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0.967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3.85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33cm"/>
    </style:style>
    <style:style style:name="co14" style:family="table-column">
      <style:table-column-properties fo:break-before="auto" style:column-width="2.953cm"/>
    </style:style>
    <style:style style:name="co15" style:family="table-column">
      <style:table-column-properties fo:break-before="auto" style:column-width="4.554cm"/>
    </style:style>
    <style:style style:name="co16" style:family="table-column">
      <style:table-column-properties fo:break-before="auto" style:column-width="4.332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0.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</style:style>
    <style:style style:name="ce1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9.544cm" fo:min-width="17.793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2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9.545cm" fo:min-width="17.794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3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9.531cm" fo:min-width="11.037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4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2.327cm" fo:min-width="11.098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5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2.334cm" fo:min-width="11.104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6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2.336cm" fo:min-width="11.106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7" style:family="graphic" style:parent-style-name="Default">
      <style:graphic-properties draw:stroke="none" svg:stroke-color="#000000" draw:fill="none" draw:fill-color="#ffffff" draw:textarea-vertical-align="middle" fo:min-height="1.088cm" loext:decorative="false"/>
      <style:paragraph-properties style:writing-mode="lr-tb"/>
      <style:text-properties style:font-name="Calibri" fo:font-weight="bold" style:font-weight-asian="bold" style:font-weight-complex="bold"/>
    </style:style>
    <style:style style:name="gr8" style:family="graphic" style:parent-style-name="Default">
      <style:graphic-properties draw:stroke="solid" svg:stroke-color="#000000" draw:fill="solid" draw:fill-color="#ffffff" draw:textarea-horizontal-align="justify" draw:textarea-vertical-align="middle" draw:auto-grow-height="false" fo:min-height="1.115cm" fo:min-width="11.186cm" draw:shadow="visible" draw:shadow-offset-x="0.1cm" draw:shadow-offset-y="0.1cm" draw:shadow-color="#a5a5a5" draw:shadow-opacity="85%" loext:shadow-blur="0.353cm" loext:decorative="false"/>
      <style:paragraph-properties fo:text-align="center"/>
    </style:style>
    <style:style style:name="gr9" style:family="graphic" style:parent-style-name="Default">
      <style:graphic-properties draw:stroke="none" svg:stroke-color="#000000" draw:fill="none" draw:fill-color="#ffffff" draw:textarea-vertical-align="middle" fo:min-height="0.754cm" loext:decorative="false"/>
      <style:paragraph-properties style:writing-mode="lr-tb" fo:text-align="end"/>
      <style:text-properties style:font-name="Calibri" fo:font-weight="bold" style:font-weight-asian="bold" style:font-weight-complex="bold"/>
    </style:style>
    <style:style style:name="gr10" style:family="graphic" style:parent-style-name="Default">
      <style:graphic-properties fo:background-color="#ffffff" fo:border="none" loext:decorative="false"/>
      <style:paragraph-properties fo:text-align="end"/>
      <style:text-properties style:text-line-through-style="none" style:text-line-through-type="none" fo:font-family="Calibri" style:font-style-name="Negrito" style:font-family-generic="swiss" fo:font-size="36pt" fo:font-style="normal" style:text-underline-style="none" fo:font-weight="bold"/>
    </style:style>
    <style:style style:name="gr11" style:family="graphic" style:parent-style-name="Default">
      <style:graphic-properties fo:background-color="#ffffff" loext:decorative="false"/>
      <style:text-properties fo:font-family="Calibri" style:font-style-name="Negrito" style:font-family-generic="swiss" fo:font-size="16pt" fo:font-weight="bold"/>
    </style:style>
    <style:style style:name="gr1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Calibri" fo:font-weight="bold" style:font-weight-asian="bold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Calibri" fo:font-weight="bold" style:font-weight-asian="bold" style:font-weight-complex="bold"/>
    </style:style>
    <style:style style:name="P5" style:family="paragraph">
      <style:paragraph-properties fo:text-align="end"/>
      <style:text-properties style:text-line-through-style="none" style:text-line-through-type="none" fo:font-family="Calibri" style:font-style-name="Negrito" style:font-family-generic="swiss" fo:font-size="36pt" fo:font-style="normal" style:text-underline-style="none" fo:font-weight="bold"/>
    </style:style>
    <style:style style:name="P6" style:family="paragraph">
      <style:paragraph-properties fo:text-align="start"/>
      <style:text-properties fo:font-family="Calibri" style:font-style-name="Negrito" style:font-family-generic="swiss" fo:font-size="16pt" fo:font-weight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use-regular-expressions="false" table:use-wildcards="true"/>
      <table:table table:name="Bas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5"/>
        <table:table-column table:style-name="co11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>
            <text:p>DATA_PEDIDO</text:p>
          </table:table-cell>
          <table:table-cell table:style-name="ce1" office:value-type="string" calcext:value-type="string">
            <text:p>DATA_COMPRA</text:p>
          </table:table-cell>
          <table:table-cell office:value-type="string" calcext:value-type="string">
            <text:p>SKU_PRODUTO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VOLUME_CX</text:p>
          </table:table-cell>
          <table:table-cell table:style-name="ce1" office:value-type="string" calcext:value-type="string">
            <text:p>DATA_DESPACHO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ENTREGA_DIAS</text:p>
          </table:table-cell>
          <table:table-cell table:style-name="ce1" office:value-type="string" calcext:value-type="string">
            <text:p>ESTADO_BR</text:p>
          </table:table-cell>
          <table:table-cell office:value-type="string" calcext:value-type="string">
            <text:p>UF</text:p>
          </table:table-cell>
          <table:table-cell table:style-name="ce1" office:value-type="string" calcext:value-type="string">
            <text:p>FRETE_CUSTO</text:p>
          </table:table-cell>
          <table:table-cell table:style-name="ce1" office:value-type="string" calcext:value-type="string">
            <text:p>FORMA_PAGAMENTO</text:p>
          </table:table-cell>
          <table:table-cell office:value-type="string" calcext:value-type="string">
            <text:p>Mês</text:p>
          </table:table-cell>
        </table:table-row>
        <table:table-row table:style-name="ro1">
          <table:table-cell office:value-type="date" office:date-value="2024-01-01" calcext:value-type="date">
            <text:p>01/01/2024</text:p>
          </table:table-cell>
          <table:table-cell office:value-type="date" office:date-value="2024-01-01T00:14:24" calcext:value-type="date">
            <text:p>01/01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2T17:02:24" calcext:value-type="date">
            <text:p>02/01/2024</text:p>
          </table:table-cell>
          <table:table-cell office:value-type="date" office:date-value="2024-01-06T21:50:24" calcext:value-type="date">
            <text:p>06/01/202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9.52" calcext:value-type="currency">
            <text:p>R$ 89,52 </text:p>
          </table:table-cell>
          <table:table-cell office:value-type="string" calcext:value-type="string">
            <text:p>Pix</text:p>
          </table:table-cell>
          <table:table-cell table:formula="of:=TEXT([.A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1T14:09:36" calcext:value-type="date">
            <text:p>01/01/2024</text:p>
          </table:table-cell>
          <table:table-cell office:value-type="date" office:date-value="2024-01-01T14:24:00" calcext:value-type="date">
            <text:p>01/01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2T04:48:00" calcext:value-type="date">
            <text:p>02/01/2024</text:p>
          </table:table-cell>
          <table:table-cell office:value-type="date" office:date-value="2024-01-05T09:36:00" calcext:value-type="date">
            <text:p>05/01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9.82" calcext:value-type="currency">
            <text:p>R$ 89,82 </text:p>
          </table:table-cell>
          <table:table-cell office:value-type="string" calcext:value-type="string">
            <text:p>Pix</text:p>
          </table:table-cell>
          <table:table-cell table:formula="of:=TEXT([.A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2T04:19:12" calcext:value-type="date">
            <text:p>02/01/2024</text:p>
          </table:table-cell>
          <table:table-cell office:value-type="date" office:date-value="2024-01-02T04:33:36" calcext:value-type="date">
            <text:p>02/01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1-03T02:09:36" calcext:value-type="date">
            <text:p>03/01/2024</text:p>
          </table:table-cell>
          <table:table-cell office:value-type="date" office:date-value="2024-01-06T23:45:36" calcext:value-type="date">
            <text:p>06/01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74.72" calcext:value-type="currency">
            <text:p>R$ 74,72 </text:p>
          </table:table-cell>
          <table:table-cell office:value-type="string" calcext:value-type="string">
            <text:p>Pix</text:p>
          </table:table-cell>
          <table:table-cell table:formula="of:=TEXT([.A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2T18:28:48" calcext:value-type="date">
            <text:p>02/01/2024</text:p>
          </table:table-cell>
          <table:table-cell office:value-type="date" office:date-value="2024-01-02T18:43:12" calcext:value-type="date">
            <text:p>02/01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03T21:07:12" calcext:value-type="date">
            <text:p>03/01/2024</text:p>
          </table:table-cell>
          <table:table-cell office:value-type="date" office:date-value="2024-01-05T16:19:12" calcext:value-type="date">
            <text:p>05/01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5.58" calcext:value-type="currency">
            <text:p>R$ 55,58 </text:p>
          </table:table-cell>
          <table:table-cell office:value-type="string" calcext:value-type="string">
            <text:p>Boleto</text:p>
          </table:table-cell>
          <table:table-cell table:formula="of:=TEXT([.A5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3T08:38:24" calcext:value-type="date">
            <text:p>03/01/2024</text:p>
          </table:table-cell>
          <table:table-cell office:value-type="date" office:date-value="2024-01-03T08:52:48" calcext:value-type="date">
            <text:p>03/01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5T01:40:48" calcext:value-type="date">
            <text:p>05/01/2024</text:p>
          </table:table-cell>
          <table:table-cell office:value-type="date" office:date-value="2024-01-06T23:16:48" calcext:value-type="date">
            <text:p>06/01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5.89" calcext:value-type="currency">
            <text:p>R$ 55,89 </text:p>
          </table:table-cell>
          <table:table-cell office:value-type="string" calcext:value-type="string">
            <text:p>Pix</text:p>
          </table:table-cell>
          <table:table-cell table:formula="of:=TEXT([.A6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3T22:48:00" calcext:value-type="date">
            <text:p>03/01/2024</text:p>
          </table:table-cell>
          <table:table-cell office:value-type="date" office:date-value="2024-01-03T23:02:24" calcext:value-type="date">
            <text:p>03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1-05T01:26:24" calcext:value-type="date">
            <text:p>05/01/2024</text:p>
          </table:table-cell>
          <table:table-cell office:value-type="date" office:date-value="2024-01-07T15:50:24" calcext:value-type="date">
            <text:p>07/01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14" calcext:value-type="currency">
            <text:p>R$ 55,14 </text:p>
          </table:table-cell>
          <table:table-cell office:value-type="string" calcext:value-type="string">
            <text:p>Pix</text:p>
          </table:table-cell>
          <table:table-cell table:formula="of:=TEXT([.A7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4T12:57:36" calcext:value-type="date">
            <text:p>04/01/2024</text:p>
          </table:table-cell>
          <table:table-cell office:value-type="date" office:date-value="2024-01-04T13:12:00" calcext:value-type="date">
            <text:p>04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1-05T13:12:00" calcext:value-type="date">
            <text:p>05/01/2024</text:p>
          </table:table-cell>
          <table:table-cell office:value-type="date" office:date-value="2024-01-10T03:36:00" calcext:value-type="date">
            <text:p>10/01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8.07" calcext:value-type="currency">
            <text:p>R$ 88,07 </text:p>
          </table:table-cell>
          <table:table-cell office:value-type="string" calcext:value-type="string">
            <text:p>Pix</text:p>
          </table:table-cell>
          <table:table-cell table:formula="of:=TEXT([.A8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5T03:07:12" calcext:value-type="date">
            <text:p>05/01/2024</text:p>
          </table:table-cell>
          <table:table-cell office:value-type="date" office:date-value="2024-01-05T03:21:36" calcext:value-type="date">
            <text:p>05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6T10:33:36" calcext:value-type="date">
            <text:p>06/01/2024</text:p>
          </table:table-cell>
          <table:table-cell office:value-type="date" office:date-value="2024-01-09T00:57:36" calcext:value-type="date">
            <text:p>09/01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67.19" calcext:value-type="currency">
            <text:p>R$ 67,19 </text:p>
          </table:table-cell>
          <table:table-cell office:value-type="string" calcext:value-type="string">
            <text:p>Pix</text:p>
          </table:table-cell>
          <table:table-cell table:formula="of:=TEXT([.A9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5T17:16:48" calcext:value-type="date">
            <text:p>05/01/2024</text:p>
          </table:table-cell>
          <table:table-cell office:value-type="date" office:date-value="2024-01-05T17:31:12" calcext:value-type="date">
            <text:p>05/01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7T17:31:12" calcext:value-type="date">
            <text:p>07/01/2024</text:p>
          </table:table-cell>
          <table:table-cell office:value-type="date" office:date-value="2024-01-08T15:07:12" calcext:value-type="date">
            <text:p>08/01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36.09" calcext:value-type="currency">
            <text:p>R$ 36,09 </text:p>
          </table:table-cell>
          <table:table-cell office:value-type="string" calcext:value-type="string">
            <text:p>Pix</text:p>
          </table:table-cell>
          <table:table-cell table:formula="of:=TEXT([.A10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6T07:26:24" calcext:value-type="date">
            <text:p>06/01/2024</text:p>
          </table:table-cell>
          <table:table-cell office:value-type="date" office:date-value="2024-01-07T08:38:24" calcext:value-type="date">
            <text:p>07/01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08T13:26:24" calcext:value-type="date">
            <text:p>08/01/2024</text:p>
          </table:table-cell>
          <table:table-cell office:value-type="date" office:date-value="2024-01-12T20:38:24" calcext:value-type="date">
            <text:p>12/01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6.35" calcext:value-type="currency">
            <text:p>R$ 86,35 </text:p>
          </table:table-cell>
          <table:table-cell office:value-type="string" calcext:value-type="string">
            <text:p>Pix</text:p>
          </table:table-cell>
          <table:table-cell table:formula="of:=TEXT([.A11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6T21:36:00" calcext:value-type="date">
            <text:p>06/01/2024</text:p>
          </table:table-cell>
          <table:table-cell office:value-type="date" office:date-value="2024-01-07T22:48:00" calcext:value-type="date">
            <text:p>07/01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1-09T22:48:00" calcext:value-type="date">
            <text:p>09/01/2024</text:p>
          </table:table-cell>
          <table:table-cell office:value-type="date" office:date-value="2024-01-12T15:36:00" calcext:value-type="date">
            <text:p>12/01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57" calcext:value-type="currency">
            <text:p>R$ 88,57 </text:p>
          </table:table-cell>
          <table:table-cell office:value-type="string" calcext:value-type="string">
            <text:p>Boleto</text:p>
          </table:table-cell>
          <table:table-cell table:formula="of:=TEXT([.A1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7T11:45:36" calcext:value-type="date">
            <text:p>07/01/2024</text:p>
          </table:table-cell>
          <table:table-cell office:value-type="date" office:date-value="2024-01-08T12:57:36" calcext:value-type="date">
            <text:p>08/01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09T10:33:36" calcext:value-type="date">
            <text:p>09/01/2024</text:p>
          </table:table-cell>
          <table:table-cell office:value-type="date" office:date-value="2024-01-12T03:21:36" calcext:value-type="date">
            <text:p>12/01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2.83" calcext:value-type="currency">
            <text:p>R$ 72,83 </text:p>
          </table:table-cell>
          <table:table-cell office:value-type="string" calcext:value-type="string">
            <text:p>Cartão</text:p>
          </table:table-cell>
          <table:table-cell table:formula="of:=TEXT([.A1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8T01:55:12" calcext:value-type="date">
            <text:p>08/01/2024</text:p>
          </table:table-cell>
          <table:table-cell office:value-type="date" office:date-value="2024-01-09T03:07:12" calcext:value-type="date">
            <text:p>09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0T15:07:12" calcext:value-type="date">
            <text:p>10/01/2024</text:p>
          </table:table-cell>
          <table:table-cell office:value-type="date" office:date-value="2024-01-13T03:07:12" calcext:value-type="date">
            <text:p>13/01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19" calcext:value-type="currency">
            <text:p>R$ 56,19 </text:p>
          </table:table-cell>
          <table:table-cell office:value-type="string" calcext:value-type="string">
            <text:p>Pix</text:p>
          </table:table-cell>
          <table:table-cell table:formula="of:=TEXT([.A1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8T16:04:48" calcext:value-type="date">
            <text:p>08/01/2024</text:p>
          </table:table-cell>
          <table:table-cell office:value-type="date" office:date-value="2024-01-09T17:16:48" calcext:value-type="date">
            <text:p>09/01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0T12:28:48" calcext:value-type="date">
            <text:p>10/01/2024</text:p>
          </table:table-cell>
          <table:table-cell office:value-type="date" office:date-value="2024-01-12T17:16:48" calcext:value-type="date">
            <text:p>12/01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5.67" calcext:value-type="currency">
            <text:p>R$ 55,67 </text:p>
          </table:table-cell>
          <table:table-cell office:value-type="string" calcext:value-type="string">
            <text:p>Boleto</text:p>
          </table:table-cell>
          <table:table-cell table:formula="of:=TEXT([.A15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9T06:14:24" calcext:value-type="date">
            <text:p>09/01/2024</text:p>
          </table:table-cell>
          <table:table-cell office:value-type="date" office:date-value="2024-01-10T07:26:24" calcext:value-type="date">
            <text:p>10/01/2024</text:p>
          </table:table-cell>
          <table:table-cell office:value-type="string" calcext:value-type="string">
            <text:p>525-4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date" office:date-value="2024-01-11T17:02:24" calcext:value-type="date">
            <text:p>11/01/2024</text:p>
          </table:table-cell>
          <table:table-cell office:value-type="date" office:date-value="2024-01-13T07:26:24" calcext:value-type="date">
            <text:p>13/01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8.32" calcext:value-type="currency">
            <text:p>R$ 58,32 </text:p>
          </table:table-cell>
          <table:table-cell office:value-type="string" calcext:value-type="string">
            <text:p>Cartão</text:p>
          </table:table-cell>
          <table:table-cell table:formula="of:=TEXT([.A16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09T20:24:00" calcext:value-type="date">
            <text:p>09/01/2024</text:p>
          </table:table-cell>
          <table:table-cell office:value-type="date" office:date-value="2024-01-10T21:36:00" calcext:value-type="date">
            <text:p>10/01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12T09:36:00" calcext:value-type="date">
            <text:p>12/01/2024</text:p>
          </table:table-cell>
          <table:table-cell office:value-type="date" office:date-value="2024-01-15T07:12:00" calcext:value-type="date">
            <text:p>15/01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5.38" calcext:value-type="currency">
            <text:p>R$ 85,38 </text:p>
          </table:table-cell>
          <table:table-cell office:value-type="string" calcext:value-type="string">
            <text:p>Boleto</text:p>
          </table:table-cell>
          <table:table-cell table:formula="of:=TEXT([.A17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0T10:33:36" calcext:value-type="date">
            <text:p>10/01/2024</text:p>
          </table:table-cell>
          <table:table-cell office:value-type="date" office:date-value="2024-01-11T11:45:36" calcext:value-type="date">
            <text:p>11/01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13T04:33:36" calcext:value-type="date">
            <text:p>13/01/2024</text:p>
          </table:table-cell>
          <table:table-cell office:value-type="date" office:date-value="2024-01-15T21:21:36" calcext:value-type="date">
            <text:p>15/01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65.92" calcext:value-type="currency">
            <text:p>R$ 65,92 </text:p>
          </table:table-cell>
          <table:table-cell office:value-type="string" calcext:value-type="string">
            <text:p>Cartão</text:p>
          </table:table-cell>
          <table:table-cell table:formula="of:=TEXT([.A18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1T00:43:11.99" calcext:value-type="date">
            <text:p>11/01/2024</text:p>
          </table:table-cell>
          <table:table-cell office:value-type="date" office:date-value="2024-01-12T01:55:12" calcext:value-type="date">
            <text:p>12/01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1-13T16:19:11.99" calcext:value-type="date">
            <text:p>13/01/2024</text:p>
          </table:table-cell>
          <table:table-cell office:value-type="date" office:date-value="2024-01-15T21:07:12" calcext:value-type="date">
            <text:p>15/01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36.84" calcext:value-type="currency">
            <text:p>R$ 36,84 </text:p>
          </table:table-cell>
          <table:table-cell office:value-type="string" calcext:value-type="string">
            <text:p>Pix</text:p>
          </table:table-cell>
          <table:table-cell table:formula="of:=TEXT([.A19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1T14:52:47.99" calcext:value-type="date">
            <text:p>11/01/2024</text:p>
          </table:table-cell>
          <table:table-cell office:value-type="date" office:date-value="2024-01-11T15:11:31.2" calcext:value-type="date">
            <text:p>11/01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3T15:11:31.2" calcext:value-type="date">
            <text:p>13/01/2024</text:p>
          </table:table-cell>
          <table:table-cell office:value-type="date" office:date-value="2024-01-16T15:11:31.2" calcext:value-type="date">
            <text:p>16/01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6.78" calcext:value-type="currency">
            <text:p>R$ 86,78 </text:p>
          </table:table-cell>
          <table:table-cell office:value-type="string" calcext:value-type="string">
            <text:p>Boleto</text:p>
          </table:table-cell>
          <table:table-cell table:formula="of:=TEXT([.A20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2T05:02:23.99" calcext:value-type="date">
            <text:p>12/01/2024</text:p>
          </table:table-cell>
          <table:table-cell office:value-type="date" office:date-value="2024-01-12T05:21:07.2" calcext:value-type="date">
            <text:p>12/01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3T14:57:07.2" calcext:value-type="date">
            <text:p>13/01/2024</text:p>
          </table:table-cell>
          <table:table-cell office:value-type="date" office:date-value="2024-01-16T00:33:07.2" calcext:value-type="date">
            <text:p>16/01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58" calcext:value-type="currency">
            <text:p>R$ 89,58 </text:p>
          </table:table-cell>
          <table:table-cell office:value-type="string" calcext:value-type="string">
            <text:p>Cartão</text:p>
          </table:table-cell>
          <table:table-cell table:formula="of:=TEXT([.A21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2T19:11:59.99" calcext:value-type="date">
            <text:p>12/01/2024</text:p>
          </table:table-cell>
          <table:table-cell office:value-type="date" office:date-value="2024-01-12T19:30:43.2" calcext:value-type="date">
            <text:p>12/01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3T12:18:43.2" calcext:value-type="date">
            <text:p>13/01/2024</text:p>
          </table:table-cell>
          <table:table-cell office:value-type="date" office:date-value="2024-01-16T19:30:43.2" calcext:value-type="date">
            <text:p>16/01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4.43" calcext:value-type="currency">
            <text:p>R$ 74,43 </text:p>
          </table:table-cell>
          <table:table-cell office:value-type="string" calcext:value-type="string">
            <text:p>Pix</text:p>
          </table:table-cell>
          <table:table-cell table:formula="of:=TEXT([.A2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3T09:21:35.99" calcext:value-type="date">
            <text:p>13/01/2024</text:p>
          </table:table-cell>
          <table:table-cell office:value-type="date" office:date-value="2024-01-13T09:40:19.2" calcext:value-type="date">
            <text:p>13/01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3T21:40:19.2" calcext:value-type="date">
            <text:p>13/01/2024</text:p>
          </table:table-cell>
          <table:table-cell office:value-type="date" office:date-value="2024-01-16T16:52:19.2" calcext:value-type="date">
            <text:p>16/01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9.08" calcext:value-type="currency">
            <text:p>R$ 59,08 </text:p>
          </table:table-cell>
          <table:table-cell office:value-type="string" calcext:value-type="string">
            <text:p>Boleto</text:p>
          </table:table-cell>
          <table:table-cell table:formula="of:=TEXT([.A2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3T23:31:11.99" calcext:value-type="date">
            <text:p>13/01/2024</text:p>
          </table:table-cell>
          <table:table-cell office:value-type="date" office:date-value="2024-01-13T23:49:55.2" calcext:value-type="date">
            <text:p>13/01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1-15T19:01:55.2" calcext:value-type="date">
            <text:p>15/01/2024</text:p>
          </table:table-cell>
          <table:table-cell office:value-type="date" office:date-value="2024-01-16T23:49:55.2" calcext:value-type="date">
            <text:p>16/01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65" calcext:value-type="currency">
            <text:p>R$ 55,65 </text:p>
          </table:table-cell>
          <table:table-cell office:value-type="string" calcext:value-type="string">
            <text:p>Boleto</text:p>
          </table:table-cell>
          <table:table-cell table:formula="of:=TEXT([.A2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4T13:40:47.99" calcext:value-type="date">
            <text:p>14/01/2024</text:p>
          </table:table-cell>
          <table:table-cell office:value-type="date" office:date-value="2024-01-14T13:59:31.2" calcext:value-type="date">
            <text:p>14/01/2024</text:p>
          </table:table-cell>
          <table:table-cell office:value-type="string" calcext:value-type="string">
            <text:p>383-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date" office:date-value="2024-01-16T11:35:31.2" calcext:value-type="date">
            <text:p>16/01/2024</text:p>
          </table:table-cell>
          <table:table-cell office:value-type="date" office:date-value="2024-01-18T01:59:31.2" calcext:value-type="date">
            <text:p>18/01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04" calcext:value-type="currency">
            <text:p>R$ 55,04 </text:p>
          </table:table-cell>
          <table:table-cell office:value-type="string" calcext:value-type="string">
            <text:p>Cartão</text:p>
          </table:table-cell>
          <table:table-cell table:formula="of:=TEXT([.A25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5T03:50:23.99" calcext:value-type="date">
            <text:p>15/01/2024</text:p>
          </table:table-cell>
          <table:table-cell office:value-type="date" office:date-value="2024-01-15T04:09:07.2" calcext:value-type="date">
            <text:p>15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7T01:45:07.2" calcext:value-type="date">
            <text:p>17/01/2024</text:p>
          </table:table-cell>
          <table:table-cell office:value-type="date" office:date-value="2024-01-20T20:57:07.2" calcext:value-type="date">
            <text:p>20/01/2024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6.22" calcext:value-type="currency">
            <text:p>R$ 86,22 </text:p>
          </table:table-cell>
          <table:table-cell office:value-type="string" calcext:value-type="string">
            <text:p>Pix</text:p>
          </table:table-cell>
          <table:table-cell table:formula="of:=TEXT([.A26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5T17:59:59.99" calcext:value-type="date">
            <text:p>15/01/2024</text:p>
          </table:table-cell>
          <table:table-cell office:value-type="date" office:date-value="2024-01-15T18:18:43.2" calcext:value-type="date">
            <text:p>15/01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7T01:30:43.2" calcext:value-type="date">
            <text:p>17/01/2024</text:p>
          </table:table-cell>
          <table:table-cell office:value-type="date" office:date-value="2024-01-20T08:42:43.2" calcext:value-type="date">
            <text:p>20/01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7.57" calcext:value-type="currency">
            <text:p>R$ 67,57 </text:p>
          </table:table-cell>
          <table:table-cell office:value-type="string" calcext:value-type="string">
            <text:p>Boleto</text:p>
          </table:table-cell>
          <table:table-cell table:formula="of:=TEXT([.A27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6T08:09:35.99" calcext:value-type="date">
            <text:p>16/01/2024</text:p>
          </table:table-cell>
          <table:table-cell office:value-type="date" office:date-value="2024-01-16T08:28:19.2" calcext:value-type="date">
            <text:p>16/01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8T03:40:19.2" calcext:value-type="date">
            <text:p>18/01/2024</text:p>
          </table:table-cell>
          <table:table-cell office:value-type="date" office:date-value="2024-01-18T13:16:19.2" calcext:value-type="date">
            <text:p>18/01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7.76" calcext:value-type="currency">
            <text:p>R$ 37,76 </text:p>
          </table:table-cell>
          <table:table-cell office:value-type="string" calcext:value-type="string">
            <text:p>Cartão</text:p>
          </table:table-cell>
          <table:table-cell table:formula="of:=TEXT([.A28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6T22:19:11.99" calcext:value-type="date">
            <text:p>16/01/2024</text:p>
          </table:table-cell>
          <table:table-cell office:value-type="date" office:date-value="2024-01-16T22:33:35.99" calcext:value-type="date">
            <text:p>16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8T15:21:35.99" calcext:value-type="date">
            <text:p>18/01/2024</text:p>
          </table:table-cell>
          <table:table-cell office:value-type="date" office:date-value="2024-01-22T08:09:35.99" calcext:value-type="date">
            <text:p>22/01/2024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13" calcext:value-type="currency">
            <text:p>R$ 89,13 </text:p>
          </table:table-cell>
          <table:table-cell office:value-type="string" calcext:value-type="string">
            <text:p>Pix</text:p>
          </table:table-cell>
          <table:table-cell table:formula="of:=TEXT([.A29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7T12:28:47.99" calcext:value-type="date">
            <text:p>17/01/2024</text:p>
          </table:table-cell>
          <table:table-cell office:value-type="date" office:date-value="2024-01-17T12:43:11.99" calcext:value-type="date">
            <text:p>17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8T03:07:11.99" calcext:value-type="date">
            <text:p>18/01/2024</text:p>
          </table:table-cell>
          <table:table-cell office:value-type="date" office:date-value="2024-01-21T05:31:11.99" calcext:value-type="date">
            <text:p>21/01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7.85" calcext:value-type="currency">
            <text:p>R$ 87,85 </text:p>
          </table:table-cell>
          <table:table-cell office:value-type="string" calcext:value-type="string">
            <text:p>Boleto</text:p>
          </table:table-cell>
          <table:table-cell table:formula="of:=TEXT([.A30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8T02:38:23.99" calcext:value-type="date">
            <text:p>18/01/2024</text:p>
          </table:table-cell>
          <table:table-cell office:value-type="date" office:date-value="2024-01-18T02:52:47.99" calcext:value-type="date">
            <text:p>18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19T10:04:47.99" calcext:value-type="date">
            <text:p>19/01/2024</text:p>
          </table:table-cell>
          <table:table-cell office:value-type="date" office:date-value="2024-01-22T14:52:47.99" calcext:value-type="date">
            <text:p>22/01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72.67" calcext:value-type="currency">
            <text:p>R$ 72,67 </text:p>
          </table:table-cell>
          <table:table-cell office:value-type="string" calcext:value-type="string">
            <text:p>Cartão</text:p>
          </table:table-cell>
          <table:table-cell table:formula="of:=TEXT([.A31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8T16:47:59.99" calcext:value-type="date">
            <text:p>18/01/2024</text:p>
          </table:table-cell>
          <table:table-cell office:value-type="date" office:date-value="2024-01-18T17:02:23.99" calcext:value-type="date">
            <text:p>18/01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1-19T12:14:23.99" calcext:value-type="date">
            <text:p>19/01/2024</text:p>
          </table:table-cell>
          <table:table-cell office:value-type="date" office:date-value="2024-01-20T17:02:23.99" calcext:value-type="date">
            <text:p>20/01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5.84" calcext:value-type="currency">
            <text:p>R$ 55,84 </text:p>
          </table:table-cell>
          <table:table-cell office:value-type="string" calcext:value-type="string">
            <text:p>Boleto</text:p>
          </table:table-cell>
          <table:table-cell table:formula="of:=TEXT([.A3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9T06:57:35.99" calcext:value-type="date">
            <text:p>19/01/2024</text:p>
          </table:table-cell>
          <table:table-cell office:value-type="date" office:date-value="2024-01-19T07:11:59.99" calcext:value-type="date">
            <text:p>19/01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20T02:23:59.99" calcext:value-type="date">
            <text:p>20/01/2024</text:p>
          </table:table-cell>
          <table:table-cell office:value-type="date" office:date-value="2024-01-22T23:59:59.99" calcext:value-type="date">
            <text:p>22/01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8.49" calcext:value-type="currency">
            <text:p>R$ 58,49 </text:p>
          </table:table-cell>
          <table:table-cell office:value-type="string" calcext:value-type="string">
            <text:p>Boleto</text:p>
          </table:table-cell>
          <table:table-cell table:formula="of:=TEXT([.A3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19T21:07:11.99" calcext:value-type="date">
            <text:p>19/01/2024</text:p>
          </table:table-cell>
          <table:table-cell office:value-type="date" office:date-value="2024-01-19T21:21:35.99" calcext:value-type="date">
            <text:p>19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0T18:57:35.99" calcext:value-type="date">
            <text:p>20/01/2024</text:p>
          </table:table-cell>
          <table:table-cell office:value-type="date" office:date-value="2024-01-22T14:09:35.99" calcext:value-type="date">
            <text:p>22/01/2024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59.54" calcext:value-type="currency">
            <text:p>R$ 59,54 </text:p>
          </table:table-cell>
          <table:table-cell office:value-type="string" calcext:value-type="string">
            <text:p>Boleto</text:p>
          </table:table-cell>
          <table:table-cell table:formula="of:=TEXT([.A3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0T11:16:47.99" calcext:value-type="date">
            <text:p>20/01/2024</text:p>
          </table:table-cell>
          <table:table-cell office:value-type="date" office:date-value="2024-01-20T11:31:11.99" calcext:value-type="date">
            <text:p>20/01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1T04:19:11.99" calcext:value-type="date">
            <text:p>21/01/2024</text:p>
          </table:table-cell>
          <table:table-cell office:value-type="date" office:date-value="2024-01-24T21:07:11.99" calcext:value-type="date">
            <text:p>24/01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8.19" calcext:value-type="currency">
            <text:p>R$ 88,19 </text:p>
          </table:table-cell>
          <table:table-cell office:value-type="string" calcext:value-type="string">
            <text:p>Cartão</text:p>
          </table:table-cell>
          <table:table-cell table:formula="of:=TEXT([.A35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1T01:26:23.99" calcext:value-type="date">
            <text:p>21/01/2024</text:p>
          </table:table-cell>
          <table:table-cell office:value-type="date" office:date-value="2024-01-21T01:40:47.99" calcext:value-type="date">
            <text:p>21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1-22T11:16:47.99" calcext:value-type="date">
            <text:p>22/01/2024</text:p>
          </table:table-cell>
          <table:table-cell office:value-type="date" office:date-value="2024-01-25T23:16:47.99" calcext:value-type="date">
            <text:p>25/01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68.84" calcext:value-type="currency">
            <text:p>R$ 68,84 </text:p>
          </table:table-cell>
          <table:table-cell office:value-type="string" calcext:value-type="string">
            <text:p>Boleto</text:p>
          </table:table-cell>
          <table:table-cell table:formula="of:=TEXT([.A36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1T15:35:59.99" calcext:value-type="date">
            <text:p>21/01/2024</text:p>
          </table:table-cell>
          <table:table-cell office:value-type="date" office:date-value="2024-01-21T15:50:23.99" calcext:value-type="date">
            <text:p>21/01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23T06:14:23.99" calcext:value-type="date">
            <text:p>23/01/2024</text:p>
          </table:table-cell>
          <table:table-cell office:value-type="date" office:date-value="2024-01-24T06:14:23.99" calcext:value-type="date">
            <text:p>24/01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8.62" calcext:value-type="currency">
            <text:p>R$ 38,62 </text:p>
          </table:table-cell>
          <table:table-cell office:value-type="string" calcext:value-type="string">
            <text:p>Cartão</text:p>
          </table:table-cell>
          <table:table-cell table:formula="of:=TEXT([.A37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2T05:45:35.99" calcext:value-type="date">
            <text:p>22/01/2024</text:p>
          </table:table-cell>
          <table:table-cell office:value-type="date" office:date-value="2024-01-23T06:57:35.99" calcext:value-type="date">
            <text:p>23/01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4T06:57:35.99" calcext:value-type="date">
            <text:p>24/01/2024</text:p>
          </table:table-cell>
          <table:table-cell office:value-type="date" office:date-value="2024-01-28T04:33:35.99" calcext:value-type="date">
            <text:p>28/01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49" calcext:value-type="currency">
            <text:p>R$ 89,49 </text:p>
          </table:table-cell>
          <table:table-cell office:value-type="string" calcext:value-type="string">
            <text:p>Pix</text:p>
          </table:table-cell>
          <table:table-cell table:formula="of:=TEXT([.A38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2T19:55:11.99" calcext:value-type="date">
            <text:p>22/01/2024</text:p>
          </table:table-cell>
          <table:table-cell office:value-type="date" office:date-value="2024-01-23T21:07:11.99" calcext:value-type="date">
            <text:p>23/01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5T09:07:11.99" calcext:value-type="date">
            <text:p>25/01/2024</text:p>
          </table:table-cell>
          <table:table-cell office:value-type="date" office:date-value="2024-01-28T09:07:11.99" calcext:value-type="date">
            <text:p>28/01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6.22" calcext:value-type="currency">
            <text:p>R$ 86,22 </text:p>
          </table:table-cell>
          <table:table-cell office:value-type="string" calcext:value-type="string">
            <text:p>Cartão</text:p>
          </table:table-cell>
          <table:table-cell table:formula="of:=TEXT([.A39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3T10:04:47.99" calcext:value-type="date">
            <text:p>23/01/2024</text:p>
          </table:table-cell>
          <table:table-cell office:value-type="date" office:date-value="2024-01-24T11:16:47.99" calcext:value-type="date">
            <text:p>24/01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25T08:52:47.99" calcext:value-type="date">
            <text:p>25/01/2024</text:p>
          </table:table-cell>
          <table:table-cell office:value-type="date" office:date-value="2024-01-27T18:28:47.99" calcext:value-type="date">
            <text:p>27/01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73.21" calcext:value-type="currency">
            <text:p>R$ 73,21 </text:p>
          </table:table-cell>
          <table:table-cell office:value-type="string" calcext:value-type="string">
            <text:p>Pix</text:p>
          </table:table-cell>
          <table:table-cell table:formula="of:=TEXT([.A40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4T00:14:23.99" calcext:value-type="date">
            <text:p>24/01/2024</text:p>
          </table:table-cell>
          <table:table-cell office:value-type="date" office:date-value="2024-01-25T01:26:23.99" calcext:value-type="date">
            <text:p>25/01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5T13:26:23.99" calcext:value-type="date">
            <text:p>25/01/2024</text:p>
          </table:table-cell>
          <table:table-cell office:value-type="date" office:date-value="2024-01-29T01:26:23.99" calcext:value-type="date">
            <text:p>29/01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5.79" calcext:value-type="currency">
            <text:p>R$ 55,79 </text:p>
          </table:table-cell>
          <table:table-cell office:value-type="string" calcext:value-type="string">
            <text:p>Boleto</text:p>
          </table:table-cell>
          <table:table-cell table:formula="of:=TEXT([.A41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4T14:23:59.99" calcext:value-type="date">
            <text:p>24/01/2024</text:p>
          </table:table-cell>
          <table:table-cell office:value-type="date" office:date-value="2024-01-25T15:35:59.99" calcext:value-type="date">
            <text:p>25/01/2024</text:p>
          </table:table-cell>
          <table:table-cell office:value-type="string" calcext:value-type="string">
            <text:p>116-30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date" office:date-value="2024-01-27T10:47:59.99" calcext:value-type="date">
            <text:p>27/01/2024</text:p>
          </table:table-cell>
          <table:table-cell office:value-type="date" office:date-value="2024-01-27T20:23:59.99" calcext:value-type="date">
            <text:p>27/01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8.73" calcext:value-type="currency">
            <text:p>R$ 58,73 </text:p>
          </table:table-cell>
          <table:table-cell office:value-type="string" calcext:value-type="string">
            <text:p>Cartão</text:p>
          </table:table-cell>
          <table:table-cell table:formula="of:=TEXT([.A4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5T04:33:35.99" calcext:value-type="date">
            <text:p>25/01/2024</text:p>
          </table:table-cell>
          <table:table-cell office:value-type="date" office:date-value="2024-01-26T05:45:35.99" calcext:value-type="date">
            <text:p>26/01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1-27T22:33:35.99" calcext:value-type="date">
            <text:p>27/01/2024</text:p>
          </table:table-cell>
          <table:table-cell office:value-type="date" office:date-value="2024-01-29T05:45:35.99" calcext:value-type="date">
            <text:p>29/01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03" calcext:value-type="currency">
            <text:p>R$ 56,03 </text:p>
          </table:table-cell>
          <table:table-cell office:value-type="string" calcext:value-type="string">
            <text:p>Pix</text:p>
          </table:table-cell>
          <table:table-cell table:formula="of:=TEXT([.A4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5T18:43:11.99" calcext:value-type="date">
            <text:p>25/01/2024</text:p>
          </table:table-cell>
          <table:table-cell office:value-type="date" office:date-value="2024-01-26T19:55:11.99" calcext:value-type="date">
            <text:p>26/01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7T10:19:11.99" calcext:value-type="date">
            <text:p>27/01/2024</text:p>
          </table:table-cell>
          <table:table-cell office:value-type="date" office:date-value="2024-01-31T15:07:11.99" calcext:value-type="date">
            <text:p>31/01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47" calcext:value-type="currency">
            <text:p>R$ 88,47 </text:p>
          </table:table-cell>
          <table:table-cell office:value-type="string" calcext:value-type="string">
            <text:p>Boleto</text:p>
          </table:table-cell>
          <table:table-cell table:formula="of:=TEXT([.A4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6T08:52:47.99" calcext:value-type="date">
            <text:p>26/01/2024</text:p>
          </table:table-cell>
          <table:table-cell office:value-type="date" office:date-value="2024-01-27T10:04:47.99" calcext:value-type="date">
            <text:p>27/01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28T14:52:47.99" calcext:value-type="date">
            <text:p>28/01/2024</text:p>
          </table:table-cell>
          <table:table-cell office:value-type="date" office:date-value="2024-01-30T12:28:47.99" calcext:value-type="date">
            <text:p>30/01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6.79" calcext:value-type="currency">
            <text:p>R$ 66,79 </text:p>
          </table:table-cell>
          <table:table-cell office:value-type="string" calcext:value-type="string">
            <text:p>Cartão</text:p>
          </table:table-cell>
          <table:table-cell table:formula="of:=TEXT([.A45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6T23:02:23.99" calcext:value-type="date">
            <text:p>26/01/2024</text:p>
          </table:table-cell>
          <table:table-cell office:value-type="date" office:date-value="2024-01-28T00:14:23.99" calcext:value-type="date">
            <text:p>28/01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8T17:02:23.99" calcext:value-type="date">
            <text:p>28/01/2024</text:p>
          </table:table-cell>
          <table:table-cell office:value-type="date" office:date-value="2024-01-30T05:02:23.99" calcext:value-type="date">
            <text:p>30/01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7.68" calcext:value-type="currency">
            <text:p>R$ 37,68 </text:p>
          </table:table-cell>
          <table:table-cell office:value-type="string" calcext:value-type="string">
            <text:p>Pix</text:p>
          </table:table-cell>
          <table:table-cell table:formula="of:=TEXT([.A46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7T13:11:59.99" calcext:value-type="date">
            <text:p>27/01/2024</text:p>
          </table:table-cell>
          <table:table-cell office:value-type="date" office:date-value="2024-01-27T13:30:43.2" calcext:value-type="date">
            <text:p>27/01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8T18:18:43.2" calcext:value-type="date">
            <text:p>28/01/2024</text:p>
          </table:table-cell>
          <table:table-cell office:value-type="date" office:date-value="2024-02-01T08:42:43.2" calcext:value-type="date">
            <text:p>01/02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6.99" calcext:value-type="currency">
            <text:p>R$ 86,99 </text:p>
          </table:table-cell>
          <table:table-cell office:value-type="string" calcext:value-type="string">
            <text:p>Cartão</text:p>
          </table:table-cell>
          <table:table-cell table:formula="of:=TEXT([.A47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8T03:21:35.99" calcext:value-type="date">
            <text:p>28/01/2024</text:p>
          </table:table-cell>
          <table:table-cell office:value-type="date" office:date-value="2024-01-28T03:40:19.2" calcext:value-type="date">
            <text:p>28/01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9T20:28:19.2" calcext:value-type="date">
            <text:p>29/01/2024</text:p>
          </table:table-cell>
          <table:table-cell office:value-type="date" office:date-value="2024-02-01T20:28:19.2" calcext:value-type="date">
            <text:p>01/02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6.61" calcext:value-type="currency">
            <text:p>R$ 86,61 </text:p>
          </table:table-cell>
          <table:table-cell office:value-type="string" calcext:value-type="string">
            <text:p>Pix</text:p>
          </table:table-cell>
          <table:table-cell table:formula="of:=TEXT([.A48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8T17:31:11.99" calcext:value-type="date">
            <text:p>28/01/2024</text:p>
          </table:table-cell>
          <table:table-cell office:value-type="date" office:date-value="2024-01-28T17:49:55.2" calcext:value-type="date">
            <text:p>28/01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29T13:01:55.2" calcext:value-type="date">
            <text:p>29/01/2024</text:p>
          </table:table-cell>
          <table:table-cell office:value-type="date" office:date-value="2024-02-01T15:25:55.2" calcext:value-type="date">
            <text:p>01/02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3.77" calcext:value-type="currency">
            <text:p>R$ 73,77 </text:p>
          </table:table-cell>
          <table:table-cell office:value-type="string" calcext:value-type="string">
            <text:p>Boleto</text:p>
          </table:table-cell>
          <table:table-cell table:formula="of:=TEXT([.A49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9T07:40:47.99" calcext:value-type="date">
            <text:p>29/01/2024</text:p>
          </table:table-cell>
          <table:table-cell office:value-type="date" office:date-value="2024-01-29T07:59:31.2" calcext:value-type="date">
            <text:p>29/01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31T07:59:31.2" calcext:value-type="date">
            <text:p>31/01/2024</text:p>
          </table:table-cell>
          <table:table-cell office:value-type="date" office:date-value="2024-02-01T17:35:31.2" calcext:value-type="date">
            <text:p>01/02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5.88" calcext:value-type="currency">
            <text:p>R$ 55,88 </text:p>
          </table:table-cell>
          <table:table-cell office:value-type="string" calcext:value-type="string">
            <text:p>Boleto</text:p>
          </table:table-cell>
          <table:table-cell table:formula="of:=TEXT([.A50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29T21:50:23.99" calcext:value-type="date">
            <text:p>29/01/2024</text:p>
          </table:table-cell>
          <table:table-cell office:value-type="date" office:date-value="2024-01-29T22:09:07.2" calcext:value-type="date">
            <text:p>29/01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1-31T17:21:07.2" calcext:value-type="date">
            <text:p>31/01/2024</text:p>
          </table:table-cell>
          <table:table-cell office:value-type="date" office:date-value="2024-02-02T12:33:07.2" calcext:value-type="date">
            <text:p>02/02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6.64" calcext:value-type="currency">
            <text:p>R$ 56,64 </text:p>
          </table:table-cell>
          <table:table-cell office:value-type="string" calcext:value-type="string">
            <text:p>Cartão</text:p>
          </table:table-cell>
          <table:table-cell table:formula="of:=TEXT([.A51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30T11:59:59.99" calcext:value-type="date">
            <text:p>30/01/2024</text:p>
          </table:table-cell>
          <table:table-cell office:value-type="date" office:date-value="2024-01-30T12:18:43.2" calcext:value-type="date">
            <text:p>30/01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1T07:30:43.2" calcext:value-type="date">
            <text:p>01/02/2024</text:p>
          </table:table-cell>
          <table:table-cell office:value-type="date" office:date-value="2024-02-02T19:30:43.2" calcext:value-type="date">
            <text:p>02/02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5.73" calcext:value-type="currency">
            <text:p>R$ 55,73 </text:p>
          </table:table-cell>
          <table:table-cell office:value-type="string" calcext:value-type="string">
            <text:p>Pix</text:p>
          </table:table-cell>
          <table:table-cell table:formula="of:=TEXT([.A52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31T02:09:35.99" calcext:value-type="date">
            <text:p>31/01/2024</text:p>
          </table:table-cell>
          <table:table-cell office:value-type="date" office:date-value="2024-01-31T02:28:19.2" calcext:value-type="date">
            <text:p>31/01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1T09:40:19.2" calcext:value-type="date">
            <text:p>01/02/2024</text:p>
          </table:table-cell>
          <table:table-cell office:value-type="date" office:date-value="2024-02-05T16:52:19.2" calcext:value-type="date">
            <text:p>05/02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8.12" calcext:value-type="currency">
            <text:p>R$ 88,12 </text:p>
          </table:table-cell>
          <table:table-cell office:value-type="string" calcext:value-type="string">
            <text:p>Boleto</text:p>
          </table:table-cell>
          <table:table-cell table:formula="of:=TEXT([.A53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1-31T16:19:11.99" calcext:value-type="date">
            <text:p>31/01/2024</text:p>
          </table:table-cell>
          <table:table-cell office:value-type="date" office:date-value="2024-01-31T16:37:55.2" calcext:value-type="date">
            <text:p>31/01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2T16:37:55.2" calcext:value-type="date">
            <text:p>02/02/2024</text:p>
          </table:table-cell>
          <table:table-cell office:value-type="date" office:date-value="2024-02-04T19:01:55.2" calcext:value-type="date">
            <text:p>04/02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7.17" calcext:value-type="currency">
            <text:p>R$ 67,17 </text:p>
          </table:table-cell>
          <table:table-cell office:value-type="string" calcext:value-type="string">
            <text:p>Pix</text:p>
          </table:table-cell>
          <table:table-cell table:formula="of:=TEXT([.A54];&quot;mmm&quot;)" office:value-type="string" office:string-value="jan" calcext:value-type="string">
            <text:p>jan</text:p>
          </table:table-cell>
        </table:table-row>
        <table:table-row table:style-name="ro1">
          <table:table-cell office:value-type="date" office:date-value="2024-02-01T06:28:47.99" calcext:value-type="date">
            <text:p>01/02/2024</text:p>
          </table:table-cell>
          <table:table-cell office:value-type="date" office:date-value="2024-02-01T06:47:31.2" calcext:value-type="date">
            <text:p>01/02/2024</text:p>
          </table:table-cell>
          <table:table-cell office:value-type="string" calcext:value-type="string">
            <text:p>383-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date" office:date-value="2024-02-01T18:47:31.2" calcext:value-type="date">
            <text:p>01/02/2024</text:p>
          </table:table-cell>
          <table:table-cell office:value-type="date" office:date-value="2024-02-03T11:35:31.2" calcext:value-type="date">
            <text:p>03/02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5.87" calcext:value-type="currency">
            <text:p>R$ 35,87 </text:p>
          </table:table-cell>
          <table:table-cell office:value-type="string" calcext:value-type="string">
            <text:p>Boleto</text:p>
          </table:table-cell>
          <table:table-cell table:formula="of:=TEXT([.A55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1T20:38:23.99" calcext:value-type="date">
            <text:p>01/02/2024</text:p>
          </table:table-cell>
          <table:table-cell office:value-type="date" office:date-value="2024-02-01T20:52:47.99" calcext:value-type="date">
            <text:p>01/02/2024</text:p>
          </table:table-cell>
          <table:table-cell office:value-type="string" calcext:value-type="string">
            <text:p>116-30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date" office:date-value="2024-02-02T23:16:47.99" calcext:value-type="date">
            <text:p>02/02/2024</text:p>
          </table:table-cell>
          <table:table-cell office:value-type="date" office:date-value="2024-02-06T08:52:47.99" calcext:value-type="date">
            <text:p>06/02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9.49" calcext:value-type="currency">
            <text:p>R$ 89,49 </text:p>
          </table:table-cell>
          <table:table-cell office:value-type="string" calcext:value-type="string">
            <text:p>Cartão</text:p>
          </table:table-cell>
          <table:table-cell table:formula="of:=TEXT([.A56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2T10:47:59.99" calcext:value-type="date">
            <text:p>02/02/2024</text:p>
          </table:table-cell>
          <table:table-cell office:value-type="date" office:date-value="2024-02-02T11:02:23.99" calcext:value-type="date">
            <text:p>02/02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4T06:14:23.99" calcext:value-type="date">
            <text:p>04/02/2024</text:p>
          </table:table-cell>
          <table:table-cell office:value-type="date" office:date-value="2024-02-05T13:26:23.99" calcext:value-type="date">
            <text:p>05/02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7.56" calcext:value-type="currency">
            <text:p>R$ 87,56 </text:p>
          </table:table-cell>
          <table:table-cell office:value-type="string" calcext:value-type="string">
            <text:p>Pix</text:p>
          </table:table-cell>
          <table:table-cell table:formula="of:=TEXT([.A57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3T00:57:35.99" calcext:value-type="date">
            <text:p>03/02/2024</text:p>
          </table:table-cell>
          <table:table-cell office:value-type="date" office:date-value="2024-02-03T01:11:59.99" calcext:value-type="date">
            <text:p>03/02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2-03T15:35:59.99" calcext:value-type="date">
            <text:p>03/02/2024</text:p>
          </table:table-cell>
          <table:table-cell office:value-type="date" office:date-value="2024-02-07T03:35:59.99" calcext:value-type="date">
            <text:p>07/02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2.17" calcext:value-type="currency">
            <text:p>R$ 72,17 </text:p>
          </table:table-cell>
          <table:table-cell office:value-type="string" calcext:value-type="string">
            <text:p>Cartão</text:p>
          </table:table-cell>
          <table:table-cell table:formula="of:=TEXT([.A58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3T15:07:11.99" calcext:value-type="date">
            <text:p>03/02/2024</text:p>
          </table:table-cell>
          <table:table-cell office:value-type="date" office:date-value="2024-02-03T15:21:35.99" calcext:value-type="date">
            <text:p>03/02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2-04T15:21:35.99" calcext:value-type="date">
            <text:p>04/02/2024</text:p>
          </table:table-cell>
          <table:table-cell office:value-type="date" office:date-value="2024-02-06T22:33:35.99" calcext:value-type="date">
            <text:p>06/02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19" calcext:value-type="currency">
            <text:p>R$ 57,19 </text:p>
          </table:table-cell>
          <table:table-cell office:value-type="string" calcext:value-type="string">
            <text:p>Boleto</text:p>
          </table:table-cell>
          <table:table-cell table:formula="of:=TEXT([.A59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4T05:16:47.99" calcext:value-type="date">
            <text:p>04/02/2024</text:p>
          </table:table-cell>
          <table:table-cell office:value-type="date" office:date-value="2024-02-04T05:31:11.99" calcext:value-type="date">
            <text:p>04/02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4T22:19:11.99" calcext:value-type="date">
            <text:p>04/02/2024</text:p>
          </table:table-cell>
          <table:table-cell office:value-type="date" office:date-value="2024-02-07T05:31:11.99" calcext:value-type="date">
            <text:p>07/02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99" calcext:value-type="currency">
            <text:p>R$ 56,99 </text:p>
          </table:table-cell>
          <table:table-cell office:value-type="string" calcext:value-type="string">
            <text:p>Boleto</text:p>
          </table:table-cell>
          <table:table-cell table:formula="of:=TEXT([.A60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4T19:26:23.99" calcext:value-type="date">
            <text:p>04/02/2024</text:p>
          </table:table-cell>
          <table:table-cell office:value-type="date" office:date-value="2024-02-04T19:40:47.99" calcext:value-type="date">
            <text:p>04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2-05T17:16:47.99" calcext:value-type="date">
            <text:p>05/02/2024</text:p>
          </table:table-cell>
          <table:table-cell office:value-type="date" office:date-value="2024-02-07T17:16:47.99" calcext:value-type="date">
            <text:p>07/02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08" calcext:value-type="currency">
            <text:p>R$ 56,08 </text:p>
          </table:table-cell>
          <table:table-cell office:value-type="string" calcext:value-type="string">
            <text:p>Cartão</text:p>
          </table:table-cell>
          <table:table-cell table:formula="of:=TEXT([.A61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5T09:35:59.99" calcext:value-type="date">
            <text:p>05/02/2024</text:p>
          </table:table-cell>
          <table:table-cell office:value-type="date" office:date-value="2024-02-05T09:50:23.99" calcext:value-type="date">
            <text:p>05/02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2-06T00:14:23.99" calcext:value-type="date">
            <text:p>06/02/2024</text:p>
          </table:table-cell>
          <table:table-cell office:value-type="date" office:date-value="2024-02-11T05:02:23.99" calcext:value-type="date">
            <text:p>11/02/2024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6.71" calcext:value-type="currency">
            <text:p>R$ 86,71 </text:p>
          </table:table-cell>
          <table:table-cell office:value-type="string" calcext:value-type="string">
            <text:p>Pix</text:p>
          </table:table-cell>
          <table:table-cell table:formula="of:=TEXT([.A62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5T23:45:35.99" calcext:value-type="date">
            <text:p>05/02/2024</text:p>
          </table:table-cell>
          <table:table-cell office:value-type="date" office:date-value="2024-02-05T23:59:59.99" calcext:value-type="date">
            <text:p>05/02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7T02:23:59.99" calcext:value-type="date">
            <text:p>07/02/2024</text:p>
          </table:table-cell>
          <table:table-cell office:value-type="date" office:date-value="2024-02-09T14:23:59.99" calcext:value-type="date">
            <text:p>09/02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67.67" calcext:value-type="currency">
            <text:p>R$ 67,67 </text:p>
          </table:table-cell>
          <table:table-cell office:value-type="string" calcext:value-type="string">
            <text:p>Cartão</text:p>
          </table:table-cell>
          <table:table-cell table:formula="of:=TEXT([.A63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6T13:55:11.99" calcext:value-type="date">
            <text:p>06/02/2024</text:p>
          </table:table-cell>
          <table:table-cell office:value-type="date" office:date-value="2024-02-06T14:09:35.99" calcext:value-type="date">
            <text:p>06/02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8T14:09:35.99" calcext:value-type="date">
            <text:p>08/02/2024</text:p>
          </table:table-cell>
          <table:table-cell office:value-type="date" office:date-value="2024-02-08T21:21:35.99" calcext:value-type="date">
            <text:p>08/02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38.84" calcext:value-type="currency">
            <text:p>R$ 38,84 </text:p>
          </table:table-cell>
          <table:table-cell office:value-type="string" calcext:value-type="string">
            <text:p>Pix</text:p>
          </table:table-cell>
          <table:table-cell table:formula="of:=TEXT([.A64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7T04:04:47.99" calcext:value-type="date">
            <text:p>07/02/2024</text:p>
          </table:table-cell>
          <table:table-cell office:value-type="date" office:date-value="2024-02-08T05:16:47.99" calcext:value-type="date">
            <text:p>08/02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9T17:16:47.99" calcext:value-type="date">
            <text:p>09/02/2024</text:p>
          </table:table-cell>
          <table:table-cell office:value-type="date" office:date-value="2024-02-12T17:16:47.99" calcext:value-type="date">
            <text:p>12/02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8.13" calcext:value-type="currency">
            <text:p>R$ 88,13 </text:p>
          </table:table-cell>
          <table:table-cell office:value-type="string" calcext:value-type="string">
            <text:p>Boleto</text:p>
          </table:table-cell>
          <table:table-cell table:formula="of:=TEXT([.A65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7T18:14:23.99" calcext:value-type="date">
            <text:p>07/02/2024</text:p>
          </table:table-cell>
          <table:table-cell office:value-type="date" office:date-value="2024-02-08T19:26:23.99" calcext:value-type="date">
            <text:p>08/02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09T12:14:23.99" calcext:value-type="date">
            <text:p>09/02/2024</text:p>
          </table:table-cell>
          <table:table-cell office:value-type="date" office:date-value="2024-02-12T17:02:23.99" calcext:value-type="date">
            <text:p>12/02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7.91" calcext:value-type="currency">
            <text:p>R$ 87,91 </text:p>
          </table:table-cell>
          <table:table-cell office:value-type="string" calcext:value-type="string">
            <text:p>Pix</text:p>
          </table:table-cell>
          <table:table-cell table:formula="of:=TEXT([.A66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8T08:23:59.99" calcext:value-type="date">
            <text:p>08/02/2024</text:p>
          </table:table-cell>
          <table:table-cell office:value-type="date" office:date-value="2024-02-09T09:35:59.99" calcext:value-type="date">
            <text:p>09/02/2024</text:p>
          </table:table-cell>
          <table:table-cell office:value-type="string" calcext:value-type="string">
            <text:p>383-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date" office:date-value="2024-02-09T21:35:59.99" calcext:value-type="date">
            <text:p>09/02/2024</text:p>
          </table:table-cell>
          <table:table-cell office:value-type="date" office:date-value="2024-02-14T09:35:59.99" calcext:value-type="date">
            <text:p>14/02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71.66" calcext:value-type="currency">
            <text:p>R$ 71,66 </text:p>
          </table:table-cell>
          <table:table-cell office:value-type="string" calcext:value-type="string">
            <text:p>Boleto</text:p>
          </table:table-cell>
          <table:table-cell table:formula="of:=TEXT([.A67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8T22:33:35.99" calcext:value-type="date">
            <text:p>08/02/2024</text:p>
          </table:table-cell>
          <table:table-cell office:value-type="date" office:date-value="2024-02-09T23:45:35.99" calcext:value-type="date">
            <text:p>09/02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1T02:09:35.99" calcext:value-type="date">
            <text:p>11/02/2024</text:p>
          </table:table-cell>
          <table:table-cell office:value-type="date" office:date-value="2024-02-13T02:09:35.99" calcext:value-type="date">
            <text:p>13/02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58.86" calcext:value-type="currency">
            <text:p>R$ 58,86 </text:p>
          </table:table-cell>
          <table:table-cell office:value-type="string" calcext:value-type="string">
            <text:p>Cartão</text:p>
          </table:table-cell>
          <table:table-cell table:formula="of:=TEXT([.A68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09T12:43:11.99" calcext:value-type="date">
            <text:p>09/02/2024</text:p>
          </table:table-cell>
          <table:table-cell office:value-type="date" office:date-value="2024-02-10T13:55:11.99" calcext:value-type="date">
            <text:p>10/02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1T09:07:11.99" calcext:value-type="date">
            <text:p>11/02/2024</text:p>
          </table:table-cell>
          <table:table-cell office:value-type="date" office:date-value="2024-02-12T13:55:11.99" calcext:value-type="date">
            <text:p>12/02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9.04" calcext:value-type="currency">
            <text:p>R$ 59,04 </text:p>
          </table:table-cell>
          <table:table-cell office:value-type="string" calcext:value-type="string">
            <text:p>Boleto</text:p>
          </table:table-cell>
          <table:table-cell table:formula="of:=TEXT([.A69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0T02:52:47.99" calcext:value-type="date">
            <text:p>10/02/2024</text:p>
          </table:table-cell>
          <table:table-cell office:value-type="date" office:date-value="2024-02-11T04:04:47.99" calcext:value-type="date">
            <text:p>11/02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1T16:04:47.99" calcext:value-type="date">
            <text:p>11/02/2024</text:p>
          </table:table-cell>
          <table:table-cell office:value-type="date" office:date-value="2024-02-14T08:52:47.99" calcext:value-type="date">
            <text:p>14/02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8.29" calcext:value-type="currency">
            <text:p>R$ 58,29 </text:p>
          </table:table-cell>
          <table:table-cell office:value-type="string" calcext:value-type="string">
            <text:p>Cartão</text:p>
          </table:table-cell>
          <table:table-cell table:formula="of:=TEXT([.A70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0T17:02:23.99" calcext:value-type="date">
            <text:p>10/02/2024</text:p>
          </table:table-cell>
          <table:table-cell office:value-type="date" office:date-value="2024-02-11T18:14:23.99" calcext:value-type="date">
            <text:p>11/02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2T15:50:23.99" calcext:value-type="date">
            <text:p>12/02/2024</text:p>
          </table:table-cell>
          <table:table-cell office:value-type="date" office:date-value="2024-02-16T06:14:23.99" calcext:value-type="date">
            <text:p>16/02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8.7" calcext:value-type="currency">
            <text:p>R$ 88,70 </text:p>
          </table:table-cell>
          <table:table-cell office:value-type="string" calcext:value-type="string">
            <text:p>Boleto</text:p>
          </table:table-cell>
          <table:table-cell table:formula="of:=TEXT([.A71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1T07:11:59.99" calcext:value-type="date">
            <text:p>11/02/2024</text:p>
          </table:table-cell>
          <table:table-cell office:value-type="date" office:date-value="2024-02-12T08:23:59.99" calcext:value-type="date">
            <text:p>12/02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2T20:23:59.99" calcext:value-type="date">
            <text:p>12/02/2024</text:p>
          </table:table-cell>
          <table:table-cell office:value-type="date" office:date-value="2024-02-16T03:35:59.99" calcext:value-type="date">
            <text:p>16/02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9.55" calcext:value-type="currency">
            <text:p>R$ 69,55 </text:p>
          </table:table-cell>
          <table:table-cell office:value-type="string" calcext:value-type="string">
            <text:p>Pix</text:p>
          </table:table-cell>
          <table:table-cell table:formula="of:=TEXT([.A72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1T21:21:35.99" calcext:value-type="date">
            <text:p>11/02/2024</text:p>
          </table:table-cell>
          <table:table-cell office:value-type="date" office:date-value="2024-02-12T22:33:35.99" calcext:value-type="date">
            <text:p>12/02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2-14T05:45:35.99" calcext:value-type="date">
            <text:p>14/02/2024</text:p>
          </table:table-cell>
          <table:table-cell office:value-type="date" office:date-value="2024-02-14T22:33:35.99" calcext:value-type="date">
            <text:p>14/02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39.3" calcext:value-type="currency">
            <text:p>R$ 39,30 </text:p>
          </table:table-cell>
          <table:table-cell office:value-type="string" calcext:value-type="string">
            <text:p>Cartão</text:p>
          </table:table-cell>
          <table:table-cell table:formula="of:=TEXT([.A73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2T11:31:11.99" calcext:value-type="date">
            <text:p>12/02/2024</text:p>
          </table:table-cell>
          <table:table-cell office:value-type="date" office:date-value="2024-02-12T11:49:55.2" calcext:value-type="date">
            <text:p>12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4T02:13:55.2" calcext:value-type="date">
            <text:p>14/02/2024</text:p>
          </table:table-cell>
          <table:table-cell office:value-type="date" office:date-value="2024-02-16T19:01:55.2" calcext:value-type="date">
            <text:p>16/02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9.93" calcext:value-type="currency">
            <text:p>R$ 89,93 </text:p>
          </table:table-cell>
          <table:table-cell office:value-type="string" calcext:value-type="string">
            <text:p>Pix</text:p>
          </table:table-cell>
          <table:table-cell table:formula="of:=TEXT([.A74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3T01:40:47.99" calcext:value-type="date">
            <text:p>13/02/2024</text:p>
          </table:table-cell>
          <table:table-cell office:value-type="date" office:date-value="2024-02-13T01:59:31.2" calcext:value-type="date">
            <text:p>13/02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3T13:59:31.2" calcext:value-type="date">
            <text:p>13/02/2024</text:p>
          </table:table-cell>
          <table:table-cell office:value-type="date" office:date-value="2024-02-16T16:23:31.2" calcext:value-type="date">
            <text:p>16/02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39" calcext:value-type="currency">
            <text:p>R$ 87,39 </text:p>
          </table:table-cell>
          <table:table-cell office:value-type="string" calcext:value-type="string">
            <text:p>Cartão</text:p>
          </table:table-cell>
          <table:table-cell table:formula="of:=TEXT([.A75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3T15:50:23.99" calcext:value-type="date">
            <text:p>13/02/2024</text:p>
          </table:table-cell>
          <table:table-cell office:value-type="date" office:date-value="2024-02-13T16:09:07.2" calcext:value-type="date">
            <text:p>13/02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4T08:57:07.2" calcext:value-type="date">
            <text:p>14/02/2024</text:p>
          </table:table-cell>
          <table:table-cell office:value-type="date" office:date-value="2024-02-16T18:33:07.2" calcext:value-type="date">
            <text:p>16/02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0.22" calcext:value-type="currency">
            <text:p>R$ 70,22 </text:p>
          </table:table-cell>
          <table:table-cell office:value-type="string" calcext:value-type="string">
            <text:p>Pix</text:p>
          </table:table-cell>
          <table:table-cell table:formula="of:=TEXT([.A76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4T05:59:59.99" calcext:value-type="date">
            <text:p>14/02/2024</text:p>
          </table:table-cell>
          <table:table-cell office:value-type="date" office:date-value="2024-02-14T06:18:43.2" calcext:value-type="date">
            <text:p>14/02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5T11:06:43.2" calcext:value-type="date">
            <text:p>15/02/2024</text:p>
          </table:table-cell>
          <table:table-cell office:value-type="date" office:date-value="2024-02-17T11:06:43.2" calcext:value-type="date">
            <text:p>17/02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79" calcext:value-type="currency">
            <text:p>R$ 56,79 </text:p>
          </table:table-cell>
          <table:table-cell office:value-type="string" calcext:value-type="string">
            <text:p>Boleto</text:p>
          </table:table-cell>
          <table:table-cell table:formula="of:=TEXT([.A77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4T20:09:35.99" calcext:value-type="date">
            <text:p>14/02/2024</text:p>
          </table:table-cell>
          <table:table-cell office:value-type="date" office:date-value="2024-02-14T20:28:19.2" calcext:value-type="date">
            <text:p>14/02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6T13:16:19.2" calcext:value-type="date">
            <text:p>16/02/2024</text:p>
          </table:table-cell>
          <table:table-cell office:value-type="date" office:date-value="2024-02-18T15:40:19.2" calcext:value-type="date">
            <text:p>18/02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81" calcext:value-type="currency">
            <text:p>R$ 57,81 </text:p>
          </table:table-cell>
          <table:table-cell office:value-type="string" calcext:value-type="string">
            <text:p>Cartão</text:p>
          </table:table-cell>
          <table:table-cell table:formula="of:=TEXT([.A78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5T10:19:11.99" calcext:value-type="date">
            <text:p>15/02/2024</text:p>
          </table:table-cell>
          <table:table-cell office:value-type="date" office:date-value="2024-02-15T10:37:55.2" calcext:value-type="date">
            <text:p>15/02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6T10:37:55.2" calcext:value-type="date">
            <text:p>16/02/2024</text:p>
          </table:table-cell>
          <table:table-cell office:value-type="date" office:date-value="2024-02-17T10:37:55.2" calcext:value-type="date">
            <text:p>17/02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8.81" calcext:value-type="currency">
            <text:p>R$ 58,81 </text:p>
          </table:table-cell>
          <table:table-cell office:value-type="string" calcext:value-type="string">
            <text:p>Pix</text:p>
          </table:table-cell>
          <table:table-cell table:formula="of:=TEXT([.A79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6T00:28:47.99" calcext:value-type="date">
            <text:p>16/02/2024</text:p>
          </table:table-cell>
          <table:table-cell office:value-type="date" office:date-value="2024-02-16T00:47:31.2" calcext:value-type="date">
            <text:p>16/02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2-16T12:47:31.2" calcext:value-type="date">
            <text:p>16/02/2024</text:p>
          </table:table-cell>
          <table:table-cell office:value-type="date" office:date-value="2024-02-21T12:47:31.2" calcext:value-type="date">
            <text:p>21/02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39" calcext:value-type="currency">
            <text:p>R$ 87,39 </text:p>
          </table:table-cell>
          <table:table-cell office:value-type="string" calcext:value-type="string">
            <text:p>Boleto</text:p>
          </table:table-cell>
          <table:table-cell table:formula="of:=TEXT([.A80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6T14:38:23.99" calcext:value-type="date">
            <text:p>16/02/2024</text:p>
          </table:table-cell>
          <table:table-cell office:value-type="date" office:date-value="2024-02-16T14:57:07.2" calcext:value-type="date">
            <text:p>16/02/2024</text:p>
          </table:table-cell>
          <table:table-cell office:value-type="string" calcext:value-type="string">
            <text:p>383-7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2-18T07:45:07.2" calcext:value-type="date">
            <text:p>18/02/2024</text:p>
          </table:table-cell>
          <table:table-cell office:value-type="date" office:date-value="2024-02-20T02:57:07.2" calcext:value-type="date">
            <text:p>20/02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68.69" calcext:value-type="currency">
            <text:p>R$ 68,69 </text:p>
          </table:table-cell>
          <table:table-cell office:value-type="string" calcext:value-type="string">
            <text:p>Pix</text:p>
          </table:table-cell>
          <table:table-cell table:formula="of:=TEXT([.A81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7T04:47:59.99" calcext:value-type="date">
            <text:p>17/02/2024</text:p>
          </table:table-cell>
          <table:table-cell office:value-type="date" office:date-value="2024-02-17T05:06:43.2" calcext:value-type="date">
            <text:p>17/02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8T02:42:43.2" calcext:value-type="date">
            <text:p>18/02/2024</text:p>
          </table:table-cell>
          <table:table-cell office:value-type="date" office:date-value="2024-02-19T00:18:43.2" calcext:value-type="date">
            <text:p>19/02/2024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35.84" calcext:value-type="currency">
            <text:p>R$ 35,84 </text:p>
          </table:table-cell>
          <table:table-cell office:value-type="string" calcext:value-type="string">
            <text:p>Boleto</text:p>
          </table:table-cell>
          <table:table-cell table:formula="of:=TEXT([.A82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7T18:57:35.99" calcext:value-type="date">
            <text:p>17/02/2024</text:p>
          </table:table-cell>
          <table:table-cell office:value-type="date" office:date-value="2024-02-17T19:11:59.99" calcext:value-type="date">
            <text:p>17/02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19T14:23:59.99" calcext:value-type="date">
            <text:p>19/02/2024</text:p>
          </table:table-cell>
          <table:table-cell office:value-type="date" office:date-value="2024-02-23T14:23:59.99" calcext:value-type="date">
            <text:p>23/02/2024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5.73" calcext:value-type="currency">
            <text:p>R$ 85,73 </text:p>
          </table:table-cell>
          <table:table-cell office:value-type="string" calcext:value-type="string">
            <text:p>Cartão</text:p>
          </table:table-cell>
          <table:table-cell table:formula="of:=TEXT([.A83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8T09:07:11.99" calcext:value-type="date">
            <text:p>18/02/2024</text:p>
          </table:table-cell>
          <table:table-cell office:value-type="date" office:date-value="2024-02-18T09:21:35.99" calcext:value-type="date">
            <text:p>18/02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0T02:09:35.99" calcext:value-type="date">
            <text:p>20/02/2024</text:p>
          </table:table-cell>
          <table:table-cell office:value-type="date" office:date-value="2024-02-21T14:09:35.99" calcext:value-type="date">
            <text:p>21/02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7.92" calcext:value-type="currency">
            <text:p>R$ 87,92 </text:p>
          </table:table-cell>
          <table:table-cell office:value-type="string" calcext:value-type="string">
            <text:p>Boleto</text:p>
          </table:table-cell>
          <table:table-cell table:formula="of:=TEXT([.A84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8T23:16:47.99" calcext:value-type="date">
            <text:p>18/02/2024</text:p>
          </table:table-cell>
          <table:table-cell office:value-type="date" office:date-value="2024-02-18T23:31:11.99" calcext:value-type="date">
            <text:p>18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0T16:19:11.99" calcext:value-type="date">
            <text:p>20/02/2024</text:p>
          </table:table-cell>
          <table:table-cell office:value-type="date" office:date-value="2024-02-22T18:43:11.99" calcext:value-type="date">
            <text:p>22/02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1.74" calcext:value-type="currency">
            <text:p>R$ 71,74 </text:p>
          </table:table-cell>
          <table:table-cell office:value-type="string" calcext:value-type="string">
            <text:p>Cartão</text:p>
          </table:table-cell>
          <table:table-cell table:formula="of:=TEXT([.A85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19T13:26:23.99" calcext:value-type="date">
            <text:p>19/02/2024</text:p>
          </table:table-cell>
          <table:table-cell office:value-type="date" office:date-value="2024-02-19T13:40:47.99" calcext:value-type="date">
            <text:p>19/02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1T01:40:47.99" calcext:value-type="date">
            <text:p>21/02/2024</text:p>
          </table:table-cell>
          <table:table-cell office:value-type="date" office:date-value="2024-02-21T20:52:47.99" calcext:value-type="date">
            <text:p>21/02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41" calcext:value-type="currency">
            <text:p>R$ 58,41 </text:p>
          </table:table-cell>
          <table:table-cell office:value-type="string" calcext:value-type="string">
            <text:p>Pix</text:p>
          </table:table-cell>
          <table:table-cell table:formula="of:=TEXT([.A86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0T03:35:59.99" calcext:value-type="date">
            <text:p>20/02/2024</text:p>
          </table:table-cell>
          <table:table-cell office:value-type="date" office:date-value="2024-02-20T03:50:23.99" calcext:value-type="date">
            <text:p>20/02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1T20:38:23.99" calcext:value-type="date">
            <text:p>21/02/2024</text:p>
          </table:table-cell>
          <table:table-cell office:value-type="date" office:date-value="2024-02-22T11:02:23.99" calcext:value-type="date">
            <text:p>22/02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9.86" calcext:value-type="currency">
            <text:p>R$ 59,86 </text:p>
          </table:table-cell>
          <table:table-cell office:value-type="string" calcext:value-type="string">
            <text:p>Boleto</text:p>
          </table:table-cell>
          <table:table-cell table:formula="of:=TEXT([.A87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0T17:45:35.99" calcext:value-type="date">
            <text:p>20/02/2024</text:p>
          </table:table-cell>
          <table:table-cell office:value-type="date" office:date-value="2024-02-20T17:59:59.99" calcext:value-type="date">
            <text:p>20/02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1T13:11:59.99" calcext:value-type="date">
            <text:p>21/02/2024</text:p>
          </table:table-cell>
          <table:table-cell office:value-type="date" office:date-value="2024-02-24T10:47:59.99" calcext:value-type="date">
            <text:p>24/02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55" calcext:value-type="currency">
            <text:p>R$ 55,55 </text:p>
          </table:table-cell>
          <table:table-cell office:value-type="string" calcext:value-type="string">
            <text:p>Cartão</text:p>
          </table:table-cell>
          <table:table-cell table:formula="of:=TEXT([.A88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1T07:55:11.99" calcext:value-type="date">
            <text:p>21/02/2024</text:p>
          </table:table-cell>
          <table:table-cell office:value-type="date" office:date-value="2024-02-21T08:09:35.99" calcext:value-type="date">
            <text:p>21/02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2T12:57:35.99" calcext:value-type="date">
            <text:p>22/02/2024</text:p>
          </table:table-cell>
          <table:table-cell office:value-type="date" office:date-value="2024-02-27T05:45:35.99" calcext:value-type="date">
            <text:p>27/02/202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9.75" calcext:value-type="currency">
            <text:p>R$ 89,75 </text:p>
          </table:table-cell>
          <table:table-cell office:value-type="string" calcext:value-type="string">
            <text:p>Pix</text:p>
          </table:table-cell>
          <table:table-cell table:formula="of:=TEXT([.A89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1T22:04:47.99" calcext:value-type="date">
            <text:p>21/02/2024</text:p>
          </table:table-cell>
          <table:table-cell office:value-type="date" office:date-value="2024-02-21T22:19:11.99" calcext:value-type="date">
            <text:p>21/02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2-23T05:31:11.99" calcext:value-type="date">
            <text:p>23/02/2024</text:p>
          </table:table-cell>
          <table:table-cell office:value-type="date" office:date-value="2024-02-26T15:07:11.99" calcext:value-type="date">
            <text:p>26/02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6.61" calcext:value-type="currency">
            <text:p>R$ 66,61 </text:p>
          </table:table-cell>
          <table:table-cell office:value-type="string" calcext:value-type="string">
            <text:p>Boleto</text:p>
          </table:table-cell>
          <table:table-cell table:formula="of:=TEXT([.A90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2T12:14:23.99" calcext:value-type="date">
            <text:p>22/02/2024</text:p>
          </table:table-cell>
          <table:table-cell office:value-type="date" office:date-value="2024-02-22T12:28:47.99" calcext:value-type="date">
            <text:p>22/02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3T00:28:48" calcext:value-type="date">
            <text:p>23/02/2024</text:p>
          </table:table-cell>
          <table:table-cell office:value-type="date" office:date-value="2024-02-24T14:52:48" calcext:value-type="date">
            <text:p>24/02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9.72" calcext:value-type="currency">
            <text:p>R$ 39,72 </text:p>
          </table:table-cell>
          <table:table-cell office:value-type="string" calcext:value-type="string">
            <text:p>Cartão</text:p>
          </table:table-cell>
          <table:table-cell table:formula="of:=TEXT([.A91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3T02:23:59.99" calcext:value-type="date">
            <text:p>23/02/2024</text:p>
          </table:table-cell>
          <table:table-cell office:value-type="date" office:date-value="2024-02-24T03:35:59.99" calcext:value-type="date">
            <text:p>24/02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2-25T17:59:59.99" calcext:value-type="date">
            <text:p>25/02/2024</text:p>
          </table:table-cell>
          <table:table-cell office:value-type="date" office:date-value="2024-02-29T13:11:59.99" calcext:value-type="date">
            <text:p>29/02/2024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8.96" calcext:value-type="currency">
            <text:p>R$ 88,96 </text:p>
          </table:table-cell>
          <table:table-cell office:value-type="string" calcext:value-type="string">
            <text:p>Cartão</text:p>
          </table:table-cell>
          <table:table-cell table:formula="of:=TEXT([.A92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3T16:33:35.99" calcext:value-type="date">
            <text:p>23/02/2024</text:p>
          </table:table-cell>
          <table:table-cell office:value-type="date" office:date-value="2024-02-24T17:45:35.99" calcext:value-type="date">
            <text:p>24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2-26T08:09:35.99" calcext:value-type="date">
            <text:p>26/02/2024</text:p>
          </table:table-cell>
          <table:table-cell office:value-type="date" office:date-value="2024-02-29T08:09:35.99" calcext:value-type="date">
            <text:p>29/02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2" calcext:value-type="currency">
            <text:p>R$ 88,20 </text:p>
          </table:table-cell>
          <table:table-cell office:value-type="string" calcext:value-type="string">
            <text:p>Cartão</text:p>
          </table:table-cell>
          <table:table-cell table:formula="of:=TEXT([.A93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4T06:43:11.99" calcext:value-type="date">
            <text:p>24/02/2024</text:p>
          </table:table-cell>
          <table:table-cell office:value-type="date" office:date-value="2024-02-25T07:55:11.99" calcext:value-type="date">
            <text:p>25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2-26T19:55:11.99" calcext:value-type="date">
            <text:p>26/02/2024</text:p>
          </table:table-cell>
          <table:table-cell office:value-type="date" office:date-value="2024-03-01T00:43:11.99" calcext:value-type="date">
            <text:p>01/03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72.91" calcext:value-type="currency">
            <text:p>R$ 72,91 </text:p>
          </table:table-cell>
          <table:table-cell office:value-type="string" calcext:value-type="string">
            <text:p>Boleto</text:p>
          </table:table-cell>
          <table:table-cell table:formula="of:=TEXT([.A94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4T20:52:47.99" calcext:value-type="date">
            <text:p>24/02/2024</text:p>
          </table:table-cell>
          <table:table-cell office:value-type="date" office:date-value="2024-02-25T22:04:47.99" calcext:value-type="date">
            <text:p>25/02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7T10:04:47.99" calcext:value-type="date">
            <text:p>27/02/2024</text:p>
          </table:table-cell>
          <table:table-cell office:value-type="date" office:date-value="2024-02-28T00:28:47.99" calcext:value-type="date">
            <text:p>28/02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8.98" calcext:value-type="currency">
            <text:p>R$ 58,98 </text:p>
          </table:table-cell>
          <table:table-cell office:value-type="string" calcext:value-type="string">
            <text:p>Cartão</text:p>
          </table:table-cell>
          <table:table-cell table:formula="of:=TEXT([.A95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5T11:02:23.99" calcext:value-type="date">
            <text:p>25/02/2024</text:p>
          </table:table-cell>
          <table:table-cell office:value-type="date" office:date-value="2024-02-26T12:14:23.99" calcext:value-type="date">
            <text:p>26/02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7T12:14:23.99" calcext:value-type="date">
            <text:p>27/02/2024</text:p>
          </table:table-cell>
          <table:table-cell office:value-type="date" office:date-value="2024-02-29T02:38:23.99" calcext:value-type="date">
            <text:p>29/02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9.85" calcext:value-type="currency">
            <text:p>R$ 59,85 </text:p>
          </table:table-cell>
          <table:table-cell office:value-type="string" calcext:value-type="string">
            <text:p>Pix</text:p>
          </table:table-cell>
          <table:table-cell table:formula="of:=TEXT([.A96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6T01:11:59.99" calcext:value-type="date">
            <text:p>26/02/2024</text:p>
          </table:table-cell>
          <table:table-cell office:value-type="date" office:date-value="2024-02-27T02:23:59.99" calcext:value-type="date">
            <text:p>27/02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8T19:11:59.99" calcext:value-type="date">
            <text:p>28/02/2024</text:p>
          </table:table-cell>
          <table:table-cell office:value-type="date" office:date-value="2024-02-29T04:47:59.99" calcext:value-type="date">
            <text:p>29/02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5.31" calcext:value-type="currency">
            <text:p>R$ 55,31 </text:p>
          </table:table-cell>
          <table:table-cell office:value-type="string" calcext:value-type="string">
            <text:p>Cartão</text:p>
          </table:table-cell>
          <table:table-cell table:formula="of:=TEXT([.A97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6T15:21:35.99" calcext:value-type="date">
            <text:p>26/02/2024</text:p>
          </table:table-cell>
          <table:table-cell office:value-type="date" office:date-value="2024-02-27T16:33:35.99" calcext:value-type="date">
            <text:p>27/02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9T09:21:35.99" calcext:value-type="date">
            <text:p>29/02/2024</text:p>
          </table:table-cell>
          <table:table-cell office:value-type="date" office:date-value="2024-03-02T18:57:35.99" calcext:value-type="date">
            <text:p>02/03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87.2" calcext:value-type="currency">
            <text:p>R$ 87,20 </text:p>
          </table:table-cell>
          <table:table-cell office:value-type="string" calcext:value-type="string">
            <text:p>Pix</text:p>
          </table:table-cell>
          <table:table-cell table:formula="of:=TEXT([.A98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7T05:31:11.99" calcext:value-type="date">
            <text:p>27/02/2024</text:p>
          </table:table-cell>
          <table:table-cell office:value-type="date" office:date-value="2024-02-28T06:43:11.99" calcext:value-type="date">
            <text:p>28/02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1T06:43:11.99" calcext:value-type="date">
            <text:p>01/03/2024</text:p>
          </table:table-cell>
          <table:table-cell office:value-type="date" office:date-value="2024-03-02T13:55:11.99" calcext:value-type="date">
            <text:p>02/03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69.63" calcext:value-type="currency">
            <text:p>R$ 69,63 </text:p>
          </table:table-cell>
          <table:table-cell office:value-type="string" calcext:value-type="string">
            <text:p>Cartão</text:p>
          </table:table-cell>
          <table:table-cell table:formula="of:=TEXT([.A99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7T19:40:47.99" calcext:value-type="date">
            <text:p>27/02/2024</text:p>
          </table:table-cell>
          <table:table-cell office:value-type="date" office:date-value="2024-02-28T20:52:47.99" calcext:value-type="date">
            <text:p>28/02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1T04:04:47.99" calcext:value-type="date">
            <text:p>01/03/2024</text:p>
          </table:table-cell>
          <table:table-cell office:value-type="date" office:date-value="2024-03-02T11:16:47.99" calcext:value-type="date">
            <text:p>02/03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35.2" calcext:value-type="currency">
            <text:p>R$ 35,20 </text:p>
          </table:table-cell>
          <table:table-cell office:value-type="string" calcext:value-type="string">
            <text:p>Pix</text:p>
          </table:table-cell>
          <table:table-cell table:formula="of:=TEXT([.A100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8T09:50:23.99" calcext:value-type="date">
            <text:p>28/02/2024</text:p>
          </table:table-cell>
          <table:table-cell office:value-type="date" office:date-value="2024-02-28T10:09:07.2" calcext:value-type="date">
            <text:p>28/02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2-29T02:57:07.2" calcext:value-type="date">
            <text:p>29/02/2024</text:p>
          </table:table-cell>
          <table:table-cell office:value-type="date" office:date-value="2024-03-04T02:57:07.2" calcext:value-type="date">
            <text:p>04/03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88" calcext:value-type="currency">
            <text:p>R$ 85,88 </text:p>
          </table:table-cell>
          <table:table-cell office:value-type="string" calcext:value-type="string">
            <text:p>Pix</text:p>
          </table:table-cell>
          <table:table-cell table:formula="of:=TEXT([.A101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8T23:59:59.99" calcext:value-type="date">
            <text:p>28/02/2024</text:p>
          </table:table-cell>
          <table:table-cell office:value-type="date" office:date-value="2024-02-29T00:18:43.2" calcext:value-type="date">
            <text:p>29/02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2-29T12:18:43.2" calcext:value-type="date">
            <text:p>29/02/2024</text:p>
          </table:table-cell>
          <table:table-cell office:value-type="date" office:date-value="2024-03-05T00:18:43.2" calcext:value-type="date">
            <text:p>05/03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5.56" calcext:value-type="currency">
            <text:p>R$ 85,56 </text:p>
          </table:table-cell>
          <table:table-cell office:value-type="string" calcext:value-type="string">
            <text:p>Pix</text:p>
          </table:table-cell>
          <table:table-cell table:formula="of:=TEXT([.A102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2-29T14:09:35.99" calcext:value-type="date">
            <text:p>29/02/2024</text:p>
          </table:table-cell>
          <table:table-cell office:value-type="date" office:date-value="2024-02-29T14:28:19.2" calcext:value-type="date">
            <text:p>29/02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3-02T14:28:19.2" calcext:value-type="date">
            <text:p>02/03/2024</text:p>
          </table:table-cell>
          <table:table-cell office:value-type="date" office:date-value="2024-03-04T00:04:19.2" calcext:value-type="date">
            <text:p>04/03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70.89" calcext:value-type="currency">
            <text:p>R$ 70,89 </text:p>
          </table:table-cell>
          <table:table-cell office:value-type="string" calcext:value-type="string">
            <text:p>Boleto</text:p>
          </table:table-cell>
          <table:table-cell table:formula="of:=TEXT([.A103];&quot;mmm&quot;)" office:value-type="string" office:string-value="fev" calcext:value-type="string">
            <text:p>fev</text:p>
          </table:table-cell>
        </table:table-row>
        <table:table-row table:style-name="ro1">
          <table:table-cell office:value-type="date" office:date-value="2024-03-01T04:19:11.99" calcext:value-type="date">
            <text:p>01/03/2024</text:p>
          </table:table-cell>
          <table:table-cell office:value-type="date" office:date-value="2024-03-01T04:37:55.2" calcext:value-type="date">
            <text:p>01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2T14:13:55.2" calcext:value-type="date">
            <text:p>02/03/2024</text:p>
          </table:table-cell>
          <table:table-cell office:value-type="date" office:date-value="2024-03-04T04:37:55.2" calcext:value-type="date">
            <text:p>04/03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5.32" calcext:value-type="currency">
            <text:p>R$ 55,32 </text:p>
          </table:table-cell>
          <table:table-cell office:value-type="string" calcext:value-type="string">
            <text:p>Pix</text:p>
          </table:table-cell>
          <table:table-cell table:formula="of:=TEXT([.A10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1T18:28:47.99" calcext:value-type="date">
            <text:p>01/03/2024</text:p>
          </table:table-cell>
          <table:table-cell office:value-type="date" office:date-value="2024-03-01T18:47:31.2" calcext:value-type="date">
            <text:p>01/03/2024</text:p>
          </table:table-cell>
          <table:table-cell office:value-type="string" calcext:value-type="string">
            <text:p>116-3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date" office:date-value="2024-03-02T23:35:31.2" calcext:value-type="date">
            <text:p>02/03/2024</text:p>
          </table:table-cell>
          <table:table-cell office:value-type="date" office:date-value="2024-03-05T11:35:31.2" calcext:value-type="date">
            <text:p>05/03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97" calcext:value-type="currency">
            <text:p>R$ 57,97 </text:p>
          </table:table-cell>
          <table:table-cell office:value-type="string" calcext:value-type="string">
            <text:p>Pix</text:p>
          </table:table-cell>
          <table:table-cell table:formula="of:=TEXT([.A10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2T08:38:23.99" calcext:value-type="date">
            <text:p>02/03/2024</text:p>
          </table:table-cell>
          <table:table-cell office:value-type="date" office:date-value="2024-03-02T08:57:07.2" calcext:value-type="date">
            <text:p>02/03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4T06:33:07.2" calcext:value-type="date">
            <text:p>04/03/2024</text:p>
          </table:table-cell>
          <table:table-cell office:value-type="date" office:date-value="2024-03-04T11:21:07.2" calcext:value-type="date">
            <text:p>04/03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14" calcext:value-type="currency">
            <text:p>R$ 59,14 </text:p>
          </table:table-cell>
          <table:table-cell office:value-type="string" calcext:value-type="string">
            <text:p>Boleto</text:p>
          </table:table-cell>
          <table:table-cell table:formula="of:=TEXT([.A10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2T22:47:59.99" calcext:value-type="date">
            <text:p>02/03/2024</text:p>
          </table:table-cell>
          <table:table-cell office:value-type="date" office:date-value="2024-03-02T23:06:43.2" calcext:value-type="date">
            <text:p>02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3T15:54:43.2" calcext:value-type="date">
            <text:p>03/03/2024</text:p>
          </table:table-cell>
          <table:table-cell office:value-type="date" office:date-value="2024-03-07T01:30:43.2" calcext:value-type="date">
            <text:p>07/03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5.81" calcext:value-type="currency">
            <text:p>R$ 85,81 </text:p>
          </table:table-cell>
          <table:table-cell office:value-type="string" calcext:value-type="string">
            <text:p>Cartão</text:p>
          </table:table-cell>
          <table:table-cell table:formula="of:=TEXT([.A107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3T12:57:35.99" calcext:value-type="date">
            <text:p>03/03/2024</text:p>
          </table:table-cell>
          <table:table-cell office:value-type="date" office:date-value="2024-03-03T13:16:19.2" calcext:value-type="date">
            <text:p>03/03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5T08:28:19.2" calcext:value-type="date">
            <text:p>05/03/2024</text:p>
          </table:table-cell>
          <table:table-cell office:value-type="date" office:date-value="2024-03-08T03:40:19.2" calcext:value-type="date">
            <text:p>08/03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6.58" calcext:value-type="currency">
            <text:p>R$ 66,58 </text:p>
          </table:table-cell>
          <table:table-cell office:value-type="string" calcext:value-type="string">
            <text:p>Pix</text:p>
          </table:table-cell>
          <table:table-cell table:formula="of:=TEXT([.A108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4T03:07:11.99" calcext:value-type="date">
            <text:p>04/03/2024</text:p>
          </table:table-cell>
          <table:table-cell office:value-type="date" office:date-value="2024-03-04T03:25:55.2" calcext:value-type="date">
            <text:p>04/03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3-05T20:13:55.2" calcext:value-type="date">
            <text:p>05/03/2024</text:p>
          </table:table-cell>
          <table:table-cell office:value-type="date" office:date-value="2024-03-07T15:25:55.2" calcext:value-type="date">
            <text:p>07/03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5.17" calcext:value-type="currency">
            <text:p>R$ 35,17 </text:p>
          </table:table-cell>
          <table:table-cell office:value-type="string" calcext:value-type="string">
            <text:p>Boleto</text:p>
          </table:table-cell>
          <table:table-cell table:formula="of:=TEXT([.A109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4T17:16:47.99" calcext:value-type="date">
            <text:p>04/03/2024</text:p>
          </table:table-cell>
          <table:table-cell office:value-type="date" office:date-value="2024-03-04T17:31:11.99" calcext:value-type="date">
            <text:p>04/03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6T05:31:11.99" calcext:value-type="date">
            <text:p>06/03/2024</text:p>
          </table:table-cell>
          <table:table-cell office:value-type="date" office:date-value="2024-03-09T05:31:11.99" calcext:value-type="date">
            <text:p>09/03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17" calcext:value-type="currency">
            <text:p>R$ 87,17 </text:p>
          </table:table-cell>
          <table:table-cell office:value-type="string" calcext:value-type="string">
            <text:p>Cartão</text:p>
          </table:table-cell>
          <table:table-cell table:formula="of:=TEXT([.A110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5T07:26:23.99" calcext:value-type="date">
            <text:p>05/03/2024</text:p>
          </table:table-cell>
          <table:table-cell office:value-type="date" office:date-value="2024-03-05T07:40:47.99" calcext:value-type="date">
            <text:p>05/03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06T00:28:47.99" calcext:value-type="date">
            <text:p>06/03/2024</text:p>
          </table:table-cell>
          <table:table-cell office:value-type="date" office:date-value="2024-03-08T14:52:47.99" calcext:value-type="date">
            <text:p>08/03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8.95" calcext:value-type="currency">
            <text:p>R$ 88,95 </text:p>
          </table:table-cell>
          <table:table-cell office:value-type="string" calcext:value-type="string">
            <text:p>Boleto</text:p>
          </table:table-cell>
          <table:table-cell table:formula="of:=TEXT([.A111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5T21:35:59.99" calcext:value-type="date">
            <text:p>05/03/2024</text:p>
          </table:table-cell>
          <table:table-cell office:value-type="date" office:date-value="2024-03-05T21:50:23.99" calcext:value-type="date">
            <text:p>05/03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07T19:26:23.99" calcext:value-type="date">
            <text:p>07/03/2024</text:p>
          </table:table-cell>
          <table:table-cell office:value-type="date" office:date-value="2024-03-10T17:02:23.99" calcext:value-type="date">
            <text:p>10/03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4.64" calcext:value-type="currency">
            <text:p>R$ 74,64 </text:p>
          </table:table-cell>
          <table:table-cell office:value-type="string" calcext:value-type="string">
            <text:p>Cartão</text:p>
          </table:table-cell>
          <table:table-cell table:formula="of:=TEXT([.A112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6T11:45:35.99" calcext:value-type="date">
            <text:p>06/03/2024</text:p>
          </table:table-cell>
          <table:table-cell office:value-type="date" office:date-value="2024-03-06T11:59:59.99" calcext:value-type="date">
            <text:p>06/03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7T14:23:59.99" calcext:value-type="date">
            <text:p>07/03/2024</text:p>
          </table:table-cell>
          <table:table-cell office:value-type="date" office:date-value="2024-03-09T09:35:59.99" calcext:value-type="date">
            <text:p>09/03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8.46" calcext:value-type="currency">
            <text:p>R$ 58,46 </text:p>
          </table:table-cell>
          <table:table-cell office:value-type="string" calcext:value-type="string">
            <text:p>Pix</text:p>
          </table:table-cell>
          <table:table-cell table:formula="of:=TEXT([.A113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7T01:55:11.99" calcext:value-type="date">
            <text:p>07/03/2024</text:p>
          </table:table-cell>
          <table:table-cell office:value-type="date" office:date-value="2024-03-07T02:09:35.99" calcext:value-type="date">
            <text:p>07/03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3-08T16:33:35.99" calcext:value-type="date">
            <text:p>08/03/2024</text:p>
          </table:table-cell>
          <table:table-cell office:value-type="date" office:date-value="2024-03-11T02:09:35.99" calcext:value-type="date">
            <text:p>11/03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9.9" calcext:value-type="currency">
            <text:p>R$ 59,90 </text:p>
          </table:table-cell>
          <table:table-cell office:value-type="string" calcext:value-type="string">
            <text:p>Boleto</text:p>
          </table:table-cell>
          <table:table-cell table:formula="of:=TEXT([.A11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7T16:04:47.99" calcext:value-type="date">
            <text:p>07/03/2024</text:p>
          </table:table-cell>
          <table:table-cell office:value-type="date" office:date-value="2024-03-07T16:19:11.99" calcext:value-type="date">
            <text:p>07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3-09T16:19:11.99" calcext:value-type="date">
            <text:p>09/03/2024</text:p>
          </table:table-cell>
          <table:table-cell office:value-type="date" office:date-value="2024-03-09T21:07:11.99" calcext:value-type="date">
            <text:p>09/03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6.74" calcext:value-type="currency">
            <text:p>R$ 56,74 </text:p>
          </table:table-cell>
          <table:table-cell office:value-type="string" calcext:value-type="string">
            <text:p>Cartão</text:p>
          </table:table-cell>
          <table:table-cell table:formula="of:=TEXT([.A11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8T06:14:23.99" calcext:value-type="date">
            <text:p>08/03/2024</text:p>
          </table:table-cell>
          <table:table-cell office:value-type="date" office:date-value="2024-03-08T06:28:47.99" calcext:value-type="date">
            <text:p>08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8T23:16:47.99" calcext:value-type="date">
            <text:p>08/03/2024</text:p>
          </table:table-cell>
          <table:table-cell office:value-type="date" office:date-value="2024-03-14T01:40:47.99" calcext:value-type="date">
            <text:p>14/03/2024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6.2" calcext:value-type="currency">
            <text:p>R$ 86,20 </text:p>
          </table:table-cell>
          <table:table-cell office:value-type="string" calcext:value-type="string">
            <text:p>Pix</text:p>
          </table:table-cell>
          <table:table-cell table:formula="of:=TEXT([.A11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8T20:23:59.99" calcext:value-type="date">
            <text:p>08/03/2024</text:p>
          </table:table-cell>
          <table:table-cell office:value-type="date" office:date-value="2024-03-08T20:38:23.99" calcext:value-type="date">
            <text:p>08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09T13:26:23.99" calcext:value-type="date">
            <text:p>09/03/2024</text:p>
          </table:table-cell>
          <table:table-cell office:value-type="date" office:date-value="2024-03-12T15:50:23.99" calcext:value-type="date">
            <text:p>12/03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5.36" calcext:value-type="currency">
            <text:p>R$ 65,36 </text:p>
          </table:table-cell>
          <table:table-cell office:value-type="string" calcext:value-type="string">
            <text:p>Boleto</text:p>
          </table:table-cell>
          <table:table-cell table:formula="of:=TEXT([.A117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09T10:33:35.99" calcext:value-type="date">
            <text:p>09/03/2024</text:p>
          </table:table-cell>
          <table:table-cell office:value-type="date" office:date-value="2024-03-09T10:47:59.99" calcext:value-type="date">
            <text:p>09/03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3-10T10:47:59.99" calcext:value-type="date">
            <text:p>10/03/2024</text:p>
          </table:table-cell>
          <table:table-cell office:value-type="date" office:date-value="2024-03-11T10:47:59.99" calcext:value-type="date">
            <text:p>11/03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9.32" calcext:value-type="currency">
            <text:p>R$ 39,32 </text:p>
          </table:table-cell>
          <table:table-cell office:value-type="string" calcext:value-type="string">
            <text:p>Boleto</text:p>
          </table:table-cell>
          <table:table-cell table:formula="of:=TEXT([.A118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0T00:43:11.99" calcext:value-type="date">
            <text:p>10/03/2024</text:p>
          </table:table-cell>
          <table:table-cell office:value-type="date" office:date-value="2024-03-11T01:55:11.99" calcext:value-type="date">
            <text:p>11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3T01:55:11.99" calcext:value-type="date">
            <text:p>13/03/2024</text:p>
          </table:table-cell>
          <table:table-cell office:value-type="date" office:date-value="2024-03-15T21:07:11.99" calcext:value-type="date">
            <text:p>15/03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47" calcext:value-type="currency">
            <text:p>R$ 85,47 </text:p>
          </table:table-cell>
          <table:table-cell office:value-type="string" calcext:value-type="string">
            <text:p>Cartão</text:p>
          </table:table-cell>
          <table:table-cell table:formula="of:=TEXT([.A119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0T14:52:47.99" calcext:value-type="date">
            <text:p>10/03/2024</text:p>
          </table:table-cell>
          <table:table-cell office:value-type="date" office:date-value="2024-03-11T16:04:47.99" calcext:value-type="date">
            <text:p>11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3T11:16:47.99" calcext:value-type="date">
            <text:p>13/03/2024</text:p>
          </table:table-cell>
          <table:table-cell office:value-type="date" office:date-value="2024-03-15T11:16:47.99" calcext:value-type="date">
            <text:p>15/03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6.97" calcext:value-type="currency">
            <text:p>R$ 86,97 </text:p>
          </table:table-cell>
          <table:table-cell office:value-type="string" calcext:value-type="string">
            <text:p>Pix</text:p>
          </table:table-cell>
          <table:table-cell table:formula="of:=TEXT([.A120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1T05:02:23.99" calcext:value-type="date">
            <text:p>11/03/2024</text:p>
          </table:table-cell>
          <table:table-cell office:value-type="date" office:date-value="2024-03-12T06:14:23.99" calcext:value-type="date">
            <text:p>12/03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2T18:14:23.99" calcext:value-type="date">
            <text:p>12/03/2024</text:p>
          </table:table-cell>
          <table:table-cell office:value-type="date" office:date-value="2024-03-15T08:38:23.99" calcext:value-type="date">
            <text:p>15/03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2.65" calcext:value-type="currency">
            <text:p>R$ 72,65 </text:p>
          </table:table-cell>
          <table:table-cell office:value-type="string" calcext:value-type="string">
            <text:p>Boleto</text:p>
          </table:table-cell>
          <table:table-cell table:formula="of:=TEXT([.A121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1T19:11:59.99" calcext:value-type="date">
            <text:p>11/03/2024</text:p>
          </table:table-cell>
          <table:table-cell office:value-type="date" office:date-value="2024-03-12T20:23:59.99" calcext:value-type="date">
            <text:p>12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3-13T20:23:59.99" calcext:value-type="date">
            <text:p>13/03/2024</text:p>
          </table:table-cell>
          <table:table-cell office:value-type="date" office:date-value="2024-03-16T03:35:59.99" calcext:value-type="date">
            <text:p>16/03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7.79" calcext:value-type="currency">
            <text:p>R$ 57,79 </text:p>
          </table:table-cell>
          <table:table-cell office:value-type="string" calcext:value-type="string">
            <text:p>Cartão</text:p>
          </table:table-cell>
          <table:table-cell table:formula="of:=TEXT([.A122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2T09:21:35.99" calcext:value-type="date">
            <text:p>12/03/2024</text:p>
          </table:table-cell>
          <table:table-cell office:value-type="date" office:date-value="2024-03-13T10:33:35.99" calcext:value-type="date">
            <text:p>13/03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14T10:33:35.99" calcext:value-type="date">
            <text:p>14/03/2024</text:p>
          </table:table-cell>
          <table:table-cell office:value-type="date" office:date-value="2024-03-15T10:33:35.99" calcext:value-type="date">
            <text:p>15/03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47" calcext:value-type="currency">
            <text:p>R$ 59,47 </text:p>
          </table:table-cell>
          <table:table-cell office:value-type="string" calcext:value-type="string">
            <text:p>Pix</text:p>
          </table:table-cell>
          <table:table-cell table:formula="of:=TEXT([.A123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2T23:31:11.99" calcext:value-type="date">
            <text:p>12/03/2024</text:p>
          </table:table-cell>
          <table:table-cell office:value-type="date" office:date-value="2024-03-14T00:43:11.99" calcext:value-type="date">
            <text:p>14/03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4T15:07:11.99" calcext:value-type="date">
            <text:p>14/03/2024</text:p>
          </table:table-cell>
          <table:table-cell office:value-type="date" office:date-value="2024-03-17T22:19:11.99" calcext:value-type="date">
            <text:p>17/03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75" calcext:value-type="currency">
            <text:p>R$ 56,75 </text:p>
          </table:table-cell>
          <table:table-cell office:value-type="string" calcext:value-type="string">
            <text:p>Boleto</text:p>
          </table:table-cell>
          <table:table-cell table:formula="of:=TEXT([.A12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3T13:40:47.99" calcext:value-type="date">
            <text:p>13/03/2024</text:p>
          </table:table-cell>
          <table:table-cell office:value-type="date" office:date-value="2024-03-14T14:52:47.99" calcext:value-type="date">
            <text:p>14/03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5T10:04:47.99" calcext:value-type="date">
            <text:p>15/03/2024</text:p>
          </table:table-cell>
          <table:table-cell office:value-type="date" office:date-value="2024-03-20T05:16:47.99" calcext:value-type="date">
            <text:p>20/03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8.91" calcext:value-type="currency">
            <text:p>R$ 88,91 </text:p>
          </table:table-cell>
          <table:table-cell office:value-type="string" calcext:value-type="string">
            <text:p>Cartão</text:p>
          </table:table-cell>
          <table:table-cell table:formula="of:=TEXT([.A12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4T03:50:23.99" calcext:value-type="date">
            <text:p>14/03/2024</text:p>
          </table:table-cell>
          <table:table-cell office:value-type="date" office:date-value="2024-03-15T05:02:23.99" calcext:value-type="date">
            <text:p>15/03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15T21:50:23.99" calcext:value-type="date">
            <text:p>15/03/2024</text:p>
          </table:table-cell>
          <table:table-cell office:value-type="date" office:date-value="2024-03-19T07:26:23.99" calcext:value-type="date">
            <text:p>19/03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68.31" calcext:value-type="currency">
            <text:p>R$ 68,31 </text:p>
          </table:table-cell>
          <table:table-cell office:value-type="string" calcext:value-type="string">
            <text:p>Cartão</text:p>
          </table:table-cell>
          <table:table-cell table:formula="of:=TEXT([.A12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4T17:59:59.99" calcext:value-type="date">
            <text:p>14/03/2024</text:p>
          </table:table-cell>
          <table:table-cell office:value-type="date" office:date-value="2024-03-15T19:11:59.99" calcext:value-type="date">
            <text:p>15/03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3-16T07:11:59.99" calcext:value-type="date">
            <text:p>16/03/2024</text:p>
          </table:table-cell>
          <table:table-cell office:value-type="date" office:date-value="2024-03-16T19:11:59.99" calcext:value-type="date">
            <text:p>16/03/202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39.35" calcext:value-type="currency">
            <text:p>R$ 39,35 </text:p>
          </table:table-cell>
          <table:table-cell office:value-type="string" calcext:value-type="string">
            <text:p>Pix</text:p>
          </table:table-cell>
          <table:table-cell table:formula="of:=TEXT([.A127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5T08:09:35.99" calcext:value-type="date">
            <text:p>15/03/2024</text:p>
          </table:table-cell>
          <table:table-cell office:value-type="date" office:date-value="2024-03-15T08:28:19.2" calcext:value-type="date">
            <text:p>15/03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6T20:28:19.2" calcext:value-type="date">
            <text:p>16/03/2024</text:p>
          </table:table-cell>
          <table:table-cell office:value-type="date" office:date-value="2024-03-19T10:52:19.2" calcext:value-type="date">
            <text:p>19/03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5.45" calcext:value-type="currency">
            <text:p>R$ 85,45 </text:p>
          </table:table-cell>
          <table:table-cell office:value-type="string" calcext:value-type="string">
            <text:p>Boleto</text:p>
          </table:table-cell>
          <table:table-cell table:formula="of:=TEXT([.A128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5T22:19:11.99" calcext:value-type="date">
            <text:p>15/03/2024</text:p>
          </table:table-cell>
          <table:table-cell office:value-type="date" office:date-value="2024-03-15T22:37:55.2" calcext:value-type="date">
            <text:p>15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6T22:37:55.2" calcext:value-type="date">
            <text:p>16/03/2024</text:p>
          </table:table-cell>
          <table:table-cell office:value-type="date" office:date-value="2024-03-20T22:37:55.2" calcext:value-type="date">
            <text:p>20/03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7.42" calcext:value-type="currency">
            <text:p>R$ 87,42 </text:p>
          </table:table-cell>
          <table:table-cell office:value-type="string" calcext:value-type="string">
            <text:p>Pix</text:p>
          </table:table-cell>
          <table:table-cell table:formula="of:=TEXT([.A129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6T12:28:47.99" calcext:value-type="date">
            <text:p>16/03/2024</text:p>
          </table:table-cell>
          <table:table-cell office:value-type="date" office:date-value="2024-03-16T12:47:31.2" calcext:value-type="date">
            <text:p>16/03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8T12:47:31.2" calcext:value-type="date">
            <text:p>18/03/2024</text:p>
          </table:table-cell>
          <table:table-cell office:value-type="date" office:date-value="2024-03-19T22:23:31.2" calcext:value-type="date">
            <text:p>19/03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71.65" calcext:value-type="currency">
            <text:p>R$ 71,65 </text:p>
          </table:table-cell>
          <table:table-cell office:value-type="string" calcext:value-type="string">
            <text:p>Pix</text:p>
          </table:table-cell>
          <table:table-cell table:formula="of:=TEXT([.A130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7T02:38:23.99" calcext:value-type="date">
            <text:p>17/03/2024</text:p>
          </table:table-cell>
          <table:table-cell office:value-type="date" office:date-value="2024-03-17T02:57:07.2" calcext:value-type="date">
            <text:p>17/03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7T17:21:07.2" calcext:value-type="date">
            <text:p>17/03/2024</text:p>
          </table:table-cell>
          <table:table-cell office:value-type="date" office:date-value="2024-03-19T10:09:07.2" calcext:value-type="date">
            <text:p>19/03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7.91" calcext:value-type="currency">
            <text:p>R$ 57,91 </text:p>
          </table:table-cell>
          <table:table-cell office:value-type="string" calcext:value-type="string">
            <text:p>Cartão</text:p>
          </table:table-cell>
          <table:table-cell table:formula="of:=TEXT([.A131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7T16:47:59.99" calcext:value-type="date">
            <text:p>17/03/2024</text:p>
          </table:table-cell>
          <table:table-cell office:value-type="date" office:date-value="2024-03-17T17:06:43.2" calcext:value-type="date">
            <text:p>17/03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9T12:18:43.2" calcext:value-type="date">
            <text:p>19/03/2024</text:p>
          </table:table-cell>
          <table:table-cell office:value-type="date" office:date-value="2024-03-20T00:18:43.2" calcext:value-type="date">
            <text:p>20/03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58.35" calcext:value-type="currency">
            <text:p>R$ 58,35 </text:p>
          </table:table-cell>
          <table:table-cell office:value-type="string" calcext:value-type="string">
            <text:p>Boleto</text:p>
          </table:table-cell>
          <table:table-cell table:formula="of:=TEXT([.A132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8T06:57:35.99" calcext:value-type="date">
            <text:p>18/03/2024</text:p>
          </table:table-cell>
          <table:table-cell office:value-type="date" office:date-value="2024-03-18T07:16:19.2" calcext:value-type="date">
            <text:p>18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19T07:16:19.2" calcext:value-type="date">
            <text:p>19/03/2024</text:p>
          </table:table-cell>
          <table:table-cell office:value-type="date" office:date-value="2024-03-20T21:40:19.2" calcext:value-type="date">
            <text:p>20/03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6.12" calcext:value-type="currency">
            <text:p>R$ 56,12 </text:p>
          </table:table-cell>
          <table:table-cell office:value-type="string" calcext:value-type="string">
            <text:p>Boleto</text:p>
          </table:table-cell>
          <table:table-cell table:formula="of:=TEXT([.A133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8T21:07:11.99" calcext:value-type="date">
            <text:p>18/03/2024</text:p>
          </table:table-cell>
          <table:table-cell office:value-type="date" office:date-value="2024-03-18T21:25:55.2" calcext:value-type="date">
            <text:p>18/03/2024</text:p>
          </table:table-cell>
          <table:table-cell office:value-type="string" calcext:value-type="string">
            <text:p>525-4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date" office:date-value="2024-03-20T19:01:55.2" calcext:value-type="date">
            <text:p>20/03/2024</text:p>
          </table:table-cell>
          <table:table-cell office:value-type="date" office:date-value="2024-03-24T11:49:55.2" calcext:value-type="date">
            <text:p>24/03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5.54" calcext:value-type="currency">
            <text:p>R$ 85,54 </text:p>
          </table:table-cell>
          <table:table-cell office:value-type="string" calcext:value-type="string">
            <text:p>Boleto</text:p>
          </table:table-cell>
          <table:table-cell table:formula="of:=TEXT([.A13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19T11:16:47.99" calcext:value-type="date">
            <text:p>19/03/2024</text:p>
          </table:table-cell>
          <table:table-cell office:value-type="date" office:date-value="2024-03-19T11:35:31.2" calcext:value-type="date">
            <text:p>19/03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0T23:35:31.2" calcext:value-type="date">
            <text:p>20/03/2024</text:p>
          </table:table-cell>
          <table:table-cell office:value-type="date" office:date-value="2024-03-24T11:35:31.2" calcext:value-type="date">
            <text:p>24/03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7.96" calcext:value-type="currency">
            <text:p>R$ 67,96 </text:p>
          </table:table-cell>
          <table:table-cell office:value-type="string" calcext:value-type="string">
            <text:p>Cartão</text:p>
          </table:table-cell>
          <table:table-cell table:formula="of:=TEXT([.A13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0T01:26:23.99" calcext:value-type="date">
            <text:p>20/03/2024</text:p>
          </table:table-cell>
          <table:table-cell office:value-type="date" office:date-value="2024-03-20T01:45:07.2" calcext:value-type="date">
            <text:p>20/03/2024</text:p>
          </table:table-cell>
          <table:table-cell office:value-type="string" calcext:value-type="string">
            <text:p>116-30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date" office:date-value="2024-03-21T18:33:07.2" calcext:value-type="date">
            <text:p>21/03/2024</text:p>
          </table:table-cell>
          <table:table-cell office:value-type="date" office:date-value="2024-03-22T13:45:07" calcext:value-type="date">
            <text:p>22/03/202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5.83" calcext:value-type="currency">
            <text:p>R$ 35,83 </text:p>
          </table:table-cell>
          <table:table-cell office:value-type="string" calcext:value-type="string">
            <text:p>Pix</text:p>
          </table:table-cell>
          <table:table-cell table:formula="of:=TEXT([.A13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0T15:35:59.99" calcext:value-type="date">
            <text:p>20/03/2024</text:p>
          </table:table-cell>
          <table:table-cell office:value-type="date" office:date-value="2024-03-20T15:50:23.99" calcext:value-type="date">
            <text:p>20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2T08:38:23.99" calcext:value-type="date">
            <text:p>22/03/2024</text:p>
          </table:table-cell>
          <table:table-cell office:value-type="date" office:date-value="2024-03-26T01:26:23.99" calcext:value-type="date">
            <text:p>26/03/2024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7.73" calcext:value-type="currency">
            <text:p>R$ 87,73 </text:p>
          </table:table-cell>
          <table:table-cell office:value-type="string" calcext:value-type="string">
            <text:p>Boleto</text:p>
          </table:table-cell>
          <table:table-cell table:formula="of:=TEXT([.A137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1T05:45:35.99" calcext:value-type="date">
            <text:p>21/03/2024</text:p>
          </table:table-cell>
          <table:table-cell office:value-type="date" office:date-value="2024-03-21T05:59:59.99" calcext:value-type="date">
            <text:p>21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1T20:23:59.99" calcext:value-type="date">
            <text:p>21/03/2024</text:p>
          </table:table-cell>
          <table:table-cell office:value-type="date" office:date-value="2024-03-24T08:23:59.99" calcext:value-type="date">
            <text:p>24/03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6.31" calcext:value-type="currency">
            <text:p>R$ 86,31 </text:p>
          </table:table-cell>
          <table:table-cell office:value-type="string" calcext:value-type="string">
            <text:p>Pix</text:p>
          </table:table-cell>
          <table:table-cell table:formula="of:=TEXT([.A138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1T19:55:11.99" calcext:value-type="date">
            <text:p>21/03/2024</text:p>
          </table:table-cell>
          <table:table-cell office:value-type="date" office:date-value="2024-03-21T20:09:35.99" calcext:value-type="date">
            <text:p>21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3T00:57:35.99" calcext:value-type="date">
            <text:p>23/03/2024</text:p>
          </table:table-cell>
          <table:table-cell office:value-type="date" office:date-value="2024-03-26T03:21:35.99" calcext:value-type="date">
            <text:p>26/03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2.02" calcext:value-type="currency">
            <text:p>R$ 72,02 </text:p>
          </table:table-cell>
          <table:table-cell office:value-type="string" calcext:value-type="string">
            <text:p>Boleto</text:p>
          </table:table-cell>
          <table:table-cell table:formula="of:=TEXT([.A139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2T10:04:47.99" calcext:value-type="date">
            <text:p>22/03/2024</text:p>
          </table:table-cell>
          <table:table-cell office:value-type="date" office:date-value="2024-03-22T10:19:11.99" calcext:value-type="date">
            <text:p>22/03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3T12:43:11.99" calcext:value-type="date">
            <text:p>23/03/2024</text:p>
          </table:table-cell>
          <table:table-cell office:value-type="date" office:date-value="2024-03-26T10:19:11.99" calcext:value-type="date">
            <text:p>26/03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85" calcext:value-type="currency">
            <text:p>R$ 57,85 </text:p>
          </table:table-cell>
          <table:table-cell office:value-type="string" calcext:value-type="string">
            <text:p>Cartão</text:p>
          </table:table-cell>
          <table:table-cell table:formula="of:=TEXT([.A140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3T00:14:23.99" calcext:value-type="date">
            <text:p>23/03/2024</text:p>
          </table:table-cell>
          <table:table-cell office:value-type="date" office:date-value="2024-03-23T00:28:47.99" calcext:value-type="date">
            <text:p>23/03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3-24T05:16:47.99" calcext:value-type="date">
            <text:p>24/03/2024</text:p>
          </table:table-cell>
          <table:table-cell office:value-type="date" office:date-value="2024-03-26T00:28:47.99" calcext:value-type="date">
            <text:p>26/03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75" calcext:value-type="currency">
            <text:p>R$ 56,75 </text:p>
          </table:table-cell>
          <table:table-cell office:value-type="string" calcext:value-type="string">
            <text:p>Pix</text:p>
          </table:table-cell>
          <table:table-cell table:formula="of:=TEXT([.A141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3T14:23:59.99" calcext:value-type="date">
            <text:p>23/03/2024</text:p>
          </table:table-cell>
          <table:table-cell office:value-type="date" office:date-value="2024-03-23T14:38:23.99" calcext:value-type="date">
            <text:p>23/03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5T12:14:23.99" calcext:value-type="date">
            <text:p>25/03/2024</text:p>
          </table:table-cell>
          <table:table-cell office:value-type="date" office:date-value="2024-03-26T14:38:23.99" calcext:value-type="date">
            <text:p>26/03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5.54" calcext:value-type="currency">
            <text:p>R$ 55,54 </text:p>
          </table:table-cell>
          <table:table-cell office:value-type="string" calcext:value-type="string">
            <text:p>Boleto</text:p>
          </table:table-cell>
          <table:table-cell table:formula="of:=TEXT([.A142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4T04:33:35.99" calcext:value-type="date">
            <text:p>24/03/2024</text:p>
          </table:table-cell>
          <table:table-cell office:value-type="date" office:date-value="2024-03-24T04:47:59.99" calcext:value-type="date">
            <text:p>24/03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3-25T21:35:59.99" calcext:value-type="date">
            <text:p>25/03/2024</text:p>
          </table:table-cell>
          <table:table-cell office:value-type="date" office:date-value="2024-03-29T16:47:59.99" calcext:value-type="date">
            <text:p>29/03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68" calcext:value-type="currency">
            <text:p>R$ 88,68 </text:p>
          </table:table-cell>
          <table:table-cell office:value-type="string" calcext:value-type="string">
            <text:p>Cartão</text:p>
          </table:table-cell>
          <table:table-cell table:formula="of:=TEXT([.A143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4T18:43:11.99" calcext:value-type="date">
            <text:p>24/03/2024</text:p>
          </table:table-cell>
          <table:table-cell office:value-type="date" office:date-value="2024-03-24T18:57:35.99" calcext:value-type="date">
            <text:p>24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6T04:33:35.99" calcext:value-type="date">
            <text:p>26/03/2024</text:p>
          </table:table-cell>
          <table:table-cell office:value-type="date" office:date-value="2024-03-28T11:45:35.99" calcext:value-type="date">
            <text:p>28/03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9.16" calcext:value-type="currency">
            <text:p>R$ 69,16 </text:p>
          </table:table-cell>
          <table:table-cell office:value-type="string" calcext:value-type="string">
            <text:p>Pix</text:p>
          </table:table-cell>
          <table:table-cell table:formula="of:=TEXT([.A14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5T08:52:47.99" calcext:value-type="date">
            <text:p>25/03/2024</text:p>
          </table:table-cell>
          <table:table-cell office:value-type="date" office:date-value="2024-03-25T09:07:11.99" calcext:value-type="date">
            <text:p>25/03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7T06:43:11.99" calcext:value-type="date">
            <text:p>27/03/2024</text:p>
          </table:table-cell>
          <table:table-cell office:value-type="date" office:date-value="2024-03-27T18:43:11.99" calcext:value-type="date">
            <text:p>27/03/202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36.81" calcext:value-type="currency">
            <text:p>R$ 36,81 </text:p>
          </table:table-cell>
          <table:table-cell office:value-type="string" calcext:value-type="string">
            <text:p>Cartão</text:p>
          </table:table-cell>
          <table:table-cell table:formula="of:=TEXT([.A14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5T23:02:23.99" calcext:value-type="date">
            <text:p>25/03/2024</text:p>
          </table:table-cell>
          <table:table-cell office:value-type="date" office:date-value="2024-03-27T00:14:23.99" calcext:value-type="date">
            <text:p>27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3-27T12:14:23.99" calcext:value-type="date">
            <text:p>27/03/2024</text:p>
          </table:table-cell>
          <table:table-cell office:value-type="date" office:date-value="2024-03-31T07:26:23.99" calcext:value-type="date">
            <text:p>31/03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6.86" calcext:value-type="currency">
            <text:p>R$ 86,86 </text:p>
          </table:table-cell>
          <table:table-cell office:value-type="string" calcext:value-type="string">
            <text:p>Pix</text:p>
          </table:table-cell>
          <table:table-cell table:formula="of:=TEXT([.A14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6T13:11:59.99" calcext:value-type="date">
            <text:p>26/03/2024</text:p>
          </table:table-cell>
          <table:table-cell office:value-type="date" office:date-value="2024-03-27T14:23:59.99" calcext:value-type="date">
            <text:p>27/03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8T19:11:59.99" calcext:value-type="date">
            <text:p>28/03/2024</text:p>
          </table:table-cell>
          <table:table-cell office:value-type="date" office:date-value="2024-04-01T07:11:59.99" calcext:value-type="date">
            <text:p>01/04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9.89" calcext:value-type="currency">
            <text:p>R$ 89,89 </text:p>
          </table:table-cell>
          <table:table-cell office:value-type="string" calcext:value-type="string">
            <text:p>Boleto</text:p>
          </table:table-cell>
          <table:table-cell table:formula="of:=TEXT([.A147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7T03:21:35.99" calcext:value-type="date">
            <text:p>27/03/2024</text:p>
          </table:table-cell>
          <table:table-cell office:value-type="date" office:date-value="2024-03-28T04:33:35.99" calcext:value-type="date">
            <text:p>28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9T09:21:35.99" calcext:value-type="date">
            <text:p>29/03/2024</text:p>
          </table:table-cell>
          <table:table-cell office:value-type="date" office:date-value="2024-03-31T23:45:35.99" calcext:value-type="date">
            <text:p>31/03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3.69" calcext:value-type="currency">
            <text:p>R$ 73,69 </text:p>
          </table:table-cell>
          <table:table-cell office:value-type="string" calcext:value-type="string">
            <text:p>Boleto</text:p>
          </table:table-cell>
          <table:table-cell table:formula="of:=TEXT([.A148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7T17:31:11.99" calcext:value-type="date">
            <text:p>27/03/2024</text:p>
          </table:table-cell>
          <table:table-cell office:value-type="date" office:date-value="2024-03-28T18:43:11.99" calcext:value-type="date">
            <text:p>28/03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29T21:07:11.99" calcext:value-type="date">
            <text:p>29/03/2024</text:p>
          </table:table-cell>
          <table:table-cell office:value-type="date" office:date-value="2024-04-01T11:31:11.99" calcext:value-type="date">
            <text:p>01/04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7.73" calcext:value-type="currency">
            <text:p>R$ 57,73 </text:p>
          </table:table-cell>
          <table:table-cell office:value-type="string" calcext:value-type="string">
            <text:p>Cartão</text:p>
          </table:table-cell>
          <table:table-cell table:formula="of:=TEXT([.A149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8T07:40:47.99" calcext:value-type="date">
            <text:p>28/03/2024</text:p>
          </table:table-cell>
          <table:table-cell office:value-type="date" office:date-value="2024-03-29T08:52:47.99" calcext:value-type="date">
            <text:p>29/03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31T06:28:47.99" calcext:value-type="date">
            <text:p>31/03/2024</text:p>
          </table:table-cell>
          <table:table-cell office:value-type="date" office:date-value="2024-04-02T08:52:47.99" calcext:value-type="date">
            <text:p>02/04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6.57" calcext:value-type="currency">
            <text:p>R$ 56,57 </text:p>
          </table:table-cell>
          <table:table-cell office:value-type="string" calcext:value-type="string">
            <text:p>Pix</text:p>
          </table:table-cell>
          <table:table-cell table:formula="of:=TEXT([.A150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8T21:50:23.99" calcext:value-type="date">
            <text:p>28/03/2024</text:p>
          </table:table-cell>
          <table:table-cell office:value-type="date" office:date-value="2024-03-29T23:02:23.99" calcext:value-type="date">
            <text:p>29/03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3-30T20:38:23.99" calcext:value-type="date">
            <text:p>30/03/2024</text:p>
          </table:table-cell>
          <table:table-cell office:value-type="date" office:date-value="2024-04-02T18:14:23.99" calcext:value-type="date">
            <text:p>02/04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7.86" calcext:value-type="currency">
            <text:p>R$ 57,86 </text:p>
          </table:table-cell>
          <table:table-cell office:value-type="string" calcext:value-type="string">
            <text:p>Boleto</text:p>
          </table:table-cell>
          <table:table-cell table:formula="of:=TEXT([.A151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29T11:59:59.99" calcext:value-type="date">
            <text:p>29/03/2024</text:p>
          </table:table-cell>
          <table:table-cell office:value-type="date" office:date-value="2024-03-30T13:11:59.99" calcext:value-type="date">
            <text:p>30/03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3-31T01:11:59.99" calcext:value-type="date">
            <text:p>31/03/2024</text:p>
          </table:table-cell>
          <table:table-cell office:value-type="date" office:date-value="2024-04-04T15:35:59.99" calcext:value-type="date">
            <text:p>04/04/2024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9.64" calcext:value-type="currency">
            <text:p>R$ 89,64 </text:p>
          </table:table-cell>
          <table:table-cell office:value-type="string" calcext:value-type="string">
            <text:p>Pix</text:p>
          </table:table-cell>
          <table:table-cell table:formula="of:=TEXT([.A152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30T02:09:35.99" calcext:value-type="date">
            <text:p>30/03/2024</text:p>
          </table:table-cell>
          <table:table-cell office:value-type="date" office:date-value="2024-03-31T03:21:35.99" calcext:value-type="date">
            <text:p>31/03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01T00:57:35.99" calcext:value-type="date">
            <text:p>01/04/2024</text:p>
          </table:table-cell>
          <table:table-cell office:value-type="date" office:date-value="2024-04-03T22:33:35.99" calcext:value-type="date">
            <text:p>03/04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9.28" calcext:value-type="currency">
            <text:p>R$ 69,28 </text:p>
          </table:table-cell>
          <table:table-cell office:value-type="string" calcext:value-type="string">
            <text:p>Boleto</text:p>
          </table:table-cell>
          <table:table-cell table:formula="of:=TEXT([.A153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30T16:19:11.99" calcext:value-type="date">
            <text:p>30/03/2024</text:p>
          </table:table-cell>
          <table:table-cell office:value-type="date" office:date-value="2024-03-31T17:31:11.99" calcext:value-type="date">
            <text:p>31/03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2T05:31:11.99" calcext:value-type="date">
            <text:p>02/04/2024</text:p>
          </table:table-cell>
          <table:table-cell office:value-type="date" office:date-value="2024-04-02T22:19:11.99" calcext:value-type="date">
            <text:p>02/04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5.44" calcext:value-type="currency">
            <text:p>R$ 35,44 </text:p>
          </table:table-cell>
          <table:table-cell office:value-type="string" calcext:value-type="string">
            <text:p>Cartão</text:p>
          </table:table-cell>
          <table:table-cell table:formula="of:=TEXT([.A154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31T06:28:47.99" calcext:value-type="date">
            <text:p>31/03/2024</text:p>
          </table:table-cell>
          <table:table-cell office:value-type="date" office:date-value="2024-03-31T06:47:31.2" calcext:value-type="date">
            <text:p>31/03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2T01:59:31.2" calcext:value-type="date">
            <text:p>02/04/2024</text:p>
          </table:table-cell>
          <table:table-cell office:value-type="date" office:date-value="2024-04-05T21:11:31.2" calcext:value-type="date">
            <text:p>05/04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91" calcext:value-type="currency">
            <text:p>R$ 85,91 </text:p>
          </table:table-cell>
          <table:table-cell office:value-type="string" calcext:value-type="string">
            <text:p>Pix</text:p>
          </table:table-cell>
          <table:table-cell table:formula="of:=TEXT([.A155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3-31T20:38:23.99" calcext:value-type="date">
            <text:p>31/03/2024</text:p>
          </table:table-cell>
          <table:table-cell office:value-type="date" office:date-value="2024-03-31T20:57:07.2" calcext:value-type="date">
            <text:p>31/03/2024</text:p>
          </table:table-cell>
          <table:table-cell office:value-type="string" calcext:value-type="string">
            <text:p>383-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date" office:date-value="2024-04-01T11:21:07.2" calcext:value-type="date">
            <text:p>01/04/2024</text:p>
          </table:table-cell>
          <table:table-cell office:value-type="date" office:date-value="2024-04-05T18:33:07.2" calcext:value-type="date">
            <text:p>05/04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18" calcext:value-type="currency">
            <text:p>R$ 89,18 </text:p>
          </table:table-cell>
          <table:table-cell office:value-type="string" calcext:value-type="string">
            <text:p>Cartão</text:p>
          </table:table-cell>
          <table:table-cell table:formula="of:=TEXT([.A156];&quot;mmm&quot;)" office:value-type="string" office:string-value="mar" calcext:value-type="string">
            <text:p>mar</text:p>
          </table:table-cell>
        </table:table-row>
        <table:table-row table:style-name="ro1">
          <table:table-cell office:value-type="date" office:date-value="2024-04-01T10:47:59.99" calcext:value-type="date">
            <text:p>01/04/2024</text:p>
          </table:table-cell>
          <table:table-cell office:value-type="date" office:date-value="2024-04-01T11:06:43.2" calcext:value-type="date">
            <text:p>01/04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2T13:30:43.2" calcext:value-type="date">
            <text:p>02/04/2024</text:p>
          </table:table-cell>
          <table:table-cell office:value-type="date" office:date-value="2024-04-05T03:54:43.2" calcext:value-type="date">
            <text:p>05/04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1.22" calcext:value-type="currency">
            <text:p>R$ 71,22 </text:p>
          </table:table-cell>
          <table:table-cell office:value-type="string" calcext:value-type="string">
            <text:p>Boleto</text:p>
          </table:table-cell>
          <table:table-cell table:formula="of:=TEXT([.A15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2T00:57:35.99" calcext:value-type="date">
            <text:p>02/04/2024</text:p>
          </table:table-cell>
          <table:table-cell office:value-type="date" office:date-value="2024-04-02T01:16:19.2" calcext:value-type="date">
            <text:p>02/04/2024</text:p>
          </table:table-cell>
          <table:table-cell office:value-type="string" calcext:value-type="string">
            <text:p>116-3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4-03T06:04:19.2" calcext:value-type="date">
            <text:p>03/04/2024</text:p>
          </table:table-cell>
          <table:table-cell office:value-type="date" office:date-value="2024-04-05T08:28:19.2" calcext:value-type="date">
            <text:p>05/04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97" calcext:value-type="currency">
            <text:p>R$ 56,97 </text:p>
          </table:table-cell>
          <table:table-cell office:value-type="string" calcext:value-type="string">
            <text:p>Boleto</text:p>
          </table:table-cell>
          <table:table-cell table:formula="of:=TEXT([.A158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2T15:07:11.99" calcext:value-type="date">
            <text:p>02/04/2024</text:p>
          </table:table-cell>
          <table:table-cell office:value-type="date" office:date-value="2024-04-02T15:25:55.2" calcext:value-type="date">
            <text:p>02/04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3T10:37:55.2" calcext:value-type="date">
            <text:p>03/04/2024</text:p>
          </table:table-cell>
          <table:table-cell office:value-type="date" office:date-value="2024-04-04T22:37:55.2" calcext:value-type="date">
            <text:p>04/04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69" calcext:value-type="currency">
            <text:p>R$ 56,69 </text:p>
          </table:table-cell>
          <table:table-cell office:value-type="string" calcext:value-type="string">
            <text:p>Cartão</text:p>
          </table:table-cell>
          <table:table-cell table:formula="of:=TEXT([.A159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3T05:16:47.99" calcext:value-type="date">
            <text:p>03/04/2024</text:p>
          </table:table-cell>
          <table:table-cell office:value-type="date" office:date-value="2024-04-03T05:35:31.2" calcext:value-type="date">
            <text:p>03/04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3T19:59:31.2" calcext:value-type="date">
            <text:p>03/04/2024</text:p>
          </table:table-cell>
          <table:table-cell office:value-type="date" office:date-value="2024-04-05T15:11:31.2" calcext:value-type="date">
            <text:p>05/04/202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8.01" calcext:value-type="currency">
            <text:p>R$ 58,01 </text:p>
          </table:table-cell>
          <table:table-cell office:value-type="string" calcext:value-type="string">
            <text:p>Cartão</text:p>
          </table:table-cell>
          <table:table-cell table:formula="of:=TEXT([.A160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3T19:26:23.99" calcext:value-type="date">
            <text:p>03/04/2024</text:p>
          </table:table-cell>
          <table:table-cell office:value-type="date" office:date-value="2024-04-03T19:45:07.2" calcext:value-type="date">
            <text:p>03/04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4-05T17:21:07.2" calcext:value-type="date">
            <text:p>05/04/2024</text:p>
          </table:table-cell>
          <table:table-cell office:value-type="date" office:date-value="2024-04-08T19:45:07.2" calcext:value-type="date">
            <text:p>08/04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9.6" calcext:value-type="currency">
            <text:p>R$ 89,60 </text:p>
          </table:table-cell>
          <table:table-cell office:value-type="string" calcext:value-type="string">
            <text:p>Pix</text:p>
          </table:table-cell>
          <table:table-cell table:formula="of:=TEXT([.A161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4T09:35:59.99" calcext:value-type="date">
            <text:p>04/04/2024</text:p>
          </table:table-cell>
          <table:table-cell office:value-type="date" office:date-value="2024-04-04T09:54:43.2" calcext:value-type="date">
            <text:p>04/04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5T12:18:43.2" calcext:value-type="date">
            <text:p>05/04/2024</text:p>
          </table:table-cell>
          <table:table-cell office:value-type="date" office:date-value="2024-04-08T19:30:43.2" calcext:value-type="date">
            <text:p>08/04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65.06" calcext:value-type="currency">
            <text:p>R$ 65,06 </text:p>
          </table:table-cell>
          <table:table-cell office:value-type="string" calcext:value-type="string">
            <text:p>Cartão</text:p>
          </table:table-cell>
          <table:table-cell table:formula="of:=TEXT([.A162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4T23:45:35.99" calcext:value-type="date">
            <text:p>04/04/2024</text:p>
          </table:table-cell>
          <table:table-cell office:value-type="date" office:date-value="2024-04-05T00:04:19.2" calcext:value-type="date">
            <text:p>05/04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4-06T21:40:19.2" calcext:value-type="date">
            <text:p>06/04/2024</text:p>
          </table:table-cell>
          <table:table-cell office:value-type="date" office:date-value="2024-04-07T19:16:19.2" calcext:value-type="date">
            <text:p>07/04/202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35.95" calcext:value-type="currency">
            <text:p>R$ 35,95 </text:p>
          </table:table-cell>
          <table:table-cell office:value-type="string" calcext:value-type="string">
            <text:p>Cartão</text:p>
          </table:table-cell>
          <table:table-cell table:formula="of:=TEXT([.A163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5T13:55:11.99" calcext:value-type="date">
            <text:p>05/04/2024</text:p>
          </table:table-cell>
          <table:table-cell office:value-type="date" office:date-value="2024-04-05T14:09:35.99" calcext:value-type="date">
            <text:p>05/04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6T23:45:35.99" calcext:value-type="date">
            <text:p>06/04/2024</text:p>
          </table:table-cell>
          <table:table-cell office:value-type="date" office:date-value="2024-04-09T23:45:35.99" calcext:value-type="date">
            <text:p>09/04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8.1" calcext:value-type="currency">
            <text:p>R$ 88,10 </text:p>
          </table:table-cell>
          <table:table-cell office:value-type="string" calcext:value-type="string">
            <text:p>Cartão</text:p>
          </table:table-cell>
          <table:table-cell table:formula="of:=TEXT([.A164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6T04:04:47.99" calcext:value-type="date">
            <text:p>06/04/2024</text:p>
          </table:table-cell>
          <table:table-cell office:value-type="date" office:date-value="2024-04-06T04:19:11.99" calcext:value-type="date">
            <text:p>06/04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4-07T01:55:11.99" calcext:value-type="date">
            <text:p>07/04/2024</text:p>
          </table:table-cell>
          <table:table-cell office:value-type="date" office:date-value="2024-04-10T01:55:11.99" calcext:value-type="date">
            <text:p>10/04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6.05" calcext:value-type="currency">
            <text:p>R$ 86,05 </text:p>
          </table:table-cell>
          <table:table-cell office:value-type="string" calcext:value-type="string">
            <text:p>Boleto</text:p>
          </table:table-cell>
          <table:table-cell table:formula="of:=TEXT([.A165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6T18:14:23.99" calcext:value-type="date">
            <text:p>06/04/2024</text:p>
          </table:table-cell>
          <table:table-cell office:value-type="date" office:date-value="2024-04-06T18:28:47.99" calcext:value-type="date">
            <text:p>06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8T16:04:47.99" calcext:value-type="date">
            <text:p>08/04/2024</text:p>
          </table:table-cell>
          <table:table-cell office:value-type="date" office:date-value="2024-04-10T11:16:47.99" calcext:value-type="date">
            <text:p>10/04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0.3" calcext:value-type="currency">
            <text:p>R$ 70,30 </text:p>
          </table:table-cell>
          <table:table-cell office:value-type="string" calcext:value-type="string">
            <text:p>Pix</text:p>
          </table:table-cell>
          <table:table-cell table:formula="of:=TEXT([.A166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7T08:23:59.99" calcext:value-type="date">
            <text:p>07/04/2024</text:p>
          </table:table-cell>
          <table:table-cell office:value-type="date" office:date-value="2024-04-07T08:38:23.99" calcext:value-type="date">
            <text:p>07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7T23:02:23.99" calcext:value-type="date">
            <text:p>07/04/2024</text:p>
          </table:table-cell>
          <table:table-cell office:value-type="date" office:date-value="2024-04-09T13:26:23.99" calcext:value-type="date">
            <text:p>09/04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8.45" calcext:value-type="currency">
            <text:p>R$ 58,45 </text:p>
          </table:table-cell>
          <table:table-cell office:value-type="string" calcext:value-type="string">
            <text:p>Pix</text:p>
          </table:table-cell>
          <table:table-cell table:formula="of:=TEXT([.A16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7T22:33:35.99" calcext:value-type="date">
            <text:p>07/04/2024</text:p>
          </table:table-cell>
          <table:table-cell office:value-type="date" office:date-value="2024-04-07T22:47:59.99" calcext:value-type="date">
            <text:p>07/04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8T15:35:59.99" calcext:value-type="date">
            <text:p>08/04/2024</text:p>
          </table:table-cell>
          <table:table-cell office:value-type="date" office:date-value="2024-04-11T08:23:59.99" calcext:value-type="date">
            <text:p>11/04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6.54" calcext:value-type="currency">
            <text:p>R$ 56,54 </text:p>
          </table:table-cell>
          <table:table-cell office:value-type="string" calcext:value-type="string">
            <text:p>Pix</text:p>
          </table:table-cell>
          <table:table-cell table:formula="of:=TEXT([.A168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8T12:43:11.99" calcext:value-type="date">
            <text:p>08/04/2024</text:p>
          </table:table-cell>
          <table:table-cell office:value-type="date" office:date-value="2024-04-08T12:57:35.99" calcext:value-type="date">
            <text:p>08/04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09T20:09:35.99" calcext:value-type="date">
            <text:p>09/04/2024</text:p>
          </table:table-cell>
          <table:table-cell office:value-type="date" office:date-value="2024-04-12T00:57:35.99" calcext:value-type="date">
            <text:p>12/04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36" calcext:value-type="currency">
            <text:p>R$ 57,36 </text:p>
          </table:table-cell>
          <table:table-cell office:value-type="string" calcext:value-type="string">
            <text:p>Cartão</text:p>
          </table:table-cell>
          <table:table-cell table:formula="of:=TEXT([.A169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9T02:52:47.99" calcext:value-type="date">
            <text:p>09/04/2024</text:p>
          </table:table-cell>
          <table:table-cell office:value-type="date" office:date-value="2024-04-09T03:07:11.99" calcext:value-type="date">
            <text:p>09/04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0T12:43:11.99" calcext:value-type="date">
            <text:p>10/04/2024</text:p>
          </table:table-cell>
          <table:table-cell office:value-type="date" office:date-value="2024-04-13T22:19:11.99" calcext:value-type="date">
            <text:p>13/04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68" calcext:value-type="currency">
            <text:p>R$ 89,68 </text:p>
          </table:table-cell>
          <table:table-cell office:value-type="string" calcext:value-type="string">
            <text:p>Pix</text:p>
          </table:table-cell>
          <table:table-cell table:formula="of:=TEXT([.A170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09T17:02:23.99" calcext:value-type="date">
            <text:p>09/04/2024</text:p>
          </table:table-cell>
          <table:table-cell office:value-type="date" office:date-value="2024-04-09T17:16:47.99" calcext:value-type="date">
            <text:p>09/04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0T07:40:47.99" calcext:value-type="date">
            <text:p>10/04/2024</text:p>
          </table:table-cell>
          <table:table-cell office:value-type="date" office:date-value="2024-04-13T22:04:47.99" calcext:value-type="date">
            <text:p>13/04/2024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5.36" calcext:value-type="currency">
            <text:p>R$ 65,36 </text:p>
          </table:table-cell>
          <table:table-cell office:value-type="string" calcext:value-type="string">
            <text:p>Boleto</text:p>
          </table:table-cell>
          <table:table-cell table:formula="of:=TEXT([.A171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0T07:11:59.99" calcext:value-type="date">
            <text:p>10/04/2024</text:p>
          </table:table-cell>
          <table:table-cell office:value-type="date" office:date-value="2024-04-10T07:26:23.99" calcext:value-type="date">
            <text:p>10/04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4-10T19:26:23.99" calcext:value-type="date">
            <text:p>10/04/2024</text:p>
          </table:table-cell>
          <table:table-cell office:value-type="date" office:date-value="2024-04-12T05:02:23.99" calcext:value-type="date">
            <text:p>12/04/2024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8.96" calcext:value-type="currency">
            <text:p>R$ 38,96 </text:p>
          </table:table-cell>
          <table:table-cell office:value-type="string" calcext:value-type="string">
            <text:p>Cartão</text:p>
          </table:table-cell>
          <table:table-cell table:formula="of:=TEXT([.A172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0T21:21:35.99" calcext:value-type="date">
            <text:p>10/04/2024</text:p>
          </table:table-cell>
          <table:table-cell office:value-type="date" office:date-value="2024-04-11T22:33:35.99" calcext:value-type="date">
            <text:p>11/04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2T20:09:35.99" calcext:value-type="date">
            <text:p>12/04/2024</text:p>
          </table:table-cell>
          <table:table-cell office:value-type="date" office:date-value="2024-04-17T22:33:35.99" calcext:value-type="date">
            <text:p>17/04/2024</text:p>
          </table:table-cell>
          <table:table-cell office:value-type="float" office:value="6" calcext:value-type="float">
            <text:p>6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92" calcext:value-type="currency">
            <text:p>R$ 89,92 </text:p>
          </table:table-cell>
          <table:table-cell office:value-type="string" calcext:value-type="string">
            <text:p>Pix</text:p>
          </table:table-cell>
          <table:table-cell table:formula="of:=TEXT([.A173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1T11:31:11.99" calcext:value-type="date">
            <text:p>11/04/2024</text:p>
          </table:table-cell>
          <table:table-cell office:value-type="date" office:date-value="2024-04-12T12:43:11.99" calcext:value-type="date">
            <text:p>12/04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4T07:55:11.99" calcext:value-type="date">
            <text:p>14/04/2024</text:p>
          </table:table-cell>
          <table:table-cell office:value-type="date" office:date-value="2024-04-15T22:19:11.99" calcext:value-type="date">
            <text:p>15/04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89" calcext:value-type="currency">
            <text:p>R$ 89,89 </text:p>
          </table:table-cell>
          <table:table-cell office:value-type="string" calcext:value-type="string">
            <text:p>Boleto</text:p>
          </table:table-cell>
          <table:table-cell table:formula="of:=TEXT([.A174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2T01:40:47.99" calcext:value-type="date">
            <text:p>12/04/2024</text:p>
          </table:table-cell>
          <table:table-cell office:value-type="date" office:date-value="2024-04-13T02:52:47.99" calcext:value-type="date">
            <text:p>13/04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4T00:28:47.99" calcext:value-type="date">
            <text:p>14/04/2024</text:p>
          </table:table-cell>
          <table:table-cell office:value-type="date" office:date-value="2024-04-16T07:40:47.99" calcext:value-type="date">
            <text:p>16/04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1.06" calcext:value-type="currency">
            <text:p>R$ 71,06 </text:p>
          </table:table-cell>
          <table:table-cell office:value-type="string" calcext:value-type="string">
            <text:p>Pix</text:p>
          </table:table-cell>
          <table:table-cell table:formula="of:=TEXT([.A175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2T15:50:23.99" calcext:value-type="date">
            <text:p>12/04/2024</text:p>
          </table:table-cell>
          <table:table-cell office:value-type="date" office:date-value="2024-04-13T17:02:23.99" calcext:value-type="date">
            <text:p>13/04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4-14T19:26:23.99" calcext:value-type="date">
            <text:p>14/04/2024</text:p>
          </table:table-cell>
          <table:table-cell office:value-type="date" office:date-value="2024-04-17T12:14:23.99" calcext:value-type="date">
            <text:p>17/04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8.69" calcext:value-type="currency">
            <text:p>R$ 58,69 </text:p>
          </table:table-cell>
          <table:table-cell office:value-type="string" calcext:value-type="string">
            <text:p>Boleto</text:p>
          </table:table-cell>
          <table:table-cell table:formula="of:=TEXT([.A176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3T05:59:59.99" calcext:value-type="date">
            <text:p>13/04/2024</text:p>
          </table:table-cell>
          <table:table-cell office:value-type="date" office:date-value="2024-04-14T07:11:59.99" calcext:value-type="date">
            <text:p>14/04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16T02:23:59.99" calcext:value-type="date">
            <text:p>16/04/2024</text:p>
          </table:table-cell>
          <table:table-cell office:value-type="date" office:date-value="2024-04-17T16:47:59.99" calcext:value-type="date">
            <text:p>17/04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6.09" calcext:value-type="currency">
            <text:p>R$ 56,09 </text:p>
          </table:table-cell>
          <table:table-cell office:value-type="string" calcext:value-type="string">
            <text:p>Cartão</text:p>
          </table:table-cell>
          <table:table-cell table:formula="of:=TEXT([.A17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3T20:09:35.99" calcext:value-type="date">
            <text:p>13/04/2024</text:p>
          </table:table-cell>
          <table:table-cell office:value-type="date" office:date-value="2024-04-14T21:21:35.99" calcext:value-type="date">
            <text:p>14/04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4-15T21:21:35.99" calcext:value-type="date">
            <text:p>15/04/2024</text:p>
          </table:table-cell>
          <table:table-cell office:value-type="date" office:date-value="2024-04-17T14:09:35.99" calcext:value-type="date">
            <text:p>17/04/2024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06" calcext:value-type="currency">
            <text:p>R$ 58,06 </text:p>
          </table:table-cell>
          <table:table-cell office:value-type="string" calcext:value-type="string">
            <text:p>Boleto</text:p>
          </table:table-cell>
          <table:table-cell table:formula="of:=TEXT([.A178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4T10:19:11.99" calcext:value-type="date">
            <text:p>14/04/2024</text:p>
          </table:table-cell>
          <table:table-cell office:value-type="date" office:date-value="2024-04-15T11:31:11.99" calcext:value-type="date">
            <text:p>15/04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7T04:19:11.99" calcext:value-type="date">
            <text:p>17/04/2024</text:p>
          </table:table-cell>
          <table:table-cell office:value-type="date" office:date-value="2024-04-20T13:55:11.99" calcext:value-type="date">
            <text:p>20/04/2024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92" calcext:value-type="currency">
            <text:p>R$ 89,92 </text:p>
          </table:table-cell>
          <table:table-cell office:value-type="string" calcext:value-type="string">
            <text:p>Cartão</text:p>
          </table:table-cell>
          <table:table-cell table:formula="of:=TEXT([.A179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5T00:28:47.99" calcext:value-type="date">
            <text:p>15/04/2024</text:p>
          </table:table-cell>
          <table:table-cell office:value-type="date" office:date-value="2024-04-16T01:40:47.99" calcext:value-type="date">
            <text:p>16/04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17T16:04:47.99" calcext:value-type="date">
            <text:p>17/04/2024</text:p>
          </table:table-cell>
          <table:table-cell office:value-type="date" office:date-value="2024-04-21T01:40:47.99" calcext:value-type="date">
            <text:p>21/04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8.05" calcext:value-type="currency">
            <text:p>R$ 68,05 </text:p>
          </table:table-cell>
          <table:table-cell office:value-type="string" calcext:value-type="string">
            <text:p>Pix</text:p>
          </table:table-cell>
          <table:table-cell table:formula="of:=TEXT([.A180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5T14:38:23.99" calcext:value-type="date">
            <text:p>15/04/2024</text:p>
          </table:table-cell>
          <table:table-cell office:value-type="date" office:date-value="2024-04-16T15:50:23.99" calcext:value-type="date">
            <text:p>16/04/2024</text:p>
          </table:table-cell>
          <table:table-cell office:value-type="string" calcext:value-type="string">
            <text:p>525-4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date" office:date-value="2024-04-17T18:14:23.99" calcext:value-type="date">
            <text:p>17/04/2024</text:p>
          </table:table-cell>
          <table:table-cell office:value-type="date" office:date-value="2024-04-19T03:50:23.99" calcext:value-type="date">
            <text:p>19/04/202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6.49" calcext:value-type="currency">
            <text:p>R$ 36,49 </text:p>
          </table:table-cell>
          <table:table-cell office:value-type="string" calcext:value-type="string">
            <text:p>Boleto</text:p>
          </table:table-cell>
          <table:table-cell table:formula="of:=TEXT([.A181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6T04:47:59.99" calcext:value-type="date">
            <text:p>16/04/2024</text:p>
          </table:table-cell>
          <table:table-cell office:value-type="date" office:date-value="2024-04-16T05:06:43.2" calcext:value-type="date">
            <text:p>16/04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8T05:06:43.2" calcext:value-type="date">
            <text:p>18/04/2024</text:p>
          </table:table-cell>
          <table:table-cell office:value-type="date" office:date-value="2024-04-20T19:30:43.2" calcext:value-type="date">
            <text:p>20/04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8.85" calcext:value-type="currency">
            <text:p>R$ 88,85 </text:p>
          </table:table-cell>
          <table:table-cell office:value-type="string" calcext:value-type="string">
            <text:p>Cartão</text:p>
          </table:table-cell>
          <table:table-cell table:formula="of:=TEXT([.A182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6T18:57:35.99" calcext:value-type="date">
            <text:p>16/04/2024</text:p>
          </table:table-cell>
          <table:table-cell office:value-type="date" office:date-value="2024-04-16T19:16:19.2" calcext:value-type="date">
            <text:p>16/04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17T19:16:19.2" calcext:value-type="date">
            <text:p>17/04/2024</text:p>
          </table:table-cell>
          <table:table-cell office:value-type="date" office:date-value="2024-04-21T02:28:19.2" calcext:value-type="date">
            <text:p>21/04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12" calcext:value-type="currency">
            <text:p>R$ 85,12 </text:p>
          </table:table-cell>
          <table:table-cell office:value-type="string" calcext:value-type="string">
            <text:p>Pix</text:p>
          </table:table-cell>
          <table:table-cell table:formula="of:=TEXT([.A183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7T09:07:11.99" calcext:value-type="date">
            <text:p>17/04/2024</text:p>
          </table:table-cell>
          <table:table-cell office:value-type="date" office:date-value="2024-04-17T09:25:55.2" calcext:value-type="date">
            <text:p>17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7T23:49:55.2" calcext:value-type="date">
            <text:p>17/04/2024</text:p>
          </table:table-cell>
          <table:table-cell office:value-type="date" office:date-value="2024-04-21T16:37:55.2" calcext:value-type="date">
            <text:p>21/04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0.75" calcext:value-type="currency">
            <text:p>R$ 70,75 </text:p>
          </table:table-cell>
          <table:table-cell office:value-type="string" calcext:value-type="string">
            <text:p>Boleto</text:p>
          </table:table-cell>
          <table:table-cell table:formula="of:=TEXT([.A184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7T23:16:47.99" calcext:value-type="date">
            <text:p>17/04/2024</text:p>
          </table:table-cell>
          <table:table-cell office:value-type="date" office:date-value="2024-04-17T23:35:31.2" calcext:value-type="date">
            <text:p>17/04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19T16:23:31.2" calcext:value-type="date">
            <text:p>19/04/2024</text:p>
          </table:table-cell>
          <table:table-cell office:value-type="date" office:date-value="2024-04-21T13:59:31.2" calcext:value-type="date">
            <text:p>21/04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7.19" calcext:value-type="currency">
            <text:p>R$ 57,19 </text:p>
          </table:table-cell>
          <table:table-cell office:value-type="string" calcext:value-type="string">
            <text:p>Cartão</text:p>
          </table:table-cell>
          <table:table-cell table:formula="of:=TEXT([.A185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8T13:26:23.99" calcext:value-type="date">
            <text:p>18/04/2024</text:p>
          </table:table-cell>
          <table:table-cell office:value-type="date" office:date-value="2024-04-18T13:45:07.2" calcext:value-type="date">
            <text:p>18/04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20T08:57:07.2" calcext:value-type="date">
            <text:p>20/04/2024</text:p>
          </table:table-cell>
          <table:table-cell office:value-type="date" office:date-value="2024-04-21T06:33:07.2" calcext:value-type="date">
            <text:p>21/04/2024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6.18" calcext:value-type="currency">
            <text:p>R$ 56,18 </text:p>
          </table:table-cell>
          <table:table-cell office:value-type="string" calcext:value-type="string">
            <text:p>Cartão</text:p>
          </table:table-cell>
          <table:table-cell table:formula="of:=TEXT([.A186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9T03:35:59.99" calcext:value-type="date">
            <text:p>19/04/2024</text:p>
          </table:table-cell>
          <table:table-cell office:value-type="date" office:date-value="2024-04-19T03:54:43.2" calcext:value-type="date">
            <text:p>19/04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4-19T23:06:43.2" calcext:value-type="date">
            <text:p>19/04/2024</text:p>
          </table:table-cell>
          <table:table-cell office:value-type="date" office:date-value="2024-04-21T18:18:43.2" calcext:value-type="date">
            <text:p>21/04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45" calcext:value-type="currency">
            <text:p>R$ 56,45 </text:p>
          </table:table-cell>
          <table:table-cell office:value-type="string" calcext:value-type="string">
            <text:p>Cartão</text:p>
          </table:table-cell>
          <table:table-cell table:formula="of:=TEXT([.A18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19T17:45:35.99" calcext:value-type="date">
            <text:p>19/04/2024</text:p>
          </table:table-cell>
          <table:table-cell office:value-type="date" office:date-value="2024-04-19T18:04:19.2" calcext:value-type="date">
            <text:p>19/04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0T10:52:19.2" calcext:value-type="date">
            <text:p>20/04/2024</text:p>
          </table:table-cell>
          <table:table-cell office:value-type="date" office:date-value="2024-04-24T06:04:19.2" calcext:value-type="date">
            <text:p>24/04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5.3" calcext:value-type="currency">
            <text:p>R$ 85,30 </text:p>
          </table:table-cell>
          <table:table-cell office:value-type="string" calcext:value-type="string">
            <text:p>Boleto</text:p>
          </table:table-cell>
          <table:table-cell table:formula="of:=TEXT([.A188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0T07:55:11.99" calcext:value-type="date">
            <text:p>20/04/2024</text:p>
          </table:table-cell>
          <table:table-cell office:value-type="date" office:date-value="2024-04-20T08:13:55.2" calcext:value-type="date">
            <text:p>20/04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1T13:01:55.2" calcext:value-type="date">
            <text:p>21/04/2024</text:p>
          </table:table-cell>
          <table:table-cell office:value-type="date" office:date-value="2024-04-23T20:13:55.2" calcext:value-type="date">
            <text:p>23/04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66.83" calcext:value-type="currency">
            <text:p>R$ 66,83 </text:p>
          </table:table-cell>
          <table:table-cell office:value-type="string" calcext:value-type="string">
            <text:p>Cartão</text:p>
          </table:table-cell>
          <table:table-cell table:formula="of:=TEXT([.A189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0T22:04:47.99" calcext:value-type="date">
            <text:p>20/04/2024</text:p>
          </table:table-cell>
          <table:table-cell office:value-type="date" office:date-value="2024-04-20T22:23:31.2" calcext:value-type="date">
            <text:p>20/04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4-21T15:11:31.2" calcext:value-type="date">
            <text:p>21/04/2024</text:p>
          </table:table-cell>
          <table:table-cell office:value-type="date" office:date-value="2024-04-24T17:35:31.2" calcext:value-type="date">
            <text:p>24/04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35.99" calcext:value-type="currency">
            <text:p>R$ 35,99 </text:p>
          </table:table-cell>
          <table:table-cell office:value-type="string" calcext:value-type="string">
            <text:p>Boleto</text:p>
          </table:table-cell>
          <table:table-cell table:formula="of:=TEXT([.A190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1T12:14:23.99" calcext:value-type="date">
            <text:p>21/04/2024</text:p>
          </table:table-cell>
          <table:table-cell office:value-type="date" office:date-value="2024-04-21T12:28:47.99" calcext:value-type="date">
            <text:p>21/04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4-22T17:16:47.99" calcext:value-type="date">
            <text:p>22/04/2024</text:p>
          </table:table-cell>
          <table:table-cell office:value-type="date" office:date-value="2024-04-27T12:28:47.99" calcext:value-type="date">
            <text:p>27/04/2024</text:p>
          </table:table-cell>
          <table:table-cell office:value-type="float" office:value="6" calcext:value-type="float">
            <text:p>6,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6.49" calcext:value-type="currency">
            <text:p>R$ 86,49 </text:p>
          </table:table-cell>
          <table:table-cell office:value-type="string" calcext:value-type="string">
            <text:p>Boleto</text:p>
          </table:table-cell>
          <table:table-cell table:formula="of:=TEXT([.A191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2T02:23:59.99" calcext:value-type="date">
            <text:p>22/04/2024</text:p>
          </table:table-cell>
          <table:table-cell office:value-type="date" office:date-value="2024-04-22T02:38:23.99" calcext:value-type="date">
            <text:p>22/04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2T14:38:23.99" calcext:value-type="date">
            <text:p>22/04/2024</text:p>
          </table:table-cell>
          <table:table-cell office:value-type="date" office:date-value="2024-04-27T02:38:23.99" calcext:value-type="date">
            <text:p>27/04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6.64" calcext:value-type="currency">
            <text:p>R$ 86,64 </text:p>
          </table:table-cell>
          <table:table-cell office:value-type="string" calcext:value-type="string">
            <text:p>Cartão</text:p>
          </table:table-cell>
          <table:table-cell table:formula="of:=TEXT([.A192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2T16:33:35.99" calcext:value-type="date">
            <text:p>22/04/2024</text:p>
          </table:table-cell>
          <table:table-cell office:value-type="date" office:date-value="2024-04-22T16:47:59.99" calcext:value-type="date">
            <text:p>22/04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4-24T04:47:59.99" calcext:value-type="date">
            <text:p>24/04/2024</text:p>
          </table:table-cell>
          <table:table-cell office:value-type="date" office:date-value="2024-04-25T19:11:59.99" calcext:value-type="date">
            <text:p>25/04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70.73" calcext:value-type="currency">
            <text:p>R$ 70,73 </text:p>
          </table:table-cell>
          <table:table-cell office:value-type="string" calcext:value-type="string">
            <text:p>Cartão</text:p>
          </table:table-cell>
          <table:table-cell table:formula="of:=TEXT([.A193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3T06:43:11.99" calcext:value-type="date">
            <text:p>23/04/2024</text:p>
          </table:table-cell>
          <table:table-cell office:value-type="date" office:date-value="2024-04-23T06:57:35.99" calcext:value-type="date">
            <text:p>23/04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4T18:57:35.99" calcext:value-type="date">
            <text:p>24/04/2024</text:p>
          </table:table-cell>
          <table:table-cell office:value-type="date" office:date-value="2024-04-27T06:57:35.99" calcext:value-type="date">
            <text:p>27/04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6.46" calcext:value-type="currency">
            <text:p>R$ 56,46 </text:p>
          </table:table-cell>
          <table:table-cell office:value-type="string" calcext:value-type="string">
            <text:p>Pix</text:p>
          </table:table-cell>
          <table:table-cell table:formula="of:=TEXT([.A194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3T20:52:47.99" calcext:value-type="date">
            <text:p>23/04/2024</text:p>
          </table:table-cell>
          <table:table-cell office:value-type="date" office:date-value="2024-04-23T21:07:11.99" calcext:value-type="date">
            <text:p>23/04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5T13:55:11.99" calcext:value-type="date">
            <text:p>25/04/2024</text:p>
          </table:table-cell>
          <table:table-cell office:value-type="date" office:date-value="2024-04-27T11:31:11.99" calcext:value-type="date">
            <text:p>27/04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7.28" calcext:value-type="currency">
            <text:p>R$ 57,28 </text:p>
          </table:table-cell>
          <table:table-cell office:value-type="string" calcext:value-type="string">
            <text:p>Pix</text:p>
          </table:table-cell>
          <table:table-cell table:formula="of:=TEXT([.A195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4T11:02:23.99" calcext:value-type="date">
            <text:p>24/04/2024</text:p>
          </table:table-cell>
          <table:table-cell office:value-type="date" office:date-value="2024-04-24T11:16:47.99" calcext:value-type="date">
            <text:p>24/04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5T18:28:47.99" calcext:value-type="date">
            <text:p>25/04/2024</text:p>
          </table:table-cell>
          <table:table-cell office:value-type="date" office:date-value="2024-04-26T13:40:47.99" calcext:value-type="date">
            <text:p>26/04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56.64" calcext:value-type="currency">
            <text:p>R$ 56,64 </text:p>
          </table:table-cell>
          <table:table-cell office:value-type="string" calcext:value-type="string">
            <text:p>Pix</text:p>
          </table:table-cell>
          <table:table-cell table:formula="of:=TEXT([.A196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5T01:11:59.99" calcext:value-type="date">
            <text:p>25/04/2024</text:p>
          </table:table-cell>
          <table:table-cell office:value-type="date" office:date-value="2024-04-25T01:26:23.99" calcext:value-type="date">
            <text:p>25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6T15:50:23.99" calcext:value-type="date">
            <text:p>26/04/2024</text:p>
          </table:table-cell>
          <table:table-cell office:value-type="date" office:date-value="2024-04-30T23:02:23.99" calcext:value-type="date">
            <text:p>30/04/202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7.6" calcext:value-type="currency">
            <text:p>R$ 87,60 </text:p>
          </table:table-cell>
          <table:table-cell office:value-type="string" calcext:value-type="string">
            <text:p>Boleto</text:p>
          </table:table-cell>
          <table:table-cell table:formula="of:=TEXT([.A19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5T15:21:35.99" calcext:value-type="date">
            <text:p>25/04/2024</text:p>
          </table:table-cell>
          <table:table-cell office:value-type="date" office:date-value="2024-04-25T15:35:59.99" calcext:value-type="date">
            <text:p>25/04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7T13:11:59.99" calcext:value-type="date">
            <text:p>27/04/2024</text:p>
          </table:table-cell>
          <table:table-cell office:value-type="date" office:date-value="2024-04-29T05:59:59.99" calcext:value-type="date">
            <text:p>29/04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69.09" calcext:value-type="currency">
            <text:p>R$ 69,09 </text:p>
          </table:table-cell>
          <table:table-cell office:value-type="string" calcext:value-type="string">
            <text:p>Pix</text:p>
          </table:table-cell>
          <table:table-cell table:formula="of:=TEXT([.A198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6T05:31:11.99" calcext:value-type="date">
            <text:p>26/04/2024</text:p>
          </table:table-cell>
          <table:table-cell office:value-type="date" office:date-value="2024-04-26T05:45:35.99" calcext:value-type="date">
            <text:p>26/04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4-27T03:21:35.99" calcext:value-type="date">
            <text:p>27/04/2024</text:p>
          </table:table-cell>
          <table:table-cell office:value-type="date" office:date-value="2024-04-29T15:21:35.99" calcext:value-type="date">
            <text:p>29/04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6.75" calcext:value-type="currency">
            <text:p>R$ 36,75 </text:p>
          </table:table-cell>
          <table:table-cell office:value-type="string" calcext:value-type="string">
            <text:p>Pix</text:p>
          </table:table-cell>
          <table:table-cell table:formula="of:=TEXT([.A199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6T19:40:47.99" calcext:value-type="date">
            <text:p>26/04/2024</text:p>
          </table:table-cell>
          <table:table-cell office:value-type="date" office:date-value="2024-04-27T20:52:47.99" calcext:value-type="date">
            <text:p>27/04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28T20:52:47.99" calcext:value-type="date">
            <text:p>28/04/2024</text:p>
          </table:table-cell>
          <table:table-cell office:value-type="date" office:date-value="2024-05-02T13:40:47.99" calcext:value-type="date">
            <text:p>02/05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5.03" calcext:value-type="currency">
            <text:p>R$ 85,03 </text:p>
          </table:table-cell>
          <table:table-cell office:value-type="string" calcext:value-type="string">
            <text:p>Pix</text:p>
          </table:table-cell>
          <table:table-cell table:formula="of:=TEXT([.A200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7T09:50:23.99" calcext:value-type="date">
            <text:p>27/04/2024</text:p>
          </table:table-cell>
          <table:table-cell office:value-type="date" office:date-value="2024-04-28T11:02:23.99" calcext:value-type="date">
            <text:p>28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4-29T08:38:23.99" calcext:value-type="date">
            <text:p>29/04/2024</text:p>
          </table:table-cell>
          <table:table-cell office:value-type="date" office:date-value="2024-05-01T18:14:23.99" calcext:value-type="date">
            <text:p>01/05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9" calcext:value-type="currency">
            <text:p>R$ 89,00 </text:p>
          </table:table-cell>
          <table:table-cell office:value-type="string" calcext:value-type="string">
            <text:p>Pix</text:p>
          </table:table-cell>
          <table:table-cell table:formula="of:=TEXT([.A201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7T23:59:59.99" calcext:value-type="date">
            <text:p>27/04/2024</text:p>
          </table:table-cell>
          <table:table-cell office:value-type="date" office:date-value="2024-04-29T01:11:59.99" calcext:value-type="date">
            <text:p>29/04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4-30T01:11:59.99" calcext:value-type="date">
            <text:p>30/04/2024</text:p>
          </table:table-cell>
          <table:table-cell office:value-type="date" office:date-value="2024-05-02T15:35:59.99" calcext:value-type="date">
            <text:p>02/05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73.68" calcext:value-type="currency">
            <text:p>R$ 73,68 </text:p>
          </table:table-cell>
          <table:table-cell office:value-type="string" calcext:value-type="string">
            <text:p>Pix</text:p>
          </table:table-cell>
          <table:table-cell table:formula="of:=TEXT([.A202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8T14:09:35.99" calcext:value-type="date">
            <text:p>28/04/2024</text:p>
          </table:table-cell>
          <table:table-cell office:value-type="date" office:date-value="2024-04-29T15:21:35.99" calcext:value-type="date">
            <text:p>29/04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4-30T05:45:35.99" calcext:value-type="date">
            <text:p>30/04/2024</text:p>
          </table:table-cell>
          <table:table-cell office:value-type="date" office:date-value="2024-05-02T20:09:35.99" calcext:value-type="date">
            <text:p>02/05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6.74" calcext:value-type="currency">
            <text:p>R$ 56,74 </text:p>
          </table:table-cell>
          <table:table-cell office:value-type="string" calcext:value-type="string">
            <text:p>Pix</text:p>
          </table:table-cell>
          <table:table-cell table:formula="of:=TEXT([.A203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9T04:19:11.99" calcext:value-type="date">
            <text:p>29/04/2024</text:p>
          </table:table-cell>
          <table:table-cell office:value-type="date" office:date-value="2024-04-30T05:31:11.99" calcext:value-type="date">
            <text:p>30/04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01T03:07:11.99" calcext:value-type="date">
            <text:p>01/05/2024</text:p>
          </table:table-cell>
          <table:table-cell office:value-type="date" office:date-value="2024-05-03T03:07:11.99" calcext:value-type="date">
            <text:p>03/05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1" calcext:value-type="currency">
            <text:p>R$ 59,10 </text:p>
          </table:table-cell>
          <table:table-cell office:value-type="string" calcext:value-type="string">
            <text:p>Boleto</text:p>
          </table:table-cell>
          <table:table-cell table:formula="of:=TEXT([.A204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29T18:28:47.99" calcext:value-type="date">
            <text:p>29/04/2024</text:p>
          </table:table-cell>
          <table:table-cell office:value-type="date" office:date-value="2024-04-30T19:40:47.99" calcext:value-type="date">
            <text:p>30/04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1T10:04:47.99" calcext:value-type="date">
            <text:p>01/05/2024</text:p>
          </table:table-cell>
          <table:table-cell office:value-type="date" office:date-value="2024-05-03T07:40:47.99" calcext:value-type="date">
            <text:p>03/05/202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8" calcext:value-type="currency">
            <text:p>R$ 58,00 </text:p>
          </table:table-cell>
          <table:table-cell office:value-type="string" calcext:value-type="string">
            <text:p>Cartão</text:p>
          </table:table-cell>
          <table:table-cell table:formula="of:=TEXT([.A205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30T08:38:23.99" calcext:value-type="date">
            <text:p>30/04/2024</text:p>
          </table:table-cell>
          <table:table-cell office:value-type="date" office:date-value="2024-05-01T09:50:23.99" calcext:value-type="date">
            <text:p>01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02T19:26:23.99" calcext:value-type="date">
            <text:p>02/05/2024</text:p>
          </table:table-cell>
          <table:table-cell office:value-type="date" office:date-value="2024-05-06T17:02:23.99" calcext:value-type="date">
            <text:p>06/05/2024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32" calcext:value-type="currency">
            <text:p>R$ 87,32 </text:p>
          </table:table-cell>
          <table:table-cell office:value-type="string" calcext:value-type="string">
            <text:p>Pix</text:p>
          </table:table-cell>
          <table:table-cell table:formula="of:=TEXT([.A206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4-30T22:47:59.99" calcext:value-type="date">
            <text:p>30/04/2024</text:p>
          </table:table-cell>
          <table:table-cell office:value-type="date" office:date-value="2024-05-01T23:59:59.99" calcext:value-type="date">
            <text:p>01/05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3T23:59:59.99" calcext:value-type="date">
            <text:p>03/05/2024</text:p>
          </table:table-cell>
          <table:table-cell office:value-type="date" office:date-value="2024-05-05T04:47:59.99" calcext:value-type="date">
            <text:p>05/05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5.31" calcext:value-type="currency">
            <text:p>R$ 65,31 </text:p>
          </table:table-cell>
          <table:table-cell office:value-type="string" calcext:value-type="string">
            <text:p>Boleto</text:p>
          </table:table-cell>
          <table:table-cell table:formula="of:=TEXT([.A207];&quot;mmm&quot;)" office:value-type="string" office:string-value="abr" calcext:value-type="string">
            <text:p>abr</text:p>
          </table:table-cell>
        </table:table-row>
        <table:table-row table:style-name="ro1">
          <table:table-cell office:value-type="date" office:date-value="2024-05-01T12:57:35.99" calcext:value-type="date">
            <text:p>01/05/2024</text:p>
          </table:table-cell>
          <table:table-cell office:value-type="date" office:date-value="2024-05-02T14:09:35.99" calcext:value-type="date">
            <text:p>02/05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3T09:21:35.99" calcext:value-type="date">
            <text:p>03/05/2024</text:p>
          </table:table-cell>
          <table:table-cell office:value-type="date" office:date-value="2024-05-03T16:33:35.99" calcext:value-type="date">
            <text:p>03/05/2024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7.13" calcext:value-type="currency">
            <text:p>R$ 37,13 </text:p>
          </table:table-cell>
          <table:table-cell office:value-type="string" calcext:value-type="string">
            <text:p>Cartão</text:p>
          </table:table-cell>
          <table:table-cell table:formula="of:=TEXT([.A20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2T03:07:11.99" calcext:value-type="date">
            <text:p>02/05/2024</text:p>
          </table:table-cell>
          <table:table-cell office:value-type="date" office:date-value="2024-05-02T03:25:55.2" calcext:value-type="date">
            <text:p>02/05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3T20:13:55.2" calcext:value-type="date">
            <text:p>03/05/2024</text:p>
          </table:table-cell>
          <table:table-cell office:value-type="date" office:date-value="2024-05-07T15:25:55.2" calcext:value-type="date">
            <text:p>07/05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7.78" calcext:value-type="currency">
            <text:p>R$ 87,78 </text:p>
          </table:table-cell>
          <table:table-cell office:value-type="string" calcext:value-type="string">
            <text:p>Boleto</text:p>
          </table:table-cell>
          <table:table-cell table:formula="of:=TEXT([.A20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2T17:16:47.99" calcext:value-type="date">
            <text:p>02/05/2024</text:p>
          </table:table-cell>
          <table:table-cell office:value-type="date" office:date-value="2024-05-02T17:35:31.2" calcext:value-type="date">
            <text:p>02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03T19:59:31.2" calcext:value-type="date">
            <text:p>03/05/2024</text:p>
          </table:table-cell>
          <table:table-cell office:value-type="date" office:date-value="2024-05-06T05:35:31.2" calcext:value-type="date">
            <text:p>06/05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9.75" calcext:value-type="currency">
            <text:p>R$ 89,75 </text:p>
          </table:table-cell>
          <table:table-cell office:value-type="string" calcext:value-type="string">
            <text:p>Cartão</text:p>
          </table:table-cell>
          <table:table-cell table:formula="of:=TEXT([.A210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3T07:26:23.99" calcext:value-type="date">
            <text:p>03/05/2024</text:p>
          </table:table-cell>
          <table:table-cell office:value-type="date" office:date-value="2024-05-03T07:45:07.2" calcext:value-type="date">
            <text:p>03/05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5T02:57:07.2" calcext:value-type="date">
            <text:p>05/05/2024</text:p>
          </table:table-cell>
          <table:table-cell office:value-type="date" office:date-value="2024-05-07T22:09:07.2" calcext:value-type="date">
            <text:p>07/05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4.38" calcext:value-type="currency">
            <text:p>R$ 74,38 </text:p>
          </table:table-cell>
          <table:table-cell office:value-type="string" calcext:value-type="string">
            <text:p>Pix</text:p>
          </table:table-cell>
          <table:table-cell table:formula="of:=TEXT([.A211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3T21:35:59.99" calcext:value-type="date">
            <text:p>03/05/2024</text:p>
          </table:table-cell>
          <table:table-cell office:value-type="date" office:date-value="2024-05-03T21:54:43.2" calcext:value-type="date">
            <text:p>03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04T12:18:43.2" calcext:value-type="date">
            <text:p>04/05/2024</text:p>
          </table:table-cell>
          <table:table-cell office:value-type="date" office:date-value="2024-05-06T05:06:43.2" calcext:value-type="date">
            <text:p>06/05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5.68" calcext:value-type="currency">
            <text:p>R$ 55,68 </text:p>
          </table:table-cell>
          <table:table-cell office:value-type="string" calcext:value-type="string">
            <text:p>Boleto</text:p>
          </table:table-cell>
          <table:table-cell table:formula="of:=TEXT([.A212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4T11:45:35.99" calcext:value-type="date">
            <text:p>04/05/2024</text:p>
          </table:table-cell>
          <table:table-cell office:value-type="date" office:date-value="2024-05-04T12:04:19.2" calcext:value-type="date">
            <text:p>04/05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5T09:40:19.2" calcext:value-type="date">
            <text:p>05/05/2024</text:p>
          </table:table-cell>
          <table:table-cell office:value-type="date" office:date-value="2024-05-06T12:04:19.2" calcext:value-type="date">
            <text:p>06/05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9.04" calcext:value-type="currency">
            <text:p>R$ 59,04 </text:p>
          </table:table-cell>
          <table:table-cell office:value-type="string" calcext:value-type="string">
            <text:p>Cartão</text:p>
          </table:table-cell>
          <table:table-cell table:formula="of:=TEXT([.A213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5T01:55:11.99" calcext:value-type="date">
            <text:p>05/05/2024</text:p>
          </table:table-cell>
          <table:table-cell office:value-type="date" office:date-value="2024-05-05T02:13:55.2" calcext:value-type="date">
            <text:p>05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5T16:37:55.2" calcext:value-type="date">
            <text:p>05/05/2024</text:p>
          </table:table-cell>
          <table:table-cell office:value-type="date" office:date-value="2024-05-07T09:25:55.2" calcext:value-type="date">
            <text:p>07/05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5.83" calcext:value-type="currency">
            <text:p>R$ 55,83 </text:p>
          </table:table-cell>
          <table:table-cell office:value-type="string" calcext:value-type="string">
            <text:p>Pix</text:p>
          </table:table-cell>
          <table:table-cell table:formula="of:=TEXT([.A214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5T16:04:47.99" calcext:value-type="date">
            <text:p>05/05/2024</text:p>
          </table:table-cell>
          <table:table-cell office:value-type="date" office:date-value="2024-05-05T16:23:31.2" calcext:value-type="date">
            <text:p>05/05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5-07T09:11:31.2" calcext:value-type="date">
            <text:p>07/05/2024</text:p>
          </table:table-cell>
          <table:table-cell office:value-type="date" office:date-value="2024-05-10T23:35:31.2" calcext:value-type="date">
            <text:p>10/05/2024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8.45" calcext:value-type="currency">
            <text:p>R$ 88,45 </text:p>
          </table:table-cell>
          <table:table-cell office:value-type="string" calcext:value-type="string">
            <text:p>Boleto</text:p>
          </table:table-cell>
          <table:table-cell table:formula="of:=TEXT([.A215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6T06:14:23.99" calcext:value-type="date">
            <text:p>06/05/2024</text:p>
          </table:table-cell>
          <table:table-cell office:value-type="date" office:date-value="2024-05-06T06:33:07.2" calcext:value-type="date">
            <text:p>06/05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6T23:21:07.2" calcext:value-type="date">
            <text:p>06/05/2024</text:p>
          </table:table-cell>
          <table:table-cell office:value-type="date" office:date-value="2024-05-10T01:45:07.2" calcext:value-type="date">
            <text:p>10/05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67.33" calcext:value-type="currency">
            <text:p>R$ 67,33 </text:p>
          </table:table-cell>
          <table:table-cell office:value-type="string" calcext:value-type="string">
            <text:p>Boleto</text:p>
          </table:table-cell>
          <table:table-cell table:formula="of:=TEXT([.A216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6T20:23:59.99" calcext:value-type="date">
            <text:p>06/05/2024</text:p>
          </table:table-cell>
          <table:table-cell office:value-type="date" office:date-value="2024-05-06T20:42:43.2" calcext:value-type="date">
            <text:p>06/05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7T18:18:43.2" calcext:value-type="date">
            <text:p>07/05/2024</text:p>
          </table:table-cell>
          <table:table-cell office:value-type="date" office:date-value="2024-05-08T08:42:43.2" calcext:value-type="date">
            <text:p>08/05/202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6.72" calcext:value-type="currency">
            <text:p>R$ 36,72 </text:p>
          </table:table-cell>
          <table:table-cell office:value-type="string" calcext:value-type="string">
            <text:p>Cartão</text:p>
          </table:table-cell>
          <table:table-cell table:formula="of:=TEXT([.A217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7T10:33:35.99" calcext:value-type="date">
            <text:p>07/05/2024</text:p>
          </table:table-cell>
          <table:table-cell office:value-type="date" office:date-value="2024-05-07T10:47:59.99" calcext:value-type="date">
            <text:p>07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8T15:35:59.99" calcext:value-type="date">
            <text:p>08/05/2024</text:p>
          </table:table-cell>
          <table:table-cell office:value-type="date" office:date-value="2024-05-11T20:23:59.99" calcext:value-type="date">
            <text:p>11/05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72" calcext:value-type="currency">
            <text:p>R$ 85,72 </text:p>
          </table:table-cell>
          <table:table-cell office:value-type="string" calcext:value-type="string">
            <text:p>Pix</text:p>
          </table:table-cell>
          <table:table-cell table:formula="of:=TEXT([.A21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8T00:43:11.99" calcext:value-type="date">
            <text:p>08/05/2024</text:p>
          </table:table-cell>
          <table:table-cell office:value-type="date" office:date-value="2024-05-08T00:57:35.99" calcext:value-type="date">
            <text:p>08/05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09T22:33:35.99" calcext:value-type="date">
            <text:p>09/05/2024</text:p>
          </table:table-cell>
          <table:table-cell office:value-type="date" office:date-value="2024-05-11T03:21:35.99" calcext:value-type="date">
            <text:p>11/05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72" calcext:value-type="currency">
            <text:p>R$ 85,72 </text:p>
          </table:table-cell>
          <table:table-cell office:value-type="string" calcext:value-type="string">
            <text:p>Boleto</text:p>
          </table:table-cell>
          <table:table-cell table:formula="of:=TEXT([.A21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8T14:52:47.99" calcext:value-type="date">
            <text:p>08/05/2024</text:p>
          </table:table-cell>
          <table:table-cell office:value-type="date" office:date-value="2024-05-08T15:07:11.99" calcext:value-type="date">
            <text:p>08/05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5-10T12:43:11.99" calcext:value-type="date">
            <text:p>10/05/2024</text:p>
          </table:table-cell>
          <table:table-cell office:value-type="date" office:date-value="2024-05-12T12:43:11.99" calcext:value-type="date">
            <text:p>12/05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3.32" calcext:value-type="currency">
            <text:p>R$ 73,32 </text:p>
          </table:table-cell>
          <table:table-cell office:value-type="string" calcext:value-type="string">
            <text:p>Cartão</text:p>
          </table:table-cell>
          <table:table-cell table:formula="of:=TEXT([.A220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9T05:02:23.99" calcext:value-type="date">
            <text:p>09/05/2024</text:p>
          </table:table-cell>
          <table:table-cell office:value-type="date" office:date-value="2024-05-09T05:16:47.99" calcext:value-type="date">
            <text:p>09/05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0T14:52:47.99" calcext:value-type="date">
            <text:p>10/05/2024</text:p>
          </table:table-cell>
          <table:table-cell office:value-type="date" office:date-value="2024-05-12T05:16:47.99" calcext:value-type="date">
            <text:p>12/05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17" calcext:value-type="currency">
            <text:p>R$ 57,17 </text:p>
          </table:table-cell>
          <table:table-cell office:value-type="string" calcext:value-type="string">
            <text:p>Pix</text:p>
          </table:table-cell>
          <table:table-cell table:formula="of:=TEXT([.A221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09T19:11:59.99" calcext:value-type="date">
            <text:p>09/05/2024</text:p>
          </table:table-cell>
          <table:table-cell office:value-type="date" office:date-value="2024-05-09T19:26:23.99" calcext:value-type="date">
            <text:p>09/05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0T21:50:23.99" calcext:value-type="date">
            <text:p>10/05/2024</text:p>
          </table:table-cell>
          <table:table-cell office:value-type="date" office:date-value="2024-05-12T17:02:23.99" calcext:value-type="date">
            <text:p>12/05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9.3" calcext:value-type="currency">
            <text:p>R$ 59,30 </text:p>
          </table:table-cell>
          <table:table-cell office:value-type="string" calcext:value-type="string">
            <text:p>Boleto</text:p>
          </table:table-cell>
          <table:table-cell table:formula="of:=TEXT([.A222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0T09:21:35.99" calcext:value-type="date">
            <text:p>10/05/2024</text:p>
          </table:table-cell>
          <table:table-cell office:value-type="date" office:date-value="2024-05-10T09:35:59.99" calcext:value-type="date">
            <text:p>10/05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0T23:59:59.99" calcext:value-type="date">
            <text:p>10/05/2024</text:p>
          </table:table-cell>
          <table:table-cell office:value-type="date" office:date-value="2024-05-13T07:11:59.99" calcext:value-type="date">
            <text:p>13/05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8.68" calcext:value-type="currency">
            <text:p>R$ 58,68 </text:p>
          </table:table-cell>
          <table:table-cell office:value-type="string" calcext:value-type="string">
            <text:p>Cartão</text:p>
          </table:table-cell>
          <table:table-cell table:formula="of:=TEXT([.A223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0T23:31:11.99" calcext:value-type="date">
            <text:p>10/05/2024</text:p>
          </table:table-cell>
          <table:table-cell office:value-type="date" office:date-value="2024-05-10T23:45:35.99" calcext:value-type="date">
            <text:p>10/05/2024</text:p>
          </table:table-cell>
          <table:table-cell office:value-type="string" calcext:value-type="string">
            <text:p>383-7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5-12T23:45:35.99" calcext:value-type="date">
            <text:p>12/05/2024</text:p>
          </table:table-cell>
          <table:table-cell office:value-type="date" office:date-value="2024-05-15T02:09:35.99" calcext:value-type="date">
            <text:p>15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9.32" calcext:value-type="currency">
            <text:p>R$ 89,32 </text:p>
          </table:table-cell>
          <table:table-cell office:value-type="string" calcext:value-type="string">
            <text:p>Boleto</text:p>
          </table:table-cell>
          <table:table-cell table:formula="of:=TEXT([.A224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1T13:40:47.99" calcext:value-type="date">
            <text:p>11/05/2024</text:p>
          </table:table-cell>
          <table:table-cell office:value-type="date" office:date-value="2024-05-11T13:55:11.99" calcext:value-type="date">
            <text:p>11/05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2T13:55:11.99" calcext:value-type="date">
            <text:p>12/05/2024</text:p>
          </table:table-cell>
          <table:table-cell office:value-type="date" office:date-value="2024-05-15T04:19:11.99" calcext:value-type="date">
            <text:p>15/05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67.72" calcext:value-type="currency">
            <text:p>R$ 67,72 </text:p>
          </table:table-cell>
          <table:table-cell office:value-type="string" calcext:value-type="string">
            <text:p>Boleto</text:p>
          </table:table-cell>
          <table:table-cell table:formula="of:=TEXT([.A225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2T03:50:23.99" calcext:value-type="date">
            <text:p>12/05/2024</text:p>
          </table:table-cell>
          <table:table-cell office:value-type="date" office:date-value="2024-05-12T04:04:47.99" calcext:value-type="date">
            <text:p>12/05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5-13T08:52:47.99" calcext:value-type="date">
            <text:p>13/05/2024</text:p>
          </table:table-cell>
          <table:table-cell office:value-type="date" office:date-value="2024-05-15T11:16:47.99" calcext:value-type="date">
            <text:p>15/05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40" calcext:value-type="currency">
            <text:p>R$ 40,00 </text:p>
          </table:table-cell>
          <table:table-cell office:value-type="string" calcext:value-type="string">
            <text:p>Boleto</text:p>
          </table:table-cell>
          <table:table-cell table:formula="of:=TEXT([.A226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2T17:59:59.99" calcext:value-type="date">
            <text:p>12/05/2024</text:p>
          </table:table-cell>
          <table:table-cell office:value-type="date" office:date-value="2024-05-13T19:11:59.99" calcext:value-type="date">
            <text:p>13/05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5T14:23:59.99" calcext:value-type="date">
            <text:p>15/05/2024</text:p>
          </table:table-cell>
          <table:table-cell office:value-type="date" office:date-value="2024-05-19T11:59:59.99" calcext:value-type="date">
            <text:p>19/05/2024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7.91" calcext:value-type="currency">
            <text:p>R$ 87,91 </text:p>
          </table:table-cell>
          <table:table-cell office:value-type="string" calcext:value-type="string">
            <text:p>Cartão</text:p>
          </table:table-cell>
          <table:table-cell table:formula="of:=TEXT([.A227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3T08:09:35.99" calcext:value-type="date">
            <text:p>13/05/2024</text:p>
          </table:table-cell>
          <table:table-cell office:value-type="date" office:date-value="2024-05-14T09:21:35.99" calcext:value-type="date">
            <text:p>14/05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5T14:09:35.99" calcext:value-type="date">
            <text:p>15/05/2024</text:p>
          </table:table-cell>
          <table:table-cell office:value-type="date" office:date-value="2024-05-17T16:33:35.99" calcext:value-type="date">
            <text:p>17/05/202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8.79" calcext:value-type="currency">
            <text:p>R$ 88,79 </text:p>
          </table:table-cell>
          <table:table-cell office:value-type="string" calcext:value-type="string">
            <text:p>Boleto</text:p>
          </table:table-cell>
          <table:table-cell table:formula="of:=TEXT([.A22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3T22:19:11.99" calcext:value-type="date">
            <text:p>13/05/2024</text:p>
          </table:table-cell>
          <table:table-cell office:value-type="date" office:date-value="2024-05-14T23:31:11.99" calcext:value-type="date">
            <text:p>14/05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6T11:31:11.99" calcext:value-type="date">
            <text:p>16/05/2024</text:p>
          </table:table-cell>
          <table:table-cell office:value-type="date" office:date-value="2024-05-18T09:07:11.99" calcext:value-type="date">
            <text:p>18/05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1.93" calcext:value-type="currency">
            <text:p>R$ 71,93 </text:p>
          </table:table-cell>
          <table:table-cell office:value-type="string" calcext:value-type="string">
            <text:p>Cartão</text:p>
          </table:table-cell>
          <table:table-cell table:formula="of:=TEXT([.A22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4T12:28:47.99" calcext:value-type="date">
            <text:p>14/05/2024</text:p>
          </table:table-cell>
          <table:table-cell office:value-type="date" office:date-value="2024-05-15T13:40:47.99" calcext:value-type="date">
            <text:p>15/05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16T01:40:47.99" calcext:value-type="date">
            <text:p>16/05/2024</text:p>
          </table:table-cell>
          <table:table-cell office:value-type="date" office:date-value="2024-05-19T13:40:47.99" calcext:value-type="date">
            <text:p>19/05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64" calcext:value-type="currency">
            <text:p>R$ 58,64 </text:p>
          </table:table-cell>
          <table:table-cell office:value-type="string" calcext:value-type="string">
            <text:p>Pix</text:p>
          </table:table-cell>
          <table:table-cell table:formula="of:=TEXT([.A230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5T02:38:23.99" calcext:value-type="date">
            <text:p>15/05/2024</text:p>
          </table:table-cell>
          <table:table-cell office:value-type="date" office:date-value="2024-05-16T03:50:23.99" calcext:value-type="date">
            <text:p>16/05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7T06:14:23.99" calcext:value-type="date">
            <text:p>17/05/2024</text:p>
          </table:table-cell>
          <table:table-cell office:value-type="date" office:date-value="2024-05-19T01:26:23.99" calcext:value-type="date">
            <text:p>19/05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5.03" calcext:value-type="currency">
            <text:p>R$ 55,03 </text:p>
          </table:table-cell>
          <table:table-cell office:value-type="string" calcext:value-type="string">
            <text:p>Cartão</text:p>
          </table:table-cell>
          <table:table-cell table:formula="of:=TEXT([.A231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5T16:47:59.99" calcext:value-type="date">
            <text:p>15/05/2024</text:p>
          </table:table-cell>
          <table:table-cell office:value-type="date" office:date-value="2024-05-16T17:59:59.99" calcext:value-type="date">
            <text:p>16/05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7T22:47:59.99" calcext:value-type="date">
            <text:p>17/05/2024</text:p>
          </table:table-cell>
          <table:table-cell office:value-type="date" office:date-value="2024-05-19T05:59:59.99" calcext:value-type="date">
            <text:p>19/05/202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8.17" calcext:value-type="currency">
            <text:p>R$ 58,17 </text:p>
          </table:table-cell>
          <table:table-cell office:value-type="string" calcext:value-type="string">
            <text:p>Pix</text:p>
          </table:table-cell>
          <table:table-cell table:formula="of:=TEXT([.A232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6T06:57:35.99" calcext:value-type="date">
            <text:p>16/05/2024</text:p>
          </table:table-cell>
          <table:table-cell office:value-type="date" office:date-value="2024-05-17T08:09:35.99" calcext:value-type="date">
            <text:p>17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8T20:09:35.99" calcext:value-type="date">
            <text:p>18/05/2024</text:p>
          </table:table-cell>
          <table:table-cell office:value-type="date" office:date-value="2024-05-23T08:09:35.99" calcext:value-type="date">
            <text:p>23/05/2024</text:p>
          </table:table-cell>
          <table:table-cell office:value-type="float" office:value="6" calcext:value-type="float">
            <text:p>6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6.47" calcext:value-type="currency">
            <text:p>R$ 86,47 </text:p>
          </table:table-cell>
          <table:table-cell office:value-type="string" calcext:value-type="string">
            <text:p>Boleto</text:p>
          </table:table-cell>
          <table:table-cell table:formula="of:=TEXT([.A233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6T21:07:11.99" calcext:value-type="date">
            <text:p>16/05/2024</text:p>
          </table:table-cell>
          <table:table-cell office:value-type="date" office:date-value="2024-05-17T22:19:11.99" calcext:value-type="date">
            <text:p>17/05/2024</text:p>
          </table:table-cell>
          <table:table-cell office:value-type="string" calcext:value-type="string">
            <text:p>116-3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4-05-18T19:55:11.99" calcext:value-type="date">
            <text:p>18/05/2024</text:p>
          </table:table-cell>
          <table:table-cell office:value-type="date" office:date-value="2024-05-21T17:31:11.99" calcext:value-type="date">
            <text:p>21/05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7.77" calcext:value-type="currency">
            <text:p>R$ 67,77 </text:p>
          </table:table-cell>
          <table:table-cell office:value-type="string" calcext:value-type="string">
            <text:p>Cartão</text:p>
          </table:table-cell>
          <table:table-cell table:formula="of:=TEXT([.A234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7T11:16:47.99" calcext:value-type="date">
            <text:p>17/05/2024</text:p>
          </table:table-cell>
          <table:table-cell office:value-type="date" office:date-value="2024-05-18T12:28:47.99" calcext:value-type="date">
            <text:p>18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19T12:28:47.99" calcext:value-type="date">
            <text:p>19/05/2024</text:p>
          </table:table-cell>
          <table:table-cell office:value-type="date" office:date-value="2024-05-22T05:16:47.99" calcext:value-type="date">
            <text:p>22/05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9.83" calcext:value-type="currency">
            <text:p>R$ 39,83 </text:p>
          </table:table-cell>
          <table:table-cell office:value-type="string" calcext:value-type="string">
            <text:p>Pix</text:p>
          </table:table-cell>
          <table:table-cell table:formula="of:=TEXT([.A235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8T01:26:23.99" calcext:value-type="date">
            <text:p>18/05/2024</text:p>
          </table:table-cell>
          <table:table-cell office:value-type="date" office:date-value="2024-05-18T01:45:07.2" calcext:value-type="date">
            <text:p>18/05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5-18T23:21:07.2" calcext:value-type="date">
            <text:p>18/05/2024</text:p>
          </table:table-cell>
          <table:table-cell office:value-type="date" office:date-value="2024-05-22T04:09:07.2" calcext:value-type="date">
            <text:p>22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72" calcext:value-type="currency">
            <text:p>R$ 87,72 </text:p>
          </table:table-cell>
          <table:table-cell office:value-type="string" calcext:value-type="string">
            <text:p>Boleto</text:p>
          </table:table-cell>
          <table:table-cell table:formula="of:=TEXT([.A236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8T15:35:59.99" calcext:value-type="date">
            <text:p>18/05/2024</text:p>
          </table:table-cell>
          <table:table-cell office:value-type="date" office:date-value="2024-05-18T15:54:43.2" calcext:value-type="date">
            <text:p>18/05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19T11:06:43.2" calcext:value-type="date">
            <text:p>19/05/2024</text:p>
          </table:table-cell>
          <table:table-cell office:value-type="date" office:date-value="2024-05-22T15:54:43.2" calcext:value-type="date">
            <text:p>22/05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65" calcext:value-type="currency">
            <text:p>R$ 88,65 </text:p>
          </table:table-cell>
          <table:table-cell office:value-type="string" calcext:value-type="string">
            <text:p>Cartão</text:p>
          </table:table-cell>
          <table:table-cell table:formula="of:=TEXT([.A237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9T05:45:35.99" calcext:value-type="date">
            <text:p>19/05/2024</text:p>
          </table:table-cell>
          <table:table-cell office:value-type="date" office:date-value="2024-05-19T06:04:19.2" calcext:value-type="date">
            <text:p>19/05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0T03:40:19.2" calcext:value-type="date">
            <text:p>20/05/2024</text:p>
          </table:table-cell>
          <table:table-cell office:value-type="date" office:date-value="2024-05-23T08:28:19.2" calcext:value-type="date">
            <text:p>23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4.5" calcext:value-type="currency">
            <text:p>R$ 74,50 </text:p>
          </table:table-cell>
          <table:table-cell office:value-type="string" calcext:value-type="string">
            <text:p>Pix</text:p>
          </table:table-cell>
          <table:table-cell table:formula="of:=TEXT([.A23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19T19:55:11.99" calcext:value-type="date">
            <text:p>19/05/2024</text:p>
          </table:table-cell>
          <table:table-cell office:value-type="date" office:date-value="2024-05-19T20:13:55.2" calcext:value-type="date">
            <text:p>19/05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1T17:49:55.2" calcext:value-type="date">
            <text:p>21/05/2024</text:p>
          </table:table-cell>
          <table:table-cell office:value-type="date" office:date-value="2024-05-23T08:13:55.2" calcext:value-type="date">
            <text:p>23/05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7.94" calcext:value-type="currency">
            <text:p>R$ 57,94 </text:p>
          </table:table-cell>
          <table:table-cell office:value-type="string" calcext:value-type="string">
            <text:p>Cartão</text:p>
          </table:table-cell>
          <table:table-cell table:formula="of:=TEXT([.A23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0T10:04:47.99" calcext:value-type="date">
            <text:p>20/05/2024</text:p>
          </table:table-cell>
          <table:table-cell office:value-type="date" office:date-value="2024-05-20T10:23:31.2" calcext:value-type="date">
            <text:p>20/05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2T03:11:31.2" calcext:value-type="date">
            <text:p>22/05/2024</text:p>
          </table:table-cell>
          <table:table-cell office:value-type="date" office:date-value="2024-05-22T15:11:31.2" calcext:value-type="date">
            <text:p>22/05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9.63" calcext:value-type="currency">
            <text:p>R$ 59,63 </text:p>
          </table:table-cell>
          <table:table-cell office:value-type="string" calcext:value-type="string">
            <text:p>Pix</text:p>
          </table:table-cell>
          <table:table-cell table:formula="of:=TEXT([.A240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1T00:14:23.99" calcext:value-type="date">
            <text:p>21/05/2024</text:p>
          </table:table-cell>
          <table:table-cell office:value-type="date" office:date-value="2024-05-21T00:33:07.2" calcext:value-type="date">
            <text:p>21/05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1T22:09:07.2" calcext:value-type="date">
            <text:p>21/05/2024</text:p>
          </table:table-cell>
          <table:table-cell office:value-type="date" office:date-value="2024-05-24T17:21:07.2" calcext:value-type="date">
            <text:p>24/05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5.14" calcext:value-type="currency">
            <text:p>R$ 55,14 </text:p>
          </table:table-cell>
          <table:table-cell office:value-type="string" calcext:value-type="string">
            <text:p>Boleto</text:p>
          </table:table-cell>
          <table:table-cell table:formula="of:=TEXT([.A241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1T14:23:59.99" calcext:value-type="date">
            <text:p>21/05/2024</text:p>
          </table:table-cell>
          <table:table-cell office:value-type="date" office:date-value="2024-05-21T14:42:43.2" calcext:value-type="date">
            <text:p>21/05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5-22T21:54:43.2" calcext:value-type="date">
            <text:p>22/05/2024</text:p>
          </table:table-cell>
          <table:table-cell office:value-type="date" office:date-value="2024-05-25T19:30:43.2" calcext:value-type="date">
            <text:p>25/05/2024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3" calcext:value-type="currency">
            <text:p>R$ 89,30 </text:p>
          </table:table-cell>
          <table:table-cell office:value-type="string" calcext:value-type="string">
            <text:p>Boleto</text:p>
          </table:table-cell>
          <table:table-cell table:formula="of:=TEXT([.A242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2T04:33:35.99" calcext:value-type="date">
            <text:p>22/05/2024</text:p>
          </table:table-cell>
          <table:table-cell office:value-type="date" office:date-value="2024-05-22T04:52:19.2" calcext:value-type="date">
            <text:p>22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3T14:28:19.2" calcext:value-type="date">
            <text:p>23/05/2024</text:p>
          </table:table-cell>
          <table:table-cell office:value-type="date" office:date-value="2024-05-26T07:16:19.2" calcext:value-type="date">
            <text:p>26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5.58" calcext:value-type="currency">
            <text:p>R$ 65,58 </text:p>
          </table:table-cell>
          <table:table-cell office:value-type="string" calcext:value-type="string">
            <text:p>Cartão</text:p>
          </table:table-cell>
          <table:table-cell table:formula="of:=TEXT([.A243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2T18:43:11.99" calcext:value-type="date">
            <text:p>22/05/2024</text:p>
          </table:table-cell>
          <table:table-cell office:value-type="date" office:date-value="2024-05-22T19:01:55.2" calcext:value-type="date">
            <text:p>22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24T09:25:55.2" calcext:value-type="date">
            <text:p>24/05/2024</text:p>
          </table:table-cell>
          <table:table-cell office:value-type="date" office:date-value="2024-05-25T02:13:55.2" calcext:value-type="date">
            <text:p>25/05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7.94" calcext:value-type="currency">
            <text:p>R$ 37,94 </text:p>
          </table:table-cell>
          <table:table-cell office:value-type="string" calcext:value-type="string">
            <text:p>Pix</text:p>
          </table:table-cell>
          <table:table-cell table:formula="of:=TEXT([.A244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3T08:52:47.99" calcext:value-type="date">
            <text:p>23/05/2024</text:p>
          </table:table-cell>
          <table:table-cell office:value-type="date" office:date-value="2024-05-23T09:07:11.99" calcext:value-type="date">
            <text:p>23/05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4T21:07:11.99" calcext:value-type="date">
            <text:p>24/05/2024</text:p>
          </table:table-cell>
          <table:table-cell office:value-type="date" office:date-value="2024-05-27T23:31:11.99" calcext:value-type="date">
            <text:p>27/05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6.31" calcext:value-type="currency">
            <text:p>R$ 86,31 </text:p>
          </table:table-cell>
          <table:table-cell office:value-type="string" calcext:value-type="string">
            <text:p>Boleto</text:p>
          </table:table-cell>
          <table:table-cell table:formula="of:=TEXT([.A245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3T23:02:23.99" calcext:value-type="date">
            <text:p>23/05/2024</text:p>
          </table:table-cell>
          <table:table-cell office:value-type="date" office:date-value="2024-05-23T23:16:47.99" calcext:value-type="date">
            <text:p>23/05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5T23:16:47.99" calcext:value-type="date">
            <text:p>25/05/2024</text:p>
          </table:table-cell>
          <table:table-cell office:value-type="date" office:date-value="2024-05-28T01:40:47.99" calcext:value-type="date">
            <text:p>28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21" calcext:value-type="currency">
            <text:p>R$ 85,21 </text:p>
          </table:table-cell>
          <table:table-cell office:value-type="string" calcext:value-type="string">
            <text:p>Pix</text:p>
          </table:table-cell>
          <table:table-cell table:formula="of:=TEXT([.A246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4T13:11:59.99" calcext:value-type="date">
            <text:p>24/05/2024</text:p>
          </table:table-cell>
          <table:table-cell office:value-type="date" office:date-value="2024-05-24T13:26:23.99" calcext:value-type="date">
            <text:p>24/05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5T15:50:23.99" calcext:value-type="date">
            <text:p>25/05/2024</text:p>
          </table:table-cell>
          <table:table-cell office:value-type="date" office:date-value="2024-05-28T23:02:23.99" calcext:value-type="date">
            <text:p>28/05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1.81" calcext:value-type="currency">
            <text:p>R$ 71,81 </text:p>
          </table:table-cell>
          <table:table-cell office:value-type="string" calcext:value-type="string">
            <text:p>Boleto</text:p>
          </table:table-cell>
          <table:table-cell table:formula="of:=TEXT([.A247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5T03:21:35.99" calcext:value-type="date">
            <text:p>25/05/2024</text:p>
          </table:table-cell>
          <table:table-cell office:value-type="date" office:date-value="2024-05-25T03:35:59.99" calcext:value-type="date">
            <text:p>25/05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5T20:23:59.99" calcext:value-type="date">
            <text:p>25/05/2024</text:p>
          </table:table-cell>
          <table:table-cell office:value-type="date" office:date-value="2024-05-28T13:11:59.99" calcext:value-type="date">
            <text:p>28/05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54" calcext:value-type="currency">
            <text:p>R$ 55,54 </text:p>
          </table:table-cell>
          <table:table-cell office:value-type="string" calcext:value-type="string">
            <text:p>Cartão</text:p>
          </table:table-cell>
          <table:table-cell table:formula="of:=TEXT([.A24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5T17:31:11.99" calcext:value-type="date">
            <text:p>25/05/2024</text:p>
          </table:table-cell>
          <table:table-cell office:value-type="date" office:date-value="2024-05-25T17:45:35.99" calcext:value-type="date">
            <text:p>25/05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5-27T00:57:35.99" calcext:value-type="date">
            <text:p>27/05/2024</text:p>
          </table:table-cell>
          <table:table-cell office:value-type="date" office:date-value="2024-05-28T03:21:35.99" calcext:value-type="date">
            <text:p>28/05/202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7.62" calcext:value-type="currency">
            <text:p>R$ 57,62 </text:p>
          </table:table-cell>
          <table:table-cell office:value-type="string" calcext:value-type="string">
            <text:p>Pix</text:p>
          </table:table-cell>
          <table:table-cell table:formula="of:=TEXT([.A24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6T07:40:47.99" calcext:value-type="date">
            <text:p>26/05/2024</text:p>
          </table:table-cell>
          <table:table-cell office:value-type="date" office:date-value="2024-05-26T07:55:11.99" calcext:value-type="date">
            <text:p>26/05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7T05:31:11.99" calcext:value-type="date">
            <text:p>27/05/2024</text:p>
          </table:table-cell>
          <table:table-cell office:value-type="date" office:date-value="2024-05-28T19:55:11.99" calcext:value-type="date">
            <text:p>28/05/202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9.63" calcext:value-type="currency">
            <text:p>R$ 59,63 </text:p>
          </table:table-cell>
          <table:table-cell office:value-type="string" calcext:value-type="string">
            <text:p>Cartão</text:p>
          </table:table-cell>
          <table:table-cell table:formula="of:=TEXT([.A250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6T21:50:23.99" calcext:value-type="date">
            <text:p>26/05/2024</text:p>
          </table:table-cell>
          <table:table-cell office:value-type="date" office:date-value="2024-05-26T22:04:47.99" calcext:value-type="date">
            <text:p>26/05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28T02:52:47.99" calcext:value-type="date">
            <text:p>28/05/2024</text:p>
          </table:table-cell>
          <table:table-cell office:value-type="date" office:date-value="2024-05-31T00:28:47.99" calcext:value-type="date">
            <text:p>31/05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64" calcext:value-type="currency">
            <text:p>R$ 89,64 </text:p>
          </table:table-cell>
          <table:table-cell office:value-type="string" calcext:value-type="string">
            <text:p>Boleto</text:p>
          </table:table-cell>
          <table:table-cell table:formula="of:=TEXT([.A251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7T11:59:59.99" calcext:value-type="date">
            <text:p>27/05/2024</text:p>
          </table:table-cell>
          <table:table-cell office:value-type="date" office:date-value="2024-05-27T12:14:23.99" calcext:value-type="date">
            <text:p>27/05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5-29T00:14:23.99" calcext:value-type="date">
            <text:p>29/05/2024</text:p>
          </table:table-cell>
          <table:table-cell office:value-type="date" office:date-value="2024-06-01T09:50:23.99" calcext:value-type="date">
            <text:p>01/06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65.75" calcext:value-type="currency">
            <text:p>R$ 65,75 </text:p>
          </table:table-cell>
          <table:table-cell office:value-type="string" calcext:value-type="string">
            <text:p>Boleto</text:p>
          </table:table-cell>
          <table:table-cell table:formula="of:=TEXT([.A252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8T02:09:35.99" calcext:value-type="date">
            <text:p>28/05/2024</text:p>
          </table:table-cell>
          <table:table-cell office:value-type="date" office:date-value="2024-05-28T02:23:59.99" calcext:value-type="date">
            <text:p>28/05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5-29T14:23:59.99" calcext:value-type="date">
            <text:p>29/05/2024</text:p>
          </table:table-cell>
          <table:table-cell office:value-type="date" office:date-value="2024-05-30T11:59:59.99" calcext:value-type="date">
            <text:p>30/05/202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38.51" calcext:value-type="currency">
            <text:p>R$ 38,51 </text:p>
          </table:table-cell>
          <table:table-cell office:value-type="string" calcext:value-type="string">
            <text:p>Cartão</text:p>
          </table:table-cell>
          <table:table-cell table:formula="of:=TEXT([.A253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8T16:19:11.99" calcext:value-type="date">
            <text:p>28/05/2024</text:p>
          </table:table-cell>
          <table:table-cell office:value-type="date" office:date-value="2024-05-29T17:31:11.99" calcext:value-type="date">
            <text:p>29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5-31T00:43:11.99" calcext:value-type="date">
            <text:p>31/05/2024</text:p>
          </table:table-cell>
          <table:table-cell office:value-type="date" office:date-value="2024-06-04T15:07:11.99" calcext:value-type="date">
            <text:p>04/06/202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8.16" calcext:value-type="currency">
            <text:p>R$ 88,16 </text:p>
          </table:table-cell>
          <table:table-cell office:value-type="string" calcext:value-type="string">
            <text:p>Pix</text:p>
          </table:table-cell>
          <table:table-cell table:formula="of:=TEXT([.A254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9T06:28:47.99" calcext:value-type="date">
            <text:p>29/05/2024</text:p>
          </table:table-cell>
          <table:table-cell office:value-type="date" office:date-value="2024-05-30T07:40:47.99" calcext:value-type="date">
            <text:p>30/05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5-31T07:40:47.99" calcext:value-type="date">
            <text:p>31/05/2024</text:p>
          </table:table-cell>
          <table:table-cell office:value-type="date" office:date-value="2024-06-04T00:28:47.99" calcext:value-type="date">
            <text:p>04/06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9.21" calcext:value-type="currency">
            <text:p>R$ 89,21 </text:p>
          </table:table-cell>
          <table:table-cell office:value-type="string" calcext:value-type="string">
            <text:p>Cartão</text:p>
          </table:table-cell>
          <table:table-cell table:formula="of:=TEXT([.A255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29T20:38:23.99" calcext:value-type="date">
            <text:p>29/05/2024</text:p>
          </table:table-cell>
          <table:table-cell office:value-type="date" office:date-value="2024-05-30T21:50:23.99" calcext:value-type="date">
            <text:p>30/05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1T14:38:23.99" calcext:value-type="date">
            <text:p>01/06/2024</text:p>
          </table:table-cell>
          <table:table-cell office:value-type="date" office:date-value="2024-06-04T00:14:23.99" calcext:value-type="date">
            <text:p>04/06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74.94" calcext:value-type="currency">
            <text:p>R$ 74,94 </text:p>
          </table:table-cell>
          <table:table-cell office:value-type="string" calcext:value-type="string">
            <text:p>Pix</text:p>
          </table:table-cell>
          <table:table-cell table:formula="of:=TEXT([.A256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30T10:47:59.99" calcext:value-type="date">
            <text:p>30/05/2024</text:p>
          </table:table-cell>
          <table:table-cell office:value-type="date" office:date-value="2024-05-31T11:59:59.99" calcext:value-type="date">
            <text:p>31/05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2T09:35:59.99" calcext:value-type="date">
            <text:p>02/06/2024</text:p>
          </table:table-cell>
          <table:table-cell office:value-type="date" office:date-value="2024-06-04T04:47:59.99" calcext:value-type="date">
            <text:p>04/06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7.22" calcext:value-type="currency">
            <text:p>R$ 57,22 </text:p>
          </table:table-cell>
          <table:table-cell office:value-type="string" calcext:value-type="string">
            <text:p>Boleto</text:p>
          </table:table-cell>
          <table:table-cell table:formula="of:=TEXT([.A257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31T00:57:35.99" calcext:value-type="date">
            <text:p>31/05/2024</text:p>
          </table:table-cell>
          <table:table-cell office:value-type="date" office:date-value="2024-06-01T02:09:35.99" calcext:value-type="date">
            <text:p>01/06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02T23:45:35.99" calcext:value-type="date">
            <text:p>02/06/2024</text:p>
          </table:table-cell>
          <table:table-cell office:value-type="date" office:date-value="2024-06-03T21:21:35.99" calcext:value-type="date">
            <text:p>03/06/202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8.98" calcext:value-type="currency">
            <text:p>R$ 58,98 </text:p>
          </table:table-cell>
          <table:table-cell office:value-type="string" calcext:value-type="string">
            <text:p>Pix</text:p>
          </table:table-cell>
          <table:table-cell table:formula="of:=TEXT([.A258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5-31T15:07:11.99" calcext:value-type="date">
            <text:p>31/05/2024</text:p>
          </table:table-cell>
          <table:table-cell office:value-type="date" office:date-value="2024-06-01T16:19:11.99" calcext:value-type="date">
            <text:p>01/06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3T01:55:11.99" calcext:value-type="date">
            <text:p>03/06/2024</text:p>
          </table:table-cell>
          <table:table-cell office:value-type="date" office:date-value="2024-06-05T06:43:11.99" calcext:value-type="date">
            <text:p>05/06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5.51" calcext:value-type="currency">
            <text:p>R$ 55,51 </text:p>
          </table:table-cell>
          <table:table-cell office:value-type="string" calcext:value-type="string">
            <text:p>Boleto</text:p>
          </table:table-cell>
          <table:table-cell table:formula="of:=TEXT([.A259];&quot;mmm&quot;)" office:value-type="string" office:string-value="mai" calcext:value-type="string">
            <text:p>mai</text:p>
          </table:table-cell>
        </table:table-row>
        <table:table-row table:style-name="ro1">
          <table:table-cell office:value-type="date" office:date-value="2024-06-01T05:16:47.99" calcext:value-type="date">
            <text:p>01/06/2024</text:p>
          </table:table-cell>
          <table:table-cell office:value-type="date" office:date-value="2024-06-02T06:28:47.99" calcext:value-type="date">
            <text:p>02/06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3T06:28:47.99" calcext:value-type="date">
            <text:p>03/06/2024</text:p>
          </table:table-cell>
          <table:table-cell office:value-type="date" office:date-value="2024-06-07T20:52:47.99" calcext:value-type="date">
            <text:p>07/06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89.92" calcext:value-type="currency">
            <text:p>R$ 89,92 </text:p>
          </table:table-cell>
          <table:table-cell office:value-type="string" calcext:value-type="string">
            <text:p>Cartão</text:p>
          </table:table-cell>
          <table:table-cell table:formula="of:=TEXT([.A26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1T19:26:23.99" calcext:value-type="date">
            <text:p>01/06/2024</text:p>
          </table:table-cell>
          <table:table-cell office:value-type="date" office:date-value="2024-06-02T20:38:23.99" calcext:value-type="date">
            <text:p>02/06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3T23:02:23.99" calcext:value-type="date">
            <text:p>03/06/2024</text:p>
          </table:table-cell>
          <table:table-cell office:value-type="date" office:date-value="2024-06-05T23:02:23.99" calcext:value-type="date">
            <text:p>05/06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66.93" calcext:value-type="currency">
            <text:p>R$ 66,93 </text:p>
          </table:table-cell>
          <table:table-cell office:value-type="string" calcext:value-type="string">
            <text:p>Boleto</text:p>
          </table:table-cell>
          <table:table-cell table:formula="of:=TEXT([.A261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2T09:35:59.99" calcext:value-type="date">
            <text:p>02/06/2024</text:p>
          </table:table-cell>
          <table:table-cell office:value-type="date" office:date-value="2024-06-03T10:47:59.99" calcext:value-type="date">
            <text:p>03/06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4T01:11:59.99" calcext:value-type="date">
            <text:p>04/06/2024</text:p>
          </table:table-cell>
          <table:table-cell office:value-type="date" office:date-value="2024-06-06T22:47:59.99" calcext:value-type="date">
            <text:p>06/06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38.42" calcext:value-type="currency">
            <text:p>R$ 38,42 </text:p>
          </table:table-cell>
          <table:table-cell office:value-type="string" calcext:value-type="string">
            <text:p>Cartão</text:p>
          </table:table-cell>
          <table:table-cell table:formula="of:=TEXT([.A262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2T23:45:35.99" calcext:value-type="date">
            <text:p>02/06/2024</text:p>
          </table:table-cell>
          <table:table-cell office:value-type="date" office:date-value="2024-06-03T00:04:19.2" calcext:value-type="date">
            <text:p>03/06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3T16:52:19.2" calcext:value-type="date">
            <text:p>03/06/2024</text:p>
          </table:table-cell>
          <table:table-cell office:value-type="date" office:date-value="2024-06-08T14:28:19.2" calcext:value-type="date">
            <text:p>08/06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35" calcext:value-type="currency">
            <text:p>R$ 85,35 </text:p>
          </table:table-cell>
          <table:table-cell office:value-type="string" calcext:value-type="string">
            <text:p>Boleto</text:p>
          </table:table-cell>
          <table:table-cell table:formula="of:=TEXT([.A263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3T13:55:11.99" calcext:value-type="date">
            <text:p>03/06/2024</text:p>
          </table:table-cell>
          <table:table-cell office:value-type="date" office:date-value="2024-06-03T14:13:55.2" calcext:value-type="date">
            <text:p>03/06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6-05T11:49:55.2" calcext:value-type="date">
            <text:p>05/06/2024</text:p>
          </table:table-cell>
          <table:table-cell office:value-type="date" office:date-value="2024-06-07T14:13:55.2" calcext:value-type="date">
            <text:p>07/06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25" calcext:value-type="currency">
            <text:p>R$ 89,25 </text:p>
          </table:table-cell>
          <table:table-cell office:value-type="string" calcext:value-type="string">
            <text:p>Pix</text:p>
          </table:table-cell>
          <table:table-cell table:formula="of:=TEXT([.A264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4T04:04:47.99" calcext:value-type="date">
            <text:p>04/06/2024</text:p>
          </table:table-cell>
          <table:table-cell office:value-type="date" office:date-value="2024-06-04T04:23:31.2" calcext:value-type="date">
            <text:p>04/06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6-05T09:11:31.2" calcext:value-type="date">
            <text:p>05/06/2024</text:p>
          </table:table-cell>
          <table:table-cell office:value-type="date" office:date-value="2024-06-08T21:11:31.2" calcext:value-type="date">
            <text:p>08/06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72.67" calcext:value-type="currency">
            <text:p>R$ 72,67 </text:p>
          </table:table-cell>
          <table:table-cell office:value-type="string" calcext:value-type="string">
            <text:p>Cartão</text:p>
          </table:table-cell>
          <table:table-cell table:formula="of:=TEXT([.A265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4T18:14:23.99" calcext:value-type="date">
            <text:p>04/06/2024</text:p>
          </table:table-cell>
          <table:table-cell office:value-type="date" office:date-value="2024-06-04T18:33:07.2" calcext:value-type="date">
            <text:p>04/06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5T18:33:07.2" calcext:value-type="date">
            <text:p>05/06/2024</text:p>
          </table:table-cell>
          <table:table-cell office:value-type="date" office:date-value="2024-06-06T18:33:07.2" calcext:value-type="date">
            <text:p>06/06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5.06" calcext:value-type="currency">
            <text:p>R$ 55,06 </text:p>
          </table:table-cell>
          <table:table-cell office:value-type="string" calcext:value-type="string">
            <text:p>Pix</text:p>
          </table:table-cell>
          <table:table-cell table:formula="of:=TEXT([.A266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5T08:23:59.99" calcext:value-type="date">
            <text:p>05/06/2024</text:p>
          </table:table-cell>
          <table:table-cell office:value-type="date" office:date-value="2024-06-05T08:42:43.2" calcext:value-type="date">
            <text:p>05/06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7T01:30:43.2" calcext:value-type="date">
            <text:p>07/06/2024</text:p>
          </table:table-cell>
          <table:table-cell office:value-type="date" office:date-value="2024-06-09T03:54:43.2" calcext:value-type="date">
            <text:p>09/06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7.09" calcext:value-type="currency">
            <text:p>R$ 57,09 </text:p>
          </table:table-cell>
          <table:table-cell office:value-type="string" calcext:value-type="string">
            <text:p>Cartão</text:p>
          </table:table-cell>
          <table:table-cell table:formula="of:=TEXT([.A267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5T22:33:35.99" calcext:value-type="date">
            <text:p>05/06/2024</text:p>
          </table:table-cell>
          <table:table-cell office:value-type="date" office:date-value="2024-06-05T22:52:19.2" calcext:value-type="date">
            <text:p>05/06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7T03:40:19.2" calcext:value-type="date">
            <text:p>07/06/2024</text:p>
          </table:table-cell>
          <table:table-cell office:value-type="date" office:date-value="2024-06-09T08:28:19.2" calcext:value-type="date">
            <text:p>09/06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72" calcext:value-type="currency">
            <text:p>R$ 59,72 </text:p>
          </table:table-cell>
          <table:table-cell office:value-type="string" calcext:value-type="string">
            <text:p>Pix</text:p>
          </table:table-cell>
          <table:table-cell table:formula="of:=TEXT([.A268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6T12:43:11.99" calcext:value-type="date">
            <text:p>06/06/2024</text:p>
          </table:table-cell>
          <table:table-cell office:value-type="date" office:date-value="2024-06-06T13:01:55.2" calcext:value-type="date">
            <text:p>06/06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07T08:13:55.2" calcext:value-type="date">
            <text:p>07/06/2024</text:p>
          </table:table-cell>
          <table:table-cell office:value-type="date" office:date-value="2024-06-11T05:49:55.2" calcext:value-type="date">
            <text:p>11/06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5.72" calcext:value-type="currency">
            <text:p>R$ 85,72 </text:p>
          </table:table-cell>
          <table:table-cell office:value-type="string" calcext:value-type="string">
            <text:p>Boleto</text:p>
          </table:table-cell>
          <table:table-cell table:formula="of:=TEXT([.A269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7T02:52:47.99" calcext:value-type="date">
            <text:p>07/06/2024</text:p>
          </table:table-cell>
          <table:table-cell office:value-type="date" office:date-value="2024-06-07T03:11:31.2" calcext:value-type="date">
            <text:p>07/06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08T15:11:31.2" calcext:value-type="date">
            <text:p>08/06/2024</text:p>
          </table:table-cell>
          <table:table-cell office:value-type="date" office:date-value="2024-06-11T05:35:31.2" calcext:value-type="date">
            <text:p>11/06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7.51" calcext:value-type="currency">
            <text:p>R$ 67,51 </text:p>
          </table:table-cell>
          <table:table-cell office:value-type="string" calcext:value-type="string">
            <text:p>Cartão</text:p>
          </table:table-cell>
          <table:table-cell table:formula="of:=TEXT([.A27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7T17:02:23.99" calcext:value-type="date">
            <text:p>07/06/2024</text:p>
          </table:table-cell>
          <table:table-cell office:value-type="date" office:date-value="2024-06-07T17:21:07.2" calcext:value-type="date">
            <text:p>07/06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6-08T10:09:07.2" calcext:value-type="date">
            <text:p>08/06/2024</text:p>
          </table:table-cell>
          <table:table-cell office:value-type="date" office:date-value="2024-06-11T17:21:07.2" calcext:value-type="date">
            <text:p>11/06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5.09" calcext:value-type="currency">
            <text:p>R$ 35,09 </text:p>
          </table:table-cell>
          <table:table-cell office:value-type="string" calcext:value-type="string">
            <text:p>Pix</text:p>
          </table:table-cell>
          <table:table-cell table:formula="of:=TEXT([.A271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8T07:11:59.99" calcext:value-type="date">
            <text:p>08/06/2024</text:p>
          </table:table-cell>
          <table:table-cell office:value-type="date" office:date-value="2024-06-08T07:26:23.99" calcext:value-type="date">
            <text:p>08/06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0T07:26:23.99" calcext:value-type="date">
            <text:p>10/06/2024</text:p>
          </table:table-cell>
          <table:table-cell office:value-type="date" office:date-value="2024-06-13T02:38:23.99" calcext:value-type="date">
            <text:p>13/06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85" calcext:value-type="currency">
            <text:p>R$ 87,85 </text:p>
          </table:table-cell>
          <table:table-cell office:value-type="string" calcext:value-type="string">
            <text:p>Boleto</text:p>
          </table:table-cell>
          <table:table-cell table:formula="of:=TEXT([.A272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8T21:21:35.99" calcext:value-type="date">
            <text:p>08/06/2024</text:p>
          </table:table-cell>
          <table:table-cell office:value-type="date" office:date-value="2024-06-08T21:35:59.99" calcext:value-type="date">
            <text:p>08/06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6-10T14:23:59.99" calcext:value-type="date">
            <text:p>10/06/2024</text:p>
          </table:table-cell>
          <table:table-cell office:value-type="date" office:date-value="2024-06-13T02:23:59.99" calcext:value-type="date">
            <text:p>13/06/2024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9.31" calcext:value-type="currency">
            <text:p>R$ 89,31 </text:p>
          </table:table-cell>
          <table:table-cell office:value-type="string" calcext:value-type="string">
            <text:p>Pix</text:p>
          </table:table-cell>
          <table:table-cell table:formula="of:=TEXT([.A273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09T11:31:11.99" calcext:value-type="date">
            <text:p>09/06/2024</text:p>
          </table:table-cell>
          <table:table-cell office:value-type="date" office:date-value="2024-06-09T11:45:35.99" calcext:value-type="date">
            <text:p>09/06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0T09:21:35.99" calcext:value-type="date">
            <text:p>10/06/2024</text:p>
          </table:table-cell>
          <table:table-cell office:value-type="date" office:date-value="2024-06-14T09:21:35.99" calcext:value-type="date">
            <text:p>14/06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4.72" calcext:value-type="currency">
            <text:p>R$ 74,72 </text:p>
          </table:table-cell>
          <table:table-cell office:value-type="string" calcext:value-type="string">
            <text:p>Boleto</text:p>
          </table:table-cell>
          <table:table-cell table:formula="of:=TEXT([.A274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0T01:40:47.99" calcext:value-type="date">
            <text:p>10/06/2024</text:p>
          </table:table-cell>
          <table:table-cell office:value-type="date" office:date-value="2024-06-10T01:55:11.99" calcext:value-type="date">
            <text:p>10/06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0T23:31:11.99" calcext:value-type="date">
            <text:p>10/06/2024</text:p>
          </table:table-cell>
          <table:table-cell office:value-type="date" office:date-value="2024-06-12T09:07:11.99" calcext:value-type="date">
            <text:p>12/06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9.04" calcext:value-type="currency">
            <text:p>R$ 59,04 </text:p>
          </table:table-cell>
          <table:table-cell office:value-type="string" calcext:value-type="string">
            <text:p>Cartão</text:p>
          </table:table-cell>
          <table:table-cell table:formula="of:=TEXT([.A275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0T15:50:23.99" calcext:value-type="date">
            <text:p>10/06/2024</text:p>
          </table:table-cell>
          <table:table-cell office:value-type="date" office:date-value="2024-06-10T16:04:47.99" calcext:value-type="date">
            <text:p>10/06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1T13:40:47.99" calcext:value-type="date">
            <text:p>11/06/2024</text:p>
          </table:table-cell>
          <table:table-cell office:value-type="date" office:date-value="2024-06-13T13:40:47.99" calcext:value-type="date">
            <text:p>13/06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6.31" calcext:value-type="currency">
            <text:p>R$ 56,31 </text:p>
          </table:table-cell>
          <table:table-cell office:value-type="string" calcext:value-type="string">
            <text:p>Boleto</text:p>
          </table:table-cell>
          <table:table-cell table:formula="of:=TEXT([.A276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1T05:59:59.99" calcext:value-type="date">
            <text:p>11/06/2024</text:p>
          </table:table-cell>
          <table:table-cell office:value-type="date" office:date-value="2024-06-11T06:14:23.99" calcext:value-type="date">
            <text:p>11/06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3T06:14:23.99" calcext:value-type="date">
            <text:p>13/06/2024</text:p>
          </table:table-cell>
          <table:table-cell office:value-type="date" office:date-value="2024-06-14T11:02:23.99" calcext:value-type="date">
            <text:p>14/06/202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4" calcext:value-type="currency">
            <text:p>R$ 58,40 </text:p>
          </table:table-cell>
          <table:table-cell office:value-type="string" calcext:value-type="string">
            <text:p>Cartão</text:p>
          </table:table-cell>
          <table:table-cell table:formula="of:=TEXT([.A277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1T20:09:35.99" calcext:value-type="date">
            <text:p>11/06/2024</text:p>
          </table:table-cell>
          <table:table-cell office:value-type="date" office:date-value="2024-06-11T20:23:59.99" calcext:value-type="date">
            <text:p>11/06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3T03:35:59.99" calcext:value-type="date">
            <text:p>13/06/2024</text:p>
          </table:table-cell>
          <table:table-cell office:value-type="date" office:date-value="2024-06-17T15:35:59.99" calcext:value-type="date">
            <text:p>17/06/2024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5.4" calcext:value-type="currency">
            <text:p>R$ 85,40 </text:p>
          </table:table-cell>
          <table:table-cell office:value-type="string" calcext:value-type="string">
            <text:p>Pix</text:p>
          </table:table-cell>
          <table:table-cell table:formula="of:=TEXT([.A278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2T10:19:11.99" calcext:value-type="date">
            <text:p>12/06/2024</text:p>
          </table:table-cell>
          <table:table-cell office:value-type="date" office:date-value="2024-06-12T10:33:35.99" calcext:value-type="date">
            <text:p>12/06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2T22:33:35.99" calcext:value-type="date">
            <text:p>12/06/2024</text:p>
          </table:table-cell>
          <table:table-cell office:value-type="date" office:date-value="2024-06-15T20:09:35.99" calcext:value-type="date">
            <text:p>15/06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6" calcext:value-type="currency">
            <text:p>R$ 66,00 </text:p>
          </table:table-cell>
          <table:table-cell office:value-type="string" calcext:value-type="string">
            <text:p>Boleto</text:p>
          </table:table-cell>
          <table:table-cell table:formula="of:=TEXT([.A279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3T00:28:47.99" calcext:value-type="date">
            <text:p>13/06/2024</text:p>
          </table:table-cell>
          <table:table-cell office:value-type="date" office:date-value="2024-06-13T00:43:11.99" calcext:value-type="date">
            <text:p>13/06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6-14T10:19:11.99" calcext:value-type="date">
            <text:p>14/06/2024</text:p>
          </table:table-cell>
          <table:table-cell office:value-type="date" office:date-value="2024-06-15T03:07:12" calcext:value-type="date">
            <text:p>15/06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39.91" calcext:value-type="currency">
            <text:p>R$ 39,91 </text:p>
          </table:table-cell>
          <table:table-cell office:value-type="string" calcext:value-type="string">
            <text:p>Cartão</text:p>
          </table:table-cell>
          <table:table-cell table:formula="of:=TEXT([.A28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3T14:38:23.99" calcext:value-type="date">
            <text:p>13/06/2024</text:p>
          </table:table-cell>
          <table:table-cell office:value-type="date" office:date-value="2024-06-14T15:50:23.99" calcext:value-type="date">
            <text:p>14/06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16T06:14:23.99" calcext:value-type="date">
            <text:p>16/06/2024</text:p>
          </table:table-cell>
          <table:table-cell office:value-type="date" office:date-value="2024-06-19T03:50:23.99" calcext:value-type="date">
            <text:p>19/06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6.75" calcext:value-type="currency">
            <text:p>R$ 86,75 </text:p>
          </table:table-cell>
          <table:table-cell office:value-type="string" calcext:value-type="string">
            <text:p>Pix</text:p>
          </table:table-cell>
          <table:table-cell table:formula="of:=TEXT([.A281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4T04:47:59.99" calcext:value-type="date">
            <text:p>14/06/2024</text:p>
          </table:table-cell>
          <table:table-cell office:value-type="date" office:date-value="2024-06-15T05:59:59.99" calcext:value-type="date">
            <text:p>15/06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6-16T03:35:59.99" calcext:value-type="date">
            <text:p>16/06/2024</text:p>
          </table:table-cell>
          <table:table-cell office:value-type="date" office:date-value="2024-06-19T01:11:59.99" calcext:value-type="date">
            <text:p>19/06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9.99" calcext:value-type="currency">
            <text:p>R$ 89,99 </text:p>
          </table:table-cell>
          <table:table-cell office:value-type="string" calcext:value-type="string">
            <text:p>Boleto</text:p>
          </table:table-cell>
          <table:table-cell table:formula="of:=TEXT([.A282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4T18:57:35.99" calcext:value-type="date">
            <text:p>14/06/2024</text:p>
          </table:table-cell>
          <table:table-cell office:value-type="date" office:date-value="2024-06-15T20:09:35.99" calcext:value-type="date">
            <text:p>15/06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6-17T17:45:35.99" calcext:value-type="date">
            <text:p>17/06/2024</text:p>
          </table:table-cell>
          <table:table-cell office:value-type="date" office:date-value="2024-06-20T08:09:35.99" calcext:value-type="date">
            <text:p>20/06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4" calcext:value-type="currency">
            <text:p>R$ 74,00 </text:p>
          </table:table-cell>
          <table:table-cell office:value-type="string" calcext:value-type="string">
            <text:p>Cartão</text:p>
          </table:table-cell>
          <table:table-cell table:formula="of:=TEXT([.A283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5T09:07:11.99" calcext:value-type="date">
            <text:p>15/06/2024</text:p>
          </table:table-cell>
          <table:table-cell office:value-type="date" office:date-value="2024-06-16T10:19:11.99" calcext:value-type="date">
            <text:p>16/06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6-17T22:19:11.99" calcext:value-type="date">
            <text:p>17/06/2024</text:p>
          </table:table-cell>
          <table:table-cell office:value-type="date" office:date-value="2024-06-20T03:07:11.99" calcext:value-type="date">
            <text:p>20/06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5.59" calcext:value-type="currency">
            <text:p>R$ 55,59 </text:p>
          </table:table-cell>
          <table:table-cell office:value-type="string" calcext:value-type="string">
            <text:p>Cartão</text:p>
          </table:table-cell>
          <table:table-cell table:formula="of:=TEXT([.A284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5T23:16:47.99" calcext:value-type="date">
            <text:p>15/06/2024</text:p>
          </table:table-cell>
          <table:table-cell office:value-type="date" office:date-value="2024-06-17T00:28:47.99" calcext:value-type="date">
            <text:p>17/06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8T02:52:47.99" calcext:value-type="date">
            <text:p>18/06/2024</text:p>
          </table:table-cell>
          <table:table-cell office:value-type="date" office:date-value="2024-06-19T05:16:47.99" calcext:value-type="date">
            <text:p>19/06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88" calcext:value-type="currency">
            <text:p>R$ 59,88 </text:p>
          </table:table-cell>
          <table:table-cell office:value-type="string" calcext:value-type="string">
            <text:p>Cartão</text:p>
          </table:table-cell>
          <table:table-cell table:formula="of:=TEXT([.A285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6T13:26:23.99" calcext:value-type="date">
            <text:p>16/06/2024</text:p>
          </table:table-cell>
          <table:table-cell office:value-type="date" office:date-value="2024-06-17T14:38:23.99" calcext:value-type="date">
            <text:p>17/06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6-19T12:14:23.99" calcext:value-type="date">
            <text:p>19/06/2024</text:p>
          </table:table-cell>
          <table:table-cell office:value-type="date" office:date-value="2024-06-20T12:14:23.99" calcext:value-type="date">
            <text:p>20/06/202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5.08" calcext:value-type="currency">
            <text:p>R$ 55,08 </text:p>
          </table:table-cell>
          <table:table-cell office:value-type="string" calcext:value-type="string">
            <text:p>Boleto</text:p>
          </table:table-cell>
          <table:table-cell table:formula="of:=TEXT([.A286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7T03:35:59.99" calcext:value-type="date">
            <text:p>17/06/2024</text:p>
          </table:table-cell>
          <table:table-cell office:value-type="date" office:date-value="2024-06-18T04:47:59.99" calcext:value-type="date">
            <text:p>18/06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9T09:35:59.99" calcext:value-type="date">
            <text:p>19/06/2024</text:p>
          </table:table-cell>
          <table:table-cell office:value-type="date" office:date-value="2024-06-22T07:11:59.99" calcext:value-type="date">
            <text:p>22/06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5.22" calcext:value-type="currency">
            <text:p>R$ 85,22 </text:p>
          </table:table-cell>
          <table:table-cell office:value-type="string" calcext:value-type="string">
            <text:p>Cartão</text:p>
          </table:table-cell>
          <table:table-cell table:formula="of:=TEXT([.A287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7T17:45:35.99" calcext:value-type="date">
            <text:p>17/06/2024</text:p>
          </table:table-cell>
          <table:table-cell office:value-type="date" office:date-value="2024-06-18T18:57:35.99" calcext:value-type="date">
            <text:p>18/06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9T14:09:35.99" calcext:value-type="date">
            <text:p>19/06/2024</text:p>
          </table:table-cell>
          <table:table-cell office:value-type="date" office:date-value="2024-06-23T09:21:35.99" calcext:value-type="date">
            <text:p>23/06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67.83" calcext:value-type="currency">
            <text:p>R$ 67,83 </text:p>
          </table:table-cell>
          <table:table-cell office:value-type="string" calcext:value-type="string">
            <text:p>Pix</text:p>
          </table:table-cell>
          <table:table-cell table:formula="of:=TEXT([.A288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8T07:55:11.99" calcext:value-type="date">
            <text:p>18/06/2024</text:p>
          </table:table-cell>
          <table:table-cell office:value-type="date" office:date-value="2024-06-19T09:07:11.99" calcext:value-type="date">
            <text:p>19/06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20T06:43:11.99" calcext:value-type="date">
            <text:p>20/06/2024</text:p>
          </table:table-cell>
          <table:table-cell office:value-type="date" office:date-value="2024-06-22T11:31:11.99" calcext:value-type="date">
            <text:p>22/06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35.14" calcext:value-type="currency">
            <text:p>R$ 35,14 </text:p>
          </table:table-cell>
          <table:table-cell office:value-type="string" calcext:value-type="string">
            <text:p>Cartão</text:p>
          </table:table-cell>
          <table:table-cell table:formula="of:=TEXT([.A289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8T22:04:47.99" calcext:value-type="date">
            <text:p>18/06/2024</text:p>
          </table:table-cell>
          <table:table-cell office:value-type="date" office:date-value="2024-06-18T22:23:31.2" calcext:value-type="date">
            <text:p>18/06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19T15:11:31.2" calcext:value-type="date">
            <text:p>19/06/2024</text:p>
          </table:table-cell>
          <table:table-cell office:value-type="date" office:date-value="2024-06-23T17:35:31.2" calcext:value-type="date">
            <text:p>23/06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88.94" calcext:value-type="currency">
            <text:p>R$ 88,94 </text:p>
          </table:table-cell>
          <table:table-cell office:value-type="string" calcext:value-type="string">
            <text:p>Pix</text:p>
          </table:table-cell>
          <table:table-cell table:formula="of:=TEXT([.A29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19T12:14:23.99" calcext:value-type="date">
            <text:p>19/06/2024</text:p>
          </table:table-cell>
          <table:table-cell office:value-type="date" office:date-value="2024-06-19T12:33:07.2" calcext:value-type="date">
            <text:p>19/06/2024</text:p>
          </table:table-cell>
          <table:table-cell office:value-type="string" calcext:value-type="string">
            <text:p>525-4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date" office:date-value="2024-06-21T00:33:07.2" calcext:value-type="date">
            <text:p>21/06/2024</text:p>
          </table:table-cell>
          <table:table-cell office:value-type="date" office:date-value="2024-06-23T00:33:07.2" calcext:value-type="date">
            <text:p>23/06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87.83" calcext:value-type="currency">
            <text:p>R$ 87,83 </text:p>
          </table:table-cell>
          <table:table-cell office:value-type="string" calcext:value-type="string">
            <text:p>Cartão</text:p>
          </table:table-cell>
          <table:table-cell table:formula="of:=TEXT([.A291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0T02:23:59.99" calcext:value-type="date">
            <text:p>20/06/2024</text:p>
          </table:table-cell>
          <table:table-cell office:value-type="date" office:date-value="2024-06-20T02:42:43.2" calcext:value-type="date">
            <text:p>20/06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1T05:06:43.2" calcext:value-type="date">
            <text:p>21/06/2024</text:p>
          </table:table-cell>
          <table:table-cell office:value-type="date" office:date-value="2024-06-23T19:30:43.2" calcext:value-type="date">
            <text:p>23/06/202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1.71" calcext:value-type="currency">
            <text:p>R$ 71,71 </text:p>
          </table:table-cell>
          <table:table-cell office:value-type="string" calcext:value-type="string">
            <text:p>Pix</text:p>
          </table:table-cell>
          <table:table-cell table:formula="of:=TEXT([.A292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0T16:33:35.99" calcext:value-type="date">
            <text:p>20/06/2024</text:p>
          </table:table-cell>
          <table:table-cell office:value-type="date" office:date-value="2024-06-20T16:52:19.2" calcext:value-type="date">
            <text:p>20/06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6-21T14:28:19.2" calcext:value-type="date">
            <text:p>21/06/2024</text:p>
          </table:table-cell>
          <table:table-cell office:value-type="date" office:date-value="2024-06-22T19:16:19.2" calcext:value-type="date">
            <text:p>22/06/202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5.94" calcext:value-type="currency">
            <text:p>R$ 55,94 </text:p>
          </table:table-cell>
          <table:table-cell office:value-type="string" calcext:value-type="string">
            <text:p>Pix</text:p>
          </table:table-cell>
          <table:table-cell table:formula="of:=TEXT([.A293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1T06:43:11.99" calcext:value-type="date">
            <text:p>21/06/2024</text:p>
          </table:table-cell>
          <table:table-cell office:value-type="date" office:date-value="2024-06-21T07:01:55.2" calcext:value-type="date">
            <text:p>21/06/2024</text:p>
          </table:table-cell>
          <table:table-cell office:value-type="string" calcext:value-type="string">
            <text:p>383-7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date" office:date-value="2024-06-22T02:13:55.2" calcext:value-type="date">
            <text:p>22/06/2024</text:p>
          </table:table-cell>
          <table:table-cell office:value-type="date" office:date-value="2024-06-25T02:13:55.2" calcext:value-type="date">
            <text:p>25/06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7.71" calcext:value-type="currency">
            <text:p>R$ 57,71 </text:p>
          </table:table-cell>
          <table:table-cell office:value-type="string" calcext:value-type="string">
            <text:p>Pix</text:p>
          </table:table-cell>
          <table:table-cell table:formula="of:=TEXT([.A294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1T20:52:47.99" calcext:value-type="date">
            <text:p>21/06/2024</text:p>
          </table:table-cell>
          <table:table-cell office:value-type="date" office:date-value="2024-06-21T21:11:31.2" calcext:value-type="date">
            <text:p>21/06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6-22T18:47:31.2" calcext:value-type="date">
            <text:p>22/06/2024</text:p>
          </table:table-cell>
          <table:table-cell office:value-type="date" office:date-value="2024-06-24T23:35:31.2" calcext:value-type="date">
            <text:p>24/06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9.46" calcext:value-type="currency">
            <text:p>R$ 59,46 </text:p>
          </table:table-cell>
          <table:table-cell office:value-type="string" calcext:value-type="string">
            <text:p>Boleto</text:p>
          </table:table-cell>
          <table:table-cell table:formula="of:=TEXT([.A295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2T11:02:23.99" calcext:value-type="date">
            <text:p>22/06/2024</text:p>
          </table:table-cell>
          <table:table-cell office:value-type="date" office:date-value="2024-06-22T11:21:07.2" calcext:value-type="date">
            <text:p>22/06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4T01:45:07.2" calcext:value-type="date">
            <text:p>24/06/2024</text:p>
          </table:table-cell>
          <table:table-cell office:value-type="date" office:date-value="2024-06-27T23:21:07.2" calcext:value-type="date">
            <text:p>27/06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8.2" calcext:value-type="currency">
            <text:p>R$ 88,20 </text:p>
          </table:table-cell>
          <table:table-cell office:value-type="string" calcext:value-type="string">
            <text:p>Pix</text:p>
          </table:table-cell>
          <table:table-cell table:formula="of:=TEXT([.A296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3T01:11:59.99" calcext:value-type="date">
            <text:p>23/06/2024</text:p>
          </table:table-cell>
          <table:table-cell office:value-type="date" office:date-value="2024-06-23T01:30:43.2" calcext:value-type="date">
            <text:p>23/06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24T23:06:43.2" calcext:value-type="date">
            <text:p>24/06/2024</text:p>
          </table:table-cell>
          <table:table-cell office:value-type="date" office:date-value="2024-06-27T03:54:43.2" calcext:value-type="date">
            <text:p>27/06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9.14" calcext:value-type="currency">
            <text:p>R$ 69,14 </text:p>
          </table:table-cell>
          <table:table-cell office:value-type="string" calcext:value-type="string">
            <text:p>Pix</text:p>
          </table:table-cell>
          <table:table-cell table:formula="of:=TEXT([.A297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3T15:21:35.99" calcext:value-type="date">
            <text:p>23/06/2024</text:p>
          </table:table-cell>
          <table:table-cell office:value-type="date" office:date-value="2024-06-23T15:40:19.2" calcext:value-type="date">
            <text:p>23/06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4T13:16:19.2" calcext:value-type="date">
            <text:p>24/06/2024</text:p>
          </table:table-cell>
          <table:table-cell office:value-type="date" office:date-value="2024-06-24T20:28:19.2" calcext:value-type="date">
            <text:p>24/06/2024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8.73" calcext:value-type="currency">
            <text:p>R$ 38,73 </text:p>
          </table:table-cell>
          <table:table-cell office:value-type="string" calcext:value-type="string">
            <text:p>Boleto</text:p>
          </table:table-cell>
          <table:table-cell table:formula="of:=TEXT([.A298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4T05:31:11.99" calcext:value-type="date">
            <text:p>24/06/2024</text:p>
          </table:table-cell>
          <table:table-cell office:value-type="date" office:date-value="2024-06-24T05:45:35.99" calcext:value-type="date">
            <text:p>24/06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5T10:33:35.99" calcext:value-type="date">
            <text:p>25/06/2024</text:p>
          </table:table-cell>
          <table:table-cell office:value-type="date" office:date-value="2024-06-29T03:21:35.99" calcext:value-type="date">
            <text:p>29/06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8.97" calcext:value-type="currency">
            <text:p>R$ 88,97 </text:p>
          </table:table-cell>
          <table:table-cell office:value-type="string" calcext:value-type="string">
            <text:p>Cartão</text:p>
          </table:table-cell>
          <table:table-cell table:formula="of:=TEXT([.A299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4T19:40:47.99" calcext:value-type="date">
            <text:p>24/06/2024</text:p>
          </table:table-cell>
          <table:table-cell office:value-type="date" office:date-value="2024-06-24T19:55:11.99" calcext:value-type="date">
            <text:p>24/06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5T10:19:11.99" calcext:value-type="date">
            <text:p>25/06/2024</text:p>
          </table:table-cell>
          <table:table-cell office:value-type="date" office:date-value="2024-06-27T19:55:11.99" calcext:value-type="date">
            <text:p>27/06/2024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7.27" calcext:value-type="currency">
            <text:p>R$ 87,27 </text:p>
          </table:table-cell>
          <table:table-cell office:value-type="string" calcext:value-type="string">
            <text:p>Pix</text:p>
          </table:table-cell>
          <table:table-cell table:formula="of:=TEXT([.A30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5T09:50:23.99" calcext:value-type="date">
            <text:p>25/06/2024</text:p>
          </table:table-cell>
          <table:table-cell office:value-type="date" office:date-value="2024-06-25T10:04:47.99" calcext:value-type="date">
            <text:p>25/06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6T02:52:47.99" calcext:value-type="date">
            <text:p>26/06/2024</text:p>
          </table:table-cell>
          <table:table-cell office:value-type="date" office:date-value="2024-06-29T19:40:47.99" calcext:value-type="date">
            <text:p>29/06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73.05" calcext:value-type="currency">
            <text:p>R$ 73,05 </text:p>
          </table:table-cell>
          <table:table-cell office:value-type="string" calcext:value-type="string">
            <text:p>Boleto</text:p>
          </table:table-cell>
          <table:table-cell table:formula="of:=TEXT([.A301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5T23:59:59.99" calcext:value-type="date">
            <text:p>25/06/2024</text:p>
          </table:table-cell>
          <table:table-cell office:value-type="date" office:date-value="2024-06-26T00:14:23.99" calcext:value-type="date">
            <text:p>26/06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7T07:26:23.99" calcext:value-type="date">
            <text:p>27/06/2024</text:p>
          </table:table-cell>
          <table:table-cell office:value-type="date" office:date-value="2024-06-30T00:14:23.99" calcext:value-type="date">
            <text:p>30/06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9.86" calcext:value-type="currency">
            <text:p>R$ 59,86 </text:p>
          </table:table-cell>
          <table:table-cell office:value-type="string" calcext:value-type="string">
            <text:p>Cartão</text:p>
          </table:table-cell>
          <table:table-cell table:formula="of:=TEXT([.A302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6T14:09:35.99" calcext:value-type="date">
            <text:p>26/06/2024</text:p>
          </table:table-cell>
          <table:table-cell office:value-type="date" office:date-value="2024-06-26T14:23:59.99" calcext:value-type="date">
            <text:p>26/06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6-27T16:47:59.99" calcext:value-type="date">
            <text:p>27/06/2024</text:p>
          </table:table-cell>
          <table:table-cell office:value-type="date" office:date-value="2024-06-28T19:11:59.99" calcext:value-type="date">
            <text:p>28/06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5.63" calcext:value-type="currency">
            <text:p>R$ 55,63 </text:p>
          </table:table-cell>
          <table:table-cell office:value-type="string" calcext:value-type="string">
            <text:p>Boleto</text:p>
          </table:table-cell>
          <table:table-cell table:formula="of:=TEXT([.A303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7T04:19:11.99" calcext:value-type="date">
            <text:p>27/06/2024</text:p>
          </table:table-cell>
          <table:table-cell office:value-type="date" office:date-value="2024-06-27T04:33:35.99" calcext:value-type="date">
            <text:p>27/06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6-28T09:21:35.99" calcext:value-type="date">
            <text:p>28/06/2024</text:p>
          </table:table-cell>
          <table:table-cell office:value-type="date" office:date-value="2024-07-01T02:09:35.99" calcext:value-type="date">
            <text:p>01/07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6.89" calcext:value-type="currency">
            <text:p>R$ 56,89 </text:p>
          </table:table-cell>
          <table:table-cell office:value-type="string" calcext:value-type="string">
            <text:p>Cartão</text:p>
          </table:table-cell>
          <table:table-cell table:formula="of:=TEXT([.A304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7T18:28:47.99" calcext:value-type="date">
            <text:p>27/06/2024</text:p>
          </table:table-cell>
          <table:table-cell office:value-type="date" office:date-value="2024-06-27T18:43:11.99" calcext:value-type="date">
            <text:p>27/06/2024</text:p>
          </table:table-cell>
          <table:table-cell office:value-type="string" calcext:value-type="string">
            <text:p>931-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9T18:43:11.99" calcext:value-type="date">
            <text:p>29/06/2024</text:p>
          </table:table-cell>
          <table:table-cell office:value-type="date" office:date-value="2024-07-02T18:43:11.99" calcext:value-type="date">
            <text:p>02/07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8.66" calcext:value-type="currency">
            <text:p>R$ 88,66 </text:p>
          </table:table-cell>
          <table:table-cell office:value-type="string" calcext:value-type="string">
            <text:p>Pix</text:p>
          </table:table-cell>
          <table:table-cell table:formula="of:=TEXT([.A305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8T08:38:23.99" calcext:value-type="date">
            <text:p>28/06/2024</text:p>
          </table:table-cell>
          <table:table-cell office:value-type="date" office:date-value="2024-06-28T08:52:47.99" calcext:value-type="date">
            <text:p>28/06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6-29T18:28:47.99" calcext:value-type="date">
            <text:p>29/06/2024</text:p>
          </table:table-cell>
          <table:table-cell office:value-type="date" office:date-value="2024-07-01T23:16:47.99" calcext:value-type="date">
            <text:p>01/07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6.44" calcext:value-type="currency">
            <text:p>R$ 66,44 </text:p>
          </table:table-cell>
          <table:table-cell office:value-type="string" calcext:value-type="string">
            <text:p>Boleto</text:p>
          </table:table-cell>
          <table:table-cell table:formula="of:=TEXT([.A306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8T22:47:59.99" calcext:value-type="date">
            <text:p>28/06/2024</text:p>
          </table:table-cell>
          <table:table-cell office:value-type="date" office:date-value="2024-06-28T23:02:23.99" calcext:value-type="date">
            <text:p>28/06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6-29T23:02:23.99" calcext:value-type="date">
            <text:p>29/06/2024</text:p>
          </table:table-cell>
          <table:table-cell office:value-type="date" office:date-value="2024-06-30T06:14:23.99" calcext:value-type="date">
            <text:p>30/06/2024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6.81" calcext:value-type="currency">
            <text:p>R$ 36,81 </text:p>
          </table:table-cell>
          <table:table-cell office:value-type="string" calcext:value-type="string">
            <text:p>Cartão</text:p>
          </table:table-cell>
          <table:table-cell table:formula="of:=TEXT([.A307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29T12:57:35.99" calcext:value-type="date">
            <text:p>29/06/2024</text:p>
          </table:table-cell>
          <table:table-cell office:value-type="date" office:date-value="2024-06-30T14:09:35.99" calcext:value-type="date">
            <text:p>30/06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7-01T06:57:35.99" calcext:value-type="date">
            <text:p>01/07/2024</text:p>
          </table:table-cell>
          <table:table-cell office:value-type="date" office:date-value="2024-07-05T04:33:35.99" calcext:value-type="date">
            <text:p>05/07/202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6.04" calcext:value-type="currency">
            <text:p>R$ 86,04 </text:p>
          </table:table-cell>
          <table:table-cell office:value-type="string" calcext:value-type="string">
            <text:p>Pix</text:p>
          </table:table-cell>
          <table:table-cell table:formula="of:=TEXT([.A308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30T03:07:11.99" calcext:value-type="date">
            <text:p>30/06/2024</text:p>
          </table:table-cell>
          <table:table-cell office:value-type="date" office:date-value="2024-07-01T04:19:11.99" calcext:value-type="date">
            <text:p>01/07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01T16:19:11.99" calcext:value-type="date">
            <text:p>01/07/2024</text:p>
          </table:table-cell>
          <table:table-cell office:value-type="date" office:date-value="2024-07-06T01:55:11.99" calcext:value-type="date">
            <text:p>06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7.11" calcext:value-type="currency">
            <text:p>R$ 87,11 </text:p>
          </table:table-cell>
          <table:table-cell office:value-type="string" calcext:value-type="string">
            <text:p>Boleto</text:p>
          </table:table-cell>
          <table:table-cell table:formula="of:=TEXT([.A309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6-30T17:16:47.99" calcext:value-type="date">
            <text:p>30/06/2024</text:p>
          </table:table-cell>
          <table:table-cell office:value-type="date" office:date-value="2024-07-01T18:28:47.99" calcext:value-type="date">
            <text:p>01/07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3T16:04:47.99" calcext:value-type="date">
            <text:p>03/07/2024</text:p>
          </table:table-cell>
          <table:table-cell office:value-type="date" office:date-value="2024-07-05T18:28:47.99" calcext:value-type="date">
            <text:p>05/07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3.81" calcext:value-type="currency">
            <text:p>R$ 73,81 </text:p>
          </table:table-cell>
          <table:table-cell office:value-type="string" calcext:value-type="string">
            <text:p>Boleto</text:p>
          </table:table-cell>
          <table:table-cell table:formula="of:=TEXT([.A310];&quot;mmm&quot;)" office:value-type="string" office:string-value="jun" calcext:value-type="string">
            <text:p>jun</text:p>
          </table:table-cell>
        </table:table-row>
        <table:table-row table:style-name="ro1">
          <table:table-cell office:value-type="date" office:date-value="2024-07-01T07:26:23.99" calcext:value-type="date">
            <text:p>01/07/2024</text:p>
          </table:table-cell>
          <table:table-cell office:value-type="date" office:date-value="2024-07-02T08:38:23.99" calcext:value-type="date">
            <text:p>02/07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3T13:26:23.99" calcext:value-type="date">
            <text:p>03/07/2024</text:p>
          </table:table-cell>
          <table:table-cell office:value-type="date" office:date-value="2024-07-06T08:38:23.99" calcext:value-type="date">
            <text:p>06/07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6.85" calcext:value-type="currency">
            <text:p>R$ 56,85 </text:p>
          </table:table-cell>
          <table:table-cell office:value-type="string" calcext:value-type="string">
            <text:p>Cartão</text:p>
          </table:table-cell>
          <table:table-cell table:formula="of:=TEXT([.A311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1T21:35:59.99" calcext:value-type="date">
            <text:p>01/07/2024</text:p>
          </table:table-cell>
          <table:table-cell office:value-type="date" office:date-value="2024-07-02T22:47:59.99" calcext:value-type="date">
            <text:p>02/07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3T10:47:59.99" calcext:value-type="date">
            <text:p>03/07/2024</text:p>
          </table:table-cell>
          <table:table-cell office:value-type="date" office:date-value="2024-07-05T13:11:59.99" calcext:value-type="date">
            <text:p>05/07/202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7.55" calcext:value-type="currency">
            <text:p>R$ 57,55 </text:p>
          </table:table-cell>
          <table:table-cell office:value-type="string" calcext:value-type="string">
            <text:p>Pix</text:p>
          </table:table-cell>
          <table:table-cell table:formula="of:=TEXT([.A312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2T11:45:35.99" calcext:value-type="date">
            <text:p>02/07/2024</text:p>
          </table:table-cell>
          <table:table-cell office:value-type="date" office:date-value="2024-07-03T12:57:35.99" calcext:value-type="date">
            <text:p>03/07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4T08:09:35.99" calcext:value-type="date">
            <text:p>04/07/2024</text:p>
          </table:table-cell>
          <table:table-cell office:value-type="date" office:date-value="2024-07-06T08:09:35.99" calcext:value-type="date">
            <text:p>06/07/202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9.98" calcext:value-type="currency">
            <text:p>R$ 59,98 </text:p>
          </table:table-cell>
          <table:table-cell office:value-type="string" calcext:value-type="string">
            <text:p>Boleto</text:p>
          </table:table-cell>
          <table:table-cell table:formula="of:=TEXT([.A313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3T01:55:11.99" calcext:value-type="date">
            <text:p>03/07/2024</text:p>
          </table:table-cell>
          <table:table-cell office:value-type="date" office:date-value="2024-07-04T03:07:11.99" calcext:value-type="date">
            <text:p>04/07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5T19:55:11.99" calcext:value-type="date">
            <text:p>05/07/2024</text:p>
          </table:table-cell>
          <table:table-cell office:value-type="date" office:date-value="2024-07-09T00:43:11.99" calcext:value-type="date">
            <text:p>09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9.32" calcext:value-type="currency">
            <text:p>R$ 89,32 </text:p>
          </table:table-cell>
          <table:table-cell office:value-type="string" calcext:value-type="string">
            <text:p>Cartão</text:p>
          </table:table-cell>
          <table:table-cell table:formula="of:=TEXT([.A314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3T16:04:47.99" calcext:value-type="date">
            <text:p>03/07/2024</text:p>
          </table:table-cell>
          <table:table-cell office:value-type="date" office:date-value="2024-07-04T17:16:47.99" calcext:value-type="date">
            <text:p>04/07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7-05T19:40:47.99" calcext:value-type="date">
            <text:p>05/07/2024</text:p>
          </table:table-cell>
          <table:table-cell office:value-type="date" office:date-value="2024-07-09T10:04:47.99" calcext:value-type="date">
            <text:p>09/07/2024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8.05" calcext:value-type="currency">
            <text:p>R$ 68,05 </text:p>
          </table:table-cell>
          <table:table-cell office:value-type="string" calcext:value-type="string">
            <text:p>Pix</text:p>
          </table:table-cell>
          <table:table-cell table:formula="of:=TEXT([.A315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4T06:14:23.99" calcext:value-type="date">
            <text:p>04/07/2024</text:p>
          </table:table-cell>
          <table:table-cell office:value-type="date" office:date-value="2024-07-05T07:26:23.99" calcext:value-type="date">
            <text:p>05/07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6T00:14:24" calcext:value-type="date">
            <text:p>06/07/2024</text:p>
          </table:table-cell>
          <table:table-cell office:value-type="date" office:date-value="2024-07-07T07:26:24" calcext:value-type="date">
            <text:p>07/07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38.31" calcext:value-type="currency">
            <text:p>R$ 38,31 </text:p>
          </table:table-cell>
          <table:table-cell office:value-type="string" calcext:value-type="string">
            <text:p>Boleto</text:p>
          </table:table-cell>
          <table:table-cell table:formula="of:=TEXT([.A316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4T20:23:59.99" calcext:value-type="date">
            <text:p>04/07/2024</text:p>
          </table:table-cell>
          <table:table-cell office:value-type="date" office:date-value="2024-07-04T20:42:43.2" calcext:value-type="date">
            <text:p>04/07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7-06T15:54:43.2" calcext:value-type="date">
            <text:p>06/07/2024</text:p>
          </table:table-cell>
          <table:table-cell office:value-type="date" office:date-value="2024-07-09T15:54:43.2" calcext:value-type="date">
            <text:p>09/07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9.23" calcext:value-type="currency">
            <text:p>R$ 89,23 </text:p>
          </table:table-cell>
          <table:table-cell office:value-type="string" calcext:value-type="string">
            <text:p>Cartão</text:p>
          </table:table-cell>
          <table:table-cell table:formula="of:=TEXT([.A317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5T10:33:35.99" calcext:value-type="date">
            <text:p>05/07/2024</text:p>
          </table:table-cell>
          <table:table-cell office:value-type="date" office:date-value="2024-07-05T10:52:19.2" calcext:value-type="date">
            <text:p>05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date" office:date-value="2024-07-06T08:28:19.2" calcext:value-type="date">
            <text:p>06/07/2024</text:p>
          </table:table-cell>
          <table:table-cell office:value-type="date" office:date-value="2024-07-10T10:52:19.2" calcext:value-type="date">
            <text:p>10/07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88.54" calcext:value-type="currency">
            <text:p>R$ 88,54 </text:p>
          </table:table-cell>
          <table:table-cell office:value-type="string" calcext:value-type="string">
            <text:p>Cartão</text:p>
          </table:table-cell>
          <table:table-cell table:formula="of:=TEXT([.A318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6T00:43:11.99" calcext:value-type="date">
            <text:p>06/07/2024</text:p>
          </table:table-cell>
          <table:table-cell office:value-type="date" office:date-value="2024-07-06T01:01:55.2" calcext:value-type="date">
            <text:p>06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07T08:13:55.2" calcext:value-type="date">
            <text:p>07/07/2024</text:p>
          </table:table-cell>
          <table:table-cell office:value-type="date" office:date-value="2024-07-10T22:37:55.2" calcext:value-type="date">
            <text:p>10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70.18" calcext:value-type="currency">
            <text:p>R$ 70,18 </text:p>
          </table:table-cell>
          <table:table-cell office:value-type="string" calcext:value-type="string">
            <text:p>Pix</text:p>
          </table:table-cell>
          <table:table-cell table:formula="of:=TEXT([.A319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6T14:52:47.99" calcext:value-type="date">
            <text:p>06/07/2024</text:p>
          </table:table-cell>
          <table:table-cell office:value-type="date" office:date-value="2024-07-06T15:11:31.2" calcext:value-type="date">
            <text:p>06/07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7T19:59:31.2" calcext:value-type="date">
            <text:p>07/07/2024</text:p>
          </table:table-cell>
          <table:table-cell office:value-type="date" office:date-value="2024-07-08T22:23:31.2" calcext:value-type="date">
            <text:p>08/07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58.07" calcext:value-type="currency">
            <text:p>R$ 58,07 </text:p>
          </table:table-cell>
          <table:table-cell office:value-type="string" calcext:value-type="string">
            <text:p>Boleto</text:p>
          </table:table-cell>
          <table:table-cell table:formula="of:=TEXT([.A320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7T05:02:23.99" calcext:value-type="date">
            <text:p>07/07/2024</text:p>
          </table:table-cell>
          <table:table-cell office:value-type="date" office:date-value="2024-07-07T05:21:07.2" calcext:value-type="date">
            <text:p>07/07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8T22:09:07.2" calcext:value-type="date">
            <text:p>08/07/2024</text:p>
          </table:table-cell>
          <table:table-cell office:value-type="date" office:date-value="2024-07-10T07:45:07.2" calcext:value-type="date">
            <text:p>10/07/2024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5.92" calcext:value-type="currency">
            <text:p>R$ 55,92 </text:p>
          </table:table-cell>
          <table:table-cell office:value-type="string" calcext:value-type="string">
            <text:p>Pix</text:p>
          </table:table-cell>
          <table:table-cell table:formula="of:=TEXT([.A321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7T19:11:59.99" calcext:value-type="date">
            <text:p>07/07/2024</text:p>
          </table:table-cell>
          <table:table-cell office:value-type="date" office:date-value="2024-07-07T19:30:43.2" calcext:value-type="date">
            <text:p>07/07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9T00:18:43.2" calcext:value-type="date">
            <text:p>09/07/2024</text:p>
          </table:table-cell>
          <table:table-cell office:value-type="date" office:date-value="2024-07-10T12:18:43.2" calcext:value-type="date">
            <text:p>10/07/2024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59.48" calcext:value-type="currency">
            <text:p>R$ 59,48 </text:p>
          </table:table-cell>
          <table:table-cell office:value-type="string" calcext:value-type="string">
            <text:p>Pix</text:p>
          </table:table-cell>
          <table:table-cell table:formula="of:=TEXT([.A322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8T09:21:35.99" calcext:value-type="date">
            <text:p>08/07/2024</text:p>
          </table:table-cell>
          <table:table-cell office:value-type="date" office:date-value="2024-07-08T09:40:19.2" calcext:value-type="date">
            <text:p>08/07/2024</text:p>
          </table:table-cell>
          <table:table-cell office:value-type="string" calcext:value-type="string">
            <text:p>548-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09T07:16:19.2" calcext:value-type="date">
            <text:p>09/07/2024</text:p>
          </table:table-cell>
          <table:table-cell office:value-type="date" office:date-value="2024-07-13T21:40:19.2" calcext:value-type="date">
            <text:p>13/07/202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</text:p>
          </table:table-cell>
          <table:table-cell office:value-type="currency" office:currency="BRL" office:value="88.77" calcext:value-type="currency">
            <text:p>R$ 88,77 </text:p>
          </table:table-cell>
          <table:table-cell office:value-type="string" calcext:value-type="string">
            <text:p>Cartão</text:p>
          </table:table-cell>
          <table:table-cell table:formula="of:=TEXT([.A323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8T23:31:11.99" calcext:value-type="date">
            <text:p>08/07/2024</text:p>
          </table:table-cell>
          <table:table-cell office:value-type="date" office:date-value="2024-07-08T23:49:55.2" calcext:value-type="date">
            <text:p>08/07/2024</text:p>
          </table:table-cell>
          <table:table-cell office:value-type="string" calcext:value-type="string">
            <text:p>538-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7-10T04:37:55.2" calcext:value-type="date">
            <text:p>10/07/2024</text:p>
          </table:table-cell>
          <table:table-cell office:value-type="date" office:date-value="2024-07-13T23:49:55.2" calcext:value-type="date">
            <text:p>13/07/2024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GO</text:p>
          </table:table-cell>
          <table:table-cell office:value-type="currency" office:currency="BRL" office:value="69.31" calcext:value-type="currency">
            <text:p>R$ 69,31 </text:p>
          </table:table-cell>
          <table:table-cell office:value-type="string" calcext:value-type="string">
            <text:p>Boleto</text:p>
          </table:table-cell>
          <table:table-cell table:formula="of:=TEXT([.A324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09T13:40:47.99" calcext:value-type="date">
            <text:p>09/07/2024</text:p>
          </table:table-cell>
          <table:table-cell office:value-type="date" office:date-value="2024-07-09T13:59:31.2" calcext:value-type="date">
            <text:p>09/07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0T06:47:31.2" calcext:value-type="date">
            <text:p>10/07/2024</text:p>
          </table:table-cell>
          <table:table-cell office:value-type="date" office:date-value="2024-07-11T21:11:31.2" calcext:value-type="date">
            <text:p>11/07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MS</text:p>
          </table:table-cell>
          <table:table-cell office:value-type="currency" office:currency="BRL" office:value="37.65" calcext:value-type="currency">
            <text:p>R$ 37,65 </text:p>
          </table:table-cell>
          <table:table-cell office:value-type="string" calcext:value-type="string">
            <text:p>Boleto</text:p>
          </table:table-cell>
          <table:table-cell table:formula="of:=TEXT([.A325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0T03:50:23.99" calcext:value-type="date">
            <text:p>10/07/2024</text:p>
          </table:table-cell>
          <table:table-cell office:value-type="date" office:date-value="2024-07-10T04:04:47.99" calcext:value-type="date">
            <text:p>10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11T23:16:47.99" calcext:value-type="date">
            <text:p>11/07/2024</text:p>
          </table:table-cell>
          <table:table-cell office:value-type="date" office:date-value="2024-07-14T16:04:47.99" calcext:value-type="date">
            <text:p>14/07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86.04" calcext:value-type="currency">
            <text:p>R$ 86,04 </text:p>
          </table:table-cell>
          <table:table-cell office:value-type="string" calcext:value-type="string">
            <text:p>Boleto</text:p>
          </table:table-cell>
          <table:table-cell table:formula="of:=TEXT([.A326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0T17:59:59.99" calcext:value-type="date">
            <text:p>10/07/2024</text:p>
          </table:table-cell>
          <table:table-cell office:value-type="date" office:date-value="2024-07-10T18:14:23.99" calcext:value-type="date">
            <text:p>10/07/2024</text:p>
          </table:table-cell>
          <table:table-cell office:value-type="string" calcext:value-type="string">
            <text:p>525-4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date" office:date-value="2024-07-12T13:26:23.99" calcext:value-type="date">
            <text:p>12/07/2024</text:p>
          </table:table-cell>
          <table:table-cell office:value-type="date" office:date-value="2024-07-14T06:14:23.99" calcext:value-type="date">
            <text:p>14/07/202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5.2" calcext:value-type="currency">
            <text:p>R$ 85,20 </text:p>
          </table:table-cell>
          <table:table-cell office:value-type="string" calcext:value-type="string">
            <text:p>Cartão</text:p>
          </table:table-cell>
          <table:table-cell table:formula="of:=TEXT([.A327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1T08:09:35.99" calcext:value-type="date">
            <text:p>11/07/2024</text:p>
          </table:table-cell>
          <table:table-cell office:value-type="date" office:date-value="2024-07-11T08:23:59.99" calcext:value-type="date">
            <text:p>11/07/2024</text:p>
          </table:table-cell>
          <table:table-cell office:value-type="string" calcext:value-type="string">
            <text:p>116-3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date" office:date-value="2024-07-13T08:23:59.99" calcext:value-type="date">
            <text:p>13/07/2024</text:p>
          </table:table-cell>
          <table:table-cell office:value-type="date" office:date-value="2024-07-15T15:35:59.99" calcext:value-type="date">
            <text:p>15/07/202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72.84" calcext:value-type="currency">
            <text:p>R$ 72,84 </text:p>
          </table:table-cell>
          <table:table-cell office:value-type="string" calcext:value-type="string">
            <text:p>Pix</text:p>
          </table:table-cell>
          <table:table-cell table:formula="of:=TEXT([.A328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1T22:19:11.99" calcext:value-type="date">
            <text:p>11/07/2024</text:p>
          </table:table-cell>
          <table:table-cell office:value-type="date" office:date-value="2024-07-11T22:33:35.99" calcext:value-type="date">
            <text:p>11/07/2024</text:p>
          </table:table-cell>
          <table:table-cell office:value-type="string" calcext:value-type="string">
            <text:p>116-3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7-13T20:09:35.99" calcext:value-type="date">
            <text:p>13/07/2024</text:p>
          </table:table-cell>
          <table:table-cell office:value-type="date" office:date-value="2024-07-14T03:21:35.99" calcext:value-type="date">
            <text:p>14/07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59.35" calcext:value-type="currency">
            <text:p>R$ 59,35 </text:p>
          </table:table-cell>
          <table:table-cell office:value-type="string" calcext:value-type="string">
            <text:p>Boleto</text:p>
          </table:table-cell>
          <table:table-cell table:formula="of:=TEXT([.A329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2T12:28:47.99" calcext:value-type="date">
            <text:p>12/07/2024</text:p>
          </table:table-cell>
          <table:table-cell office:value-type="date" office:date-value="2024-07-12T12:43:11.99" calcext:value-type="date">
            <text:p>12/07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7-13T12:43:11.99" calcext:value-type="date">
            <text:p>13/07/2024</text:p>
          </table:table-cell>
          <table:table-cell office:value-type="date" office:date-value="2024-07-14T17:31:11.99" calcext:value-type="date">
            <text:p>14/07/202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57.19" calcext:value-type="currency">
            <text:p>R$ 57,19 </text:p>
          </table:table-cell>
          <table:table-cell office:value-type="string" calcext:value-type="string">
            <text:p>Pix</text:p>
          </table:table-cell>
          <table:table-cell table:formula="of:=TEXT([.A330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3T02:38:23.99" calcext:value-type="date">
            <text:p>13/07/2024</text:p>
          </table:table-cell>
          <table:table-cell office:value-type="date" office:date-value="2024-07-13T02:52:47.99" calcext:value-type="date">
            <text:p>13/07/2024</text:p>
          </table:table-cell>
          <table:table-cell office:value-type="string" calcext:value-type="string">
            <text:p>846-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3T22:04:47.99" calcext:value-type="date">
            <text:p>13/07/2024</text:p>
          </table:table-cell>
          <table:table-cell office:value-type="date" office:date-value="2024-07-16T17:16:47.99" calcext:value-type="date">
            <text:p>16/07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8.36" calcext:value-type="currency">
            <text:p>R$ 58,36 </text:p>
          </table:table-cell>
          <table:table-cell office:value-type="string" calcext:value-type="string">
            <text:p>Boleto</text:p>
          </table:table-cell>
          <table:table-cell table:formula="of:=TEXT([.A331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3T16:47:59.99" calcext:value-type="date">
            <text:p>13/07/2024</text:p>
          </table:table-cell>
          <table:table-cell office:value-type="date" office:date-value="2024-07-13T17:02:23.99" calcext:value-type="date">
            <text:p>13/07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15T14:38:23.99" calcext:value-type="date">
            <text:p>15/07/2024</text:p>
          </table:table-cell>
          <table:table-cell office:value-type="date" office:date-value="2024-07-19T07:26:23.99" calcext:value-type="date">
            <text:p>19/07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9.01" calcext:value-type="currency">
            <text:p>R$ 89,01 </text:p>
          </table:table-cell>
          <table:table-cell office:value-type="string" calcext:value-type="string">
            <text:p>Cartão</text:p>
          </table:table-cell>
          <table:table-cell table:formula="of:=TEXT([.A332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4T06:57:35.99" calcext:value-type="date">
            <text:p>14/07/2024</text:p>
          </table:table-cell>
          <table:table-cell office:value-type="date" office:date-value="2024-07-14T07:11:59.99" calcext:value-type="date">
            <text:p>14/07/2024</text:p>
          </table:table-cell>
          <table:table-cell office:value-type="string" calcext:value-type="string">
            <text:p>582-3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16T07:11:59.99" calcext:value-type="date">
            <text:p>16/07/2024</text:p>
          </table:table-cell>
          <table:table-cell office:value-type="date" office:date-value="2024-07-18T16:47:59.99" calcext:value-type="date">
            <text:p>18/07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69.32" calcext:value-type="currency">
            <text:p>R$ 69,32 </text:p>
          </table:table-cell>
          <table:table-cell office:value-type="string" calcext:value-type="string">
            <text:p>Pix</text:p>
          </table:table-cell>
          <table:table-cell table:formula="of:=TEXT([.A333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4T21:07:11.99" calcext:value-type="date">
            <text:p>14/07/2024</text:p>
          </table:table-cell>
          <table:table-cell office:value-type="date" office:date-value="2024-07-14T21:21:35.99" calcext:value-type="date">
            <text:p>14/07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5T21:21:35.99" calcext:value-type="date">
            <text:p>15/07/2024</text:p>
          </table:table-cell>
          <table:table-cell office:value-type="date" office:date-value="2024-07-16T04:33:35.99" calcext:value-type="date">
            <text:p>16/07/2024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36.66" calcext:value-type="currency">
            <text:p>R$ 36,66 </text:p>
          </table:table-cell>
          <table:table-cell office:value-type="string" calcext:value-type="string">
            <text:p>Boleto</text:p>
          </table:table-cell>
          <table:table-cell table:formula="of:=TEXT([.A334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5T11:16:47.99" calcext:value-type="date">
            <text:p>15/07/2024</text:p>
          </table:table-cell>
          <table:table-cell office:value-type="date" office:date-value="2024-07-16T12:28:47.99" calcext:value-type="date">
            <text:p>16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8T05:16:47.99" calcext:value-type="date">
            <text:p>18/07/2024</text:p>
          </table:table-cell>
          <table:table-cell office:value-type="date" office:date-value="2024-07-20T14:52:47.99" calcext:value-type="date">
            <text:p>20/07/2024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5.95" calcext:value-type="currency">
            <text:p>R$ 85,95 </text:p>
          </table:table-cell>
          <table:table-cell office:value-type="string" calcext:value-type="string">
            <text:p>Cartão</text:p>
          </table:table-cell>
          <table:table-cell table:formula="of:=TEXT([.A335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6T01:26:23.99" calcext:value-type="date">
            <text:p>16/07/2024</text:p>
          </table:table-cell>
          <table:table-cell office:value-type="date" office:date-value="2024-07-17T02:38:23.99" calcext:value-type="date">
            <text:p>17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8T19:26:23.99" calcext:value-type="date">
            <text:p>18/07/2024</text:p>
          </table:table-cell>
          <table:table-cell office:value-type="date" office:date-value="2024-07-21T14:38:23.99" calcext:value-type="date">
            <text:p>21/07/202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85.9" calcext:value-type="currency">
            <text:p>R$ 85,90 </text:p>
          </table:table-cell>
          <table:table-cell office:value-type="string" calcext:value-type="string">
            <text:p>Pix</text:p>
          </table:table-cell>
          <table:table-cell table:formula="of:=TEXT([.A336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6T15:35:59.99" calcext:value-type="date">
            <text:p>16/07/2024</text:p>
          </table:table-cell>
          <table:table-cell office:value-type="date" office:date-value="2024-07-17T16:47:59.99" calcext:value-type="date">
            <text:p>17/07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date" office:date-value="2024-07-19T09:35:59.99" calcext:value-type="date">
            <text:p>19/07/2024</text:p>
          </table:table-cell>
          <table:table-cell office:value-type="date" office:date-value="2024-07-21T14:23:59.99" calcext:value-type="date">
            <text:p>21/07/202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74.31" calcext:value-type="currency">
            <text:p>R$ 74,31 </text:p>
          </table:table-cell>
          <table:table-cell office:value-type="string" calcext:value-type="string">
            <text:p>Cartão</text:p>
          </table:table-cell>
          <table:table-cell table:formula="of:=TEXT([.A337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7T05:45:35.99" calcext:value-type="date">
            <text:p>17/07/2024</text:p>
          </table:table-cell>
          <table:table-cell office:value-type="date" office:date-value="2024-07-18T06:57:35.99" calcext:value-type="date">
            <text:p>18/07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9T04:33:35.99" calcext:value-type="date">
            <text:p>19/07/2024</text:p>
          </table:table-cell>
          <table:table-cell office:value-type="date" office:date-value="2024-07-21T21:21:35.99" calcext:value-type="date">
            <text:p>21/07/202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6.79" calcext:value-type="currency">
            <text:p>R$ 56,79 </text:p>
          </table:table-cell>
          <table:table-cell office:value-type="string" calcext:value-type="string">
            <text:p>Pix</text:p>
          </table:table-cell>
          <table:table-cell table:formula="of:=TEXT([.A338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7T19:55:11.99" calcext:value-type="date">
            <text:p>17/07/2024</text:p>
          </table:table-cell>
          <table:table-cell office:value-type="date" office:date-value="2024-07-18T21:07:11.99" calcext:value-type="date">
            <text:p>18/07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19T16:19:11.99" calcext:value-type="date">
            <text:p>19/07/2024</text:p>
          </table:table-cell>
          <table:table-cell office:value-type="date" office:date-value="2024-07-21T06:43:11.99" calcext:value-type="date">
            <text:p>21/07/202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MG</text:p>
          </table:table-cell>
          <table:table-cell office:value-type="currency" office:currency="BRL" office:value="56.29" calcext:value-type="currency">
            <text:p>R$ 56,29 </text:p>
          </table:table-cell>
          <table:table-cell office:value-type="string" calcext:value-type="string">
            <text:p>Boleto</text:p>
          </table:table-cell>
          <table:table-cell table:formula="of:=TEXT([.A339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8T10:04:47.99" calcext:value-type="date">
            <text:p>18/07/2024</text:p>
          </table:table-cell>
          <table:table-cell office:value-type="date" office:date-value="2024-07-19T11:16:47.99" calcext:value-type="date">
            <text:p>19/07/2024</text:p>
          </table:table-cell>
          <table:table-cell office:value-type="string" calcext:value-type="string">
            <text:p>442-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1T08:52:47.99" calcext:value-type="date">
            <text:p>21/07/2024</text:p>
          </table:table-cell>
          <table:table-cell office:value-type="date" office:date-value="2024-07-23T11:16:47.99" calcext:value-type="date">
            <text:p>23/07/2024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64" calcext:value-type="currency">
            <text:p>R$ 58,64 </text:p>
          </table:table-cell>
          <table:table-cell office:value-type="string" calcext:value-type="string">
            <text:p>Boleto</text:p>
          </table:table-cell>
          <table:table-cell table:formula="of:=TEXT([.A340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9T00:14:23.99" calcext:value-type="date">
            <text:p>19/07/2024</text:p>
          </table:table-cell>
          <table:table-cell office:value-type="date" office:date-value="2024-07-20T01:26:23.99" calcext:value-type="date">
            <text:p>20/07/2024</text:p>
          </table:table-cell>
          <table:table-cell office:value-type="string" calcext:value-type="string">
            <text:p>914-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2T01:26:23.99" calcext:value-type="date">
            <text:p>22/07/2024</text:p>
          </table:table-cell>
          <table:table-cell office:value-type="date" office:date-value="2024-07-25T08:38:23.99" calcext:value-type="date">
            <text:p>25/07/2024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88.4" calcext:value-type="currency">
            <text:p>R$ 88,40 </text:p>
          </table:table-cell>
          <table:table-cell office:value-type="string" calcext:value-type="string">
            <text:p>Cartão</text:p>
          </table:table-cell>
          <table:table-cell table:formula="of:=TEXT([.A341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19T14:23:59.99" calcext:value-type="date">
            <text:p>19/07/2024</text:p>
          </table:table-cell>
          <table:table-cell office:value-type="date" office:date-value="2024-07-20T15:35:59.99" calcext:value-type="date">
            <text:p>20/07/2024</text:p>
          </table:table-cell>
          <table:table-cell office:value-type="string" calcext:value-type="string">
            <text:p>101-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1T05:59:59.99" calcext:value-type="date">
            <text:p>21/07/2024</text:p>
          </table:table-cell>
          <table:table-cell office:value-type="date" office:date-value="2024-07-25T13:11:59.99" calcext:value-type="date">
            <text:p>25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65.67" calcext:value-type="currency">
            <text:p>R$ 65,67 </text:p>
          </table:table-cell>
          <table:table-cell office:value-type="string" calcext:value-type="string">
            <text:p>Pix</text:p>
          </table:table-cell>
          <table:table-cell table:formula="of:=TEXT([.A342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0T04:33:35.99" calcext:value-type="date">
            <text:p>20/07/2024</text:p>
          </table:table-cell>
          <table:table-cell office:value-type="date" office:date-value="2024-07-21T05:45:35.99" calcext:value-type="date">
            <text:p>21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date" office:date-value="2024-07-23T00:57:35.99" calcext:value-type="date">
            <text:p>23/07/2024</text:p>
          </table:table-cell>
          <table:table-cell office:value-type="date" office:date-value="2024-07-25T00:57:35.99" calcext:value-type="date">
            <text:p>25/07/202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39.84" calcext:value-type="currency">
            <text:p>R$ 39,84 </text:p>
          </table:table-cell>
          <table:table-cell office:value-type="string" calcext:value-type="string">
            <text:p>Boleto</text:p>
          </table:table-cell>
          <table:table-cell table:formula="of:=TEXT([.A343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0T18:43:11.99" calcext:value-type="date">
            <text:p>20/07/2024</text:p>
          </table:table-cell>
          <table:table-cell office:value-type="date" office:date-value="2024-07-20T19:01:55.2" calcext:value-type="date">
            <text:p>20/07/2024</text:p>
          </table:table-cell>
          <table:table-cell office:value-type="string" calcext:value-type="string">
            <text:p>518-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1T07:01:55.2" calcext:value-type="date">
            <text:p>21/07/2024</text:p>
          </table:table-cell>
          <table:table-cell office:value-type="date" office:date-value="2024-07-26T16:37:55.2" calcext:value-type="date">
            <text:p>26/07/202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6.93" calcext:value-type="currency">
            <text:p>R$ 86,93 </text:p>
          </table:table-cell>
          <table:table-cell office:value-type="string" calcext:value-type="string">
            <text:p>Pix</text:p>
          </table:table-cell>
          <table:table-cell table:formula="of:=TEXT([.A344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1T08:52:47.99" calcext:value-type="date">
            <text:p>21/07/2024</text:p>
          </table:table-cell>
          <table:table-cell office:value-type="date" office:date-value="2024-07-21T09:11:31.2" calcext:value-type="date">
            <text:p>21/07/2024</text:p>
          </table:table-cell>
          <table:table-cell office:value-type="string" calcext:value-type="string">
            <text:p>525-4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4-07-22T21:11:31.2" calcext:value-type="date">
            <text:p>22/07/2024</text:p>
          </table:table-cell>
          <table:table-cell office:value-type="date" office:date-value="2024-07-26T06:47:31.2" calcext:value-type="date">
            <text:p>26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87.97" calcext:value-type="currency">
            <text:p>R$ 87,97 </text:p>
          </table:table-cell>
          <table:table-cell office:value-type="string" calcext:value-type="string">
            <text:p>Boleto</text:p>
          </table:table-cell>
          <table:table-cell table:formula="of:=TEXT([.A345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1T23:02:23.99" calcext:value-type="date">
            <text:p>21/07/2024</text:p>
          </table:table-cell>
          <table:table-cell office:value-type="date" office:date-value="2024-07-21T23:21:07.2" calcext:value-type="date">
            <text:p>21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date" office:date-value="2024-07-23T01:45:07.2" calcext:value-type="date">
            <text:p>23/07/2024</text:p>
          </table:table-cell>
          <table:table-cell office:value-type="date" office:date-value="2024-07-26T18:33:07.2" calcext:value-type="date">
            <text:p>26/07/202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72.01" calcext:value-type="currency">
            <text:p>R$ 72,01 </text:p>
          </table:table-cell>
          <table:table-cell office:value-type="string" calcext:value-type="string">
            <text:p>Cartão</text:p>
          </table:table-cell>
          <table:table-cell table:formula="of:=TEXT([.A346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2T13:11:59.99" calcext:value-type="date">
            <text:p>22/07/2024</text:p>
          </table:table-cell>
          <table:table-cell office:value-type="date" office:date-value="2024-07-22T13:30:43.2" calcext:value-type="date">
            <text:p>22/07/2024</text:p>
          </table:table-cell>
          <table:table-cell office:value-type="string" calcext:value-type="string">
            <text:p>561-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3T20:42:43.2" calcext:value-type="date">
            <text:p>23/07/2024</text:p>
          </table:table-cell>
          <table:table-cell office:value-type="date" office:date-value="2024-07-25T23:06:43.2" calcext:value-type="date">
            <text:p>25/07/202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PR</text:p>
          </table:table-cell>
          <table:table-cell office:value-type="currency" office:currency="BRL" office:value="57.18" calcext:value-type="currency">
            <text:p>R$ 57,18 </text:p>
          </table:table-cell>
          <table:table-cell office:value-type="string" calcext:value-type="string">
            <text:p>Pix</text:p>
          </table:table-cell>
          <table:table-cell table:formula="of:=TEXT([.A347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3T03:21:35.99" calcext:value-type="date">
            <text:p>23/07/2024</text:p>
          </table:table-cell>
          <table:table-cell office:value-type="date" office:date-value="2024-07-23T03:40:19.2" calcext:value-type="date">
            <text:p>23/07/2024</text:p>
          </table:table-cell>
          <table:table-cell office:value-type="string" calcext:value-type="string">
            <text:p>383-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4-07-23T15:40:19.2" calcext:value-type="date">
            <text:p>23/07/2024</text:p>
          </table:table-cell>
          <table:table-cell office:value-type="date" office:date-value="2024-07-25T03:40:19.2" calcext:value-type="date">
            <text:p>25/07/202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office:value-type="currency" office:currency="BRL" office:value="58.43" calcext:value-type="currency">
            <text:p>R$ 58,43 </text:p>
          </table:table-cell>
          <table:table-cell office:value-type="string" calcext:value-type="string">
            <text:p>Cartão</text:p>
          </table:table-cell>
          <table:table-cell table:formula="of:=TEXT([.A348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3T17:31:11.99" calcext:value-type="date">
            <text:p>23/07/2024</text:p>
          </table:table-cell>
          <table:table-cell office:value-type="date" office:date-value="2024-07-23T17:49:55.2" calcext:value-type="date">
            <text:p>23/07/2024</text:p>
          </table:table-cell>
          <table:table-cell office:value-type="string" calcext:value-type="string">
            <text:p>980-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4T08:13:55.2" calcext:value-type="date">
            <text:p>24/07/2024</text:p>
          </table:table-cell>
          <table:table-cell office:value-type="date" office:date-value="2024-07-26T01:01:55.2" calcext:value-type="date">
            <text:p>26/07/202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currency" office:currency="BRL" office:value="55.5" calcext:value-type="currency">
            <text:p>R$ 55,50 </text:p>
          </table:table-cell>
          <table:table-cell office:value-type="string" calcext:value-type="string">
            <text:p>Boleto</text:p>
          </table:table-cell>
          <table:table-cell table:formula="of:=TEXT([.A349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4T07:40:47.99" calcext:value-type="date">
            <text:p>24/07/2024</text:p>
          </table:table-cell>
          <table:table-cell office:value-type="date" office:date-value="2024-07-24T07:59:31.2" calcext:value-type="date">
            <text:p>24/07/2024</text:p>
          </table:table-cell>
          <table:table-cell office:value-type="string" calcext:value-type="string">
            <text:p>320-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6T03:11:31.2" calcext:value-type="date">
            <text:p>26/07/2024</text:p>
          </table:table-cell>
          <table:table-cell office:value-type="date" office:date-value="2024-07-28T17:35:31.2" calcext:value-type="date">
            <text:p>28/07/202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87.49" calcext:value-type="currency">
            <text:p>R$ 87,49 </text:p>
          </table:table-cell>
          <table:table-cell office:value-type="string" calcext:value-type="string">
            <text:p>Boleto</text:p>
          </table:table-cell>
          <table:table-cell table:formula="of:=TEXT([.A350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4T21:50:23.99" calcext:value-type="date">
            <text:p>24/07/2024</text:p>
          </table:table-cell>
          <table:table-cell office:value-type="date" office:date-value="2024-07-24T22:09:07.2" calcext:value-type="date">
            <text:p>24/07/2024</text:p>
          </table:table-cell>
          <table:table-cell office:value-type="string" calcext:value-type="string">
            <text:p>554-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6T07:45:07.2" calcext:value-type="date">
            <text:p>26/07/2024</text:p>
          </table:table-cell>
          <table:table-cell office:value-type="date" office:date-value="2024-07-29T19:45:07.2" calcext:value-type="date">
            <text:p>29/07/202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C</text:p>
          </table:table-cell>
          <table:table-cell office:value-type="currency" office:currency="BRL" office:value="68.48" calcext:value-type="currency">
            <text:p>R$ 68,48 </text:p>
          </table:table-cell>
          <table:table-cell office:value-type="string" calcext:value-type="string">
            <text:p>Cartão</text:p>
          </table:table-cell>
          <table:table-cell table:formula="of:=TEXT([.A351];&quot;mmm&quot;)" office:value-type="string" office:string-value="jul" calcext:value-type="string">
            <text:p>jul</text:p>
          </table:table-cell>
        </table:table-row>
        <table:table-row table:style-name="ro1">
          <table:table-cell office:value-type="date" office:date-value="2024-07-25T11:59:59.99" calcext:value-type="date">
            <text:p>25/07/2024</text:p>
          </table:table-cell>
          <table:table-cell office:value-type="date" office:date-value="2024-07-25T12:18:43.2" calcext:value-type="date">
            <text:p>25/07/2024</text:p>
          </table:table-cell>
          <table:table-cell office:value-type="string" calcext:value-type="string">
            <text:p>960-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date" office:date-value="2024-07-26T21:54:43.2" calcext:value-type="date">
            <text:p>26/07/2024</text:p>
          </table:table-cell>
          <table:table-cell office:value-type="date" office:date-value="2024-07-28T05:06:43.2" calcext:value-type="date">
            <text:p>28/07/2024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Rio Grande do Sul</text:p>
          </table:table-cell>
          <table:table-cell office:value-type="string" calcext:value-type="string">
            <text:p>RS</text:p>
          </table:table-cell>
          <table:table-cell office:value-type="currency" office:currency="BRL" office:value="35.9" calcext:value-type="currency">
            <text:p>R$ 35,90 </text:p>
          </table:table-cell>
          <table:table-cell office:value-type="string" calcext:value-type="string">
            <text:p>Cartão</text:p>
          </table:table-cell>
          <table:table-cell table:formula="of:=TEXT([.A352];&quot;mmm&quot;)" office:value-type="string" office:string-value="jul" calcext:value-type="string">
            <text:p>jul</text:p>
          </table:table-cell>
        </table:table-row>
      </table:table>
      <table:table table:name="Análise" table:style-name="ta1">
        <office:forms form:automatic-focus="false" form:apply-design-mode="false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Mês: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JUN</text:p>
          </table:table-cell>
          <table:table-cell table:number-columns-repeated="6"/>
          <table:table-cell table:style-name="ce6" office:value-type="string" calcext:value-type="string">
            <text:p>Validação</text:p>
          </table:table-cell>
        </table:table-row>
        <table:table-row table:style-name="ro1">
          <table:table-cell table:number-columns-repeated="8"/>
          <table:table-cell table:style-name="ce6" office:value-type="string" calcext:value-type="string">
            <text:p>JAN</text:p>
          </table:table-cell>
        </table:table-row>
        <table:table-row table:style-name="ro1">
          <table:table-cell/>
          <table:table-cell table:style-name="ce6" office:value-type="string" calcext:value-type="string">
            <text:p>Pagamento</text:p>
          </table:table-cell>
          <table:table-cell table:style-name="ce6" office:value-type="string" calcext:value-type="string">
            <text:p>Frete Total</text:p>
          </table:table-cell>
          <table:table-cell table:number-columns-repeated="5"/>
          <table:table-cell table:style-name="ce6" office:value-type="string" calcext:value-type="string">
            <text:p>FEV</text:p>
          </table:table-cell>
        </table:table-row>
        <table:table-row table:style-name="ro1">
          <table:table-cell/>
          <table:table-cell table:style-name="ce6" office:value-type="string" calcext:value-type="string">
            <text:p>Boleto</text:p>
          </table:table-cell>
          <table:table-cell table:style-name="ce18" table:formula="of:=SUMIFS([$Base.K:.K];[$Base.L:.L];[.B6];[$Base.M:.M];[.$B$3])" office:value-type="currency" office:currency="BRL" office:value="1122.18" calcext:value-type="currency">
            <text:p>R$ 1.122,18</text:p>
          </table:table-cell>
          <table:table-cell table:number-columns-repeated="5"/>
          <table:table-cell table:style-name="ce6" office:value-type="string" calcext:value-type="string">
            <text:p>MAR</text:p>
          </table:table-cell>
        </table:table-row>
        <table:table-row table:style-name="ro1">
          <table:table-cell/>
          <table:table-cell table:style-name="ce6" office:value-type="string" calcext:value-type="string">
            <text:p>Cartão</text:p>
          </table:table-cell>
          <table:table-cell table:style-name="ce18" table:formula="of:=SUMIFS([$Base.K:.K];[$Base.L:.L];[.B7];[$Base.M:.M];[.$B$3])" office:value-type="currency" office:currency="BRL" office:value="1123.15" calcext:value-type="currency">
            <text:p>R$ 1.123,15</text:p>
          </table:table-cell>
          <table:table-cell table:number-columns-repeated="5"/>
          <table:table-cell table:style-name="ce6" office:value-type="string" calcext:value-type="string">
            <text:p>ABR</text:p>
          </table:table-cell>
        </table:table-row>
        <table:table-row table:style-name="ro1">
          <table:table-cell/>
          <table:table-cell table:style-name="ce6" office:value-type="string" calcext:value-type="string">
            <text:p>Pix</text:p>
          </table:table-cell>
          <table:table-cell table:style-name="ce18" table:formula="of:=SUMIFS([$Base.K:.K];[$Base.L:.L];[.B8];[$Base.M:.M];[.$B$3])" office:value-type="currency" office:currency="BRL" office:value="1262.02" calcext:value-type="currency">
            <text:p>R$ 1.262,02</text:p>
          </table:table-cell>
          <table:table-cell table:number-columns-repeated="5"/>
          <table:table-cell table:style-name="ce6" office:value-type="string" calcext:value-type="string">
            <text:p>MAI</text:p>
          </table:table-cell>
        </table:table-row>
        <table:table-row table:style-name="ro1">
          <table:table-cell table:number-columns-repeated="8"/>
          <table:table-cell table:style-name="ce6" office:value-type="string" calcext:value-type="string">
            <text:p>JUN</text:p>
          </table:table-cell>
        </table:table-row>
        <table:table-row table:style-name="ro1">
          <table:table-cell table:number-columns-repeated="8"/>
          <table:table-cell table:style-name="ce6" office:value-type="string" calcext:value-type="string">
            <text:p>JUL</text:p>
          </table:table-cell>
        </table:table-row>
        <table:table-row table:style-name="ro1">
          <table:table-cell/>
          <table:table-cell table:style-name="ce16" office:value-type="string" calcext:value-type="string">
            <text:p>Estado</text:p>
          </table:table-cell>
          <table:table-cell table:style-name="ce16" office:value-type="string" calcext:value-type="string">
            <text:p>Volume de Caixas</text:p>
          </table:table-cell>
          <table:table-cell table:style-name="ce16" office:value-type="string" calcext:value-type="string">
            <text:p>Tempo Médio de Entrega</text:p>
          </table:table-cell>
          <table:table-cell table:style-name="ce16" office:value-type="string" calcext:value-type="string">
            <text:p>Quantidade de Pedidos</text:p>
          </table:table-cell>
          <table:table-cell table:style-name="ce16" office:value-type="string" calcext:value-type="string">
            <text:p>Média de Frete</text:p>
          </table:table-cell>
          <table:table-cell table:number-columns-repeated="2"/>
          <table:table-cell table:style-name="ce6" office:value-type="string" calcext:value-type="string">
            <text:p>AGO</text:p>
          </table:table-cell>
        </table:table-row>
        <table:table-row table:style-name="ro1">
          <table:table-cell/>
          <table:table-cell table:style-name="ce17" office:value-type="string" calcext:value-type="string">
            <text:p>MS</text:p>
          </table:table-cell>
          <table:table-cell table:style-name="ce7" table:formula="of:=SUMIFS([$Base.E:.E];[$Base.J:.J];[.B12];[$Base.M:.M];[.$B$3])" office:value-type="float" office:value="9" calcext:value-type="float">
            <text:p>9</text:p>
          </table:table-cell>
          <table:table-cell table:style-name="ce19" table:formula="of:=AVERAGEIFS([$Base.H:.H];[$Base.M:.M];[.$B$3];[$Base.J:.J];[.B12])" office:value-type="float" office:value="3.3" calcext:value-type="float">
            <text:p>3,30</text:p>
          </table:table-cell>
          <table:table-cell table:style-name="ce7" table:formula="of:=COUNTIFS([$Base.J:.J];[.B12];[$Base.M:.M];[.$B$3])" office:value-type="float" office:value="2" calcext:value-type="float">
            <text:p>2</text:p>
          </table:table-cell>
          <table:table-cell table:style-name="ce19" table:formula="of:=AVERAGEIFS([$Base.K:.K];[$Base.M:.M];[.$B$3];[$Base.J:.J];[.B12])" office:value-type="float" office:value="77.38" calcext:value-type="float">
            <text:p>77,38</text:p>
          </table:table-cell>
          <table:table-cell table:number-columns-repeated="2"/>
          <table:table-cell table:style-name="ce6" office:value-type="string" calcext:value-type="string">
            <text:p>SET</text:p>
          </table:table-cell>
        </table:table-row>
        <table:table-row table:style-name="ro1">
          <table:table-cell/>
          <table:table-cell table:style-name="ce17" office:value-type="string" calcext:value-type="string">
            <text:p>ES</text:p>
          </table:table-cell>
          <table:table-cell table:style-name="ce7" table:formula="of:=SUMIFS([$Base.E:.E];[$Base.J:.J];[.B13];[$Base.M:.M];[.$B$3])" office:value-type="float" office:value="2" calcext:value-type="float">
            <text:p>2</text:p>
          </table:table-cell>
          <table:table-cell table:style-name="ce19" table:formula="of:=AVERAGEIFS([$Base.H:.H];[$Base.M:.M];[.$B$3];[$Base.J:.J];[.B13])" office:value-type="float" office:value="3.1" calcext:value-type="float">
            <text:p>3,10</text:p>
          </table:table-cell>
          <table:table-cell table:style-name="ce7" table:formula="of:=COUNTIFS([$Base.J:.J];[.B13];[$Base.M:.M];[.$B$3])" office:value-type="float" office:value="1" calcext:value-type="float">
            <text:p>1</text:p>
          </table:table-cell>
          <table:table-cell table:style-name="ce19" table:formula="of:=AVERAGEIFS([$Base.K:.K];[$Base.M:.M];[.$B$3];[$Base.J:.J];[.B13])" office:value-type="float" office:value="35.14" calcext:value-type="float">
            <text:p>35,14</text:p>
          </table:table-cell>
          <table:table-cell table:number-columns-repeated="2"/>
          <table:table-cell table:style-name="ce6" office:value-type="string" calcext:value-type="string">
            <text:p>OUT</text:p>
          </table:table-cell>
        </table:table-row>
        <table:table-row table:style-name="ro1">
          <table:table-cell/>
          <table:table-cell table:style-name="ce17" office:value-type="string" calcext:value-type="string">
            <text:p>GO</text:p>
          </table:table-cell>
          <table:table-cell table:style-name="ce7" table:formula="of:=SUMIFS([$Base.E:.E];[$Base.J:.J];[.B14];[$Base.M:.M];[.$B$3])" office:value-type="float" office:value="2" calcext:value-type="float">
            <text:p>2</text:p>
          </table:table-cell>
          <table:table-cell table:style-name="ce19" table:formula="of:=AVERAGEIFS([$Base.H:.H];[$Base.M:.M];[.$B$3];[$Base.J:.J];[.B14])" office:value-type="float" office:value="5.2" calcext:value-type="float">
            <text:p>5,20</text:p>
          </table:table-cell>
          <table:table-cell table:style-name="ce7" table:formula="of:=COUNTIFS([$Base.J:.J];[.B14];[$Base.M:.M];[.$B$3])" office:value-type="float" office:value="2" calcext:value-type="float">
            <text:p>2</text:p>
          </table:table-cell>
          <table:table-cell table:style-name="ce19" table:formula="of:=AVERAGEIFS([$Base.K:.K];[$Base.M:.M];[.$B$3];[$Base.J:.J];[.B14])" office:value-type="float" office:value="89.43" calcext:value-type="float">
            <text:p>89,43</text:p>
          </table:table-cell>
          <table:table-cell table:number-columns-repeated="2"/>
          <table:table-cell table:style-name="ce6" office:value-type="string" calcext:value-type="string">
            <text:p>NOV</text:p>
          </table:table-cell>
        </table:table-row>
        <table:table-row table:style-name="ro1">
          <table:table-cell/>
          <table:table-cell table:style-name="ce17" office:value-type="string" calcext:value-type="string">
            <text:p>MG</text:p>
          </table:table-cell>
          <table:table-cell table:style-name="ce7" table:formula="of:=SUMIFS([$Base.E:.E];[$Base.J:.J];[.B15];[$Base.M:.M];[.$B$3])" office:value-type="float" office:value="15" calcext:value-type="float">
            <text:p>15</text:p>
          </table:table-cell>
          <table:table-cell table:style-name="ce19" table:formula="of:=AVERAGEIFS([$Base.H:.H];[$Base.M:.M];[.$B$3];[$Base.J:.J];[.B15])" office:value-type="float" office:value="3.7125" calcext:value-type="float">
            <text:p>3,71</text:p>
          </table:table-cell>
          <table:table-cell table:style-name="ce7" table:formula="of:=COUNTIFS([$Base.J:.J];[.B15];[$Base.M:.M];[.$B$3])" office:value-type="float" office:value="8" calcext:value-type="float">
            <text:p>8</text:p>
          </table:table-cell>
          <table:table-cell table:style-name="ce19" table:formula="of:=AVERAGEIFS([$Base.K:.K];[$Base.M:.M];[.$B$3];[$Base.J:.J];[.B15])" office:value-type="float" office:value="66.7975" calcext:value-type="float">
            <text:p>66,80</text:p>
          </table:table-cell>
          <table:table-cell table:number-columns-repeated="2"/>
          <table:table-cell table:style-name="ce6" office:value-type="string" calcext:value-type="string">
            <text:p>DEZ</text:p>
          </table:table-cell>
        </table:table-row>
        <table:table-row table:style-name="ro1">
          <table:table-cell/>
          <table:table-cell table:style-name="ce17" office:value-type="string" calcext:value-type="string">
            <text:p>PR</text:p>
          </table:table-cell>
          <table:table-cell table:style-name="ce7" table:formula="of:=SUMIFS([$Base.E:.E];[$Base.J:.J];[.B16];[$Base.M:.M];[.$B$3])" office:value-type="float" office:value="21" calcext:value-type="float">
            <text:p>21</text:p>
          </table:table-cell>
          <table:table-cell table:style-name="ce19" table:formula="of:=AVERAGEIFS([$Base.H:.H];[$Base.M:.M];[.$B$3];[$Base.J:.J];[.B16])" office:value-type="float" office:value="3.8" calcext:value-type="float">
            <text:p>3,80</text:p>
          </table:table-cell>
          <table:table-cell table:style-name="ce7" table:formula="of:=COUNTIFS([$Base.J:.J];[.B16];[$Base.M:.M];[.$B$3])" office:value-type="float" office:value="7" calcext:value-type="float">
            <text:p>7</text:p>
          </table:table-cell>
          <table:table-cell table:style-name="ce19" table:formula="of:=AVERAGEIFS([$Base.K:.K];[$Base.M:.M];[.$B$3];[$Base.J:.J];[.B16])" office:value-type="float" office:value="72.25" calcext:value-type="float">
            <text:p>72,25</text:p>
          </table:table-cell>
          <table:table-cell table:number-columns-repeated="3"/>
        </table:table-row>
        <table:table-row table:style-name="ro1">
          <table:table-cell/>
          <table:table-cell table:style-name="ce17" office:value-type="string" calcext:value-type="string">
            <text:p>RJ</text:p>
          </table:table-cell>
          <table:table-cell table:style-name="ce7" table:formula="of:=SUMIFS([$Base.E:.E];[$Base.J:.J];[.B17];[$Base.M:.M];[.$B$3])" office:value-type="float" office:value="30" calcext:value-type="float">
            <text:p>30</text:p>
          </table:table-cell>
          <table:table-cell table:style-name="ce19" table:formula="of:=AVERAGEIFS([$Base.H:.H];[$Base.M:.M];[.$B$3];[$Base.J:.J];[.B17])" office:value-type="float" office:value="3.74545454545455" calcext:value-type="float">
            <text:p>3,75</text:p>
          </table:table-cell>
          <table:table-cell table:style-name="ce7" table:formula="of:=COUNTIFS([$Base.J:.J];[.B17];[$Base.M:.M];[.$B$3])" office:value-type="float" office:value="11" calcext:value-type="float">
            <text:p>11</text:p>
          </table:table-cell>
          <table:table-cell table:style-name="ce19" table:formula="of:=AVERAGEIFS([$Base.K:.K];[$Base.M:.M];[.$B$3];[$Base.J:.J];[.B17])" office:value-type="float" office:value="67.7327272727273" calcext:value-type="float">
            <text:p>67,73</text:p>
          </table:table-cell>
          <table:table-cell table:number-columns-repeated="3"/>
        </table:table-row>
        <table:table-row table:style-name="ro1">
          <table:table-cell/>
          <table:table-cell table:style-name="ce17" office:value-type="string" calcext:value-type="string">
            <text:p>RS</text:p>
          </table:table-cell>
          <table:table-cell table:style-name="ce7" table:formula="of:=SUMIFS([$Base.E:.E];[$Base.J:.J];[.B18];[$Base.M:.M];[.$B$3])" office:value-type="float" office:value="8" calcext:value-type="float">
            <text:p>8</text:p>
          </table:table-cell>
          <table:table-cell table:style-name="ce19" table:formula="of:=AVERAGEIFS([$Base.H:.H];[$Base.M:.M];[.$B$3];[$Base.J:.J];[.B18])" office:value-type="float" office:value="4.13333333333333" calcext:value-type="float">
            <text:p>4,13</text:p>
          </table:table-cell>
          <table:table-cell table:style-name="ce7" table:formula="of:=COUNTIFS([$Base.J:.J];[.B18];[$Base.M:.M];[.$B$3])" office:value-type="float" office:value="3" calcext:value-type="float">
            <text:p>3</text:p>
          </table:table-cell>
          <table:table-cell table:style-name="ce19" table:formula="of:=AVERAGEIFS([$Base.K:.K];[$Base.M:.M];[.$B$3];[$Base.J:.J];[.B18])" office:value-type="float" office:value="66.6533333333333" calcext:value-type="float">
            <text:p>66,65</text:p>
          </table:table-cell>
          <table:table-cell table:number-columns-repeated="3"/>
        </table:table-row>
        <table:table-row table:style-name="ro1">
          <table:table-cell/>
          <table:table-cell table:style-name="ce17" office:value-type="string" calcext:value-type="string">
            <text:p>SC</text:p>
          </table:table-cell>
          <table:table-cell table:style-name="ce7" table:formula="of:=SUMIFS([$Base.E:.E];[$Base.J:.J];[.B19];[$Base.M:.M];[.$B$3])" office:value-type="float" office:value="6" calcext:value-type="float">
            <text:p>6</text:p>
          </table:table-cell>
          <table:table-cell table:style-name="ce19" table:formula="of:=AVERAGEIFS([$Base.H:.H];[$Base.M:.M];[.$B$3];[$Base.J:.J];[.B19])" office:value-type="float" office:value="3.625" calcext:value-type="float">
            <text:p>3,63</text:p>
          </table:table-cell>
          <table:table-cell table:style-name="ce7" table:formula="of:=COUNTIFS([$Base.J:.J];[.B19];[$Base.M:.M];[.$B$3])" office:value-type="float" office:value="4" calcext:value-type="float">
            <text:p>4</text:p>
          </table:table-cell>
          <table:table-cell table:style-name="ce19" table:formula="of:=AVERAGEIFS([$Base.K:.K];[$Base.M:.M];[.$B$3];[$Base.J:.J];[.B19])" office:value-type="float" office:value="70.89" calcext:value-type="float">
            <text:p>70,89</text:p>
          </table:table-cell>
          <table:table-cell table:number-columns-repeated="3"/>
        </table:table-row>
        <table:table-row table:style-name="ro1">
          <table:table-cell/>
          <table:table-cell table:style-name="ce17" office:value-type="string" calcext:value-type="string">
            <text:p>SP</text:p>
          </table:table-cell>
          <table:table-cell table:style-name="ce7" table:formula="of:=SUMIFS([$Base.E:.E];[$Base.J:.J];[.B20];[$Base.M:.M];[.$B$3])" office:value-type="float" office:value="17" calcext:value-type="float">
            <text:p>17</text:p>
          </table:table-cell>
          <table:table-cell table:style-name="ce19" table:formula="of:=AVERAGEIFS([$Base.H:.H];[$Base.M:.M];[.$B$3];[$Base.J:.J];[.B20])" office:value-type="float" office:value="3.73846153846154" calcext:value-type="float">
            <text:p>3,74</text:p>
          </table:table-cell>
          <table:table-cell table:style-name="ce7" table:formula="of:=COUNTIFS([$Base.J:.J];[.B20];[$Base.M:.M];[.$B$3])" office:value-type="float" office:value="13" calcext:value-type="float">
            <text:p>13</text:p>
          </table:table-cell>
          <table:table-cell table:style-name="ce19" table:formula="of:=AVERAGEIFS([$Base.K:.K];[$Base.M:.M];[.$B$3];[$Base.J:.J];[.B20])" office:value-type="float" office:value="66.9138461538462" calcext:value-type="float">
            <text:p>66,91</text:p>
          </table:table-cell>
          <table:table-cell table:number-columns-repeated="3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ashboa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1" form:control-implementation="ooo:com.sun.star.form.component.TextField" xml:id="control1" form:id="control1" form:input-required="false" form:convert-empty-to-null="true" form:linked-cell="Análise.C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1" form:control-implementation="ooo:com.sun.star.form.component.TextField" xml:id="control2" form:id="control2" form:input-required="false" form:convert-empty-to-null="true" form:linked-cell="Análise.C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1" form:control-implementation="ooo:com.sun.star.form.component.TextField" xml:id="control3" form:id="control3" form:input-required="false" form:convert-empty-to-null="true" form:linked-cell="Análise.C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Caixa de combinação 1" form:control-implementation="ooo:com.sun.star.form.component.ComboBox" xml:id="control4" form:id="control4" form:dropdown="true" form:size="20" form:input-required="false" form:convert-empty-to-null="true" form:list-source-type="table" form:linked-cell="Análise.B3" form:source-cell-range="Análise.I4:Análise.I1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ustom-shape draw:z-index="0" draw:name="Forma 1" draw:style-name="gr1" draw:text-style-name="P1" svg:width="17.999cm" svg:height="9.75cm" svg:x="12.116cm" svg:y="0.504cm">
            <text:p/>
            <draw:enhanced-geometry svg:viewBox="0 0 21600 21600" draw:path-stretchpoint-x="10800" draw:path-stretchpoint-y="10800" draw:text-areas="?f3 ?f4 ?f5 ?f6" draw:type="round-rectangle" draw:modifiers="664.5472259255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Forma 2" draw:style-name="gr2" draw:text-style-name="P1" svg:width="18cm" svg:height="9.751cm" svg:x="12.116cm" svg:y="10.548cm">
            <text:p/>
            <draw:enhanced-geometry svg:viewBox="0 0 21600 21600" draw:path-stretchpoint-x="10800" draw:path-stretchpoint-y="10800" draw:text-areas="?f3 ?f4 ?f5 ?f6" draw:type="round-rectangle" draw:modifiers="664.479081214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3" draw:style-name="gr1" draw:text-style-name="P1" svg:width="17.999cm" svg:height="9.75cm" svg:x="30.537cm" svg:y="0.504cm">
            <text:p/>
            <draw:enhanced-geometry svg:viewBox="0 0 21600 21600" draw:path-stretchpoint-x="10800" draw:path-stretchpoint-y="10800" draw:text-areas="?f3 ?f4 ?f5 ?f6" draw:type="round-rectangle" draw:modifiers="664.5472259255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Forma 4" draw:style-name="gr2" draw:text-style-name="P1" svg:width="18cm" svg:height="9.751cm" svg:x="30.538cm" svg:y="10.548cm">
            <text:p/>
            <draw:enhanced-geometry svg:viewBox="0 0 21600 21600" draw:path-stretchpoint-x="10800" draw:path-stretchpoint-y="10800" draw:text-areas="?f3 ?f4 ?f5 ?f6" draw:type="round-rectangle" draw:modifiers="664.479081214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Forma 5" draw:style-name="gr3" draw:text-style-name="P1" svg:width="11.257cm" svg:height="9.751cm" svg:x="0.387cm" svg:y="10.548cm">
            <text:p/>
            <draw:enhanced-geometry svg:viewBox="0 0 21600 21600" draw:path-stretchpoint-x="10800" draw:path-stretchpoint-y="10800" draw:text-areas="?f3 ?f4 ?f5 ?f6" draw:type="round-rectangle" draw:modifiers="664.479081214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name="Forma 6" draw:style-name="gr4" draw:text-style-name="P1" svg:width="11.26cm" svg:height="2.489cm" svg:x="0.387cm" svg:y="7.715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2399.111440207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name="Forma 7" draw:style-name="gr5" draw:text-style-name="P1" svg:width="11.26cm" svg:height="2.49cm" svg:x="0.387cm" svg:y="4.903cm">
            <text:p/>
            <draw:enhanced-geometry svg:viewBox="0 0 21600 21600" draw:path-stretchpoint-x="10800" draw:path-stretchpoint-y="10800" draw:text-areas="?f3 ?f4 ?f5 ?f6" draw:type="round-rectangle" draw:modifiers="2313.459478757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name="Forma 8" draw:style-name="gr6" draw:text-style-name="P1" svg:width="11.26cm" svg:height="2.49cm" svg:x="0.387cm" svg:y="2.059cm">
            <text:p/>
            <draw:enhanced-geometry svg:viewBox="0 0 21600 21600" draw:path-stretchpoint-x="10800" draw:path-stretchpoint-y="10800" draw:text-areas="?f3 ?f4 ?f5 ?f6" draw:type="round-rectangle" draw:modifiers="2308.514428215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8" draw:name="Quadro de texto 1" draw:style-name="gr7" draw:text-style-name="P2" svg:width="6.319cm" svg:height="1.088cm" svg:x="0.611cm" svg:y="2.081cm">
            <draw:text-box>
              <text:p><text:span text:style-name="T1">BOLETO:</text:span></text:p>
            </draw:text-box>
          </draw:frame>
          <draw:frame draw:z-index="9" draw:name="Quadro de texto 2" draw:style-name="gr7" draw:text-style-name="P2" svg:width="6.319cm" svg:height="1.088cm" svg:x="0.581cm" svg:y="4.907cm">
            <draw:text-box>
              <text:p><text:span text:style-name="T1">CARTÃO:</text:span></text:p>
            </draw:text-box>
          </draw:frame>
          <draw:frame draw:z-index="15" draw:name="Quadro de texto 3" draw:style-name="gr7" draw:text-style-name="P2" svg:width="6.319cm" svg:height="1.088cm" svg:x="0.611cm" svg:y="7.806cm">
            <draw:text-box>
              <text:p><text:span text:style-name="T1">PIX:</text:span></text:p>
            </draw:text-box>
          </draw:frame>
          <draw:custom-shape draw:z-index="16" draw:name="Forma 9" draw:style-name="gr8" draw:text-style-name="P1" svg:width="11.26cm" svg:height="1.189cm" svg:x="0.387cm" svg:y="0.502cm">
            <text:p/>
            <draw:enhanced-geometry svg:viewBox="0 0 21600 21600" draw:path-stretchpoint-x="10800" draw:path-stretchpoint-y="10800" draw:text-areas="?f3 ?f4 ?f5 ?f6" draw:type="round-rectangle" draw:modifiers="5445.37815126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7" draw:name="Quadro de texto 4" draw:style-name="gr9" draw:text-style-name="P4" svg:width="2.141cm" svg:height="0.754cm" svg:x="3.283cm" svg:y="0.719cm">
            <draw:text-box>
              <text:p text:style-name="P3"><text:span text:style-name="T2">MÊS:</text:span></text:p>
            </draw:text-box>
          </draw:frame>
          <draw:control draw:z-index="18" draw:name="Controle 1" draw:style-name="gr10" draw:text-style-name="P5" svg:width="10.727cm" svg:height="1.618cm" svg:x="0.657cm" svg:y="5.754cm" draw:control="control1"/>
          <draw:control draw:z-index="19" draw:name="Controle 2" draw:style-name="gr10" draw:text-style-name="P5" svg:width="10.727cm" svg:height="1.618cm" svg:x="0.657cm" svg:y="8.525cm" draw:control="control2"/>
          <draw:control draw:z-index="20" draw:name="Controle 3" draw:style-name="gr10" draw:text-style-name="P5" svg:width="10.727cm" svg:height="1.618cm" svg:x="0.657cm" svg:y="2.894cm" draw:control="control3"/>
          <draw:control draw:z-index="21" draw:name="Controle 4" draw:style-name="gr11" draw:text-style-name="P6" svg:width="3.098cm" svg:height="0.9cm" svg:x="5.654cm" svg:y="0.665cm" draw:control="control4"/>
        </table:shapes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12" table:number-columns-repeated="8" table:default-cell-style-name="Default"/>
        <table:table-column table:style-name="co18" table:default-cell-style-name="Default"/>
        <table:table-column table:style-name="co12" table:number-columns-repeated="8" table:default-cell-style-name="Default"/>
        <table:table-column table:style-name="co18" table:default-cell-style-name="Default"/>
        <table:table-row table:style-name="ro1">
          <table:table-cell table:number-columns-repeated="5"/>
          <table:table-cell table:style-name="ce22"/>
          <table:table-cell table:number-columns-repeated="19"/>
        </table:table-row>
        <table:table-row table:style-name="ro1">
          <table:table-cell table:number-columns-repeated="7"/>
          <table:table-cell>
            <draw:frame draw:z-index="11" draw:style-name="gr12" draw:text-style-name="P7" svg:width="17.947cm" svg:height="9.673cm" svg:x="0.039cm" svg:y="0cm">
              <draw:object draw:notify-on-update-of-ranges="Análise.B12:Análise.B20 Análise.C11:Análise.C11 Análise.C12:Análise.C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draw:z-index="12" draw:style-name="gr12" draw:text-style-name="P7" svg:width="17.947cm" svg:height="9.673cm" svg:x="0cm" svg:y="0cm">
              <draw:object draw:notify-on-update-of-ranges="Análise.B12:Análise.B20 Análise.D11:Análise.D11 Análise.D12:Análise.D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6">
          <table:table-cell table:number-columns-repeated="25"/>
        </table:table-row>
        <table:table-row table:style-name="ro1">
          <table:table-cell table:number-columns-repeated="7"/>
          <table:table-cell>
            <draw:frame draw:z-index="13" draw:style-name="gr12" draw:text-style-name="P7" svg:width="17.947cm" svg:height="9.673cm" svg:x="0.039cm" svg:y="0.469cm">
              <draw:object draw:notify-on-update-of-ranges="Análise.B12:Análise.B20 Análise.E11:Análise.E11 Análise.E12:Análise.E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7"/>
        </table:table-row>
        <table:table-row table:style-name="ro1">
          <table:table-cell/>
          <table:table-cell>
            <draw:frame draw:z-index="10" draw:style-name="gr12" draw:text-style-name="P7" svg:width="11.077cm" svg:height="9.519cm" svg:x="0.089cm" svg:y="0.043cm">
              <draw:object draw:notify-on-update-of-ranges="Análise.B6:Análise.B8 Análise.C5:Análise.C5 Análise.C6:Análise.C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>
            <draw:frame draw:z-index="14" draw:style-name="gr12" draw:text-style-name="P7" svg:width="17.947cm" svg:height="9.673cm" svg:x="0cm" svg:y="0.043cm">
              <draw:object draw:notify-on-update-of-ranges="Análise.B12:Análise.B20 Análise.F11:Análise.F11 Análise.F12:Análise.F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55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  <table:database-ranges>
        <table:database-range table:name="__Anonymous_Sheet_DB__0" table:target-range-address="Base.J2:Base.J352" table:contains-header="false">
          <table:filter table:target-range-address="Análise.B12" table:display-duplicates="false">
            <table:filter-and>
              <table:filter-condition table:data-type="number" table:value="" table:operator="=" table:field-number="0"/>
            </table:filter-and>
          </table:filter>
        </table:database-range>
        <table:database-range table:name="__Anonymous_Sheet_DB__1" table:target-range-address="Análise.B12:Análise.B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currency-style style:name="N14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20:16:15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11-27T16:08:42.348000000</meta:creation-date>
    <dc:date>2023-11-27T20:35:37.347000000</dc:date>
    <dc:creator>Paulo Matulle</dc:creator>
    <meta:editing-duration>PT44M55S</meta:editing-duration>
    <meta:editing-cycles>18</meta:editing-cycles>
    <meta:generator>LibreOffice/7.6.2.1$Windows_X86_64 LibreOffice_project/56f7684011345957bbf33a7ee678afaf4d2ba333</meta:generator>
    <meta:document-statistic meta:table-count="3" meta:cell-count="4649" meta:object-count="2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Calibri" style:font-style-name="Negrito" fo:font-size="16pt" fo:font-weight="bold" style:font-size-asian="13pt" style:font-size-complex="13pt"/>
    </style:style>
    <style:style style:name="ch3" style:family="chart">
      <style:chart-properties chart:include-hidden-cells="false" chart:angle-offset="45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center"/>
      <style:graphic-properties svg:stroke-width="0.2cm" svg:stroke-color="#ffffff" draw:fill-color="#004586" fo:wrap-option="wrap" dr3d:edge-rounding="5%" style:writing-mode="lr-tb"/>
      <style:paragraph-properties style:writing-mode="lr-tb"/>
      <style:text-properties fo:color="#2dc300" fo:font-family="Calibri" style:font-style-name="Negrito"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78cm" svg:height="9.52cm" xlink:href=".." xlink:type="simple" chart:class="chart:ring" chart:style-name="ch1">
        <chart:title svg:x="4.193cm" svg:y="0.325cm" chart:style-name="ch2">
          <text:p>Frete Total</text:p>
        </chart:title>
        <chart:plot-area chart:style-name="ch3" table:cell-range-address="Análise.B5:Análise.C8" chart:data-source-has-labels="both" svg:x="1.489cm" svg:y="1.021cm" svg:width="8.226cm" svg:height="8.227cm">
          <chart:coordinate-region svg:x="1.489cm" svg:y="1.022cm" svg:width="8.226cm" svg:height="8.226cm"/>
          <chart:axis chart:dimension="x" chart:name="primary-x" chart:style-name="ch4" chartooo:axis-type="auto">
            <chartooo:date-scale/>
            <chart:categories table:cell-range-address="Análise.B6:Análise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álise.C6:Análise.C8" chart:label-cell-address="Análise.C5:Análise.C5" chart:class="chart:circle">
            <chart:data-point chart:style-name="ch8" loext:custom-label-pos-x="0.0347203579418345" loext:custom-label-pos-y="0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te Total</text:p>
                <draw:g>
                  <svg:desc>Análise.C5:Anális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eto</text:p>
                <draw:g>
                  <svg:desc>Análise.B6:Análise.B8</svg:desc>
                </draw:g>
              </table:table-cell>
              <table:table-cell office:value-type="float" office:value="1122.18">
                <text:p>1122.18</text:p>
                <draw:g>
                  <svg:desc>Análise.C6:Análise.C8</svg:desc>
                </draw:g>
              </table:table-cell>
            </table:table-row>
            <table:table-row>
              <table:table-cell office:value-type="string">
                <text:p>Cartão</text:p>
              </table:table-cell>
              <table:table-cell office:value-type="float" office:value="1123.15">
                <text:p>1123.15</text:p>
              </table:table-cell>
            </table:table-row>
            <table:table-row>
              <table:table-cell office:value-type="string">
                <text:p>Pix</text:p>
              </table:table-cell>
              <table:table-cell office:value-type="float" office:value="1262.02">
                <text:p>1262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overlap="8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3cm" svg:stroke-color="#ff5a00" draw:fill-color="#ff5a00" dr3d:edge-rounding="5%"/>
      <style:text-properties fo:font-family="Calibri" style:font-style-name="Negrito" fo:font-size="12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48cm" svg:height="9.674cm" xlink:href=".." xlink:type="simple" chart:class="chart:bar" chart:style-name="ch1">
        <chart:title svg:x="5.842cm" svg:y="0.328cm" chart:style-name="ch2">
          <text:p>Tempo Médio de Entrega</text:p>
        </chart:title>
        <chart:plot-area chart:style-name="ch3" table:cell-range-address="Análise.B12:Análise.B20 Análise.D11:Análise.D20" chart:data-source-has-labels="both" svg:x="0.358cm" svg:y="1.374cm" svg:width="17.232cm" svg:height="8.107cm">
          <chart:coordinate-region svg:x="0.358cm" svg:y="1.374cm" svg:width="17.232cm" svg:height="7.407cm"/>
          <chart:axis chart:dimension="x" chart:name="primary-x" chart:style-name="ch4" chartooo:axis-type="auto">
            <chartooo:date-scale/>
            <chart:categories table:cell-range-address="Análise.B12:Análise.B20"/>
          </chart:axis>
          <chart:axis chart:dimension="y" chart:name="primary-y" chart:style-name="ch5"/>
          <chart:series chart:style-name="ch6" chart:values-cell-range-address="Análise.D12:Análise.D20" chart:label-cell-address="Análise.D11:Análise.D1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 Médio de Entrega</text:p>
                <draw:g>
                  <svg:desc>Análise.D11:Análise.D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.B12:Análise.B20</svg:desc>
                </draw:g>
              </table:table-cell>
              <table:table-cell office:value-type="float" office:value="3.3">
                <text:p>3.3</text:p>
                <draw:g>
                  <svg:desc>Análise.D12:Análise.D20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3.7125">
                <text:p>3.7125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3.74545454545455">
                <text:p>3.74545454545455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4.13333333333333">
                <text:p>4.1333333333333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3.73846153846154">
                <text:p>3.738461538461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overlap="8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3cm" svg:stroke-color="#004586" draw:fill-color="#004586" dr3d:edge-rounding="5%"/>
      <style:text-properties fo:font-family="Calibri" style:font-style-name="Negrito" fo:font-size="12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48cm" svg:height="9.674cm" xlink:href=".." xlink:type="simple" chart:class="chart:bar" chart:style-name="ch1">
        <chart:title svg:x="6.689cm" svg:y="0.328cm" chart:style-name="ch2">
          <text:p>Volume de Caixas</text:p>
        </chart:title>
        <chart:plot-area chart:style-name="ch3" table:cell-range-address="Análise.B11:Análise.C20" chart:data-source-has-labels="both" svg:x="0.358cm" svg:y="1.374cm" svg:width="17.232cm" svg:height="8.107cm">
          <chart:coordinate-region svg:x="0.358cm" svg:y="1.374cm" svg:width="17.232cm" svg:height="7.407cm"/>
          <chart:axis chart:dimension="x" chart:name="primary-x" chart:style-name="ch4" chartooo:axis-type="auto">
            <chartooo:date-scale/>
            <chart:categories table:cell-range-address="Análise.B12:Análise.B20"/>
          </chart:axis>
          <chart:axis chart:dimension="y" chart:name="primary-y" chart:style-name="ch5"/>
          <chart:series chart:style-name="ch6" chart:values-cell-range-address="Análise.C12:Análise.C20" chart:label-cell-address="Análise.C11:Análise.C1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 de Caixas</text:p>
                <draw:g>
                  <svg:desc>Análise.C11:Análise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.B12:Análise.B20</svg:desc>
                </draw:g>
              </table:table-cell>
              <table:table-cell office:value-type="float" office:value="9">
                <text:p>9</text:p>
                <draw:g>
                  <svg:desc>Análise.C12:Análise.C20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overlap="8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3cm" svg:stroke-color="#9600ff" draw:fill-color="#9600ff" dr3d:edge-rounding="5%"/>
      <style:text-properties fo:font-family="Calibri" style:font-style-name="Negrito" fo:font-size="12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48cm" svg:height="9.674cm" xlink:href=".." xlink:type="simple" chart:class="chart:bar" chart:style-name="ch1">
        <chart:title svg:x="6.027cm" svg:y="0.328cm" chart:style-name="ch2">
          <text:p>Quantidade de Pedidos</text:p>
        </chart:title>
        <chart:plot-area chart:style-name="ch3" table:cell-range-address="Análise.B12:Análise.B20 Análise.E11:Análise.E20" chart:data-source-has-labels="both" svg:x="0.358cm" svg:y="1.374cm" svg:width="17.232cm" svg:height="8.107cm">
          <chart:coordinate-region svg:x="0.358cm" svg:y="1.374cm" svg:width="17.232cm" svg:height="7.407cm"/>
          <chart:axis chart:dimension="x" chart:name="primary-x" chart:style-name="ch4" chartooo:axis-type="auto">
            <chartooo:date-scale/>
            <chart:categories table:cell-range-address="Análise.B12:Análise.B20"/>
          </chart:axis>
          <chart:axis chart:dimension="y" chart:name="primary-y" chart:style-name="ch5"/>
          <chart:series chart:style-name="ch6" chart:values-cell-range-address="Análise.E12:Análise.E20" chart:label-cell-address="Análise.E11:Análise.E1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 de Pedidos</text:p>
                <draw:g>
                  <svg:desc>Análise.E11:Análise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.B12:Análise.B20</svg:desc>
                </draw:g>
              </table:table-cell>
              <table:table-cell office:value-type="float" office:value="2">
                <text:p>2</text:p>
                <draw:g>
                  <svg:desc>Análise.E12:Análise.E20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overlap="8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3cm" svg:stroke-color="#004b0f" draw:fill-color="#004b0f" dr3d:edge-rounding="5%"/>
      <style:text-properties fo:font-family="Calibri" style:font-style-name="Negrito" fo:font-size="12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48cm" svg:height="9.674cm" xlink:href=".." xlink:type="simple" chart:class="chart:bar" chart:style-name="ch1">
        <chart:title svg:x="7.099cm" svg:y="0.328cm" chart:style-name="ch2">
          <text:p>Média de Frete</text:p>
        </chart:title>
        <chart:plot-area chart:style-name="ch3" table:cell-range-address="Análise.B12:Análise.B20 Análise.F11:Análise.F20" chart:data-source-has-labels="both" svg:x="0.358cm" svg:y="1.374cm" svg:width="17.232cm" svg:height="8.107cm">
          <chart:coordinate-region svg:x="0.358cm" svg:y="1.374cm" svg:width="17.232cm" svg:height="7.407cm"/>
          <chart:axis chart:dimension="x" chart:name="primary-x" chart:style-name="ch4" chartooo:axis-type="auto">
            <chartooo:date-scale/>
            <chart:categories table:cell-range-address="Análise.B12:Análise.B20"/>
          </chart:axis>
          <chart:axis chart:dimension="y" chart:name="primary-y" chart:style-name="ch5"/>
          <chart:series chart:style-name="ch6" chart:values-cell-range-address="Análise.F12:Análise.F20" chart:label-cell-address="Análise.F11:Análise.F1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 de Frete</text:p>
                <draw:g>
                  <svg:desc>Análise.F11:Análise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S</text:p>
                <draw:g>
                  <svg:desc>Análise.B12:Análise.B20</svg:desc>
                </draw:g>
              </table:table-cell>
              <table:table-cell office:value-type="float" office:value="77.38">
                <text:p>77.38</text:p>
                <draw:g>
                  <svg:desc>Análise.F12:Análise.F20</svg:desc>
                </draw:g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5.14">
                <text:p>35.14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89.43">
                <text:p>89.43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66.7975">
                <text:p>66.7975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72.25">
                <text:p>72.25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67.7327272727273">
                <text:p>67.7327272727273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66.6533333333333">
                <text:p>66.653333333333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70.89">
                <text:p>70.89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66.9138461538462">
                <text:p>66.91384615384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