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c497" officeooo:paragraph-rsid="0012c497"/>
    </style:style>
    <style:style style:name="P2" style:family="paragraph" style:parent-style-name="Standard">
      <style:text-properties officeooo:rsid="0012c497" officeooo:paragraph-rsid="00157302"/>
    </style:style>
    <style:style style:name="P3" style:family="paragraph" style:parent-style-name="Standard">
      <style:text-properties officeooo:rsid="001416ad" officeooo:paragraph-rsid="001416ad"/>
    </style:style>
    <style:style style:name="P4" style:family="paragraph" style:parent-style-name="Standard">
      <style:text-properties officeooo:rsid="0014fe61" officeooo:paragraph-rsid="0014fe61"/>
    </style:style>
    <style:style style:name="P5" style:family="paragraph" style:parent-style-name="Standard" style:master-page-name="First_20_Page">
      <style:paragraph-properties style:page-number="auto"/>
      <style:text-properties officeooo:rsid="0012c497" officeooo:paragraph-rsid="0012c497"/>
    </style:style>
    <style:style style:name="P6" style:family="paragraph" style:parent-style-name="Standard" style:master-page-name="Standard">
      <style:paragraph-properties style:page-number="1"/>
      <style:text-properties officeooo:rsid="0012c497" officeooo:paragraph-rsid="0012c497"/>
    </style:style>
    <style:style style:name="P7" style:family="paragraph" style:parent-style-name="MioTitolo">
      <style:text-properties officeooo:rsid="001416ad" officeooo:paragraph-rsid="001416ad"/>
    </style:style>
    <style:style style:name="P8" style:family="paragraph" style:parent-style-name="MioTitolo">
      <style:text-properties officeooo:rsid="0014fe61" officeooo:paragraph-rsid="0014fe61"/>
    </style:style>
    <style:style style:name="P9" style:family="paragraph" style:parent-style-name="Text_20_body">
      <style:text-properties officeooo:rsid="001416ad" officeooo:paragraph-rsid="001416ad"/>
    </style:style>
    <style:style style:name="P10" style:family="paragraph" style:parent-style-name="Accordo">
      <style:text-properties officeooo:rsid="0012c497" officeooo:paragraph-rsid="0012c497"/>
    </style:style>
    <style:style style:name="P11" style:family="paragraph" style:parent-style-name="Footer">
      <style:text-properties officeooo:rsid="00157302" officeooo:paragraph-rsid="00157302"/>
    </style:style>
    <style:style style:name="T1" style:family="text">
      <style:text-properties officeooo:rsid="001416ad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8.75pt" style:font-size-complex="10pt"/>
    </style:style>
    <style:style style:name="T4" style:family="text">
      <style:text-properties fo:color="#000000" fo:font-size="10pt" officeooo:rsid="0012c497" style:font-size-asian="8.75pt" style:font-size-complex="10pt"/>
    </style:style>
    <style:style style:name="T5" style:family="text">
      <style:text-properties fo:color="#000000" style:font-name="Liberation Serif" fo:font-size="10pt" officeooo:rsid="0012c497" style:font-size-asian="8.75pt" style:font-size-complex="10pt"/>
    </style:style>
    <style:style style:name="T6" style:family="text">
      <style:text-properties fo:color="#000000" style:font-name="Liberation Serif" fo:font-size="10pt" fo:font-weight="normal" officeooo:rsid="0012c497" style:font-size-asian="8.75pt" style:font-weight-asian="normal" style:font-size-complex="10pt" style:font-weight-complex="normal"/>
    </style:style>
    <style:style style:name="T7" style:family="text">
      <style:text-properties fo:color="#000000" style:font-name="Liberation Serif" fo:font-size="12pt" fo:font-weight="normal" officeooo:rsid="0012c497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font-weight="normal" officeooo:rsid="0014fe61" style:font-size-asian="12pt" style:font-weight-asian="normal" style:font-size-complex="12pt" style:font-weight-complex="normal"/>
    </style:style>
    <style:style style:name="T9" style:family="text">
      <style:text-properties fo:color="#000000" fo:font-size="12pt" officeooo:rsid="0012c497" style:font-size-asian="12pt" style:font-size-complex="12pt"/>
    </style:style>
    <style:style style:name="T10" style:family="text">
      <style:text-properties fo:color="#000000" fo:font-size="12pt" officeooo:rsid="0014fe61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Questa è la prima pagina con stile ‘<text:span text:style-name="T11">prima pagina</text:span>’, senza numerazione.</text:p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"/>
      <text:p text:style-name="P1"/>
      <text:p text:style-name="P1">Questa è la seconda pagina, con stile ‘<text:span text:style-name="T11">prima pagina</text:span>’, senza numerazione</text:p>
      <text:p text:style-name="P1"/>
      <text:p text:style-name="P2"/>
      <text:p text:style-name="P6">Questa è la terza pagina, con stile ‘predefinito’ e numerazione che parte da 1</text:p>
      <text:p text:style-name="P1"/>
      <text:p text:style-name="P7">Michelle<text:span text:style-name="T3"> <text:s text:c="89"/></text:span><text:span text:style-name="T8">ti</text:span><text:span text:style-name="T7">tolo creato con stile ‘mioTitolo’</text:span></text:p>
      <text:p text:style-name="P10"><text:span text:style-name="T1">Fm</text:span> <text:s text:c="12"/><text:span text:style-name="T1">Bbm7</text:span> <text:s text:c="12"/><text:span text:style-name="T1">Eb6</text:span> <text:s text:c="23"/><text:span text:style-name="T1">Ddlm</text:span> <text:s text:c="2"/><text:span text:style-name="T1">Fdim</text:span> <text:s/><text:span text:style-name="T1">G#dlm </text:span><text:s text:c="8"/><text:span text:style-name="T2">qui è usato lo stile ‘accordo’</text:span></text:p>
      <text:p text:style-name="P9">Michelle,<text:tab/>ma belle, these are words that go<text:tab/>to- gether well. <text:s text:c="7"/>testo normale</text:p>
      <text:p text:style-name="Accordo">Ddlm <text:s text:c="2"/>C7</text:p>
      <text:p text:style-name="P3">my Michelle</text:p>
      <text:p text:style-name="P3"/>
      <text:p text:style-name="Accordo">F<text:tab/>BBm7</text:p>
      <text:p text:style-name="P3">Michelle, <text:tab/>ma belle,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8">Viva l’Italia</text:p>
      <text:p text:style-name="P4"/>
      <text:p text:style-name="P8"/>
      <text:p text:style-name="MioTitolo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oTitolo" style:family="paragraph" style:parent-style-name="Heading_20_1" style:next-style-name="Standard" style:default-outline-level="" style:list-style-name="">
      <style:text-properties fo:color="#fc5c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ccordo" style:family="paragraph" style:parent-style-name="Standard" style:next-style-name="Text_20_body">
      <style:text-properties fo:color="#0e3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57302" officeooo:paragraph-rsid="0015730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co pallo</meta:initial-creator>
    <meta:creation-date>2020-05-19T13:52:26.814513000</meta:creation-date>
    <dc:date>2020-05-19T14:23:52.075545000</dc:date>
    <dc:creator>pinco pallo</dc:creator>
    <meta:editing-duration>PT9M16S</meta:editing-duration>
    <meta:editing-cycles>2</meta:editing-cycles>
    <meta:generator>LibreOffice/6.2.8.2$MacOSX_X86_64 LibreOffice_project/f82ddfca21ebc1e222a662a32b25c0c9d20169ee</meta:generator>
    <meta:document-statistic meta:table-count="0" meta:image-count="0" meta:object-count="0" meta:page-count="4" meta:paragraph-count="12" meta:word-count="80" meta:character-count="616" meta:non-whitespace-character-count="390"/>
  </office:meta>
</office:document-meta>
</file>