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2" style:display-name="MailMergeTable2022-03-03T17:56:34Z2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2.A" style:display-name="MailMergeTable2022-03-03T17:56:34Z2.A" style:family="table-column">
      <style:table-column-properties style:column-width="8.795cm" style:rel-column-width="32767*"/>
    </style:style>
    <style:style style:name="MailMergeTable2022-03-03T17_3a_56_3a_34Z2.B" style:display-name="MailMergeTable2022-03-03T17:56:34Z2.B" style:family="table-column">
      <style:table-column-properties style:column-width="8.795cm" style:rel-column-width="32768*"/>
    </style:style>
    <style:style style:name="MailMergeTable2022-03-03T17_3a_56_3a_34Z2.1" style:display-name="MailMergeTable2022-03-03T17:56:34Z2.1" style:family="table-row">
      <style:table-row-properties fo:background-color="transparent">
        <style:background-image/>
      </style:table-row-properties>
    </style:style>
    <style:style style:name="MailMergeTable2022-03-03T17_3a_56_3a_34Z2.A1" style:display-name="MailMergeTable2022-03-03T17:56:34Z2.A1" style:family="table-cell">
      <style:table-cell-properties fo:padding="0.097cm" fo:border="none"/>
    </style:style>
    <style:style style:name="MailMergeTable2022-03-03T17_3a_56_3a_34Z2.B1" style:display-name="MailMergeTable2022-03-03T17:56:34Z2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3" style:display-name="MailMergeTable2022-03-03T17:56:34Z3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3.A" style:display-name="MailMergeTable2022-03-03T17:56:34Z3.A" style:family="table-column">
      <style:table-column-properties style:column-width="8.795cm" style:rel-column-width="32767*"/>
    </style:style>
    <style:style style:name="MailMergeTable2022-03-03T17_3a_56_3a_34Z3.B" style:display-name="MailMergeTable2022-03-03T17:56:34Z3.B" style:family="table-column">
      <style:table-column-properties style:column-width="8.795cm" style:rel-column-width="32768*"/>
    </style:style>
    <style:style style:name="MailMergeTable2022-03-03T17_3a_56_3a_34Z3.1" style:display-name="MailMergeTable2022-03-03T17:56:34Z3.1" style:family="table-row">
      <style:table-row-properties fo:background-color="transparent">
        <style:background-image/>
      </style:table-row-properties>
    </style:style>
    <style:style style:name="MailMergeTable2022-03-03T17_3a_56_3a_34Z3.A1" style:display-name="MailMergeTable2022-03-03T17:56:34Z3.A1" style:family="table-cell">
      <style:table-cell-properties fo:padding="0.097cm" fo:border="none"/>
    </style:style>
    <style:style style:name="MailMergeTable2022-03-03T17_3a_56_3a_34Z3.B1" style:display-name="MailMergeTable2022-03-03T17:56:34Z3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4" style:display-name="MailMergeTable2022-03-03T17:56:34Z4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4.A" style:display-name="MailMergeTable2022-03-03T17:56:34Z4.A" style:family="table-column">
      <style:table-column-properties style:column-width="8.795cm" style:rel-column-width="32767*"/>
    </style:style>
    <style:style style:name="MailMergeTable2022-03-03T17_3a_56_3a_34Z4.B" style:display-name="MailMergeTable2022-03-03T17:56:34Z4.B" style:family="table-column">
      <style:table-column-properties style:column-width="8.795cm" style:rel-column-width="32768*"/>
    </style:style>
    <style:style style:name="MailMergeTable2022-03-03T17_3a_56_3a_34Z4.1" style:display-name="MailMergeTable2022-03-03T17:56:34Z4.1" style:family="table-row">
      <style:table-row-properties fo:background-color="transparent">
        <style:background-image/>
      </style:table-row-properties>
    </style:style>
    <style:style style:name="MailMergeTable2022-03-03T17_3a_56_3a_34Z4.A1" style:display-name="MailMergeTable2022-03-03T17:56:34Z4.A1" style:family="table-cell">
      <style:table-cell-properties fo:padding="0.097cm" fo:border="none"/>
    </style:style>
    <style:style style:name="MailMergeTable2022-03-03T17_3a_56_3a_34Z4.B1" style:display-name="MailMergeTable2022-03-03T17:56:34Z4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5" style:display-name="MailMergeTable2022-03-03T17:56:34Z5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5.A" style:display-name="MailMergeTable2022-03-03T17:56:34Z5.A" style:family="table-column">
      <style:table-column-properties style:column-width="8.795cm" style:rel-column-width="32767*"/>
    </style:style>
    <style:style style:name="MailMergeTable2022-03-03T17_3a_56_3a_34Z5.B" style:display-name="MailMergeTable2022-03-03T17:56:34Z5.B" style:family="table-column">
      <style:table-column-properties style:column-width="8.795cm" style:rel-column-width="32768*"/>
    </style:style>
    <style:style style:name="MailMergeTable2022-03-03T17_3a_56_3a_34Z5.1" style:display-name="MailMergeTable2022-03-03T17:56:34Z5.1" style:family="table-row">
      <style:table-row-properties fo:background-color="transparent">
        <style:background-image/>
      </style:table-row-properties>
    </style:style>
    <style:style style:name="MailMergeTable2022-03-03T17_3a_56_3a_34Z5.A1" style:display-name="MailMergeTable2022-03-03T17:56:34Z5.A1" style:family="table-cell">
      <style:table-cell-properties fo:padding="0.097cm" fo:border="none"/>
    </style:style>
    <style:style style:name="MailMergeTable2022-03-03T17_3a_56_3a_34Z5.B1" style:display-name="MailMergeTable2022-03-03T17:56:34Z5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6" style:display-name="MailMergeTable2022-03-03T17:56:34Z6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6.A" style:display-name="MailMergeTable2022-03-03T17:56:34Z6.A" style:family="table-column">
      <style:table-column-properties style:column-width="8.795cm" style:rel-column-width="32767*"/>
    </style:style>
    <style:style style:name="MailMergeTable2022-03-03T17_3a_56_3a_34Z6.B" style:display-name="MailMergeTable2022-03-03T17:56:34Z6.B" style:family="table-column">
      <style:table-column-properties style:column-width="8.795cm" style:rel-column-width="32768*"/>
    </style:style>
    <style:style style:name="MailMergeTable2022-03-03T17_3a_56_3a_34Z6.1" style:display-name="MailMergeTable2022-03-03T17:56:34Z6.1" style:family="table-row">
      <style:table-row-properties fo:background-color="transparent">
        <style:background-image/>
      </style:table-row-properties>
    </style:style>
    <style:style style:name="MailMergeTable2022-03-03T17_3a_56_3a_34Z6.A1" style:display-name="MailMergeTable2022-03-03T17:56:34Z6.A1" style:family="table-cell">
      <style:table-cell-properties fo:padding="0.097cm" fo:border="none"/>
    </style:style>
    <style:style style:name="MailMergeTable2022-03-03T17_3a_56_3a_34Z6.B1" style:display-name="MailMergeTable2022-03-03T17:56:34Z6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4Z7" style:display-name="MailMergeTable2022-03-03T17:56:34Z7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4Z7.A" style:display-name="MailMergeTable2022-03-03T17:56:34Z7.A" style:family="table-column">
      <style:table-column-properties style:column-width="8.795cm" style:rel-column-width="32767*"/>
    </style:style>
    <style:style style:name="MailMergeTable2022-03-03T17_3a_56_3a_34Z7.B" style:display-name="MailMergeTable2022-03-03T17:56:34Z7.B" style:family="table-column">
      <style:table-column-properties style:column-width="8.795cm" style:rel-column-width="32768*"/>
    </style:style>
    <style:style style:name="MailMergeTable2022-03-03T17_3a_56_3a_34Z7.1" style:display-name="MailMergeTable2022-03-03T17:56:34Z7.1" style:family="table-row">
      <style:table-row-properties fo:background-color="transparent">
        <style:background-image/>
      </style:table-row-properties>
    </style:style>
    <style:style style:name="MailMergeTable2022-03-03T17_3a_56_3a_34Z7.A1" style:display-name="MailMergeTable2022-03-03T17:56:34Z7.A1" style:family="table-cell">
      <style:table-cell-properties fo:padding="0.097cm" fo:border="none"/>
    </style:style>
    <style:style style:name="MailMergeTable2022-03-03T17_3a_56_3a_34Z7.B1" style:display-name="MailMergeTable2022-03-03T17:56:34Z7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5Z8" style:display-name="MailMergeTable2022-03-03T17:56:35Z8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5Z8.A" style:display-name="MailMergeTable2022-03-03T17:56:35Z8.A" style:family="table-column">
      <style:table-column-properties style:column-width="8.795cm" style:rel-column-width="32767*"/>
    </style:style>
    <style:style style:name="MailMergeTable2022-03-03T17_3a_56_3a_35Z8.B" style:display-name="MailMergeTable2022-03-03T17:56:35Z8.B" style:family="table-column">
      <style:table-column-properties style:column-width="8.795cm" style:rel-column-width="32768*"/>
    </style:style>
    <style:style style:name="MailMergeTable2022-03-03T17_3a_56_3a_35Z8.1" style:display-name="MailMergeTable2022-03-03T17:56:35Z8.1" style:family="table-row">
      <style:table-row-properties fo:background-color="transparent">
        <style:background-image/>
      </style:table-row-properties>
    </style:style>
    <style:style style:name="MailMergeTable2022-03-03T17_3a_56_3a_35Z8.A1" style:display-name="MailMergeTable2022-03-03T17:56:35Z8.A1" style:family="table-cell">
      <style:table-cell-properties fo:padding="0.097cm" fo:border="none"/>
    </style:style>
    <style:style style:name="MailMergeTable2022-03-03T17_3a_56_3a_35Z8.B1" style:display-name="MailMergeTable2022-03-03T17:56:35Z8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5Z9" style:display-name="MailMergeTable2022-03-03T17:56:35Z9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5Z9.A" style:display-name="MailMergeTable2022-03-03T17:56:35Z9.A" style:family="table-column">
      <style:table-column-properties style:column-width="8.795cm" style:rel-column-width="32767*"/>
    </style:style>
    <style:style style:name="MailMergeTable2022-03-03T17_3a_56_3a_35Z9.B" style:display-name="MailMergeTable2022-03-03T17:56:35Z9.B" style:family="table-column">
      <style:table-column-properties style:column-width="8.795cm" style:rel-column-width="32768*"/>
    </style:style>
    <style:style style:name="MailMergeTable2022-03-03T17_3a_56_3a_35Z9.1" style:display-name="MailMergeTable2022-03-03T17:56:35Z9.1" style:family="table-row">
      <style:table-row-properties fo:background-color="transparent">
        <style:background-image/>
      </style:table-row-properties>
    </style:style>
    <style:style style:name="MailMergeTable2022-03-03T17_3a_56_3a_35Z9.A1" style:display-name="MailMergeTable2022-03-03T17:56:35Z9.A1" style:family="table-cell">
      <style:table-cell-properties fo:padding="0.097cm" fo:border="none"/>
    </style:style>
    <style:style style:name="MailMergeTable2022-03-03T17_3a_56_3a_35Z9.B1" style:display-name="MailMergeTable2022-03-03T17:56:35Z9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5Z10" style:display-name="MailMergeTable2022-03-03T17:56:35Z10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5Z10.A" style:display-name="MailMergeTable2022-03-03T17:56:35Z10.A" style:family="table-column">
      <style:table-column-properties style:column-width="8.795cm" style:rel-column-width="32767*"/>
    </style:style>
    <style:style style:name="MailMergeTable2022-03-03T17_3a_56_3a_35Z10.B" style:display-name="MailMergeTable2022-03-03T17:56:35Z10.B" style:family="table-column">
      <style:table-column-properties style:column-width="8.795cm" style:rel-column-width="32768*"/>
    </style:style>
    <style:style style:name="MailMergeTable2022-03-03T17_3a_56_3a_35Z10.1" style:display-name="MailMergeTable2022-03-03T17:56:35Z10.1" style:family="table-row">
      <style:table-row-properties fo:background-color="transparent">
        <style:background-image/>
      </style:table-row-properties>
    </style:style>
    <style:style style:name="MailMergeTable2022-03-03T17_3a_56_3a_35Z10.A1" style:display-name="MailMergeTable2022-03-03T17:56:35Z10.A1" style:family="table-cell">
      <style:table-cell-properties fo:padding="0.097cm" fo:border="none"/>
    </style:style>
    <style:style style:name="MailMergeTable2022-03-03T17_3a_56_3a_35Z10.B1" style:display-name="MailMergeTable2022-03-03T17:56:35Z10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5Z11" style:display-name="MailMergeTable2022-03-03T17:56:35Z11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5Z11.A" style:display-name="MailMergeTable2022-03-03T17:56:35Z11.A" style:family="table-column">
      <style:table-column-properties style:column-width="8.795cm" style:rel-column-width="32767*"/>
    </style:style>
    <style:style style:name="MailMergeTable2022-03-03T17_3a_56_3a_35Z11.B" style:display-name="MailMergeTable2022-03-03T17:56:35Z11.B" style:family="table-column">
      <style:table-column-properties style:column-width="8.795cm" style:rel-column-width="32768*"/>
    </style:style>
    <style:style style:name="MailMergeTable2022-03-03T17_3a_56_3a_35Z11.1" style:display-name="MailMergeTable2022-03-03T17:56:35Z11.1" style:family="table-row">
      <style:table-row-properties fo:background-color="transparent">
        <style:background-image/>
      </style:table-row-properties>
    </style:style>
    <style:style style:name="MailMergeTable2022-03-03T17_3a_56_3a_35Z11.A1" style:display-name="MailMergeTable2022-03-03T17:56:35Z11.A1" style:family="table-cell">
      <style:table-cell-properties fo:padding="0.097cm" fo:border="none"/>
    </style:style>
    <style:style style:name="MailMergeTable2022-03-03T17_3a_56_3a_35Z11.B1" style:display-name="MailMergeTable2022-03-03T17:56:35Z11.B1" style:family="table-cell">
      <style:table-cell-properties fo:background-color="#cccccc" fo:padding="0.097cm" fo:border="none">
        <style:background-image/>
      </style:table-cell-properties>
    </style:style>
    <style:style style:name="MailMergeTable2022-03-03T17_3a_56_3a_35Z12" style:display-name="MailMergeTable2022-03-03T17:56:35Z12" style:family="table">
      <style:table-properties style:width="17.59cm" table:align="margins" fo:background-color="transparent">
        <style:background-image/>
      </style:table-properties>
    </style:style>
    <style:style style:name="MailMergeTable2022-03-03T17_3a_56_3a_35Z12.A" style:display-name="MailMergeTable2022-03-03T17:56:35Z12.A" style:family="table-column">
      <style:table-column-properties style:column-width="8.795cm" style:rel-column-width="32767*"/>
    </style:style>
    <style:style style:name="MailMergeTable2022-03-03T17_3a_56_3a_35Z12.B" style:display-name="MailMergeTable2022-03-03T17:56:35Z12.B" style:family="table-column">
      <style:table-column-properties style:column-width="8.795cm" style:rel-column-width="32768*"/>
    </style:style>
    <style:style style:name="MailMergeTable2022-03-03T17_3a_56_3a_35Z12.1" style:display-name="MailMergeTable2022-03-03T17:56:35Z12.1" style:family="table-row">
      <style:table-row-properties fo:background-color="transparent">
        <style:background-image/>
      </style:table-row-properties>
    </style:style>
    <style:style style:name="MailMergeTable2022-03-03T17_3a_56_3a_35Z12.A1" style:display-name="MailMergeTable2022-03-03T17:56:35Z12.A1" style:family="table-cell">
      <style:table-cell-properties fo:padding="0.097cm" fo:border="none"/>
    </style:style>
    <style:style style:name="MailMergeTable2022-03-03T17_3a_56_3a_35Z12.B1" style:display-name="MailMergeTable2022-03-03T17:56:35Z12.B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Liberation Sans" officeooo:rsid="001a05bb" officeooo:paragraph-rsid="0017e85b"/>
    </style:style>
    <style:style style:name="P2" style:family="paragraph" style:parent-style-name="Standard">
      <style:text-properties style:font-name="Liberation Sans" officeooo:rsid="001a05bb" officeooo:paragraph-rsid="0017e85b"/>
    </style:style>
    <style:style style:name="P3" style:family="paragraph" style:parent-style-name="Standard" style:master-page-name="Standard">
      <style:paragraph-properties style:page-number="1"/>
      <style:text-properties style:font-name="Liberation Sans" officeooo:rsid="001a05bb" officeooo:paragraph-rsid="0017e85b"/>
    </style:style>
    <style:style style:name="P4" style:family="paragraph" style:parent-style-name="Standard">
      <style:text-properties style:font-name="Liberation Sans" officeooo:rsid="0012653f" officeooo:paragraph-rsid="0017e85b"/>
    </style:style>
    <style:style style:name="P5" style:family="paragraph" style:parent-style-name="Standard">
      <style:text-properties style:font-name="Source Code Pro" officeooo:rsid="001a05bb" officeooo:paragraph-rsid="0017e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lo Dear Harry,</text:p>
      <text:p text:style-name="P2"/>
      <text:p text:style-name="P2">Here are your official responses. Please contact us if you notice any errors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Did you participate last year:</text:p>
          </table:table-cell>
          <table:table-cell table:style-name="Table1.B1" office:value-type="string">
            <text:p text:style-name="P2">☒ No <text:s text:c="3"/>☐ Yes</text:p>
          </table:table-cell>
        </table:table-row>
        <table:table-row table:style-name="Table1.1">
          <table:table-cell table:style-name="Table1.A1" office:value-type="string">
            <text:p text:style-name="P1">Your likelihood of participating this year:</text:p>
          </table:table-cell>
          <table:table-cell table:style-name="Table1.B1" office:value-type="string">
            <text:p text:style-name="P5">⓿ No way<text:line-break/>① Probably not<text:line-break/>②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Sam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2" table:style-name="MailMergeTable2022-03-03T17_3a_56_3a_34Z2">
        <table:table-column table:style-name="MailMergeTable2022-03-03T17_3a_56_3a_34Z2.A"/>
        <table:table-column table:style-name="MailMergeTable2022-03-03T17_3a_56_3a_34Z2.B"/>
        <table:table-row table:style-name="MailMergeTable2022-03-03T17_3a_56_3a_34Z2.1">
          <table:table-cell table:style-name="MailMergeTable2022-03-03T17_3a_56_3a_34Z2.A1" office:value-type="string">
            <text:p text:style-name="P1">Did you participate last year:</text:p>
          </table:table-cell>
          <table:table-cell table:style-name="MailMergeTable2022-03-03T17_3a_56_3a_34Z2.B1" office:value-type="string">
            <text:p text:style-name="P2">☐ No <text:s text:c="3"/>☒ Yes</text:p>
          </table:table-cell>
        </table:table-row>
        <table:table-row table:style-name="MailMergeTable2022-03-03T17_3a_56_3a_34Z2.1">
          <table:table-cell table:style-name="MailMergeTable2022-03-03T17_3a_56_3a_34Z2.A1" office:value-type="string">
            <text:p text:style-name="P1">Your likelihood of participating this year:</text:p>
          </table:table-cell>
          <table:table-cell table:style-name="MailMergeTable2022-03-03T17_3a_56_3a_34Z2.B1" office:value-type="string">
            <text:p text:style-name="P5">⓪ No way<text:line-break/>❶ Probably not<text:line-break/>②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Sharnell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3" table:style-name="MailMergeTable2022-03-03T17_3a_56_3a_34Z3">
        <table:table-column table:style-name="MailMergeTable2022-03-03T17_3a_56_3a_34Z3.A"/>
        <table:table-column table:style-name="MailMergeTable2022-03-03T17_3a_56_3a_34Z3.B"/>
        <table:table-row table:style-name="MailMergeTable2022-03-03T17_3a_56_3a_34Z3.1">
          <table:table-cell table:style-name="MailMergeTable2022-03-03T17_3a_56_3a_34Z3.A1" office:value-type="string">
            <text:p text:style-name="P1">Did you participate last year:</text:p>
          </table:table-cell>
          <table:table-cell table:style-name="MailMergeTable2022-03-03T17_3a_56_3a_34Z3.B1" office:value-type="string">
            <text:p text:style-name="P2">☒ No <text:s text:c="3"/>☐ Yes</text:p>
          </table:table-cell>
        </table:table-row>
        <table:table-row table:style-name="MailMergeTable2022-03-03T17_3a_56_3a_34Z3.1">
          <table:table-cell table:style-name="MailMergeTable2022-03-03T17_3a_56_3a_34Z3.A1" office:value-type="string">
            <text:p text:style-name="P1">Your likelihood of participating this year:</text:p>
          </table:table-cell>
          <table:table-cell table:style-name="MailMergeTable2022-03-03T17_3a_56_3a_34Z3.B1" office:value-type="string">
            <text:p text:style-name="P5">⓪ No way<text:line-break/>① Probably not<text:line-break/>② Perhaps<text:line-break/>❸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Tabitha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4" table:style-name="MailMergeTable2022-03-03T17_3a_56_3a_34Z4">
        <table:table-column table:style-name="MailMergeTable2022-03-03T17_3a_56_3a_34Z4.A"/>
        <table:table-column table:style-name="MailMergeTable2022-03-03T17_3a_56_3a_34Z4.B"/>
        <table:table-row table:style-name="MailMergeTable2022-03-03T17_3a_56_3a_34Z4.1">
          <table:table-cell table:style-name="MailMergeTable2022-03-03T17_3a_56_3a_34Z4.A1" office:value-type="string">
            <text:p text:style-name="P1">Did you participate last year:</text:p>
          </table:table-cell>
          <table:table-cell table:style-name="MailMergeTable2022-03-03T17_3a_56_3a_34Z4.B1" office:value-type="string">
            <text:p text:style-name="P2">☒ No <text:s text:c="3"/>☐ Yes</text:p>
          </table:table-cell>
        </table:table-row>
        <table:table-row table:style-name="MailMergeTable2022-03-03T17_3a_56_3a_34Z4.1">
          <table:table-cell table:style-name="MailMergeTable2022-03-03T17_3a_56_3a_34Z4.A1" office:value-type="string">
            <text:p text:style-name="P1">Your likelihood of participating this year:</text:p>
          </table:table-cell>
          <table:table-cell table:style-name="MailMergeTable2022-03-03T17_3a_56_3a_34Z4.B1" office:value-type="string">
            <text:p text:style-name="P5">⓪ No way<text:line-break/>① Probably not<text:line-break/>❷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Sanil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5" table:style-name="MailMergeTable2022-03-03T17_3a_56_3a_34Z5">
        <table:table-column table:style-name="MailMergeTable2022-03-03T17_3a_56_3a_34Z5.A"/>
        <table:table-column table:style-name="MailMergeTable2022-03-03T17_3a_56_3a_34Z5.B"/>
        <table:table-row table:style-name="MailMergeTable2022-03-03T17_3a_56_3a_34Z5.1">
          <table:table-cell table:style-name="MailMergeTable2022-03-03T17_3a_56_3a_34Z5.A1" office:value-type="string">
            <text:p text:style-name="P1">Did you participate last year:</text:p>
          </table:table-cell>
          <table:table-cell table:style-name="MailMergeTable2022-03-03T17_3a_56_3a_34Z5.B1" office:value-type="string">
            <text:p text:style-name="P2">☐ No <text:s text:c="3"/>☒ Yes</text:p>
          </table:table-cell>
        </table:table-row>
        <table:table-row table:style-name="MailMergeTable2022-03-03T17_3a_56_3a_34Z5.1">
          <table:table-cell table:style-name="MailMergeTable2022-03-03T17_3a_56_3a_34Z5.A1" office:value-type="string">
            <text:p text:style-name="P1">Your likelihood of participating this year:</text:p>
          </table:table-cell>
          <table:table-cell table:style-name="MailMergeTable2022-03-03T17_3a_56_3a_34Z5.B1" office:value-type="string">
            <text:p text:style-name="P5">⓿ No way<text:line-break/>① Probably not<text:line-break/>②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Markus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6" table:style-name="MailMergeTable2022-03-03T17_3a_56_3a_34Z6">
        <table:table-column table:style-name="MailMergeTable2022-03-03T17_3a_56_3a_34Z6.A"/>
        <table:table-column table:style-name="MailMergeTable2022-03-03T17_3a_56_3a_34Z6.B"/>
        <table:table-row table:style-name="MailMergeTable2022-03-03T17_3a_56_3a_34Z6.1">
          <table:table-cell table:style-name="MailMergeTable2022-03-03T17_3a_56_3a_34Z6.A1" office:value-type="string">
            <text:p text:style-name="P1">Did you participate last year:</text:p>
          </table:table-cell>
          <table:table-cell table:style-name="MailMergeTable2022-03-03T17_3a_56_3a_34Z6.B1" office:value-type="string">
            <text:p text:style-name="P2">☐ No <text:s text:c="3"/>☒ Yes</text:p>
          </table:table-cell>
        </table:table-row>
        <table:table-row table:style-name="MailMergeTable2022-03-03T17_3a_56_3a_34Z6.1">
          <table:table-cell table:style-name="MailMergeTable2022-03-03T17_3a_56_3a_34Z6.A1" office:value-type="string">
            <text:p text:style-name="P1">Your likelihood of participating this year:</text:p>
          </table:table-cell>
          <table:table-cell table:style-name="MailMergeTable2022-03-03T17_3a_56_3a_34Z6.B1" office:value-type="string">
            <text:p text:style-name="P5">⓪ No way<text:line-break/>❶ Probably not<text:line-break/>②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Pedro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4Z7" table:style-name="MailMergeTable2022-03-03T17_3a_56_3a_34Z7">
        <table:table-column table:style-name="MailMergeTable2022-03-03T17_3a_56_3a_34Z7.A"/>
        <table:table-column table:style-name="MailMergeTable2022-03-03T17_3a_56_3a_34Z7.B"/>
        <table:table-row table:style-name="MailMergeTable2022-03-03T17_3a_56_3a_34Z7.1">
          <table:table-cell table:style-name="MailMergeTable2022-03-03T17_3a_56_3a_34Z7.A1" office:value-type="string">
            <text:p text:style-name="P1">Did you participate last year:</text:p>
          </table:table-cell>
          <table:table-cell table:style-name="MailMergeTable2022-03-03T17_3a_56_3a_34Z7.B1" office:value-type="string">
            <text:p text:style-name="P2">☐ No <text:s text:c="3"/>☒ Yes</text:p>
          </table:table-cell>
        </table:table-row>
        <table:table-row table:style-name="MailMergeTable2022-03-03T17_3a_56_3a_34Z7.1">
          <table:table-cell table:style-name="MailMergeTable2022-03-03T17_3a_56_3a_34Z7.A1" office:value-type="string">
            <text:p text:style-name="P1">Your likelihood of participating this year:</text:p>
          </table:table-cell>
          <table:table-cell table:style-name="MailMergeTable2022-03-03T17_3a_56_3a_34Z7.B1" office:value-type="string">
            <text:p text:style-name="P5">⓪ No way<text:line-break/>① Probably not<text:line-break/>❷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Zoe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5Z8" table:style-name="MailMergeTable2022-03-03T17_3a_56_3a_35Z8">
        <table:table-column table:style-name="MailMergeTable2022-03-03T17_3a_56_3a_35Z8.A"/>
        <table:table-column table:style-name="MailMergeTable2022-03-03T17_3a_56_3a_35Z8.B"/>
        <table:table-row table:style-name="MailMergeTable2022-03-03T17_3a_56_3a_35Z8.1">
          <table:table-cell table:style-name="MailMergeTable2022-03-03T17_3a_56_3a_35Z8.A1" office:value-type="string">
            <text:p text:style-name="P1">Did you participate last year:</text:p>
          </table:table-cell>
          <table:table-cell table:style-name="MailMergeTable2022-03-03T17_3a_56_3a_35Z8.B1" office:value-type="string">
            <text:p text:style-name="P2">☒ No <text:s text:c="3"/>☐ Yes</text:p>
          </table:table-cell>
        </table:table-row>
        <table:table-row table:style-name="MailMergeTable2022-03-03T17_3a_56_3a_35Z8.1">
          <table:table-cell table:style-name="MailMergeTable2022-03-03T17_3a_56_3a_35Z8.A1" office:value-type="string">
            <text:p text:style-name="P1">Your likelihood of participating this year:</text:p>
          </table:table-cell>
          <table:table-cell table:style-name="MailMergeTable2022-03-03T17_3a_56_3a_35Z8.B1" office:value-type="string">
            <text:p text:style-name="P5">⓪ No way<text:line-break/>① Probably not<text:line-break/>② Perhaps<text:line-break/>❸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Samantha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5Z9" table:style-name="MailMergeTable2022-03-03T17_3a_56_3a_35Z9">
        <table:table-column table:style-name="MailMergeTable2022-03-03T17_3a_56_3a_35Z9.A"/>
        <table:table-column table:style-name="MailMergeTable2022-03-03T17_3a_56_3a_35Z9.B"/>
        <table:table-row table:style-name="MailMergeTable2022-03-03T17_3a_56_3a_35Z9.1">
          <table:table-cell table:style-name="MailMergeTable2022-03-03T17_3a_56_3a_35Z9.A1" office:value-type="string">
            <text:p text:style-name="P1">Did you participate last year:</text:p>
          </table:table-cell>
          <table:table-cell table:style-name="MailMergeTable2022-03-03T17_3a_56_3a_35Z9.B1" office:value-type="string">
            <text:p text:style-name="P2">☐ No <text:s text:c="3"/>☒ Yes</text:p>
          </table:table-cell>
        </table:table-row>
        <table:table-row table:style-name="MailMergeTable2022-03-03T17_3a_56_3a_35Z9.1">
          <table:table-cell table:style-name="MailMergeTable2022-03-03T17_3a_56_3a_35Z9.A1" office:value-type="string">
            <text:p text:style-name="P1">Your likelihood of participating this year:</text:p>
          </table:table-cell>
          <table:table-cell table:style-name="MailMergeTable2022-03-03T17_3a_56_3a_35Z9.B1" office:value-type="string">
            <text:p text:style-name="P5">⓪ No way<text:line-break/>❶ Probably not<text:line-break/>②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Ilke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5Z10" table:style-name="MailMergeTable2022-03-03T17_3a_56_3a_35Z10">
        <table:table-column table:style-name="MailMergeTable2022-03-03T17_3a_56_3a_35Z10.A"/>
        <table:table-column table:style-name="MailMergeTable2022-03-03T17_3a_56_3a_35Z10.B"/>
        <table:table-row table:style-name="MailMergeTable2022-03-03T17_3a_56_3a_35Z10.1">
          <table:table-cell table:style-name="MailMergeTable2022-03-03T17_3a_56_3a_35Z10.A1" office:value-type="string">
            <text:p text:style-name="P1">Did you participate last year:</text:p>
          </table:table-cell>
          <table:table-cell table:style-name="MailMergeTable2022-03-03T17_3a_56_3a_35Z10.B1" office:value-type="string">
            <text:p text:style-name="P2">☒ No <text:s text:c="3"/>☐ Yes</text:p>
          </table:table-cell>
        </table:table-row>
        <table:table-row table:style-name="MailMergeTable2022-03-03T17_3a_56_3a_35Z10.1">
          <table:table-cell table:style-name="MailMergeTable2022-03-03T17_3a_56_3a_35Z10.A1" office:value-type="string">
            <text:p text:style-name="P1">Your likelihood of participating this year:</text:p>
          </table:table-cell>
          <table:table-cell table:style-name="MailMergeTable2022-03-03T17_3a_56_3a_35Z10.B1" office:value-type="string">
            <text:p text:style-name="P5">⓪ No way<text:line-break/>① Probably not<text:line-break/>❷ Perhaps<text:line-break/>③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Thomas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5Z11" table:style-name="MailMergeTable2022-03-03T17_3a_56_3a_35Z11">
        <table:table-column table:style-name="MailMergeTable2022-03-03T17_3a_56_3a_35Z11.A"/>
        <table:table-column table:style-name="MailMergeTable2022-03-03T17_3a_56_3a_35Z11.B"/>
        <table:table-row table:style-name="MailMergeTable2022-03-03T17_3a_56_3a_35Z11.1">
          <table:table-cell table:style-name="MailMergeTable2022-03-03T17_3a_56_3a_35Z11.A1" office:value-type="string">
            <text:p text:style-name="P1">Did you participate last year:</text:p>
          </table:table-cell>
          <table:table-cell table:style-name="MailMergeTable2022-03-03T17_3a_56_3a_35Z11.B1" office:value-type="string">
            <text:p text:style-name="P2">☐ No <text:s text:c="3"/>☒ Yes</text:p>
          </table:table-cell>
        </table:table-row>
        <table:table-row table:style-name="MailMergeTable2022-03-03T17_3a_56_3a_35Z11.1">
          <table:table-cell table:style-name="MailMergeTable2022-03-03T17_3a_56_3a_35Z11.A1" office:value-type="string">
            <text:p text:style-name="P1">Your likelihood of participating this year:</text:p>
          </table:table-cell>
          <table:table-cell table:style-name="MailMergeTable2022-03-03T17_3a_56_3a_35Z11.B1" office:value-type="string">
            <text:p text:style-name="P5">⓪ No way<text:line-break/>① Probably not<text:line-break/>② Perhaps<text:line-break/>❸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  <text:p text:style-name="P3">Hello Dear Chloe,</text:p>
      <text:p text:style-name="P2"/>
      <text:p text:style-name="P2">Here are your official responses. Please contact us if you notice any errors.</text:p>
      <text:p text:style-name="P2"/>
      <text:p text:style-name="P2"/>
      <table:table table:name="MailMergeTable2022-03-03T17:56:35Z12" table:style-name="MailMergeTable2022-03-03T17_3a_56_3a_35Z12">
        <table:table-column table:style-name="MailMergeTable2022-03-03T17_3a_56_3a_35Z12.A"/>
        <table:table-column table:style-name="MailMergeTable2022-03-03T17_3a_56_3a_35Z12.B"/>
        <table:table-row table:style-name="MailMergeTable2022-03-03T17_3a_56_3a_35Z12.1">
          <table:table-cell table:style-name="MailMergeTable2022-03-03T17_3a_56_3a_35Z12.A1" office:value-type="string">
            <text:p text:style-name="P1">Did you participate last year:</text:p>
          </table:table-cell>
          <table:table-cell table:style-name="MailMergeTable2022-03-03T17_3a_56_3a_35Z12.B1" office:value-type="string">
            <text:p text:style-name="P2">☒ No <text:s text:c="3"/>☐ Yes</text:p>
          </table:table-cell>
        </table:table-row>
        <table:table-row table:style-name="MailMergeTable2022-03-03T17_3a_56_3a_35Z12.1">
          <table:table-cell table:style-name="MailMergeTable2022-03-03T17_3a_56_3a_35Z12.A1" office:value-type="string">
            <text:p text:style-name="P1">Your likelihood of participating this year:</text:p>
          </table:table-cell>
          <table:table-cell table:style-name="MailMergeTable2022-03-03T17_3a_56_3a_35Z12.B1" office:value-type="string">
            <text:p text:style-name="P5">⓪ No way<text:line-break/>① Probably not<text:line-break/>② Perhaps<text:line-break/>❸ Definitely</text:p>
          </table:table-cell>
        </table:table-row>
      </table:table>
      <text:p text:style-name="P4"/>
      <text:p text:style-name="P2">Thank you for your time,</text:p>
      <text:p text:style-name="P2"/>
      <text:p text:style-name="P2">The Organiza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$Linux_X86_64 LibreOffice_project/499f9727c189e6ef3471021d6132d4c694f357e5</meta:generator>
    <meta:creation-date>2022-03-02T16:43:19.471640331</meta:creation-date>
    <dc:date>2022-03-03T17:56:35.371424560</dc:date>
    <meta:editing-cycles>14</meta:editing-cycles>
    <meta:editing-duration>PT1H15M33S</meta:editing-duration>
    <meta:document-statistic meta:table-count="12" meta:image-count="0" meta:object-count="0" meta:page-count="23" meta:paragraph-count="96" meta:word-count="576" meta:character-count="3197" meta:non-whitespace-character-count="2681"/>
  </office:meta>
</office:document-meta>
</file>