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A$1]=&quot;Red&quot;)" style:apply-style-name="Red" style:base-cell-address="Legend.A2"/>
      <style:map style:condition="is-true-formula([.A$1]=&quot;Orange&quot;)" style:apply-style-name="Orange" style:base-cell-address="Legend.A2"/>
      <style:map style:condition="is-true-formula([.A$1]=&quot;Yellow&quot;)" style:apply-style-name="Yellow" style:base-cell-address="Legend.A2"/>
      <style:map style:condition="is-true-formula([.A$1]=&quot;Green&quot;)" style:apply-style-name="Green" style:base-cell-address="Legend.A2"/>
      <style:map style:condition="is-true-formula([.A$1]=&quot;Blue&quot;)" style:apply-style-name="Blue" style:base-cell-address="Legend.A2"/>
      <style:map style:condition="is-true-formula([.A$1]=&quot;Purple&quot;)" style:apply-style-name="Purple" style:base-cell-address="Legend.A2"/>
      <style:map style:condition="is-true-formula([.A$1]=&quot;Black&quot;)" style:apply-style-name="Black" style:base-cell-address="Legend.A2"/>
      <style:map style:condition="is-true-formula([.A$1]=&quot;White&quot;)" style:apply-style-name="White" style:base-cell-address="Legend.A2"/>
    </style:style>
  </office:automatic-styles>
  <office:body>
    <office:spreadsheet>
      <table:calculation-settings table:automatic-find-labels="false" table:use-regular-expressions="false" table:use-wildcards="true"/>
      <table:table table:name="UseColors" table:style-name="ta1">
        <table:table-column table:style-name="co1" table:number-columns-repeated="1024" table:default-cell-style-name="ce1"/>
        <table:table-row table:style-name="ro1">
          <table:table-cell table:style-name="Default" office:value-type="string" calcext:value-type="string">
            <text:p>Orange</text:p>
          </table:table-cell>
          <table:table-cell table:style-name="Default" table:number-columns-repeated="1023"/>
        </table:table-row>
        <table:table-row table:style-name="ro1" table:number-rows-repeated="99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UseColors.A2:UseColors.AMJ1000">
            <calcext:condition calcext:apply-style-name="Red" calcext:value="formula-is([.A$1]=&quot;Red&quot;)" calcext:base-cell-address="Legend.A2"/>
            <calcext:condition calcext:apply-style-name="Orange" calcext:value="formula-is([.A$1]=&quot;Orange&quot;)" calcext:base-cell-address="Legend.A2"/>
            <calcext:condition calcext:apply-style-name="Yellow" calcext:value="formula-is([.A$1]=&quot;Yellow&quot;)" calcext:base-cell-address="Legend.A2"/>
            <calcext:condition calcext:apply-style-name="Green" calcext:value="formula-is([.A$1]=&quot;Green&quot;)" calcext:base-cell-address="Legend.A2"/>
            <calcext:condition calcext:apply-style-name="Blue" calcext:value="formula-is([.A$1]=&quot;Blue&quot;)" calcext:base-cell-address="Legend.A2"/>
            <calcext:condition calcext:apply-style-name="Purple" calcext:value="formula-is([.A$1]=&quot;Purple&quot;)" calcext:base-cell-address="Legend.A2"/>
            <calcext:condition calcext:apply-style-name="Black" calcext:value="formula-is([.A$1]=&quot;Black&quot;)" calcext:base-cell-address="Legend.A2"/>
            <calcext:condition calcext:apply-style-name="White" calcext:value="formula-is([.A$1]=&quot;White&quot;)" calcext:base-cell-address="Legend.A2"/>
          </calcext:conditional-format>
        </calcext:conditional-formats>
      </table:table>
      <table:table table:name="Legend" table:style-name="ta1">
        <table:table-column table:style-name="co1" table:default-cell-style-name="Red"/>
        <table:table-row table:style-name="ro1">
          <table:table-cell office:value-type="string" calcext:value-type="string">
            <text:p>Red</text:p>
          </table:table-cell>
        </table:table-row>
        <table:table-row table:style-name="ro1">
          <table:table-cell table:style-name="Orange" office:value-type="string" calcext:value-type="string">
            <text:p>Orange</text:p>
          </table:table-cell>
        </table:table-row>
        <table:table-row table:style-name="ro1">
          <table:table-cell table:style-name="Yellow" office:value-type="string" calcext:value-type="string">
            <text:p>Yellow</text:p>
          </table:table-cell>
        </table:table-row>
        <table:table-row table:style-name="ro1">
          <table:table-cell table:style-name="Green" office:value-type="string" calcext:value-type="string">
            <text:p>Green</text:p>
          </table:table-cell>
        </table:table-row>
        <table:table-row table:style-name="ro1">
          <table:table-cell table:style-name="Blue" office:value-type="string" calcext:value-type="string">
            <text:p>Blue</text:p>
          </table:table-cell>
        </table:table-row>
        <table:table-row table:style-name="ro1">
          <table:table-cell table:style-name="Purple" office:value-type="string" calcext:value-type="string">
            <text:p>Purple</text:p>
          </table:table-cell>
        </table:table-row>
        <table:table-row table:style-name="ro1">
          <table:table-cell table:style-name="Black" office:value-type="string" calcext:value-type="string">
            <text:p>Black</text:p>
          </table:table-cell>
        </table:table-row>
        <table:table-row table:style-name="ro1">
          <table:table-cell table:style-name="White" office:value-type="string" calcext:value-type="string">
            <text:p>Whi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d" style:family="table-cell" style:parent-style-name="Default">
      <style:table-cell-properties fo:background-color="#ff0000"/>
    </style:style>
    <style:style style:name="Orange" style:family="table-cell" style:parent-style-name="Default">
      <style:table-cell-properties fo:background-color="#ff8000"/>
    </style:style>
    <style:style style:name="Yellow" style:family="table-cell" style:parent-style-name="Default">
      <style:table-cell-properties fo:background-color="#ffff00"/>
    </style:style>
    <style:style style:name="Green" style:family="table-cell" style:parent-style-name="Default">
      <style:table-cell-properties fo:background-color="#00a933"/>
    </style:style>
    <style:style style:name="Blue" style:family="table-cell" style:parent-style-name="Default">
      <style:table-cell-properties fo:background-color="#0000ff"/>
    </style:style>
    <style:style style:name="Purple" style:family="table-cell" style:parent-style-name="Default">
      <style:table-cell-properties fo:background-color="#800080"/>
    </style:style>
    <style:style style:name="Black" style:family="table-cell" style:parent-style-name="Default">
      <style:table-cell-properties fo:background-color="#000000"/>
    </style:style>
    <style:style style:name="White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09T00:53:51.003777076</meta:creation-date>
    <dc:date>2019-12-09T01:14:25.849990844</dc:date>
    <meta:editing-duration>PT10M22S</meta:editing-duration>
    <meta:editing-cycles>2</meta:editing-cycles>
    <meta:generator>LibreOffice/6.3.3.2$Linux_X86_64 LibreOffice_project/a64200df03143b798afd1ec74a12ab50359878ed</meta:generator>
    <meta:document-statistic meta:table-count="2" meta:cell-count="9" meta:object-count="0"/>
  </office:meta>
</office:document-meta>
</file>