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FreeSans1" svg:font-family="FreeSans" style:font-family-generic="swiss"/>
    <style:font-face style:name="Linux Libertine G:algn=1" svg:font-family="'Linux Libertine G:algn=1'" style:font-adornments="Regular"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paragraph-rsid="0014b8a7"/>
    </style:style>
    <style:style style:name="P2" style:family="paragraph" style:parent-style-name="Footnote">
      <style:text-properties officeooo:rsid="00108730" officeooo:paragraph-rsid="00108730"/>
    </style:style>
    <style:style style:name="P3" style:family="paragraph" style:parent-style-name="Footnote">
      <style:text-properties officeooo:rsid="00108730" officeooo:paragraph-rsid="0014b8a7"/>
    </style:style>
    <style:style style:name="P4" style:family="paragraph" style:parent-style-name="Footnote" style:list-style-name="Numbering_20_1"/>
    <style:style style:name="P5" style:family="paragraph" style:parent-style-name="Footnote">
      <style:text-properties officeooo:rsid="001a82a0" officeooo:paragraph-rsid="001a82a0"/>
    </style:style>
    <style:style style:name="P6" style:family="paragraph" style:parent-style-name="Standard">
      <style:text-properties officeooo:rsid="001a82a0" officeooo:paragraph-rsid="001a82a0"/>
    </style:style>
    <style:style style:name="P7" style:family="paragraph" style:parent-style-name="Standard">
      <style:text-properties officeooo:paragraph-rsid="0014b8a7"/>
    </style:style>
    <style:style style:name="P8" style:family="paragraph" style:parent-style-name="Standard">
      <style:text-properties style:font-name="Arial" officeooo:rsid="001a82a0" officeooo:paragraph-rsid="001a82a0"/>
    </style:style>
    <style:style style:name="P9" style:family="paragraph" style:parent-style-name="Standard" style:list-style-name="Numbering_20_1">
      <style:text-properties style:font-name="Arial" officeooo:rsid="001a82a0" officeooo:paragraph-rsid="001a82a0"/>
    </style:style>
    <style:style style:name="T1" style:family="text">
      <style:text-properties officeooo:rsid="00108730"/>
    </style:style>
    <style:style style:name="T2" style:family="text">
      <style:text-properties officeooo:rsid="001a82a0"/>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style:font-name="Arial" officeooo:rsid="001a82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text:span><text:span text:style-name="T1"><text:note text:id="ftn1" text:note-class="footnote"><text:note-citation>1</text:note-citation><text:note-body><text:list xml:id="list2254207815752035300" text:style-name="Numbering_20_1"><text:list-item><text:p text:style-name="P2">Da net gëtt méngem schéinste, dé Hären wielen Schuebersonndeg wou. Kommen d'Vioule si nei. Wéi no Hären d'Leit.</text:p></text:list-item></text:list></text:note-body></text:note></text:span><text:span text:style-name="T1"> Gaas</text:span><text:span text:style-name="T1"><text:note text:id="ftn2" text:note-class="footnote"><text:note-citation>2</text:note-citation><text:note-body><text:list xml:id="list142711484290867" text:continue-numbering="true" text:style-name="Numbering_20_1"><text:list-item><text:p text:style-name="P3"><text:span text:style-name="T2">I can manually edit the text of an existing footnote with no issues, as was done here. Just to make the line wrap, I add these extra words.</text:span></text:p></text:list-item></text:list></text:note-body></text:note></text:span><text:span text:style-name="T1"> No</text:span><text:span text:style-name="T1"><text:note text:id="ftn3" text:note-class="footnote"><text:note-citation>3</text:note-citation><text:note-body><text:list xml:id="list142712587797077" text:continue-numbering="true" text:style-name="Numbering_20_1"><text:list-item><text:p text:style-name="Footnote"><text:span text:style-name="T2">If I attempt to modify the format of the footnote text by selecting the text and clicking on Footnote in the Styles and formatting dialog, this is what happens. Basically nothing, which is not a surprise.</text:span></text:p></text:list-item></text:list></text:note-body></text:note></text:span><text:span text:style-name="T1"> Gaas</text:span><text:span text:style-name="T1"><text:note text:id="ftn4" text:note-class="footnote"><text:note-citation>4</text:note-citation><text:note-body><text:list xml:id="list142712271207017" text:continue-numbering="true" text:style-name="Numbering_20_1"><text:list-item><text:p text:style-name="P9"><text:span text:style-name="T5">If I copy and paste text into the footnote, as here, notice what happens.</text:span></text:p></text:list-item></text:list></text:note-body></text:note></text:span><text:span text:style-name="T1"> No</text:span><text:span text:style-name="T1"><text:note text:id="ftn5" text:note-class="footnote"><text:note-citation>5</text:note-citation><text:note-body><text:list xml:id="list142712646820592" text:continue-numbering="true" text:style-name="Numbering_20_1"><text:list-item><text:p text:style-name="P4"><text:span text:style-name="T5">If </text:span>select the pasted text and try to format it as Footnote by clicking on that style in the Styles and Formatting dialog window, I get this. <text:span text:style-name="T2">The text is fine but see the footnote number.</text:span></text:p></text:list-item></text:list></text:note-body></text:note></text:span><text:span text:style-name="T1"> Gaas</text:span><text:span text:style-name="T1"><text:note text:id="ftn6" text:note-class="footnote"><text:note-citation>6</text:note-citation><text:note-body><text:list xml:id="list142711449415168" text:continue-numbering="true" text:style-name="Numbering_20_1"><text:list-item><text:p text:style-name="P3">Da net gëtt méngem schéinste, dé Hären wielen Schuebersonndeg wou. Kommen d'Vioule si nei. Wéi no Hären d'Leit.</text:p></text:list-item></text:list></text:note-body></text:note></text:span><text:span text:style-name="T1"> No</text:span><text:span text:style-name="T1"><text:note text:id="ftn7" text:note-class="footnote"><text:note-citation>7</text:note-citation><text:note-body><text:list xml:id="list142710761016090" text:continue-numbering="true" text:style-name="Numbering_20_1"><text:list-item><text:p text:style-name="P3">Da net gëtt méngem schéinste, dé Hären wielen Schuebersonndeg wou. Kommen d'Vioule si nei. Wéi no Hären d'Leit.</text:p></text:list-item></text:list></text:note-body></text:note></text:span><text:span text:style-name="T1"> Gaas</text:span><text:span text:style-name="T1"><text:note text:id="ftn8" text:note-class="footnote"><text:note-citation>8</text:note-citation><text:note-body><text:list xml:id="list142712792330098" text:continue-numbering="true" text:style-name="Numbering_20_1"><text:list-item><text:p text:style-name="P3">Da net gëtt méngem schéinste, dé Hären wielen Schuebersonndeg wou. Kommen d'Vioule si nei. Wéi no Hären d'Leit.</text:p></text:list-item></text:list></text:note-body></text:note></text:span><text:span text:style-name="T1"> No</text:span><text:span text:style-name="T1"><text:note text:id="ftn9" text:note-class="footnote"><text:note-citation>9</text:note-citation><text:note-body><text:list xml:id="list142712518652432" text:continue-numbering="true" text:style-name="Numbering_20_1"><text:list-item><text:p text:style-name="P3">Da net gëtt méngem schéinste, dé Hären wielen Schuebersonndeg wou. Kommen d'Vioule si nei. Wéi no Hären d'Leit.</text:p></text:list-item></text:list></text:note-body></text:note></text:span><text:span text:style-name="T1"> Gaas</text:span><text:span text:style-name="T1"><text:note text:id="ftn10" text:note-class="footnote"><text:note-citation>10</text:note-citation><text:note-body><text:list xml:id="list142710863994183" text:continue-numbering="true" text:style-name="Numbering_20_1"><text:list-item><text:p text:style-name="P3">Da net gëtt méngem schéinste, dé Hären wielen Schuebersonndeg wou. Kommen d'Vioule si nei. Wéi no Hären d'Leit.</text:p></text:list-item></text:list></text:note-body></text:note></text:span><text:span text:style-name="T1"> No</text:span><text:span text:style-name="T1"><text:note text:id="ftn11" text:note-class="footnote"><text:note-citation>11</text:note-citation><text:note-body><text:list xml:id="list142712626787894" text:continue-numbering="true" text:style-name="Numbering_20_1"><text:list-item><text:p text:style-name="P3">Da net gëtt méngem schéinste, dé Hären wielen Schuebersonndeg wou. Kommen d'Vioule si nei. Wéi no Hären d'Leit.</text:p></text:list-item></text:list></text:note-body></text:note></text:span><text:span text:style-name="T1"> Gaas</text:span><text:span text:style-name="T1"><text:note text:id="ftn12" text:note-class="footnote"><text:note-citation>12</text:note-citation><text:note-body><text:list xml:id="list142710861860553" text:continue-numbering="true" text:style-name="Numbering_20_1"><text:list-item><text:p text:style-name="P3">Da net gëtt méngem schéinste, dé Hären wielen Schuebersonndeg wou. Kommen d'Vioule si nei. Wéi no Hären d'Leit.</text:p></text:list-item></text:list></text:note-body></text:note></text:span><text:span text:style-name="T1"> Léift mir, hie ke Benn frou d'Kanner. Blieder Fréijor Kirmesdag wee fu, duerch Fréijor sin et. Bei erem Riesen Keppchen op, dann iwerall méi ke. Wéi Lann Kaffi Blieder hu. En hire Land Milliounen mat, </text:span><text:span text:style-name="T1"><text:note text:id="ftn0" text:note-class="footnote"><text:note-citation>13</text:note-citation><text:note-body><text:list xml:id="list142711639157726" text:continue-numbering="true" text:style-name="Numbering_20_1"><text:list-item><text:p text:style-name="P5">Inserting a new footnote and manually typing in text, things seem fine. Typing in text with the project I am working on currently is simply not practical. I must copy and paste.</text:p></text:list-item></text:list></text:note-body></text:note></text:span><text:span text:style-name="T1">ze </text:span><text:span text:style-name="T1"><text:note text:id="ftn13" text:note-class="footnote"><text:note-citation>14</text:note-citation><text:note-body><text:list xml:id="list142711206769932" text:continue-numbering="true" text:style-name="Numbering_20_1"><text:list-item><text:p text:style-name="P9">Doing that give the results you see in notes 4 and 5 above, reproduced here for reference.</text:p></text:list-item></text:list></text:note-body></text:note></text:span><text:span text:style-name="T1">rei </text:span><text:span text:style-name="T1"><text:note text:id="ftn14" text:note-class="footnote"><text:note-citation>15</text:note-citation><text:note-body><text:list xml:id="list142712799066910" text:continue-numbering="true" text:style-name="Numbering_20_1"><text:list-item><text:p text:style-name="P4"><text:span text:style-name="T5">If I copy and paste text into the footnote, as here, notice what happens. Unlike note 5 above, the font here has changed in size, but the font itself has not. Same footnote number issue.</text:span></text:p></text:list-item></text:list></text:note-body></text:note></text:span><text:span text:style-name="T1">Biereg Keppchen d'Gaassen, ston Stréi dan et.</text:span></text:p>
      <text:p text:style-name="P1"/>
      <text:p text:style-name="P6">I begin by opening <text:span text:style-name="T3">oweng</text:span>'s document in a fresh installation of 4.2.5.2 . I was careful to completely remove the previous installation of Writer, to include manually deleting the user profile. It seems fine. </text:p>
      <text:p text:style-name="P6">Then I begin to add and modify footnotes. See below</text:p>
      <text:p text:style-name="P6"><text:span text:style-name="T4">If I copy and paste text into the footnote, as here, notice what happens.</text:span></text:p>
      <text:p text:style-name="P8">See footnotes 2-5 and 13-15 for an illustration of what happens. </text:p>
      <text:p text:style-name="P8">Could someone else test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 svg:font-family="'Linux Libertine G'"/>
    <style:font-face style:name="FreeSans1" svg:font-family="FreeSans" style:font-family-generic="swiss"/>
    <style:font-face style:name="Linux Libertine G:algn=1" svg:font-family="'Linux Libertine G:algn=1'" style:font-adornments="Regular"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n" fo:country="AU"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29pt" style:writing-mode="page"/>
      <style:text-properties style:use-window-font-color="true" style:font-name="Linux Libertine G" fo:font-size="12pt" fo:language="en" fo:country="AU"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pt" fo:margin-right="0pt" fo:line-height="15.99pt" style:register-true="true" fo:text-indent="18pt" style:auto-text-indent="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nux Libertine G" fo:font-family="'Linux Libertine G'" fo:font-size="14pt" style:font-name-asian="WenQuanYi Zen Hei" style:font-family-asian="'WenQuanYi Zen Hei'" style:font-family-generic-asian="system" style:font-pitch-asian="variable" style:font-size-asian="12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Linux Libertine G" fo:font-family="'Linux Libertine G'" style:font-name-complex="FreeSans1" style:font-family-complex="Free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style:font-name="Linux Libertine G" fo:font-family="'Linux Libertine G'" fo:font-size="12pt" fo:font-style="italic" style:font-size-asian="10.5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name-complex="FreeSans1" style:font-family-complex="FreeSans" style:font-family-generic-complex="swiss"/>
    </style:style>
    <style:style style:name="Footnote" style:family="paragraph" style:parent-style-name="Standard" style:list-style-name="Numbering_20_1" style:class="extra" style:master-page-name="">
      <style:paragraph-properties fo:margin-left="36pt" fo:margin-right="0pt" fo:text-indent="-36pt" style:auto-text-indent="false" style:page-number="auto" text:number-lines="false" text:line-number="0" style:writing-mode="page">
        <style:tab-stops>
          <style:tab-stop style:position="18pt" style:type="char" style:char="."/>
          <style:tab-stop style:position="36pt"/>
        </style:tab-stops>
      </style:paragraph-properties>
      <style:text-properties style:font-name="Linux Libertine G:algn=1" fo:font-family="'Linux Libertine G:algn=1'" style:font-style-name="Regular" style:font-pitch="variable" fo:font-size="10pt" style:font-size-asian="10pt" style:font-weight-asian="normal" style:font-size-complex="10pt"/>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text-properties style:font-name="Linux Libertine G:algn=1" fo:font-family="'Linux Libertine G:algn=1'" style:font-style-name="Regular" style:font-pitch="variable" fo:font-size="10pt" fo:background-color="transparent" style:font-size-asian="10.5pt" style:font-weight-asian="norma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72pt" fo:margin-bottom="72pt" fo:margin-left="72pt" fo:margin-right="72pt" style:writing-mode="lr-tb" style:layout-grid-color="#c0c0c0" style:layout-grid-lines="20" style:layout-grid-base-height="20.01pt" style:layout-grid-ruby-height="10.01pt" style:layout-grid-mode="none" style:layout-grid-ruby-below="false" style:layout-grid-print="true" style:layout-grid-display="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8T20:41:02</meta:creation-date>
    <dc:title>default</dc:title>
    <meta:editing-duration>PT33M7S</meta:editing-duration>
    <meta:editing-cycles>7</meta:editing-cycles>
    <meta:generator>LibreOffice/4.2.5.2$Linux_X86_64 LibreOffice_project/61cb170a04bb1f12e77c884eab9192be736ec5f5</meta:generator>
    <meta:initial-creator>Owen Genat</meta:initial-creator>
    <dc:date>2014-07-09T14:27:10.623801472</dc:date>
    <meta:document-statistic meta:table-count="0" meta:image-count="0" meta:object-count="0" meta:page-count="1" meta:paragraph-count="21" meta:word-count="487" meta:character-count="2726" meta:non-whitespace-character-count="2273"/>
    <meta:template xlink:type="simple" xlink:actuate="onRequest" xlink:title="default" xlink:href="../../../../data/office/doc/sample/note_foot_&amp;_end/template/default.ott" meta:date="2013-06-08T20:41:01"/>
  </office:meta>
</office:document-meta>
</file>