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" svg:font-family="Times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1d8ec" officeooo:paragraph-rsid="0011d8ec"/>
    </style:style>
    <style:style style:name="P2" style:family="paragraph" style:parent-style-name="Text_20_body">
      <style:text-properties officeooo:rsid="0011d8ec" officeooo:paragraph-rsid="0011d8ec"/>
    </style:style>
    <style:style style:name="P3" style:family="paragraph" style:parent-style-name="Endnote">
      <style:text-properties officeooo:rsid="0011d8ec" officeooo:paragraph-rsid="0011d8ec"/>
    </style:style>
    <style:style style:name="P4" style:family="paragraph" style:parent-style-name="Heading_20_2">
      <style:text-properties officeooo:rsid="0011d8ec" officeooo:paragraph-rsid="0011d8ec"/>
    </style:style>
    <style:style style:name="Sect1" style:family="section">
      <style:section-properties style:editable="false">
        <style:columns fo:column-count="1" fo:column-gap="0cm"/>
        <text:notes-configuration text:note-class="end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Example of text with an endnote<text:note text:id="ftn0" text:note-class="endnote"><text:note-citation>i</text:note-citation><text:note-body><text:p text:style-name="P3">This is THE endnote to be formatted following text.</text:p></text:note-body></text:note>. The end note section will follow immediately.</text:p>
        <text:h text:style-name="P4" text:outline-level="2">Notes</text:h>
        <text:p text:style-name="P2">In the following notes, emphasis has been coded as uppercasing instead of italicising. Abbreviations may follow this paragraph. Blah, blah, blah.</text:p>
        <text:p text:style-name="P2">Space between this text and notes has been forced to 1cm in Format &gt; Pag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" svg:font-family="Times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" fo:font-family="Times" style:font-family-generic="roman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Gerlier</meta:initial-creator>
    <meta:creation-date>2017-11-19T07:54:40.938673777</meta:creation-date>
    <dc:date>2017-11-19T08:01:07.401121929</dc:date>
    <dc:creator>Patrick Gerlier</dc:creator>
    <meta:editing-duration>P0D</meta:editing-duration>
    <meta:editing-cycles>1</meta:editing-cycles>
    <meta:document-statistic meta:table-count="0" meta:image-count="0" meta:object-count="0" meta:page-count="1" meta:paragraph-count="5" meta:word-count="59" meta:character-count="354" meta:non-whitespace-character-count="300"/>
    <meta:generator>LibreOffice/4.1.6.2$Linux_X86_64 LibreOffice_project/410$Build-2</meta:generator>
  </office:meta>
</office:document-meta>
</file>