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file-entry manifest:full-path="Pictures/1000020100000500000003C00448DFA780B5F7E0.png" manifest:media-type="image/png"/>
  <manifest:file-entry manifest:full-path="Pictures/10000000000000080000000824DDFD8EFCA94B07.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DejaVu Sans2" svg:font-family="'DejaVu Sans'" style:font-family-generic="swiss"/>
    <style:font-face style:name="Tahoma2" svg:font-family="Tahoma" style:font-family-generic="swiss"/>
    <style:font-face style:name="Arial2" svg:font-family="Arial" style:font-pitch="variable"/>
    <style:font-face style:name="Arial Rounded MT Bold" svg:font-family="'Arial Rounded MT Bold'" style:font-pitch="variable"/>
    <style:font-face style:name="Droid Sans Fallback1" svg:font-family="'Droid Sans Fallback'" style:font-pitch="variable"/>
    <style:font-face style:name="Inkpen2 Script" svg:font-family="'Inkpen2 Script'" style:font-pitch="variable"/>
    <style:font-face style:name="OpenSymbol1" svg:font-family="OpenSymbol, 'Arial Unicode MS'" style:font-pitch="variable"/>
    <style:font-face style:name="Arial" svg:font-family="Arial" style:font-family-generic="roman" style:font-pitch="variable"/>
    <style:font-face style:name="AvantGarde Md BT" svg:font-family="'AvantGarde Md BT'"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Univers" svg:font-family="Univers, Arial" style:font-family-generic="roman" style:font-pitch="variable"/>
    <style:font-face style:name="Arial1" svg:font-family="Arial" style:font-family-generic="swiss" style:font-pitch="variable"/>
    <style:font-face style:name="AvantGarde Md BT1" svg:font-family="'AvantGarde Md BT'"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Univers1" svg:font-family="Univers, Arial" style:font-family-generic="swiss" style:font-pitch="variable"/>
    <style:font-face style:name="Arial3" svg:font-family="Arial"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584cm"/>
    </style:style>
    <style:style style:name="gr2" style:family="graphic" style:parent-style-name="standard">
      <style:graphic-properties draw:stroke="none" svg:stroke-color="#000000" draw:fill="none" draw:fill-color="#ffffff" draw:auto-grow-height="true" draw:auto-grow-width="false" fo:max-height="0cm" fo:min-height="1.694cm"/>
    </style:style>
    <style:style style:name="gr3" style:family="graphic">
      <style:graphic-properties style:protect="size"/>
    </style:style>
    <style:style style:name="pr1" style:family="presentation" style:parent-style-name="Title_20_Slide-notes">
      <style:graphic-properties draw:fill-color="#ffffff" draw:auto-grow-height="true" fo:min-height="13.364cm"/>
    </style:style>
    <style:style style:name="P1" style:family="paragraph">
      <style:text-properties style:use-window-font-color="true" fo:font-size="12pt"/>
    </style:style>
    <style:style style:name="P2" style:family="paragraph">
      <loext:graphic-properties draw:fill="none" draw:fill-color="#ffffff"/>
      <style:text-properties style:use-window-font-color="true" fo:font-size="12pt" style:font-size-asian="12pt" style:font-size-complex="12pt"/>
    </style:style>
    <style:style style:name="P3" style:family="paragraph">
      <style:text-properties style:use-window-font-color="true" fo:font-size="40pt"/>
    </style:style>
    <style:style style:name="P4" style:family="paragraph">
      <loext:graphic-properties draw:fill="none" draw:fill-color="#ffffff"/>
      <style:text-properties style:use-window-font-color="true" fo:font-size="40pt" fo:font-weight="bold" style:font-size-asian="40pt" style:font-weight-asian="bold" style:font-size-complex="40pt" style:font-weight-complex="bold"/>
    </style:style>
    <style:style style:name="P5" style:family="paragraph">
      <loext:graphic-properties draw:fill-color="#ffffff"/>
      <style:text-properties fo:font-size="20pt"/>
    </style:style>
    <style:style style:name="T1" style:family="text">
      <style:text-properties style:use-window-font-color="true" fo:font-size="12pt" style:font-size-asian="12pt" style:font-size-complex="12pt"/>
    </style:style>
    <style:style style:name="T2" style:family="text">
      <style:text-properties style:use-window-font-color="true" fo:font-size="40pt" fo:font-weight="bold" style:font-size-asian="40pt" style:font-weight-asian="bold" style:font-size-complex="4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Title_20_Slide" presentation:presentation-page-layout-name="AL1T1" xml:id="id1" draw:id="id1">
        <office:forms form:automatic-focus="false" form:apply-design-mode="false"/>
        <draw:frame draw:style-name="gr1" draw:text-style-name="P2" draw:layer="layout" svg:width="5.844cm" svg:height="0.834cm" svg:x="19.5cm" svg:y="18.216cm">
          <draw:text-box>
            <text:p text:style-name="P1"><text:span text:style-name="T1">LIST: BGMusic/XmCelt</text:span></text:p>
          </draw:text-box>
        </draw:frame>
        <draw:frame draw:style-name="gr2" draw:text-style-name="P4" draw:layer="layout" svg:width="5.1cm" svg:height="1.944cm" svg:x="10.4cm" svg:y="14.9cm">
          <draw:text-box>
            <text:p text:style-name="P3"><text:span text:style-name="T2">Slide 1</text:span></text:p>
          </draw:text-box>
        </draw:frame>
        <anim:par presentation:node-type="timing-root">
          <anim:par smil:begin="id1.begin">
            <anim:command anim:command="stop-audio"/>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Title_20_Slide" presentation:presentation-page-layout-name="AL1T1" xml:id="id2" draw:id="id2">
        <office:forms form:automatic-focus="false" form:apply-design-mode="false"/>
        <draw:frame draw:style-name="gr2" draw:text-style-name="P4" draw:layer="layout" svg:width="5.1cm" svg:height="1.944cm" svg:x="10.4cm" svg:y="14.9cm">
          <draw:text-box>
            <text:p text:style-name="P3"><text:span text:style-name="T2">Slide 2</text:span></text:p>
          </draw:text-box>
        </draw:frame>
        <anim:par presentation:node-type="timing-root">
          <anim:par smil:begin="id2.begin">
            <anim:command anim:command="stop-audio"/>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DejaVu Sans2" svg:font-family="'DejaVu Sans'" style:font-family-generic="swiss"/>
    <style:font-face style:name="Tahoma2" svg:font-family="Tahoma" style:font-family-generic="swiss"/>
    <style:font-face style:name="Arial2" svg:font-family="Arial" style:font-pitch="variable"/>
    <style:font-face style:name="Arial Rounded MT Bold" svg:font-family="'Arial Rounded MT Bold'" style:font-pitch="variable"/>
    <style:font-face style:name="Droid Sans Fallback1" svg:font-family="'Droid Sans Fallback'" style:font-pitch="variable"/>
    <style:font-face style:name="Inkpen2 Script" svg:font-family="'Inkpen2 Script'" style:font-pitch="variable"/>
    <style:font-face style:name="OpenSymbol1" svg:font-family="OpenSymbol, 'Arial Unicode MS'" style:font-pitch="variable"/>
    <style:font-face style:name="Arial" svg:font-family="Arial" style:font-family-generic="roman" style:font-pitch="variable"/>
    <style:font-face style:name="AvantGarde Md BT" svg:font-family="'AvantGarde Md BT'"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Univers" svg:font-family="Univers, Arial" style:font-family-generic="roman" style:font-pitch="variable"/>
    <style:font-face style:name="Arial1" svg:font-family="Arial" style:font-family-generic="swiss" style:font-pitch="variable"/>
    <style:font-face style:name="AvantGarde Md BT1" svg:font-family="'AvantGarde Md BT'"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Univers1" svg:font-family="Univers, Arial" style:font-family-generic="swiss" style:font-pitch="variable"/>
    <style:font-face style:name="Arial3" svg:font-family="Arial"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fill-image draw:name="Empty" xlink:href="Pictures/10000000000000080000000824DDFD8EFCA94B07.png" xlink:type="simple" xlink:show="embed" xlink:actuate="onLoad"/>
    <draw:fill-image draw:name="background" xlink:href="Pictures/1000020100000500000003C00448DFA780B5F7E0.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0.749cm"/>
          <style:tab-stop style:position="1.499cm"/>
          <style:tab-stop style:position="2.248cm"/>
          <style:tab-stop style:position="2.998cm"/>
          <style:tab-stop style:position="3.748cm"/>
          <style:tab-stop style:position="4.497cm"/>
          <style:tab-stop style:position="5.247cm"/>
          <style:tab-stop style:position="5.997cm"/>
          <style:tab-stop style:position="6.746cm"/>
          <style:tab-stop style:position="7.496cm"/>
          <style:tab-stop style:position="8.246cm"/>
          <style:tab-stop style:position="8.995cm"/>
          <style:tab-stop style:position="9.745cm"/>
          <style:tab-stop style:position="10.495cm"/>
          <style:tab-stop style:position="11.244cm"/>
          <style:tab-stop style:position="11.994cm"/>
          <style:tab-stop style:position="12.744cm"/>
          <style:tab-stop style:position="13.493cm"/>
          <style:tab-stop style:position="14.243cm"/>
          <style:tab-stop style:position="14.993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justify" style:text-autospace="none"/>
      <style:text-properties style:use-window-font-color="true" style:font-name="Arial1" fo:font-family="Arial" style:font-family-generic="swiss" style:font-pitch="variable" fo:font-size="11pt" fo:language="en" fo:country="GB" style:letter-kerning="true" style:font-name-asian="Tahoma1" style:font-family-asian="Tahoma" style:font-family-generic-asian="swiss" style:font-pitch-asian="variable" style:language-asian="zxx" style:country-asian="none"/>
    </style:style>
    <style:style style:name="Heading_20_1" style:display-name="Heading 1" style:family="graphic">
      <style:paragraph-properties fo:margin-left="0cm" fo:margin-right="0cm" fo:margin-top="0cm" fo:margin-bottom="0cm" fo:text-align="justify" fo:text-indent="0cm" style:text-autospace="none"/>
      <style:text-properties style:font-name="Arial1" fo:font-family="Arial" style:font-family-generic="swiss" style:font-pitch="variable" fo:font-size="11pt" fo:font-weight="normal" style:font-name-asian="Tahoma1" style:font-family-asian="Tahoma" style:font-family-generic-asian="swiss" style:font-pitch-asian="variable" style:font-size-asian="16pt" style:font-weight-asian="bold" style:font-weight-complex="normal"/>
    </style:style>
    <style:style style:name="Heading_20_2" style:display-name="Heading 2" style:family="graphic">
      <style:paragraph-properties fo:margin-left="0cm" fo:margin-right="0cm" fo:margin-top="0cm" fo:margin-bottom="0cm" fo:text-align="justify" fo:text-indent="0cm" style:text-autospace="none"/>
      <style:text-properties style:font-name="Arial1" fo:font-family="Arial" style:font-family-generic="swiss" style:font-pitch="variable" fo:font-size="11pt" fo:font-style="normal" fo:font-weight="normal" style:font-name-asian="Tahoma1" style:font-family-asian="Tahoma" style:font-family-generic-asian="swiss" style:font-pitch-asian="variable" style:font-size-asian="14pt" style:font-style-asian="italic" style:font-weight-asian="bold" style:font-style-complex="normal" style:font-weight-complex="normal"/>
    </style:style>
    <style:style style:name="Heading_20_3" style:display-name="Heading 3" style:family="graphic">
      <style:paragraph-properties fo:margin-left="0cm" fo:margin-right="0cm" fo:margin-top="0cm" fo:margin-bottom="0cm" fo:text-align="justify" fo:text-indent="0cm" style:text-autospace="none"/>
      <style:text-properties style:font-name="Arial1" fo:font-family="Arial" style:font-family-generic="swiss" style:font-pitch="variable" fo:font-size="11pt" fo:font-weight="normal" style:font-name-asian="Tahoma1" style:font-family-asian="Tahoma" style:font-family-generic-asian="swiss" style:font-pitch-asian="variable" style:font-size-asian="14pt" style:font-weight-asian="bold" style:font-weight-complex="normal"/>
    </style:style>
    <style:style style:name="Numbering_20_Symbols" style:display-name="Numbering Symbols" style:family="graphic">
      <style:paragraph-properties style:text-autospace="none"/>
    </style:style>
    <style:style style:name="Definition" style:family="graphic">
      <style:paragraph-properties style:text-autospace="none"/>
      <style:text-properties style:font-name="Arial1" fo:font-family="Arial" style:font-family-generic="swiss" style:font-pitch="variable"/>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FaxDiary" style:family="graphic">
      <style:paragraph-properties fo:text-align="justify" style:text-autospace="none">
        <style:tab-stops>
          <style:tab-stop style:position="15.873cm" style:type="right"/>
        </style:tab-stops>
      </style:paragraph-properties>
      <style:text-properties style:font-name="Arial1" fo:font-family="Arial" style:font-family-generic="swiss" style:font-pitch="variable"/>
    </style:style>
    <style:style style:name="Index" style:family="graphic">
      <style:paragraph-properties fo:text-align="justify" style:text-autospace="none"/>
      <style:text-properties style:font-name="DejaVu Sans2" fo:font-family="'DejaVu Sans'" style:font-family-generic="swiss" style:font-name-asian="Tahoma2" style:font-family-asian="Tahoma" style:font-family-generic-asian="swiss"/>
    </style:style>
    <style:style style:name="Caption" style:family="graphic">
      <style:paragraph-properties fo:margin-top="0.374cm" fo:margin-bottom="0.374cm" fo:text-align="justify" style:text-autospace="none"/>
      <style:text-properties style:font-name="DejaVu Sans2" fo:font-family="'DejaVu Sans'" style:font-family-generic="swiss" fo:font-size="11pt" fo:font-style="italic" style:font-name-asian="Tahoma2" style:font-family-asian="Tahoma" style:font-family-generic-asian="swiss" style:font-size-asian="12pt" style:font-style-asian="italic" style:font-style-complex="italic"/>
    </style:style>
    <style:style style:name="List" style:family="graphic">
      <style:paragraph-properties fo:margin-top="0cm" fo:margin-bottom="0cm" fo:text-align="justify" style:text-autospace="none"/>
      <style:text-properties style:font-name="DejaVu Sans2" fo:font-family="'DejaVu Sans'" style:font-family-generic="swiss" style:font-name-asian="Tahoma2" style:font-family-asian="Tahoma" style:font-family-generic-asian="swiss"/>
    </style:style>
    <style:style style:name="Text_20_Body" style:display-name="Text Body" style:family="graphic">
      <style:paragraph-properties fo:margin-top="0cm" fo:margin-bottom="0cm" fo:text-align="justify" style:text-autospace="none"/>
      <style:text-properties style:font-name="Arial1" fo:font-family="Arial" style:font-family-generic="swiss" style:font-pitch="variable"/>
    </style:style>
    <style:style style:name="Heading_20_4" style:display-name="Heading 4" style:family="graphic">
      <style:paragraph-properties fo:text-align="start" style:text-autospace="none" style:writing-mode="lr-tb"/>
      <style:text-properties style:use-window-font-color="true" style:font-name="Univers1" fo:font-family="Univers, Arial" style:font-family-generic="swiss" style:font-pitch="variable" fo:font-size="22pt" fo:letter-spacing="-0.005cm" fo:font-weight="bold" style:font-name-asian="Times New Roman" style:font-family-asian="'Times New Roman'" style:font-family-generic-asian="roman" style:font-pitch-asian="variable" style:font-size-asian="22pt" style:language-asian="ar" style:country-asian="SA" style:font-weight-asian="bold" style:font-weight-complex="bold"/>
    </style:style>
    <style:style style:name="Heading_20_5" style:display-name="Heading 5" style:family="graphic">
      <style:paragraph-properties fo:text-align="start" style:text-autospace="none" style:writing-mode="lr-tb"/>
      <style:text-properties style:use-window-font-color="true" style:font-name="Univers1" fo:font-family="Univers, Arial" style:font-family-generic="swiss" style:font-pitch="variable" fo:font-size="10pt" fo:letter-spacing="-0.005cm"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Heading_20_6" style:display-name="Heading 6" style:family="graphic">
      <style:paragraph-properties fo:text-align="start" style:text-autospace="none" style:writing-mode="lr-tb"/>
      <style:text-properties style:use-window-font-color="true" style:font-name="Univers1" fo:font-family="Univers, Arial" style:font-family-generic="swiss" style:font-pitch="variable" fo:font-size="22pt" fo:letter-spacing="-0.005cm" fo:font-style="italic" fo:font-weight="bold" style:font-name-asian="Times New Roman" style:font-family-asian="'Times New Roman'" style:font-family-generic-asian="roman" style:font-pitch-asian="variable" style:font-size-asian="22pt" style:language-asian="ar" style:country-asian="SA" style:font-style-asian="italic" style:font-weight-asian="bold" style:font-style-complex="italic" style:font-weight-complex="bold"/>
    </style:style>
    <style:style style:name="Heading_20_7" style:display-name="Heading 7" style:family="graphic">
      <style:paragraph-properties fo:text-align="start" style:text-autospace="none" style:writing-mode="lr-tb"/>
      <style:text-properties style:use-window-font-color="true" style:font-name="Arial1" fo:font-family="Arial" style:font-family-generic="swiss" style:font-pitch="variable" fo:font-size="10pt" fo:font-style="italic" style:font-name-asian="Arial1" style:font-family-asian="Arial" style:font-family-generic-asian="swiss" style:font-pitch-asian="variable" style:font-size-asian="12pt" style:language-asian="ar" style:country-asian="SA" style:font-style-asian="italic" style:font-style-complex="italic"/>
    </style:style>
    <style:style style:name="Heading_20_8" style:display-name="Heading 8" style:family="graphic">
      <style:paragraph-properties fo:text-align="start" style:text-autospace="none" style:writing-mode="lr-tb"/>
      <style:text-properties style:use-window-font-color="true" style:font-name="Univers1" fo:font-family="Univers, Arial" style:font-family-generic="swiss" style:font-pitch="variable" fo:font-size="22pt" fo:letter-spacing="-0.005cm" style:font-name-asian="Times New Roman" style:font-family-asian="'Times New Roman'" style:font-family-generic-asian="roman" style:font-pitch-asian="variable" style:font-size-asian="22pt" style:language-asian="ar" style:country-asian="SA"/>
    </style:style>
    <style:style style:name="Heading_20_9" style:display-name="Heading 9" style:family="graphic">
      <style:paragraph-properties fo:margin-left="2.24cm" fo:margin-right="0cm" fo:margin-top="0cm" fo:margin-bottom="0cm" fo:text-align="start" fo:text-indent="0cm" style:text-autospace="none" style:writing-mode="lr-tb"/>
      <style:text-properties style:use-window-font-color="true" style:font-name="Arial1" fo:font-family="Arial" style:font-family-generic="swiss" style:font-pitch="variable" fo:font-size="10pt" style:font-name-asian="Arial1" style:font-family-asian="Arial" style:font-family-generic-asian="swiss" style:font-pitch-asian="variable" style:font-size-asian="12pt" style:language-asian="ar" style:country-asian="SA"/>
    </style:style>
    <style:style style:name="Default_20_Paragraph_20_Font" style:display-name="Default Paragraph Font" style:family="graphic">
      <style:paragraph-properties style:text-autospace="none"/>
    </style:style>
    <style:style style:name="WW8Num34z0" style:family="graphic">
      <style:paragraph-properties style:text-autospace="none"/>
      <style:text-properties fo:font-weight="bold" style:font-weight-asian="bold" style:font-weight-complex="bold"/>
    </style:style>
    <style:style style:name="WW8Num32z0" style:family="graphic">
      <style:paragraph-properties style:text-autospace="none"/>
      <style:text-properties fo:font-weight="bold" style:font-weight-asian="bold" style:font-weight-complex="bold"/>
    </style:style>
    <style:style style:name="WW8Num31z0" style:family="graphic">
      <style:paragraph-properties style:text-autospace="none"/>
      <style:text-properties fo:font-weight="bold" style:font-weight-asian="bold" style:font-weight-complex="bold"/>
    </style:style>
    <style:style style:name="WW8Num30z0" style:family="graphic">
      <style:paragraph-properties style:text-autospace="none"/>
      <style:text-properties fo:font-weight="bold" style:font-weight-asian="bold" style:font-weight-complex="bold"/>
    </style:style>
    <style:style style:name="WW8Num29z0" style:family="graphic">
      <style:paragraph-properties style:text-autospace="none"/>
      <style:text-properties fo:font-weight="bold" style:font-weight-asian="bold" style:font-weight-complex="bold"/>
    </style:style>
    <style:style style:name="WW8Num28z0" style:family="graphic">
      <style:paragraph-properties style:text-autospace="none"/>
      <style:text-properties fo:font-weight="bold" style:font-weight-asian="bold" style:font-weight-complex="bold"/>
    </style:style>
    <style:style style:name="WW8Num27z0" style:family="graphic">
      <style:paragraph-properties style:text-autospace="none"/>
      <style:text-properties fo:font-weight="bold" style:font-weight-asian="bold" style:font-weight-complex="bold"/>
    </style:style>
    <style:style style:name="WW8Num26z0" style:family="graphic">
      <style:paragraph-properties style:text-autospace="none"/>
      <style:text-properties fo:font-weight="bold" style:font-weight-asian="bold" style:font-weight-complex="bold"/>
    </style:style>
    <style:style style:name="WW8Num25z0" style:family="graphic">
      <style:paragraph-properties style:text-autospace="none"/>
      <style:text-properties fo:font-weight="bold" style:font-weight-asian="bold" style:font-weight-complex="bold"/>
    </style:style>
    <style:style style:name="WW8Num24z0" style:family="graphic">
      <style:paragraph-properties style:text-autospace="none"/>
      <style:text-properties fo:font-weight="bold" style:font-weight-asian="bold" style:font-weight-complex="bold"/>
    </style:style>
    <style:style style:name="WW8Num22z0" style:family="graphic">
      <style:paragraph-properties style:text-autospace="none"/>
      <style:text-properties fo:font-weight="bold" style:font-weight-asian="bold" style:font-weight-complex="bold"/>
    </style:style>
    <style:style style:name="WW8Num21z0" style:family="graphic">
      <style:paragraph-properties style:text-autospace="none"/>
      <style:text-properties fo:font-weight="bold" style:font-weight-asian="bold" style:font-weight-complex="bold"/>
    </style:style>
    <style:style style:name="WW8Num20z0" style:family="graphic">
      <style:paragraph-properties style:text-autospace="none"/>
      <style:text-properties fo:font-weight="bold" style:font-weight-asian="bold" style:font-weight-complex="bold"/>
    </style:style>
    <style:style style:name="WW8Num19z0" style:family="graphic">
      <style:paragraph-properties style:text-autospace="none"/>
      <style:text-properties fo:font-weight="bold" style:font-weight-asian="bold" style:font-weight-complex="bold"/>
    </style:style>
    <style:style style:name="WW8Num18z0" style:family="graphic">
      <style:paragraph-properties style:text-autospace="none"/>
      <style:text-properties fo:font-weight="bold" style:font-weight-asian="bold" style:font-weight-complex="bold"/>
    </style:style>
    <style:style style:name="WW8Num17z0" style:family="graphic">
      <style:paragraph-properties style:text-autospace="none"/>
      <style:text-properties fo:font-weight="bold" style:font-weight-asian="bold" style:font-weight-complex="bold"/>
    </style:style>
    <style:style style:name="WW8Num16z0" style:family="graphic">
      <style:paragraph-properties style:text-autospace="none"/>
      <style:text-properties fo:font-weight="bold" style:font-weight-asian="bold" style:font-weight-complex="bold"/>
    </style:style>
    <style:style style:name="WW8Num15z0" style:family="graphic">
      <style:paragraph-properties style:text-autospace="none"/>
      <style:text-properties fo:font-weight="bold" style:font-weight-asian="bold" style:font-weight-complex="bold"/>
    </style:style>
    <style:style style:name="WW8Num14z0" style:family="graphic">
      <style:paragraph-properties style:text-autospace="none"/>
      <style:text-properties fo:font-weight="bold" style:font-weight-asian="bold" style:font-weight-complex="bold"/>
    </style:style>
    <style:style style:name="WW8Num13z0" style:family="graphic">
      <style:paragraph-properties style:text-autospace="none"/>
      <style:text-properties fo:font-weight="bold" style:font-weight-asian="bold" style:font-weight-complex="bold"/>
    </style:style>
    <style:style style:name="WW8Num12z0" style:family="graphic">
      <style:paragraph-properties style:text-autospace="none"/>
      <style:text-properties fo:font-weight="bold" style:font-weight-asian="bold" style:font-weight-complex="bold"/>
    </style:style>
    <style:style style:name="WW8Num11z0" style:family="graphic">
      <style:paragraph-properties style:text-autospace="none"/>
      <style:text-properties fo:font-weight="bold" style:font-weight-asian="bold" style:font-weight-complex="bold"/>
    </style:style>
    <style:style style:name="WW8Num10z0" style:family="graphic">
      <style:paragraph-properties style:text-autospace="none"/>
      <style:text-properties fo:font-weight="bold" style:font-weight-asian="bold" style:font-weight-complex="bold"/>
    </style:style>
    <style:style style:name="WW8Num9z0" style:family="graphic">
      <style:paragraph-properties style:text-autospace="none"/>
      <style:text-properties fo:font-weight="bold" style:font-weight-asian="bold" style:font-weight-complex="bold"/>
    </style:style>
    <style:style style:name="WW8Num8z0" style:family="graphic">
      <style:paragraph-properties style:text-autospace="none"/>
      <style:text-properties fo:font-weight="bold" style:font-weight-asian="bold" style:font-weight-complex="bold"/>
    </style:style>
    <style:style style:name="WW8Num7z0" style:family="graphic">
      <style:paragraph-properties style:text-autospace="none"/>
      <style:text-properties fo:font-weight="bold" style:font-weight-asian="bold" style:font-weight-complex="bold"/>
    </style:style>
    <style:style style:name="WW8Num6z0" style:family="graphic">
      <style:paragraph-properties style:text-autospace="none"/>
      <style:text-properties fo:font-weight="bold" style:font-weight-asian="bold" style:font-weight-complex="bold"/>
    </style:style>
    <style:style style:name="WW8Num5z0" style:family="graphic">
      <style:paragraph-properties style:text-autospace="none"/>
      <style:text-properties fo:font-weight="bold" style:font-weight-asian="bold" style:font-weight-complex="bold"/>
    </style:style>
    <style:style style:name="WW8Num4z0" style:family="graphic">
      <style:paragraph-properties style:text-autospace="none"/>
      <style:text-properties fo:font-weight="bold" style:font-weight-asian="bold" style:font-weight-complex="bold"/>
    </style:style>
    <style:style style:name="WW8Num3z0" style:family="graphic">
      <style:paragraph-properties style:text-autospace="none"/>
      <style:text-properties fo:font-weight="bold" style:font-weight-asian="bold" style:font-weight-complex="bold"/>
    </style:style>
    <style:style style:name="WW8Num2z0" style:family="graphic">
      <style:paragraph-properties style:text-autospace="none"/>
      <style:text-properties fo:font-weight="bold" style:font-weight-asian="bold" style:font-weight-complex="bold"/>
    </style:style>
    <style:style style:name="WW8Num1z0" style:family="graphic">
      <style:paragraph-properties style:text-autospace="none"/>
      <style:text-properties fo:font-weight="bold" style:font-weight-asian="bold" style:font-weight-complex="bold"/>
    </style:style>
    <style:style style:name="copyrights" style:family="graphic">
      <style:paragraph-properties fo:margin-left="0cm" fo:margin-right="0cm" fo:margin-top="0cm" fo:margin-bottom="0cm" fo:text-align="start" fo:text-indent="-3.528cm" style:text-autospace="none" style:writing-mode="lr-tb"/>
      <style:text-properties style:use-window-font-color="true" style:font-name="AvantGarde Md BT1" fo:font-family="'AvantGarde Md BT'" style:font-family-generic="swiss" style:font-pitch="variable" fo:font-size="10pt"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Body_20_Text_20_Indent_20_2" style:display-name="Body Text Indent 2" style:family="graphic">
      <style:paragraph-properties fo:margin-left="2.648cm" fo:margin-right="0cm" fo:margin-top="0cm" fo:margin-bottom="0cm" fo:text-align="start" fo:text-indent="-2.648cm" style:text-autospace="none" style:writing-mode="lr-tb"/>
      <style:text-properties style:use-window-font-color="true" style:font-name="Univers1" fo:font-family="Univers, Arial" style:font-family-generic="swiss" style:font-pitch="variable" fo:font-size="24pt" fo:font-style="italic" fo:font-weight="bold" style:font-name-asian="Times New Roman" style:font-family-asian="'Times New Roman'" style:font-family-generic-asian="roman" style:font-pitch-asian="variable" style:font-size-asian="24pt" style:language-asian="ar" style:country-asian="SA" style:font-style-asian="italic" style:font-weight-asian="bold" style:font-style-complex="italic" style:font-weight-complex="bold"/>
    </style:style>
    <style:style style:name="Body_20_Text_20_3" style:display-name="Body Text 3" style:family="graphic">
      <style:paragraph-properties fo:text-align="start" style:text-autospace="none" style:writing-mode="lr-tb"/>
      <style:text-properties style:use-window-font-color="true" style:font-name="Univers1" fo:font-family="Univers, Arial" style:font-family-generic="swiss" style:font-pitch="variable" fo:font-size="22pt" fo:letter-spacing="-0.005cm" fo:font-weight="bold" style:font-name-asian="Times New Roman" style:font-family-asian="'Times New Roman'" style:font-family-generic-asian="roman" style:font-pitch-asian="variable" style:font-size-asian="22pt" style:language-asian="ar" style:country-asian="SA" style:font-weight-asian="bold" style:font-weight-complex="bold"/>
    </style:style>
    <style:style style:name="_30_2_20_VERSES" style:display-name="02 VERSES" style:family="graphic">
      <style:paragraph-properties fo:text-align="start" style:text-autospace="none" style:writing-mode="lr-tb"/>
      <style:text-properties style:use-window-font-color="true" style:font-name="New York" fo:font-family="'New York'" style:font-family-generic="roman" style:font-pitch="variable" fo:font-size="8pt" style:font-name-asian="Times New Roman" style:font-family-asian="'Times New Roman'" style:font-family-generic-asian="roman" style:font-pitch-asian="variable" style:font-size-asian="8pt" style:language-asian="ar" style:country-asian="SA"/>
    </style:style>
    <style:style style:name="Text_20_Body_20_Indent" style:display-name="Text Body Indent" style:family="graphic">
      <style:paragraph-properties fo:text-align="start" style:text-autospace="none" style:writing-mode="lr-tb"/>
      <style:text-properties style:use-window-font-color="true" style:font-name="Univers1" fo:font-family="Univers, Arial" style:font-family-generic="swiss" style:font-pitch="variable" fo:font-size="23pt" fo:font-style="italic" fo:font-weight="bold" style:font-name-asian="Times New Roman" style:font-family-asian="'Times New Roman'" style:font-family-generic-asian="roman" style:font-pitch-asian="variable" style:font-size-asian="23pt" style:language-asian="ar" style:country-asian="SA" style:font-style-asian="italic" style:font-weight-asian="bold" style:font-style-complex="italic" style:font-weight-complex="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color="#c4bd97" draw:fill-image-name="Empty"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0.749cm"/>
          <style:tab-stop style:position="1.499cm"/>
          <style:tab-stop style:position="2.248cm"/>
          <style:tab-stop style:position="2.998cm"/>
          <style:tab-stop style:position="3.748cm"/>
          <style:tab-stop style:position="4.497cm"/>
          <style:tab-stop style:position="5.247cm"/>
          <style:tab-stop style:position="5.997cm"/>
          <style:tab-stop style:position="6.746cm"/>
          <style:tab-stop style:position="7.496cm"/>
          <style:tab-stop style:position="8.246cm"/>
          <style:tab-stop style:position="8.995cm"/>
          <style:tab-stop style:position="9.745cm"/>
          <style:tab-stop style:position="10.495cm"/>
          <style:tab-stop style:position="11.244cm"/>
          <style:tab-stop style:position="11.994cm"/>
          <style:tab-stop style:position="12.744cm"/>
          <style:tab-stop style:position="13.493cm"/>
          <style:tab-stop style:position="14.243cm"/>
          <style:tab-stop style:position="14.993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749cm"/>
          <style:tab-stop style:position="1.499cm"/>
          <style:tab-stop style:position="2.248cm"/>
          <style:tab-stop style:position="2.998cm"/>
          <style:tab-stop style:position="3.748cm"/>
          <style:tab-stop style:position="4.497cm"/>
          <style:tab-stop style:position="5.247cm"/>
          <style:tab-stop style:position="5.997cm"/>
          <style:tab-stop style:position="6.746cm"/>
          <style:tab-stop style:position="7.496cm"/>
          <style:tab-stop style:position="8.246cm"/>
          <style:tab-stop style:position="8.995cm"/>
          <style:tab-stop style:position="9.745cm"/>
          <style:tab-stop style:position="10.495cm"/>
          <style:tab-stop style:position="11.244cm"/>
          <style:tab-stop style:position="11.994cm"/>
          <style:tab-stop style:position="12.744cm"/>
          <style:tab-stop style:position="13.493cm"/>
          <style:tab-stop style:position="14.243cm"/>
          <style:tab-stop style:position="14.993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546cm"/>
          <style:tab-stop style:position="1.296cm"/>
          <style:tab-stop style:position="2.046cm"/>
          <style:tab-stop style:position="2.795cm"/>
          <style:tab-stop style:position="3.545cm"/>
          <style:tab-stop style:position="4.295cm"/>
          <style:tab-stop style:position="5.044cm"/>
          <style:tab-stop style:position="5.794cm"/>
          <style:tab-stop style:position="6.544cm"/>
          <style:tab-stop style:position="7.293cm"/>
          <style:tab-stop style:position="8.043cm"/>
          <style:tab-stop style:position="8.792cm"/>
          <style:tab-stop style:position="9.542cm"/>
          <style:tab-stop style:position="10.292cm"/>
          <style:tab-stop style:position="11.041cm"/>
          <style:tab-stop style:position="11.791cm"/>
          <style:tab-stop style:position="12.541cm"/>
          <style:tab-stop style:position="13.29cm"/>
          <style:tab-stop style:position="14.04cm"/>
          <style:tab-stop style:position="14.7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185cm"/>
          <style:tab-stop style:position="0.934cm"/>
          <style:tab-stop style:position="1.684cm"/>
          <style:tab-stop style:position="2.434cm"/>
          <style:tab-stop style:position="3.183cm"/>
          <style:tab-stop style:position="3.933cm"/>
          <style:tab-stop style:position="4.683cm"/>
          <style:tab-stop style:position="5.432cm"/>
          <style:tab-stop style:position="6.182cm"/>
          <style:tab-stop style:position="6.932cm"/>
          <style:tab-stop style:position="7.681cm"/>
          <style:tab-stop style:position="8.431cm"/>
          <style:tab-stop style:position="9.181cm"/>
          <style:tab-stop style:position="9.93cm"/>
          <style:tab-stop style:position="10.68cm"/>
          <style:tab-stop style:position="11.43cm"/>
          <style:tab-stop style:position="12.179cm"/>
          <style:tab-stop style:position="12.929cm"/>
          <style:tab-stop style:position="13.678cm"/>
          <style:tab-stop style:position="14.428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73cm"/>
          <style:tab-stop style:position="1.322cm"/>
          <style:tab-stop style:position="2.072cm"/>
          <style:tab-stop style:position="2.822cm"/>
          <style:tab-stop style:position="3.571cm"/>
          <style:tab-stop style:position="4.321cm"/>
          <style:tab-stop style:position="5.071cm"/>
          <style:tab-stop style:position="5.82cm"/>
          <style:tab-stop style:position="6.57cm"/>
          <style:tab-stop style:position="7.32cm"/>
          <style:tab-stop style:position="8.069cm"/>
          <style:tab-stop style:position="8.819cm"/>
          <style:tab-stop style:position="9.569cm"/>
          <style:tab-stop style:position="10.318cm"/>
          <style:tab-stop style:position="11.068cm"/>
          <style:tab-stop style:position="11.818cm"/>
          <style:tab-stop style:position="12.567cm"/>
          <style:tab-stop style:position="13.317cm"/>
          <style:tab-stop style:position="14.067cm"/>
          <style:tab-stop style:position="14.816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052cm"/>
          <style:tab-stop style:position="0.802cm"/>
          <style:tab-stop style:position="1.552cm"/>
          <style:tab-stop style:position="2.301cm"/>
          <style:tab-stop style:position="3.051cm"/>
          <style:tab-stop style:position="3.801cm"/>
          <style:tab-stop style:position="4.55cm"/>
          <style:tab-stop style:position="5.3cm"/>
          <style:tab-stop style:position="6.05cm"/>
          <style:tab-stop style:position="6.799cm"/>
          <style:tab-stop style:position="7.549cm"/>
          <style:tab-stop style:position="8.299cm"/>
          <style:tab-stop style:position="9.048cm"/>
          <style:tab-stop style:position="9.798cm"/>
          <style:tab-stop style:position="10.548cm"/>
          <style:tab-stop style:position="11.297cm"/>
          <style:tab-stop style:position="12.047cm"/>
          <style:tab-stop style:position="12.797cm"/>
          <style:tab-stop style:position="13.546cm"/>
          <style:tab-stop style:position="14.296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282cm"/>
          <style:tab-stop style:position="1.031cm"/>
          <style:tab-stop style:position="1.781cm"/>
          <style:tab-stop style:position="2.531cm"/>
          <style:tab-stop style:position="3.28cm"/>
          <style:tab-stop style:position="4.03cm"/>
          <style:tab-stop style:position="4.78cm"/>
          <style:tab-stop style:position="5.529cm"/>
          <style:tab-stop style:position="6.279cm"/>
          <style:tab-stop style:position="7.029cm"/>
          <style:tab-stop style:position="7.778cm"/>
          <style:tab-stop style:position="8.528cm"/>
          <style:tab-stop style:position="9.278cm"/>
          <style:tab-stop style:position="10.027cm"/>
          <style:tab-stop style:position="10.777cm"/>
          <style:tab-stop style:position="11.527cm"/>
          <style:tab-stop style:position="12.276cm"/>
          <style:tab-stop style:position="13.026cm"/>
          <style:tab-stop style:position="13.775cm"/>
          <style:tab-stop style:position="14.52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282cm"/>
          <style:tab-stop style:position="1.031cm"/>
          <style:tab-stop style:position="1.781cm"/>
          <style:tab-stop style:position="2.531cm"/>
          <style:tab-stop style:position="3.28cm"/>
          <style:tab-stop style:position="4.03cm"/>
          <style:tab-stop style:position="4.78cm"/>
          <style:tab-stop style:position="5.529cm"/>
          <style:tab-stop style:position="6.279cm"/>
          <style:tab-stop style:position="7.029cm"/>
          <style:tab-stop style:position="7.778cm"/>
          <style:tab-stop style:position="8.528cm"/>
          <style:tab-stop style:position="9.278cm"/>
          <style:tab-stop style:position="10.027cm"/>
          <style:tab-stop style:position="10.777cm"/>
          <style:tab-stop style:position="11.527cm"/>
          <style:tab-stop style:position="12.276cm"/>
          <style:tab-stop style:position="13.026cm"/>
          <style:tab-stop style:position="13.775cm"/>
          <style:tab-stop style:position="14.52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282cm"/>
          <style:tab-stop style:position="1.031cm"/>
          <style:tab-stop style:position="1.781cm"/>
          <style:tab-stop style:position="2.531cm"/>
          <style:tab-stop style:position="3.28cm"/>
          <style:tab-stop style:position="4.03cm"/>
          <style:tab-stop style:position="4.78cm"/>
          <style:tab-stop style:position="5.529cm"/>
          <style:tab-stop style:position="6.279cm"/>
          <style:tab-stop style:position="7.029cm"/>
          <style:tab-stop style:position="7.778cm"/>
          <style:tab-stop style:position="8.528cm"/>
          <style:tab-stop style:position="9.278cm"/>
          <style:tab-stop style:position="10.027cm"/>
          <style:tab-stop style:position="10.777cm"/>
          <style:tab-stop style:position="11.527cm"/>
          <style:tab-stop style:position="12.276cm"/>
          <style:tab-stop style:position="13.026cm"/>
          <style:tab-stop style:position="13.775cm"/>
          <style:tab-stop style:position="14.52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282cm"/>
          <style:tab-stop style:position="1.031cm"/>
          <style:tab-stop style:position="1.781cm"/>
          <style:tab-stop style:position="2.531cm"/>
          <style:tab-stop style:position="3.28cm"/>
          <style:tab-stop style:position="4.03cm"/>
          <style:tab-stop style:position="4.78cm"/>
          <style:tab-stop style:position="5.529cm"/>
          <style:tab-stop style:position="6.279cm"/>
          <style:tab-stop style:position="7.029cm"/>
          <style:tab-stop style:position="7.778cm"/>
          <style:tab-stop style:position="8.528cm"/>
          <style:tab-stop style:position="9.278cm"/>
          <style:tab-stop style:position="10.027cm"/>
          <style:tab-stop style:position="10.777cm"/>
          <style:tab-stop style:position="11.527cm"/>
          <style:tab-stop style:position="12.276cm"/>
          <style:tab-stop style:position="13.026cm"/>
          <style:tab-stop style:position="13.775cm"/>
          <style:tab-stop style:position="14.52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282cm"/>
          <style:tab-stop style:position="1.031cm"/>
          <style:tab-stop style:position="1.781cm"/>
          <style:tab-stop style:position="2.531cm"/>
          <style:tab-stop style:position="3.28cm"/>
          <style:tab-stop style:position="4.03cm"/>
          <style:tab-stop style:position="4.78cm"/>
          <style:tab-stop style:position="5.529cm"/>
          <style:tab-stop style:position="6.279cm"/>
          <style:tab-stop style:position="7.029cm"/>
          <style:tab-stop style:position="7.778cm"/>
          <style:tab-stop style:position="8.528cm"/>
          <style:tab-stop style:position="9.278cm"/>
          <style:tab-stop style:position="10.027cm"/>
          <style:tab-stop style:position="10.777cm"/>
          <style:tab-stop style:position="11.527cm"/>
          <style:tab-stop style:position="12.276cm"/>
          <style:tab-stop style:position="13.026cm"/>
          <style:tab-stop style:position="13.775cm"/>
          <style:tab-stop style:position="14.52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546cm"/>
          <style:tab-stop style:position="1.296cm"/>
          <style:tab-stop style:position="2.046cm"/>
          <style:tab-stop style:position="2.795cm"/>
          <style:tab-stop style:position="3.545cm"/>
          <style:tab-stop style:position="4.295cm"/>
          <style:tab-stop style:position="5.044cm"/>
          <style:tab-stop style:position="5.794cm"/>
          <style:tab-stop style:position="6.544cm"/>
          <style:tab-stop style:position="7.293cm"/>
          <style:tab-stop style:position="8.043cm"/>
          <style:tab-stop style:position="8.792cm"/>
          <style:tab-stop style:position="9.542cm"/>
          <style:tab-stop style:position="10.292cm"/>
          <style:tab-stop style:position="11.041cm"/>
          <style:tab-stop style:position="11.791cm"/>
          <style:tab-stop style:position="12.541cm"/>
          <style:tab-stop style:position="13.29cm"/>
          <style:tab-stop style:position="14.04cm"/>
          <style:tab-stop style:position="14.7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749cm"/>
          <style:tab-stop style:position="1.499cm"/>
          <style:tab-stop style:position="2.248cm"/>
          <style:tab-stop style:position="2.998cm"/>
          <style:tab-stop style:position="3.748cm"/>
          <style:tab-stop style:position="4.497cm"/>
          <style:tab-stop style:position="5.247cm"/>
          <style:tab-stop style:position="5.997cm"/>
          <style:tab-stop style:position="6.746cm"/>
          <style:tab-stop style:position="7.496cm"/>
          <style:tab-stop style:position="8.246cm"/>
          <style:tab-stop style:position="8.995cm"/>
          <style:tab-stop style:position="9.745cm"/>
          <style:tab-stop style:position="10.495cm"/>
          <style:tab-stop style:position="11.244cm"/>
          <style:tab-stop style:position="11.994cm"/>
          <style:tab-stop style:position="12.744cm"/>
          <style:tab-stop style:position="13.493cm"/>
          <style:tab-stop style:position="14.243cm"/>
          <style:tab-stop style:position="14.993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bitmap" draw:fill-color="#c4bd97" draw:fill-image-name="Empty"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cm" fo:margin-bottom="0.1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cm" fo:margin-bottom="0.1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cm" fo:margin-bottom="0.1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cm" fo:margin-bottom="0.1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cm" fo:margin-bottom="0.1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bitmap" draw:fill-color="#c4bd97" draw:fill-image-name="Empty"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cm" fo:margin-bottom="0.1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cm" fo:margin-bottom="0.1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cm" fo:margin-bottom="0.1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cm" fo:margin-bottom="0.1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cm" fo:margin-bottom="0.1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_5f_-background" style:display-name="Blank Slide_-background" style:family="presentation">
      <style:graphic-properties draw:stroke="none" draw:fill="bitmap" draw:fill-color="#c4bd97" draw:fill-image-name="Empty" style:repeat="stretch"/>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shrink-to-fit">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outline2" style:display-name="Blank Slide_-outline2" style:family="presentation" style:parent-style-name="Blank_20_Slide_5f_-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_5f_-outline3" style:display-name="Blank Slide_-outline3" style:family="presentation" style:parent-style-name="Blank_20_Slide_5f_-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_5f_-outline4" style:display-name="Blank Slide_-outline4" style:family="presentation" style:parent-style-name="Blank_20_Slide_5f_-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_5f_-outline5" style:display-name="Blank Slide_-outline5" style:family="presentation" style:parent-style-name="Blank_20_Slide_5f_-outline4">
      <style:paragraph-properties fo:margin-left="0cm" fo:margin-right="0cm" fo:margin-top="0.1cm" fo:margin-bottom="0cm" fo:text-indent="0cm"/>
      <style:text-properties fo:font-size="20pt" style:font-size-asian="20pt" style:font-size-complex="20pt"/>
    </style:style>
    <style:style style:name="Blank_20_Slide_5f_-outline6" style:display-name="Blank Slide_-outline6" style:family="presentation" style:parent-style-name="Blank_20_Slide_5f_-outline5">
      <style:paragraph-properties fo:margin-left="0cm" fo:margin-right="0cm" fo:margin-top="0.1cm" fo:margin-bottom="0cm" fo:text-indent="0cm"/>
      <style:text-properties fo:font-size="20pt" style:font-size-asian="20pt" style:font-size-complex="20pt"/>
    </style:style>
    <style:style style:name="Blank_20_Slide_5f_-outline7" style:display-name="Blank Slide_-outline7" style:family="presentation" style:parent-style-name="Blank_20_Slide_5f_-outline6">
      <style:paragraph-properties fo:margin-left="0cm" fo:margin-right="0cm" fo:margin-top="0.1cm" fo:margin-bottom="0cm" fo:text-indent="0cm"/>
      <style:text-properties fo:font-size="20pt" style:font-size-asian="20pt" style:font-size-complex="20pt"/>
    </style:style>
    <style:style style:name="Blank_20_Slide_5f_-outline8" style:display-name="Blank Slide_-outline8" style:family="presentation" style:parent-style-name="Blank_20_Slide_5f_-outline7">
      <style:paragraph-properties fo:margin-left="0cm" fo:margin-right="0cm" fo:margin-top="0.1cm" fo:margin-bottom="0cm" fo:text-indent="0cm"/>
      <style:text-properties fo:font-size="20pt" style:font-size-asian="20pt" style:font-size-complex="20pt"/>
    </style:style>
    <style:style style:name="Blank_20_Slide_5f_-outline9" style:display-name="Blank Slide_-outline9" style:family="presentation" style:parent-style-name="Blank_20_Slide_5f_-outline8">
      <style:paragraph-properties fo:margin-left="0cm" fo:margin-right="0cm" fo:margin-top="0.1cm" fo:margin-bottom="0cm" fo:text-indent="0cm"/>
      <style:text-properties fo:font-size="20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draw:fill="none" draw:textarea-vertical-align="middle">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bitmap" draw:fill-color="#c4bd97"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draw:auto-grow-width="false" fo:min-height="1.315cm" fo:min-width="0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Blank_20_Slide-backgroundobjects">
      <style:graphic-properties draw:stroke="none" draw:fill="none" draw:fill-color="#ffffff" draw:auto-grow-height="false" fo:min-height="1.314cm"/>
    </style:style>
    <style:style style:name="Mpr5" style:family="presentation" style:parent-style-name="Blank_20_Slide-backgroundobjects">
      <style:graphic-properties draw:stroke="none" draw:fill="none" draw:fill-color="#ffffff" draw:auto-grow-height="false" fo:min-height="1.485cm"/>
    </style:style>
    <style:style style:name="Mpr6" style:family="presentation" style:parent-style-name="Blank_20_Slide-backgroundobjects">
      <style:graphic-properties draw:stroke="none" draw:fill="none" draw:fill-color="#ffffff" draw:textarea-vertical-align="bottom" draw:auto-grow-height="false" fo:min-height="1.485cm"/>
    </style:style>
    <style:style style:name="Mpr7" style:family="presentation" style:parent-style-name="Blank_20_Slide_5f_-backgroundobjects">
      <style:graphic-properties draw:stroke="none" draw:fill="none" draw:fill-color="#ffffff" draw:auto-grow-height="false" fo:min-height="1.485cm"/>
    </style:style>
    <style:style style:name="Mpr8" style:family="presentation" style:parent-style-name="Blank_20_Slide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writing-mode="lr-tb" style:font-independent-line-spacing="true"/>
    </style:style>
    <style:style style:name="MP8" style:family="paragraph">
      <style:paragraph-properties fo:text-align="center"/>
      <style:text-properties fo:font-size="14pt" style:font-size-asian="14pt" style:font-size-complex="14pt"/>
    </style:style>
    <style:style style:name="MP9"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office:forms form:automatic-focus="false" form:apply-design-mode="false"/>
      <draw:frame presentation:style-name="Default-title" draw:layer="backgroundobjects" svg:width="22.851cm" svg:height="3.166cm" svg:x="1.269cm" svg:y="0.763cm" presentation:class="title" presentation:placeholder="true">
        <draw:text-box/>
      </draw:frame>
      <draw:frame presentation:style-name="Default-outline1" draw:layer="backgroundobjects" svg:width="22.851cm" svg:height="12.563cm" svg:x="1.269cm" svg:y="4.444cm" presentation:class="outline" presentation:placeholder="true">
        <draw:text-box/>
      </draw:frame>
      <draw:frame presentation:style-name="Mpr1" draw:text-style-name="MP5" draw:layer="backgroundobjects" svg:width="5.918cm" svg:height="1.314cm" svg:x="1.27cm" svg:y="17.348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8.035cm" svg:height="1.314cm" svg:x="8.677cm" svg:y="17.348cm" presentation:class="footer">
        <draw:text-box>
          <text:list text:style-name="ML1">
            <text:list-header>
              <text:p><text:span text:style-name="MT2"><presentation:footer/></text:span></text:p>
            </text:list-header>
          </text:list>
        </draw:text-box>
      </draw:frame>
      <draw:frame presentation:style-name="Mpr1" draw:text-style-name="MP5" draw:layer="backgroundobjects" svg:width="5.918cm" svg:height="1.314cm" svg:x="18.203cm" svg:y="17.348cm" presentation:class="page-number">
        <draw:text-box>
          <text:list text:style-name="ML1">
            <text:list-header>
              <text:p><text:span text:style-name="MT2"><text:page-number>&lt;number&gt;</text:page-number></text:span></text:p>
            </text:list-header>
          </text:list>
        </draw:text-box>
      </draw:frame>
      <presentation:notes style:page-layout-name="PM2">
        <office:forms form:automatic-focus="false" form:apply-design-mode="false"/>
        <draw:rect draw:style-name="Mgr3" draw:text-style-name="MP6" draw:layer="backgroundobjects" svg:width="19.05cm" svg:height="25.4cm" svg:x="0cm" svg:y="0cm">
          <text:p/>
        </draw:rect>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0.001cm" svg:x="-0.001cm" svg:y="1.93cm" presentation:class="page"/>
        <draw:frame presentation:style-name="Default-notes" draw:layer="backgroundobjects" svg:width="15.231cm" svg:height="11.421cm" svg:x="1.904cm" svg:y="12.064cm" presentation:class="notes" presentation:placeholder="true">
          <draw:text-box/>
        </draw:frame>
      </presentation:notes>
    </style:master-page>
    <style:master-page style:name="Title_20_Slide" style:display-name="Title Slide" style:page-layout-name="PM1" draw:style-name="Mdp1">
      <office:forms form:automatic-focus="false" form:apply-design-mode="false"/>
      <draw:frame draw:name="PlaceHolder 1" presentation:style-name="Title_20_Slide-title" draw:layer="backgroundobjects" svg:width="21.588cm" svg:height="4.082cm" svg:x="1.905cm" svg:y="5.918cm" presentation:class="title" presentation:placeholder="true" presentation:user-transformed="true">
        <draw:text-box/>
      </draw:frame>
      <draw:frame presentation:style-name="Title_20_Slide-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1">
      <office:forms form:automatic-focus="false" form:apply-design-mode="fals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draw:frame presentation:style-name="Mpr4" draw:text-style-name="MP2" draw:layer="backgroundobjects" svg:width="5.917cm" svg:height="1.313cm" svg:x="1.27cm" svg:y="17.354cm" presentation:class="date-time">
        <draw:text-box>
          <text:p text:style-name="MP1"><text:span text:style-name="MT1"><presentation:date-time/></text:span></text:p>
        </draw:text-box>
      </draw:frame>
      <draw:frame presentation:style-name="Mpr4" draw:text-style-name="MP9" draw:layer="backgroundobjects" svg:width="8.05cm" svg:height="1.313cm" svg:x="8.686cm" svg:y="17.354cm" presentation:class="footer">
        <draw:text-box>
          <text:p text:style-name="MP8"><text:span text:style-name="MT1"><presentation:footer/></text:span></text:p>
        </draw:text-box>
      </draw:frame>
      <draw:frame presentation:style-name="Mpr4" draw:text-style-name="MP4" draw:layer="backgroundobjects" svg:width="5.917cm" svg:height="1.313cm" svg:x="18.211cm" svg:y="17.354cm" presentation:class="page-number">
        <draw:text-box>
          <text:p text:style-name="MP3"><text:span text:style-name="MT1"><text:page-number>&lt;number&gt;</text:page-number></text:span></text:p>
        </draw:text-box>
      </draw:frame>
      <presentation:notes style:page-layout-name="PM2">
        <office:forms form:automatic-focus="false" form:apply-design-mode="false"/>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_20_Slide_5f_" style:display-name="Blank Slide_" style:page-layout-name="PM1" draw:style-name="Mdp1">
      <office:forms form:automatic-focus="false" form:apply-design-mode="false"/>
      <draw:frame presentation:style-name="Blank_20_Slide_5f_-title" draw:layer="backgroundobjects" svg:width="22.859cm" svg:height="3.18cm" svg:x="1.27cm" svg:y="0.76cm" presentation:class="title" presentation:placeholder="true">
        <draw:text-box/>
      </draw:frame>
      <draw:frame presentation:style-name="Blank_20_Slide_5f_-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Blank_20_Slide_5f_-title" draw:layer="backgroundobjects" svg:width="14.848cm" svg:height="11.136cm" svg:x="3.075cm" svg:y="2.257cm" presentation:class="page"/>
        <draw:frame presentation:style-name="Blank_20_Slide_5f_-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Robert Simpson</meta:initial-creator>
    <meta:creation-date>2011-08-07T09:05:07.854000000</meta:creation-date>
    <dc:date>2017-12-05T22:05:37.608497287</dc:date>
    <meta:editing-cycles>104</meta:editing-cycles>
    <meta:editing-duration>P1DT12H17M22S</meta:editing-duration>
    <meta:generator>LibreOffice/5.1.6.2$Linux_X86_64 LibreOffice_project/10m0$Build-2</meta:generator>
    <dc:creator>Robert Simpson</dc:creator>
    <meta:document-statistic meta:object-count="53"/>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REM Macros to control introductory background music in Impress slideshow

Global oShow_Listener, oShow_Controller, sPath

Sub MakeListMusicAndShow
REM Starts background introductory music and then starts slide show.
REM Called from the main program, normally by Ctrl-9 (set in "tools-customize").
REM Read playlist prefix from text box on slide 0, create list, call VLC and set listener.
REM If prefix is "A", play all files (up to 99) of form "Ann.mp3" in random order.
REM At end of slide 0, listener gets broadcast, calls sub Show_SlideEnded, and kills VLC.

Dim oPresentation, oSlide, sPrefix$, sCmd$, i%, j%

' Strip current path of everything after last /
  sPath = ThisComponent.URL
  j = 1
  Do 'Find the last /
    i =  Instr(j, sPath, "/")
    if i = 0 then Exit Do
    j = i + 1
  Loop
  sPath = Left(sPath,j-1)

'Read the playlist prefix from the slide
  sPrefix = sPath &amp; ReadPrefix(0)
  
'Generate the playlist using sPath
  sCmd = BuildList(sPrefix)

'Launch music player
  shell(sCmd, 0, , false)

' Start the presentation
  oPresentation = ThisComponent.Presentation
  oShow_Listener = createUnoListener("Show_","com.sun.star.presentation.XSlideShowListener")
  oPresentation.Start
  Wait 500 'otherwise oShow_Controller has not been set
  oShow_Controller = oPresentation.Controller
  oShow_Controller.gotoSlideIndex(0) 'This order of events is rather critical
  oShow_Controller.addSlideShowListener(oShow_Listener)

end sub 'MakeListMusicAndShow



Sub ReadPrefix(iSlide%) As String
'Find the prefix of the playlist, which is in a text box on slide iSlide beginning "LIST: "
  Dim oSlide, oItem, i%

  oSlide = ThisComponent.getDrawPages().getByIndex(iSlide)
  For i = 0 to oSlide.Count-1
    oItem = oSlide.getByIndex(i)
    If oItem.ShapeType = "com.sun.star.drawing.TextShape" Then
      If Left(oItem.String,6) = "LIST: " Then
        ReadPrefix = Mid(oItem.String,7)
      Endif
    Endif
  Next i

End Sub



Sub BuildList(sPrefix$) As String
Rem Generate the play command a playlist (every file starting with sPath and ending ij.mp3)
  Dim sCmd$, i%, j%

'  sCmd = "vlc -LZ --qt-start-minimized --gain=0.25 "
  sCmd = "vlc -LZ --qt-start-minimized --gain=0.25 --no-qt-error-dialogs "
'(Error occurring: can't find file home/robert/448 or .../error; hence last option)

  i = 0 : j = 1
  Do While True
    If FileExists(sPrefix &amp; i &amp; j &amp; ".mp3") Then
      sCmd = sCmd &amp; sPrefix &amp; i &amp; j &amp; ".mp3 "
      j = j+1
      If j = 10 then
        j = 0 : i = i+1
        If i = 10 then stop
      Endif
    Else
      Exit Do
    Endif
  Loop
  BuildList = sCmd
  
End Sub



Sub Show_slideEnded(oEv)
REM First and last slides spawn VLC to play a random music selection
REM At end of slide, kill VLC
Dim iSlide%

'End of first slide, kill the music
  If oShow_Controller.getCurrentSlideIndex() = 0 Then shell "killall vlc"

' Job done: drop the listener
  oShow_Controller.removeSlideShowListener(oShow_Listener)

End Sub 'Show_SlideEnded



Sub Show_slideTransitionEnded(oEv)
End Sub

Sub Show_slideTransitionStarted(oEv)
End Sub

Sub Show_paused(oEv)
End Sub

Sub Show_resumed(oEv)
End Sub

Sub Show_slideAnimationEnded(oEv)
End Sub

Sub Show_hyperLinkClicked(oEv)
End Sub

Sub Show_disposing(oEv)
End Sub

Sub Show_beginEvent(oEv)
End Sub

Sub Show_endEvent(oEv)
End Sub

Sub Show_repeat(oEv)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