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8.5cm" style:rel-column-width="32767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c9ad0" officeooo:paragraph-rsid="000c9a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5T17:16:07.355856057</meta:creation-date>
    <dc:date>2024-08-05T17:20:50.804967878</dc:date>
    <meta:editing-duration>PT4M43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5.7.1$MacOSX_AARCH64 LibreOffice_project/47eb0cf7efbacdee9b19ae25d6752381ede23126</meta:generator>
  </office:meta>
</office:document-meta>
</file>