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23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0.24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4" style:family="table-cell" style:parent-style-name="Default" style:data-style-name="N36">
      <style:table-cell-properties fo:padding="0.071cm"/>
    </style:style>
    <style:style style:name="ce5" style:family="table-cell" style:parent-style-name="Default" style:data-style-name="N104">
      <style:table-cell-properties fo:padding="0.071cm"/>
    </style:style>
    <style:style style:name="ce6" style:family="table-cell" style:parent-style-name="Default" style:data-style-name="N0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7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10" style:family="table-cell" style:parent-style-name="Default" style:data-style-name="N104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11" style:family="table-cell" style:parent-style-name="Default" style:data-style-name="N104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 style:data-style-name="N36">
      <style:table-cell-properties fo:border-bottom="none" style:diagonal-bl-tr="none" style:diagonal-tl-br="none" fo:border-left="1.76pt solid #000000" fo:padding="0.071cm" fo:border-right="2.49pt double-thin #000000" style:border-line-width-right="0.018cm 0.053cm 0.018cm" style:rotation-align="none" fo:border-top="none"/>
    </style:style>
    <style:style style:name="ce13" style:family="table-cell" style:parent-style-name="Default" style:data-style-name="N104">
      <style:table-cell-properties fo:border-bottom="none" style:diagonal-bl-tr="none" style:diagonal-tl-br="none" fo:border-left="1.76pt solid #000000" fo:padding="0.071cm" fo:border-right="2.49pt double-thin #000000" style:border-line-width-right="0.018cm 0.053cm 0.018cm" style:rotation-align="none" fo:border-top="none"/>
    </style:style>
    <style:style style:name="ce1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precision-as-shown="true" table:use-regular-expressions="false" table:use-wildcards="true"/>
      <table:table table:name="2022_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number-columns-repeated="5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5" table:default-cell-style-name="Default"/>
        <table:table-row table:style-name="ro1">
          <table:table-cell table:number-columns-repeated="4"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 table:number-columns-repeated="6"/>
          <table:table-cell table:style-name="ce3" table:number-columns-repeated="2"/>
          <table:table-cell table:style-name="ce12"/>
          <table:table-cell table:style-name="ce4" table:number-columns-repeated="1004"/>
        </table:table-row>
        <table:table-row table:style-name="ro1">
          <table:table-cell table:number-columns-repeated="4"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21" calcext:value-type="date">
            <text:p>2022-01-21</text:p>
          </table:table-cell>
          <table:table-cell table:style-name="ce9" office:value-type="date" office:date-value="2022-01-20" calcext:value-type="date">
            <text:p>2022-01-20</text:p>
          </table:table-cell>
          <table:table-cell table:style-name="ce9" office:value-type="date" office:date-value="2022-01-14" calcext:value-type="date">
            <text:p>2022-01-14</text:p>
          </table:table-cell>
          <table:table-cell table:style-name="ce9" office:value-type="date" office:date-value="2022-01-13" calcext:value-type="date">
            <text:p>2022-01-13</text:p>
          </table:table-cell>
          <table:table-cell table:style-name="ce9" office:value-type="date" office:date-value="2022-01-11" calcext:value-type="date">
            <text:p>2022-01-11</text:p>
          </table:table-cell>
          <table:table-cell table:style-name="ce3" office:value-type="date" office:date-value="2022-01-09" calcext:value-type="date">
            <text:p>2022-01-09</text:p>
          </table:table-cell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4"/>
        </table:table-row>
        <table:table-row table:style-name="ro2">
          <table:table-cell table:number-columns-repeated="6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1">
          <table:table-cell table:number-columns-repeated="5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N Butter 454gr</text:p>
          </table:table-cell>
          <table:table-cell table:number-columns-repeated="3"/>
          <table:table-cell table:formula="of:=IFERROR(OFFSET([.$A$1]; 1;COLUMN([.$K5:.$S5]) + MATCH([.$F5];[.$K5:.$S5];0) - 2;1;1);&quot; &quot;)" office:value-type="date" office:date-value="2022-01-21" calcext:value-type="date">
            <text:p>2022-01-21</text:p>
          </table:table-cell>
          <table:table-cell table:formula="of:=IFERROR(INDEX([.$K5:.$S5];;MATCH(0;ISBLANK([.$K5:.$S5]);0));&quot; &quot;)" office:value-type="currency" office:currency="CAD" office:value="0.42" calcext:value-type="currency">
            <text:p>$0.42</text:p>
          </table:table-cell>
          <table:table-cell table:formula="of:=IFERROR(OFFSET([.$A$1]; 1;COLUMN([.$K5:.$S5]) + MATCH(SMALL([.$K5:.$S5];1);[.$K5:.$S5];0) - 2;1;1);&quot; &quot;)" office:value-type="date" office:date-value="2022-01-21" calcext:value-type="date">
            <text:p>2022-01-21</text:p>
          </table:table-cell>
          <table:table-cell table:formula="of:=IFERROR(SMALL([.$K5:.$S5];1);&quot; &quot;)" office:value-type="currency" office:currency="CAD" office:value="0.42" calcext:value-type="currency">
            <text:p>$0.42</text:p>
          </table:table-cell>
          <table:table-cell table:number-columns-repeated="3"/>
          <table:table-cell office:value-type="currency" office:currency="CAD" office:value="0.42" calcext:value-type="currency">
            <text:p>$0.42</text:p>
          </table:table-cell>
          <table:table-cell table:number-columns-repeated="2"/>
          <table:table-cell office:value-type="currency" office:currency="CAD" office:value="3.59" calcext:value-type="currency">
            <text:p>$3.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airyland Milk 2%</text:p>
          </table:table-cell>
          <table:table-cell table:number-columns-repeated="3"/>
          <table:table-cell table:formula="of:=IFERROR(OFFSET([.$A$1]; 1;COLUMN([.$K6:.$S6]) + MATCH([.$F6];[.$K6:.$S6];0) - 2;1;1);&quot; &quot;)" office:value-type="date" office:date-value="2022-01-20" calcext:value-type="date">
            <text:p>2022-01-20</text:p>
          </table:table-cell>
          <table:table-cell table:formula="of:=IFERROR(INDEX([.$K6:.$S6];;MATCH(0;ISBLANK([.$K6:.$S6]);0));&quot; &quot;)" office:value-type="currency" office:currency="CAD" office:value="4.77" calcext:value-type="currency">
            <text:p>$4.77</text:p>
          </table:table-cell>
          <table:table-cell table:formula="of:=IFERROR(OFFSET([.$A$1]; 1;COLUMN([.$K6:.$S6]) + MATCH(SMALL([.$K6:.$S6];1);[.$K6:.$S6];0) - 2;1;1);&quot; &quot;)" office:value-type="date" office:date-value="2022-01-07" calcext:value-type="date">
            <text:p>2022-01-07</text:p>
          </table:table-cell>
          <table:table-cell table:formula="of:=IFERROR(SMALL([.$K6:.$S6];1);&quot; &quot;)" office:value-type="currency" office:currency="CAD" office:value="3.72" calcext:value-type="currency">
            <text:p>$3.72</text:p>
          </table:table-cell>
          <table:table-cell table:number-columns-repeated="4"/>
          <table:table-cell office:value-type="currency" office:currency="CAD" office:value="4.77" calcext:value-type="currency">
            <text:p>$4.77</text:p>
          </table:table-cell>
          <table:table-cell table:number-columns-repeated="4"/>
          <table:table-cell office:value-type="currency" office:currency="CAD" office:value="3.72" calcext:value-type="currency">
            <text:p>$3.7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ggs – Burnbrae</text:p>
          </table:table-cell>
          <table:table-cell table:number-columns-repeated="3"/>
          <table:table-cell table:formula="of:=IFERROR(OFFSET([.$A$1]; 1;COLUMN([.$K7:.$S7]) + MATCH([.$F7];[.$K7:.$S7];0) - 2;1;1);&quot; &quot;)" office:value-type="date" office:date-value="2022-01-14" calcext:value-type="date">
            <text:p>2022-01-14</text:p>
          </table:table-cell>
          <table:table-cell table:formula="of:=IFERROR(INDEX([.$K7:.$S7];;MATCH(0;ISBLANK([.$K7:.$S7]);0));&quot; &quot;)" office:value-type="currency" office:currency="CAD" office:value="2.69" calcext:value-type="currency">
            <text:p>$2.69</text:p>
          </table:table-cell>
          <table:table-cell table:formula="of:=IFERROR(OFFSET([.$A$1]; 1;COLUMN([.$K7:.$S7]) + MATCH(SMALL([.$K7:.$S7];1);[.$K7:.$S7];0) - 2;1;1);&quot; &quot;)" office:value-type="date" office:date-value="2022-01-14" calcext:value-type="date">
            <text:p>2022-01-14</text:p>
          </table:table-cell>
          <table:table-cell table:formula="of:=IFERROR(SMALL([.$K7:.$S7];1);&quot; &quot;)" office:value-type="currency" office:currency="CAD" office:value="2.69" calcext:value-type="currency">
            <text:p>$2.69</text:p>
          </table:table-cell>
          <table:table-cell table:number-columns-repeated="5"/>
          <table:table-cell office:value-type="currency" office:currency="CAD" office:value="2.69" calcext:value-type="currency">
            <text:p>$2.69</text:p>
          </table:table-cell>
          <table:table-cell table:number-columns-repeated="2"/>
          <table:table-cell office:value-type="currency" office:currency="CAD" office:value="2.79" calcext:value-type="currency">
            <text:p>$2.79</text:p>
          </table:table-cell>
          <table:table-cell/>
          <table:table-cell office:value-type="currency" office:currency="CAD" office:value="2.79" calcext:value-type="currency">
            <text:p>$2.7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table:number-columns-repeated="3"/>
          <table:table-cell table:formula="of:=IFERROR(OFFSET([.$A$1]; 1;COLUMN([.$K8:.$S8]) + MATCH([.$F8];[.$K8:.$S8];0) - 2;1;1);&quot; &quot;)" office:value-type="date" office:date-value="2022-01-11" calcext:value-type="date">
            <text:p>2022-01-11</text:p>
          </table:table-cell>
          <table:table-cell table:formula="of:=IFERROR(INDEX([.$K8:.$S8];;MATCH(0;ISBLANK([.$K8:.$S8]);0));&quot; &quot;)" office:value-type="currency" office:currency="CAD" office:value="3.75" calcext:value-type="currency">
            <text:p>$3.75</text:p>
          </table:table-cell>
          <table:table-cell table:formula="of:=IFERROR(OFFSET([.$A$1]; 1;COLUMN([.$K8:.$S8]) + MATCH(SMALL([.$K8:.$S8];1);[.$K8:.$S8];0) - 2;1;1);&quot; &quot;)" office:value-type="date" office:date-value="2022-01-02" calcext:value-type="date">
            <text:p>2022-01-02</text:p>
          </table:table-cell>
          <table:table-cell table:formula="of:=IFERROR(SMALL([.$K8:.$S8];1);&quot; &quot;)" office:value-type="currency" office:currency="CAD" office:value="3.5" calcext:value-type="currency">
            <text:p>$3.50</text:p>
          </table:table-cell>
          <table:table-cell table:number-columns-repeated="7"/>
          <table:table-cell office:value-type="currency" office:currency="CAD" office:value="3.75" calcext:value-type="currency">
            <text:p>$3.75</text:p>
          </table:table-cell>
          <table:table-cell table:number-columns-repeated="2"/>
          <table:table-cell office:value-type="currency" office:currency="CAD" office:value="3.5" calcext:value-type="currency">
            <text:p>$3.50</text:p>
          </table:table-cell>
          <table:table-cell table:number-columns-repeated="1004"/>
        </table:table-row>
        <table:table-row table:style-name="ro1">
          <table:table-cell table:number-columns-repeated="4"/>
          <table:table-cell table:formula="of:=IFERROR(OFFSET([.$A$1]; 1;COLUMN([.$K9:.$S9]) + MATCH([.$F9];[.$K9:.$S9];0) - 2;1;1);&quot; &quot;)" office:value-type="string" office:string-value=" " calcext:value-type="string">
            <text:p><text:s/></text:p>
          </table:table-cell>
          <table:table-cell table:formula="of:=IFERROR(INDEX([.$K9:.$S9];;MATCH(0;ISBLANK([.$K9:.$S9]);0));&quot; &quot;)" office:value-type="string" office:string-value=" " calcext:value-type="string">
            <text:p><text:s/></text:p>
          </table:table-cell>
          <table:table-cell table:formula="of:=IFERROR(OFFSET([.$A$1]; 1;COLUMN([.$K9:.$S9]) + MATCH(SMALL([.$K9:.$S9];1);[.$K9:.$S9];0) - 2;1;1);&quot; &quot;)" office:value-type="string" office:string-value=" " calcext:value-type="string">
            <text:p><text:s/></text:p>
          </table:table-cell>
          <table:table-cell table:formula="of:=IFERROR(SMALL([.$K9:.$S9];1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formula="of:=IFERROR(OFFSET([.$A$1]; 1;COLUMN([.$K10:.$S10]) + MATCH([.$F10];[.$K10:.$S10];0) - 2;1;1);&quot; &quot;)" office:value-type="string" office:string-value=" " calcext:value-type="string">
            <text:p><text:s/></text:p>
          </table:table-cell>
          <table:table-cell table:formula="of:=IFERROR(INDEX([.$K10:.$S10];;MATCH(0;ISBLANK([.$K10:.$S10]);0));&quot; &quot;)" office:value-type="string" office:string-value=" " calcext:value-type="string">
            <text:p><text:s/></text:p>
          </table:table-cell>
          <table:table-cell table:formula="of:=IFERROR(OFFSET([.$A$1]; 1;COLUMN([.$K10:.$S10]) + MATCH(SMALL([.$K10:.$S10];1);[.$K10:.$S10];0) - 2;1;1);&quot; &quot;)" office:value-type="string" office:string-value=" " calcext:value-type="string">
            <text:p><text:s/></text:p>
          </table:table-cell>
          <table:table-cell table:formula="of:=IFERROR(SMALL([.$K10:.$S10];1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formula="of:=IFERROR(OFFSET([.$A$1]; 1;COLUMN([.$K11:.$S11]) + MATCH([.$F11];[.$K11:.$S11];0) - 2;1;1);&quot; &quot;)" office:value-type="string" office:string-value=" " calcext:value-type="string">
            <text:p><text:s/></text:p>
          </table:table-cell>
          <table:table-cell table:formula="of:=IFERROR(INDEX([.$K11:.$S11];;MATCH(0;ISBLANK([.$K11:.$S11]);0));&quot; &quot;)" office:value-type="string" office:string-value=" " calcext:value-type="string">
            <text:p><text:s/></text:p>
          </table:table-cell>
          <table:table-cell table:formula="of:=IFERROR(OFFSET([.$A$1]; 1;COLUMN([.$K11:.$S11]) + MATCH(SMALL([.$K11:.$S11];1);[.$K11:.$S11];0) - 2;1;1);&quot; &quot;)" office:value-type="string" office:string-value=" " calcext:value-type="string">
            <text:p><text:s/></text:p>
          </table:table-cell>
          <table:table-cell table:formula="of:=IFERROR(SMALL([.$K11:.$S11];1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formula="of:=IFERROR(OFFSET([.$A$1]; 1;COLUMN([.$K12:.$S12]) + MATCH([.$F12];[.$K12:.$S12];0) - 2;1;1);&quot; &quot;)" office:value-type="string" office:string-value=" " calcext:value-type="string">
            <text:p><text:s/></text:p>
          </table:table-cell>
          <table:table-cell table:formula="of:=IFERROR(INDEX([.$K12:.$S12];;MATCH(0;ISBLANK([.$K12:.$S12]);0));&quot; &quot;)" office:value-type="string" office:string-value=" " calcext:value-type="string">
            <text:p><text:s/></text:p>
          </table:table-cell>
          <table:table-cell table:formula="of:=IFERROR(OFFSET([.$A$1]; 1;COLUMN([.$K12:.$S12]) + MATCH(SMALL([.$K12:.$S12];1);[.$K12:.$S12];0) - 2;1;1);&quot; &quot;)" office:value-type="string" office:string-value=" " calcext:value-type="string">
            <text:p><text:s/></text:p>
          </table:table-cell>
          <table:table-cell table:formula="of:=IFERROR(SMALL([.$K12:.$S12];1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formula="of:=IFERROR(OFFSET([.$A$1]; 1;COLUMN([.$K13:.$S13]) + MATCH([.$F13];[.$K13:.$S13];0) - 2;1;1);&quot; &quot;)" office:value-type="string" office:string-value=" " calcext:value-type="string">
            <text:p><text:s/></text:p>
          </table:table-cell>
          <table:table-cell table:formula="of:=IFERROR(INDEX([.$K13:.$S13];;MATCH(0;ISBLANK([.$K13:.$S13]);0));&quot; &quot;)" office:value-type="string" office:string-value=" " calcext:value-type="string">
            <text:p><text:s/></text:p>
          </table:table-cell>
          <table:table-cell table:formula="of:=IFERROR(OFFSET([.$A$1]; 1;COLUMN([.$K13:.$S13]) + MATCH(SMALL([.$K13:.$S13];1);[.$K13:.$S13];0) - 2;1;1);&quot; &quot;)" office:value-type="string" office:string-value=" " calcext:value-type="string">
            <text:p><text:s/></text:p>
          </table:table-cell>
          <table:table-cell table:formula="of:=IFERROR(SMALL([.$K13:.$S13];1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expression table:name="Last_Purchase_Date" table:base-cell-address="$2022_7.$A$1" table:expression="IF([$2022_7.H1]=&quot;&quot;;&quot;&quot;;[$2022_7.H$2])"/>
          <table:named-expression table:name="Last_Purchase_Price" table:base-cell-address="$2022_7.$A$1" table:expression="IF([$2022_7.G1]&lt;&gt;&quot;&quot;;[$2022_7.G1])"/>
          <table:named-expression table:name="Min_Purchase_Price" table:base-cell-address="$2022_7.$A$1" table:expression="MIN([$2022_7.D1:.$AA1])"/>
        </table:named-expressions>
      </table:table>
      <table:table table:name="2022_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number-columns-repeated="3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 table:number-columns-repeated="4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14" calcext:value-type="date">
            <text:p>2022-01-14</text:p>
          </table:table-cell>
          <table:table-cell table:style-name="ce9" office:value-type="date" office:date-value="2022-01-13" calcext:value-type="date">
            <text:p>2022-01-13</text:p>
          </table:table-cell>
          <table:table-cell table:style-name="ce9" office:value-type="date" office:date-value="2022-01-11" calcext:value-type="date">
            <text:p>2022-01-11</text:p>
          </table:table-cell>
          <table:table-cell table:style-name="ce3" office:value-type="date" office:date-value="2022-01-09" calcext:value-type="date">
            <text:p>2022-01-09</text:p>
          </table:table-cell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N Butter 454gr</text:p>
          </table:table-cell>
          <table:table-cell office:value-type="date" office:date-value="2022-01-13" calcext:value-type="date">
            <text:p>2022-01-13</text:p>
          </table:table-cell>
          <table:table-cell office:value-type="currency" office:currency="CAD" office:value="3.59" calcext:value-type="currency">
            <text:p>$3.59</text:p>
          </table:table-cell>
          <table:table-cell office:value-type="date" office:date-value="2022-01-13" calcext:value-type="date">
            <text:p>2022-01-13</text:p>
          </table:table-cell>
          <table:table-cell table:formula="of:=Min_Purchase_Price" office:value-type="currency" office:currency="CAD" office:value="3.59" calcext:value-type="currency">
            <text:p>$3.59</text:p>
          </table:table-cell>
          <table:table-cell table:number-columns-repeated="4"/>
          <table:table-cell office:value-type="currency" office:currency="CAD" office:value="3.59" calcext:value-type="currency">
            <text:p>$3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2022-01-07</text:p>
          </table:table-cell>
          <table:table-cell office:value-type="currency" office:currency="CAD" office:value="3.72" calcext:value-type="currency">
            <text:p>$3.72</text:p>
          </table:table-cell>
          <table:table-cell office:value-type="date" office:date-value="2022-01-07" calcext:value-type="date">
            <text:p>2022-01-07</text:p>
          </table:table-cell>
          <table:table-cell table:formula="of:=Min_Purchase_Price" office:value-type="currency" office:currency="CAD" office:value="3.72" calcext:value-type="currency">
            <text:p>$3.72</text:p>
          </table:table-cell>
          <table:table-cell table:number-columns-repeated="7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14" calcext:value-type="date">
            <text:p>2022-01-14</text:p>
          </table:table-cell>
          <table:table-cell office:value-type="currency" office:currency="CAD" office:value="2.69" calcext:value-type="currency">
            <text:p>$2.69</text:p>
          </table:table-cell>
          <table:table-cell office:value-type="date" office:date-value="2022-01-14" calcext:value-type="date">
            <text:p>2022-01-14</text:p>
          </table:table-cell>
          <table:table-cell table:formula="of:=Min_Purchase_Price" office:value-type="currency" office:currency="CAD" office:value="2.69" calcext:value-type="currency">
            <text:p>$2.69</text:p>
          </table:table-cell>
          <table:table-cell table:number-columns-repeated="3"/>
          <table:table-cell office:value-type="currency" office:currency="CAD" office:value="2.69" calcext:value-type="currency">
            <text:p>$2.69</text:p>
          </table:table-cell>
          <table:table-cell table:number-columns-repeated="2"/>
          <table:table-cell office:value-type="currency" office:currency="CAD" office:value="2.79" calcext:value-type="currency">
            <text:p>$2.79</text:p>
          </table:table-cell>
          <table:table-cell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2022-01-11</text:p>
          </table:table-cell>
          <table:table-cell office:value-type="currency" office:currency="CAD" office:value="3.75" calcext:value-type="currency">
            <text:p>$3.75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5"/>
          <table:table-cell office:value-type="currency" office:currency="CAD" office:value="3.75" calcext:value-type="currency">
            <text:p>$3.75</text:p>
          </table:table-cell>
          <table:table-cell table:number-columns-repeated="2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expression table:name="Last_Purchase_Date" table:base-cell-address="$2022_6.$A$1" table:expression="IF([$2022_6.H1]=&quot;&quot;;&quot;&quot;;[$2022_6.H$2])"/>
          <table:named-expression table:name="Last_Purchase_Price" table:base-cell-address="$2022_6.$A$1" table:expression="IF([$2022_6.G1]&lt;&gt;&quot;&quot;;[$2022_6.G1])"/>
          <table:named-expression table:name="Min_Purchase_Price" table:base-cell-address="$2022_6.$A$1" table:expression="MIN([$2022_6.D1:.$P1])"/>
        </table:named-expressions>
      </table:table>
      <table:table table:name="2022_5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number-columns-repeated="2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 table:number-columns-repeated="3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13" calcext:value-type="date">
            <text:p>2022-01-13</text:p>
          </table:table-cell>
          <table:table-cell table:style-name="ce9" office:value-type="date" office:date-value="2022-01-11" calcext:value-type="date">
            <text:p>2022-01-11</text:p>
          </table:table-cell>
          <table:table-cell table:style-name="ce3" office:value-type="date" office:date-value="2022-01-09" calcext:value-type="date">
            <text:p>2022-01-09</text:p>
          </table:table-cell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3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N Butter 454gr</text:p>
          </table:table-cell>
          <table:table-cell office:value-type="date" office:date-value="2022-01-13" calcext:value-type="date">
            <text:p>2022-01-13</text:p>
          </table:table-cell>
          <table:table-cell office:value-type="currency" office:currency="CAD" office:value="3.59" calcext:value-type="currency">
            <text:p>$3.59</text:p>
          </table:table-cell>
          <table:table-cell office:value-type="date" office:date-value="2022-01-13" calcext:value-type="date">
            <text:p>2022-01-13</text:p>
          </table:table-cell>
          <table:table-cell table:formula="of:=Min_Purchase_Price" office:value-type="currency" office:currency="CAD" office:value="3.59" calcext:value-type="currency">
            <text:p>$3.59</text:p>
          </table:table-cell>
          <table:table-cell table:number-columns-repeated="3"/>
          <table:table-cell office:value-type="currency" office:currency="CAD" office:value="3.59" calcext:value-type="currency">
            <text:p>$3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2022-01-07</text:p>
          </table:table-cell>
          <table:table-cell office:value-type="currency" office:currency="CAD" office:value="3.72" calcext:value-type="currency">
            <text:p>$3.72</text:p>
          </table:table-cell>
          <table:table-cell office:value-type="date" office:date-value="2022-01-07" calcext:value-type="date">
            <text:p>2022-01-07</text:p>
          </table:table-cell>
          <table:table-cell table:formula="of:=Min_Purchase_Price" office:value-type="currency" office:currency="CAD" office:value="3.72" calcext:value-type="currency">
            <text:p>$3.72</text:p>
          </table:table-cell>
          <table:table-cell table:number-columns-repeated="6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9" calcext:value-type="date">
            <text:p>2022-01-09</text:p>
          </table:table-cell>
          <table:table-cell office:value-type="currency" office:currency="CAD" office:value="2.79" calcext:value-type="currency">
            <text:p>$2.79</text:p>
          </table:table-cell>
          <table:table-cell office:value-type="date" office:date-value="2022-01-09" calcext:value-type="date">
            <text:p>2022-01-09</text:p>
          </table:table-cell>
          <table:table-cell table:formula="of:=Min_Purchase_Price" office:value-type="currency" office:currency="CAD" office:value="2.79" calcext:value-type="currency">
            <text:p>$2.79</text:p>
          </table:table-cell>
          <table:table-cell table:number-columns-repeated="5"/>
          <table:table-cell office:value-type="currency" office:currency="CAD" office:value="2.79" calcext:value-type="currency">
            <text:p>$2.79</text:p>
          </table:table-cell>
          <table:table-cell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2022-01-11</text:p>
          </table:table-cell>
          <table:table-cell office:value-type="currency" office:currency="CAD" office:value="3.75" calcext:value-type="currency">
            <text:p>$3.75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4"/>
          <table:table-cell office:value-type="currency" office:currency="CAD" office:value="3.75" calcext:value-type="currency">
            <text:p>$3.75</text:p>
          </table:table-cell>
          <table:table-cell table:number-columns-repeated="2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expression table:name="Last_Purchase_Date" table:base-cell-address="$2022_5.$A$1" table:expression="IF([$2022_5.H1]=&quot;&quot;;&quot;&quot;;[$2022_5.H$2])"/>
          <table:named-expression table:name="Last_Purchase_Price" table:base-cell-address="$2022_5.$A$1" table:expression="IF([$2022_5.G1]&lt;&gt;&quot;&quot;;[$2022_5.G1])"/>
          <table:named-expression table:name="Min_Purchase_Price" table:base-cell-address="$2022_5.$A$1" table:expression="MIN([$2022_5.D1:.$P1])"/>
        </table:named-expressions>
      </table:table>
      <table:table table:name="2022_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 table:number-columns-repeated="2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11" calcext:value-type="date">
            <text:p>2022-01-11</text:p>
          </table:table-cell>
          <table:table-cell table:style-name="ce3" office:value-type="date" office:date-value="2022-01-09" calcext:value-type="date">
            <text:p>2022-01-09</text:p>
          </table:table-cell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2022-01-07</text:p>
          </table:table-cell>
          <table:table-cell office:value-type="currency" office:currency="CAD" office:value="3.72" calcext:value-type="currency">
            <text:p>$3.72</text:p>
          </table:table-cell>
          <table:table-cell office:value-type="date" office:date-value="2022-01-07" calcext:value-type="date">
            <text:p>2022-01-07</text:p>
          </table:table-cell>
          <table:table-cell table:formula="of:=Min_Purchase_Price" office:value-type="currency" office:currency="CAD" office:value="3.72" calcext:value-type="currency">
            <text:p>$3.72</text:p>
          </table:table-cell>
          <table:table-cell table:number-columns-repeated="5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9" calcext:value-type="date">
            <text:p>2022-01-09</text:p>
          </table:table-cell>
          <table:table-cell office:value-type="currency" office:currency="CAD" office:value="2.79" calcext:value-type="currency">
            <text:p>$2.79</text:p>
          </table:table-cell>
          <table:table-cell office:value-type="date" office:date-value="2022-01-09" calcext:value-type="date">
            <text:p>2022-01-09</text:p>
          </table:table-cell>
          <table:table-cell table:formula="of:=Min_Purchase_Price" office:value-type="currency" office:currency="CAD" office:value="2.79" calcext:value-type="currency">
            <text:p>$2.79</text:p>
          </table:table-cell>
          <table:table-cell table:number-columns-repeated="4"/>
          <table:table-cell office:value-type="currency" office:currency="CAD" office:value="2.79" calcext:value-type="currency">
            <text:p>$2.79</text:p>
          </table:table-cell>
          <table:table-cell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2022-01-11</text:p>
          </table:table-cell>
          <table:table-cell office:value-type="currency" office:currency="CAD" office:value="3.75" calcext:value-type="currency">
            <text:p>$3.75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3"/>
          <table:table-cell office:value-type="currency" office:currency="CAD" office:value="3.75" calcext:value-type="currency">
            <text:p>$3.75</text:p>
          </table:table-cell>
          <table:table-cell table:number-columns-repeated="2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8"/>
        </table:table-row>
        <table:table-row table:style-name="ro1">
          <table:table-cell table:number-columns-repeated="1018"/>
        </table:table-row>
        <table:named-expressions>
          <table:named-expression table:name="Last_Purchase_Date" table:base-cell-address="$2022_4.$A$1" table:expression="IF([$2022_4.H1]=&quot;&quot;;&quot;&quot;;[$2022_4.H$2])"/>
          <table:named-expression table:name="Last_Purchase_Price" table:base-cell-address="$2022_4.$A$1" table:expression="IF([$2022_4.G1]&lt;&gt;&quot;&quot;;[$2022_4.G1])"/>
          <table:named-expression table:name="Min_Purchase_Price" table:base-cell-address="$2022_4.$A$1" table:expression="MIN([$2022_4.D1:.$P1])"/>
        </table:named-expressions>
      </table:table>
      <table:table table:name="2022_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3" office:value-type="date" office:date-value="2022-01-09" calcext:value-type="date">
            <text:p>2022-01-09</text:p>
          </table:table-cell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1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2022-01-07</text:p>
          </table:table-cell>
          <table:table-cell office:value-type="currency" office:currency="CAD" office:value="3.72" calcext:value-type="currency">
            <text:p>$3.72</text:p>
          </table:table-cell>
          <table:table-cell office:value-type="date" office:date-value="2022-01-07" calcext:value-type="date">
            <text:p>2022-01-07</text:p>
          </table:table-cell>
          <table:table-cell table:formula="of:=Min_Purchase_Price" office:value-type="currency" office:currency="CAD" office:value="3.72" calcext:value-type="currency">
            <text:p>$3.72</text:p>
          </table:table-cell>
          <table:table-cell table:number-columns-repeated="4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14" calcext:value-type="date">
            <text:p>2022-01-14</text:p>
          </table:table-cell>
          <table:table-cell office:value-type="currency" office:currency="CAD" office:value="2.69" calcext:value-type="currency">
            <text:p>$2.69</text:p>
          </table:table-cell>
          <table:table-cell office:value-type="date" office:date-value="2022-01-14" calcext:value-type="date">
            <text:p>2022-01-14</text:p>
          </table:table-cell>
          <table:table-cell table:formula="of:=Min_Purchase_Price" office:value-type="currency" office:currency="CAD" office:value="2.79" calcext:value-type="currency">
            <text:p>$2.79</text:p>
          </table:table-cell>
          <table:table-cell table:number-columns-repeated="3"/>
          <table:table-cell office:value-type="currency" office:currency="CAD" office:value="2.79" calcext:value-type="currency">
            <text:p>$2.79</text:p>
          </table:table-cell>
          <table:table-cell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2022-01-02</text:p>
          </table:table-cell>
          <table:table-cell office:value-type="currency" office:currency="CAD" office:value="3.5" calcext:value-type="currency">
            <text:p>$3.50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5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7"/>
        </table:table-row>
        <table:table-row table:style-name="ro1">
          <table:table-cell table:number-columns-repeated="1017"/>
        </table:table-row>
        <table:named-expressions>
          <table:named-expression table:name="Last_Purchase_Date" table:base-cell-address="$2022_3.$A$1" table:expression="IF([$2022_3.H1]=&quot;&quot;;&quot;&quot;;[$2022_3.H$2])"/>
          <table:named-expression table:name="Last_Purchase_Price" table:base-cell-address="$2022_3.$A$1" table:expression="IF([$2022_3.G1]&lt;&gt;&quot;&quot;;[$2022_3.G1])"/>
          <table:named-expression table:name="Min_Purchase_Price" table:base-cell-address="$2022_3.$A$1" table:expression="MIN([$2022_3.D1:.$P1])"/>
        </table:named-expressions>
      </table:table>
      <table:table table:name="2022_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/>
          <table:table-cell table:style-name="ce3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0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iryland Milk 2%</text:p>
          </table:table-cell>
          <table:table-cell table:formula="of:=Last_Purchase_Date" office:value-type="date" office:date-value="2022-01-07" calcext:value-type="date">
            <text:p>2022-01-07</text:p>
          </table:table-cell>
          <table:table-cell table:formula="of:=Last_Purchase_Price" office:value-type="currency" office:currency="CAD" office:value="3.72" calcext:value-type="currency">
            <text:p>$3.72</text:p>
          </table:table-cell>
          <table:table-cell office:value-type="date" office:date-value="2022-01-07" calcext:value-type="date">
            <text:p>2022-01-07</text:p>
          </table:table-cell>
          <table:table-cell table:formula="of:=Min_Purchase_Price" office:value-type="currency" office:currency="CAD" office:value="3.72" calcext:value-type="currency">
            <text:p>$3.72</text:p>
          </table:table-cell>
          <table:table-cell table:number-columns-repeated="3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2" calcext:value-type="date">
            <text:p>2022-01-02</text:p>
          </table:table-cell>
          <table:table-cell office:value-type="currency" office:currency="CAD" office:value="2.79" calcext:value-type="currency">
            <text:p>$2.79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2.79" calcext:value-type="currency">
            <text:p>$2.79</text:p>
          </table:table-cell>
          <table:table-cell table:number-columns-repeated="4"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2022-01-02</text:p>
          </table:table-cell>
          <table:table-cell office:value-type="currency" office:currency="CAD" office:value="3.5" calcext:value-type="currency">
            <text:p>$3.50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4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6"/>
        </table:table-row>
        <table:table-row table:style-name="ro1">
          <table:table-cell table:number-columns-repeated="1016"/>
        </table:table-row>
        <table:named-expressions>
          <table:named-expression table:name="Last_Purchase_Date" table:base-cell-address="$2022_2.$A$1" table:expression="IF([$2022_2.H1]=&quot;&quot;;&quot;&quot;;[$2022_2.H$2])"/>
          <table:named-expression table:name="Last_Purchase_Price" table:base-cell-address="$2022_2.$A$1" table:expression="IF([$2022_2.G1]&lt;&gt;&quot;&quot;;[$2022_2.G1])"/>
          <table:named-expression table:name="Min_Purchase_Price" table:base-cell-address="$2022_2.$A$1" table:expression="MIN([$2022_2.D1:.$P1])"/>
        </table:named-expressions>
      </table:table>
      <table:table table:name="2022_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6" table:number-columns-repeated="2" table:default-cell-style-name="ce5"/>
        <table:table-column table:style-name="co6" table:default-cell-style-name="ce10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5" office:value-type="string" calcext:value-type="string" table:number-columns-spanned="2" table:number-rows-spanned="1">
            <text:p>2022 Last Purchas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2 Min Purchase</text:p>
          </table:table-cell>
          <table:covered-table-cell table:style-name="ce15"/>
          <table:table-cell table:style-name="ce8"/>
          <table:table-cell table:style-name="ce4"/>
          <table:table-cell table:style-name="ce9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09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table:formula="of:=Last_Purchase_Date">
            <text:p/>
          </table:table-cell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2" calcext:value-type="date">
            <text:p>2022-01-02</text:p>
          </table:table-cell>
          <table:table-cell office:value-type="currency" office:currency="CAD" office:value="2.79" calcext:value-type="currency">
            <text:p>$2.79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2.79" calcext:value-type="currency">
            <text:p>$2.79</text:p>
          </table:table-cell>
          <table:table-cell table:number-columns-repeated="3"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2022-01-02</text:p>
          </table:table-cell>
          <table:table-cell office:value-type="currency" office:currency="CAD" office:value="3.5" calcext:value-type="currency">
            <text:p>$3.50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3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>
        <table:named-range table:name="Field" table:base-cell-address="$2022_7.$I$6" table:cell-range-address="$2022_7.$M$6:.$AS$6"/>
        <table:named-expression table:name="Last_Purchase_Date" table:base-cell-address="$2022_1.$A$1" table:expression="IF([$2022_1.H1]=&quot;&quot;;&quot;&quot;;[$2022_1.H$2])"/>
        <table:named-expression table:name="Last_Purchase_Price" table:base-cell-address="$2022_1.$A$1" table:expression="IF([$2022_1.G1]&lt;&gt;&quot;&quot;;[$2022_1.G1])"/>
        <table:named-expression table:name="Min_Purchase_Price" table:base-cell-address="$2022_1.$A$1" table:expression="MIN([$2022_1.D1:.$P1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0" number:min-decimal-places="0" number:min-integer-digits="11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2021" style:display-name="PageStyle_202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Sheet3" style:display-name="PageStyle_Sheet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el Ciacci</meta:initial-creator>
    <meta:creation-date>2021-12-12T16:01:24</meta:creation-date>
    <dc:date>2022-01-24T15:16:12.391000000</dc:date>
    <meta:editing-cycles>64</meta:editing-cycles>
    <meta:editing-duration>P1DT15H22M14S</meta:editing-duration>
    <meta:generator>LibreOffice/7.2.5.2$Windows_X86_64 LibreOffice_project/499f9727c189e6ef3471021d6132d4c694f357e5</meta:generator>
    <meta:document-statistic meta:table-count="7" meta:cell-count="272" meta:object-count="0"/>
  </office:meta>
</office:document-meta>
</file>