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ext-properties fo:color="#c9211e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/>
      <table:table table:name="Names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Names</text:p>
          </table:table-cell>
          <table:table-cell/>
          <table:table-cell office:value-type="string" calcext:value-type="string">
            <text:p>The names are referenced in the sheets by formula</text:p>
          </table:table-cell>
          <table:table-cell table:style-name="ce1"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Just copy the last empty sheet for a new student until you reach „leave empty as template“</text:p>
          </table:table-cell>
          <table:table-cell table:style-name="ce1"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ul</text:p>
          </table:table-cell>
          <table:table-cell/>
          <table:table-cell table:style-name="ce2" office:value-type="string" calcext:value-type="string">
            <text:p>Warning: Only copy the LAST sheet. Names are retrieved with sheet-number as index.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y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ave last empty as template </text:p>
          </table:table-cell>
          <table:table-cell/>
          <table:table-cell table:style-name="Default"/>
          <table:table-cell table:number-columns-repeated="6"/>
        </table:table-row>
      </table:table>
      <table:table table:name="Data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formula="of:=VLOOKUP(SHEET()-1;[$Names.$A$1:.$B$40];2;0)" office:value-type="string" office:string-value="Peter" calcext:value-type="string">
            <text:p>Peter</text:p>
          </table:table-cell>
          <table:table-cell table:style-name="ce1" office:value-type="string" calcext:value-type="string">
            <text:p>← The Name is fetched from the first Sheet via VLOOKUP</text:p>
          </table:table-cell>
          <table:table-cell table:style-name="ce1" table:number-columns-repeated="4"/>
        </table:table-row>
        <table:table-row table:style-name="ro1">
          <table:table-cell/>
          <table:table-cell table:style-name="ce1" table:formula="of:=FORMULA([.A1])" office:value-type="string" office:string-value="=VLOOKUP(SHEET()-1;$Names.$A$1:$B$40;2;0)" calcext:value-type="string">
            <text:p>=VLOOKUP(SHEET()-1;$Names.$A$1:$B$40;2;0)</text:p>
          </table:table-cell>
          <table:table-cell table:style-name="ce1" table:number-columns-repeated="4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Some Dat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3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5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3" table:formula="of:=AVERAGE([.C4:.C8])" office:value-type="float" office:value="3" calcext:value-type="float">
            <text:p>3</text:p>
          </table:table-cell>
          <table:table-cell table:number-columns-repeated="3"/>
        </table:table-row>
      </table:table>
      <table:table table:name="Data_2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formula="of:=VLOOKUP(SHEET()-1;[$Names.$A$1:.$B$40];2;0)" office:value-type="string" office:string-value="Paul" calcext:value-type="string">
            <text:p>Paul</text:p>
          </table:table-cell>
          <table:table-cell table:style-name="ce1" office:value-type="string" calcext:value-type="string">
            <text:p>← The Name is fetched from the first Sheet via VLOOKUP</text:p>
          </table:table-cell>
          <table:table-cell table:style-name="ce1" table:number-columns-repeated="4"/>
        </table:table-row>
        <table:table-row table:style-name="ro1">
          <table:table-cell/>
          <table:table-cell table:style-name="ce1" table:formula="of:=FORMULA([.A1])" office:value-type="string" office:string-value="=VLOOKUP(SHEET()-1;$Names.$A$1:$B$40;2;0)" calcext:value-type="string">
            <text:p>=VLOOKUP(SHEET()-1;$Names.$A$1:$B$40;2;0)</text:p>
          </table:table-cell>
          <table:table-cell table:style-name="ce1" table:number-columns-repeated="4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Some Dat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3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st5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3" table:formula="of:=AVERAGE([.C4:.C8])" office:value-type="float" office:value="3" calcext:value-type="float">
            <text:p>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07:25:46.446000000</meta:creation-date>
    <dc:date>2023-11-27T07:48:02.930000000</dc:date>
    <meta:editing-duration>PT22M17S</meta:editing-duration>
    <meta:editing-cycles>3</meta:editing-cycles>
    <meta:generator>LibreOffice/7.6.0.3$Windows_x86 LibreOffice_project/69edd8b8ebc41d00b4de3915dc82f8f0fc3b6265</meta:generator>
    <meta:document-statistic meta:table-count="3" meta:cell-count="43" meta:object-count="0"/>
  </office:meta>
</office:document-meta>
</file>