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99.7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99c00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adc5e7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trang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DATA</text:p>
          </table:table-cell>
          <table:table-cell table:style-name="ce1" office:value-type="string" calcext:value-type="string">
            <text:p>META</text:p>
          </table:table-cell>
          <table:table-cell/>
          <table:table-cell office:value-type="string" calcext:value-type="string">
            <text:p>SPLIT &gt; &gt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1c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formula="of:=IF(MOD(COLUMN([.D2])-COLUMN([.$D2]);[.$B$2])=MOD(ROW([.D2])-ROW([.D$2]);[.$B$2]);[.$A2];&quot;&quot;)" office:value-type="string" office:string-value="g1c1" calcext:value-type="string">
            <text:p>g1c1</text:p>
          </table:table-cell>
          <table:table-cell table:formula="of:=IF(MOD(COLUMN([.E2])-COLUMN([.$D2]);[.$B$2])=MOD(ROW([.E2])-ROW([.E$2]);[.$B$2]);[.$A2];&quot;&quot;)">
            <text:p/>
          </table:table-cell>
          <table:table-cell table:formula="of:=IF(MOD(COLUMN([.F2])-COLUMN([.$D2]);[.$B$2])=MOD(ROW([.F2])-ROW([.F$2]);[.$B$2]);[.$A2];&quot;&quot;)">
            <text:p/>
          </table:table-cell>
          <table:table-cell table:formula="of:=IF(MOD(COLUMN([.G2])-COLUMN([.$D2]);[.$B$2])=MOD(ROW([.G2])-ROW([.G$2]);[.$B$2]);[.$A2];&quot;&quot;)">
            <text:p/>
          </table:table-cell>
          <table:table-cell table:formula="of:=IF(MOD(COLUMN([.H2])-COLUMN([.$D2]);[.$B$2])=MOD(ROW([.H2])-ROW([.H$2]);[.$B$2]);[.$A2];&quot;&quot;)">
            <text:p/>
          </table:table-cell>
          <table:table-cell table:formula="of:=IF(MOD(COLUMN([.I2])-COLUMN([.$D2]);[.$B$2])=MOD(ROW([.I2])-ROW([.I$2]);[.$B$2]);[.$A2];&quot;&quot;)">
            <text:p/>
          </table:table-cell>
          <table:table-cell table:formula="of:=IF(MOD(COLUMN([.J2])-COLUMN([.$D2]);[.$B$2])=MOD(ROW([.J2])-ROW([.J$2]);[.$B$2]);[.$A2];&quot;&quot;)">
            <text:p/>
          </table:table-cell>
        </table:table-row>
        <table:table-row table:style-name="ro1">
          <table:table-cell office:value-type="string" calcext:value-type="string">
            <text:p>g1c2</text:p>
          </table:table-cell>
          <table:table-cell table:number-columns-repeated="2"/>
          <table:table-cell table:formula="of:=IF(MOD(COLUMN([.D3])-COLUMN([.$D3]);[.$B$2])=MOD(ROW([.D3])-ROW([.D$2]);[.$B$2]);[.$A3];&quot;&quot;)">
            <text:p/>
          </table:table-cell>
          <table:table-cell table:formula="of:=IF(MOD(COLUMN([.E3])-COLUMN([.$D3]);[.$B$2])=MOD(ROW([.E3])-ROW([.E$2]);[.$B$2]);[.$A3];&quot;&quot;)" office:value-type="string" office:string-value="g1c2" calcext:value-type="string">
            <text:p>g1c2</text:p>
          </table:table-cell>
          <table:table-cell table:formula="of:=IF(MOD(COLUMN([.F3])-COLUMN([.$D3]);[.$B$2])=MOD(ROW([.F3])-ROW([.F$2]);[.$B$2]);[.$A3];&quot;&quot;)">
            <text:p/>
          </table:table-cell>
          <table:table-cell table:formula="of:=IF(MOD(COLUMN([.G3])-COLUMN([.$D3]);[.$B$2])=MOD(ROW([.G3])-ROW([.G$2]);[.$B$2]);[.$A3];&quot;&quot;)">
            <text:p/>
          </table:table-cell>
          <table:table-cell table:formula="of:=IF(MOD(COLUMN([.H3])-COLUMN([.$D3]);[.$B$2])=MOD(ROW([.H3])-ROW([.H$2]);[.$B$2]);[.$A3];&quot;&quot;)">
            <text:p/>
          </table:table-cell>
          <table:table-cell table:formula="of:=IF(MOD(COLUMN([.I3])-COLUMN([.$D3]);[.$B$2])=MOD(ROW([.I3])-ROW([.I$2]);[.$B$2]);[.$A3];&quot;&quot;)">
            <text:p/>
          </table:table-cell>
          <table:table-cell table:formula="of:=IF(MOD(COLUMN([.J3])-COLUMN([.$D3]);[.$B$2])=MOD(ROW([.J3])-ROW([.J$2]);[.$B$2]);[.$A3];&quot;&quot;)">
            <text:p/>
          </table:table-cell>
        </table:table-row>
        <table:table-row table:style-name="ro1">
          <table:table-cell office:value-type="string" calcext:value-type="string">
            <text:p>g1c3</text:p>
          </table:table-cell>
          <table:table-cell table:number-columns-repeated="2"/>
          <table:table-cell table:formula="of:=IF(MOD(COLUMN([.D4])-COLUMN([.$D4]);[.$B$2])=MOD(ROW([.D4])-ROW([.D$2]);[.$B$2]);[.$A4];&quot;&quot;)">
            <text:p/>
          </table:table-cell>
          <table:table-cell table:formula="of:=IF(MOD(COLUMN([.E4])-COLUMN([.$D4]);[.$B$2])=MOD(ROW([.E4])-ROW([.E$2]);[.$B$2]);[.$A4];&quot;&quot;)">
            <text:p/>
          </table:table-cell>
          <table:table-cell table:formula="of:=IF(MOD(COLUMN([.F4])-COLUMN([.$D4]);[.$B$2])=MOD(ROW([.F4])-ROW([.F$2]);[.$B$2]);[.$A4];&quot;&quot;)" office:value-type="string" office:string-value="g1c3" calcext:value-type="string">
            <text:p>g1c3</text:p>
          </table:table-cell>
          <table:table-cell table:formula="of:=IF(MOD(COLUMN([.G4])-COLUMN([.$D4]);[.$B$2])=MOD(ROW([.G4])-ROW([.G$2]);[.$B$2]);[.$A4];&quot;&quot;)">
            <text:p/>
          </table:table-cell>
          <table:table-cell table:formula="of:=IF(MOD(COLUMN([.H4])-COLUMN([.$D4]);[.$B$2])=MOD(ROW([.H4])-ROW([.H$2]);[.$B$2]);[.$A4];&quot;&quot;)">
            <text:p/>
          </table:table-cell>
          <table:table-cell table:formula="of:=IF(MOD(COLUMN([.I4])-COLUMN([.$D4]);[.$B$2])=MOD(ROW([.I4])-ROW([.I$2]);[.$B$2]);[.$A4];&quot;&quot;)">
            <text:p/>
          </table:table-cell>
          <table:table-cell table:formula="of:=IF(MOD(COLUMN([.J4])-COLUMN([.$D4]);[.$B$2])=MOD(ROW([.J4])-ROW([.J$2]);[.$B$2]);[.$A4];&quot;&quot;)">
            <text:p/>
          </table:table-cell>
        </table:table-row>
        <table:table-row table:style-name="ro1">
          <table:table-cell office:value-type="string" calcext:value-type="string">
            <text:p>g1c4</text:p>
          </table:table-cell>
          <table:table-cell table:number-columns-repeated="2"/>
          <table:table-cell table:formula="of:=IF(MOD(COLUMN([.D5])-COLUMN([.$D5]);[.$B$2])=MOD(ROW([.D5])-ROW([.D$2]);[.$B$2]);[.$A5];&quot;&quot;)">
            <text:p/>
          </table:table-cell>
          <table:table-cell table:formula="of:=IF(MOD(COLUMN([.E5])-COLUMN([.$D5]);[.$B$2])=MOD(ROW([.E5])-ROW([.E$2]);[.$B$2]);[.$A5];&quot;&quot;)">
            <text:p/>
          </table:table-cell>
          <table:table-cell table:formula="of:=IF(MOD(COLUMN([.F5])-COLUMN([.$D5]);[.$B$2])=MOD(ROW([.F5])-ROW([.F$2]);[.$B$2]);[.$A5];&quot;&quot;)">
            <text:p/>
          </table:table-cell>
          <table:table-cell table:formula="of:=IF(MOD(COLUMN([.G5])-COLUMN([.$D5]);[.$B$2])=MOD(ROW([.G5])-ROW([.G$2]);[.$B$2]);[.$A5];&quot;&quot;)" office:value-type="string" office:string-value="g1c4" calcext:value-type="string">
            <text:p>g1c4</text:p>
          </table:table-cell>
          <table:table-cell table:formula="of:=IF(MOD(COLUMN([.H5])-COLUMN([.$D5]);[.$B$2])=MOD(ROW([.H5])-ROW([.H$2]);[.$B$2]);[.$A5];&quot;&quot;)">
            <text:p/>
          </table:table-cell>
          <table:table-cell table:formula="of:=IF(MOD(COLUMN([.I5])-COLUMN([.$D5]);[.$B$2])=MOD(ROW([.I5])-ROW([.I$2]);[.$B$2]);[.$A5];&quot;&quot;)">
            <text:p/>
          </table:table-cell>
          <table:table-cell table:formula="of:=IF(MOD(COLUMN([.J5])-COLUMN([.$D5]);[.$B$2])=MOD(ROW([.J5])-ROW([.J$2]);[.$B$2]);[.$A5];&quot;&quot;)">
            <text:p/>
          </table:table-cell>
        </table:table-row>
        <table:table-row table:style-name="ro1">
          <table:table-cell office:value-type="string" calcext:value-type="string">
            <text:p>g1c5</text:p>
          </table:table-cell>
          <table:table-cell table:number-columns-repeated="2"/>
          <table:table-cell table:formula="of:=IF(MOD(COLUMN([.D6])-COLUMN([.$D6]);[.$B$2])=MOD(ROW([.D6])-ROW([.D$2]);[.$B$2]);[.$A6];&quot;&quot;)">
            <text:p/>
          </table:table-cell>
          <table:table-cell table:formula="of:=IF(MOD(COLUMN([.E6])-COLUMN([.$D6]);[.$B$2])=MOD(ROW([.E6])-ROW([.E$2]);[.$B$2]);[.$A6];&quot;&quot;)">
            <text:p/>
          </table:table-cell>
          <table:table-cell table:formula="of:=IF(MOD(COLUMN([.F6])-COLUMN([.$D6]);[.$B$2])=MOD(ROW([.F6])-ROW([.F$2]);[.$B$2]);[.$A6];&quot;&quot;)">
            <text:p/>
          </table:table-cell>
          <table:table-cell table:formula="of:=IF(MOD(COLUMN([.G6])-COLUMN([.$D6]);[.$B$2])=MOD(ROW([.G6])-ROW([.G$2]);[.$B$2]);[.$A6];&quot;&quot;)">
            <text:p/>
          </table:table-cell>
          <table:table-cell table:formula="of:=IF(MOD(COLUMN([.H6])-COLUMN([.$D6]);[.$B$2])=MOD(ROW([.H6])-ROW([.H$2]);[.$B$2]);[.$A6];&quot;&quot;)" office:value-type="string" office:string-value="g1c5" calcext:value-type="string">
            <text:p>g1c5</text:p>
          </table:table-cell>
          <table:table-cell table:formula="of:=IF(MOD(COLUMN([.I6])-COLUMN([.$D6]);[.$B$2])=MOD(ROW([.I6])-ROW([.I$2]);[.$B$2]);[.$A6];&quot;&quot;)">
            <text:p/>
          </table:table-cell>
          <table:table-cell table:formula="of:=IF(MOD(COLUMN([.J6])-COLUMN([.$D6]);[.$B$2])=MOD(ROW([.J6])-ROW([.J$2]);[.$B$2]);[.$A6];&quot;&quot;)">
            <text:p/>
          </table:table-cell>
        </table:table-row>
        <table:table-row table:style-name="ro1">
          <table:table-cell office:value-type="string" calcext:value-type="string">
            <text:p>g1c6</text:p>
          </table:table-cell>
          <table:table-cell table:number-columns-repeated="2"/>
          <table:table-cell table:formula="of:=IF(MOD(COLUMN([.D7])-COLUMN([.$D7]);[.$B$2])=MOD(ROW([.D7])-ROW([.D$2]);[.$B$2]);[.$A7];&quot;&quot;)">
            <text:p/>
          </table:table-cell>
          <table:table-cell table:formula="of:=IF(MOD(COLUMN([.E7])-COLUMN([.$D7]);[.$B$2])=MOD(ROW([.E7])-ROW([.E$2]);[.$B$2]);[.$A7];&quot;&quot;)">
            <text:p/>
          </table:table-cell>
          <table:table-cell table:formula="of:=IF(MOD(COLUMN([.F7])-COLUMN([.$D7]);[.$B$2])=MOD(ROW([.F7])-ROW([.F$2]);[.$B$2]);[.$A7];&quot;&quot;)">
            <text:p/>
          </table:table-cell>
          <table:table-cell table:formula="of:=IF(MOD(COLUMN([.G7])-COLUMN([.$D7]);[.$B$2])=MOD(ROW([.G7])-ROW([.G$2]);[.$B$2]);[.$A7];&quot;&quot;)">
            <text:p/>
          </table:table-cell>
          <table:table-cell table:formula="of:=IF(MOD(COLUMN([.H7])-COLUMN([.$D7]);[.$B$2])=MOD(ROW([.H7])-ROW([.H$2]);[.$B$2]);[.$A7];&quot;&quot;)">
            <text:p/>
          </table:table-cell>
          <table:table-cell table:formula="of:=IF(MOD(COLUMN([.I7])-COLUMN([.$D7]);[.$B$2])=MOD(ROW([.I7])-ROW([.I$2]);[.$B$2]);[.$A7];&quot;&quot;)" office:value-type="string" office:string-value="g1c6" calcext:value-type="string">
            <text:p>g1c6</text:p>
          </table:table-cell>
          <table:table-cell table:formula="of:=IF(MOD(COLUMN([.J7])-COLUMN([.$D7]);[.$B$2])=MOD(ROW([.J7])-ROW([.J$2]);[.$B$2]);[.$A7];&quot;&quot;)">
            <text:p/>
          </table:table-cell>
        </table:table-row>
        <table:table-row table:style-name="ro1">
          <table:table-cell office:value-type="string" calcext:value-type="string">
            <text:p>g1c7</text:p>
          </table:table-cell>
          <table:table-cell table:number-columns-repeated="2"/>
          <table:table-cell table:formula="of:=IF(MOD(COLUMN([.D8])-COLUMN([.$D8]);[.$B$2])=MOD(ROW([.D8])-ROW([.D$2]);[.$B$2]);[.$A8];&quot;&quot;)">
            <text:p/>
          </table:table-cell>
          <table:table-cell table:formula="of:=IF(MOD(COLUMN([.E8])-COLUMN([.$D8]);[.$B$2])=MOD(ROW([.E8])-ROW([.E$2]);[.$B$2]);[.$A8];&quot;&quot;)">
            <text:p/>
          </table:table-cell>
          <table:table-cell table:formula="of:=IF(MOD(COLUMN([.F8])-COLUMN([.$D8]);[.$B$2])=MOD(ROW([.F8])-ROW([.F$2]);[.$B$2]);[.$A8];&quot;&quot;)">
            <text:p/>
          </table:table-cell>
          <table:table-cell table:formula="of:=IF(MOD(COLUMN([.G8])-COLUMN([.$D8]);[.$B$2])=MOD(ROW([.G8])-ROW([.G$2]);[.$B$2]);[.$A8];&quot;&quot;)">
            <text:p/>
          </table:table-cell>
          <table:table-cell table:formula="of:=IF(MOD(COLUMN([.H8])-COLUMN([.$D8]);[.$B$2])=MOD(ROW([.H8])-ROW([.H$2]);[.$B$2]);[.$A8];&quot;&quot;)">
            <text:p/>
          </table:table-cell>
          <table:table-cell table:formula="of:=IF(MOD(COLUMN([.I8])-COLUMN([.$D8]);[.$B$2])=MOD(ROW([.I8])-ROW([.I$2]);[.$B$2]);[.$A8];&quot;&quot;)">
            <text:p/>
          </table:table-cell>
          <table:table-cell table:formula="of:=IF(MOD(COLUMN([.J8])-COLUMN([.$D8]);[.$B$2])=MOD(ROW([.J8])-ROW([.J$2]);[.$B$2]);[.$A8];&quot;&quot;)" office:value-type="string" office:string-value="g1c7" calcext:value-type="string">
            <text:p>g1c7</text:p>
          </table:table-cell>
        </table:table-row>
        <table:table-row table:style-name="ro1">
          <table:table-cell office:value-type="string" calcext:value-type="string">
            <text:p>g2c1</text:p>
          </table:table-cell>
          <table:table-cell table:number-columns-repeated="2"/>
          <table:table-cell table:formula="of:=IF(MOD(COLUMN([.D9])-COLUMN([.$D9]);[.$B$2])=MOD(ROW([.D9])-ROW([.D$2]);[.$B$2]);[.$A9];&quot;&quot;)" office:value-type="string" office:string-value="g2c1" calcext:value-type="string">
            <text:p>g2c1</text:p>
          </table:table-cell>
          <table:table-cell table:formula="of:=IF(MOD(COLUMN([.E9])-COLUMN([.$D9]);[.$B$2])=MOD(ROW([.E9])-ROW([.E$2]);[.$B$2]);[.$A9];&quot;&quot;)">
            <text:p/>
          </table:table-cell>
          <table:table-cell table:formula="of:=IF(MOD(COLUMN([.F9])-COLUMN([.$D9]);[.$B$2])=MOD(ROW([.F9])-ROW([.F$2]);[.$B$2]);[.$A9];&quot;&quot;)">
            <text:p/>
          </table:table-cell>
          <table:table-cell table:formula="of:=IF(MOD(COLUMN([.G9])-COLUMN([.$D9]);[.$B$2])=MOD(ROW([.G9])-ROW([.G$2]);[.$B$2]);[.$A9];&quot;&quot;)">
            <text:p/>
          </table:table-cell>
          <table:table-cell table:formula="of:=IF(MOD(COLUMN([.H9])-COLUMN([.$D9]);[.$B$2])=MOD(ROW([.H9])-ROW([.H$2]);[.$B$2]);[.$A9];&quot;&quot;)">
            <text:p/>
          </table:table-cell>
          <table:table-cell table:formula="of:=IF(MOD(COLUMN([.I9])-COLUMN([.$D9]);[.$B$2])=MOD(ROW([.I9])-ROW([.I$2]);[.$B$2]);[.$A9];&quot;&quot;)">
            <text:p/>
          </table:table-cell>
          <table:table-cell table:formula="of:=IF(MOD(COLUMN([.J9])-COLUMN([.$D9]);[.$B$2])=MOD(ROW([.J9])-ROW([.J$2]);[.$B$2]);[.$A9];&quot;&quot;)">
            <text:p/>
          </table:table-cell>
        </table:table-row>
        <table:table-row table:style-name="ro1">
          <table:table-cell office:value-type="string" calcext:value-type="string">
            <text:p>g2c2</text:p>
          </table:table-cell>
          <table:table-cell table:number-columns-repeated="2"/>
          <table:table-cell table:formula="of:=IF(MOD(COLUMN([.D10])-COLUMN([.$D10]);[.$B$2])=MOD(ROW([.D10])-ROW([.D$2]);[.$B$2]);[.$A10];&quot;&quot;)">
            <text:p/>
          </table:table-cell>
          <table:table-cell table:formula="of:=IF(MOD(COLUMN([.E10])-COLUMN([.$D10]);[.$B$2])=MOD(ROW([.E10])-ROW([.E$2]);[.$B$2]);[.$A10];&quot;&quot;)" office:value-type="string" office:string-value="g2c2" calcext:value-type="string">
            <text:p>g2c2</text:p>
          </table:table-cell>
          <table:table-cell table:formula="of:=IF(MOD(COLUMN([.F10])-COLUMN([.$D10]);[.$B$2])=MOD(ROW([.F10])-ROW([.F$2]);[.$B$2]);[.$A10];&quot;&quot;)">
            <text:p/>
          </table:table-cell>
          <table:table-cell table:formula="of:=IF(MOD(COLUMN([.G10])-COLUMN([.$D10]);[.$B$2])=MOD(ROW([.G10])-ROW([.G$2]);[.$B$2]);[.$A10];&quot;&quot;)">
            <text:p/>
          </table:table-cell>
          <table:table-cell table:formula="of:=IF(MOD(COLUMN([.H10])-COLUMN([.$D10]);[.$B$2])=MOD(ROW([.H10])-ROW([.H$2]);[.$B$2]);[.$A10];&quot;&quot;)">
            <text:p/>
          </table:table-cell>
          <table:table-cell table:formula="of:=IF(MOD(COLUMN([.I10])-COLUMN([.$D10]);[.$B$2])=MOD(ROW([.I10])-ROW([.I$2]);[.$B$2]);[.$A10];&quot;&quot;)">
            <text:p/>
          </table:table-cell>
          <table:table-cell table:formula="of:=IF(MOD(COLUMN([.J10])-COLUMN([.$D10]);[.$B$2])=MOD(ROW([.J10])-ROW([.J$2]);[.$B$2]);[.$A10];&quot;&quot;)">
            <text:p/>
          </table:table-cell>
        </table:table-row>
        <table:table-row table:style-name="ro1">
          <table:table-cell office:value-type="string" calcext:value-type="string">
            <text:p>g2c3</text:p>
          </table:table-cell>
          <table:table-cell table:number-columns-repeated="2"/>
          <table:table-cell table:formula="of:=IF(MOD(COLUMN([.D11])-COLUMN([.$D11]);[.$B$2])=MOD(ROW([.D11])-ROW([.D$2]);[.$B$2]);[.$A11];&quot;&quot;)">
            <text:p/>
          </table:table-cell>
          <table:table-cell table:formula="of:=IF(MOD(COLUMN([.E11])-COLUMN([.$D11]);[.$B$2])=MOD(ROW([.E11])-ROW([.E$2]);[.$B$2]);[.$A11];&quot;&quot;)">
            <text:p/>
          </table:table-cell>
          <table:table-cell table:formula="of:=IF(MOD(COLUMN([.F11])-COLUMN([.$D11]);[.$B$2])=MOD(ROW([.F11])-ROW([.F$2]);[.$B$2]);[.$A11];&quot;&quot;)" office:value-type="string" office:string-value="g2c3" calcext:value-type="string">
            <text:p>g2c3</text:p>
          </table:table-cell>
          <table:table-cell table:formula="of:=IF(MOD(COLUMN([.G11])-COLUMN([.$D11]);[.$B$2])=MOD(ROW([.G11])-ROW([.G$2]);[.$B$2]);[.$A11];&quot;&quot;)">
            <text:p/>
          </table:table-cell>
          <table:table-cell table:formula="of:=IF(MOD(COLUMN([.H11])-COLUMN([.$D11]);[.$B$2])=MOD(ROW([.H11])-ROW([.H$2]);[.$B$2]);[.$A11];&quot;&quot;)">
            <text:p/>
          </table:table-cell>
          <table:table-cell table:formula="of:=IF(MOD(COLUMN([.I11])-COLUMN([.$D11]);[.$B$2])=MOD(ROW([.I11])-ROW([.I$2]);[.$B$2]);[.$A11];&quot;&quot;)">
            <text:p/>
          </table:table-cell>
          <table:table-cell table:formula="of:=IF(MOD(COLUMN([.J11])-COLUMN([.$D11]);[.$B$2])=MOD(ROW([.J11])-ROW([.J$2]);[.$B$2]);[.$A11];&quot;&quot;)">
            <text:p/>
          </table:table-cell>
        </table:table-row>
        <table:table-row table:style-name="ro1">
          <table:table-cell office:value-type="string" calcext:value-type="string">
            <text:p>g2c4</text:p>
          </table:table-cell>
          <table:table-cell table:number-columns-repeated="2"/>
          <table:table-cell table:formula="of:=IF(MOD(COLUMN([.D12])-COLUMN([.$D12]);[.$B$2])=MOD(ROW([.D12])-ROW([.D$2]);[.$B$2]);[.$A12];&quot;&quot;)">
            <text:p/>
          </table:table-cell>
          <table:table-cell table:formula="of:=IF(MOD(COLUMN([.E12])-COLUMN([.$D12]);[.$B$2])=MOD(ROW([.E12])-ROW([.E$2]);[.$B$2]);[.$A12];&quot;&quot;)">
            <text:p/>
          </table:table-cell>
          <table:table-cell table:formula="of:=IF(MOD(COLUMN([.F12])-COLUMN([.$D12]);[.$B$2])=MOD(ROW([.F12])-ROW([.F$2]);[.$B$2]);[.$A12];&quot;&quot;)">
            <text:p/>
          </table:table-cell>
          <table:table-cell table:formula="of:=IF(MOD(COLUMN([.G12])-COLUMN([.$D12]);[.$B$2])=MOD(ROW([.G12])-ROW([.G$2]);[.$B$2]);[.$A12];&quot;&quot;)" office:value-type="string" office:string-value="g2c4" calcext:value-type="string">
            <text:p>g2c4</text:p>
          </table:table-cell>
          <table:table-cell table:formula="of:=IF(MOD(COLUMN([.H12])-COLUMN([.$D12]);[.$B$2])=MOD(ROW([.H12])-ROW([.H$2]);[.$B$2]);[.$A12];&quot;&quot;)">
            <text:p/>
          </table:table-cell>
          <table:table-cell table:formula="of:=IF(MOD(COLUMN([.I12])-COLUMN([.$D12]);[.$B$2])=MOD(ROW([.I12])-ROW([.I$2]);[.$B$2]);[.$A12];&quot;&quot;)">
            <text:p/>
          </table:table-cell>
          <table:table-cell table:formula="of:=IF(MOD(COLUMN([.J12])-COLUMN([.$D12]);[.$B$2])=MOD(ROW([.J12])-ROW([.J$2]);[.$B$2]);[.$A12];&quot;&quot;)">
            <text:p/>
          </table:table-cell>
        </table:table-row>
        <table:table-row table:style-name="ro1">
          <table:table-cell office:value-type="string" calcext:value-type="string">
            <text:p>g2c5</text:p>
          </table:table-cell>
          <table:table-cell table:number-columns-repeated="2"/>
          <table:table-cell table:formula="of:=IF(MOD(COLUMN([.D13])-COLUMN([.$D13]);[.$B$2])=MOD(ROW([.D13])-ROW([.D$2]);[.$B$2]);[.$A13];&quot;&quot;)">
            <text:p/>
          </table:table-cell>
          <table:table-cell table:formula="of:=IF(MOD(COLUMN([.E13])-COLUMN([.$D13]);[.$B$2])=MOD(ROW([.E13])-ROW([.E$2]);[.$B$2]);[.$A13];&quot;&quot;)">
            <text:p/>
          </table:table-cell>
          <table:table-cell table:formula="of:=IF(MOD(COLUMN([.F13])-COLUMN([.$D13]);[.$B$2])=MOD(ROW([.F13])-ROW([.F$2]);[.$B$2]);[.$A13];&quot;&quot;)">
            <text:p/>
          </table:table-cell>
          <table:table-cell table:formula="of:=IF(MOD(COLUMN([.G13])-COLUMN([.$D13]);[.$B$2])=MOD(ROW([.G13])-ROW([.G$2]);[.$B$2]);[.$A13];&quot;&quot;)">
            <text:p/>
          </table:table-cell>
          <table:table-cell table:formula="of:=IF(MOD(COLUMN([.H13])-COLUMN([.$D13]);[.$B$2])=MOD(ROW([.H13])-ROW([.H$2]);[.$B$2]);[.$A13];&quot;&quot;)" office:value-type="string" office:string-value="g2c5" calcext:value-type="string">
            <text:p>g2c5</text:p>
          </table:table-cell>
          <table:table-cell table:formula="of:=IF(MOD(COLUMN([.I13])-COLUMN([.$D13]);[.$B$2])=MOD(ROW([.I13])-ROW([.I$2]);[.$B$2]);[.$A13];&quot;&quot;)">
            <text:p/>
          </table:table-cell>
          <table:table-cell table:formula="of:=IF(MOD(COLUMN([.J13])-COLUMN([.$D13]);[.$B$2])=MOD(ROW([.J13])-ROW([.J$2]);[.$B$2]);[.$A13];&quot;&quot;)">
            <text:p/>
          </table:table-cell>
        </table:table-row>
        <table:table-row table:style-name="ro1">
          <table:table-cell office:value-type="string" calcext:value-type="string">
            <text:p>g2c6</text:p>
          </table:table-cell>
          <table:table-cell table:number-columns-repeated="2"/>
          <table:table-cell table:formula="of:=IF(MOD(COLUMN([.D14])-COLUMN([.$D14]);[.$B$2])=MOD(ROW([.D14])-ROW([.D$2]);[.$B$2]);[.$A14];&quot;&quot;)">
            <text:p/>
          </table:table-cell>
          <table:table-cell table:formula="of:=IF(MOD(COLUMN([.E14])-COLUMN([.$D14]);[.$B$2])=MOD(ROW([.E14])-ROW([.E$2]);[.$B$2]);[.$A14];&quot;&quot;)">
            <text:p/>
          </table:table-cell>
          <table:table-cell table:formula="of:=IF(MOD(COLUMN([.F14])-COLUMN([.$D14]);[.$B$2])=MOD(ROW([.F14])-ROW([.F$2]);[.$B$2]);[.$A14];&quot;&quot;)">
            <text:p/>
          </table:table-cell>
          <table:table-cell table:formula="of:=IF(MOD(COLUMN([.G14])-COLUMN([.$D14]);[.$B$2])=MOD(ROW([.G14])-ROW([.G$2]);[.$B$2]);[.$A14];&quot;&quot;)">
            <text:p/>
          </table:table-cell>
          <table:table-cell table:formula="of:=IF(MOD(COLUMN([.H14])-COLUMN([.$D14]);[.$B$2])=MOD(ROW([.H14])-ROW([.H$2]);[.$B$2]);[.$A14];&quot;&quot;)">
            <text:p/>
          </table:table-cell>
          <table:table-cell table:formula="of:=IF(MOD(COLUMN([.I14])-COLUMN([.$D14]);[.$B$2])=MOD(ROW([.I14])-ROW([.I$2]);[.$B$2]);[.$A14];&quot;&quot;)" office:value-type="string" office:string-value="g2c6" calcext:value-type="string">
            <text:p>g2c6</text:p>
          </table:table-cell>
          <table:table-cell table:formula="of:=IF(MOD(COLUMN([.J14])-COLUMN([.$D14]);[.$B$2])=MOD(ROW([.J14])-ROW([.J$2]);[.$B$2]);[.$A14];&quot;&quot;)">
            <text:p/>
          </table:table-cell>
        </table:table-row>
        <table:table-row table:style-name="ro1">
          <table:table-cell office:value-type="string" calcext:value-type="string">
            <text:p>g2c7</text:p>
          </table:table-cell>
          <table:table-cell table:number-columns-repeated="2"/>
          <table:table-cell table:formula="of:=IF(MOD(COLUMN([.D15])-COLUMN([.$D15]);[.$B$2])=MOD(ROW([.D15])-ROW([.D$2]);[.$B$2]);[.$A15];&quot;&quot;)">
            <text:p/>
          </table:table-cell>
          <table:table-cell table:formula="of:=IF(MOD(COLUMN([.E15])-COLUMN([.$D15]);[.$B$2])=MOD(ROW([.E15])-ROW([.E$2]);[.$B$2]);[.$A15];&quot;&quot;)">
            <text:p/>
          </table:table-cell>
          <table:table-cell table:formula="of:=IF(MOD(COLUMN([.F15])-COLUMN([.$D15]);[.$B$2])=MOD(ROW([.F15])-ROW([.F$2]);[.$B$2]);[.$A15];&quot;&quot;)">
            <text:p/>
          </table:table-cell>
          <table:table-cell table:formula="of:=IF(MOD(COLUMN([.G15])-COLUMN([.$D15]);[.$B$2])=MOD(ROW([.G15])-ROW([.G$2]);[.$B$2]);[.$A15];&quot;&quot;)">
            <text:p/>
          </table:table-cell>
          <table:table-cell table:formula="of:=IF(MOD(COLUMN([.H15])-COLUMN([.$D15]);[.$B$2])=MOD(ROW([.H15])-ROW([.H$2]);[.$B$2]);[.$A15];&quot;&quot;)">
            <text:p/>
          </table:table-cell>
          <table:table-cell table:formula="of:=IF(MOD(COLUMN([.I15])-COLUMN([.$D15]);[.$B$2])=MOD(ROW([.I15])-ROW([.I$2]);[.$B$2]);[.$A15];&quot;&quot;)">
            <text:p/>
          </table:table-cell>
          <table:table-cell table:formula="of:=IF(MOD(COLUMN([.J15])-COLUMN([.$D15]);[.$B$2])=MOD(ROW([.J15])-ROW([.J$2]);[.$B$2]);[.$A15];&quot;&quot;)" office:value-type="string" office:string-value="g2c7" calcext:value-type="string">
            <text:p>g2c7</text:p>
          </table:table-cell>
        </table:table-row>
        <table:table-row table:style-name="ro1">
          <table:table-cell office:value-type="string" calcext:value-type="string">
            <text:p>g3c1</text:p>
          </table:table-cell>
          <table:table-cell table:number-columns-repeated="2"/>
          <table:table-cell table:formula="of:=IF(MOD(COLUMN([.D16])-COLUMN([.$D16]);[.$B$2])=MOD(ROW([.D16])-ROW([.D$2]);[.$B$2]);[.$A16];&quot;&quot;)" office:value-type="string" office:string-value="g3c1" calcext:value-type="string">
            <text:p>g3c1</text:p>
          </table:table-cell>
          <table:table-cell table:formula="of:=IF(MOD(COLUMN([.E16])-COLUMN([.$D16]);[.$B$2])=MOD(ROW([.E16])-ROW([.E$2]);[.$B$2]);[.$A16];&quot;&quot;)">
            <text:p/>
          </table:table-cell>
          <table:table-cell table:formula="of:=IF(MOD(COLUMN([.F16])-COLUMN([.$D16]);[.$B$2])=MOD(ROW([.F16])-ROW([.F$2]);[.$B$2]);[.$A16];&quot;&quot;)">
            <text:p/>
          </table:table-cell>
          <table:table-cell table:formula="of:=IF(MOD(COLUMN([.G16])-COLUMN([.$D16]);[.$B$2])=MOD(ROW([.G16])-ROW([.G$2]);[.$B$2]);[.$A16];&quot;&quot;)">
            <text:p/>
          </table:table-cell>
          <table:table-cell table:formula="of:=IF(MOD(COLUMN([.H16])-COLUMN([.$D16]);[.$B$2])=MOD(ROW([.H16])-ROW([.H$2]);[.$B$2]);[.$A16];&quot;&quot;)">
            <text:p/>
          </table:table-cell>
          <table:table-cell table:formula="of:=IF(MOD(COLUMN([.I16])-COLUMN([.$D16]);[.$B$2])=MOD(ROW([.I16])-ROW([.I$2]);[.$B$2]);[.$A16];&quot;&quot;)">
            <text:p/>
          </table:table-cell>
          <table:table-cell table:formula="of:=IF(MOD(COLUMN([.J16])-COLUMN([.$D16]);[.$B$2])=MOD(ROW([.J16])-ROW([.J$2]);[.$B$2]);[.$A16];&quot;&quot;)">
            <text:p/>
          </table:table-cell>
        </table:table-row>
        <table:table-row table:style-name="ro1">
          <table:table-cell office:value-type="string" calcext:value-type="string">
            <text:p>g3c2</text:p>
          </table:table-cell>
          <table:table-cell table:number-columns-repeated="2"/>
          <table:table-cell table:formula="of:=IF(MOD(COLUMN([.D17])-COLUMN([.$D17]);[.$B$2])=MOD(ROW([.D17])-ROW([.D$2]);[.$B$2]);[.$A17];&quot;&quot;)">
            <text:p/>
          </table:table-cell>
          <table:table-cell table:formula="of:=IF(MOD(COLUMN([.E17])-COLUMN([.$D17]);[.$B$2])=MOD(ROW([.E17])-ROW([.E$2]);[.$B$2]);[.$A17];&quot;&quot;)" office:value-type="string" office:string-value="g3c2" calcext:value-type="string">
            <text:p>g3c2</text:p>
          </table:table-cell>
          <table:table-cell table:formula="of:=IF(MOD(COLUMN([.F17])-COLUMN([.$D17]);[.$B$2])=MOD(ROW([.F17])-ROW([.F$2]);[.$B$2]);[.$A17];&quot;&quot;)">
            <text:p/>
          </table:table-cell>
          <table:table-cell table:formula="of:=IF(MOD(COLUMN([.G17])-COLUMN([.$D17]);[.$B$2])=MOD(ROW([.G17])-ROW([.G$2]);[.$B$2]);[.$A17];&quot;&quot;)">
            <text:p/>
          </table:table-cell>
          <table:table-cell table:formula="of:=IF(MOD(COLUMN([.H17])-COLUMN([.$D17]);[.$B$2])=MOD(ROW([.H17])-ROW([.H$2]);[.$B$2]);[.$A17];&quot;&quot;)">
            <text:p/>
          </table:table-cell>
          <table:table-cell table:formula="of:=IF(MOD(COLUMN([.I17])-COLUMN([.$D17]);[.$B$2])=MOD(ROW([.I17])-ROW([.I$2]);[.$B$2]);[.$A17];&quot;&quot;)">
            <text:p/>
          </table:table-cell>
          <table:table-cell table:formula="of:=IF(MOD(COLUMN([.J17])-COLUMN([.$D17]);[.$B$2])=MOD(ROW([.J17])-ROW([.J$2]);[.$B$2]);[.$A17];&quot;&quot;)">
            <text:p/>
          </table:table-cell>
        </table:table-row>
        <table:table-row table:style-name="ro1">
          <table:table-cell office:value-type="string" calcext:value-type="string">
            <text:p>g3c3</text:p>
          </table:table-cell>
          <table:table-cell table:number-columns-repeated="2"/>
          <table:table-cell table:formula="of:=IF(MOD(COLUMN([.D18])-COLUMN([.$D18]);[.$B$2])=MOD(ROW([.D18])-ROW([.D$2]);[.$B$2]);[.$A18];&quot;&quot;)">
            <text:p/>
          </table:table-cell>
          <table:table-cell table:formula="of:=IF(MOD(COLUMN([.E18])-COLUMN([.$D18]);[.$B$2])=MOD(ROW([.E18])-ROW([.E$2]);[.$B$2]);[.$A18];&quot;&quot;)">
            <text:p/>
          </table:table-cell>
          <table:table-cell table:formula="of:=IF(MOD(COLUMN([.F18])-COLUMN([.$D18]);[.$B$2])=MOD(ROW([.F18])-ROW([.F$2]);[.$B$2]);[.$A18];&quot;&quot;)" office:value-type="string" office:string-value="g3c3" calcext:value-type="string">
            <text:p>g3c3</text:p>
          </table:table-cell>
          <table:table-cell table:formula="of:=IF(MOD(COLUMN([.G18])-COLUMN([.$D18]);[.$B$2])=MOD(ROW([.G18])-ROW([.G$2]);[.$B$2]);[.$A18];&quot;&quot;)">
            <text:p/>
          </table:table-cell>
          <table:table-cell table:formula="of:=IF(MOD(COLUMN([.H18])-COLUMN([.$D18]);[.$B$2])=MOD(ROW([.H18])-ROW([.H$2]);[.$B$2]);[.$A18];&quot;&quot;)">
            <text:p/>
          </table:table-cell>
          <table:table-cell table:formula="of:=IF(MOD(COLUMN([.I18])-COLUMN([.$D18]);[.$B$2])=MOD(ROW([.I18])-ROW([.I$2]);[.$B$2]);[.$A18];&quot;&quot;)">
            <text:p/>
          </table:table-cell>
          <table:table-cell table:formula="of:=IF(MOD(COLUMN([.J18])-COLUMN([.$D18]);[.$B$2])=MOD(ROW([.J18])-ROW([.J$2]);[.$B$2]);[.$A18];&quot;&quot;)">
            <text:p/>
          </table:table-cell>
        </table:table-row>
        <table:table-row table:style-name="ro1">
          <table:table-cell office:value-type="string" calcext:value-type="string">
            <text:p>g3c4</text:p>
          </table:table-cell>
          <table:table-cell table:number-columns-repeated="2"/>
          <table:table-cell table:formula="of:=IF(MOD(COLUMN([.D19])-COLUMN([.$D19]);[.$B$2])=MOD(ROW([.D19])-ROW([.D$2]);[.$B$2]);[.$A19];&quot;&quot;)">
            <text:p/>
          </table:table-cell>
          <table:table-cell table:formula="of:=IF(MOD(COLUMN([.E19])-COLUMN([.$D19]);[.$B$2])=MOD(ROW([.E19])-ROW([.E$2]);[.$B$2]);[.$A19];&quot;&quot;)">
            <text:p/>
          </table:table-cell>
          <table:table-cell table:formula="of:=IF(MOD(COLUMN([.F19])-COLUMN([.$D19]);[.$B$2])=MOD(ROW([.F19])-ROW([.F$2]);[.$B$2]);[.$A19];&quot;&quot;)">
            <text:p/>
          </table:table-cell>
          <table:table-cell table:formula="of:=IF(MOD(COLUMN([.G19])-COLUMN([.$D19]);[.$B$2])=MOD(ROW([.G19])-ROW([.G$2]);[.$B$2]);[.$A19];&quot;&quot;)" office:value-type="string" office:string-value="g3c4" calcext:value-type="string">
            <text:p>g3c4</text:p>
          </table:table-cell>
          <table:table-cell table:formula="of:=IF(MOD(COLUMN([.H19])-COLUMN([.$D19]);[.$B$2])=MOD(ROW([.H19])-ROW([.H$2]);[.$B$2]);[.$A19];&quot;&quot;)">
            <text:p/>
          </table:table-cell>
          <table:table-cell table:formula="of:=IF(MOD(COLUMN([.I19])-COLUMN([.$D19]);[.$B$2])=MOD(ROW([.I19])-ROW([.I$2]);[.$B$2]);[.$A19];&quot;&quot;)">
            <text:p/>
          </table:table-cell>
          <table:table-cell table:formula="of:=IF(MOD(COLUMN([.J19])-COLUMN([.$D19]);[.$B$2])=MOD(ROW([.J19])-ROW([.J$2]);[.$B$2]);[.$A19];&quot;&quot;)">
            <text:p/>
          </table:table-cell>
        </table:table-row>
        <table:table-row table:style-name="ro1">
          <table:table-cell office:value-type="string" calcext:value-type="string">
            <text:p>g3c5</text:p>
          </table:table-cell>
          <table:table-cell table:number-columns-repeated="2"/>
          <table:table-cell table:formula="of:=IF(MOD(COLUMN([.D20])-COLUMN([.$D20]);[.$B$2])=MOD(ROW([.D20])-ROW([.D$2]);[.$B$2]);[.$A20];&quot;&quot;)">
            <text:p/>
          </table:table-cell>
          <table:table-cell table:formula="of:=IF(MOD(COLUMN([.E20])-COLUMN([.$D20]);[.$B$2])=MOD(ROW([.E20])-ROW([.E$2]);[.$B$2]);[.$A20];&quot;&quot;)">
            <text:p/>
          </table:table-cell>
          <table:table-cell table:formula="of:=IF(MOD(COLUMN([.F20])-COLUMN([.$D20]);[.$B$2])=MOD(ROW([.F20])-ROW([.F$2]);[.$B$2]);[.$A20];&quot;&quot;)">
            <text:p/>
          </table:table-cell>
          <table:table-cell table:formula="of:=IF(MOD(COLUMN([.G20])-COLUMN([.$D20]);[.$B$2])=MOD(ROW([.G20])-ROW([.G$2]);[.$B$2]);[.$A20];&quot;&quot;)">
            <text:p/>
          </table:table-cell>
          <table:table-cell table:formula="of:=IF(MOD(COLUMN([.H20])-COLUMN([.$D20]);[.$B$2])=MOD(ROW([.H20])-ROW([.H$2]);[.$B$2]);[.$A20];&quot;&quot;)" office:value-type="string" office:string-value="g3c5" calcext:value-type="string">
            <text:p>g3c5</text:p>
          </table:table-cell>
          <table:table-cell table:formula="of:=IF(MOD(COLUMN([.I20])-COLUMN([.$D20]);[.$B$2])=MOD(ROW([.I20])-ROW([.I$2]);[.$B$2]);[.$A20];&quot;&quot;)">
            <text:p/>
          </table:table-cell>
          <table:table-cell table:formula="of:=IF(MOD(COLUMN([.J20])-COLUMN([.$D20]);[.$B$2])=MOD(ROW([.J20])-ROW([.J$2]);[.$B$2]);[.$A20];&quot;&quot;)">
            <text:p/>
          </table:table-cell>
        </table:table-row>
        <table:table-row table:style-name="ro1">
          <table:table-cell office:value-type="string" calcext:value-type="string">
            <text:p>g3c6</text:p>
          </table:table-cell>
          <table:table-cell table:number-columns-repeated="2"/>
          <table:table-cell table:formula="of:=IF(MOD(COLUMN([.D21])-COLUMN([.$D21]);[.$B$2])=MOD(ROW([.D21])-ROW([.D$2]);[.$B$2]);[.$A21];&quot;&quot;)">
            <text:p/>
          </table:table-cell>
          <table:table-cell table:formula="of:=IF(MOD(COLUMN([.E21])-COLUMN([.$D21]);[.$B$2])=MOD(ROW([.E21])-ROW([.E$2]);[.$B$2]);[.$A21];&quot;&quot;)">
            <text:p/>
          </table:table-cell>
          <table:table-cell table:formula="of:=IF(MOD(COLUMN([.F21])-COLUMN([.$D21]);[.$B$2])=MOD(ROW([.F21])-ROW([.F$2]);[.$B$2]);[.$A21];&quot;&quot;)">
            <text:p/>
          </table:table-cell>
          <table:table-cell table:formula="of:=IF(MOD(COLUMN([.G21])-COLUMN([.$D21]);[.$B$2])=MOD(ROW([.G21])-ROW([.G$2]);[.$B$2]);[.$A21];&quot;&quot;)">
            <text:p/>
          </table:table-cell>
          <table:table-cell table:formula="of:=IF(MOD(COLUMN([.H21])-COLUMN([.$D21]);[.$B$2])=MOD(ROW([.H21])-ROW([.H$2]);[.$B$2]);[.$A21];&quot;&quot;)">
            <text:p/>
          </table:table-cell>
          <table:table-cell table:formula="of:=IF(MOD(COLUMN([.I21])-COLUMN([.$D21]);[.$B$2])=MOD(ROW([.I21])-ROW([.I$2]);[.$B$2]);[.$A21];&quot;&quot;)" office:value-type="string" office:string-value="g3c6" calcext:value-type="string">
            <text:p>g3c6</text:p>
          </table:table-cell>
          <table:table-cell table:formula="of:=IF(MOD(COLUMN([.J21])-COLUMN([.$D21]);[.$B$2])=MOD(ROW([.J21])-ROW([.J$2]);[.$B$2]);[.$A21];&quot;&quot;)">
            <text:p/>
          </table:table-cell>
        </table:table-row>
        <table:table-row table:style-name="ro1">
          <table:table-cell office:value-type="string" calcext:value-type="string">
            <text:p>g3c7</text:p>
          </table:table-cell>
          <table:table-cell table:number-columns-repeated="2"/>
          <table:table-cell table:formula="of:=IF(MOD(COLUMN([.D22])-COLUMN([.$D22]);[.$B$2])=MOD(ROW([.D22])-ROW([.D$2]);[.$B$2]);[.$A22];&quot;&quot;)">
            <text:p/>
          </table:table-cell>
          <table:table-cell table:formula="of:=IF(MOD(COLUMN([.E22])-COLUMN([.$D22]);[.$B$2])=MOD(ROW([.E22])-ROW([.E$2]);[.$B$2]);[.$A22];&quot;&quot;)">
            <text:p/>
          </table:table-cell>
          <table:table-cell table:formula="of:=IF(MOD(COLUMN([.F22])-COLUMN([.$D22]);[.$B$2])=MOD(ROW([.F22])-ROW([.F$2]);[.$B$2]);[.$A22];&quot;&quot;)">
            <text:p/>
          </table:table-cell>
          <table:table-cell table:formula="of:=IF(MOD(COLUMN([.G22])-COLUMN([.$D22]);[.$B$2])=MOD(ROW([.G22])-ROW([.G$2]);[.$B$2]);[.$A22];&quot;&quot;)">
            <text:p/>
          </table:table-cell>
          <table:table-cell table:formula="of:=IF(MOD(COLUMN([.H22])-COLUMN([.$D22]);[.$B$2])=MOD(ROW([.H22])-ROW([.H$2]);[.$B$2]);[.$A22];&quot;&quot;)">
            <text:p/>
          </table:table-cell>
          <table:table-cell table:formula="of:=IF(MOD(COLUMN([.I22])-COLUMN([.$D22]);[.$B$2])=MOD(ROW([.I22])-ROW([.I$2]);[.$B$2]);[.$A22];&quot;&quot;)">
            <text:p/>
          </table:table-cell>
          <table:table-cell table:formula="of:=IF(MOD(COLUMN([.J22])-COLUMN([.$D22]);[.$B$2])=MOD(ROW([.J22])-ROW([.J$2]);[.$B$2]);[.$A22];&quot;&quot;)" office:value-type="string" office:string-value="g3c7" calcext:value-type="string">
            <text:p>g3c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py and 'Paste Special...' results only.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Thread: <text:a xlink:href="https://ask.libreoffice.org/en/question/149406/how-to-create-macro-that-inserts-cells-in-a-row-to-a-column-of-data/" xlink:type="simple">https://ask.libreoffice.org/en/question/149406/how-to-create-macro-that-inserts-cells-in-a-row-to-a-column-of-data/</text:a> </text:p>
          </table:table-cell>
          <table:table-cell table:number-columns-repeated="9"/>
        </table:table-row>
        <table:table-row table:style-name="ro1" table:number-rows-repeated="104855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Reasonabl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DATA</text:p>
          </table:table-cell>
          <table:table-cell table:style-name="ce1" office:value-type="string" calcext:value-type="string">
            <text:p>META</text:p>
          </table:table-cell>
          <table:table-cell/>
          <table:table-cell office:value-type="string" calcext:value-type="string">
            <text:p>SPLIT &gt; &gt;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1c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3" table:number-matrix-columns-spanned="7" table:number-matrix-rows-spanned="1" table:formula="of:=TRANSPOSE(OFFSET([.$A$2];(ROW([.D2])-ROW([.D$2]))*[.$B$2];0;[.$B$2];1) )" office:value-type="string" office:string-value="g1c1" calcext:value-type="string">
            <text:p>g1c1</text:p>
          </table:table-cell>
          <table:table-cell table:style-name="ce3" office:value-type="string" office:string-value="g1c2" calcext:value-type="string">
            <text:p>g1c2</text:p>
          </table:table-cell>
          <table:table-cell table:style-name="ce3" office:value-type="string" office:string-value="g1c3" calcext:value-type="string">
            <text:p>g1c3</text:p>
          </table:table-cell>
          <table:table-cell table:style-name="ce3" office:value-type="string" office:string-value="g1c4" calcext:value-type="string">
            <text:p>g1c4</text:p>
          </table:table-cell>
          <table:table-cell table:style-name="ce3" office:value-type="string" office:string-value="g1c5" calcext:value-type="string">
            <text:p>g1c5</text:p>
          </table:table-cell>
          <table:table-cell table:style-name="ce3" office:value-type="string" office:string-value="g1c6" calcext:value-type="string">
            <text:p>g1c6</text:p>
          </table:table-cell>
          <table:table-cell table:style-name="ce3" office:value-type="string" office:string-value="g1c7" calcext:value-type="string">
            <text:p>g1c7</text:p>
          </table:table-cell>
          <table:table-cell/>
        </table:table-row>
        <table:table-row table:style-name="ro1">
          <table:table-cell office:value-type="string" calcext:value-type="string">
            <text:p>g1c2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3])-ROW([.D$2]))*[.$B$2];0;[.$B$2];1) )" office:value-type="string" office:string-value="g2c1" calcext:value-type="string">
            <text:p>g2c1</text:p>
          </table:table-cell>
          <table:table-cell table:style-name="ce3" office:value-type="string" office:string-value="g2c2" calcext:value-type="string">
            <text:p>g2c2</text:p>
          </table:table-cell>
          <table:table-cell table:style-name="ce3" office:value-type="string" office:string-value="g2c3" calcext:value-type="string">
            <text:p>g2c3</text:p>
          </table:table-cell>
          <table:table-cell table:style-name="ce3" office:value-type="string" office:string-value="g2c4" calcext:value-type="string">
            <text:p>g2c4</text:p>
          </table:table-cell>
          <table:table-cell table:style-name="ce3" office:value-type="string" office:string-value="g2c5" calcext:value-type="string">
            <text:p>g2c5</text:p>
          </table:table-cell>
          <table:table-cell table:style-name="ce3" office:value-type="string" office:string-value="g2c6" calcext:value-type="string">
            <text:p>g2c6</text:p>
          </table:table-cell>
          <table:table-cell table:style-name="ce3" office:value-type="string" office:string-value="g2c7" calcext:value-type="string">
            <text:p>g2c7</text:p>
          </table:table-cell>
          <table:table-cell/>
        </table:table-row>
        <table:table-row table:style-name="ro1">
          <table:table-cell office:value-type="string" calcext:value-type="string">
            <text:p>g1c3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4])-ROW([.D$2]))*[.$B$2];0;[.$B$2];1) )" office:value-type="string" office:string-value="g3c1" calcext:value-type="string">
            <text:p>g3c1</text:p>
          </table:table-cell>
          <table:table-cell table:style-name="ce3" office:value-type="string" office:string-value="g3c2" calcext:value-type="string">
            <text:p>g3c2</text:p>
          </table:table-cell>
          <table:table-cell table:style-name="ce3" office:value-type="string" office:string-value="g3c3" calcext:value-type="string">
            <text:p>g3c3</text:p>
          </table:table-cell>
          <table:table-cell table:style-name="ce3" office:value-type="string" office:string-value="g3c4" calcext:value-type="string">
            <text:p>g3c4</text:p>
          </table:table-cell>
          <table:table-cell table:style-name="ce3" office:value-type="string" office:string-value="g3c5" calcext:value-type="string">
            <text:p>g3c5</text:p>
          </table:table-cell>
          <table:table-cell table:style-name="ce3" office:value-type="string" office:string-value="g3c6" calcext:value-type="string">
            <text:p>g3c6</text:p>
          </table:table-cell>
          <table:table-cell table:style-name="ce3" office:value-type="string" office:string-value="g3c7" calcext:value-type="string">
            <text:p>g3c7</text:p>
          </table:table-cell>
          <table:table-cell/>
        </table:table-row>
        <table:table-row table:style-name="ro1">
          <table:table-cell office:value-type="string" calcext:value-type="string">
            <text:p>g1c4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5])-ROW([.D$2]))*[.$B$2];0;[.$B$2];1) )" office:value-type="string" office:string-value="A023" calcext:value-type="string">
            <text:p>A023</text:p>
          </table:table-cell>
          <table:table-cell table:style-name="ce3" office:value-type="string" office:string-value="A024" calcext:value-type="string">
            <text:p>A024</text:p>
          </table:table-cell>
          <table:table-cell table:style-name="ce3" office:value-type="string" office:string-value="A025" calcext:value-type="string">
            <text:p>A025</text:p>
          </table:table-cell>
          <table:table-cell table:style-name="ce3" office:value-type="string" office:string-value="A026" calcext:value-type="string">
            <text:p>A026</text:p>
          </table:table-cell>
          <table:table-cell table:style-name="ce3" office:value-type="string" office:string-value="A027" calcext:value-type="string">
            <text:p>A027</text:p>
          </table:table-cell>
          <table:table-cell table:style-name="ce3" office:value-type="string" office:string-value="A028" calcext:value-type="string">
            <text:p>A028</text:p>
          </table:table-cell>
          <table:table-cell table:style-name="ce3" office:value-type="string" office:string-value="A029" calcext:value-type="string">
            <text:p>A029</text:p>
          </table:table-cell>
          <table:table-cell/>
        </table:table-row>
        <table:table-row table:style-name="ro1">
          <table:table-cell office:value-type="string" calcext:value-type="string">
            <text:p>g1c5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6])-ROW([.D$2]))*[.$B$2];0;[.$B$2];1) )" office:value-type="string" office:string-value="A030" calcext:value-type="string">
            <text:p>A030</text:p>
          </table:table-cell>
          <table:table-cell table:style-name="ce3" office:value-type="string" office:string-value="A031" calcext:value-type="string">
            <text:p>A031</text:p>
          </table:table-cell>
          <table:table-cell table:style-name="ce3" office:value-type="string" office:string-value="A032" calcext:value-type="string">
            <text:p>A032</text:p>
          </table:table-cell>
          <table:table-cell table:style-name="ce3" office:value-type="string" office:string-value="A033" calcext:value-type="string">
            <text:p>A033</text:p>
          </table:table-cell>
          <table:table-cell table:style-name="ce3" office:value-type="string" office:string-value="A034" calcext:value-type="string">
            <text:p>A034</text:p>
          </table:table-cell>
          <table:table-cell table:style-name="ce3" office:value-type="string" office:string-value="A035" calcext:value-type="string">
            <text:p>A035</text:p>
          </table:table-cell>
          <table:table-cell table:style-name="ce3" office:value-type="string" office:string-value="A036" calcext:value-type="string">
            <text:p>A036</text:p>
          </table:table-cell>
          <table:table-cell/>
        </table:table-row>
        <table:table-row table:style-name="ro1">
          <table:table-cell office:value-type="string" calcext:value-type="string">
            <text:p>g1c6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7])-ROW([.D$2]))*[.$B$2];0;[.$B$2];1) )" office:value-type="string" office:string-value="A037" calcext:value-type="string">
            <text:p>A037</text:p>
          </table:table-cell>
          <table:table-cell table:style-name="ce3" office:value-type="string" office:string-value="A038" calcext:value-type="string">
            <text:p>A038</text:p>
          </table:table-cell>
          <table:table-cell table:style-name="ce3" office:value-type="string" office:string-value="A039" calcext:value-type="string">
            <text:p>A039</text:p>
          </table:table-cell>
          <table:table-cell table:style-name="ce3" office:value-type="string" office:string-value="A040" calcext:value-type="string">
            <text:p>A040</text:p>
          </table:table-cell>
          <table:table-cell table:style-name="ce3" office:value-type="string" office:string-value="A041" calcext:value-type="string">
            <text:p>A041</text:p>
          </table:table-cell>
          <table:table-cell table:style-name="ce3" office:value-type="string" office:string-value="A042" calcext:value-type="string">
            <text:p>A042</text:p>
          </table:table-cell>
          <table:table-cell table:style-name="ce3" office:value-type="string" office:string-value="A043" calcext:value-type="string">
            <text:p>A043</text:p>
          </table:table-cell>
          <table:table-cell/>
        </table:table-row>
        <table:table-row table:style-name="ro1">
          <table:table-cell office:value-type="string" calcext:value-type="string">
            <text:p>g1c7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8])-ROW([.D$2]))*[.$B$2];0;[.$B$2];1) )" office:value-type="string" office:string-value="A044" calcext:value-type="string">
            <text:p>A044</text:p>
          </table:table-cell>
          <table:table-cell table:style-name="ce3" office:value-type="string" office:string-value="A045" calcext:value-type="string">
            <text:p>A045</text:p>
          </table:table-cell>
          <table:table-cell table:style-name="ce3" office:value-type="string" office:string-value="A046" calcext:value-type="string">
            <text:p>A046</text:p>
          </table:table-cell>
          <table:table-cell table:style-name="ce3" office:value-type="string" office:string-value="A047" calcext:value-type="string">
            <text:p>A047</text:p>
          </table:table-cell>
          <table:table-cell table:style-name="ce3" office:value-type="string" office:string-value="A048" calcext:value-type="string">
            <text:p>A048</text:p>
          </table:table-cell>
          <table:table-cell table:style-name="ce3" office:value-type="string" office:string-value="A049" calcext:value-type="string">
            <text:p>A049</text:p>
          </table:table-cell>
          <table:table-cell table:style-name="ce3" office:value-type="string" office:string-value="A050" calcext:value-type="string">
            <text:p>A050</text:p>
          </table:table-cell>
          <table:table-cell/>
        </table:table-row>
        <table:table-row table:style-name="ro1">
          <table:table-cell office:value-type="string" calcext:value-type="string">
            <text:p>g2c1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9])-ROW([.D$2]))*[.$B$2];0;[.$B$2];1) )" office:value-type="string" office:string-value="A051" calcext:value-type="string">
            <text:p>A051</text:p>
          </table:table-cell>
          <table:table-cell table:style-name="ce3" office:value-type="string" office:string-value="A052" calcext:value-type="string">
            <text:p>A052</text:p>
          </table:table-cell>
          <table:table-cell table:style-name="ce3" office:value-type="string" office:string-value="A053" calcext:value-type="string">
            <text:p>A053</text:p>
          </table:table-cell>
          <table:table-cell table:style-name="ce3" office:value-type="string" office:string-value="A054" calcext:value-type="string">
            <text:p>A054</text:p>
          </table:table-cell>
          <table:table-cell table:style-name="ce3" office:value-type="string" office:string-value="A055" calcext:value-type="string">
            <text:p>A055</text:p>
          </table:table-cell>
          <table:table-cell table:style-name="ce3" office:value-type="string" office:string-value="A056" calcext:value-type="string">
            <text:p>A056</text:p>
          </table:table-cell>
          <table:table-cell table:style-name="ce3" office:value-type="string" office:string-value="A057" calcext:value-type="string">
            <text:p>A057</text:p>
          </table:table-cell>
          <table:table-cell/>
        </table:table-row>
        <table:table-row table:style-name="ro1">
          <table:table-cell office:value-type="string" calcext:value-type="string">
            <text:p>g2c2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10])-ROW([.D$2]))*[.$B$2];0;[.$B$2];1) )" office:value-type="string" office:string-value="A058" calcext:value-type="string">
            <text:p>A058</text:p>
          </table:table-cell>
          <table:table-cell table:style-name="ce3" office:value-type="string" office:string-value="A059" calcext:value-type="string">
            <text:p>A059</text:p>
          </table:table-cell>
          <table:table-cell table:style-name="ce3" office:value-type="string" office:string-value="A060" calcext:value-type="string">
            <text:p>A060</text:p>
          </table:table-cell>
          <table:table-cell table:style-name="ce3" office:value-type="string" office:string-value="A061" calcext:value-type="string">
            <text:p>A061</text:p>
          </table:table-cell>
          <table:table-cell table:style-name="ce3" office:value-type="string" office:string-value="A062" calcext:value-type="string">
            <text:p>A062</text:p>
          </table:table-cell>
          <table:table-cell table:style-name="ce3" office:value-type="string" office:string-value="A063" calcext:value-type="string">
            <text:p>A063</text:p>
          </table:table-cell>
          <table:table-cell table:style-name="ce3" office:value-type="string" office:string-value="A064" calcext:value-type="string">
            <text:p>A064</text:p>
          </table:table-cell>
          <table:table-cell/>
        </table:table-row>
        <table:table-row table:style-name="ro1">
          <table:table-cell office:value-type="string" calcext:value-type="string">
            <text:p>g2c3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11])-ROW([.D$2]))*[.$B$2];0;[.$B$2];1) )" office:value-type="string" office:string-value="A065" calcext:value-type="string">
            <text:p>A065</text:p>
          </table:table-cell>
          <table:table-cell table:style-name="ce3" office:value-type="string" office:string-value="A066" calcext:value-type="string">
            <text:p>A066</text:p>
          </table:table-cell>
          <table:table-cell table:style-name="ce3" office:value-type="string" office:string-value="A067" calcext:value-type="string">
            <text:p>A067</text:p>
          </table:table-cell>
          <table:table-cell table:style-name="ce3" office:value-type="string" office:string-value="A068" calcext:value-type="string">
            <text:p>A068</text:p>
          </table:table-cell>
          <table:table-cell table:style-name="ce3" office:value-type="string" office:string-value="A069" calcext:value-type="string">
            <text:p>A069</text:p>
          </table:table-cell>
          <table:table-cell table:style-name="ce3" office:value-type="string" office:string-value="A070" calcext:value-type="string">
            <text:p>A070</text:p>
          </table:table-cell>
          <table:table-cell table:style-name="ce3" office:value-type="string" office:string-value="A071" calcext:value-type="string">
            <text:p>A071</text:p>
          </table:table-cell>
          <table:table-cell/>
        </table:table-row>
        <table:table-row table:style-name="ro1">
          <table:table-cell office:value-type="string" calcext:value-type="string">
            <text:p>g2c4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12])-ROW([.D$2]))*[.$B$2];0;[.$B$2];1) )" office:value-type="string" office:string-value="A072" calcext:value-type="string">
            <text:p>A072</text:p>
          </table:table-cell>
          <table:table-cell table:style-name="ce3" office:value-type="string" office:string-value="A073" calcext:value-type="string">
            <text:p>A073</text:p>
          </table:table-cell>
          <table:table-cell table:style-name="ce3" office:value-type="string" office:string-value="A074" calcext:value-type="string">
            <text:p>A074</text:p>
          </table:table-cell>
          <table:table-cell table:style-name="ce3" office:value-type="string" office:string-value="A075" calcext:value-type="string">
            <text:p>A075</text:p>
          </table:table-cell>
          <table:table-cell table:style-name="ce3" office:value-type="string" office:string-value="A076" calcext:value-type="string">
            <text:p>A076</text:p>
          </table:table-cell>
          <table:table-cell table:style-name="ce3" office:value-type="string" office:string-value="A077" calcext:value-type="string">
            <text:p>A077</text:p>
          </table:table-cell>
          <table:table-cell table:style-name="ce3" office:value-type="string" office:string-value="A078" calcext:value-type="string">
            <text:p>A078</text:p>
          </table:table-cell>
          <table:table-cell/>
        </table:table-row>
        <table:table-row table:style-name="ro1">
          <table:table-cell office:value-type="string" calcext:value-type="string">
            <text:p>g2c5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13])-ROW([.D$2]))*[.$B$2];0;[.$B$2];1) )" office:value-type="string" office:string-value="A079" calcext:value-type="string">
            <text:p>A079</text:p>
          </table:table-cell>
          <table:table-cell table:style-name="ce3" office:value-type="string" office:string-value="A080" calcext:value-type="string">
            <text:p>A080</text:p>
          </table:table-cell>
          <table:table-cell table:style-name="ce3" office:value-type="string" office:string-value="A081" calcext:value-type="string">
            <text:p>A081</text:p>
          </table:table-cell>
          <table:table-cell table:style-name="ce3" office:value-type="string" office:string-value="A082" calcext:value-type="string">
            <text:p>A082</text:p>
          </table:table-cell>
          <table:table-cell table:style-name="ce3" office:value-type="string" office:string-value="A083" calcext:value-type="string">
            <text:p>A083</text:p>
          </table:table-cell>
          <table:table-cell table:style-name="ce3" office:value-type="string" office:string-value="A084" calcext:value-type="string">
            <text:p>A084</text:p>
          </table:table-cell>
          <table:table-cell table:style-name="ce3" office:value-type="string" office:string-value="A085" calcext:value-type="string">
            <text:p>A085</text:p>
          </table:table-cell>
          <table:table-cell/>
        </table:table-row>
        <table:table-row table:style-name="ro1">
          <table:table-cell office:value-type="string" calcext:value-type="string">
            <text:p>g2c6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14])-ROW([.D$2]))*[.$B$2];0;[.$B$2];1) )" office:value-type="string" office:string-value="A086" calcext:value-type="string">
            <text:p>A086</text:p>
          </table:table-cell>
          <table:table-cell table:style-name="ce3" office:value-type="string" office:string-value="A087" calcext:value-type="string">
            <text:p>A087</text:p>
          </table:table-cell>
          <table:table-cell table:style-name="ce3" office:value-type="string" office:string-value="A088" calcext:value-type="string">
            <text:p>A088</text:p>
          </table:table-cell>
          <table:table-cell table:style-name="ce3" office:value-type="string" office:string-value="A089" calcext:value-type="string">
            <text:p>A089</text:p>
          </table:table-cell>
          <table:table-cell table:style-name="ce3" office:value-type="string" office:string-value="A090" calcext:value-type="string">
            <text:p>A090</text:p>
          </table:table-cell>
          <table:table-cell table:style-name="ce3" office:value-type="string" office:string-value="A091" calcext:value-type="string">
            <text:p>A091</text:p>
          </table:table-cell>
          <table:table-cell table:style-name="ce3" office:value-type="string" office:string-value="A092" calcext:value-type="string">
            <text:p>A092</text:p>
          </table:table-cell>
          <table:table-cell/>
        </table:table-row>
        <table:table-row table:style-name="ro1">
          <table:table-cell office:value-type="string" calcext:value-type="string">
            <text:p>g2c7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15])-ROW([.D$2]))*[.$B$2];0;[.$B$2];1) )" office:value-type="string" office:string-value="A093" calcext:value-type="string">
            <text:p>A093</text:p>
          </table:table-cell>
          <table:table-cell table:style-name="ce3" office:value-type="string" office:string-value="A094" calcext:value-type="string">
            <text:p>A094</text:p>
          </table:table-cell>
          <table:table-cell table:style-name="ce3" office:value-type="string" office:string-value="A095" calcext:value-type="string">
            <text:p>A095</text:p>
          </table:table-cell>
          <table:table-cell table:style-name="ce3" office:value-type="string" office:string-value="A096" calcext:value-type="string">
            <text:p>A096</text:p>
          </table:table-cell>
          <table:table-cell table:style-name="ce3" office:value-type="string" office:string-value="A097" calcext:value-type="string">
            <text:p>A097</text:p>
          </table:table-cell>
          <table:table-cell table:style-name="ce3" office:value-type="string" office:string-value="A098" calcext:value-type="string">
            <text:p>A098</text:p>
          </table:table-cell>
          <table:table-cell table:style-name="ce3" office:value-type="string" office:string-value="A099" calcext:value-type="string">
            <text:p>A099</text:p>
          </table:table-cell>
          <table:table-cell/>
        </table:table-row>
        <table:table-row table:style-name="ro1">
          <table:table-cell office:value-type="string" calcext:value-type="string">
            <text:p>g3c1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16])-ROW([.D$2]))*[.$B$2];0;[.$B$2];1) )" office:value-type="string" office:string-value="A100" calcext:value-type="string">
            <text:p>A100</text:p>
          </table:table-cell>
          <table:table-cell table:style-name="ce3" office:value-type="string" office:string-value="A101" calcext:value-type="string">
            <text:p>A10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g3c2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17])-ROW([.D$2]))*[.$B$2];0;[.$B$2];1) )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g3c3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18])-ROW([.D$2]))*[.$B$2];0;[.$B$2];1) )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g3c4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19])-ROW([.D$2]))*[.$B$2];0;[.$B$2];1) )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g3c5</text:p>
          </table:table-cell>
          <table:table-cell table:number-columns-repeated="2"/>
          <table:table-cell table:style-name="ce3" table:number-matrix-columns-spanned="7" table:number-matrix-rows-spanned="1" table:formula="of:=TRANSPOSE(OFFSET([.$A$2];(ROW([.D20])-ROW([.D$2]))*[.$B$2];0;[.$B$2];1) )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g3c6</text:p>
          </table:table-cell>
          <table:table-cell table:number-columns-repeated="2"/>
          <table:table-cell table:number-matrix-columns-spanned="7" table:number-matrix-rows-spanned="1" table:formula="of:=TRANSPOSE(OFFSET([.$A$2];(ROW([.D21])-ROW([.D$2]))*[.$B$2];0;[.$B$2];1) 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(Use Ctrl+ if filling down by dragging the fill handle!)</text:p>
          </table:table-cell>
        </table:table-row>
        <table:table-row table:style-name="ro1">
          <table:table-cell office:value-type="string" calcext:value-type="string">
            <text:p>g3c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23</text:p>
          </table:table-cell>
          <table:table-cell table:number-columns-repeated="9"/>
          <table:table-cell office:value-type="string" calcext:value-type="string">
            <text:p>Copy and 'Paste Special...' results only.</text:p>
          </table:table-cell>
        </table:table-row>
        <table:table-row table:style-name="ro1">
          <table:table-cell office:value-type="string" calcext:value-type="string">
            <text:p>A02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025</text:p>
          </table:table-cell>
          <table:table-cell table:number-columns-repeated="9"/>
          <table:table-cell office:value-type="string" calcext:value-type="string">
            <text:p>Thread: <text:a xlink:href="https://ask.libreoffice.org/en/question/149406/how-to-create-macro-that-inserts-cells-in-a-row-to-a-column-of-data/" xlink:type="simple">https://ask.libreoffice.org/en/question/149406/how-to-create-macro-that-inserts-cells-in-a-row-to-a-column-of-data/</text:a> </text:p>
          </table:table-cell>
        </table:table-row>
        <table:table-row table:style-name="ro1">
          <table:table-cell office:value-type="string" calcext:value-type="string">
            <text:p>A0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2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2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3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3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3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3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3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3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3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4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4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4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4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4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4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5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5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5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5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5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5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5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5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5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6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6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6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6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6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6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6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6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6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6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7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7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7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7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7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7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7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7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8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8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8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8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8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8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8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8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8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8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9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9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9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9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9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9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9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9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9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01</text:p>
          </table:table-cell>
          <table:table-cell table:number-columns-repeated="10"/>
        </table:table-row>
        <table:table-row table:style-name="ro1" table:number-rows-repeated="104847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UsePage" table:style-name="ta1">
        <table:table-column table:style-name="co1" table:number-columns-repeated="7" table:default-cell-style-name="Default"/>
        <table:table-column table:style-name="co3" table:default-cell-style-name="Default"/>
        <table:table-row table:style-name="ro3">
          <table:table-cell table:number-columns-repeated="8"/>
        </table:table-row>
        <table:table-row table:style-name="ro1">
          <table:table-cell office:value-type="string" calcext:value-type="string">
            <text:p>g1c1</text:p>
          </table:table-cell>
          <table:table-cell office:value-type="string" calcext:value-type="string">
            <text:p>g1c2</text:p>
          </table:table-cell>
          <table:table-cell office:value-type="string" calcext:value-type="string">
            <text:p>g1c3</text:p>
          </table:table-cell>
          <table:table-cell office:value-type="string" calcext:value-type="string">
            <text:p>g1c4</text:p>
          </table:table-cell>
          <table:table-cell office:value-type="string" calcext:value-type="string">
            <text:p>g1c5</text:p>
          </table:table-cell>
          <table:table-cell office:value-type="string" calcext:value-type="string">
            <text:p>g1c6</text:p>
          </table:table-cell>
          <table:table-cell office:value-type="string" calcext:value-type="string">
            <text:p>g1c7</text:p>
          </table:table-cell>
          <table:table-cell table:style-name="ce5" office:value-type="string" calcext:value-type="string">
            <text:p>&lt;&lt; copy from $Reasonable.$D$2:$J$15 inserted by Ctrl+Shif+Special</text:p>
          </table:table-cell>
        </table:table-row>
        <table:table-row table:style-name="ro4">
          <table:table-cell office:value-type="string" calcext:value-type="string">
            <text:p>g2c1</text:p>
          </table:table-cell>
          <table:table-cell office:value-type="string" calcext:value-type="string">
            <text:p>g2c2</text:p>
          </table:table-cell>
          <table:table-cell office:value-type="string" calcext:value-type="string">
            <text:p>g2c3</text:p>
          </table:table-cell>
          <table:table-cell office:value-type="string" calcext:value-type="string">
            <text:p>g2c4</text:p>
          </table:table-cell>
          <table:table-cell office:value-type="string" calcext:value-type="string">
            <text:p>g2c5</text:p>
          </table:table-cell>
          <table:table-cell office:value-type="string" calcext:value-type="string">
            <text:p>g2c6</text:p>
          </table:table-cell>
          <table:table-cell office:value-type="string" calcext:value-type="string">
            <text:p>g2c7</text:p>
          </table:table-cell>
          <table:table-cell table:style-name="ce5" office:value-type="string" calcext:value-type="string">
            <text:p>&lt;&lt; with only <text:span text:style-name="T1">'Text', 'Numbers', 'Date &amp; Time'</text:span> selected.</text:p>
          </table:table-cell>
        </table:table-row>
        <table:table-row table:style-name="ro1">
          <table:table-cell office:value-type="string" calcext:value-type="string">
            <text:p>g3c1</text:p>
          </table:table-cell>
          <table:table-cell office:value-type="string" calcext:value-type="string">
            <text:p>g3c2</text:p>
          </table:table-cell>
          <table:table-cell office:value-type="string" calcext:value-type="string">
            <text:p>g3c3</text:p>
          </table:table-cell>
          <table:table-cell office:value-type="string" calcext:value-type="string">
            <text:p>g3c4</text:p>
          </table:table-cell>
          <table:table-cell office:value-type="string" calcext:value-type="string">
            <text:p>g3c5</text:p>
          </table:table-cell>
          <table:table-cell office:value-type="string" calcext:value-type="string">
            <text:p>g3c6</text:p>
          </table:table-cell>
          <table:table-cell office:value-type="string" calcext:value-type="string">
            <text:p>g3c7</text:p>
          </table:table-cell>
          <table:table-cell/>
        </table:table-row>
        <table:table-row table:style-name="ro1">
          <table:table-cell office:value-type="string" calcext:value-type="string">
            <text:p>A023</text:p>
          </table:table-cell>
          <table:table-cell office:value-type="string" calcext:value-type="string">
            <text:p>A024</text:p>
          </table:table-cell>
          <table:table-cell office:value-type="string" calcext:value-type="string">
            <text:p>A025</text:p>
          </table:table-cell>
          <table:table-cell office:value-type="string" calcext:value-type="string">
            <text:p>A026</text:p>
          </table:table-cell>
          <table:table-cell office:value-type="string" calcext:value-type="string">
            <text:p>A027</text:p>
          </table:table-cell>
          <table:table-cell office:value-type="string" calcext:value-type="string">
            <text:p>A028</text:p>
          </table:table-cell>
          <table:table-cell office:value-type="string" calcext:value-type="string">
            <text:p>A029</text:p>
          </table:table-cell>
          <table:table-cell/>
        </table:table-row>
        <table:table-row table:style-name="ro1">
          <table:table-cell office:value-type="string" calcext:value-type="string">
            <text:p>A030</text:p>
          </table:table-cell>
          <table:table-cell office:value-type="string" calcext:value-type="string">
            <text:p>A031</text:p>
          </table:table-cell>
          <table:table-cell office:value-type="string" calcext:value-type="string">
            <text:p>A032</text:p>
          </table:table-cell>
          <table:table-cell office:value-type="string" calcext:value-type="string">
            <text:p>A033</text:p>
          </table:table-cell>
          <table:table-cell office:value-type="string" calcext:value-type="string">
            <text:p>A034</text:p>
          </table:table-cell>
          <table:table-cell office:value-type="string" calcext:value-type="string">
            <text:p>A035</text:p>
          </table:table-cell>
          <table:table-cell office:value-type="string" calcext:value-type="string">
            <text:p>A036</text:p>
          </table:table-cell>
          <table:table-cell table:style-name="ce5" office:value-type="string" calcext:value-type="string">
            <text:p>The solution was created within a few minutes.</text:p>
          </table:table-cell>
        </table:table-row>
        <table:table-row table:style-name="ro1">
          <table:table-cell office:value-type="string" calcext:value-type="string">
            <text:p>A037</text:p>
          </table:table-cell>
          <table:table-cell office:value-type="string" calcext:value-type="string">
            <text:p>A038</text:p>
          </table:table-cell>
          <table:table-cell office:value-type="string" calcext:value-type="string">
            <text:p>A039</text:p>
          </table:table-cell>
          <table:table-cell office:value-type="string" calcext:value-type="string">
            <text:p>A040</text:p>
          </table:table-cell>
          <table:table-cell office:value-type="string" calcext:value-type="string">
            <text:p>A041</text:p>
          </table:table-cell>
          <table:table-cell office:value-type="string" calcext:value-type="string">
            <text:p>A042</text:p>
          </table:table-cell>
          <table:table-cell office:value-type="string" calcext:value-type="string">
            <text:p>A043</text:p>
          </table:table-cell>
          <table:table-cell table:style-name="ce5" office:value-type="string" calcext:value-type="string">
            <text:p>A Copy/Pasre sequence is a matter of seconds.</text:p>
          </table:table-cell>
        </table:table-row>
        <table:table-row table:style-name="ro1">
          <table:table-cell office:value-type="string" calcext:value-type="string">
            <text:p>A044</text:p>
          </table:table-cell>
          <table:table-cell office:value-type="string" calcext:value-type="string">
            <text:p>A045</text:p>
          </table:table-cell>
          <table:table-cell office:value-type="string" calcext:value-type="string">
            <text:p>A046</text:p>
          </table:table-cell>
          <table:table-cell office:value-type="string" calcext:value-type="string">
            <text:p>A047</text:p>
          </table:table-cell>
          <table:table-cell office:value-type="string" calcext:value-type="string">
            <text:p>A048</text:p>
          </table:table-cell>
          <table:table-cell office:value-type="string" calcext:value-type="string">
            <text:p>A049</text:p>
          </table:table-cell>
          <table:table-cell office:value-type="string" calcext:value-type="string">
            <text:p>A050</text:p>
          </table:table-cell>
          <table:table-cell/>
        </table:table-row>
        <table:table-row table:style-name="ro1">
          <table:table-cell office:value-type="string" calcext:value-type="string">
            <text:p>A051</text:p>
          </table:table-cell>
          <table:table-cell office:value-type="string" calcext:value-type="string">
            <text:p>A052</text:p>
          </table:table-cell>
          <table:table-cell office:value-type="string" calcext:value-type="string">
            <text:p>A053</text:p>
          </table:table-cell>
          <table:table-cell office:value-type="string" calcext:value-type="string">
            <text:p>A054</text:p>
          </table:table-cell>
          <table:table-cell office:value-type="string" calcext:value-type="string">
            <text:p>A055</text:p>
          </table:table-cell>
          <table:table-cell office:value-type="string" calcext:value-type="string">
            <text:p>A056</text:p>
          </table:table-cell>
          <table:table-cell office:value-type="string" calcext:value-type="string">
            <text:p>A057</text:p>
          </table:table-cell>
          <table:table-cell office:value-type="string" calcext:value-type="string">
            <text:p>Feel free to spend your time writing a useless "macro", however.</text:p>
          </table:table-cell>
        </table:table-row>
        <table:table-row table:style-name="ro1">
          <table:table-cell office:value-type="string" calcext:value-type="string">
            <text:p>A058</text:p>
          </table:table-cell>
          <table:table-cell office:value-type="string" calcext:value-type="string">
            <text:p>A059</text:p>
          </table:table-cell>
          <table:table-cell office:value-type="string" calcext:value-type="string">
            <text:p>A060</text:p>
          </table:table-cell>
          <table:table-cell office:value-type="string" calcext:value-type="string">
            <text:p>A061</text:p>
          </table:table-cell>
          <table:table-cell office:value-type="string" calcext:value-type="string">
            <text:p>A062</text:p>
          </table:table-cell>
          <table:table-cell office:value-type="string" calcext:value-type="string">
            <text:p>A063</text:p>
          </table:table-cell>
          <table:table-cell office:value-type="string" calcext:value-type="string">
            <text:p>A064</text:p>
          </table:table-cell>
          <table:table-cell office:value-type="string" calcext:value-type="string">
            <text:p>I dont't think I could do it within much less than 30 minutes,</text:p>
          </table:table-cell>
        </table:table-row>
        <table:table-row table:style-name="ro1">
          <table:table-cell office:value-type="string" calcext:value-type="string">
            <text:p>A065</text:p>
          </table:table-cell>
          <table:table-cell office:value-type="string" calcext:value-type="string">
            <text:p>A066</text:p>
          </table:table-cell>
          <table:table-cell office:value-type="string" calcext:value-type="string">
            <text:p>A067</text:p>
          </table:table-cell>
          <table:table-cell office:value-type="string" calcext:value-type="string">
            <text:p>A068</text:p>
          </table:table-cell>
          <table:table-cell office:value-type="string" calcext:value-type="string">
            <text:p>A069</text:p>
          </table:table-cell>
          <table:table-cell office:value-type="string" calcext:value-type="string">
            <text:p>A070</text:p>
          </table:table-cell>
          <table:table-cell office:value-type="string" calcext:value-type="string">
            <text:p>A071</text:p>
          </table:table-cell>
          <table:table-cell office:value-type="string" calcext:value-type="string">
            <text:p>and then it would still be poor and not implement a satisfying solution </text:p>
          </table:table-cell>
        </table:table-row>
        <table:table-row table:style-name="ro1">
          <table:table-cell office:value-type="string" calcext:value-type="string">
            <text:p>A072</text:p>
          </table:table-cell>
          <table:table-cell office:value-type="string" calcext:value-type="string">
            <text:p>A073</text:p>
          </table:table-cell>
          <table:table-cell office:value-type="string" calcext:value-type="string">
            <text:p>A074</text:p>
          </table:table-cell>
          <table:table-cell office:value-type="string" calcext:value-type="string">
            <text:p>A075</text:p>
          </table:table-cell>
          <table:table-cell office:value-type="string" calcext:value-type="string">
            <text:p>A076</text:p>
          </table:table-cell>
          <table:table-cell office:value-type="string" calcext:value-type="string">
            <text:p>A077</text:p>
          </table:table-cell>
          <table:table-cell office:value-type="string" calcext:value-type="string">
            <text:p>A078</text:p>
          </table:table-cell>
          <table:table-cell office:value-type="string" calcext:value-type="string">
            <text:p>concerning the passing of parameters (StartSource, LengthSource, StartTarget e.g.).</text:p>
          </table:table-cell>
        </table:table-row>
        <table:table-row table:style-name="ro1">
          <table:table-cell office:value-type="string" calcext:value-type="string">
            <text:p>A079</text:p>
          </table:table-cell>
          <table:table-cell office:value-type="string" calcext:value-type="string">
            <text:p>A080</text:p>
          </table:table-cell>
          <table:table-cell office:value-type="string" calcext:value-type="string">
            <text:p>A081</text:p>
          </table:table-cell>
          <table:table-cell office:value-type="string" calcext:value-type="string">
            <text:p>A082</text:p>
          </table:table-cell>
          <table:table-cell office:value-type="string" calcext:value-type="string">
            <text:p>A083</text:p>
          </table:table-cell>
          <table:table-cell office:value-type="string" calcext:value-type="string">
            <text:p>A084</text:p>
          </table:table-cell>
          <table:table-cell office:value-type="string" calcext:value-type="string">
            <text:p>A085</text:p>
          </table:table-cell>
          <table:table-cell office:value-type="string" calcext:value-type="string">
            <text:p>I may suppose you will need longer, and you may not find someone</text:p>
          </table:table-cell>
        </table:table-row>
        <table:table-row table:style-name="ro1">
          <table:table-cell office:value-type="string" calcext:value-type="string">
            <text:p>A086</text:p>
          </table:table-cell>
          <table:table-cell office:value-type="string" calcext:value-type="string">
            <text:p>A087</text:p>
          </table:table-cell>
          <table:table-cell office:value-type="string" calcext:value-type="string">
            <text:p>A088</text:p>
          </table:table-cell>
          <table:table-cell office:value-type="string" calcext:value-type="string">
            <text:p>A089</text:p>
          </table:table-cell>
          <table:table-cell office:value-type="string" calcext:value-type="string">
            <text:p>A090</text:p>
          </table:table-cell>
          <table:table-cell office:value-type="string" calcext:value-type="string">
            <text:p>A091</text:p>
          </table:table-cell>
          <table:table-cell office:value-type="string" calcext:value-type="string">
            <text:p>A092</text:p>
          </table:table-cell>
          <table:table-cell office:value-type="string" calcext:value-type="string">
            <text:p>to write a specialized tutorial on how to do it.</text:p>
          </table:table-cell>
        </table:table-row>
        <table:table-row table:style-name="ro1">
          <table:table-cell office:value-type="string" calcext:value-type="string">
            <text:p>A093</text:p>
          </table:table-cell>
          <table:table-cell office:value-type="string" calcext:value-type="string">
            <text:p>A094</text:p>
          </table:table-cell>
          <table:table-cell office:value-type="string" calcext:value-type="string">
            <text:p>A095</text:p>
          </table:table-cell>
          <table:table-cell office:value-type="string" calcext:value-type="string">
            <text:p>A096</text:p>
          </table:table-cell>
          <table:table-cell office:value-type="string" calcext:value-type="string">
            <text:p>A097</text:p>
          </table:table-cell>
          <table:table-cell office:value-type="string" calcext:value-type="string">
            <text:p>A098</text:p>
          </table:table-cell>
          <table:table-cell office:value-type="string" calcext:value-type="string">
            <text:p>A09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/00/0000</text:date>, <text:time style:data-style-name="N2" text:time-value="12:43:04.7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22:17.699000000</meta:creation-date>
    <dc:title>MonoCalc</dc:title>
    <meta:editing-duration>PT22M19S</meta:editing-duration>
    <meta:editing-cycles>5</meta:editing-cycles>
    <meta:generator>LibreOffice/6.0.2.1$Windows_X86_64 LibreOffice_project/f7f06a8f319e4b62f9bc5095aa112a65d2f3ac89</meta:generator>
    <meta:initial-creator>Jäger Wolfgang</meta:initial-creator>
    <dc:date>2018-03-16T12:58:11.771000000</dc:date>
    <dc:creator>Jäger Wolfgang</dc:creator>
    <meta:document-statistic meta:table-count="3" meta:cell-count="529" meta:object-count="0"/>
    <meta:template xlink:type="simple" xlink:actuate="onRequest" xlink:title="MonoCalc" xlink:href="../../../../../AppData/Roaming/LibreOffice/4/user/template/MonoCalc.ots" meta:date="2018-03-16T10:22:17.042000000"/>
  </office:meta>
</office:document-meta>
</file>