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textarea-vertical-align="middle" fo:background-color="#ffffff"/>
    </style:style>
    <style:style style:name="P1" style:family="paragraph">
      <style:paragraph-properties fo:text-align="start"/>
      <style:text-properties fo:font-size="12pt"/>
    </style:style>
    <style:style style:name="P2" style:family="paragraph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radio1" form:control-implementation="ooo:com.sun.star.form.component.RadioButton" xml:id="control1" form:id="control1" form:label="radio 1_3D" form:input-required="false" formx:group-name="grp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radio2" form:control-implementation="ooo:com.sun.star.form.component.RadioButton" xml:id="control2" form:id="control2" form:label="radio 2_3D" form:tab-index="1" form:input-required="false" formx:group-name="grp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frame form:name="Group Box 1" form:control-implementation="ooo:com.sun.star.form.component.GroupBox" xml:id="control3" form:id="control3" form:label="group_box_wizard" form:for="control4,control5"/>
            <form:radio form:name="RadioGroup1" form:control-implementation="ooo:com.sun.star.form.component.RadioButton" xml:id="control4" form:id="control4" form:label="radio 1_3D" form:value="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5" form:id="control5" form:label="radio 2_3D" form:value="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radio3" form:control-implementation="ooo:com.sun.star.form.component.RadioButton" xml:id="control6" form:id="control6" form:label="radio 4_flat" form:visual-effect="flat" form:input-required="false" formx:group-name="grp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radio2" form:control-implementation="ooo:com.sun.star.form.component.RadioButton" xml:id="control7" form:id="control7" form:label="radio 2_flat" form:tab-index="1" form:visual-effect="flat" form:input-required="false" formx:group-name="grp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draw:control draw:style-name="gr1" draw:text-style-name="P1" draw:layer="controls" svg:width="3.5cm" svg:height="1.75cm" svg:x="4.25cm" svg:y="6cm" draw:control="control1"/>
        <draw:control draw:style-name="gr1" draw:text-style-name="P1" draw:layer="controls" svg:width="3.5cm" svg:height="1.75cm" svg:x="4.25cm" svg:y="8cm" draw:control="control2"/>
        <draw:g>
          <draw:control draw:style-name="standard" draw:text-style-name="P2" draw:layer="controls" svg:width="6.25cm" svg:height="5.25cm" svg:x="4.25cm" svg:y="12cm" draw:control="control3"/>
          <draw:control draw:style-name="standard" draw:text-style-name="P1" draw:layer="layout" svg:width="5.95cm" svg:height="0.45cm" svg:x="4.55cm" svg:y="13.725cm" draw:control="control4"/>
          <draw:control draw:style-name="standard" draw:text-style-name="P1" draw:layer="layout" svg:width="5.95cm" svg:height="0.45cm" svg:x="4.55cm" svg:y="15.45cm" draw:control="control5"/>
        </draw:g>
        <draw:control draw:style-name="gr2" draw:text-style-name="P1" draw:layer="controls" svg:width="3.5cm" svg:height="1.75cm" svg:x="11.25cm" svg:y="6cm" draw:control="control6"/>
        <draw:control draw:style-name="gr2" draw:text-style-name="P1" draw:layer="controls" svg:width="3.5cm" svg:height="1.75cm" svg:x="11.25cm" svg:y="8cm" draw:control="control7"/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L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09T17:01:05.542000000</meta:creation-date>
    <meta:editing-duration>PT21S</meta:editing-duration>
    <meta:editing-cycles>2</meta:editing-cycles>
    <meta:generator>LibreOffice/7.5.9.2$Windows_X86_64 LibreOffice_project/cdeefe45c17511d326101eed8008ac4092f278a9</meta:generator>
    <dc:date>2024-01-09T17:01:07.242000000</dc:date>
    <meta:document-statistic meta:object-count="8"/>
  </office:meta>
</office:document-meta>
</file>