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officeooo:rsid="001b1464" officeooo:paragraph-rsid="001b1464"/>
    </style:style>
    <style:style style:name="P2" style:family="paragraph" style:parent-style-name="Standard">
      <style:paragraph-properties fo:text-align="end" style:justify-single-word="false"/>
      <style:text-properties fo:language="en" fo:country="US" fo:font-style="italic" fo:font-weight="bold" officeooo:rsid="001b1464" officeooo:paragraph-rsid="001b1464" style:font-style-asian="italic" style:font-weight-asian="bold" style:font-style-complex="italic" style:font-weight-complex="bold"/>
    </style:style>
    <style:style style:name="P3" style:family="paragraph" style:parent-style-name="Standard">
      <style:text-properties officeooo:paragraph-rsid="001b14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ate]</text:p>
      <text:p text:style-name="P1">[Name] heard quiet steps behind him. That didn't bode well. Who could be following him this late at night and in this deadbeat part of town? And at this particular moment, just after [Nam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Name] nervously looked all around. Suddenly [Name] saw the alley. Like lightning [Name] darted off to the left and disappeared between the two warehouses almost falling over the trash can lying in the middle of the sidewalk. [Name] tried to nervously tap his way along in the inky darkness and suddenly stiffened: it was a dead-end, [Name] would have to go back the way [Name] had come. The steps got louder and louder, [Name] saw the black outline of a figure coming around the corner. Is this the end of the line? [Name] thought pressing himself back against the wall trying to make himself invisible in the dark, was all that planning and energy wasted? [Name] was dripping with sweat now, cold and wet, [Name] could smell the fear coming off his clothes. Suddenly next to him, with a barely noticeable squeak, a door swung quietly to and fro in the night's breeze. Could this be the haven [Name]'d prayed for? Slowly [Name] slid toward the door, pressing himself more and more into the wall, into the dark, away from his enemy. Would this door save his hid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ladyslav Orlov aka JohnSUN</meta:initial-creator>
    <meta:creation-date>2021-12-24T17:46:07.847000000</meta:creation-date>
    <dc:date>2021-12-24T17:48:53.821000000</dc:date>
    <dc:creator>Vladyslav Orlov aka JohnSUN</dc:creator>
    <meta:editing-duration>PT2M46S</meta:editing-duration>
    <meta:editing-cycles>1</meta:editing-cycles>
    <meta:document-statistic meta:table-count="0" meta:image-count="0" meta:object-count="0" meta:page-count="1" meta:paragraph-count="2" meta:word-count="292" meta:character-count="1602" meta:non-whitespace-character-count="1312"/>
    <meta:generator>LibreOffice/7.2.4.1$Windows_X86_64 LibreOffice_project/27d75539669ac387bb498e35313b970b7fe9c4f9</meta:generator>
  </office:meta>
</office:document-meta>
</file>