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URW Chancery L" svg:font-family="'URW Chancery L'" style:font-adornments="Medium Italic" style:font-pitch="variable"/>
  </office:font-face-decls>
  <office:automatic-styles>
    <style:style style:name="Detail0" style:family="table" style:master-page-name="Standard">
      <style:table-properties style:width="6.925in" style:page-number="auto" table:align="margins" fo:background-color="transparent">
        <style:background-image/>
      </style:table-properties>
    </style:style>
    <style:style style:name="Detail0.A" style:family="table-column">
      <style:table-column-properties style:column-width="0.059in" style:rel-column-width="557*"/>
    </style:style>
    <style:style style:name="Detail0.B" style:family="table-column">
      <style:table-column-properties style:column-width="2.7889in" style:rel-column-width="26393*"/>
    </style:style>
    <style:style style:name="Detail0.C" style:family="table-column">
      <style:table-column-properties style:column-width="2.8479in" style:rel-column-width="26951*"/>
    </style:style>
    <style:style style:name="Detail0.D" style:family="table-column">
      <style:table-column-properties style:column-width="1.2132in" style:rel-column-width="11482*"/>
    </style:style>
    <style:style style:name="Detail0.E" style:family="table-column">
      <style:table-column-properties style:column-width="0.016in" style:rel-column-width="152*"/>
    </style:style>
    <style:style style:name="Detail0.1" style:family="table-row">
      <style:table-row-properties style:row-height="0.1965in"/>
    </style:style>
    <style:style style:name="Detail0.B1" style:family="table-cell">
      <style:table-cell-properties style:vertical-align="top" fo:background-color="transparent">
        <style:background-image/>
      </style:table-cell-properties>
    </style:style>
    <style:style style:name="Detail0.D1" style:family="table-cell">
      <style:table-cell-properties style:vertical-align="top" fo:background-color="#ffffff">
        <style:background-image/>
      </style:table-cell-properties>
    </style:style>
    <style:style style:name="Detail0.2" style:family="table-row">
      <style:table-row-properties style:min-row-height="0.1972in"/>
    </style:style>
    <style:style style:name="Detail0.D2" style:family="table-cell">
      <style:table-cell-properties style:vertical-align="top" fo:background-color="#ffffff">
        <style:background-image/>
      </style:table-cell-properties>
    </style:style>
    <style:style style:name="Detail0.3" style:family="table-row">
      <style:table-row-properties style:row-height="0.7875in"/>
    </style:style>
    <style:style style:name="Detail0.D3" style:family="table-cell">
      <style:table-cell-properties style:vertical-align="top" fo:background-color="#ffffff">
        <style:background-image/>
      </style:table-cell-properties>
    </style:style>
    <style:style style:name="Detail0.4" style:family="table-row">
      <style:table-row-properties style:row-height="0.0688in"/>
    </style:style>
    <style:style style:name="Detail0.D5" style:family="table-cell">
      <style:table-cell-properties style:vertical-align="top" fo:background-color="#ffffff">
        <style:background-image/>
      </style:table-cell-properties>
    </style:style>
    <style:style style:name="Detail0.D6" style:family="table-cell">
      <style:table-cell-properties style:vertical-align="top" fo:background-color="#ffffff">
        <style:background-image/>
      </style:table-cell-properties>
    </style:style>
    <style:style style:name="Detail0.D7" style:family="table-cell">
      <style:table-cell-properties style:vertical-align="top" fo:background-color="#ffffff">
        <style:background-image/>
      </style:table-cell-properties>
    </style:style>
    <style:style style:name="Detail0.D9" style:family="table-cell">
      <style:table-cell-properties style:vertical-align="top" fo:background-color="#ffffff">
        <style:background-image/>
      </style:table-cell-properties>
    </style:style>
    <style:style style:name="Detail0.D10" style:family="table-cell">
      <style:table-cell-properties style:vertical-align="top" fo:background-color="#ffffff">
        <style:background-image/>
      </style:table-cell-properties>
    </style:style>
    <style:style style:name="Detail0.D11" style:family="table-cell">
      <style:table-cell-properties style:vertical-align="top" fo:background-color="#ffffff">
        <style:background-image/>
      </style:table-cell-properties>
    </style:style>
    <style:style style:name="Detail0.D13" style:family="table-cell">
      <style:table-cell-properties style:vertical-align="top" fo:background-color="#ffffff">
        <style:background-image/>
      </style:table-cell-properties>
    </style:style>
    <style:style style:name="Detail0.D14" style:family="table-cell">
      <style:table-cell-properties style:vertical-align="top" fo:background-color="#ffffff">
        <style:background-image/>
      </style:table-cell-properties>
    </style:style>
    <style:style style:name="Detail0.D15" style:family="table-cell">
      <style:table-cell-properties style:vertical-align="top" fo:background-color="#ffffff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4pt" fo:letter-spacing="normal" fo:language="none" fo:country="none" fo:font-style="normal" fo:text-shadow="non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text-blinking="false" style:font-name-asian="Arial Unicode MS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Arial Unicode MS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text-blinking="false" style:font-name-asian="Arial Unicode MS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Arial Unicode MS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Arial Unicode MS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italic" fo:text-shadow="none" style:text-underline-style="none" fo:font-weight="bold" style:text-underline-mode="continuous" style:text-overline-mode="continuous" style:text-line-through-mode="continuous" style:letter-kerning="false" style:text-blinking="false" style:font-name-asian="Arial Unicode MS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URW Chancery L" fo:font-size="8pt" fo:letter-spacing="normal" fo:language="none" fo:country="none" fo:font-style="italic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URW Chancery L" fo:font-size="10pt" fo:letter-spacing="normal" fo:language="none" fo:country="none" fo:font-style="italic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URW Chancery L" fo:font-size="9pt" fo:letter-spacing="normal" fo:language="none" fo:country="none" fo:font-style="italic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E"/>
        <table:table-row table:style-name="Detail0.1">
          <table:table-cell office:value-type="string">
            <text:p text:style-name="Standard"/>
          </table:table-cell>
          <table:table-cell table:style-name="Detail0.B1" office:value-type="string">
            <text:p text:style-name="P6">Petroselinum crispum</text:p>
          </table:table-cell>
          <table:table-cell table:style-name="Detail0.B1" office:value-type="string">
            <text:p text:style-name="P5">Parsley</text:p>
          </table:table-cell>
          <table:table-cell table:style-name="Detail0.D1" table:number-rows-spanned="3" office:value-type="string">
            <text:p text:style-name="Standard"><draw:frame draw:style-name="fr1" draw:name="Image0" text:anchor-type="paragraph" svg:width="1.2161in" svg:height="0.9839in" draw:z-index="0"><draw:image xlink:href="../../../../../Desktop/NewestLANdpLAN/Drawing/Plant_images/images/PetroselinumCrispum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1" table:number-columns-spanned="2" office:value-type="string">
            <text:p text:style-name="P4">Leaves - raw or cooked[2, 4, 5, 9, 16, 21, 27]. Parsley is frequently used as a garnish or as a flavouring in salads and many cooked dishes, but has too strong a flavour to be eaten in quantity for most palates. It is an ingredient of the herb mix 'bouquet garni'[244]. The leaves should be harvested regularly in order to encourage fresh growth and get maximum yields[244]. The leaves are difficult to dry but are easily frozen[200]. For drying they require a well-ventilated room that receives long hours of sunlight - the leaves need to be quite crisp if they are to store[245]. Very rich in iron, iodine and magnesium, parsley is also a good source of other minerals and the vitamins A, B and C[201, 244].The stems can be dried and ground and used as a food colouring[183].A tea is made from the fresh or dried leaves, it is rich in vitamin C[21, 183]. An essential oil is obtained mainly from the leaves - it is used as a commercial food flavouring[46]. The leaves yields about 1% essential oil, whilst about 6% is obtained from the seed[7]. Some caution is advised on the use of this plant, especially the essential oil. See the notes above on toxicity.</text:p>
          </table:table-cell>
          <table:covered-table-cell/>
          <table:covered-table-cell table:style-name="Detail0.D1"/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Detail0.D1"/>
          <table:table-cell office:value-type="string">
            <text:p text:style-name="Standard"/>
          </table:table-cell>
        </table:table-row>
        <table:table-row table:style-name="Detail0.4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string">
            <text:p text:style-name="P6">Rubus fruticosus</text:p>
          </table:table-cell>
          <table:table-cell table:style-name="Detail0.B1" office:value-type="string">
            <text:p text:style-name="P5">Blackberry</text:p>
          </table:table-cell>
          <table:table-cell table:style-name="Detail0.D1" table:number-rows-spanned="3" office:value-type="string">
            <text:p text:style-name="Standard"><draw:frame draw:style-name="fr1" draw:name="Image1" text:anchor-type="paragraph" svg:width="1.2161in" svg:height="0.9839in" draw:z-index="1"><draw:image xlink:href="../../../../../Desktop/NewestLANdpLAN/Drawing/Plant_images/images/RubusFruticosus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1" table:number-columns-spanned="2" office:value-type="string">
            <text:p text:style-name="P4">Fruit - raw or cooked[5, 7, 9, 12, 183]. The best forms have delicious fruits and, with a range of types, it is possible to obtain ripe fruits from late July to November[K]. The fruit is also made into syrups, jams and other preserves[238]. Some people find that if they eat the fruit before it is very ripe and quite soft then it can give them stomach upsets[K].Root - cooked. The root should be neither to young nor too old and requires a lot of boiling[7].A tea is made from the dried leaves[21] - the young leaves are best[61]. The leaves are often used in herbal tea blends[238].Young shoots - raw. They are harvested as they emerge through the ground in the spring, peeled and then eaten in salads[244].</text:p>
          </table:table-cell>
          <table:covered-table-cell/>
          <table:covered-table-cell table:style-name="Detail0.D1"/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Detail0.D1"/>
          <table:table-cell office:value-type="string">
            <text:p text:style-name="Standard"/>
          </table:table-cell>
        </table:table-row>
        <table:table-row table:style-name="Detail0.4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string">
            <text:p text:style-name="P6">Rubus fruticosus</text:p>
          </table:table-cell>
          <table:table-cell table:style-name="Detail0.B1" office:value-type="string">
            <text:p text:style-name="P5">Blackberry</text:p>
          </table:table-cell>
          <table:table-cell table:style-name="Detail0.D1" table:number-rows-spanned="3" office:value-type="string">
            <text:p text:style-name="Standard"><draw:frame draw:style-name="fr1" draw:name="Image2" text:anchor-type="paragraph" svg:width="1.2161in" svg:height="0.9839in" draw:z-index="2"><draw:image xlink:href="../../../../../Desktop/NewestLANdpLAN/Drawing/Plant_images/images/RubusFruticosus2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1" table:number-columns-spanned="2" office:value-type="string">
            <text:p text:style-name="P4">Fruit - raw or cooked[5, 7, 9, 12, 183]. The best forms have delicious fruits and, with a range of types, it is possible to obtain ripe fruits from late July to November[K]. The fruit is also made into syrups, jams and other preserves[238]. Some people find that if they eat the fruit before it is very ripe and quite soft then it can give them stomach upsets[K].Root - cooked. The root should be neither to young nor too old and requires a lot of boiling[7].A tea is made from the dried leaves[21] - the young leaves are <text:soft-page-break/>best[61]. The leaves are often used in herbal tea blends[238].Young shoots - raw. They are harvested as they emerge through the ground in the spring, peeled and then eaten in salads[244].</text:p>
          </table:table-cell>
          <table:covered-table-cell/>
          <table:covered-table-cell table:style-name="Detail0.D1"/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Detail0.D1"/>
          <table:table-cell office:value-type="string">
            <text:p text:style-name="Standard"/>
          </table:table-cell>
        </table:table-row>
        <table:table-row table:style-name="Detail0.4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string">
            <text:p text:style-name="P6">Thymus vulgaris</text:p>
          </table:table-cell>
          <table:table-cell table:style-name="Detail0.B1" office:value-type="string">
            <text:p text:style-name="P5">Common Thyme</text:p>
          </table:table-cell>
          <table:table-cell table:style-name="Detail0.D1" table:number-rows-spanned="3" office:value-type="string">
            <text:p text:style-name="Standard"><draw:frame draw:style-name="fr1" draw:name="Image3" text:anchor-type="paragraph" svg:width="1.2161in" svg:height="0.9839in" draw:z-index="3"><draw:image xlink:href="../../../../../Desktop/NewestLANdpLAN/Drawing/Plant_images/images/ThymusVulgaris.jpg" xlink:type="simple" xlink:show="embed" xlink:actuate="onLoad" draw:mime-type="image/jpeg"/></draw:frame>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office:value-type="string">
            <text:p text:style-name="Standard"/>
          </table:table-cell>
          <table:table-cell table:style-name="Detail0.B1" table:number-columns-spanned="2" office:value-type="string">
            <text:p text:style-name="P4">Leaves and flowering tops - raw in salads, used as a garnish or added as a flavouring to cooked foods, going especially well with mushrooms and courgettes[2, 4, 21, 46, 183, 238]. It is an essential ingredient of the herb mix 'bouquet garni'[238]. It retains its flavour well in long slow cooking[200]. The leaves can be used either fresh or dried[183]. If the leaves are to be dried, the plants should be harvested in early and late summer just before the flowers open and the leaves should be dried quickly[200]. A nutritional analysis is available[218].An aromatic tea is made from the fresh or dried leaves[21, 183]. Pungent and spicy[183].</text:p>
          </table:table-cell>
          <table:covered-table-cell/>
          <table:covered-table-cell table:style-name="Detail0.D1"/>
          <table:table-cell office:value-type="string">
            <text:p text:style-name="Standard"/>
          </table:table-cell>
        </table:table-row>
        <table:table-row table:style-name="Detail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 table:style-name="Detail0.D1"/>
          <table:table-cell office:value-type="string">
            <text:p text:style-name="Standard"/>
          </table:table-cell>
        </table:table-row>
        <table:table-row table:style-name="Detail0.4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system" style:font-pitch="variable"/>
    <style:font-face style:name="URW Chancery L" svg:font-family="'URW Chancery L'" style:font-adornments="Medium Italic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age_5f_Header0" style:display-name="Page_Header0" style:family="table">
      <style:table-properties style:width="6.925in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0.3931in" style:rel-column-width="3717*"/>
    </style:style>
    <style:style style:name="Page_5f_Header0.D" style:display-name="Page_Header0.D" style:family="table-column">
      <style:table-column-properties style:column-width="2.1604in" style:rel-column-width="20444*"/>
    </style:style>
    <style:style style:name="Page_5f_Header0.E" style:display-name="Page_Header0.E" style:family="table-column">
      <style:table-column-properties style:column-width="0.0563in" style:rel-column-width="531*"/>
    </style:style>
    <style:style style:name="Page_5f_Header0.F" style:display-name="Page_Header0.F" style:family="table-column">
      <style:table-column-properties style:column-width="0.0424in" style:rel-column-width="399*"/>
    </style:style>
    <style:style style:name="Page_5f_Header0.G" style:display-name="Page_Header0.G" style:family="table-column">
      <style:table-column-properties style:column-width="1.5285in" style:rel-column-width="14464*"/>
    </style:style>
    <style:style style:name="Page_5f_Header0.H" style:display-name="Page_Header0.H" style:family="table-column">
      <style:table-column-properties style:column-width="0.3007in" style:rel-column-width="2845*"/>
    </style:style>
    <style:style style:name="Page_5f_Header0.I" style:display-name="Page_Header0.I" style:family="table-column">
      <style:table-column-properties style:column-width="0.0368in" style:rel-column-width="347*"/>
    </style:style>
    <style:style style:name="Page_5f_Header0.J" style:display-name="Page_Header0.J" style:family="table-column">
      <style:table-column-properties style:column-width="0.0354in" style:rel-column-width="334*"/>
    </style:style>
    <style:style style:name="Page_5f_Header0.K" style:display-name="Page_Header0.K" style:family="table-column">
      <style:table-column-properties style:column-width="1.5354in" style:rel-column-width="14529*"/>
    </style:style>
    <style:style style:name="Page_5f_Header0.M" style:display-name="Page_Header0.M" style:family="table-column">
      <style:table-column-properties style:column-width="0.0167in" style:rel-column-width="157*"/>
    </style:style>
    <style:style style:name="Page_5f_Header0.1" style:display-name="Page_Header0.1" style:family="table-row">
      <style:table-row-properties style:row-height="0.0986in"/>
    </style:style>
    <style:style style:name="Page_5f_Header0.A1" style:display-name="Page_Header0.A1" style:family="table-cell">
      <style:table-cell-properties style:vertical-align="top" fo:background-color="transparent">
        <style:background-image/>
      </style:table-cell-properties>
    </style:style>
    <style:style style:name="Page_5f_Header0.C2" style:display-name="Page_Header0.C2" style:family="table-cell">
      <style:table-cell-properties style:vertical-align="top" fo:background-color="transparent">
        <style:background-image/>
      </style:table-cell-properties>
    </style:style>
    <style:style style:name="Page_5f_Header0.3" style:display-name="Page_Header0.3" style:family="table-row">
      <style:table-row-properties style:row-height="0.1965in"/>
    </style:style>
    <style:style style:name="Page_5f_Header0.G3" style:display-name="Page_Header0.G3" style:family="table-cell" style:data-style-name="N10036">
      <style:table-cell-properties style:vertical-align="top" fo:background-color="transparent">
        <style:background-image/>
      </style:table-cell-properties>
    </style:style>
    <style:style style:name="Page_5f_Header0.K3" style:display-name="Page_Header0.K3" style:family="table-cell" style:data-style-name="N20000">
      <style:table-cell-properties style:vertical-align="top" fo:background-color="transparent">
        <style:background-image/>
      </style:table-cell-properties>
    </style:style>
    <style:style style:name="Page_5f_Header0.4" style:display-name="Page_Header0.4" style:family="table-row">
      <style:table-row-properties style:row-height="0.0007in"/>
    </style:style>
    <style:style style:name="Page_5f_Header0.6" style:display-name="Page_Header0.6" style:family="table-row">
      <style:table-row-properties style:row-height="0.0139in"/>
    </style:style>
    <style:style style:name="Page_5f_Footer0" style:display-name="Page_Footer0" style:family="table">
      <style:table-properties style:width="6.925in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6.909in" style:rel-column-width="65384*"/>
    </style:style>
    <style:style style:name="Page_5f_Footer0.B" style:display-name="Page_Footer0.B" style:family="table-column">
      <style:table-column-properties style:column-width="0.016in" style:rel-column-width="151*"/>
    </style:style>
    <style:style style:name="Page_5f_Footer0.1" style:display-name="Page_Footer0.1" style:family="table-row">
      <style:table-row-properties style:row-height="0.0986in"/>
    </style:style>
    <style:style style:name="Page_5f_Footer0.2" style:display-name="Page_Footer0.2" style:family="table-row">
      <style:table-row-properties style:row-height="0.1965in"/>
    </style:style>
    <style:style style:name="Page_5f_Footer0.A2" style:display-name="Page_Footer0.A2" style:family="table-cell">
      <style:table-cell-properties style:vertical-align="top" fo:background-color="transparent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4pt" fo:letter-spacing="normal" fo:language="none" fo:country="none" fo:font-style="normal" fo:text-shadow="non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text-blinking="false" style:font-name-asian="Arial Unicode MS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URW Chancery L" fo:font-size="9pt" fo:letter-spacing="normal" fo:language="none" fo:country="none" fo:font-style="italic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URW Chancery L" fo:font-size="10pt" fo:letter-spacing="normal" fo:language="none" fo:country="none" fo:font-style="italic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text-blinking="false" style:font-name-asian="Arial Unicode MS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Arial Unicode MS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URW Chancery L" fo:font-size="8pt" fo:letter-spacing="normal" fo:language="none" fo:country="none" fo:font-style="italic" fo:text-shadow="none" style:text-underline-style="solid" style:text-underline-width="auto" style:text-underline-color="#000000" fo:font-weight="normal" style:text-underline-mode="continuous" style:text-overline-mode="continuous" style:text-line-through-mode="continuous" style:letter-kerning="false" style:text-blinking="false" style:font-name-asian="Droid Sans Fallback" style:font-size-asian="12pt" style:language-asian="none" style:country-asian="none" style:font-style-asian="normal" style:font-weight-asian="normal" style:font-name-complex="Free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8.5in" fo:page-height="11in" style:num-format="1" style:paper-tray-name="[From printer settings]" style:print-orientation="portrait" fo:margin-top="0.7874in" fo:margin-bottom="0.7874in" fo:margin-left="0.7874in" fo:margin-right="0.7874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6043in" fo:margin-left="0in" fo:margin-right="0in" fo:margin-bottom="0in" fo:border="none" fo:padding="0in" style:shadow="none" fo:background-color="transparent" draw:fill="none" draw:fill-color="#729fcf"/>
      </style:header-style>
      <style:footer-style>
        <style:header-footer-properties svg:height="0.2953in" fo:margin-left="0in" fo:margin-right="0in" fo:margin-top="0in" fo:border="none" fo:padding="0in" style:shadow="none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20000" number:language="en" number:country="US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 table:number-columns-repeated="3"/>
          <table:table-column table:style-name="Page_5f_Header0.D"/>
          <table:table-column table:style-name="Page_5f_Header0.E"/>
          <table:table-column table:style-name="Page_5f_Header0.F"/>
          <table:table-column table:style-name="Page_5f_Header0.G"/>
          <table:table-column table:style-name="Page_5f_Header0.H"/>
          <table:table-column table:style-name="Page_5f_Header0.I"/>
          <table:table-column table:style-name="Page_5f_Header0.J"/>
          <table:table-column table:style-name="Page_5f_Header0.K"/>
          <table:table-column table:style-name="Page_5f_Header0.J"/>
          <table:table-column table:style-name="Page_5f_Header0.M"/>
          <table:table-row table:style-name="Page_5f_Header0.1">
            <table:table-cell table:style-name="Page_5f_Header0.A1" table:number-rows-spanned="4"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1">
            <table:covered-table-cell table:style-name="Page_5f_Header0.A1"/>
            <table:table-cell office:value-type="string">
              <text:p text:style-name="Standard"/>
            </table:table-cell>
            <table:table-cell table:style-name="Page_5f_Header0.C2" table:number-rows-spanned="2" table:number-columns-spanned="2" office:value-type="string">
              <text:p text:style-name="MP1">Sooke Family resources Society</text:p>
            </table:table-cell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3">
            <table:covered-table-cell table:style-name="Page_5f_Header0.A1"/>
            <table:table-cell office:value-type="string">
              <text:p text:style-name="Standard"/>
            </table:table-cell>
            <table:covered-table-cell table:style-name="Page_5f_Header0.C2"/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G3" table:number-rows-spanned="2" table:number-columns-spanned="2" office:value-type="date" office:date-value="2025-03-19">
              <text:p text:style-name="MP2">2025-03-19</text:p>
            </table:table-cell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K3" table:number-rows-spanned="2" table:number-columns-spanned="2" office:value-type="float" office:value="0">
              <text:p text:style-name="MP3">Page <text:page-number text:select-page="current">2</text:page-number><text:s/>of <text:page-count>2</text:page-count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Page_5f_Header0.4">
            <table:covered-table-cell table:style-name="Page_5f_Header0.A1"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covered-table-cell table:style-name="Page_5f_Header0.G3"/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covered-table-cell table:style-name="Page_5f_Header0.K3"/>
            <table:covered-table-cell/>
            <table:table-cell office:value-type="string">
              <text:p text:style-name="Standard"/>
            </table:table-cell>
          </table:table-row>
          <table:table-row table:style-name="Page_5f_Header0.3">
            <table:table-cell table:style-name="Page_5f_Header0.A1" table:number-columns-spanned="3" office:value-type="string">
              <text:p text:style-name="MP4">latin_name</text:p>
            </table:table-cell>
            <table:covered-table-cell/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A1" table:number-columns-spanned="2" office:value-type="string">
              <text:p text:style-name="MP4">Common_name</text:p>
            </table:table-cell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0.A1" table:number-columns-spanned="2" office:value-type="string">
              <text:p text:style-name="MP5">Edible_uses</text:p>
            </table:table-cell>
            <table:covered-table-cell/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0.6">
            <table:table-cell table:number-columns-spanned="13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row table:style-name="Page_5f_Footer0.1"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Page_5f_Footer0.2">
            <table:table-cell table:style-name="Page_5f_Footer0.A2" office:value-type="string">
              <text:p text:style-name="MP6">Everything Edible Landscaping. <text:s/>You are what you eat. <text:s/>Be your landscape! <text:s/>goedible@gmail.com <text:s/>Tel:(250) 642-0267</text:p>
            </table:table-cell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document-statistic meta:table-count="3" meta:image-count="4" meta:object-count="0" meta:page-count="2" meta:paragraph-count="20" meta:word-count="616" meta:character-count="3533" meta:non-whitespace-character-count="2933"/>
  </office:meta>
</office:document-meta>
</file>