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</style:tab-stops>
      </style:paragraph-properties>
      <style:text-properties style:use-window-font-color="true" loext:opacity="0%" style:font-name="Helvetica" fo:font-size="12pt" style:font-size-asian="12pt"/>
    </style:style>
    <style:style style:name="T1" style:family="text">
      <style:text-properties style:use-window-font-color="true" loext:opacity="0%" style:font-name="Helvetica" fo:font-size="12pt" style:font-size-asian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-------------------------------------</text:span></text:p>
      <text:p text:style-name="P1"><text:span text:style-name="T1">Translated Report (Full Report Below)</text:span></text:p>
      <text:p text:style-name="P1"><text:span text:style-name="T1">-------------------------------------</text:span></text:p>
      <text:p text:style-name="P2"/>
      <text:p text:style-name="P1"><text:span text:style-name="T1">Process: <text:s text:c="14"/>soffice [78395]</text:span></text:p>
      <text:p text:style-name="P1"><text:span text:style-name="T1">Path: <text:s text:c="17"/>/Applications/LibreOffice.app/Contents/MacOS/soffice</text:span></text:p>
      <text:p text:style-name="P1"><text:span text:style-name="T1">Identifier: <text:s text:c="11"/>org.libreoffice.script</text:span></text:p>
      <text:p text:style-name="P1"><text:span text:style-name="T1">Version: <text:s text:c="14"/>7.3.3.2 (7.3.3.2)</text:span></text:p>
      <text:p text:style-name="P1"><text:span text:style-name="T1">Code Type: <text:s text:c="12"/>X86-64 (Native)</text:span></text:p>
      <text:p text:style-name="P1"><text:span text:style-name="T1">Parent Process: <text:s text:c="7"/>launchd [1]</text:span></text:p>
      <text:p text:style-name="P1"><text:span text:style-name="T1">User ID: <text:s text:c="14"/>503</text:span></text:p>
      <text:p text:style-name="P2"/>
      <text:p text:style-name="P1"><text:span text:style-name="T1">Date/Time: <text:s text:c="12"/>2022-05-31 09:07:33.0878 -0400</text:span></text:p>
      <text:p text:style-name="P1"><text:span text:style-name="T1">OS Version: <text:s text:c="11"/>macOS 12.4 (21F79)</text:span></text:p>
      <text:p text:style-name="P1"><text:span text:style-name="T1">Report Version: <text:s text:c="7"/>12</text:span></text:p>
      <text:p text:style-name="P1"><text:span text:style-name="T1">Anonymous UUID: <text:s text:c="7"/>F0C6CF6F-08B7-C9AB-5E73-8734B41844B5</text:span></text:p>
      <text:p text:style-name="P2"/>
      <text:p text:style-name="P1"><text:span text:style-name="T1">Sleep/Wake UUID: <text:s text:c="6"/>098DDC4B-CDEB-48D3-9C15-BF45F6913F5E</text:span></text:p>
      <text:p text:style-name="P2"/>
      <text:p text:style-name="P1"><text:span text:style-name="T1">Time Awake Since Boot: 110000 seconds</text:span></text:p>
      <text:p text:style-name="P1"><text:span text:style-name="T1">Time Since Wake: <text:s text:c="6"/>2300 seconds</text:span></text:p>
      <text:p text:style-name="P2"/>
      <text:p text:style-name="P1"><text:span text:style-name="T1">System Integrity Protection: enabled</text:span></text:p>
      <text:p text:style-name="P2"/>
      <text:p text:style-name="P1"><text:span text:style-name="T1">Crashed Thread: <text:s text:c="7"/>0 <text:s/>Dispatch queue: com.apple.main-thread</text:span></text:p>
      <text:p text:style-name="P2"/>
      <text:p text:style-name="P1"><text:span text:style-name="T1">Exception Type: <text:s text:c="7"/>EXC_BAD_ACCESS (SIGABRT)</text:span></text:p>
      <text:p text:style-name="P1"><text:span text:style-name="T1">Exception Codes: <text:s text:c="6"/>KERN_INVALID_ADDRESS at 0x00005734750071d0</text:span></text:p>
      <text:p text:style-name="P1"><text:span text:style-name="T1">Exception Codes: <text:s text:c="6"/>0x0000000000000001, 0x00005734750071d0</text:span></text:p>
      <text:p text:style-name="P1"><text:span text:style-name="T1">Exception Note: <text:s text:c="7"/>EXC_CORPSE_NOTIFY</text:span></text:p>
      <text:p text:style-name="P2"/>
      <text:p text:style-name="P1"><text:span text:style-name="T1">VM Region Info: 0x5734750071d0 is not in any region. <text:s/>Bytes after previous region: 95877258224081 <text:s/>Bytes before following region: 9670303387184</text:span></text:p>
      <text:p text:style-name="P1"><text:span text:style-name="T1"><text:s text:c="6"/>REGION TYPE <text:s text:c="19"/>START - END <text:s text:c="8"/>[ VSIZE] PRT/MAX SHRMOD <text:s/>REGION DETAIL</text:span></text:p>
      <text:p text:style-name="P1"><text:span text:style-name="T1"><text:s text:c="6"/>CG image <text:s text:c="19"/>14a758000-14b155000 <text:s text:c="3"/>[ 10.0M] rw-/rwx SM=PRV <text:s/></text:span></text:p>
      <text:p text:style-name="P1"><text:span text:style-name="T1">---&gt; <text:s/>GAP OF 0x5ffeb4eab000 BYTES</text:span></text:p>
      <text:p text:style-name="P1"><text:span text:style-name="T1"><text:s text:c="6"/>MALLOC_NANO <text:s text:c="13"/>600000000000-600008000000 [128.0M] rw-/rwx SM=PRV <text:s/></text:span></text:p>
      <text:p text:style-name="P2"/>
      <text:p text:style-name="P1"><text:span text:style-name="T1">Application Specific Information:</text:span></text:p>
      <text:p text:style-name="P1"><text:span text:style-name="T1">abort() called</text:span></text:p>
      <text:p text:style-name="P2"/>
      <text:p text:style-name="P2"/>
      <text:p text:style-name="P1"><text:span text:style-name="T1">Thread 0 Crashed:: <text:s/>Dispatch queue: com.apple.main-thread</text:span></text:p>
      <text:p text:style-name="P1"><text:span text:style-name="T1">0 <text:s text:c="2"/>libsystem_kernel.dylib <text:s text:c="7"/><text:tab/> <text:s text:c="3"/>0x7ff8126ce00e __pthread_kill + 10</text:span></text:p>
      <text:p text:style-name="P1"><text:span text:style-name="T1">1 <text:s text:c="2"/>libsystem_pthread.dylib <text:s text:c="6"/><text:tab/> <text:s text:c="3"/>0x7ff8127041ff pthread_kill + 263</text:span></text:p>
      <text:p text:style-name="P1"><text:span text:style-name="T1">2 <text:s text:c="2"/>libsystem_c.dylib <text:s text:c="12"/><text:tab/> <text:s text:c="3"/>0x7ff81264fd24 abort + 123</text:span></text:p>
      <text:p text:style-name="P1"><text:span text:style-name="T1">3 <text:s text:c="2"/>libuno_sal.dylib.3 <text:s text:c="11"/><text:tab/> <text:s text:c="6"/>0x106244ff7 (anonymous namespace)::signalHandlerFunction(int, __siginfo*, void*) (.cold.1) + 39</text:span></text:p>
      <text:p text:style-name="P1"><text:span text:style-name="T1">4 <text:s text:c="2"/>libuno_sal.dylib.3 <text:s text:c="11"/><text:tab/> <text:s text:c="6"/>0x106238ae3 (anonymous namespace)::signalHandlerFunction(int, __siginfo*, void*) + 691</text:span></text:p>
      <text:p text:style-name="P1"><text:span text:style-name="T1">5 <text:s text:c="2"/>libsystem_platform.dylib <text:s text:c="5"/><text:tab/> <text:s text:c="3"/>0x7ff812719dfd _sigtramp + 29</text:span></text:p>
      <text:p text:style-name="P1"><text:span text:style-name="T1">6 <text:s text:c="2"/>??? <text:s text:c="26"/><text:tab/> <text:s text:c="3"/>0x7fa100000400 ???</text:span></text:p>
      <text:p text:style-name="P1"><text:span text:style-name="T1">7 <text:s text:c="2"/>libsystem_c.dylib <text:s text:c="12"/><text:tab/> <text:s text:c="3"/>0x7ff81264fd24 abort + 123</text:span></text:p>
      <text:p text:style-name="P1"><text:span text:style-name="T1">8 <text:s text:c="2"/>libc++abi.dylib <text:s text:c="14"/><text:tab/> <text:s text:c="3"/>0x7ff8126c0082 abort_message + 241</text:span></text:p>
      <text:p text:style-name="P1"><text:span text:style-name="T1">9 <text:s text:c="2"/>libc++abi.dylib <text:s text:c="14"/><text:tab/> <text:s text:c="3"/>0x7ff8126b11bd demangling_terminate_handler() + 266</text:span></text:p>
      <text:p text:style-name="P1"><text:soft-page-break/><text:span text:style-name="T1">10 <text:s/>libobjc.A.dylib <text:s text:c="14"/><text:tab/> <text:s text:c="3"/>0x7ff8125ade19 _objc_terminate() + 104</text:span></text:p>
      <text:p text:style-name="P1"><text:span text:style-name="T1">11 <text:s/>libc++abi.dylib <text:s text:c="14"/><text:tab/> <text:s text:c="3"/>0x7ff8126bf4a7 std::__terminate(void (*)()) + 8</text:span></text:p>
      <text:p text:style-name="P1"><text:span text:style-name="T1">12 <text:s/>libc++abi.dylib <text:s text:c="14"/><text:tab/> <text:s text:c="3"/>0x7ff8126bf458 std::terminate() + 56</text:span></text:p>
      <text:p text:style-name="P1"><text:span text:style-name="T1">13 <text:s/>libvcllo.dylib <text:s text:c="15"/><text:tab/> <text:s text:c="6"/>0x10a8491d3 Application::Execute() + 339</text:span></text:p>
      <text:p text:style-name="P1"><text:span text:style-name="T1">14 <text:s/>libsofficeapp.dylib <text:s text:c="10"/><text:tab/> <text:s text:c="6"/>0x10638f85c desktop::Desktop::Main() + 4412</text:span></text:p>
      <text:p text:style-name="P1"><text:span text:style-name="T1">15 <text:s/>libvcllo.dylib <text:s text:c="15"/><text:tab/> <text:s text:c="6"/>0x10a8508fb ImplSVMain() + 139</text:span></text:p>
      <text:p text:style-name="P1"><text:span text:style-name="T1">16 <text:s/>libvclplug_osxlo.dylib <text:s text:c="7"/><text:tab/> <text:s text:c="6"/>0x10a36036b AquaSalInstance::handleAppDefinedEvent(NSEvent*) + 91</text:span></text:p>
      <text:p text:style-name="P1"><text:span text:style-name="T1">17 <text:s/>libvclplug_osxlo.dylib <text:s text:c="7"/><text:tab/> <text:s text:c="6"/>0x10a39888d -[VCL_NSApplication sendEvent:] + 77</text:span></text:p>
      <text:p text:style-name="P1"><text:span text:style-name="T1">18 <text:s/>AppKit <text:s text:c="23"/><text:tab/> <text:s text:c="3"/>0x7ff81563059b -[NSApplication _handleEvent:] + 65</text:span></text:p>
      <text:p text:style-name="P1"><text:span text:style-name="T1">19 <text:s/>AppKit <text:s text:c="23"/><text:tab/> <text:s text:c="3"/>0x7ff8151f8f8e -[NSApplication run] + 623</text:span></text:p>
      <text:p text:style-name="P1"><text:span text:style-name="T1">20 <text:s/>AppKit <text:s text:c="23"/><text:tab/> <text:s text:c="3"/>0x7ff8151ccee7 NSApplicationMain + 817</text:span></text:p>
      <text:p text:style-name="P1"><text:span text:style-name="T1">21 <text:s/>libvclplug_osxlo.dylib <text:s text:c="7"/><text:tab/> <text:s text:c="6"/>0x10a3623b2 AquaSalInstance::SVMainHook(int*) + 178</text:span></text:p>
      <text:p text:style-name="P1"><text:span text:style-name="T1">22 <text:s/>libvcllo.dylib <text:s text:c="15"/><text:tab/> <text:s text:c="6"/>0x10a8508dd ImplSVMain() + 109</text:span></text:p>
      <text:p text:style-name="P1"><text:span text:style-name="T1">23 <text:s/>libsofficeapp.dylib <text:s text:c="10"/><text:tab/> <text:s text:c="6"/>0x1063bd338 soffice_main + 248</text:span></text:p>
      <text:p text:style-name="P1"><text:span text:style-name="T1">24 <text:s/>soffice <text:s text:c="22"/><text:tab/> <text:s text:c="6"/>0x10608af60 main + 16</text:span></text:p>
      <text:p text:style-name="P1"><text:span text:style-name="T1">25 <text:s/>dyld <text:s text:c="25"/><text:tab/> <text:s text:c="6"/>0x10fcdc51e start + 462</text:span></text:p>
      <text:p text:style-name="P2"/>
      <text:p text:style-name="P1"><text:span text:style-name="T1">Thread 1:</text:span></text:p>
      <text:p text:style-name="P1"><text:span text:style-name="T1">0 <text:s text:c="2"/>libsystem_pthread.dylib <text:s text:c="6"/><text:tab/> <text:s text:c="3"/>0x7ff8126fff48 start_wqthread + 0</text:span></text:p>
      <text:p text:style-name="P2"/>
      <text:p text:style-name="P1"><text:span text:style-name="T1">Thread 2:</text:span></text:p>
      <text:p text:style-name="P1"><text:span text:style-name="T1">0 <text:s text:c="2"/>libsystem_pthread.dylib <text:s text:c="6"/><text:tab/> <text:s text:c="3"/>0x7ff8126fff48 start_wqthread + 0</text:span></text:p>
      <text:p text:style-name="P2"/>
      <text:p text:style-name="P1"><text:span text:style-name="T1">Thread 3:: PipeIPC</text:span></text:p>
      <text:p text:style-name="P1"><text:span text:style-name="T1">0 <text:s text:c="2"/>libsystem_kernel.dylib <text:s text:c="7"/><text:tab/> <text:s text:c="3"/>0x7ff8126ce092 __accept + 10</text:span></text:p>
      <text:p text:style-name="P1"><text:span text:style-name="T1">1 <text:s text:c="2"/>libuno_sal.dylib.3 <text:s text:c="11"/><text:tab/> <text:s text:c="6"/>0x1062348f9 osl_acceptPipe + 25</text:span></text:p>
      <text:p text:style-name="P1"><text:span text:style-name="T1">2 <text:s text:c="2"/>libsofficeapp.dylib <text:s text:c="10"/><text:tab/> <text:s text:c="6"/>0x1063b9f81 desktop::PipeIpcThread::execute() + 65</text:span></text:p>
      <text:p text:style-name="P1"><text:span text:style-name="T1">3 <text:s text:c="2"/>libuno_salhelpergcc3.dylib.3 <text:s/><text:tab/> <text:s text:c="6"/>0x1061b0abb salhelper::Thread::run() + 27</text:span></text:p>
      <text:p text:style-name="P1"><text:span text:style-name="T1">4 <text:s text:c="2"/>libuno_salhelpergcc3.dylib.3 <text:s/><text:tab/> <text:s text:c="6"/>0x1061b0c2f threadFunc + 15</text:span></text:p>
      <text:p text:style-name="P1"><text:span text:style-name="T1">5 <text:s text:c="2"/>libuno_sal.dylib.3 <text:s text:c="11"/><text:tab/> <text:s text:c="6"/>0x10623b9fa osl_thread_start_Impl(void*) + 122</text:span></text:p>
      <text:p text:style-name="P1"><text:span text:style-name="T1">6 <text:s text:c="2"/>libsystem_pthread.dylib <text:s text:c="6"/><text:tab/> <text:s text:c="3"/>0x7ff8127044e1 _pthread_start + 125</text:span></text:p>
      <text:p text:style-name="P1"><text:span text:style-name="T1">7 <text:s text:c="2"/>libsystem_pthread.dylib <text:s text:c="6"/><text:tab/> <text:s text:c="3"/>0x7ff8126fff6b thread_start + 15</text:span></text:p>
      <text:p text:style-name="P2"/>
      <text:p text:style-name="P1"><text:span text:style-name="T1">Thread 4:</text:span></text:p>
      <text:p text:style-name="P1"><text:span text:style-name="T1">0 <text:s text:c="2"/>libsystem_pthread.dylib <text:s text:c="6"/><text:tab/> <text:s text:c="3"/>0x7ff8126fff48 start_wqthread + 0</text:span></text:p>
      <text:p text:style-name="P2"/>
      <text:p text:style-name="P1"><text:span text:style-name="T1">Thread 5:: com.apple.NSEventThread</text:span></text:p>
      <text:p text:style-name="P1"><text:span text:style-name="T1">0 <text:s text:c="2"/>libsystem_kernel.dylib <text:s text:c="7"/><text:tab/> <text:s text:c="3"/>0x7ff8126c797a mach_msg_trap + 10</text:span></text:p>
      <text:p text:style-name="P1"><text:span text:style-name="T1">1 <text:s text:c="2"/>libsystem_kernel.dylib <text:s text:c="7"/><text:tab/> <text:s text:c="3"/>0x7ff8126c7ce8 mach_msg + 56</text:span></text:p>
      <text:p text:style-name="P1"><text:span text:style-name="T1">2 <text:s text:c="2"/>CoreFoundation <text:s text:c="15"/><text:tab/> <text:s text:c="3"/>0x7ff8127cb38d __CFRunLoopServiceMachPort + 319</text:span></text:p>
      <text:p text:style-name="P1"><text:span text:style-name="T1">3 <text:s text:c="2"/>CoreFoundation <text:s text:c="15"/><text:tab/> <text:s text:c="3"/>0x7ff8127c9a18 __CFRunLoopRun + 1276</text:span></text:p>
      <text:p text:style-name="P1"><text:span text:style-name="T1">4 <text:s text:c="2"/>CoreFoundation <text:s text:c="15"/><text:tab/> <text:s text:c="3"/>0x7ff8127c8e5c CFRunLoopRunSpecific + 562</text:span></text:p>
      <text:p text:style-name="P1"><text:span text:style-name="T1">5 <text:s text:c="2"/>AppKit <text:s text:c="23"/><text:tab/> <text:s text:c="3"/>0x7ff815375c1e _NSEventThread + 132</text:span></text:p>
      <text:p text:style-name="P1"><text:span text:style-name="T1">6 <text:s text:c="2"/>libsystem_pthread.dylib <text:s text:c="6"/><text:tab/> <text:s text:c="3"/>0x7ff8127044e1 _pthread_start + 125</text:span></text:p>
      <text:p text:style-name="P1"><text:span text:style-name="T1">7 <text:s text:c="2"/>libsystem_pthread.dylib <text:s text:c="6"/><text:tab/> <text:s text:c="3"/>0x7ff8126fff6b thread_start + 15</text:span></text:p>
      <text:p text:style-name="P2"/>
      <text:p text:style-name="P1"><text:span text:style-name="T1">Thread 6:</text:span></text:p>
      <text:p text:style-name="P1"><text:span text:style-name="T1">0 <text:s text:c="2"/>libsystem_pthread.dylib <text:s text:c="6"/><text:tab/> <text:s text:c="3"/>0x7ff8126fff48 start_wqthread + 0</text:span></text:p>
      <text:p text:style-name="P2"/>
      <text:p text:style-name="P1"><text:span text:style-name="T1">Thread 7:</text:span></text:p>
      <text:p text:style-name="P1"><text:span text:style-name="T1">0 <text:s text:c="2"/>libsystem_pthread.dylib <text:s text:c="6"/><text:tab/> <text:s text:c="3"/>0x7ff8126fff48 start_wqthread + 0</text:span></text:p>
      <text:p text:style-name="P2"/>
      <text:p text:style-name="P1"><text:span text:style-name="T1">Thread 8:: configmgrWriter</text:span></text:p>
      <text:p text:style-name="P1"><text:span text:style-name="T1">0 <text:s text:c="2"/>libsystem_kernel.dylib <text:s text:c="7"/><text:tab/> <text:s text:c="3"/>0x7ff8126ca3ea __psynch_cvwait + 10</text:span></text:p>
      <text:p text:style-name="P1"><text:soft-page-break/><text:span text:style-name="T1">1 <text:s text:c="2"/>libsystem_pthread.dylib <text:s text:c="6"/><text:tab/> <text:s text:c="3"/>0x7ff812704a6f _pthread_cond_wait + 1249</text:span></text:p>
      <text:p text:style-name="P1"><text:span text:style-name="T1">2 <text:s text:c="2"/>libuno_sal.dylib.3 <text:s text:c="11"/><text:tab/> <text:s text:c="6"/>0x10622cb6e osl_waitCondition + 174</text:span></text:p>
      <text:p text:style-name="P1"><text:span text:style-name="T1">3 <text:s text:c="2"/>libconfigmgrlo.dylib <text:s text:c="9"/><text:tab/> <text:s text:c="6"/>0x10c9e37d1 configmgr::Components::WriteThread::execute() + 49</text:span></text:p>
      <text:p text:style-name="P1"><text:span text:style-name="T1">4 <text:s text:c="2"/>libuno_salhelpergcc3.dylib.3 <text:s/><text:tab/> <text:s text:c="6"/>0x1061b0abb salhelper::Thread::run() + 27</text:span></text:p>
      <text:p text:style-name="P1"><text:span text:style-name="T1">5 <text:s text:c="2"/>libuno_salhelpergcc3.dylib.3 <text:s/><text:tab/> <text:s text:c="6"/>0x1061b0c2f threadFunc + 15</text:span></text:p>
      <text:p text:style-name="P1"><text:span text:style-name="T1">6 <text:s text:c="2"/>libuno_sal.dylib.3 <text:s text:c="11"/><text:tab/> <text:s text:c="6"/>0x10623b9fa osl_thread_start_Impl(void*) + 122</text:span></text:p>
      <text:p text:style-name="P1"><text:span text:style-name="T1">7 <text:s text:c="2"/>libsystem_pthread.dylib <text:s text:c="6"/><text:tab/> <text:s text:c="3"/>0x7ff8127044e1 _pthread_start + 125</text:span></text:p>
      <text:p text:style-name="P1"><text:span text:style-name="T1">8 <text:s text:c="2"/>libsystem_pthread.dylib <text:s text:c="6"/><text:tab/> <text:s text:c="3"/>0x7ff8126fff6b thread_start + 15</text:span></text:p>
      <text:p text:style-name="P2"/>
      <text:p text:style-name="P1"><text:span text:style-name="T1">Thread 9:: InitUpdateCheckJobThread</text:span></text:p>
      <text:p text:style-name="P1"><text:span text:style-name="T1">0 <text:s text:c="2"/>libsystem_kernel.dylib <text:s text:c="7"/><text:tab/> <text:s text:c="3"/>0x7ff8126ca3ea __psynch_cvwait + 10</text:span></text:p>
      <text:p text:style-name="P1"><text:span text:style-name="T1">1 <text:s text:c="2"/>libsystem_pthread.dylib <text:s text:c="6"/><text:tab/> <text:s text:c="3"/>0x7ff812704a6f _pthread_cond_wait + 1249</text:span></text:p>
      <text:p text:style-name="P1"><text:span text:style-name="T1">2 <text:s text:c="2"/>libuno_sal.dylib.3 <text:s text:c="11"/><text:tab/> <text:s text:c="6"/>0x10622cb6e osl_waitCondition + 174</text:span></text:p>
      <text:p text:style-name="P1"><text:span text:style-name="T1">3 <text:s text:c="2"/>libupdchklo.dylib <text:s text:c="12"/><text:tab/> <text:s text:c="6"/>0x148b47645 (anonymous namespace)::InitUpdateCheckJobThread::run() + 277</text:span></text:p>
      <text:p text:style-name="P1"><text:span text:style-name="T1">4 <text:s text:c="2"/>libupdchklo.dylib <text:s text:c="12"/><text:tab/> <text:s text:c="6"/>0x148b39a6f threadFunc + 15</text:span></text:p>
      <text:p text:style-name="P1"><text:span text:style-name="T1">5 <text:s text:c="2"/>libuno_sal.dylib.3 <text:s text:c="11"/><text:tab/> <text:s text:c="6"/>0x10623b9fa osl_thread_start_Impl(void*) + 122</text:span></text:p>
      <text:p text:style-name="P1"><text:span text:style-name="T1">6 <text:s text:c="2"/>libsystem_pthread.dylib <text:s text:c="6"/><text:tab/> <text:s text:c="3"/>0x7ff8127044e1 _pthread_start + 125</text:span></text:p>
      <text:p text:style-name="P1"><text:span text:style-name="T1">7 <text:s text:c="2"/>libsystem_pthread.dylib <text:s text:c="6"/><text:tab/> <text:s text:c="3"/>0x7ff8126fff6b thread_start + 15</text:span></text:p>
      <text:p text:style-name="P2"/>
      <text:p text:style-name="P2"/>
      <text:p text:style-name="P1"><text:span text:style-name="T1">Thread 0 crashed with X86 Thread State (64-bit):</text:span></text:p>
      <text:p text:style-name="P1"><text:span text:style-name="T1"><text:s text:c="2"/>rax: 0x0000000000000000 <text:s/>rbx: 0x000000010fd57600 <text:s/>rcx: 0x00007ff7b9e744b8 <text:s/>rdx: 0x0000000000000000</text:span></text:p>
      <text:p text:style-name="P1"><text:span text:style-name="T1"><text:s text:c="2"/>rdi: 0x0000000000000103 <text:s/>rsi: 0x0000000000000006 <text:s/>rbp: 0x00007ff7b9e744e0 <text:s/>rsp: 0x00007ff7b9e744b8</text:span></text:p>
      <text:p text:style-name="P1"><text:span text:style-name="T1"><text:s text:c="3"/>r8: 0x00007ff7b9e73500 <text:s text:c="2"/>r9: 0x00007ff812652f34 <text:s/>r10: 0x0000000000000000 <text:s/>r11: 0x0000000000000246</text:span></text:p>
      <text:p text:style-name="P1"><text:span text:style-name="T1"><text:s text:c="2"/>r12: 0x0000000000000103 <text:s/>r13: 0x0000003000000008 <text:s/>r14: 0x0000000000000006 <text:s/>r15: 0x0000000000000016</text:span></text:p>
      <text:p text:style-name="P1"><text:span text:style-name="T1"><text:s text:c="2"/>rip: 0x00007ff8126ce00e <text:s/>rfl: 0x0000000000000246 <text:s/>cr2: 0x000000010fd66383</text:span></text:p>
      <text:p text:style-name="P1"><text:span text:style-name="T1"><text:s text:c="2"/></text:span></text:p>
      <text:p text:style-name="P1"><text:span text:style-name="T1">Logical CPU: <text:s text:c="4"/>0</text:span></text:p>
      <text:p text:style-name="P1"><text:span text:style-name="T1">Error Code: <text:s text:c="5"/>0x02000148 </text:span></text:p>
      <text:p text:style-name="P1"><text:span text:style-name="T1">Trap Number: <text:s text:c="4"/>133</text:span></text:p>
      <text:p text:style-name="P2"/>
      <text:p text:style-name="P1"><text:span text:style-name="T1">Thread 0 instruction stream:</text:span></text:p>
      <text:p text:style-name="P1"><text:span text:style-name="T1"><text:s text:c="2"/>48 85 ff 74 76 89 f8 83-e0 01 48 85 c0 75 6c 48 <text:s/>H..tv.....H..ulH</text:span></text:p>
      <text:p text:style-name="P1"><text:span text:style-name="T1"><text:s text:c="2"/>8b 07 48 b9 f8 ff ff ff-ff 7f 00 00 48 21 c1[48] ..H.........H!.H<text:tab/>&lt;==</text:span></text:p>
      <text:p text:style-name="P1"><text:span text:style-name="T1"><text:s text:c="2"/>8b 51 20 f6 c2 04 74 54-a8 01 74 72 48 b9 00 00 <text:s/>.Q ...tT..trH...</text:span></text:p>
      <text:p text:style-name="P1"><text:span text:style-name="T1"><text:s text:c="2"/>00 00 00 00 80 00 48 ba-00 00 00 00 00 00 00 01 <text:s/>......H.........</text:span></text:p>
      <text:p text:style-name="P1"><text:span text:style-name="T1"><text:s text:c="2"/>48 39 c8 72 36 48 89 c6-48 29 d6 72 17 f0 48 0f <text:s/>H9.r6H..H).r..H.</text:span></text:p>
      <text:p text:style-name="P1"><text:span text:style-name="T1"><text:s text:c="2"/>b1 37 74 22 a8 01 75 e8-31 f6 ba 01 00 00 00 e9 <text:s/>.7t"..u.1.......</text:span></text:p>
      <text:p text:style-name="P1"><text:span text:style-name="T1"><text:s text:c="2"/>46 cd 01 00 48 85 c8 75-3d 48 8b 35 18 91 8d 41 <text:s/>F...H..u=H.5...A</text:span></text:p>
      <text:p text:style-name="P1"><text:span text:style-name="T1"><text:s text:c="2"/>ff 25 da 70 e6 3f 48 39-ce 72 ee c3 66 83 79 1c <text:s/>.%.p.?H9.r..f.y.</text:span></text:p>
      <text:p text:style-name="P1"><text:span text:style-name="T1"><text:s text:c="2"/>00 79 0e 83 e2 02 48 85-d2 74 06 f6 41 28 02 75 <text:s/>.y....H..t..A(.u</text:span></text:p>
      <text:p text:style-name="P1"><text:span text:style-name="T1"><text:s text:c="2"/>1f 48 8b 35 40 90 8d 41-ff 25 b2 70 e6 3f f6 41 <text:s/>.H.5@..A.%.p.?.A</text:span></text:p>
      <text:p text:style-name="P1"><text:span text:style-name="T1"><text:s text:c="2"/>1c 01 74 b4 eb d5 be 01-00 00 00 e9 4c a3 00 00 <text:s/>..t.........L...</text:span></text:p>
      <text:p text:style-name="P1"><text:span text:style-name="T1"><text:s text:c="2"/>48 8b 05 81 4c 89 41 ff-e0 90 90 90 90 90 90 90 <text:s/>H...L.A.........</text:span></text:p>
      <text:p text:style-name="P2"/>
      <text:p text:style-name="P1"><text:span text:style-name="T1">Binary Images:</text:span></text:p>
      <text:p text:style-name="P1"><text:span text:style-name="T1"><text:s text:c="4"/>0x7ff8126c6000 - <text:s text:c="4"/>0x7ff8126fdfff libsystem_kernel.dylib (*) &lt;61711d11-e776-3bc3-b9a2-6f9f37cb8499&gt; /usr/lib/system/libsystem_kernel.dylib</text:span></text:p>
      <text:p text:style-name="P1"><text:span text:style-name="T1"><text:s text:c="4"/>0x7ff8126fe000 - <text:s text:c="4"/>0x7ff812709fff libsystem_pthread.dylib (*) &lt;bc574849-1aae-31e7-b350-916dda999d97&gt; /usr/lib/system/libsystem_pthread.dylib</text:span></text:p>
      <text:p text:style-name="P1"><text:soft-page-break/><text:span text:style-name="T1"><text:s text:c="4"/>0x7ff8125ce000 - <text:s text:c="4"/>0x7ff812656fff libsystem_c.dylib (*) &lt;d9ba0660-744d-3f84-9f80-afb51d450512&gt; /usr/lib/system/libsystem_c.dylib</text:span></text:p>
      <text:p text:style-name="P1"><text:span text:style-name="T1"><text:s text:c="7"/>0x106202000 - <text:s text:c="7"/>0x106250fff libuno_sal.dylib.3 (*) &lt;4df0d848-fb14-3c16-a3f7-bdced883f73c&gt; /Applications/LibreOffice.app/Contents/Frameworks/libuno_sal.dylib.3</text:span></text:p>
      <text:p text:style-name="P1"><text:span text:style-name="T1"><text:s text:c="4"/>0x7ff812716000 - <text:s text:c="4"/>0x7ff81271ffff libsystem_platform.dylib (*) &lt;f6cad74b-ec4d-3ff9-80f3-b066753f9fab&gt; /usr/lib/system/libsystem_platform.dylib</text:span></text:p>
      <text:p text:style-name="P1"><text:span text:style-name="T1"><text:s text:c="15"/>0x0 - 0xffffffffffffffff ??? (*) &lt;00000000-0000-0000-0000-000000000000&gt; ???</text:span></text:p>
      <text:p text:style-name="P1"><text:span text:style-name="T1"><text:s text:c="4"/>0x7ff8126b0000 - <text:s text:c="4"/>0x7ff8126c5fff libc++abi.dylib (*) &lt;b038dc07-0d9a-3049-83b3-62a962d19afb&gt; /usr/lib/libc++abi.dylib</text:span></text:p>
      <text:p text:style-name="P1"><text:span text:style-name="T1"><text:s text:c="4"/>0x7ff812591000 - <text:s text:c="4"/>0x7ff8125cafff libobjc.A.dylib (*) &lt;a02a893a-79ff-39f2-a3f2-796b4d877b68&gt; /usr/lib/libobjc.A.dylib</text:span></text:p>
      <text:p text:style-name="P1"><text:span text:style-name="T1"><text:s text:c="7"/>0x10a433000 - <text:s text:c="7"/>0x10ac15fff libvcllo.dylib (*) &lt;c6111c53-54bb-357c-b010-dfc2309ecd88&gt; /Applications/LibreOffice.app/Contents/Frameworks/libvcllo.dylib</text:span></text:p>
      <text:p text:style-name="P1"><text:span text:style-name="T1"><text:s text:c="7"/>0x106388000 - <text:s text:c="7"/>0x106436fff libsofficeapp.dylib (*) &lt;28e14d37-77ca-3821-9a42-bbf8663c92bd&gt; /Applications/LibreOffice.app/Contents/Frameworks/libsofficeapp.dylib</text:span></text:p>
      <text:p text:style-name="P1"><text:span text:style-name="T1"><text:s text:c="7"/>0x10a33e000 - <text:s text:c="7"/>0x10a3b4fff libvclplug_osxlo.dylib (*) &lt;c51b982c-18cd-363a-b089-a963fbe51bb9&gt; /Applications/LibreOffice.app/Contents/Frameworks/libvclplug_osxlo.dylib</text:span></text:p>
      <text:p text:style-name="P1"><text:span text:style-name="T1"><text:s text:c="4"/>0x7ff8151c9000 - <text:s text:c="4"/>0x7ff816057fff com.apple.AppKit (6.9) &lt;832ad371-d3b8-3061-b4e2-1c4e0cffce0b&gt; /System/Library/Frameworks/AppKit.framework/Versions/C/AppKit</text:span></text:p>
      <text:p text:style-name="P1"><text:span text:style-name="T1"><text:s text:c="7"/>0x10608a000 - <text:s text:c="7"/>0x10608afff org.libreoffice.script (7.3.3.2) &lt;d1a0b5cd-e1ee-3cb7-9997-41e7883bf33d&gt; /Applications/LibreOffice.app/Contents/MacOS/soffice</text:span></text:p>
      <text:p text:style-name="P1"><text:span text:style-name="T1"><text:s text:c="7"/>0x10fcd7000 - <text:s text:c="7"/>0x10fd42fff dyld (*) &lt;b70ce1ec-b902-3852-8268-05de00bfa8d5&gt; /usr/lib/dyld</text:span></text:p>
      <text:p text:style-name="P1"><text:span text:style-name="T1"><text:s text:c="7"/>0x1061af000 - <text:s text:c="7"/>0x1061b1fff libuno_salhelpergcc3.dylib.3 (*) &lt;16658522-00ee-3333-b209-fd8a3d4058aa&gt; /Applications/LibreOffice.app/Contents/Frameworks/libuno_salhelpergcc3.dylib.3</text:span></text:p>
      <text:p text:style-name="P1"><text:span text:style-name="T1"><text:s text:c="4"/>0x7ff81274b000 - <text:s text:c="4"/>0x7ff812c4dfff com.apple.CoreFoundation (6.9) &lt;f8e45ef9-9fd2-3331-bb1b-703d5dacdaf1&gt; /System/Library/Frameworks/CoreFoundation.framework/Versions/A/CoreFoundation</text:span></text:p>
      <text:p text:style-name="P1"><text:span text:style-name="T1"><text:s text:c="7"/>0x10c9c1000 - <text:s text:c="7"/>0x10ca29fff libconfigmgrlo.dylib (*) &lt;e6d2917d-2369-3f18-8298-7a14ea08e655&gt; /Applications/LibreOffice.app/Contents/Frameworks/libconfigmgrlo.dylib</text:span></text:p>
      <text:p text:style-name="P1"><text:span text:style-name="T1"><text:s text:c="7"/>0x148b2e000 - <text:s text:c="7"/>0x148b63fff libupdchklo.dylib (*) &lt;e25a20a2-51c5-337a-9514-31db6b98ce72&gt; /Applications/LibreOffice.app/Contents/Frameworks/libupdchklo.dylib</text:span></text:p>
      <text:p text:style-name="P2"/>
      <text:p text:style-name="P1"><text:span text:style-name="T1">External Modification Summary:</text:span></text:p>
      <text:p text:style-name="P1"><text:span text:style-name="T1"><text:s text:c="2"/>Calls made by other processes targeting this process:</text:span></text:p>
      <text:p text:style-name="P1"><text:span text:style-name="T1"><text:s text:c="4"/>task_for_pid: 0</text:span></text:p>
      <text:p text:style-name="P1"><text:span text:style-name="T1"><text:s text:c="4"/>thread_create: 0</text:span></text:p>
      <text:p text:style-name="P1"><text:span text:style-name="T1"><text:s text:c="4"/>thread_set_state: 0</text:span></text:p>
      <text:p text:style-name="P1"><text:span text:style-name="T1"><text:s text:c="2"/>Calls made by this process:</text:span></text:p>
      <text:p text:style-name="P1"><text:span text:style-name="T1"><text:s text:c="4"/>task_for_pid: 0</text:span></text:p>
      <text:p text:style-name="P1"><text:span text:style-name="T1"><text:s text:c="4"/>thread_create: 0</text:span></text:p>
      <text:p text:style-name="P1"><text:span text:style-name="T1"><text:s text:c="4"/>thread_set_state: 0</text:span></text:p>
      <text:p text:style-name="P1"><text:span text:style-name="T1"><text:s text:c="2"/>Calls made by all processes on this machine:</text:span></text:p>
      <text:p text:style-name="P1"><text:span text:style-name="T1"><text:s text:c="4"/>task_for_pid: 0</text:span></text:p>
      <text:p text:style-name="P1"><text:span text:style-name="T1"><text:s text:c="4"/>thread_create: 0</text:span></text:p>
      <text:p text:style-name="P1"><text:span text:style-name="T1"><text:s text:c="4"/>thread_set_state: 0</text:span></text:p>
      <text:p text:style-name="P2"/>
      <text:p text:style-name="P1"><text:span text:style-name="T1">VM Region Summary:</text:span></text:p>
      <text:p text:style-name="P1"><text:span text:style-name="T1">ReadOnly portion of Libraries: Total=983.9M resident=0K(0%) swapped_out_or_unallocated=983.9M(100%)</text:span></text:p>
      <text:p text:style-name="P1"><text:span text:style-name="T1">Writable regions: Total=680.9M written=0K(0%) resident=0K(0%) swapped_out=0K(0%) unallocated=680.9M(100%)</text:span></text:p>
      <text:p text:style-name="P2"/>
      <text:p text:style-name="P1"><text:span text:style-name="T1"><text:s text:c="32"/>VIRTUAL <text:s text:c="2"/>REGION </text:span></text:p>
      <text:p text:style-name="P1"><text:span text:style-name="T1">REGION TYPE <text:s text:c="23"/>SIZE <text:s text:c="3"/>COUNT (non-coalesced) </text:span></text:p>
      <text:p text:style-name="P1"><text:soft-page-break/><text:span text:style-name="T1">=========== <text:s text:c="20"/>======= <text:s/>======= </text:span></text:p>
      <text:p text:style-name="P1"><text:span text:style-name="T1">Accelerate framework <text:s text:c="14"/>384K <text:s text:c="7"/>3 </text:span></text:p>
      <text:p text:style-name="P1"><text:span text:style-name="T1">Activity Tracing <text:s text:c="18"/>256K <text:s text:c="7"/>1 </text:span></text:p>
      <text:p text:style-name="P1"><text:span text:style-name="T1">CG backing stores <text:s text:c="16"/>1920K <text:s text:c="7"/>4 </text:span></text:p>
      <text:p text:style-name="P1"><text:span text:style-name="T1">CG image <text:s text:c="25"/>31.5M <text:s text:c="6"/>16 </text:span></text:p>
      <text:p text:style-name="P1"><text:span text:style-name="T1">CG raster data <text:s text:c="21"/>56K <text:s text:c="7"/>5 </text:span></text:p>
      <text:p text:style-name="P1"><text:span text:style-name="T1">ColorSync <text:s text:c="25"/>236K <text:s text:c="6"/>28 </text:span></text:p>
      <text:p text:style-name="P1"><text:span text:style-name="T1">CoreAnimation <text:s text:c="20"/>31.1M <text:s text:c="6"/>25 </text:span></text:p>
      <text:p text:style-name="P1"><text:span text:style-name="T1">CoreGraphics <text:s text:c="23"/>12K <text:s text:c="7"/>2 </text:span></text:p>
      <text:p text:style-name="P1"><text:span text:style-name="T1">CoreUI image data <text:s text:c="16"/>1848K <text:s text:c="6"/>13 </text:span></text:p>
      <text:p text:style-name="P1"><text:span text:style-name="T1">Foundation <text:s text:c="25"/>16K <text:s text:c="7"/>1 </text:span></text:p>
      <text:p text:style-name="P1"><text:span text:style-name="T1">Kernel Alloc Once <text:s text:c="19"/>8K <text:s text:c="7"/>1 </text:span></text:p>
      <text:p text:style-name="P1"><text:span text:style-name="T1">MALLOC <text:s text:c="26"/>218.5M <text:s text:c="5"/>147 </text:span></text:p>
      <text:p text:style-name="P1"><text:span text:style-name="T1">MALLOC guard page <text:s text:c="18"/>32K <text:s text:c="7"/>7 </text:span></text:p>
      <text:p text:style-name="P1"><text:span text:style-name="T1">MALLOC_NANO (reserved) <text:s text:c="10"/>384.0M <text:s text:c="7"/>1 <text:s text:c="8"/>reserved VM address space (unallocated)</text:span></text:p>
      <text:p text:style-name="P1"><text:span text:style-name="T1">ObjC additional data <text:s text:c="15"/>15K <text:s text:c="7"/>1 </text:span></text:p>
      <text:p text:style-name="P1"><text:span text:style-name="T1">STACK GUARD <text:s text:c="22"/>56.0M <text:s text:c="6"/>10 </text:span></text:p>
      <text:p text:style-name="P1"><text:span text:style-name="T1">Stack <text:s text:c="28"/>12.6M <text:s text:c="6"/>10 </text:span></text:p>
      <text:p text:style-name="P1"><text:span text:style-name="T1">VM_ALLOCATE <text:s text:c="23"/>348K <text:s text:c="6"/>24 </text:span></text:p>
      <text:p text:style-name="P1"><text:span text:style-name="T1">__CTF <text:s text:c="30"/>756 <text:s text:c="7"/>1 </text:span></text:p>
      <text:p text:style-name="P1"><text:span text:style-name="T1">__DATA <text:s text:c="27"/>22.8M <text:s text:c="5"/>404 </text:span></text:p>
      <text:p text:style-name="P1"><text:span text:style-name="T1">__DATA_CONST <text:s text:c="21"/>12.0M <text:s text:c="5"/>170 </text:span></text:p>
      <text:p text:style-name="P1"><text:span text:style-name="T1">__DATA_DIRTY <text:s text:c="22"/>534K <text:s text:c="6"/>97 </text:span></text:p>
      <text:p text:style-name="P1"><text:span text:style-name="T1">__FONT_DATA <text:s text:c="25"/>4K <text:s text:c="7"/>1 </text:span></text:p>
      <text:p text:style-name="P1"><text:span text:style-name="T1">__LINKEDIT <text:s text:c="22"/>682.8M <text:s text:c="6"/>96 </text:span></text:p>
      <text:p text:style-name="P1"><text:span text:style-name="T1">__TEXT <text:s text:c="26"/>301.1M <text:s text:c="5"/>397 </text:span></text:p>
      <text:p text:style-name="P1"><text:span text:style-name="T1">__UNICODE <text:s text:c="25"/>592K <text:s text:c="7"/>1 </text:span></text:p>
      <text:p text:style-name="P1"><text:span text:style-name="T1">dyld private memory <text:s text:c="14"/>1104K <text:s text:c="7"/>3 </text:span></text:p>
      <text:p text:style-name="P1"><text:span text:style-name="T1">mapped file <text:s text:c="21"/>886.0M <text:s text:c="5"/>451 </text:span></text:p>
      <text:p text:style-name="P1"><text:span text:style-name="T1">shared memory <text:s text:c="21"/>768K <text:s text:c="6"/>16 </text:span></text:p>
      <text:p text:style-name="P1"><text:span text:style-name="T1">=========== <text:s text:c="20"/>======= <text:s/>======= </text:span></text:p>
      <text:p text:style-name="P1"><text:span text:style-name="T1">TOTAL <text:s text:c="29"/>2.6G <text:s text:c="4"/>1936 </text:span></text:p>
      <text:p text:style-name="P1"><text:span text:style-name="T1">TOTAL, minus reserved VM space <text:s text:c="4"/>2.2G <text:s text:c="4"/>1936 </text:span></text:p>
      <text:p text:style-name="P2"/>
      <text:p text:style-name="P2"/>
      <text:p text:style-name="P2"/>
      <text:p text:style-name="P1"><text:span text:style-name="T1">-----------</text:span></text:p>
      <text:p text:style-name="P1"><text:span text:style-name="T1">Full Report</text:span></text:p>
      <text:p text:style-name="P1"><text:span text:style-name="T1">-----------</text:span></text:p>
      <text:p text:style-name="P2"/>
      <text:p text:style-name="P1"><text:span text:style-name="T1">{"app_name":"soffice","timestamp":"2022-05-31 09:07:33.00 -0400","app_version":"7.3.3.2","slice_uuid":"d1a0b5cd-e1ee-3cb7-9997-41e7883bf33d","build_version":"7.3.3.2","platform":1,"bundleID":"org.libreoffice.script","share_with_app_devs":0,"is_first_party":0,"bug_type":"309","os_version":"macOS 12.4 (21F79)","incident_id":"5EC8C6AE-4D1D-4957-AACF-F1E1FAF52C4E","name":"soffice"}</text:span></text:p>
      <text:p text:style-name="P1"><text:span text:style-name="T1">{</text:span></text:p>
      <text:p text:style-name="P1"><text:span text:style-name="T1"><text:s text:c="2"/>"uptime" : 110000,</text:span></text:p>
      <text:p text:style-name="P1"><text:span text:style-name="T1"><text:s text:c="2"/>"procLaunch" : "2022-05-31 09:06:04.3803 -0400",</text:span></text:p>
      <text:p text:style-name="P1"><text:span text:style-name="T1"><text:s text:c="2"/>"procRole" : "Foreground",</text:span></text:p>
      <text:p text:style-name="P1"><text:span text:style-name="T1"><text:s text:c="2"/>"version" : 2,</text:span></text:p>
      <text:p text:style-name="P1"><text:span text:style-name="T1"><text:s text:c="2"/>"userID" : 503,</text:span></text:p>
      <text:p text:style-name="P1"><text:span text:style-name="T1"><text:s text:c="2"/>"deployVersion" : 210,</text:span></text:p>
      <text:p text:style-name="P1"><text:span text:style-name="T1"><text:s text:c="2"/>"modelCode" : "MacBookPro14,1",</text:span></text:p>
      <text:p text:style-name="P1"><text:span text:style-name="T1"><text:s text:c="2"/>"procStartAbsTime" : 116448614493324,</text:span></text:p>
      <text:p text:style-name="P1"><text:span text:style-name="T1"><text:s text:c="2"/>"coalitionID" : 37399,</text:span></text:p>
      <text:p text:style-name="P1"><text:soft-page-break/><text:span text:style-name="T1"><text:s text:c="2"/>"osVersion" : {</text:span></text:p>
      <text:p text:style-name="P1"><text:span text:style-name="T1"><text:s text:c="4"/>"train" : "macOS 12.4",</text:span></text:p>
      <text:p text:style-name="P1"><text:span text:style-name="T1"><text:s text:c="4"/>"build" : "21F79",</text:span></text:p>
      <text:p text:style-name="P1"><text:span text:style-name="T1"><text:s text:c="4"/>"releaseType" : "User"</text:span></text:p>
      <text:p text:style-name="P1"><text:span text:style-name="T1"><text:s text:c="2"/>},</text:span></text:p>
      <text:p text:style-name="P1"><text:span text:style-name="T1"><text:s text:c="2"/>"captureTime" : "2022-05-31 09:07:33.0878 -0400",</text:span></text:p>
      <text:p text:style-name="P1"><text:span text:style-name="T1"><text:s text:c="2"/>"incident" : "5EC8C6AE-4D1D-4957-AACF-F1E1FAF52C4E",</text:span></text:p>
      <text:p text:style-name="P1"><text:span text:style-name="T1"><text:s text:c="2"/>"bug_type" : "309",</text:span></text:p>
      <text:p text:style-name="P1"><text:span text:style-name="T1"><text:s text:c="2"/>"pid" : 78395,</text:span></text:p>
      <text:p text:style-name="P1"><text:span text:style-name="T1"><text:s text:c="2"/>"procExitAbsTime" : 116537310622757,</text:span></text:p>
      <text:p text:style-name="P1"><text:span text:style-name="T1"><text:s text:c="2"/>"cpuType" : "X86-64",</text:span></text:p>
      <text:p text:style-name="P1"><text:span text:style-name="T1"><text:s text:c="2"/>"procName" : "soffice",</text:span></text:p>
      <text:p text:style-name="P1"><text:span text:style-name="T1"><text:s text:c="2"/>"procPath" : "\/Applications\/LibreOffice.app\/Contents\/MacOS\/soffice",</text:span></text:p>
      <text:p text:style-name="P1"><text:span text:style-name="T1"><text:s text:c="2"/>"bundleInfo" : {"CFBundleShortVersionString":"7.3.3.2","CFBundleVersion":"7.3.3.2","CFBundleIdentifier":"org.libreoffice.script"},</text:span></text:p>
      <text:p text:style-name="P1"><text:span text:style-name="T1"><text:s text:c="2"/>"storeInfo" : {"deviceIdentifierForVendor":"810E6C64-5F58-5209-BFF6-D3C6D18CA547","thirdParty":true},</text:span></text:p>
      <text:p text:style-name="P1"><text:span text:style-name="T1"><text:s text:c="2"/>"parentProc" : "launchd",</text:span></text:p>
      <text:p text:style-name="P1"><text:span text:style-name="T1"><text:s text:c="2"/>"parentPid" : 1,</text:span></text:p>
      <text:p text:style-name="P1"><text:span text:style-name="T1"><text:s text:c="2"/>"coalitionName" : "org.libreoffice.script",</text:span></text:p>
      <text:p text:style-name="P1"><text:span text:style-name="T1"><text:s text:c="2"/>"crashReporterKey" : "F0C6CF6F-08B7-C9AB-5E73-8734B41844B5",</text:span></text:p>
      <text:p text:style-name="P1"><text:span text:style-name="T1"><text:s text:c="2"/>"wakeTime" : 2300,</text:span></text:p>
      <text:p text:style-name="P1"><text:span text:style-name="T1"><text:s text:c="2"/>"sleepWakeUUID" : "098DDC4B-CDEB-48D3-9C15-BF45F6913F5E",</text:span></text:p>
      <text:p text:style-name="P1"><text:span text:style-name="T1"><text:s text:c="2"/>"sip" : "enabled",</text:span></text:p>
      <text:p text:style-name="P1"><text:span text:style-name="T1"><text:s text:c="2"/>"vmRegionInfo" : "0x5734750071d0 is not in any region. <text:s/>Bytes after previous region: 95877258224081 <text:s/>Bytes before following region: 9670303387184\n <text:s text:c="5"/>REGION TYPE <text:s text:c="19"/>START - END <text:s text:c="8"/>[ VSIZE] PRT\/MAX SHRMOD <text:s/>REGION DETAIL\n <text:s text:c="5"/>CG image <text:s text:c="19"/>14a758000-14b155000 <text:s text:c="3"/>[ 10.0M] rw-\/rwx SM=PRV <text:s/>\n---&gt; <text:s/>GAP OF 0x5ffeb4eab000 BYTES\n <text:s text:c="5"/>MALLOC_NANO <text:s text:c="13"/>600000000000-600008000000 [128.0M] rw-\/rwx SM=PRV <text:s/>",</text:span></text:p>
      <text:p text:style-name="P1"><text:span text:style-name="T1"><text:s text:c="2"/>"isCorpse" : 1,</text:span></text:p>
      <text:p text:style-name="P1"><text:span text:style-name="T1"><text:s text:c="2"/>"exception" : {"codes":"0x0000000000000001, 0x00005734750071d0","rawCodes":[1,95882812879312],"type":"EXC_BAD_ACCESS","signal":"SIGABRT","subtype":"KERN_INVALID_ADDRESS at 0x00005734750071d0"},</text:span></text:p>
      <text:p text:style-name="P1"><text:span text:style-name="T1"><text:s text:c="2"/>"vmregioninfo" : "0x5734750071d0 is not in any region. <text:s/>Bytes after previous region: 95877258224081 <text:s/>Bytes before following region: 9670303387184\n <text:s text:c="5"/>REGION TYPE <text:s text:c="19"/>START - END <text:s text:c="8"/>[ VSIZE] PRT\/MAX SHRMOD <text:s/>REGION DETAIL\n <text:s text:c="5"/>CG image <text:s text:c="19"/>14a758000-14b155000 <text:s text:c="3"/>[ 10.0M] rw-\/rwx SM=PRV <text:s/>\n---&gt; <text:s/>GAP OF 0x5ffeb4eab000 BYTES\n <text:s text:c="5"/>MALLOC_NANO <text:s text:c="13"/>600000000000-600008000000 [128.0M] rw-\/rwx SM=PRV <text:s/>",</text:span></text:p>
      <text:p text:style-name="P1"><text:span text:style-name="T1"><text:s text:c="2"/>"asi" : {"libsystem_c.dylib":["abort() called"]},</text:span></text:p>
      <text:p text:style-name="P1"><text:span text:style-name="T1"><text:s text:c="2"/>"extMods" : {"caller":{"thread_create":0,"thread_set_state":0,"task_for_pid":0},"system":{"thread_create":0,"thread_set_state":0,"task_for_pid":0},"targeted":{"thread_create":0,"thread_set_state":0,"task_for_pid":0},"warnings":0},</text:span></text:p>
      <text:p text:style-name="P1"><text:span text:style-name="T1"><text:s text:c="2"/>"faultingThread" : 0,</text:span></text:p>
      <text:p text:style-name="P1"><text:span text:style-name="T1"><text:s text:c="2"/>"threads" : [{"triggered":true,"id":2237879,"instructionState":{"instructionStream":{"bytes":[72,133,255,116,118,137,248,131,224,1,72,133,192,117,108,72,139,7,72,185,248,255,255,255,255,127,0,0,72,33,193,72,139,81,32,246,194,4,116,84,168,1,116,114,72,185,0,0,0,0,0,0,128,0,72,186,0,0,0,0,0,0,0,1,72,57,200,114,54,72,137,198,72,41,214,114,23,240,72,15,177,55,116,34,168,1,117,232,49,246,186,1,0,0,0,233,70,205,1,0,72,133,200,117,61,72,139,53,24,145,141,65,255,37,218,112,230,63,72,57,206,114,238,195,102,131,121,28,0,121,14,131,226,2,72,133,210,116,6,246,65,40,2,117,31,72,139,53,64,144,141,65,255,37,178,112,230,63,246,65,28,1,116,180,235,213,190,1,0,0,0,233,76,163,0,0,72,139,5,129,76,137,65,255,224,144,144,144,144,144,144,144],"offset":31}},"threadState":{"r13":{"value":206158430216},"rax":{"value":0},"rflags":{"value":582},"cpu":{"value":0},"r14":{"value":6},"rsi":{"value":6},"r8":</text:span><text:soft-page-break/><text:span text:style-name="T1">{"value":140701952587008},"cr2":{"value":4560675715},"rdx":{"value":0},"r10":{"value":0},"r9":{"value":140703437238068},"r15":{"value":22},"rbx":{"value":4560614912,"symbolLocation":0,"symbol":"_main_thread"},"trap":{"value":133},"err":{"value":33554760},"r11":{"value":582},"rip":{"value":140703437742094,"matchesCrashFrame":1},"rbp":{"value":140701952591072},"rsp":{"value":140701952591032},"r12":{"value":259},"rcx":{"value":140701952591032},"flavor":"x86_THREAD_STATE","rdi":{"value":259}},"queue":"com.apple.main-thread","frames":[{"imageOffset":32782,"symbol":"__pthread_kill","symbolLocation":10,"imageIndex":0},{"imageOffset":25087,"symbol":"pthread_kill","symbolLocation":263,"imageIndex":1},{"imageOffset":531748,"symbol":"abort","symbolLocation":123,"imageIndex":2},{"imageOffset":274423,"symbol":"(anonymous namespace)::signalHandlerFunction(int, __siginfo*, void*) (.cold.1)","symbolLocation":39,"imageIndex":3},{"imageOffset":223971,"symbol":"(anonymous namespace)::signalHandlerFunction(int, __siginfo*, void*)","symbolLocation":691,"imageIndex":3},{"imageOffset":15869,"symbol":"_sigtramp","symbolLocation":29,"imageIndex":4},{"imageOffset":140329466463232,"imageIndex":5},{"imageOffset":531748,"symbol":"abort","symbolLocation":123,"imageIndex":2},{"imageOffset":65666,"symbol":"abort_message","symbolLocation":241,"imageIndex":6},{"imageOffset":4541,"symbol":"demangling_terminate_handler()","symbolLocation":266,"imageIndex":6},{"imageOffset":118297,"symbol":"_objc_terminate()","symbolLocation":104,"imageIndex":7},{"imageOffset":62631,"symbol":"std::__terminate(void (*)())","symbolLocation":8,"imageIndex":6},{"imageOffset":62552,"symbol":"std::terminate()","symbolLocation":56,"imageIndex":6},{"imageOffset":4284883,"symbol":"Application::Execute()","symbolLocation":339,"imageIndex":8},{"imageOffset":30812,"symbol":"desktop::Desktop::Main()","symbolLocation":4412,"imageIndex":9},{"imageOffset":4315387,"symbol":"ImplSVMain()","symbolLocation":139,"imageIndex":8},{"imageOffset":140139,"symbol":"AquaSalInstance::handleAppDefinedEvent(NSEvent*)","symbolLocation":91,"imageIndex":10},{"imageOffset":370829,"symbol":"-[VCL_NSApplication sendEvent:]","symbolLocation":77,"imageIndex":10},{"imageOffset":4617627,"symbol":"-[NSApplication _handleEvent:]","symbolLocation":65,"imageIndex":11},{"imageOffset":196494,"symbol":"-[NSApplication run]","symbolLocation":623,"imageIndex":11},{"imageOffset":16103,"symbol":"NSApplicationMain","symbolLocation":817,"imageIndex":11},{"imageOffset":148402,"symbol":"AquaSalInstance::SVMainHook(int*)","symbolLocation":178,"imageIndex":10},{"imageOffset":4315357,"symbol":"ImplSVMain()","symbolLocation":109,"imageIndex":8},{"imageOffset":217912,"symbol":"soffice_main","symbolLocation":248,"imageIndex":9},{"imageOffset":3936,"symbol":"main","symbolLocation":16,"imageIndex":12},{"imageOffset":21790,"symbol":"start","symbolLocation":462,"imageIndex":13}]},{"id":2237928,"frames":[{"imageOffset":8008,"symbol":"start_wqthread","symbolLocation":0,"imageIndex":1}]},{"id":2237937,"frames":[{"imageOffset":8008,"symbol":"start_wqthread","symbolLocation":0,"imageIndex":1}]},{"id":2237942,"name":"PipeIPC","frames":[{"imageOffset":32914,"symbol":"__accept","symbolLocation":10,"imageIndex":0},{"imageOffset":207097,"symbol":"osl_acceptPipe","symbolLocation":25,"imageIndex":3},{"imageOffset":204673,"symbol":"desktop::PipeIpcThread::execute()","symbolLocation":65,"imageIndex":9},{"imageOffset":6843,"symbol":"salhelper::Thread::run()","symbolLocation":27,"imageIndex":14},{"imageOffset":7215,"symbol":"threadFunc","symbolLocation":15,"imageIndex":14},{"imageOffset":236026,"symbol":"osl_thread_start_Impl(void*)","symbolLocation":122,"imageIndex":3},</text:span><text:soft-page-break/><text:span text:style-name="T1">{"imageOffset":25825,"symbol":"_pthread_start","symbolLocation":125,"imageIndex":1},{"imageOffset":8043,"symbol":"thread_start","symbolLocation":15,"imageIndex":1}]},{"id":2237945,"frames":[{"imageOffset":8008,"symbol":"start_wqthread","symbolLocation":0,"imageIndex":1}]},{"id":2237947,"name":"com.apple.NSEventThread","frames":[{"imageOffset":6522,"symbol":"mach_msg_trap","symbolLocation":10,"imageIndex":0},{"imageOffset":7400,"symbol":"mach_msg","symbolLocation":56,"imageIndex":0},{"imageOffset":525197,"symbol":"__CFRunLoopServiceMachPort","symbolLocation":319,"imageIndex":15},{"imageOffset":518680,"symbol":"__CFRunLoopRun","symbolLocation":1276,"imageIndex":15},{"imageOffset":515676,"symbol":"CFRunLoopRunSpecific","symbolLocation":562,"imageIndex":15},{"imageOffset":1756190,"symbol":"_NSEventThread","symbolLocation":132,"imageIndex":11},{"imageOffset":25825,"symbol":"_pthread_start","symbolLocation":125,"imageIndex":1},{"imageOffset":8043,"symbol":"thread_start","symbolLocation":15,"imageIndex":1}]},{"id":2238027,"frames":[{"imageOffset":8008,"symbol":"start_wqthread","symbolLocation":0,"imageIndex":1}]},{"id":2238028,"frames":[{"imageOffset":8008,"symbol":"start_wqthread","symbolLocation":0,"imageIndex":1}]},{"id":2238055,"name":"configmgrWriter","frames":[{"imageOffset":17386,"symbol":"__psynch_cvwait","symbolLocation":10,"imageIndex":0},{"imageOffset":27247,"symbol":"_pthread_cond_wait","symbolLocation":1249,"imageIndex":1},{"imageOffset":174958,"symbol":"osl_waitCondition","symbolLocation":174,"imageIndex":3},{"imageOffset":141265,"symbol":"configmgr::Components::WriteThread::execute()","symbolLocation":49,"imageIndex":16},{"imageOffset":6843,"symbol":"salhelper::Thread::run()","symbolLocation":27,"imageIndex":14},{"imageOffset":7215,"symbol":"threadFunc","symbolLocation":15,"imageIndex":14},{"imageOffset":236026,"symbol":"osl_thread_start_Impl(void*)","symbolLocation":122,"imageIndex":3},{"imageOffset":25825,"symbol":"_pthread_start","symbolLocation":125,"imageIndex":1},{"imageOffset":8043,"symbol":"thread_start","symbolLocation":15,"imageIndex":1}]},{"id":2238080,"name":"InitUpdateCheckJobThread","frames":[{"imageOffset":17386,"symbol":"__psynch_cvwait","symbolLocation":10,"imageIndex":0},{"imageOffset":27247,"symbol":"_pthread_cond_wait","symbolLocation":1249,"imageIndex":1},{"imageOffset":174958,"symbol":"osl_waitCondition","symbolLocation":174,"imageIndex":3},{"imageOffset":104005,"symbol":"(anonymous namespace)::InitUpdateCheckJobThread::run()","symbolLocation":277,"imageIndex":17},{"imageOffset":47727,"symbol":"threadFunc","symbolLocation":15,"imageIndex":17},{"imageOffset":236026,"symbol":"osl_thread_start_Impl(void*)","symbolLocation":122,"imageIndex":3},{"imageOffset":25825,"symbol":"_pthread_start","symbolLocation":125,"imageIndex":1},{"imageOffset":8043,"symbol":"thread_start","symbolLocation":15,"imageIndex":1}]}],</text:span></text:p>
      <text:p text:style-name="P1"><text:span text:style-name="T1"><text:s text:c="2"/>"usedImages" : [</text:span></text:p>
      <text:p text:style-name="P1"><text:span text:style-name="T1"><text:s text:c="2"/>{</text:span></text:p>
      <text:p text:style-name="P1"><text:span text:style-name="T1"><text:s text:c="4"/>"source" : "P",</text:span></text:p>
      <text:p text:style-name="P1"><text:span text:style-name="T1"><text:s text:c="4"/>"arch" : "x86_64",</text:span></text:p>
      <text:p text:style-name="P1"><text:span text:style-name="T1"><text:s text:c="4"/>"base" : 140703437709312,</text:span></text:p>
      <text:p text:style-name="P1"><text:span text:style-name="T1"><text:s text:c="4"/>"size" : 229376,</text:span></text:p>
      <text:p text:style-name="P1"><text:span text:style-name="T1"><text:s text:c="4"/>"uuid" : "61711d11-e776-3bc3-b9a2-6f9f37cb8499",</text:span></text:p>
      <text:p text:style-name="P1"><text:span text:style-name="T1"><text:s text:c="4"/>"path" : "\/usr\/lib\/system\/libsystem_kernel.dylib",</text:span></text:p>
      <text:p text:style-name="P1"><text:span text:style-name="T1"><text:s text:c="4"/>"name" : "libsystem_kernel.dylib"</text:span></text:p>
      <text:p text:style-name="P1"><text:span text:style-name="T1"><text:s text:c="2"/>},</text:span></text:p>
      <text:p text:style-name="P1"><text:span text:style-name="T1"><text:s text:c="2"/>{</text:span></text:p>
      <text:p text:style-name="P1"><text:span text:style-name="T1"><text:s text:c="4"/>"source" : "P",</text:span></text:p>
      <text:p text:style-name="P1"><text:span text:style-name="T1"><text:s text:c="4"/>"arch" : "x86_64",</text:span></text:p>
      <text:p text:style-name="P1"><text:soft-page-break/><text:span text:style-name="T1"><text:s text:c="4"/>"base" : 140703437938688,</text:span></text:p>
      <text:p text:style-name="P1"><text:span text:style-name="T1"><text:s text:c="4"/>"size" : 49152,</text:span></text:p>
      <text:p text:style-name="P1"><text:span text:style-name="T1"><text:s text:c="4"/>"uuid" : "bc574849-1aae-31e7-b350-916dda999d97",</text:span></text:p>
      <text:p text:style-name="P1"><text:span text:style-name="T1"><text:s text:c="4"/>"path" : "\/usr\/lib\/system\/libsystem_pthread.dylib",</text:span></text:p>
      <text:p text:style-name="P1"><text:span text:style-name="T1"><text:s text:c="4"/>"name" : "libsystem_pthread.dylib"</text:span></text:p>
      <text:p text:style-name="P1"><text:span text:style-name="T1"><text:s text:c="2"/>},</text:span></text:p>
      <text:p text:style-name="P1"><text:span text:style-name="T1"><text:s text:c="2"/>{</text:span></text:p>
      <text:p text:style-name="P1"><text:span text:style-name="T1"><text:s text:c="4"/>"source" : "P",</text:span></text:p>
      <text:p text:style-name="P1"><text:span text:style-name="T1"><text:s text:c="4"/>"arch" : "x86_64",</text:span></text:p>
      <text:p text:style-name="P1"><text:span text:style-name="T1"><text:s text:c="4"/>"base" : 140703436693504,</text:span></text:p>
      <text:p text:style-name="P1"><text:span text:style-name="T1"><text:s text:c="4"/>"size" : 561152,</text:span></text:p>
      <text:p text:style-name="P1"><text:span text:style-name="T1"><text:s text:c="4"/>"uuid" : "d9ba0660-744d-3f84-9f80-afb51d450512",</text:span></text:p>
      <text:p text:style-name="P1"><text:span text:style-name="T1"><text:s text:c="4"/>"path" : "\/usr\/lib\/system\/libsystem_c.dylib",</text:span></text:p>
      <text:p text:style-name="P1"><text:span text:style-name="T1"><text:s text:c="4"/>"name" : "libsystem_c.dylib"</text:span></text:p>
      <text:p text:style-name="P1"><text:span text:style-name="T1"><text:s text:c="2"/>},</text:span></text:p>
      <text:p text:style-name="P1"><text:span text:style-name="T1"><text:s text:c="2"/>{</text:span></text:p>
      <text:p text:style-name="P1"><text:span text:style-name="T1"><text:s text:c="4"/>"source" : "P",</text:span></text:p>
      <text:p text:style-name="P1"><text:span text:style-name="T1"><text:s text:c="4"/>"arch" : "x86_64",</text:span></text:p>
      <text:p text:style-name="P1"><text:span text:style-name="T1"><text:s text:c="4"/>"base" : 4397735936,</text:span></text:p>
      <text:p text:style-name="P1"><text:span text:style-name="T1"><text:s text:c="4"/>"size" : 323584,</text:span></text:p>
      <text:p text:style-name="P1"><text:span text:style-name="T1"><text:s text:c="4"/>"uuid" : "4df0d848-fb14-3c16-a3f7-bdced883f73c",</text:span></text:p>
      <text:p text:style-name="P1"><text:span text:style-name="T1"><text:s text:c="4"/>"path" : "\/Applications\/LibreOffice.app\/Contents\/Frameworks\/libuno_sal.dylib.3",</text:span></text:p>
      <text:p text:style-name="P1"><text:span text:style-name="T1"><text:s text:c="4"/>"name" : "libuno_sal.dylib.3"</text:span></text:p>
      <text:p text:style-name="P1"><text:span text:style-name="T1"><text:s text:c="2"/>},</text:span></text:p>
      <text:p text:style-name="P1"><text:span text:style-name="T1"><text:s text:c="2"/>{</text:span></text:p>
      <text:p text:style-name="P1"><text:span text:style-name="T1"><text:s text:c="4"/>"source" : "P",</text:span></text:p>
      <text:p text:style-name="P1"><text:span text:style-name="T1"><text:s text:c="4"/>"arch" : "x86_64",</text:span></text:p>
      <text:p text:style-name="P1"><text:span text:style-name="T1"><text:s text:c="4"/>"base" : 140703438036992,</text:span></text:p>
      <text:p text:style-name="P1"><text:span text:style-name="T1"><text:s text:c="4"/>"size" : 40960,</text:span></text:p>
      <text:p text:style-name="P1"><text:span text:style-name="T1"><text:s text:c="4"/>"uuid" : "f6cad74b-ec4d-3ff9-80f3-b066753f9fab",</text:span></text:p>
      <text:p text:style-name="P1"><text:span text:style-name="T1"><text:s text:c="4"/>"path" : "\/usr\/lib\/system\/libsystem_platform.dylib",</text:span></text:p>
      <text:p text:style-name="P1"><text:span text:style-name="T1"><text:s text:c="4"/>"name" : "libsystem_platform.dylib"</text:span></text:p>
      <text:p text:style-name="P1"><text:span text:style-name="T1"><text:s text:c="2"/>},</text:span></text:p>
      <text:p text:style-name="P1"><text:span text:style-name="T1"><text:s text:c="2"/>{</text:span></text:p>
      <text:p text:style-name="P1"><text:span text:style-name="T1"><text:s text:c="4"/>"size" : 0,</text:span></text:p>
      <text:p text:style-name="P1"><text:span text:style-name="T1"><text:s text:c="4"/>"source" : "A",</text:span></text:p>
      <text:p text:style-name="P1"><text:span text:style-name="T1"><text:s text:c="4"/>"base" : 0,</text:span></text:p>
      <text:p text:style-name="P1"><text:span text:style-name="T1"><text:s text:c="4"/>"uuid" : "00000000-0000-0000-0000-000000000000"</text:span></text:p>
      <text:p text:style-name="P1"><text:span text:style-name="T1"><text:s text:c="2"/>},</text:span></text:p>
      <text:p text:style-name="P1"><text:span text:style-name="T1"><text:s text:c="2"/>{</text:span></text:p>
      <text:p text:style-name="P1"><text:span text:style-name="T1"><text:s text:c="4"/>"source" : "P",</text:span></text:p>
      <text:p text:style-name="P1"><text:span text:style-name="T1"><text:s text:c="4"/>"arch" : "x86_64",</text:span></text:p>
      <text:p text:style-name="P1"><text:span text:style-name="T1"><text:s text:c="4"/>"base" : 140703437619200,</text:span></text:p>
      <text:p text:style-name="P1"><text:span text:style-name="T1"><text:s text:c="4"/>"size" : 90112,</text:span></text:p>
      <text:p text:style-name="P1"><text:span text:style-name="T1"><text:s text:c="4"/>"uuid" : "b038dc07-0d9a-3049-83b3-62a962d19afb",</text:span></text:p>
      <text:p text:style-name="P1"><text:span text:style-name="T1"><text:s text:c="4"/>"path" : "\/usr\/lib\/libc++abi.dylib",</text:span></text:p>
      <text:p text:style-name="P1"><text:span text:style-name="T1"><text:s text:c="4"/>"name" : "libc++abi.dylib"</text:span></text:p>
      <text:p text:style-name="P1"><text:span text:style-name="T1"><text:s text:c="2"/>},</text:span></text:p>
      <text:p text:style-name="P1"><text:span text:style-name="T1"><text:s text:c="2"/>{</text:span></text:p>
      <text:p text:style-name="P1"><text:span text:style-name="T1"><text:s text:c="4"/>"source" : "P",</text:span></text:p>
      <text:p text:style-name="P1"><text:span text:style-name="T1"><text:s text:c="4"/>"arch" : "x86_64h",</text:span></text:p>
      <text:p text:style-name="P1"><text:span text:style-name="T1"><text:s text:c="4"/>"base" : 140703436443648,</text:span></text:p>
      <text:p text:style-name="P1"><text:span text:style-name="T1"><text:s text:c="4"/>"size" : 237568,</text:span></text:p>
      <text:p text:style-name="P1"><text:span text:style-name="T1"><text:s text:c="4"/>"uuid" : "a02a893a-79ff-39f2-a3f2-796b4d877b68",</text:span></text:p>
      <text:p text:style-name="P1"><text:span text:style-name="T1"><text:s text:c="4"/>"path" : "\/usr\/lib\/libobjc.A.dylib",</text:span></text:p>
      <text:p text:style-name="P1"><text:span text:style-name="T1"><text:s text:c="4"/>"name" : "libobjc.A.dylib"</text:span></text:p>
      <text:p text:style-name="P1"><text:soft-page-break/><text:span text:style-name="T1"><text:s text:c="2"/>},</text:span></text:p>
      <text:p text:style-name="P1"><text:span text:style-name="T1"><text:s text:c="2"/>{</text:span></text:p>
      <text:p text:style-name="P1"><text:span text:style-name="T1"><text:s text:c="4"/>"source" : "P",</text:span></text:p>
      <text:p text:style-name="P1"><text:span text:style-name="T1"><text:s text:c="4"/>"arch" : "x86_64",</text:span></text:p>
      <text:p text:style-name="P1"><text:span text:style-name="T1"><text:s text:c="4"/>"base" : 4467142656,</text:span></text:p>
      <text:p text:style-name="P1"><text:span text:style-name="T1"><text:s text:c="4"/>"size" : 8269824,</text:span></text:p>
      <text:p text:style-name="P1"><text:span text:style-name="T1"><text:s text:c="4"/>"uuid" : "c6111c53-54bb-357c-b010-dfc2309ecd88",</text:span></text:p>
      <text:p text:style-name="P1"><text:span text:style-name="T1"><text:s text:c="4"/>"path" : "\/Applications\/LibreOffice.app\/Contents\/Frameworks\/libvcllo.dylib",</text:span></text:p>
      <text:p text:style-name="P1"><text:span text:style-name="T1"><text:s text:c="4"/>"name" : "libvcllo.dylib"</text:span></text:p>
      <text:p text:style-name="P1"><text:span text:style-name="T1"><text:s text:c="2"/>},</text:span></text:p>
      <text:p text:style-name="P1"><text:span text:style-name="T1"><text:s text:c="2"/>{</text:span></text:p>
      <text:p text:style-name="P1"><text:span text:style-name="T1"><text:s text:c="4"/>"source" : "P",</text:span></text:p>
      <text:p text:style-name="P1"><text:span text:style-name="T1"><text:s text:c="4"/>"arch" : "x86_64",</text:span></text:p>
      <text:p text:style-name="P1"><text:span text:style-name="T1"><text:s text:c="4"/>"base" : 4399333376,</text:span></text:p>
      <text:p text:style-name="P1"><text:span text:style-name="T1"><text:s text:c="4"/>"size" : 716800,</text:span></text:p>
      <text:p text:style-name="P1"><text:span text:style-name="T1"><text:s text:c="4"/>"uuid" : "28e14d37-77ca-3821-9a42-bbf8663c92bd",</text:span></text:p>
      <text:p text:style-name="P1"><text:span text:style-name="T1"><text:s text:c="4"/>"path" : "\/Applications\/LibreOffice.app\/Contents\/Frameworks\/libsofficeapp.dylib",</text:span></text:p>
      <text:p text:style-name="P1"><text:span text:style-name="T1"><text:s text:c="4"/>"name" : "libsofficeapp.dylib"</text:span></text:p>
      <text:p text:style-name="P1"><text:span text:style-name="T1"><text:s text:c="2"/>},</text:span></text:p>
      <text:p text:style-name="P1"><text:span text:style-name="T1"><text:s text:c="2"/>{</text:span></text:p>
      <text:p text:style-name="P1"><text:span text:style-name="T1"><text:s text:c="4"/>"source" : "P",</text:span></text:p>
      <text:p text:style-name="P1"><text:span text:style-name="T1"><text:s text:c="4"/>"arch" : "x86_64",</text:span></text:p>
      <text:p text:style-name="P1"><text:span text:style-name="T1"><text:s text:c="4"/>"base" : 4466139136,</text:span></text:p>
      <text:p text:style-name="P1"><text:span text:style-name="T1"><text:s text:c="4"/>"size" : 487424,</text:span></text:p>
      <text:p text:style-name="P1"><text:span text:style-name="T1"><text:s text:c="4"/>"uuid" : "c51b982c-18cd-363a-b089-a963fbe51bb9",</text:span></text:p>
      <text:p text:style-name="P1"><text:span text:style-name="T1"><text:s text:c="4"/>"path" : "\/Applications\/LibreOffice.app\/Contents\/Frameworks\/libvclplug_osxlo.dylib",</text:span></text:p>
      <text:p text:style-name="P1"><text:span text:style-name="T1"><text:s text:c="4"/>"name" : "libvclplug_osxlo.dylib"</text:span></text:p>
      <text:p text:style-name="P1"><text:span text:style-name="T1"><text:s text:c="2"/>},</text:span></text:p>
      <text:p text:style-name="P1"><text:span text:style-name="T1"><text:s text:c="2"/>{</text:span></text:p>
      <text:p text:style-name="P1"><text:span text:style-name="T1"><text:s text:c="4"/>"source" : "P",</text:span></text:p>
      <text:p text:style-name="P1"><text:span text:style-name="T1"><text:s text:c="4"/>"arch" : "x86_64",</text:span></text:p>
      <text:p text:style-name="P1"><text:span text:style-name="T1"><text:s text:c="4"/>"base" : 140703482810368,</text:span></text:p>
      <text:p text:style-name="P1"><text:span text:style-name="T1"><text:s text:c="4"/>"CFBundleShortVersionString" : "6.9",</text:span></text:p>
      <text:p text:style-name="P1"><text:span text:style-name="T1"><text:s text:c="4"/>"CFBundleIdentifier" : "com.apple.AppKit",</text:span></text:p>
      <text:p text:style-name="P1"><text:span text:style-name="T1"><text:s text:c="4"/>"size" : 15265792,</text:span></text:p>
      <text:p text:style-name="P1"><text:span text:style-name="T1"><text:s text:c="4"/>"uuid" : "832ad371-d3b8-3061-b4e2-1c4e0cffce0b",</text:span></text:p>
      <text:p text:style-name="P1"><text:span text:style-name="T1"><text:s text:c="4"/>"path" : "\/System\/Library\/Frameworks\/AppKit.framework\/Versions\/C\/AppKit",</text:span></text:p>
      <text:p text:style-name="P1"><text:span text:style-name="T1"><text:s text:c="4"/>"name" : "AppKit",</text:span></text:p>
      <text:p text:style-name="P1"><text:span text:style-name="T1"><text:s text:c="4"/>"CFBundleVersion" : "2113.50.132"</text:span></text:p>
      <text:p text:style-name="P1"><text:span text:style-name="T1"><text:s text:c="2"/>},</text:span></text:p>
      <text:p text:style-name="P1"><text:span text:style-name="T1"><text:s text:c="2"/>{</text:span></text:p>
      <text:p text:style-name="P1"><text:span text:style-name="T1"><text:s text:c="4"/>"source" : "P",</text:span></text:p>
      <text:p text:style-name="P1"><text:span text:style-name="T1"><text:s text:c="4"/>"arch" : "x86_64",</text:span></text:p>
      <text:p text:style-name="P1"><text:span text:style-name="T1"><text:s text:c="4"/>"base" : 4396195840,</text:span></text:p>
      <text:p text:style-name="P1"><text:span text:style-name="T1"><text:s text:c="4"/>"CFBundleShortVersionString" : "7.3.3.2",</text:span></text:p>
      <text:p text:style-name="P1"><text:span text:style-name="T1"><text:s text:c="4"/>"CFBundleIdentifier" : "org.libreoffice.script",</text:span></text:p>
      <text:p text:style-name="P1"><text:span text:style-name="T1"><text:s text:c="4"/>"size" : 4096,</text:span></text:p>
      <text:p text:style-name="P1"><text:span text:style-name="T1"><text:s text:c="4"/>"uuid" : "d1a0b5cd-e1ee-3cb7-9997-41e7883bf33d",</text:span></text:p>
      <text:p text:style-name="P1"><text:span text:style-name="T1"><text:s text:c="4"/>"path" : "\/Applications\/LibreOffice.app\/Contents\/MacOS\/soffice",</text:span></text:p>
      <text:p text:style-name="P1"><text:span text:style-name="T1"><text:s text:c="4"/>"name" : "soffice",</text:span></text:p>
      <text:p text:style-name="P1"><text:span text:style-name="T1"><text:s text:c="4"/>"CFBundleVersion" : "7.3.3.2"</text:span></text:p>
      <text:p text:style-name="P1"><text:span text:style-name="T1"><text:s text:c="2"/>},</text:span></text:p>
      <text:p text:style-name="P1"><text:span text:style-name="T1"><text:s text:c="2"/>{</text:span></text:p>
      <text:p text:style-name="P1"><text:span text:style-name="T1"><text:s text:c="4"/>"source" : "P",</text:span></text:p>
      <text:p text:style-name="P1"><text:span text:style-name="T1"><text:s text:c="4"/>"arch" : "x86_64",</text:span></text:p>
      <text:p text:style-name="P1"><text:span text:style-name="T1"><text:s text:c="4"/>"base" : 4560089088,</text:span></text:p>
      <text:p text:style-name="P1"><text:soft-page-break/><text:span text:style-name="T1"><text:s text:c="4"/>"size" : 442368,</text:span></text:p>
      <text:p text:style-name="P1"><text:span text:style-name="T1"><text:s text:c="4"/>"uuid" : "b70ce1ec-b902-3852-8268-05de00bfa8d5",</text:span></text:p>
      <text:p text:style-name="P1"><text:span text:style-name="T1"><text:s text:c="4"/>"path" : "\/usr\/lib\/dyld",</text:span></text:p>
      <text:p text:style-name="P1"><text:span text:style-name="T1"><text:s text:c="4"/>"name" : "dyld"</text:span></text:p>
      <text:p text:style-name="P1"><text:span text:style-name="T1"><text:s text:c="2"/>},</text:span></text:p>
      <text:p text:style-name="P1"><text:span text:style-name="T1"><text:s text:c="2"/>{</text:span></text:p>
      <text:p text:style-name="P1"><text:span text:style-name="T1"><text:s text:c="4"/>"source" : "P",</text:span></text:p>
      <text:p text:style-name="P1"><text:span text:style-name="T1"><text:s text:c="4"/>"arch" : "x86_64",</text:span></text:p>
      <text:p text:style-name="P1"><text:span text:style-name="T1"><text:s text:c="4"/>"base" : 4397395968,</text:span></text:p>
      <text:p text:style-name="P1"><text:span text:style-name="T1"><text:s text:c="4"/>"size" : 12288,</text:span></text:p>
      <text:p text:style-name="P1"><text:span text:style-name="T1"><text:s text:c="4"/>"uuid" : "16658522-00ee-3333-b209-fd8a3d4058aa",</text:span></text:p>
      <text:p text:style-name="P1"><text:span text:style-name="T1"><text:s text:c="4"/>"path" : "\/Applications\/LibreOffice.app\/Contents\/Frameworks\/libuno_salhelpergcc3.dylib.3",</text:span></text:p>
      <text:p text:style-name="P1"><text:span text:style-name="T1"><text:s text:c="4"/>"name" : "libuno_salhelpergcc3.dylib.3"</text:span></text:p>
      <text:p text:style-name="P1"><text:span text:style-name="T1"><text:s text:c="2"/>},</text:span></text:p>
      <text:p text:style-name="P1"><text:span text:style-name="T1"><text:s text:c="2"/>{</text:span></text:p>
      <text:p text:style-name="P1"><text:span text:style-name="T1"><text:s text:c="4"/>"source" : "P",</text:span></text:p>
      <text:p text:style-name="P1"><text:span text:style-name="T1"><text:s text:c="4"/>"arch" : "x86_64h",</text:span></text:p>
      <text:p text:style-name="P1"><text:span text:style-name="T1"><text:s text:c="4"/>"base" : 140703438254080,</text:span></text:p>
      <text:p text:style-name="P1"><text:span text:style-name="T1"><text:s text:c="4"/>"CFBundleShortVersionString" : "6.9",</text:span></text:p>
      <text:p text:style-name="P1"><text:span text:style-name="T1"><text:s text:c="4"/>"CFBundleIdentifier" : "com.apple.CoreFoundation",</text:span></text:p>
      <text:p text:style-name="P1"><text:span text:style-name="T1"><text:s text:c="4"/>"size" : 5255168,</text:span></text:p>
      <text:p text:style-name="P1"><text:span text:style-name="T1"><text:s text:c="4"/>"uuid" : "f8e45ef9-9fd2-3331-bb1b-703d5dacdaf1",</text:span></text:p>
      <text:p text:style-name="P1"><text:span text:style-name="T1"><text:s text:c="4"/>"path" : "\/System\/Library\/Frameworks\/CoreFoundation.framework\/Versions\/A\/CoreFoundation",</text:span></text:p>
      <text:p text:style-name="P1"><text:span text:style-name="T1"><text:s text:c="4"/>"name" : "CoreFoundation",</text:span></text:p>
      <text:p text:style-name="P1"><text:span text:style-name="T1"><text:s text:c="4"/>"CFBundleVersion" : "1863"</text:span></text:p>
      <text:p text:style-name="P1"><text:span text:style-name="T1"><text:s text:c="2"/>},</text:span></text:p>
      <text:p text:style-name="P1"><text:span text:style-name="T1"><text:s text:c="2"/>{</text:span></text:p>
      <text:p text:style-name="P1"><text:span text:style-name="T1"><text:s text:c="4"/>"source" : "P",</text:span></text:p>
      <text:p text:style-name="P1"><text:span text:style-name="T1"><text:s text:c="4"/>"arch" : "x86_64",</text:span></text:p>
      <text:p text:style-name="P1"><text:span text:style-name="T1"><text:s text:c="4"/>"base" : 4506521600,</text:span></text:p>
      <text:p text:style-name="P1"><text:span text:style-name="T1"><text:s text:c="4"/>"size" : 430080,</text:span></text:p>
      <text:p text:style-name="P1"><text:span text:style-name="T1"><text:s text:c="4"/>"uuid" : "e6d2917d-2369-3f18-8298-7a14ea08e655",</text:span></text:p>
      <text:p text:style-name="P1"><text:span text:style-name="T1"><text:s text:c="4"/>"path" : "\/Applications\/LibreOffice.app\/Contents\/Frameworks\/libconfigmgrlo.dylib",</text:span></text:p>
      <text:p text:style-name="P1"><text:span text:style-name="T1"><text:s text:c="4"/>"name" : "libconfigmgrlo.dylib"</text:span></text:p>
      <text:p text:style-name="P1"><text:span text:style-name="T1"><text:s text:c="2"/>},</text:span></text:p>
      <text:p text:style-name="P1"><text:span text:style-name="T1"><text:s text:c="2"/>{</text:span></text:p>
      <text:p text:style-name="P1"><text:span text:style-name="T1"><text:s text:c="4"/>"source" : "P",</text:span></text:p>
      <text:p text:style-name="P1"><text:span text:style-name="T1"><text:s text:c="4"/>"arch" : "x86_64",</text:span></text:p>
      <text:p text:style-name="P1"><text:span text:style-name="T1"><text:s text:c="4"/>"base" : 5514649600,</text:span></text:p>
      <text:p text:style-name="P1"><text:span text:style-name="T1"><text:s text:c="4"/>"size" : 221184,</text:span></text:p>
      <text:p text:style-name="P1"><text:span text:style-name="T1"><text:s text:c="4"/>"uuid" : "e25a20a2-51c5-337a-9514-31db6b98ce72",</text:span></text:p>
      <text:p text:style-name="P1"><text:span text:style-name="T1"><text:s text:c="4"/>"path" : "\/Applications\/LibreOffice.app\/Contents\/Frameworks\/libupdchklo.dylib",</text:span></text:p>
      <text:p text:style-name="P1"><text:span text:style-name="T1"><text:s text:c="4"/>"name" : "libupdchklo.dylib"</text:span></text:p>
      <text:p text:style-name="P1"><text:span text:style-name="T1"><text:s text:c="2"/>}</text:span></text:p>
      <text:p text:style-name="P1"><text:span text:style-name="T1">],</text:span></text:p>
      <text:p text:style-name="P1"><text:span text:style-name="T1"><text:s text:c="2"/>"sharedCache" : {</text:span></text:p>
      <text:p text:style-name="P1"><text:span text:style-name="T1"><text:s text:c="2"/>"base" : 140703434682368,</text:span></text:p>
      <text:p text:style-name="P1"><text:span text:style-name="T1"><text:s text:c="2"/>"size" : 15220686848,</text:span></text:p>
      <text:p text:style-name="P1"><text:span text:style-name="T1"><text:s text:c="2"/>"uuid" : "398acfb4-57f6-31e0-bc82-e9959e5c92ce"</text:span></text:p>
      <text:p text:style-name="P1"><text:span text:style-name="T1">},</text:span></text:p>
      <text:p text:style-name="P1"><text:span text:style-name="T1"><text:s text:c="2"/>"vmSummary" : "ReadOnly portion of Libraries: Total=983.9M resident=0K(0%) swapped_out_or_unallocated=983.9M(100%)\nWritable regions: Total=680.9M written=0K(0%) resident=0K(0%) swapped_out=0K(0%) unallocated=680.9M(100%)\n\n <text:s text:c="31"/>VIRTUAL <text:s text:c="2"/>REGION \nREGION TYPE <text:s text:c="23"/>SIZE <text:s text:c="3"/>COUNT (non-coalesced) \</text:span><text:soft-page-break/><text:span text:style-name="T1">n=========== <text:s text:c="20"/>======= <text:s/>======= \nAccelerate framework <text:s text:c="14"/>384K <text:s text:c="7"/>3 \nActivity Tracing <text:s text:c="18"/>256K <text:s text:c="7"/>1 \nCG backing stores <text:s text:c="16"/>1920K <text:s text:c="7"/>4 \nCG image <text:s text:c="25"/>31.5M <text:s text:c="6"/>16 \nCG raster data <text:s text:c="21"/>56K <text:s text:c="7"/>5 \nColorSync <text:s text:c="25"/>236K <text:s text:c="6"/>28 \nCoreAnimation <text:s text:c="20"/>31.1M <text:s text:c="6"/>25 \nCoreGraphics <text:s text:c="23"/>12K <text:s text:c="7"/>2 \nCoreUI image data <text:s text:c="16"/>1848K <text:s text:c="6"/>13 \nFoundation <text:s text:c="25"/>16K <text:s text:c="7"/>1 \nKernel Alloc Once <text:s text:c="19"/>8K <text:s text:c="7"/>1 \nMALLOC <text:s text:c="26"/>218.5M <text:s text:c="5"/>147 \nMALLOC guard page <text:s text:c="18"/>32K <text:s text:c="7"/>7 \nMALLOC_NANO (reserved) <text:s text:c="10"/>384.0M <text:s text:c="7"/>1 <text:s text:c="8"/>reserved VM address space (unallocated)\nObjC additional data <text:s text:c="15"/>15K <text:s text:c="7"/>1 \nSTACK GUARD <text:s text:c="22"/>56.0M <text:s text:c="6"/>10 \nStack <text:s text:c="28"/>12.6M <text:s text:c="6"/>10 \nVM_ALLOCATE <text:s text:c="23"/>348K <text:s text:c="6"/>24 \n__CTF <text:s text:c="30"/>756 <text:s text:c="7"/>1 \n__DATA <text:s text:c="27"/>22.8M <text:s text:c="5"/>404 \n__DATA_CONST <text:s text:c="21"/>12.0M <text:s text:c="5"/>170 \n__DATA_DIRTY <text:s text:c="22"/>534K <text:s text:c="6"/>97 \n__FONT_DATA <text:s text:c="25"/>4K <text:s text:c="7"/>1 \n__LINKEDIT <text:s text:c="22"/>682.8M <text:s text:c="6"/>96 \n__TEXT <text:s text:c="26"/>301.1M <text:s text:c="5"/>397 \n__UNICODE <text:s text:c="25"/>592K <text:s text:c="7"/>1 \ndyld private memory <text:s text:c="14"/>1104K <text:s text:c="7"/>3 \nmapped file <text:s text:c="21"/>886.0M <text:s text:c="5"/>451 \nshared memory <text:s text:c="21"/>768K <text:s text:c="6"/>16 \n=========== <text:s text:c="20"/>======= <text:s/>======= \nTOTAL <text:s text:c="29"/>2.6G <text:s text:c="4"/>1936 \nTOTAL, minus reserved VM space <text:s text:c="4"/>2.2G <text:s text:c="4"/>1936 \n",</text:span></text:p>
      <text:p text:style-name="P1"><text:span text:style-name="T1"><text:s text:c="2"/>"legacyInfo" : {</text:span></text:p>
      <text:p text:style-name="P1"><text:span text:style-name="T1"><text:s text:c="2"/>"threadTriggered" : {</text:span></text:p>
      <text:p text:style-name="P1"><text:span text:style-name="T1"><text:s text:c="4"/>"queue" : "com.apple.main-thread"</text:span></text:p>
      <text:p text:style-name="P1"><text:span text:style-name="T1"><text:s text:c="2"/>}</text:span></text:p>
      <text:p text:style-name="P1"><text:span text:style-name="T1">},</text:span></text:p>
      <text:p text:style-name="P1"><text:span text:style-name="T1"><text:s text:c="2"/>"trialInfo" : {</text:span></text:p>
      <text:p text:style-name="P1"><text:span text:style-name="T1"><text:s text:c="2"/>"rollouts" : [</text:span></text:p>
      <text:p text:style-name="P1"><text:span text:style-name="T1"><text:s text:c="4"/>{</text:span></text:p>
      <text:p text:style-name="P1"><text:span text:style-name="T1"><text:s text:c="6"/>"rolloutId" : "60356660bbe37970735c5624",</text:span></text:p>
      <text:p text:style-name="P1"><text:span text:style-name="T1"><text:s text:c="6"/>"factorPackIds" : {</text:span></text:p>
      <text:p text:style-name="P2"/>
      <text:p text:style-name="P1"><text:span text:style-name="T1"><text:s text:c="6"/>},</text:span></text:p>
      <text:p text:style-name="P1"><text:span text:style-name="T1"><text:s text:c="6"/>"deploymentId" : 240000027</text:span></text:p>
      <text:p text:style-name="P1"><text:span text:style-name="T1"><text:s text:c="4"/>},</text:span></text:p>
      <text:p text:style-name="P1"><text:span text:style-name="T1"><text:s text:c="4"/>{</text:span></text:p>
      <text:p text:style-name="P1"><text:span text:style-name="T1"><text:s text:c="6"/>"rolloutId" : "5fc94383418129005b4e9ae0",</text:span></text:p>
      <text:p text:style-name="P1"><text:span text:style-name="T1"><text:s text:c="6"/>"factorPackIds" : {</text:span></text:p>
      <text:p text:style-name="P2"/>
      <text:p text:style-name="P1"><text:span text:style-name="T1"><text:s text:c="6"/>},</text:span></text:p>
      <text:p text:style-name="P1"><text:span text:style-name="T1"><text:s text:c="6"/>"deploymentId" : 240000370</text:span></text:p>
      <text:p text:style-name="P1"><text:span text:style-name="T1"><text:s text:c="4"/>}</text:span></text:p>
      <text:p text:style-name="P1"><text:span text:style-name="T1"><text:s text:c="2"/>],</text:span></text:p>
      <text:p text:style-name="P1"><text:span text:style-name="T1"><text:s text:c="2"/>"experiments" : [</text:span></text:p>
      <text:p text:style-name="P2"/>
      <text:p text:style-name="P1"><text:span text:style-name="T1"><text:s text:c="2"/>]</text:span></text:p>
      <text:p text:style-name="P1"><text:span text:style-name="T1">}</text:span></text:p>
      <text:p text:style-name="P1"><text:span text:style-name="T1">}</text:span></text:p>
      <text:p text:style-name="P2"/>
      <text:p text:style-name="P1"><text:span text:style-name="T1">Model: MacBookPro14,1, BootROM 451.120.7.0.0, 2 processors, Dual-Core Intel Core i5, 2.3 GHz, 16 GB, SMC 2.43f11</text:span></text:p>
      <text:p text:style-name="P1"><text:span text:style-name="T1">Graphics: Intel Iris Plus Graphics 640, Intel Iris Plus Graphics 640, Built-In</text:span></text:p>
      <text:p text:style-name="P1"><text:span text:style-name="T1">Display: LG HDR 4K, 2560 x 1440 (QHD/WQHD - Wide Quad High Definition), Main, MirrorOff, Online</text:span></text:p>
      <text:p text:style-name="P1"><text:span text:style-name="T1">Memory Module: BANK 0/DIMM0, 8 GB, LPDDR3, 2133 MHz, 0x80AD, 0x483943434E4E4E434C47414C41522D4E5644</text:span></text:p>
      <text:p text:style-name="P1"><text:span text:style-name="T1">Memory Module: BANK 1/DIMM0, 8 GB, LPDDR3, 2133 MHz, 0x80AD, 0x483943434E4E4E434C47414C41522D4E5644</text:span></text:p>
      <text:p text:style-name="P1"><text:span text:style-name="T1">AirPort: spairport_wireless_card_type_wifi (0x14E4, 0x170), Broadcom BCM43xx 1.0 (7.77.111.1 AirPortDriverBrcmNIC-1710.3)</text:span></text:p>
      <text:p text:style-name="P1"><text:soft-page-break/><text:span text:style-name="T1">AirPort: </text:span></text:p>
      <text:p text:style-name="P1"><text:span text:style-name="T1">Bluetooth: Version (null), 0 services, 0 devices, 0 incoming serial ports</text:span></text:p>
      <text:p text:style-name="P1"><text:span text:style-name="T1">Network Service: Wi-Fi, AirPort, en0</text:span></text:p>
      <text:p text:style-name="P1"><text:span text:style-name="T1">USB Device: USB30Bus</text:span></text:p>
      <text:p text:style-name="P1"><text:span text:style-name="T1">USB Device: 4-Port USB 2.0 Hub</text:span></text:p>
      <text:p text:style-name="P1"><text:span text:style-name="T1">USB Device: USB 2.0 Hub</text:span></text:p>
      <text:p text:style-name="P1"><text:span text:style-name="T1">USB Device: USB Optical Mouse</text:span></text:p>
      <text:p text:style-name="P1"><text:span text:style-name="T1">USB Device: DELL USB Keyboard</text:span></text:p>
      <text:p text:style-name="P1"><text:span text:style-name="T1">USB Device: LG Monitor Controls</text:span></text:p>
      <text:p text:style-name="P1"><text:span text:style-name="T1">Thunderbolt Bus: MacBook Pro, Apple Inc., 41.5</text:span></text:p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2-05-31T09:19:25.365971431</meta:creation-date>
    <dc:date>2022-05-31T09:19:50.274490288</dc:date>
    <meta:editing-duration>PT25S</meta:editing-duration>
    <meta:editing-cycles>1</meta:editing-cycles>
    <meta:document-statistic meta:table-count="0" meta:image-count="0" meta:object-count="0" meta:page-count="13" meta:paragraph-count="457" meta:word-count="2145" meta:character-count="32047" meta:non-whitespace-character-count="25714"/>
    <meta:generator>LibreOffice/7.3.3.2$MacOSX_X86_64 LibreOffice_project/d1d0ea68f081ee2800a922cac8f79445e4603348</meta:generator>
  </office:meta>
</office:document-meta>
</file>