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42mm"/>
    </style:style>
    <style:style style:name="co2" style:family="table-column">
      <style:table-column-properties fo:break-before="auto" style:column-width="12.33mm"/>
    </style:style>
    <style:style style:name="co3" style:family="table-column">
      <style:table-column-properties fo:break-before="auto" style:column-width="20.78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12.61mm"/>
    </style:style>
    <style:style style:name="co6" style:family="table-column">
      <style:table-column-properties fo:break-before="auto" style:column-width="9.61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18" style:family="table-cell" style:parent-style-name="Pivot_20_Table_20_Field">
      <style:table-cell-properties fo:border-bottom="0.99pt solid #000000" fo:border-left="2.01pt solid #000000" fo:border-right="0.99pt solid #000000" fo:border-top="2.01pt solid #000000"/>
    </style:style>
    <style:style style:name="ce19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20" style:family="table-cell" style:parent-style-name="Pivot_20_Table_20_Category" style:data-style-name="N0">
      <style:table-cell-properties fo:border-bottom="0.99pt solid #000000" fo:border-left="2.01pt solid #000000" fo:border-right="0.99pt solid #000000" fo:border-top="none"/>
    </style:style>
    <style:style style:name="ce21" style:family="table-cell" style:parent-style-name="Pivot_20_Table_20_Title" style:data-style-name="N0">
      <style:table-cell-properties fo:border-bottom="2.01pt solid #000000" fo:border-left="2.01pt solid #000000" fo:border-right="none" fo:border-top="0.99pt solid #000000"/>
    </style:style>
    <style:style style:name="ce22" style:family="table-cell" style:parent-style-name="Pivot_20_Table_20_Field">
      <style:table-cell-properties fo:border-bottom="0.99pt solid #000000" fo:border-left="0.99pt solid #000000" fo:border-right="0.99pt solid #000000" fo:border-top="2.01pt solid #000000"/>
    </style:style>
    <style:style style:name="ce23" style:family="table-cell" style:parent-style-name="Pivot_20_Table_20_Category" style:data-style-name="N0">
      <style:table-cell-properties fo:border-bottom="none" fo:border-left="0.99pt solid #000000" fo:border-right="0.99pt solid #000000" fo:border-top="0.99pt solid #000000"/>
    </style:style>
    <style:style style:name="ce24" style:family="table-cell" style:parent-style-name="Pivot_20_Table_20_Category" style:data-style-name="N0">
      <style:table-cell-properties fo:border-bottom="0.99pt solid #000000" fo:border-left="0.99pt solid #000000" fo:border-right="0.99pt solid #000000" fo:border-top="none"/>
    </style:style>
    <style:style style:name="ce25" style:family="table-cell" style:parent-style-name="Pivot_20_Table_20_Title" style:data-style-name="N0">
      <style:table-cell-properties fo:border-bottom="2.01pt solid #000000" fo:border-left="none" fo:border-right="0.99pt solid #000000" fo:border-top="0.99pt solid #000000"/>
    </style:style>
    <style:style style:name="ce26" style:family="table-cell" style:parent-style-name="Pivot_20_Table_20_Corner">
      <style:table-cell-properties fo:border-bottom="0.99pt solid #000000" fo:border-left="0.99pt solid #000000" fo:border-right="2.01pt solid #000000" fo:border-top="2.01pt solid #000000"/>
    </style:style>
    <style:style style:name="ce27" style:family="table-cell" style:parent-style-name="Pivot_20_Table_20_Value">
      <style:table-cell-properties fo:border-bottom="none" fo:border-left="0.99pt solid #000000" fo:border-right="2.01pt solid #000000" fo:border-top="0.99pt solid #000000"/>
    </style:style>
    <style:style style:name="ce28" style:family="table-cell" style:parent-style-name="Pivot_20_Table_20_Value">
      <style:table-cell-properties fo:border-bottom="0.99pt solid #000000" fo:border-left="0.99pt solid #000000" fo:border-right="2.01pt solid #000000" fo:border-top="none"/>
    </style:style>
    <style:style style:name="ce29" style:family="table-cell" style:parent-style-name="Pivot_20_Table_20_Result">
      <style:table-cell-properties fo:border-bottom="2.01pt solid #000000" fo:border-left="0.99pt solid #000000" fo:border-right="2.01pt solid #000000" fo:border-top="0.99pt solid 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Field</text:p>
          </table:table-cell>
          <table:table-cell table:style-name="ce1" office:value-type="string" calcext:value-type="string">
            <text:p>Value</text:p>
          </table:table-cell>
          <table:table-cell table:style-name="ce1" table:number-columns-repeated="1018"/>
        </table:table-row>
        <table:table-row table:style-name="ro1">
          <table:table-cell office:value-type="string" calcext:value-type="string">
            <text:p>ID01</text:p>
          </table:table-cell>
          <table:table-cell office:value-type="string" calcext:value-type="string">
            <text:p>Name</text:p>
          </table:table-cell>
          <table:table-cell office:value-type="string" calcext:value-type="string">
            <text:p>Jane</text:p>
          </table:table-cell>
          <table:table-cell table:formula="of:=CONCATENATE([.A2];&quot;-&quot;;[.B2])" office:value-type="string" office:string-value="ID01-Name" calcext:value-type="string">
            <text:p>ID01-Name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D01</text:p>
          </table:table-cell>
          <table:table-cell office:value-type="string" calcext:value-type="string">
            <text:p>Age</text:p>
          </table:table-cell>
          <table:table-cell office:value-type="float" office:value="10" calcext:value-type="float">
            <text:p>10</text:p>
          </table:table-cell>
          <table:table-cell table:formula="of:=CONCATENATE([.A3];&quot;-&quot;;[.B3])" office:value-type="string" office:string-value="ID01-Age" calcext:value-type="string">
            <text:p>ID01-Age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D02</text:p>
          </table:table-cell>
          <table:table-cell office:value-type="string" calcext:value-type="string">
            <text:p>Name</text:p>
          </table:table-cell>
          <table:table-cell office:value-type="string" calcext:value-type="string">
            <text:p>Bob</text:p>
          </table:table-cell>
          <table:table-cell table:formula="of:=CONCATENATE([.A4];&quot;-&quot;;[.B4])" office:value-type="string" office:string-value="ID02-Name" calcext:value-type="string">
            <text:p>ID02-Name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D02</text:p>
          </table:table-cell>
          <table:table-cell office:value-type="string" calcext:value-type="string">
            <text:p>Age</text:p>
          </table:table-cell>
          <table:table-cell office:value-type="float" office:value="9" calcext:value-type="float">
            <text:p>9</text:p>
          </table:table-cell>
          <table:table-cell table:formula="of:=CONCATENATE([.A5];&quot;-&quot;;[.B5])" office:value-type="string" office:string-value="ID02-Age" calcext:value-type="string">
            <text:p>ID02-Age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D03</text:p>
          </table:table-cell>
          <table:table-cell office:value-type="string" calcext:value-type="string">
            <text:p>Name</text:p>
          </table:table-cell>
          <table:table-cell office:value-type="string" calcext:value-type="string">
            <text:p>Adam</text:p>
          </table:table-cell>
          <table:table-cell table:formula="of:=CONCATENATE([.A6];&quot;-&quot;;[.B6])" office:value-type="string" office:string-value="ID03-Name" calcext:value-type="string">
            <text:p>ID03-Name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D03</text:p>
          </table:table-cell>
          <table:table-cell office:value-type="string" calcext:value-type="string">
            <text:p>Age</text:p>
          </table:table-cell>
          <table:table-cell office:value-type="float" office:value="11" calcext:value-type="float">
            <text:p>11</text:p>
          </table:table-cell>
          <table:table-cell table:formula="of:=CONCATENATE([.A7];&quot;-&quot;;[.B7])" office:value-type="string" office:string-value="ID03-Age" calcext:value-type="string">
            <text:p>ID03-Age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D04</text:p>
          </table:table-cell>
          <table:table-cell office:value-type="string" calcext:value-type="string">
            <text:p>Name</text:p>
          </table:table-cell>
          <table:table-cell office:value-type="string" calcext:value-type="string">
            <text:p>John</text:p>
          </table:table-cell>
          <table:table-cell table:formula="of:=CONCATENATE([.A8];&quot;-&quot;;[.B8])" office:value-type="string" office:string-value="ID04-Name" calcext:value-type="string">
            <text:p>ID04-Name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D04</text:p>
          </table:table-cell>
          <table:table-cell office:value-type="string" calcext:value-type="string">
            <text:p>Age</text:p>
          </table:table-cell>
          <table:table-cell office:value-type="float" office:value="6" calcext:value-type="float">
            <text:p>6</text:p>
          </table:table-cell>
          <table:table-cell table:formula="of:=CONCATENATE([.A9];&quot;-&quot;;[.B9])" office:value-type="string" office:string-value="ID04-Age" calcext:value-type="string">
            <text:p>ID04-Age</text:p>
          </table:table-cell>
          <table:table-cell table:number-columns-repeated="1017"/>
        </table:table-row>
      </table:table>
      <table:table table:name="Pivot Table_Sheet1_2" table:style-name="ta1">
        <table:table-column table:style-name="co4" table:default-cell-style-name="ce19"/>
        <table:table-column table:style-name="co4" table:default-cell-style-name="ce23"/>
        <table:table-column table:style-name="co4" table:default-cell-style-name="ce27"/>
        <table:table-column table:style-name="co4" table:default-cell-style-name="Default"/>
        <table:table-column table:style-name="co1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table:style-name="ce18" office:value-type="string" calcext:value-type="string">
            <text:p>ID</text:p>
          </table:table-cell>
          <table:table-cell table:style-name="ce22" office:value-type="string" calcext:value-type="string">
            <text:p>ConCat A-B</text:p>
          </table:table-cell>
          <table:table-cell table:style-name="ce26" office:value-type="string" calcext:value-type="string">
            <text:p>(empty)</text:p>
          </table:table-cell>
          <table:table-cell/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ge</text:p>
          </table:table-cell>
        </table:table-row>
        <table:table-row table:style-name="ro1">
          <table:table-cell office:value-type="string" calcext:value-type="string">
            <text:p>ID01</text:p>
          </table:table-cell>
          <table:table-cell office:value-type="string" calcext:value-type="string">
            <text:p>ID01-Age</text:p>
          </table:table-cell>
          <table:table-cell table:number-columns-repeated="2"/>
          <table:table-cell table:formula="of:=IF(LEFT([.A2];1)=LEFT([.B2];1);[.A2];&quot; &quot;)" office:value-type="string" office:string-value="ID01" calcext:value-type="string">
            <text:p>ID01</text:p>
          </table:table-cell>
          <table:table-cell table:formula="of:=IF(LEFT([.A2];1)=LEFT([.B2];1);INDEX([$Sheet1.$C$2:.$C$9];MATCH([.B3];[$Sheet1.$D$2:.$D$9];0);0);&quot; &quot;)" office:value-type="string" office:string-value="Jane" calcext:value-type="string">
            <text:p>Jane</text:p>
          </table:table-cell>
          <table:table-cell table:formula="of:=IF(LEFT([.A2];1)=LEFT([.B2];1);INDEX([$Sheet1.$C$2:.$C$9];MATCH([.B2];[$Sheet1.$D$2:.$D$9];0);0);&quot; &quot;)" office:value-type="float" office:value="10" calcext:value-type="float">
            <text:p>10</text:p>
          </table:table-cell>
        </table:table-row>
        <table:table-row table:style-name="ro1">
          <table:table-cell table:style-name="ce20"/>
          <table:table-cell table:style-name="ce24" office:value-type="string" calcext:value-type="string">
            <text:p>ID01-Name</text:p>
          </table:table-cell>
          <table:table-cell table:style-name="ce28"/>
          <table:table-cell/>
          <table:table-cell table:formula="of:=IF(LEFT([.A3];1)=LEFT([.B3];1);[.A3];&quot; &quot;)" office:value-type="string" office:string-value=" " calcext:value-type="string">
            <text:p><text:s/></text:p>
          </table:table-cell>
          <table:table-cell table:formula="of:=IF(LEFT([.A3];1)=LEFT([.B3];1);INDEX([$Sheet1.$C$2:.$C$9];MATCH([.B4];[$Sheet1.$D$2:.$D$9];0);0);&quot; &quot;)" office:value-type="string" office:string-value=" " calcext:value-type="string">
            <text:p><text:s/></text:p>
          </table:table-cell>
          <table:table-cell table:formula="of:=IF(LEFT([.A3];1)=LEFT([.B3];1);INDEX([$Sheet1.$C$2:.$C$9];MATCH([.B3];[$Sheet1.$D$2:.$D$9];0);0);&quot; &quot;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ID02</text:p>
          </table:table-cell>
          <table:table-cell office:value-type="string" calcext:value-type="string">
            <text:p>ID02-Age</text:p>
          </table:table-cell>
          <table:table-cell table:number-columns-repeated="2"/>
          <table:table-cell table:formula="of:=IF(LEFT([.A4];1)=LEFT([.B4];1);[.A4];&quot; &quot;)" office:value-type="string" office:string-value="ID02" calcext:value-type="string">
            <text:p>ID02</text:p>
          </table:table-cell>
          <table:table-cell table:formula="of:=IF(LEFT([.A4];1)=LEFT([.B4];1);INDEX([$Sheet1.$C$2:.$C$9];MATCH([.B5];[$Sheet1.$D$2:.$D$9];0);0);&quot; &quot;)" office:value-type="string" office:string-value="Bob" calcext:value-type="string">
            <text:p>Bob</text:p>
          </table:table-cell>
          <table:table-cell table:formula="of:=IF(LEFT([.A4];1)=LEFT([.B4];1);INDEX([$Sheet1.$C$2:.$C$9];MATCH([.B4];[$Sheet1.$D$2:.$D$9];0);0);&quot; &quot;)" office:value-type="float" office:value="9" calcext:value-type="float">
            <text:p>9</text:p>
          </table:table-cell>
        </table:table-row>
        <table:table-row table:style-name="ro1">
          <table:table-cell table:style-name="ce20"/>
          <table:table-cell table:style-name="ce24" office:value-type="string" calcext:value-type="string">
            <text:p>ID02-Name</text:p>
          </table:table-cell>
          <table:table-cell table:style-name="ce28"/>
          <table:table-cell/>
          <table:table-cell table:formula="of:=IF(LEFT([.A5];1)=LEFT([.B5];1);[.A5];&quot; &quot;)" office:value-type="string" office:string-value=" " calcext:value-type="string">
            <text:p><text:s/></text:p>
          </table:table-cell>
          <table:table-cell table:formula="of:=IF(LEFT([.A5];1)=LEFT([.B5];1);INDEX([$Sheet1.$C$2:.$C$9];MATCH([.B6];[$Sheet1.$D$2:.$D$9];0);0);&quot; &quot;)" office:value-type="string" office:string-value=" " calcext:value-type="string">
            <text:p><text:s/></text:p>
          </table:table-cell>
          <table:table-cell table:formula="of:=IF(LEFT([.A5];1)=LEFT([.B5];1);INDEX([$Sheet1.$C$2:.$C$9];MATCH([.B5];[$Sheet1.$D$2:.$D$9];0);0);&quot; &quot;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ID03</text:p>
          </table:table-cell>
          <table:table-cell office:value-type="string" calcext:value-type="string">
            <text:p>ID03-Age</text:p>
          </table:table-cell>
          <table:table-cell table:number-columns-repeated="2"/>
          <table:table-cell table:formula="of:=IF(LEFT([.A6];1)=LEFT([.B6];1);[.A6];&quot; &quot;)" office:value-type="string" office:string-value="ID03" calcext:value-type="string">
            <text:p>ID03</text:p>
          </table:table-cell>
          <table:table-cell table:formula="of:=IF(LEFT([.A6];1)=LEFT([.B6];1);INDEX([$Sheet1.$C$2:.$C$9];MATCH([.B7];[$Sheet1.$D$2:.$D$9];0);0);&quot; &quot;)" office:value-type="string" office:string-value="Adam" calcext:value-type="string">
            <text:p>Adam</text:p>
          </table:table-cell>
          <table:table-cell table:formula="of:=IF(LEFT([.A6];1)=LEFT([.B6];1);INDEX([$Sheet1.$C$2:.$C$9];MATCH([.B6];[$Sheet1.$D$2:.$D$9];0);0);&quot; &quot;)" office:value-type="float" office:value="11" calcext:value-type="float">
            <text:p>11</text:p>
          </table:table-cell>
        </table:table-row>
        <table:table-row table:style-name="ro1">
          <table:table-cell table:style-name="ce20"/>
          <table:table-cell table:style-name="ce24" office:value-type="string" calcext:value-type="string">
            <text:p>ID03-Name</text:p>
          </table:table-cell>
          <table:table-cell table:style-name="ce28"/>
          <table:table-cell/>
          <table:table-cell table:formula="of:=IF(LEFT([.A7];1)=LEFT([.B7];1);[.A7];&quot; &quot;)" office:value-type="string" office:string-value=" " calcext:value-type="string">
            <text:p><text:s/></text:p>
          </table:table-cell>
          <table:table-cell table:formula="of:=IF(LEFT([.A7];1)=LEFT([.B7];1);INDEX([$Sheet1.$C$2:.$C$9];MATCH([.B8];[$Sheet1.$D$2:.$D$9];0);0);&quot; &quot;)" office:value-type="string" office:string-value=" " calcext:value-type="string">
            <text:p><text:s/></text:p>
          </table:table-cell>
          <table:table-cell table:formula="of:=IF(LEFT([.A7];1)=LEFT([.B7];1);INDEX([$Sheet1.$C$2:.$C$9];MATCH([.B7];[$Sheet1.$D$2:.$D$9];0);0);&quot; &quot;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ID04</text:p>
          </table:table-cell>
          <table:table-cell office:value-type="string" calcext:value-type="string">
            <text:p>ID04-Age</text:p>
          </table:table-cell>
          <table:table-cell table:number-columns-repeated="2"/>
          <table:table-cell table:formula="of:=IF(LEFT([.A8];1)=LEFT([.B8];1);[.A8];&quot; &quot;)" office:value-type="string" office:string-value="ID04" calcext:value-type="string">
            <text:p>ID04</text:p>
          </table:table-cell>
          <table:table-cell table:formula="of:=IF(LEFT([.A8];1)=LEFT([.B8];1);INDEX([$Sheet1.$C$2:.$C$9];MATCH([.B9];[$Sheet1.$D$2:.$D$9];0);0);&quot; &quot;)" office:value-type="string" office:string-value="John" calcext:value-type="string">
            <text:p>John</text:p>
          </table:table-cell>
          <table:table-cell table:formula="of:=IF(LEFT([.A8];1)=LEFT([.B8];1);INDEX([$Sheet1.$C$2:.$C$9];MATCH([.B8];[$Sheet1.$D$2:.$D$9];0);0);&quot; &quot;)" office:value-type="float" office:value="6" calcext:value-type="float">
            <text:p>6</text:p>
          </table:table-cell>
        </table:table-row>
        <table:table-row table:style-name="ro1">
          <table:table-cell table:style-name="ce20"/>
          <table:table-cell table:style-name="ce24" office:value-type="string" calcext:value-type="string">
            <text:p>ID04-Name</text:p>
          </table:table-cell>
          <table:table-cell table:style-name="ce28"/>
          <table:table-cell/>
          <table:table-cell table:formula="of:=IF(LEFT([.A9];1)=LEFT([.B9];1);[.A9];&quot; &quot;)" office:value-type="string" office:string-value=" " calcext:value-type="string">
            <text:p><text:s/></text:p>
          </table:table-cell>
          <table:table-cell table:formula="of:=IF(LEFT([.A9];1)=LEFT([.B9];1);INDEX([$Sheet1.$C$2:.$C$9];MATCH([.B10];[$Sheet1.$D$2:.$D$9];0);0);&quot; &quot;)" office:value-type="string" office:string-value=" " calcext:value-type="string">
            <text:p><text:s/></text:p>
          </table:table-cell>
          <table:table-cell table:formula="of:=IF(LEFT([.A9];1)=LEFT([.B9];1);INDEX([$Sheet1.$C$2:.$C$9];MATCH([.B9];[$Sheet1.$D$2:.$D$9];0);0);&quot; &quot;)" office:value-type="string" office:string-value=" " calcext:value-type="string">
            <text:p><text:s/></text:p>
          </table:table-cell>
        </table:table-row>
        <table:table-row table:style-name="ro1">
          <table:table-cell table:style-name="ce21" office:value-type="string" calcext:value-type="string">
            <text:p>Total Result</text:p>
          </table:table-cell>
          <table:table-cell table:style-name="ce25"/>
          <table:table-cell table:style-name="ce29"/>
          <table:table-cell table:number-columns-repeated="4"/>
        </table:table-row>
      </table:table>
      <table:named-expressions/>
      <table:data-pilot-tables>
        <table:data-pilot-table table:name="DataPilot2" table:application-data="" table:target-range-address="'Pivot Table_Sheet1_2'.A1:'Pivot Table_Sheet1_2'.C10" table:buttons="'Pivot Table_Sheet1_2'.A1 'Pivot Table_Sheet1_2'.B1" table:show-filter-button="false" table:drill-down-on-double-click="false">
          <table:source-cell-range table:cell-range-address="Sheet1.A1:Sheet1.D9"/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ID" table:orientation="row" table:used-hierarchy="0" table:function="auto">
            <table:data-pilot-level table:show-empty="false" calcext:repeat-item-labels="false">
              <table:data-pilot-members>
                <table:data-pilot-member table:name="ID01" table:display="true" table:show-details="true"/>
                <table:data-pilot-member table:name="ID02" table:display="true" table:show-details="true"/>
                <table:data-pilot-member table:name="ID03" table:display="true" table:show-details="true"/>
                <table:data-pilot-member table:name="ID04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ConCat A-B" table:orientation="row" table:used-hierarchy="0" table:function="auto">
            <table:data-pilot-level table:show-empty="false" calcext:repeat-item-labels="false">
              <table:data-pilot-members>
                <table:data-pilot-member table:name="ID01-Age" table:display="true" table:show-details="true"/>
                <table:data-pilot-member table:name="ID01-Name" table:display="true" table:show-details="true"/>
                <table:data-pilot-member table:name="ID02-Age" table:display="true" table:show-details="true"/>
                <table:data-pilot-member table:name="ID02-Name" table:display="true" table:show-details="true"/>
                <table:data-pilot-member table:name="ID03-Age" table:display="true" table:show-details="true"/>
                <table:data-pilot-member table:name="ID03-Name" table:display="true" table:show-details="true"/>
                <table:data-pilot-member table:name="ID04-Age" table:display="true" table:show-details="true"/>
                <table:data-pilot-member table:name="ID04-Name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_20_Table_20_Result" style:display-name="Pivot Table Result" style:family="table-cell" style:parent-style-name="Default">
      <style:text-properties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08">00/00/0000</text:date>, <text:time style:data-style-name="N2" text:time-value="18:21:53.52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08T17:06:35.451000000</meta:creation-date>
    <dc:date>2019-04-08T18:22:41.480000000</dc:date>
    <meta:editing-duration>PT21M11S</meta:editing-duration>
    <meta:editing-cycles>5</meta:editing-cycles>
    <meta:generator>LibreOffice/6.0.7.3$Windows_X86_64 LibreOffice_project/dc89aa7a9eabfd848af146d5086077aeed2ae4a5</meta:generator>
    <meta:document-statistic meta:table-count="2" meta:cell-count="78" meta:object-count="0"/>
  </office:meta>
</office:document-meta>
</file>