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rsid="000d78fe" officeooo:paragraph-rsid="000d78fe"/>
    </style:style>
    <style:style style:name="P3" style:family="paragraph" style:parent-style-name="Text_20_body">
      <loext:graphic-properties draw:fill="solid" draw:fill-color="#ffff00" draw:opacity="100%"/>
      <style:paragraph-properties fo:background-color="#ffff00"/>
      <style:text-properties officeooo:rsid="000d78fe" officeooo:paragraph-rsid="000d78fe"/>
    </style:style>
    <style:style style:name="P4" style:family="paragraph" style:parent-style-name="Text_20_body">
      <style:text-properties officeooo:rsid="000d78fe" officeooo:paragraph-rsid="000d78fe"/>
    </style:style>
    <style:style style:name="P5" style:family="paragraph" style:parent-style-name="Text_20_body">
      <loext:graphic-properties draw:fill="solid" draw:fill-color="#ffff00" draw:opacity="100%"/>
      <style:paragraph-properties fo:background-color="#ffff00"/>
      <style:text-properties officeooo:rsid="000d78fe" officeooo:paragraph-rsid="000d78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aaaa</text:p>
      <text:p text:style-name="P3">bbb?</text:p>
      <text:p text:style-name="P3">ettee</text:p>
      <text:p text:style-name="P3">gsgd</text:p>
      <text:p text:style-name="P3">oetwut!</text:p>
      <text:p text:style-name="P2">vxvx</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2T16:13:00.227000000</meta:creation-date>
    <dc:title>mojeWriter</dc:title>
    <meta:editing-cycles>6</meta:editing-cycles>
    <meta:editing-duration>PT26M11S</meta:editing-duration>
    <meta:generator>LibreOffice/7.5.0.2$Windows_X86_64 LibreOffice_project/c0dd1bc3f1a385d110b88e26ece634da94921f58</meta:generator>
    <meta:initial-creator>Kamil Landa</meta:initial-creator>
    <dc:date>2023-02-02T16:41:35.647000000</dc:date>
    <dc:creator>Kamil Landa</dc:creator>
    <meta:document-statistic meta:table-count="0" meta:image-count="0" meta:object-count="0" meta:page-count="1" meta:paragraph-count="8" meta:word-count="8" meta:character-count="31" meta:non-whitespace-character-count="31"/>
    <meta:template xlink:type="simple" xlink:actuate="onRequest" xlink:title="mojeWriter" xlink:href="../../AppData/Roaming/LibreOffice/4/user/template/_mojeWriter.ott" meta:date="2023-02-02T16:12:59.895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explicit

Sub findReplaceInSelection 'change the array p() for your substitutions
	on local error goto bug
	dim oDoc as object, oSel as object, oDesc as object, p(), oFound as object, s$, i&amp;, a&amp;, undoMgr as object, pp()
	const cUndo="F&amp;R in Selection"
	
	const special="¿" 'special character, it is needful also for test at the end vith oVCur !!!
	'arrays with replacements: array(Find, Replace)
	p=array( array("([.!?])$", "$1" &amp; special), array("$", " "), array(special, " " &amp; chr(13)) ) '!!! use only $1, $2 etc. for regex replacement in Replace part !!!
	
	oDoc=ThisComponent
	undoMgr=oDoc.UndoManager 'undo manager
	undoMgr.enterUndoContext(cUndo) 'only one step in Undo
	
	oDesc=oDoc.createReplaceDescriptor()
	with oDesc
		.SearchCaseSensitive=true
		.SearchRegularExpression=true
	end with

	oSel=oDoc.CurrentController.Selection.getByIndex(0) 'current selection (only for one selection, no multiselection via holding by Ctrl)
	
	rem Find&amp;Replace
	for i=lbound(p) to ubound(p)
		with oDesc
			.SearchString=p(i)(0)
			.ReplaceString=p(i)(1)
		end with		
		oFound=oDoc.findNext(oSel.Start, oDesc) 'find 1st occurence in selection
		do while not isNull(oFound)
			a=oDoc.Text.compareRegionEnds(oFound, oSel) 'compare the Ends
			if a&lt;&gt;-1 then 'the occurence is in selection
				pp=getSubreg(oFound.String, p(i)(0))
				if isNull(pp) then 'static replacing
					oFound.string=p(i)(1)
				else 'replace via regular sub-expressions
					oFound.String=replRegString( pp(), p(i)(1) )
				end if
			else
				exit do
			end if
			oFound=oDoc.findNext(oFound.End, oDesc)
		loop
	next i
	
	rem delete special character if it is left at the end of selection
	dim oStart as object, oVCur as object
	oVCur=oDoc.CurrentController.ViewCursor
	oStart=oVCur.Start 'remember the start position of visible cursor	
	oVCur.collapseToEnd
	oVCur.goLeft(Len(special), true)
	if oVCur.String=special then oVCur.String="" else oVCur.goRight(1, false)
	oVCur.goToRange(oStart, true)
	
	undoMgr.leaveUndoContext(cUndo)
	exit sub
bug:
	msgbox(sErr &amp; ": " &amp; sError &amp; chr(13) &amp; "Line: " &amp; sErl &amp; chr(13), 16, "findReplaceInSelection")
End Sub

Function replRegString(p(), sreg$) as string 'replace the $1 in string for found characters; p() is array from function getSubreg
	dim i%
	for i=lbound(p) to ubound(p)
		sreg=replace(sreg, "$" &amp; i+1, p(i))
	next i
	replRegString=sreg
End Function

Function getSubreg(optional s$, optional sreg$) as array 'get all sub-expressions from brackets (aa)(bb)
	dim pole(2), oHledani, oHledaniParam, oNalez, oStart, oEnd, pocet%, i%, a()
	oHledani=CreateUnoService("com.sun.star.util.TextSearch") 
	oHledaniParam=CreateUnoStruct("com.sun.star.util.SearchOptions")
	With oHledaniParam
	  .algorithmType=com.sun.star.util.SearchAlgorithms.REGEXP
	  .searchString=sreg 'regular expression
	End With
	oHledani.setOptions(oHledaniParam)
	oNalez=oHledani.searchForward(s,0,len(s)) 'search string from start to end
	oStart=oNalez.startOffset() 'array with starts of sub-expressions
	oEnd=oNalez.endOffset() 'array with ends of sub-expressions
	rem get sub-expressions
	pocet=oNalez.subRegExpressions()-1
	if pocet&lt;1 then exit function '-1= no found; 0=no subexpressions
	redim a(pocet-1) 'output array
	for i=1 to pocet
		a(i-1)=Mid(s,oStart(i)+1,oEnd(i)-oStart(i)) 'the characters from sub-expression
	next i
	getSubreg=a()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