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2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"/>
        <table:table-column table:style-name="co4" table:number-columns-repeated="4" table:default-cell-style-name="ce3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office:value-type="string">
            <text:p>Local time</text:p>
          </table:table-cell>
          <table:table-cell office:value-type="string">
            <text:p>Open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Close</text:p>
          </table:table-cell>
          <table:table-cell office:value-type="string">
            <text:p>Volume</text:p>
          </table:table-cell>
          <table:table-cell table:number-columns-repeated="8"/>
          <table:table-cell table:style-name="ce1" office:value-type="string">
            <text:p>SEDUTE GIORNALIERE</text:p>
          </table:table-cell>
          <table:table-cell table:style-name="ce3" office:value-type="string">
            <text:p>MINIMO</text:p>
          </table:table-cell>
          <table:table-cell table:style-name="ce3" office:value-type="string">
            <text:p>ORA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ORA</text:p>
          </table:table-cell>
        </table:table-row>
        <table:table-row table:style-name="ro1">
          <table:table-cell office:value-type="string">
            <text:p>01.01.2015 00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1/01/2015</text:p>
          </table:table-cell>
          <table:table-cell office:value-type="float" office:value="9779800">
            <text:p>9779800</text:p>
          </table:table-cell>
          <table:table-cell office:value-type="string">
            <text:p>00:00:00.000</text:p>
          </table:table-cell>
          <table:table-cell office:value-type="float" office:value="9779800">
            <text:p>97798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1.01.2015 01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2/01/2015</text:p>
          </table:table-cell>
          <table:table-cell office:value-type="float" office:value="9684000">
            <text:p>9684000</text:p>
          </table:table-cell>
          <table:table-cell office:value-type="string">
            <text:p>10:00:00.000</text:p>
          </table:table-cell>
          <table:table-cell office:value-type="float" office:value="9872500">
            <text:p>987250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1.01.2015 02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3/01/2015</text:p>
          </table:table-cell>
          <table:table-cell office:value-type="float" office:value="9748700">
            <text:p>9748700</text:p>
          </table:table-cell>
          <table:table-cell office:value-type="string">
            <text:p>00:00:00.000</text:p>
          </table:table-cell>
          <table:table-cell office:value-type="float" office:value="9748700">
            <text:p>9748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1.01.2015 03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4/01/2015</text:p>
          </table:table-cell>
          <table:table-cell office:value-type="float" office:value="9748700">
            <text:p>9748700</text:p>
          </table:table-cell>
          <table:table-cell office:value-type="string">
            <text:p>00:00:00.000</text:p>
          </table:table-cell>
          <table:table-cell office:value-type="float" office:value="9748700">
            <text:p>9748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1.01.2015 04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5/01/2015</text:p>
          </table:table-cell>
          <table:table-cell office:value-type="float" office:value="9445000">
            <text:p>9445000</text:p>
          </table:table-cell>
          <table:table-cell office:value-type="string">
            <text:p>18:00:00.000</text:p>
          </table:table-cell>
          <table:table-cell office:value-type="float" office:value="9789500">
            <text:p>978950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1.01.2015 05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6/01/2015</text:p>
          </table:table-cell>
          <table:table-cell office:value-type="float" office:value="9379300">
            <text:p>9379300</text:p>
          </table:table-cell>
          <table:table-cell office:value-type="string">
            <text:p>09:00:00.000</text:p>
          </table:table-cell>
          <table:table-cell office:value-type="float" office:value="9626000">
            <text:p>9626000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1.01.2015 06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7/01/2015</text:p>
          </table:table-cell>
          <table:table-cell office:value-type="float" office:value="9459000">
            <text:p>9459000</text:p>
          </table:table-cell>
          <table:table-cell office:value-type="string">
            <text:p>10:00:00.000</text:p>
          </table:table-cell>
          <table:table-cell office:value-type="float" office:value="9605300">
            <text:p>9605300</text:p>
          </table:table-cell>
          <table:table-cell office:value-type="string">
            <text:p>20:00:00.000</text:p>
          </table:table-cell>
        </table:table-row>
        <table:table-row table:style-name="ro1">
          <table:table-cell office:value-type="string">
            <text:p>01.01.2015 07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8/01/2015</text:p>
          </table:table-cell>
          <table:table-cell office:value-type="float" office:value="9593800">
            <text:p>9593800</text:p>
          </table:table-cell>
          <table:table-cell office:value-type="string">
            <text:p>00:00:00.000</text:p>
          </table:table-cell>
          <table:table-cell office:value-type="float" office:value="9857000">
            <text:p>98570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1.01.2015 08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09/01/2015</text:p>
          </table:table-cell>
          <table:table-cell office:value-type="float" office:value="9597000">
            <text:p>9597000</text:p>
          </table:table-cell>
          <table:table-cell office:value-type="string">
            <text:p>17:00:00.000</text:p>
          </table:table-cell>
          <table:table-cell office:value-type="float" office:value="9856000">
            <text:p>9856000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1.01.2015 09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0/01/2015</text:p>
          </table:table-cell>
          <table:table-cell office:value-type="float" office:value="9665700">
            <text:p>9665700</text:p>
          </table:table-cell>
          <table:table-cell office:value-type="string">
            <text:p>00:00:00.000</text:p>
          </table:table-cell>
          <table:table-cell office:value-type="float" office:value="9665700">
            <text:p>9665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1.01.2015 10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1/01/2015</text:p>
          </table:table-cell>
          <table:table-cell office:value-type="float" office:value="9665700">
            <text:p>9665700</text:p>
          </table:table-cell>
          <table:table-cell office:value-type="string">
            <text:p>00:00:00.000</text:p>
          </table:table-cell>
          <table:table-cell office:value-type="float" office:value="9665700">
            <text:p>9665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1.01.2015 11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2/01/2015</text:p>
          </table:table-cell>
          <table:table-cell office:value-type="float" office:value="9620000">
            <text:p>9620000</text:p>
          </table:table-cell>
          <table:table-cell office:value-type="string">
            <text:p>16:00:00.000</text:p>
          </table:table-cell>
          <table:table-cell office:value-type="float" office:value="9817300">
            <text:p>9817300</text:p>
          </table:table-cell>
          <table:table-cell office:value-type="string">
            <text:p>11:00:00.000</text:p>
          </table:table-cell>
        </table:table-row>
        <table:table-row table:style-name="ro1">
          <table:table-cell office:value-type="string">
            <text:p>01.01.2015 12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3/01/2015</text:p>
          </table:table-cell>
          <table:table-cell office:value-type="float" office:value="9752000">
            <text:p>9752000</text:p>
          </table:table-cell>
          <table:table-cell office:value-type="string">
            <text:p>09:00:00.000</text:p>
          </table:table-cell>
          <table:table-cell office:value-type="float" office:value="9980000">
            <text:p>9980000</text:p>
          </table:table-cell>
          <table:table-cell office:value-type="string">
            <text:p>15:00:00.000</text:p>
          </table:table-cell>
        </table:table-row>
        <table:table-row table:style-name="ro1">
          <table:table-cell office:value-type="string">
            <text:p>01.01.2015 13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4/01/2015</text:p>
          </table:table-cell>
          <table:table-cell office:value-type="float" office:value="9762000">
            <text:p>9762000</text:p>
          </table:table-cell>
          <table:table-cell office:value-type="string">
            <text:p>08:00:00.000</text:p>
          </table:table-cell>
          <table:table-cell office:value-type="float" office:value="9964000">
            <text:p>9964000</text:p>
          </table:table-cell>
          <table:table-cell office:value-type="string">
            <text:p>11:00:00.000</text:p>
          </table:table-cell>
        </table:table-row>
        <table:table-row table:style-name="ro1">
          <table:table-cell office:value-type="string">
            <text:p>01.01.2015 14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5/01/2015</text:p>
          </table:table-cell>
          <table:table-cell office:value-type="float" office:value="9578000">
            <text:p>9578000</text:p>
          </table:table-cell>
          <table:table-cell office:value-type="string">
            <text:p>10:00:00.000</text:p>
          </table:table-cell>
          <table:table-cell office:value-type="float" office:value="10063500">
            <text:p>10063500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1.01.2015 15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6/01/2015</text:p>
          </table:table-cell>
          <table:table-cell office:value-type="float" office:value="9927300">
            <text:p>9927300</text:p>
          </table:table-cell>
          <table:table-cell office:value-type="string">
            <text:p>01:00:00.000</text:p>
          </table:table-cell>
          <table:table-cell office:value-type="float" office:value="10309000">
            <text:p>103090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1.01.2015 16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7/01/2015</text:p>
          </table:table-cell>
          <table:table-cell office:value-type="float" office:value="10276500">
            <text:p>10276500</text:p>
          </table:table-cell>
          <table:table-cell office:value-type="string">
            <text:p>00:00:00.000</text:p>
          </table:table-cell>
          <table:table-cell office:value-type="float" office:value="10276500">
            <text:p>102765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1.01.2015 17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8/01/2015</text:p>
          </table:table-cell>
          <table:table-cell office:value-type="float" office:value="10276500">
            <text:p>10276500</text:p>
          </table:table-cell>
          <table:table-cell office:value-type="string">
            <text:p>00:00:00.000</text:p>
          </table:table-cell>
          <table:table-cell office:value-type="float" office:value="10276500">
            <text:p>102765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1.01.2015 18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19/01/2015</text:p>
          </table:table-cell>
          <table:table-cell office:value-type="float" office:value="10190000">
            <text:p>10190000</text:p>
          </table:table-cell>
          <table:table-cell office:value-type="string">
            <text:p>11:00:00.000</text:p>
          </table:table-cell>
          <table:table-cell office:value-type="float" office:value="10293800">
            <text:p>10293800</text:p>
          </table:table-cell>
          <table:table-cell office:value-type="string">
            <text:p>15:00:00.000</text:p>
          </table:table-cell>
        </table:table-row>
        <table:table-row table:style-name="ro1">
          <table:table-cell office:value-type="string">
            <text:p>01.01.2015 19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20/01/2015</text:p>
          </table:table-cell>
          <table:table-cell office:value-type="float" office:value="10209515">
            <text:p>10209515</text:p>
          </table:table-cell>
          <table:table-cell office:value-type="string">
            <text:p>15:00:00.000</text:p>
          </table:table-cell>
          <table:table-cell office:value-type="float" office:value="10303249">
            <text:p>10303249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1.01.2015 20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21/01/2015</text:p>
          </table:table-cell>
          <table:table-cell office:value-type="float" office:value="10148408">
            <text:p>10148408</text:p>
          </table:table-cell>
          <table:table-cell office:value-type="string">
            <text:p>15:00:00.000</text:p>
          </table:table-cell>
          <table:table-cell office:value-type="float" office:value="10311000">
            <text:p>103110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1.01.2015 21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style-name="ce1" table:number-columns-repeated="2"/>
          <table:table-cell table:number-columns-repeated="6"/>
          <table:table-cell office:value-type="string">
            <text:p>22/01/2015</text:p>
          </table:table-cell>
          <table:table-cell office:value-type="float" office:value="10226300">
            <text:p>10226300</text:p>
          </table:table-cell>
          <table:table-cell office:value-type="string">
            <text:p>13:00:00.000</text:p>
          </table:table-cell>
          <table:table-cell office:value-type="float" office:value="10543600">
            <text:p>105436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1.01.2015 22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3/01/2015</text:p>
          </table:table-cell>
          <table:table-cell office:value-type="float" office:value="10476900">
            <text:p>10476900</text:p>
          </table:table-cell>
          <table:table-cell office:value-type="string">
            <text:p>03:00:00.000</text:p>
          </table:table-cell>
          <table:table-cell office:value-type="float" office:value="10707500">
            <text:p>10707500</text:p>
          </table:table-cell>
          <table:table-cell office:value-type="string">
            <text:p>13:00:00.000</text:p>
          </table:table-cell>
        </table:table-row>
        <table:table-row table:style-name="ro1">
          <table:table-cell office:value-type="string">
            <text:p>01.01.2015 23:00:00.000 GMT+0100</text:p>
          </table:table-cell>
          <table:table-cell table:number-columns-repeated="4" office:value-type="float" office:value="9779800">
            <text:p>97798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4/01/2015</text:p>
          </table:table-cell>
          <table:table-cell office:value-type="float" office:value="10608700">
            <text:p>10608700</text:p>
          </table:table-cell>
          <table:table-cell office:value-type="string">
            <text:p>00:00:00.000</text:p>
          </table:table-cell>
          <table:table-cell office:value-type="float" office:value="10608700">
            <text:p>10608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00:00:00.000 GMT+0100</text:p>
          </table:table-cell>
          <table:table-cell office:value-type="float" office:value="9781900">
            <text:p>9781900</text:p>
          </table:table-cell>
          <table:table-cell office:value-type="float" office:value="9782800">
            <text:p>9782800</text:p>
          </table:table-cell>
          <table:table-cell office:value-type="float" office:value="9689800">
            <text:p>9689800</text:p>
          </table:table-cell>
          <table:table-cell office:value-type="float" office:value="9706200">
            <text:p>9706200</text:p>
          </table:table-cell>
          <table:table-cell office:value-type="string">
            <text:p>0.0111</text:p>
          </table:table-cell>
          <table:table-cell table:number-columns-repeated="8"/>
          <table:table-cell office:value-type="string">
            <text:p>25/01/2015</text:p>
          </table:table-cell>
          <table:table-cell office:value-type="float" office:value="10608700">
            <text:p>10608700</text:p>
          </table:table-cell>
          <table:table-cell office:value-type="string">
            <text:p>00:00:00.000</text:p>
          </table:table-cell>
          <table:table-cell office:value-type="float" office:value="10608700">
            <text:p>10608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01:00:00.000 GMT+0100</text:p>
          </table:table-cell>
          <table:table-cell office:value-type="float" office:value="9706800">
            <text:p>9706800</text:p>
          </table:table-cell>
          <table:table-cell office:value-type="float" office:value="9712700">
            <text:p>9712700</text:p>
          </table:table-cell>
          <table:table-cell office:value-type="float" office:value="9701000">
            <text:p>9701000</text:p>
          </table:table-cell>
          <table:table-cell office:value-type="float" office:value="9712700">
            <text:p>9712700</text:p>
          </table:table-cell>
          <table:table-cell office:value-type="string">
            <text:p>0.0055</text:p>
          </table:table-cell>
          <table:table-cell table:number-columns-repeated="8"/>
          <table:table-cell office:value-type="string">
            <text:p>26/01/2015</text:p>
          </table:table-cell>
          <table:table-cell office:value-type="float" office:value="10578300">
            <text:p>10578300</text:p>
          </table:table-cell>
          <table:table-cell office:value-type="string">
            <text:p>08:00:00.000</text:p>
          </table:table-cell>
          <table:table-cell office:value-type="float" office:value="10852000">
            <text:p>10852000</text:p>
          </table:table-cell>
          <table:table-cell office:value-type="string">
            <text:p>19:00:00.000</text:p>
          </table:table-cell>
        </table:table-row>
        <table:table-row table:style-name="ro1">
          <table:table-cell office:value-type="string">
            <text:p>02.01.2015 02:00:00.000 GMT+0100</text:p>
          </table:table-cell>
          <table:table-cell office:value-type="float" office:value="9713000">
            <text:p>9713000</text:p>
          </table:table-cell>
          <table:table-cell office:value-type="float" office:value="9724400">
            <text:p>9724400</text:p>
          </table:table-cell>
          <table:table-cell office:value-type="float" office:value="9712400">
            <text:p>9712400</text:p>
          </table:table-cell>
          <table:table-cell office:value-type="float" office:value="9720800">
            <text:p>9720800</text:p>
          </table:table-cell>
          <table:table-cell office:value-type="string">
            <text:p>0.0098</text:p>
          </table:table-cell>
          <table:table-cell table:number-columns-repeated="8"/>
          <table:table-cell office:value-type="string">
            <text:p>27/01/2015</text:p>
          </table:table-cell>
          <table:table-cell office:value-type="float" office:value="10592000">
            <text:p>10592000</text:p>
          </table:table-cell>
          <table:table-cell office:value-type="string">
            <text:p>16:00:00.000</text:p>
          </table:table-cell>
          <table:table-cell office:value-type="float" office:value="10844600">
            <text:p>108446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03:00:00.000 GMT+0100</text:p>
          </table:table-cell>
          <table:table-cell office:value-type="float" office:value="9720500">
            <text:p>9720500</text:p>
          </table:table-cell>
          <table:table-cell office:value-type="float" office:value="9728900">
            <text:p>9728900</text:p>
          </table:table-cell>
          <table:table-cell office:value-type="float" office:value="9718400">
            <text:p>9718400</text:p>
          </table:table-cell>
          <table:table-cell office:value-type="float" office:value="9726200">
            <text:p>9726200</text:p>
          </table:table-cell>
          <table:table-cell office:value-type="string">
            <text:p>0.0048</text:p>
          </table:table-cell>
          <table:table-cell table:number-columns-repeated="8"/>
          <table:table-cell office:value-type="string">
            <text:p>28/01/2015</text:p>
          </table:table-cell>
          <table:table-cell office:value-type="float" office:value="10550800">
            <text:p>10550800</text:p>
          </table:table-cell>
          <table:table-cell office:value-type="string">
            <text:p>11:00:00.000</text:p>
          </table:table-cell>
          <table:table-cell office:value-type="float" office:value="10752800">
            <text:p>10752800</text:p>
          </table:table-cell>
          <table:table-cell office:value-type="string">
            <text:p>18:00:00.000</text:p>
          </table:table-cell>
        </table:table-row>
        <table:table-row table:style-name="ro1">
          <table:table-cell office:value-type="string">
            <text:p>02.01.2015 04:00:00.000 GMT+0100</text:p>
          </table:table-cell>
          <table:table-cell office:value-type="float" office:value="9726500">
            <text:p>9726500</text:p>
          </table:table-cell>
          <table:table-cell office:value-type="float" office:value="9727300">
            <text:p>9727300</text:p>
          </table:table-cell>
          <table:table-cell office:value-type="float" office:value="9723500">
            <text:p>9723500</text:p>
          </table:table-cell>
          <table:table-cell office:value-type="float" office:value="9725800">
            <text:p>9725800</text:p>
          </table:table-cell>
          <table:table-cell office:value-type="string">
            <text:p>0.0036</text:p>
          </table:table-cell>
          <table:table-cell table:number-columns-repeated="8"/>
          <table:table-cell office:value-type="string">
            <text:p>29/01/2015</text:p>
          </table:table-cell>
          <table:table-cell office:value-type="float" office:value="10557300">
            <text:p>10557300</text:p>
          </table:table-cell>
          <table:table-cell office:value-type="string">
            <text:p>06:00:00.000</text:p>
          </table:table-cell>
          <table:table-cell office:value-type="float" office:value="10833700">
            <text:p>10833700</text:p>
          </table:table-cell>
          <table:table-cell office:value-type="string">
            <text:p>22:00:00.000</text:p>
          </table:table-cell>
        </table:table-row>
        <table:table-row table:style-name="ro1">
          <table:table-cell office:value-type="string">
            <text:p>02.01.2015 05:00:00.000 GMT+0100</text:p>
          </table:table-cell>
          <table:table-cell office:value-type="float" office:value="9726100">
            <text:p>9726100</text:p>
          </table:table-cell>
          <table:table-cell office:value-type="float" office:value="9734500">
            <text:p>9734500</text:p>
          </table:table-cell>
          <table:table-cell office:value-type="float" office:value="9724900">
            <text:p>9724900</text:p>
          </table:table-cell>
          <table:table-cell office:value-type="float" office:value="9733000">
            <text:p>9733000</text:p>
          </table:table-cell>
          <table:table-cell office:value-type="string">
            <text:p>0.0041</text:p>
          </table:table-cell>
          <table:table-cell table:number-columns-repeated="8"/>
          <table:table-cell office:value-type="string">
            <text:p>30/01/2015</text:p>
          </table:table-cell>
          <table:table-cell office:value-type="float" office:value="10640000">
            <text:p>10640000</text:p>
          </table:table-cell>
          <table:table-cell office:value-type="string">
            <text:p>22:00:00.000</text:p>
          </table:table-cell>
          <table:table-cell office:value-type="float" office:value="10820700">
            <text:p>10820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06:00:00.000 GMT+0100</text:p>
          </table:table-cell>
          <table:table-cell office:value-type="float" office:value="9732700">
            <text:p>9732700</text:p>
          </table:table-cell>
          <table:table-cell office:value-type="float" office:value="9738400">
            <text:p>9738400</text:p>
          </table:table-cell>
          <table:table-cell office:value-type="float" office:value="9731500">
            <text:p>9731500</text:p>
          </table:table-cell>
          <table:table-cell office:value-type="float" office:value="9732700">
            <text:p>9732700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string">
            <text:p>31/01/2015</text:p>
          </table:table-cell>
          <table:table-cell office:value-type="float" office:value="10665600">
            <text:p>10665600</text:p>
          </table:table-cell>
          <table:table-cell office:value-type="string">
            <text:p>00:00:00.000</text:p>
          </table:table-cell>
          <table:table-cell office:value-type="float" office:value="10665600">
            <text:p>106656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07:00:00.000 GMT+0100</text:p>
          </table:table-cell>
          <table:table-cell office:value-type="float" office:value="9732400">
            <text:p>9732400</text:p>
          </table:table-cell>
          <table:table-cell office:value-type="float" office:value="9770600">
            <text:p>9770600</text:p>
          </table:table-cell>
          <table:table-cell office:value-type="float" office:value="9728800">
            <text:p>9728800</text:p>
          </table:table-cell>
          <table:table-cell office:value-type="float" office:value="9770600">
            <text:p>9770600</text:p>
          </table:table-cell>
          <table:table-cell office:value-type="string">
            <text:p>0.0033</text:p>
          </table:table-cell>
          <table:table-cell table:number-columns-repeated="8"/>
          <table:table-cell office:value-type="string">
            <text:p>01/02/2015</text:p>
          </table:table-cell>
          <table:table-cell office:value-type="float" office:value="10665600">
            <text:p>10665600</text:p>
          </table:table-cell>
          <table:table-cell office:value-type="string">
            <text:p>00:00:00.000</text:p>
          </table:table-cell>
          <table:table-cell office:value-type="float" office:value="10665600">
            <text:p>106656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08:00:00.000 GMT+0100</text:p>
          </table:table-cell>
          <table:table-cell office:value-type="float" office:value="9788300">
            <text:p>9788300</text:p>
          </table:table-cell>
          <table:table-cell office:value-type="float" office:value="9838300">
            <text:p>9838300</text:p>
          </table:table-cell>
          <table:table-cell office:value-type="float" office:value="9785500">
            <text:p>9785500</text:p>
          </table:table-cell>
          <table:table-cell office:value-type="float" office:value="9835300">
            <text:p>9835300</text:p>
          </table:table-cell>
          <table:table-cell office:value-type="string">
            <text:p>0.0788</text:p>
          </table:table-cell>
          <table:table-cell table:number-columns-repeated="8"/>
          <table:table-cell office:value-type="string">
            <text:p>02/02/2015</text:p>
          </table:table-cell>
          <table:table-cell office:value-type="float" office:value="10617200">
            <text:p>10617200</text:p>
          </table:table-cell>
          <table:table-cell office:value-type="string">
            <text:p>00:00:00.000</text:p>
          </table:table-cell>
          <table:table-cell office:value-type="float" office:value="10880000">
            <text:p>108800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2.01.2015 09:00:00.000 GMT+0100</text:p>
          </table:table-cell>
          <table:table-cell office:value-type="float" office:value="9836000">
            <text:p>9836000</text:p>
          </table:table-cell>
          <table:table-cell office:value-type="float" office:value="9872500">
            <text:p>9872500</text:p>
          </table:table-cell>
          <table:table-cell office:value-type="float" office:value="9732000">
            <text:p>9732000</text:p>
          </table:table-cell>
          <table:table-cell office:value-type="float" office:value="9736000">
            <text:p>9736000</text:p>
          </table:table-cell>
          <table:table-cell office:value-type="string">
            <text:p>0.1772</text:p>
          </table:table-cell>
          <table:table-cell table:number-columns-repeated="8"/>
          <table:table-cell office:value-type="string">
            <text:p>03/02/2015</text:p>
          </table:table-cell>
          <table:table-cell office:value-type="float" office:value="10820500">
            <text:p>10820500</text:p>
          </table:table-cell>
          <table:table-cell office:value-type="string">
            <text:p>06:00:00.000</text:p>
          </table:table-cell>
          <table:table-cell office:value-type="float" office:value="10986000">
            <text:p>10986000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2.01.2015 10:00:00.000 GMT+0100</text:p>
          </table:table-cell>
          <table:table-cell office:value-type="float" office:value="9736000">
            <text:p>9736000</text:p>
          </table:table-cell>
          <table:table-cell office:value-type="float" office:value="9755000">
            <text:p>9755000</text:p>
          </table:table-cell>
          <table:table-cell office:value-type="float" office:value="9684000">
            <text:p>9684000</text:p>
          </table:table-cell>
          <table:table-cell office:value-type="float" office:value="9750300">
            <text:p>9750300</text:p>
          </table:table-cell>
          <table:table-cell office:value-type="string">
            <text:p>0.1423</text:p>
          </table:table-cell>
          <table:table-cell table:number-columns-repeated="8"/>
          <table:table-cell office:value-type="string">
            <text:p>04/02/2015</text:p>
          </table:table-cell>
          <table:table-cell office:value-type="float" office:value="10783200">
            <text:p>10783200</text:p>
          </table:table-cell>
          <table:table-cell office:value-type="string">
            <text:p>22:00:00.000</text:p>
          </table:table-cell>
          <table:table-cell office:value-type="float" office:value="10938000">
            <text:p>10938000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2.01.2015 11:00:00.000 GMT+0100</text:p>
          </table:table-cell>
          <table:table-cell office:value-type="float" office:value="9751000">
            <text:p>9751000</text:p>
          </table:table-cell>
          <table:table-cell office:value-type="float" office:value="9756000">
            <text:p>9756000</text:p>
          </table:table-cell>
          <table:table-cell office:value-type="float" office:value="9715000">
            <text:p>9715000</text:p>
          </table:table-cell>
          <table:table-cell office:value-type="float" office:value="9726000">
            <text:p>9726000</text:p>
          </table:table-cell>
          <table:table-cell office:value-type="string">
            <text:p>0.0909</text:p>
          </table:table-cell>
          <table:table-cell table:number-columns-repeated="8"/>
          <table:table-cell office:value-type="string">
            <text:p>05/02/2015</text:p>
          </table:table-cell>
          <table:table-cell office:value-type="float" office:value="10775400">
            <text:p>10775400</text:p>
          </table:table-cell>
          <table:table-cell office:value-type="string">
            <text:p>03:00:00.000</text:p>
          </table:table-cell>
          <table:table-cell office:value-type="float" office:value="10928300">
            <text:p>10928300</text:p>
          </table:table-cell>
          <table:table-cell office:value-type="string">
            <text:p>11:00:00.000</text:p>
          </table:table-cell>
        </table:table-row>
        <table:table-row table:style-name="ro1">
          <table:table-cell office:value-type="string">
            <text:p>02.01.2015 12:00:00.000 GMT+0100</text:p>
          </table:table-cell>
          <table:table-cell office:value-type="float" office:value="9725800">
            <text:p>9725800</text:p>
          </table:table-cell>
          <table:table-cell office:value-type="float" office:value="9742000">
            <text:p>9742000</text:p>
          </table:table-cell>
          <table:table-cell office:value-type="float" office:value="9711000">
            <text:p>9711000</text:p>
          </table:table-cell>
          <table:table-cell office:value-type="float" office:value="9727000">
            <text:p>9727000</text:p>
          </table:table-cell>
          <table:table-cell office:value-type="string">
            <text:p>0.0713</text:p>
          </table:table-cell>
          <table:table-cell table:number-columns-repeated="8"/>
          <table:table-cell office:value-type="string">
            <text:p>06/02/2015</text:p>
          </table:table-cell>
          <table:table-cell office:value-type="float" office:value="10754000">
            <text:p>10754000</text:p>
          </table:table-cell>
          <table:table-cell office:value-type="string">
            <text:p>21:00:00.000</text:p>
          </table:table-cell>
          <table:table-cell office:value-type="float" office:value="10896900">
            <text:p>108969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13:00:00.000 GMT+0100</text:p>
          </table:table-cell>
          <table:table-cell office:value-type="float" office:value="9727300">
            <text:p>9727300</text:p>
          </table:table-cell>
          <table:table-cell office:value-type="float" office:value="9752300">
            <text:p>9752300</text:p>
          </table:table-cell>
          <table:table-cell office:value-type="float" office:value="9725500">
            <text:p>9725500</text:p>
          </table:table-cell>
          <table:table-cell office:value-type="float" office:value="9741000">
            <text:p>9741000</text:p>
          </table:table-cell>
          <table:table-cell office:value-type="string">
            <text:p>0.0556</text:p>
          </table:table-cell>
          <table:table-cell table:number-columns-repeated="8"/>
          <table:table-cell office:value-type="string">
            <text:p>07/02/2015</text:p>
          </table:table-cell>
          <table:table-cell office:value-type="float" office:value="10791600">
            <text:p>10791600</text:p>
          </table:table-cell>
          <table:table-cell office:value-type="string">
            <text:p>00:00:00.000</text:p>
          </table:table-cell>
          <table:table-cell office:value-type="float" office:value="10791600">
            <text:p>107916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14:00:00.000 GMT+0100</text:p>
          </table:table-cell>
          <table:table-cell office:value-type="float" office:value="9743000">
            <text:p>9743000</text:p>
          </table:table-cell>
          <table:table-cell office:value-type="float" office:value="9760000">
            <text:p>9760000</text:p>
          </table:table-cell>
          <table:table-cell office:value-type="float" office:value="9737300">
            <text:p>9737300</text:p>
          </table:table-cell>
          <table:table-cell office:value-type="float" office:value="9754000">
            <text:p>9754000</text:p>
          </table:table-cell>
          <table:table-cell office:value-type="string">
            <text:p>0.0541</text:p>
          </table:table-cell>
          <table:table-cell table:number-columns-repeated="8"/>
          <table:table-cell office:value-type="string">
            <text:p>08/02/2015</text:p>
          </table:table-cell>
          <table:table-cell office:value-type="float" office:value="10791600">
            <text:p>10791600</text:p>
          </table:table-cell>
          <table:table-cell office:value-type="string">
            <text:p>00:00:00.000</text:p>
          </table:table-cell>
          <table:table-cell office:value-type="float" office:value="10791600">
            <text:p>107916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15:00:00.000 GMT+0100</text:p>
          </table:table-cell>
          <table:table-cell office:value-type="float" office:value="9756000">
            <text:p>9756000</text:p>
          </table:table-cell>
          <table:table-cell office:value-type="float" office:value="9825300">
            <text:p>9825300</text:p>
          </table:table-cell>
          <table:table-cell office:value-type="float" office:value="9749000">
            <text:p>9749000</text:p>
          </table:table-cell>
          <table:table-cell office:value-type="float" office:value="9819000">
            <text:p>9819000</text:p>
          </table:table-cell>
          <table:table-cell office:value-type="string">
            <text:p>0.0652</text:p>
          </table:table-cell>
          <table:table-cell table:number-columns-repeated="8"/>
          <table:table-cell office:value-type="string">
            <text:p>09/02/2015</text:p>
          </table:table-cell>
          <table:table-cell office:value-type="float" office:value="10604000">
            <text:p>10604000</text:p>
          </table:table-cell>
          <table:table-cell office:value-type="string">
            <text:p>21:00:00.000</text:p>
          </table:table-cell>
          <table:table-cell office:value-type="float" office:value="10791600">
            <text:p>107916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16:00:00.000 GMT+0100</text:p>
          </table:table-cell>
          <table:table-cell office:value-type="float" office:value="9817500">
            <text:p>9817500</text:p>
          </table:table-cell>
          <table:table-cell office:value-type="float" office:value="9829000">
            <text:p>9829000</text:p>
          </table:table-cell>
          <table:table-cell office:value-type="float" office:value="9730000">
            <text:p>9730000</text:p>
          </table:table-cell>
          <table:table-cell office:value-type="float" office:value="9760000">
            <text:p>9760000</text:p>
          </table:table-cell>
          <table:table-cell office:value-type="string">
            <text:p>0.0903</text:p>
          </table:table-cell>
          <table:table-cell table:number-columns-repeated="8"/>
          <table:table-cell office:value-type="string">
            <text:p>10/02/2015</text:p>
          </table:table-cell>
          <table:table-cell office:value-type="float" office:value="10594000">
            <text:p>10594000</text:p>
          </table:table-cell>
          <table:table-cell office:value-type="string">
            <text:p>09:00:00.000</text:p>
          </table:table-cell>
          <table:table-cell office:value-type="float" office:value="10812000">
            <text:p>108120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2.01.2015 17:00:00.000 GMT+0100</text:p>
          </table:table-cell>
          <table:table-cell office:value-type="float" office:value="9761970">
            <text:p>9761970</text:p>
          </table:table-cell>
          <table:table-cell office:value-type="float" office:value="9766000">
            <text:p>9766000</text:p>
          </table:table-cell>
          <table:table-cell office:value-type="float" office:value="9713000">
            <text:p>9713000</text:p>
          </table:table-cell>
          <table:table-cell office:value-type="float" office:value="9752000">
            <text:p>9752000</text:p>
          </table:table-cell>
          <table:table-cell office:value-type="string">
            <text:p>0.0781</text:p>
          </table:table-cell>
          <table:table-cell table:number-columns-repeated="8"/>
          <table:table-cell office:value-type="string">
            <text:p>11/02/2015</text:p>
          </table:table-cell>
          <table:table-cell office:value-type="float" office:value="10695500">
            <text:p>10695500</text:p>
          </table:table-cell>
          <table:table-cell office:value-type="string">
            <text:p>12:00:00.000</text:p>
          </table:table-cell>
          <table:table-cell office:value-type="float" office:value="10848800">
            <text:p>10848800</text:p>
          </table:table-cell>
          <table:table-cell office:value-type="string">
            <text:p>22:00:00.000</text:p>
          </table:table-cell>
        </table:table-row>
        <table:table-row table:style-name="ro1">
          <table:table-cell office:value-type="string">
            <text:p>02.01.2015 18:00:00.000 GMT+0100</text:p>
          </table:table-cell>
          <table:table-cell office:value-type="float" office:value="9753000">
            <text:p>9753000</text:p>
          </table:table-cell>
          <table:table-cell office:value-type="float" office:value="9759500">
            <text:p>9759500</text:p>
          </table:table-cell>
          <table:table-cell office:value-type="float" office:value="9736000">
            <text:p>9736000</text:p>
          </table:table-cell>
          <table:table-cell office:value-type="float" office:value="9743000">
            <text:p>9743000</text:p>
          </table:table-cell>
          <table:table-cell office:value-type="string">
            <text:p>0.0369</text:p>
          </table:table-cell>
          <table:table-cell table:number-columns-repeated="8"/>
          <table:table-cell office:value-type="string">
            <text:p>12/02/2015</text:p>
          </table:table-cell>
          <table:table-cell office:value-type="float" office:value="10729000">
            <text:p>10729000</text:p>
          </table:table-cell>
          <table:table-cell office:value-type="string">
            <text:p>08:00:00.000</text:p>
          </table:table-cell>
          <table:table-cell office:value-type="float" office:value="10975518">
            <text:p>10975518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2.01.2015 19:00:00.000 GMT+0100</text:p>
          </table:table-cell>
          <table:table-cell office:value-type="float" office:value="9744000">
            <text:p>9744000</text:p>
          </table:table-cell>
          <table:table-cell office:value-type="float" office:value="9754000">
            <text:p>9754000</text:p>
          </table:table-cell>
          <table:table-cell office:value-type="float" office:value="9730000">
            <text:p>9730000</text:p>
          </table:table-cell>
          <table:table-cell office:value-type="float" office:value="9746000">
            <text:p>9746000</text:p>
          </table:table-cell>
          <table:table-cell office:value-type="string">
            <text:p>0.03</text:p>
          </table:table-cell>
          <table:table-cell table:number-columns-repeated="8"/>
          <table:table-cell office:value-type="string">
            <text:p>13/02/2015</text:p>
          </table:table-cell>
          <table:table-cell office:value-type="float" office:value="10941223">
            <text:p>10941223</text:p>
          </table:table-cell>
          <table:table-cell office:value-type="string">
            <text:p>08:00:00.000</text:p>
          </table:table-cell>
          <table:table-cell office:value-type="float" office:value="11012730">
            <text:p>1101273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2.01.2015 20:00:00.000 GMT+0100</text:p>
          </table:table-cell>
          <table:table-cell office:value-type="float" office:value="9745000">
            <text:p>9745000</text:p>
          </table:table-cell>
          <table:table-cell office:value-type="float" office:value="9762000">
            <text:p>9762000</text:p>
          </table:table-cell>
          <table:table-cell office:value-type="float" office:value="9745000">
            <text:p>9745000</text:p>
          </table:table-cell>
          <table:table-cell office:value-type="float" office:value="9752000">
            <text:p>9752000</text:p>
          </table:table-cell>
          <table:table-cell office:value-type="string">
            <text:p>0.0243</text:p>
          </table:table-cell>
          <table:table-cell table:number-columns-repeated="8"/>
          <table:table-cell office:value-type="string">
            <text:p>14/02/2015</text:p>
          </table:table-cell>
          <table:table-cell office:value-type="float" office:value="10975059">
            <text:p>10975059</text:p>
          </table:table-cell>
          <table:table-cell office:value-type="string">
            <text:p>00:00:00.000</text:p>
          </table:table-cell>
          <table:table-cell office:value-type="float" office:value="10975059">
            <text:p>10975059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21:00:00.000 GMT+0100</text:p>
          </table:table-cell>
          <table:table-cell office:value-type="float" office:value="9753000">
            <text:p>9753000</text:p>
          </table:table-cell>
          <table:table-cell office:value-type="float" office:value="9779980">
            <text:p>9779980</text:p>
          </table:table-cell>
          <table:table-cell office:value-type="float" office:value="9739000">
            <text:p>9739000</text:p>
          </table:table-cell>
          <table:table-cell office:value-type="float" office:value="9767930">
            <text:p>9767930</text:p>
          </table:table-cell>
          <table:table-cell office:value-type="string">
            <text:p>0.0296</text:p>
          </table:table-cell>
          <table:table-cell table:number-columns-repeated="8"/>
          <table:table-cell office:value-type="string">
            <text:p>15/02/2015</text:p>
          </table:table-cell>
          <table:table-cell office:value-type="float" office:value="10975059">
            <text:p>10975059</text:p>
          </table:table-cell>
          <table:table-cell office:value-type="string">
            <text:p>00:00:00.000</text:p>
          </table:table-cell>
          <table:table-cell office:value-type="float" office:value="10975059">
            <text:p>10975059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22:00:00.000 GMT+0100</text:p>
          </table:table-cell>
          <table:table-cell office:value-type="float" office:value="9768500">
            <text:p>9768500</text:p>
          </table:table-cell>
          <table:table-cell office:value-type="float" office:value="9776100">
            <text:p>9776100</text:p>
          </table:table-cell>
          <table:table-cell office:value-type="float" office:value="9742700">
            <text:p>9742700</text:p>
          </table:table-cell>
          <table:table-cell office:value-type="float" office:value="9748700">
            <text:p>9748700</text:p>
          </table:table-cell>
          <table:table-cell office:value-type="string">
            <text:p>0.0212</text:p>
          </table:table-cell>
          <table:table-cell table:number-columns-repeated="8"/>
          <table:table-cell office:value-type="string">
            <text:p>16/02/2015</text:p>
          </table:table-cell>
          <table:table-cell office:value-type="float" office:value="10840804">
            <text:p>10840804</text:p>
          </table:table-cell>
          <table:table-cell office:value-type="string">
            <text:p>21:00:00.000</text:p>
          </table:table-cell>
          <table:table-cell office:value-type="float" office:value="10975059">
            <text:p>10975059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2.01.2015 23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7/02/2015</text:p>
          </table:table-cell>
          <table:table-cell office:value-type="float" office:value="10763000">
            <text:p>10763000</text:p>
          </table:table-cell>
          <table:table-cell office:value-type="string">
            <text:p>09:00:00.000</text:p>
          </table:table-cell>
          <table:table-cell office:value-type="float" office:value="10945508">
            <text:p>10945508</text:p>
          </table:table-cell>
          <table:table-cell office:value-type="string">
            <text:p>19:00:00.000</text:p>
          </table:table-cell>
        </table:table-row>
        <table:table-row table:style-name="ro1">
          <table:table-cell office:value-type="string">
            <text:p>03.01.2015 00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formula="of:=MAX([.C26:.C49])" office:value-type="float" office:value="9872500">
            <text:p>9872500</text:p>
          </table:table-cell>
          <table:table-cell table:formula="of:=MIN([.D26:.D49])" office:value-type="float" office:value="9684000">
            <text:p>9684000</text:p>
          </table:table-cell>
          <table:table-cell table:number-columns-repeated="6"/>
          <table:table-cell office:value-type="string">
            <text:p>18/02/2015</text:p>
          </table:table-cell>
          <table:table-cell office:value-type="float" office:value="10896750">
            <text:p>10896750</text:p>
          </table:table-cell>
          <table:table-cell office:value-type="string">
            <text:p>08:00:00.000</text:p>
          </table:table-cell>
          <table:table-cell office:value-type="float" office:value="10979817">
            <text:p>10979817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3.01.2015 01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9/02/2015</text:p>
          </table:table-cell>
          <table:table-cell office:value-type="float" office:value="10870531">
            <text:p>10870531</text:p>
          </table:table-cell>
          <table:table-cell office:value-type="string">
            <text:p>09:00:00.000</text:p>
          </table:table-cell>
          <table:table-cell office:value-type="float" office:value="11021772">
            <text:p>11021772</text:p>
          </table:table-cell>
          <table:table-cell office:value-type="string">
            <text:p>13:00:00.000</text:p>
          </table:table-cell>
        </table:table-row>
        <table:table-row table:style-name="ro1">
          <table:table-cell office:value-type="string">
            <text:p>03.01.2015 02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0/02/2015</text:p>
          </table:table-cell>
          <table:table-cell office:value-type="float" office:value="10946000">
            <text:p>10946000</text:p>
          </table:table-cell>
          <table:table-cell office:value-type="string">
            <text:p>11:00:00.000</text:p>
          </table:table-cell>
          <table:table-cell office:value-type="float" office:value="11161000">
            <text:p>111610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3.01.2015 03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1/02/2015</text:p>
          </table:table-cell>
          <table:table-cell office:value-type="float" office:value="11119499">
            <text:p>11119499</text:p>
          </table:table-cell>
          <table:table-cell office:value-type="string">
            <text:p>00:00:00.000</text:p>
          </table:table-cell>
          <table:table-cell office:value-type="float" office:value="11119499">
            <text:p>11119499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3.01.2015 04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2/02/2015</text:p>
          </table:table-cell>
          <table:table-cell office:value-type="float" office:value="11119499">
            <text:p>11119499</text:p>
          </table:table-cell>
          <table:table-cell office:value-type="string">
            <text:p>00:00:00.000</text:p>
          </table:table-cell>
          <table:table-cell office:value-type="float" office:value="11119499">
            <text:p>11119499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3.01.2015 05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3/02/2015</text:p>
          </table:table-cell>
          <table:table-cell office:value-type="float" office:value="11068000">
            <text:p>11068000</text:p>
          </table:table-cell>
          <table:table-cell office:value-type="string">
            <text:p>12:00:00.000</text:p>
          </table:table-cell>
          <table:table-cell office:value-type="float" office:value="11157532">
            <text:p>11157532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3.01.2015 06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4/02/2015</text:p>
          </table:table-cell>
          <table:table-cell office:value-type="float" office:value="11089007">
            <text:p>11089007</text:p>
          </table:table-cell>
          <table:table-cell office:value-type="string">
            <text:p>10:00:00.000</text:p>
          </table:table-cell>
          <table:table-cell office:value-type="float" office:value="11231322">
            <text:p>11231322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3.01.2015 07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5/02/2015</text:p>
          </table:table-cell>
          <table:table-cell office:value-type="float" office:value="11175000">
            <text:p>11175000</text:p>
          </table:table-cell>
          <table:table-cell office:value-type="string">
            <text:p>16:00:00.000</text:p>
          </table:table-cell>
          <table:table-cell office:value-type="float" office:value="11226405">
            <text:p>11226405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3.01.2015 08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6/02/2015</text:p>
          </table:table-cell>
          <table:table-cell office:value-type="float" office:value="11187000">
            <text:p>11187000</text:p>
          </table:table-cell>
          <table:table-cell office:value-type="string">
            <text:p>09:00:00.000</text:p>
          </table:table-cell>
          <table:table-cell office:value-type="float" office:value="11333620">
            <text:p>1133362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3.01.2015 09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7/02/2015</text:p>
          </table:table-cell>
          <table:table-cell office:value-type="float" office:value="11302000">
            <text:p>11302000</text:p>
          </table:table-cell>
          <table:table-cell office:value-type="string">
            <text:p>11:00:00.000</text:p>
          </table:table-cell>
          <table:table-cell office:value-type="float" office:value="11400000">
            <text:p>114000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3.01.2015 10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8/02/2015</text:p>
          </table:table-cell>
          <table:table-cell office:value-type="float" office:value="11380504">
            <text:p>11380504</text:p>
          </table:table-cell>
          <table:table-cell office:value-type="string">
            <text:p>00:00:00.000</text:p>
          </table:table-cell>
          <table:table-cell office:value-type="float" office:value="11380504">
            <text:p>11380504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3.01.2015 11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1/03/2015</text:p>
          </table:table-cell>
          <table:table-cell office:value-type="float" office:value="11380504">
            <text:p>11380504</text:p>
          </table:table-cell>
          <table:table-cell office:value-type="string">
            <text:p>00:00:00.000</text:p>
          </table:table-cell>
          <table:table-cell office:value-type="float" office:value="11380504">
            <text:p>11380504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3.01.2015 12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2/03/2015</text:p>
          </table:table-cell>
          <table:table-cell office:value-type="float" office:value="11363000">
            <text:p>11363000</text:p>
          </table:table-cell>
          <table:table-cell office:value-type="string">
            <text:p>15:00:00.000</text:p>
          </table:table-cell>
          <table:table-cell office:value-type="float" office:value="11454000">
            <text:p>1145400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3.01.2015 13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3/03/2015</text:p>
          </table:table-cell>
          <table:table-cell office:value-type="float" office:value="11256000">
            <text:p>11256000</text:p>
          </table:table-cell>
          <table:table-cell office:value-type="string">
            <text:p>18:00:00.000</text:p>
          </table:table-cell>
          <table:table-cell office:value-type="float" office:value="11467000">
            <text:p>1146700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3.01.2015 14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4/03/2015</text:p>
          </table:table-cell>
          <table:table-cell office:value-type="float" office:value="11193256">
            <text:p>11193256</text:p>
          </table:table-cell>
          <table:table-cell office:value-type="string">
            <text:p>10:00:00.000</text:p>
          </table:table-cell>
          <table:table-cell office:value-type="float" office:value="11420000">
            <text:p>114200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3.01.2015 15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5/03/2015</text:p>
          </table:table-cell>
          <table:table-cell office:value-type="float" office:value="11403000">
            <text:p>11403000</text:p>
          </table:table-cell>
          <table:table-cell office:value-type="string">
            <text:p>00:00:00.000</text:p>
          </table:table-cell>
          <table:table-cell office:value-type="float" office:value="11532000">
            <text:p>11532000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3.01.2015 16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6/03/2015</text:p>
          </table:table-cell>
          <table:table-cell office:value-type="float" office:value="11494000">
            <text:p>11494000</text:p>
          </table:table-cell>
          <table:table-cell office:value-type="string">
            <text:p>10:00:00.000</text:p>
          </table:table-cell>
          <table:table-cell office:value-type="float" office:value="11599000">
            <text:p>11599000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3.01.2015 17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7/03/2015</text:p>
          </table:table-cell>
          <table:table-cell office:value-type="float" office:value="11514000">
            <text:p>11514000</text:p>
          </table:table-cell>
          <table:table-cell office:value-type="string">
            <text:p>00:00:00.000</text:p>
          </table:table-cell>
          <table:table-cell office:value-type="float" office:value="11514000">
            <text:p>11514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3.01.2015 18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8/03/2015</text:p>
          </table:table-cell>
          <table:table-cell office:value-type="float" office:value="11514000">
            <text:p>11514000</text:p>
          </table:table-cell>
          <table:table-cell office:value-type="string">
            <text:p>00:00:00.000</text:p>
          </table:table-cell>
          <table:table-cell office:value-type="float" office:value="11514000">
            <text:p>11514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3.01.2015 19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9/03/2015</text:p>
          </table:table-cell>
          <table:table-cell office:value-type="float" office:value="11460993">
            <text:p>11460993</text:p>
          </table:table-cell>
          <table:table-cell office:value-type="string">
            <text:p>09:00:00.000</text:p>
          </table:table-cell>
          <table:table-cell office:value-type="float" office:value="11607296">
            <text:p>11607296</text:p>
          </table:table-cell>
          <table:table-cell office:value-type="string">
            <text:p>20:00:00.000</text:p>
          </table:table-cell>
        </table:table-row>
        <table:table-row table:style-name="ro1">
          <table:table-cell office:value-type="string">
            <text:p>03.01.2015 20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0/03/2015</text:p>
          </table:table-cell>
          <table:table-cell office:value-type="float" office:value="11402400">
            <text:p>11402400</text:p>
          </table:table-cell>
          <table:table-cell office:value-type="string">
            <text:p>13:00:00.000</text:p>
          </table:table-cell>
          <table:table-cell office:value-type="float" office:value="11581000">
            <text:p>11581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3.01.2015 21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1/03/2015</text:p>
          </table:table-cell>
          <table:table-cell office:value-type="float" office:value="11511000">
            <text:p>11511000</text:p>
          </table:table-cell>
          <table:table-cell office:value-type="string">
            <text:p>00:00:00.000</text:p>
          </table:table-cell>
          <table:table-cell office:value-type="float" office:value="11852023">
            <text:p>11852023</text:p>
          </table:table-cell>
          <table:table-cell office:value-type="string">
            <text:p>19:00:00.000</text:p>
          </table:table-cell>
        </table:table-row>
        <table:table-row table:style-name="ro1">
          <table:table-cell office:value-type="string">
            <text:p>03.01.2015 22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2/03/2015</text:p>
          </table:table-cell>
          <table:table-cell office:value-type="float" office:value="11755029">
            <text:p>11755029</text:p>
          </table:table-cell>
          <table:table-cell office:value-type="string">
            <text:p>10:00:00.000</text:p>
          </table:table-cell>
          <table:table-cell office:value-type="float" office:value="11849573">
            <text:p>11849573</text:p>
          </table:table-cell>
          <table:table-cell office:value-type="string">
            <text:p>20:00:00.000</text:p>
          </table:table-cell>
        </table:table-row>
        <table:table-row table:style-name="ro1">
          <table:table-cell office:value-type="string">
            <text:p>03.01.2015 23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3/03/2015</text:p>
          </table:table-cell>
          <table:table-cell office:value-type="float" office:value="11741728">
            <text:p>11741728</text:p>
          </table:table-cell>
          <table:table-cell office:value-type="string">
            <text:p>11:00:00.000</text:p>
          </table:table-cell>
          <table:table-cell office:value-type="float" office:value="11976261">
            <text:p>11976261</text:p>
          </table:table-cell>
          <table:table-cell office:value-type="string">
            <text:p>20:00:00.000</text:p>
          </table:table-cell>
        </table:table-row>
        <table:table-row table:style-name="ro1">
          <table:table-cell office:value-type="string">
            <text:p>04.01.2015 00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4/03/2015</text:p>
          </table:table-cell>
          <table:table-cell office:value-type="float" office:value="11947266">
            <text:p>11947266</text:p>
          </table:table-cell>
          <table:table-cell office:value-type="string">
            <text:p>00:00:00.000</text:p>
          </table:table-cell>
          <table:table-cell office:value-type="float" office:value="11947266">
            <text:p>11947266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01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5/03/2015</text:p>
          </table:table-cell>
          <table:table-cell office:value-type="float" office:value="11947266">
            <text:p>11947266</text:p>
          </table:table-cell>
          <table:table-cell office:value-type="string">
            <text:p>00:00:00.000</text:p>
          </table:table-cell>
          <table:table-cell office:value-type="float" office:value="11947266">
            <text:p>11947266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02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6/03/2015</text:p>
          </table:table-cell>
          <table:table-cell office:value-type="float" office:value="11932137">
            <text:p>11932137</text:p>
          </table:table-cell>
          <table:table-cell office:value-type="string">
            <text:p>08:00:00.000</text:p>
          </table:table-cell>
          <table:table-cell office:value-type="float" office:value="12221910">
            <text:p>1222191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4.01.2015 03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7/03/2015</text:p>
          </table:table-cell>
          <table:table-cell office:value-type="float" office:value="11927835">
            <text:p>11927835</text:p>
          </table:table-cell>
          <table:table-cell office:value-type="string">
            <text:p>14:00:00.000</text:p>
          </table:table-cell>
          <table:table-cell office:value-type="float" office:value="12196526">
            <text:p>12196526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4.01.2015 04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8/03/2015</text:p>
          </table:table-cell>
          <table:table-cell office:value-type="float" office:value="11814165">
            <text:p>11814165</text:p>
          </table:table-cell>
          <table:table-cell office:value-type="string">
            <text:p>11:00:00.000</text:p>
          </table:table-cell>
          <table:table-cell office:value-type="float" office:value="12030767">
            <text:p>12030767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4.01.2015 05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19/03/2015</text:p>
          </table:table-cell>
          <table:table-cell office:value-type="float" office:value="11783800">
            <text:p>11783800</text:p>
          </table:table-cell>
          <table:table-cell office:value-type="string">
            <text:p>15:00:00.000</text:p>
          </table:table-cell>
          <table:table-cell office:value-type="float" office:value="12001005">
            <text:p>12001005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4.01.2015 06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0/03/2015</text:p>
          </table:table-cell>
          <table:table-cell office:value-type="float" office:value="11882500">
            <text:p>11882500</text:p>
          </table:table-cell>
          <table:table-cell office:value-type="string">
            <text:p>00:00:00.000</text:p>
          </table:table-cell>
          <table:table-cell office:value-type="float" office:value="12086952">
            <text:p>12086952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4.01.2015 07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1/03/2015</text:p>
          </table:table-cell>
          <table:table-cell office:value-type="float" office:value="12022233">
            <text:p>12022233</text:p>
          </table:table-cell>
          <table:table-cell office:value-type="string">
            <text:p>00:00:00.000</text:p>
          </table:table-cell>
          <table:table-cell office:value-type="float" office:value="12022233">
            <text:p>12022233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08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2/03/2015</text:p>
          </table:table-cell>
          <table:table-cell office:value-type="float" office:value="12022233">
            <text:p>12022233</text:p>
          </table:table-cell>
          <table:table-cell office:value-type="string">
            <text:p>00:00:00.000</text:p>
          </table:table-cell>
          <table:table-cell office:value-type="float" office:value="12022233">
            <text:p>12022233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09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3/03/2015</text:p>
          </table:table-cell>
          <table:table-cell office:value-type="float" office:value="11820000">
            <text:p>11820000</text:p>
          </table:table-cell>
          <table:table-cell office:value-type="string">
            <text:p>21:00:00.000</text:p>
          </table:table-cell>
          <table:table-cell office:value-type="float" office:value="12040661">
            <text:p>12040661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4.01.2015 10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4/03/2015</text:p>
          </table:table-cell>
          <table:table-cell office:value-type="float" office:value="11795605">
            <text:p>11795605</text:p>
          </table:table-cell>
          <table:table-cell office:value-type="string">
            <text:p>09:00:00.000</text:p>
          </table:table-cell>
          <table:table-cell office:value-type="float" office:value="12031500">
            <text:p>120315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4.01.2015 11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5/03/2015</text:p>
          </table:table-cell>
          <table:table-cell office:value-type="float" office:value="11839000">
            <text:p>11839000</text:p>
          </table:table-cell>
          <table:table-cell office:value-type="string">
            <text:p>20:00:00.000</text:p>
          </table:table-cell>
          <table:table-cell office:value-type="float" office:value="12021271">
            <text:p>12021271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4.01.2015 12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6/03/2015</text:p>
          </table:table-cell>
          <table:table-cell office:value-type="float" office:value="11618000">
            <text:p>11618000</text:p>
          </table:table-cell>
          <table:table-cell office:value-type="string">
            <text:p>10:00:00.000</text:p>
          </table:table-cell>
          <table:table-cell office:value-type="float" office:value="11892760">
            <text:p>11892760</text:p>
          </table:table-cell>
          <table:table-cell office:value-type="string">
            <text:p>18:00:00.000</text:p>
          </table:table-cell>
        </table:table-row>
        <table:table-row table:style-name="ro1">
          <table:table-cell office:value-type="string">
            <text:p>04.01.2015 13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7/03/2015</text:p>
          </table:table-cell>
          <table:table-cell office:value-type="float" office:value="11796000">
            <text:p>11796000</text:p>
          </table:table-cell>
          <table:table-cell office:value-type="string">
            <text:p>10:00:00.000</text:p>
          </table:table-cell>
          <table:table-cell office:value-type="float" office:value="11953000">
            <text:p>1195300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4.01.2015 14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8/03/2015</text:p>
          </table:table-cell>
          <table:table-cell office:value-type="float" office:value="11869175">
            <text:p>11869175</text:p>
          </table:table-cell>
          <table:table-cell office:value-type="string">
            <text:p>00:00:00.000</text:p>
          </table:table-cell>
          <table:table-cell office:value-type="float" office:value="11869175">
            <text:p>11869175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15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29/03/2015</text:p>
          </table:table-cell>
          <table:table-cell office:value-type="float" office:value="11869175">
            <text:p>11869175</text:p>
          </table:table-cell>
          <table:table-cell office:value-type="string">
            <text:p>00:00:00.000</text:p>
          </table:table-cell>
          <table:table-cell office:value-type="float" office:value="11869175">
            <text:p>11869175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16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30/03/2015</text:p>
          </table:table-cell>
          <table:table-cell office:value-type="float" office:value="11841400">
            <text:p>11841400</text:p>
          </table:table-cell>
          <table:table-cell office:value-type="string">
            <text:p>02:00:00.000</text:p>
          </table:table-cell>
          <table:table-cell office:value-type="float" office:value="12106218">
            <text:p>12106218</text:p>
          </table:table-cell>
          <table:table-cell office:value-type="string">
            <text:p>19:00:00.000</text:p>
          </table:table-cell>
        </table:table-row>
        <table:table-row table:style-name="ro1">
          <table:table-cell office:value-type="string">
            <text:p>04.01.2015 17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31/03/2015</text:p>
          </table:table-cell>
          <table:table-cell office:value-type="float" office:value="11901900">
            <text:p>11901900</text:p>
          </table:table-cell>
          <table:table-cell office:value-type="string">
            <text:p>22:00:00.000</text:p>
          </table:table-cell>
          <table:table-cell office:value-type="float" office:value="12122987">
            <text:p>12122987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4.01.2015 18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1/04/2015</text:p>
          </table:table-cell>
          <table:table-cell office:value-type="float" office:value="11763100">
            <text:p>11763100</text:p>
          </table:table-cell>
          <table:table-cell office:value-type="string">
            <text:p>02:00:00.000</text:p>
          </table:table-cell>
          <table:table-cell office:value-type="float" office:value="12112766">
            <text:p>12112766</text:p>
          </table:table-cell>
          <table:table-cell office:value-type="string">
            <text:p>11:00:00.000</text:p>
          </table:table-cell>
        </table:table-row>
        <table:table-row table:style-name="ro1">
          <table:table-cell office:value-type="string">
            <text:p>04.01.2015 19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2/04/2015</text:p>
          </table:table-cell>
          <table:table-cell office:value-type="float" office:value="11933581">
            <text:p>11933581</text:p>
          </table:table-cell>
          <table:table-cell office:value-type="string">
            <text:p>18:00:00.000</text:p>
          </table:table-cell>
          <table:table-cell office:value-type="float" office:value="12040700">
            <text:p>12040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20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3/04/2015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21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4/04/2015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22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5/04/2015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4.01.2015 23:00:00.000 GMT+0100</text:p>
          </table:table-cell>
          <table:table-cell table:number-columns-repeated="4" office:value-type="float" office:value="9748700">
            <text:p>974870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string">
            <text:p>06/04/2015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5.01.2015 00:00:00.000 GMT+0100</text:p>
          </table:table-cell>
          <table:table-cell office:value-type="float" office:value="9737800">
            <text:p>9737800</text:p>
          </table:table-cell>
          <table:table-cell office:value-type="float" office:value="9738700">
            <text:p>9738700</text:p>
          </table:table-cell>
          <table:table-cell office:value-type="float" office:value="9713600">
            <text:p>9713600</text:p>
          </table:table-cell>
          <table:table-cell office:value-type="float" office:value="9718100">
            <text:p>9718100</text:p>
          </table:table-cell>
          <table:table-cell office:value-type="string">
            <text:p>0.0227</text:p>
          </table:table-cell>
          <table:table-cell table:number-columns-repeated="8"/>
          <table:table-cell office:value-type="string">
            <text:p>07/04/2015</text:p>
          </table:table-cell>
          <table:table-cell office:value-type="float" office:value="11982763">
            <text:p>11982763</text:p>
          </table:table-cell>
          <table:table-cell office:value-type="string">
            <text:p>00:00:00.000</text:p>
          </table:table-cell>
          <table:table-cell office:value-type="float" office:value="12147244">
            <text:p>12147244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5.01.2015 01:00:00.000 GMT+0100</text:p>
          </table:table-cell>
          <table:table-cell office:value-type="float" office:value="9718400">
            <text:p>9718400</text:p>
          </table:table-cell>
          <table:table-cell office:value-type="float" office:value="9722600">
            <text:p>9722600</text:p>
          </table:table-cell>
          <table:table-cell office:value-type="float" office:value="9703400">
            <text:p>9703400</text:p>
          </table:table-cell>
          <table:table-cell office:value-type="float" office:value="9710900">
            <text:p>9710900</text:p>
          </table:table-cell>
          <table:table-cell office:value-type="string">
            <text:p>0.0174</text:p>
          </table:table-cell>
          <table:table-cell table:number-columns-repeated="8"/>
          <table:table-cell office:value-type="string">
            <text:p>08/04/2015</text:p>
          </table:table-cell>
          <table:table-cell office:value-type="float" office:value="12017080">
            <text:p>12017080</text:p>
          </table:table-cell>
          <table:table-cell office:value-type="string">
            <text:p>16:00:00.000</text:p>
          </table:table-cell>
          <table:table-cell office:value-type="float" office:value="12128622">
            <text:p>12128622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5.01.2015 02:00:00.000 GMT+0100</text:p>
          </table:table-cell>
          <table:table-cell office:value-type="float" office:value="9711500">
            <text:p>9711500</text:p>
          </table:table-cell>
          <table:table-cell office:value-type="float" office:value="9735500">
            <text:p>9735500</text:p>
          </table:table-cell>
          <table:table-cell office:value-type="float" office:value="9711500">
            <text:p>9711500</text:p>
          </table:table-cell>
          <table:table-cell office:value-type="float" office:value="9732500">
            <text:p>9732500</text:p>
          </table:table-cell>
          <table:table-cell office:value-type="string">
            <text:p>0.0158</text:p>
          </table:table-cell>
          <table:table-cell table:number-columns-repeated="8"/>
          <table:table-cell office:value-type="string">
            <text:p>09/04/2015</text:p>
          </table:table-cell>
          <table:table-cell office:value-type="float" office:value="12045000">
            <text:p>12045000</text:p>
          </table:table-cell>
          <table:table-cell office:value-type="string">
            <text:p>10:00:00.000</text:p>
          </table:table-cell>
          <table:table-cell office:value-type="float" office:value="12224408">
            <text:p>12224408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5.01.2015 03:00:00.000 GMT+0100</text:p>
          </table:table-cell>
          <table:table-cell office:value-type="float" office:value="9733100">
            <text:p>9733100</text:p>
          </table:table-cell>
          <table:table-cell office:value-type="float" office:value="9734600">
            <text:p>9734600</text:p>
          </table:table-cell>
          <table:table-cell office:value-type="float" office:value="9726500">
            <text:p>9726500</text:p>
          </table:table-cell>
          <table:table-cell office:value-type="float" office:value="9728000">
            <text:p>9728000</text:p>
          </table:table-cell>
          <table:table-cell office:value-type="string">
            <text:p>0.0067</text:p>
          </table:table-cell>
          <table:table-cell table:number-columns-repeated="8"/>
          <table:table-cell office:value-type="string">
            <text:p>10/04/2015</text:p>
          </table:table-cell>
          <table:table-cell office:value-type="float" office:value="12196000">
            <text:p>12196000</text:p>
          </table:table-cell>
          <table:table-cell office:value-type="string">
            <text:p>00:00:00.000</text:p>
          </table:table-cell>
          <table:table-cell office:value-type="float" office:value="12395737">
            <text:p>12395737</text:p>
          </table:table-cell>
          <table:table-cell office:value-type="string">
            <text:p>14:00:00.000</text:p>
          </table:table-cell>
        </table:table-row>
        <table:table-row table:style-name="ro1">
          <table:table-cell office:value-type="string">
            <text:p>05.01.2015 04:00:00.000 GMT+0100</text:p>
          </table:table-cell>
          <table:table-cell office:value-type="float" office:value="9728300">
            <text:p>9728300</text:p>
          </table:table-cell>
          <table:table-cell office:value-type="float" office:value="9752000">
            <text:p>9752000</text:p>
          </table:table-cell>
          <table:table-cell office:value-type="float" office:value="9727700">
            <text:p>9727700</text:p>
          </table:table-cell>
          <table:table-cell office:value-type="float" office:value="9750500">
            <text:p>9750500</text:p>
          </table:table-cell>
          <table:table-cell office:value-type="string">
            <text:p>0.0118</text:p>
          </table:table-cell>
          <table:table-cell table:number-columns-repeated="8"/>
          <table:table-cell office:value-type="string">
            <text:p>11/04/2015</text:p>
          </table:table-cell>
          <table:table-cell office:value-type="float" office:value="12384000">
            <text:p>12384000</text:p>
          </table:table-cell>
          <table:table-cell office:value-type="string">
            <text:p>00:00:00.000</text:p>
          </table:table-cell>
          <table:table-cell office:value-type="float" office:value="12384000">
            <text:p>12384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5.01.2015 05:00:00.000 GMT+0100</text:p>
          </table:table-cell>
          <table:table-cell office:value-type="float" office:value="9750200">
            <text:p>9750200</text:p>
          </table:table-cell>
          <table:table-cell office:value-type="float" office:value="9754700">
            <text:p>9754700</text:p>
          </table:table-cell>
          <table:table-cell office:value-type="float" office:value="9740000">
            <text:p>9740000</text:p>
          </table:table-cell>
          <table:table-cell office:value-type="float" office:value="9754100">
            <text:p>9754100</text:p>
          </table:table-cell>
          <table:table-cell office:value-type="string">
            <text:p>0.0078</text:p>
          </table:table-cell>
          <table:table-cell table:number-columns-repeated="8"/>
          <table:table-cell office:value-type="string">
            <text:p>12/04/2015</text:p>
          </table:table-cell>
          <table:table-cell office:value-type="float" office:value="12384000">
            <text:p>12384000</text:p>
          </table:table-cell>
          <table:table-cell office:value-type="string">
            <text:p>00:00:00.000</text:p>
          </table:table-cell>
          <table:table-cell office:value-type="float" office:value="12384000">
            <text:p>12384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5.01.2015 06:00:00.000 GMT+0100</text:p>
          </table:table-cell>
          <table:table-cell office:value-type="float" office:value="9754400">
            <text:p>9754400</text:p>
          </table:table-cell>
          <table:table-cell office:value-type="float" office:value="9754700">
            <text:p>9754700</text:p>
          </table:table-cell>
          <table:table-cell office:value-type="float" office:value="9741200">
            <text:p>9741200</text:p>
          </table:table-cell>
          <table:table-cell office:value-type="float" office:value="9742700">
            <text:p>9742700</text:p>
          </table:table-cell>
          <table:table-cell office:value-type="string">
            <text:p>0.0089</text:p>
          </table:table-cell>
          <table:table-cell table:number-columns-repeated="8"/>
          <table:table-cell office:value-type="string">
            <text:p>13/04/2015</text:p>
          </table:table-cell>
          <table:table-cell office:value-type="float" office:value="12272267">
            <text:p>12272267</text:p>
          </table:table-cell>
          <table:table-cell office:value-type="string">
            <text:p>19:00:00.000</text:p>
          </table:table-cell>
          <table:table-cell office:value-type="float" office:value="12392237">
            <text:p>12392237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5.01.2015 07:00:00.000 GMT+0100</text:p>
          </table:table-cell>
          <table:table-cell office:value-type="float" office:value="9743000">
            <text:p>9743000</text:p>
          </table:table-cell>
          <table:table-cell office:value-type="float" office:value="9745700">
            <text:p>9745700</text:p>
          </table:table-cell>
          <table:table-cell table:number-columns-repeated="2" office:value-type="float" office:value="9733000">
            <text:p>9733000</text:p>
          </table:table-cell>
          <table:table-cell office:value-type="string">
            <text:p>0.0048</text:p>
          </table:table-cell>
          <table:table-cell table:number-columns-repeated="8"/>
          <table:table-cell office:value-type="string">
            <text:p>14/04/2015</text:p>
          </table:table-cell>
          <table:table-cell office:value-type="float" office:value="12179253">
            <text:p>12179253</text:p>
          </table:table-cell>
          <table:table-cell office:value-type="string">
            <text:p>17:00:00.000</text:p>
          </table:table-cell>
          <table:table-cell office:value-type="float" office:value="12339528">
            <text:p>12339528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5.01.2015 08:00:00.000 GMT+0100</text:p>
          </table:table-cell>
          <table:table-cell office:value-type="float" office:value="9729000">
            <text:p>9729000</text:p>
          </table:table-cell>
          <table:table-cell office:value-type="float" office:value="9735000">
            <text:p>9735000</text:p>
          </table:table-cell>
          <table:table-cell office:value-type="float" office:value="9697000">
            <text:p>9697000</text:p>
          </table:table-cell>
          <table:table-cell office:value-type="float" office:value="9711000">
            <text:p>9711000</text:p>
          </table:table-cell>
          <table:table-cell office:value-type="string">
            <text:p>0.0889</text:p>
          </table:table-cell>
          <table:table-cell table:number-columns-repeated="8"/>
          <table:table-cell office:value-type="string">
            <text:p>15/04/2015</text:p>
          </table:table-cell>
          <table:table-cell office:value-type="float" office:value="12194764">
            <text:p>12194764</text:p>
          </table:table-cell>
          <table:table-cell office:value-type="string">
            <text:p>19:00:00.000</text:p>
          </table:table-cell>
          <table:table-cell office:value-type="float" office:value="12325000">
            <text:p>12325000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5.01.2015 09:00:00.000 GMT+0100</text:p>
          </table:table-cell>
          <table:table-cell office:value-type="float" office:value="9712000">
            <text:p>9712000</text:p>
          </table:table-cell>
          <table:table-cell office:value-type="float" office:value="9789500">
            <text:p>9789500</text:p>
          </table:table-cell>
          <table:table-cell office:value-type="float" office:value="9698000">
            <text:p>9698000</text:p>
          </table:table-cell>
          <table:table-cell office:value-type="float" office:value="9784300">
            <text:p>9784300</text:p>
          </table:table-cell>
          <table:table-cell office:value-type="string">
            <text:p>0.2279</text:p>
          </table:table-cell>
          <table:table-cell table:number-columns-repeated="8"/>
          <table:table-cell office:value-type="string">
            <text:p>16/04/2015</text:p>
          </table:table-cell>
          <table:table-cell office:value-type="float" office:value="11965686">
            <text:p>11965686</text:p>
          </table:table-cell>
          <table:table-cell office:value-type="string">
            <text:p>17:00:00.000</text:p>
          </table:table-cell>
          <table:table-cell office:value-type="float" office:value="12246374">
            <text:p>12246374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5.01.2015 10:00:00.000 GMT+0100</text:p>
          </table:table-cell>
          <table:table-cell office:value-type="float" office:value="9783800">
            <text:p>9783800</text:p>
          </table:table-cell>
          <table:table-cell office:value-type="float" office:value="9788000">
            <text:p>9788000</text:p>
          </table:table-cell>
          <table:table-cell office:value-type="float" office:value="9744440">
            <text:p>9744440</text:p>
          </table:table-cell>
          <table:table-cell office:value-type="float" office:value="9758800">
            <text:p>9758800</text:p>
          </table:table-cell>
          <table:table-cell office:value-type="string">
            <text:p>0.1672</text:p>
          </table:table-cell>
          <table:table-cell table:number-columns-repeated="8"/>
          <table:table-cell office:value-type="string">
            <text:p>17/04/2015</text:p>
          </table:table-cell>
          <table:table-cell office:value-type="float" office:value="11633000">
            <text:p>11633000</text:p>
          </table:table-cell>
          <table:table-cell office:value-type="string">
            <text:p>20:00:00.000</text:p>
          </table:table-cell>
          <table:table-cell office:value-type="float" office:value="12020250">
            <text:p>1202025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5.01.2015 11:00:00.000 GMT+0100</text:p>
          </table:table-cell>
          <table:table-cell office:value-type="float" office:value="9758800">
            <text:p>9758800</text:p>
          </table:table-cell>
          <table:table-cell office:value-type="float" office:value="9776500">
            <text:p>9776500</text:p>
          </table:table-cell>
          <table:table-cell office:value-type="float" office:value="9721530">
            <text:p>9721530</text:p>
          </table:table-cell>
          <table:table-cell office:value-type="float" office:value="9723000">
            <text:p>9723000</text:p>
          </table:table-cell>
          <table:table-cell office:value-type="string">
            <text:p>0.1456</text:p>
          </table:table-cell>
          <table:table-cell table:number-columns-repeated="8"/>
          <table:table-cell office:value-type="string">
            <text:p>18/04/2015</text:p>
          </table:table-cell>
          <table:table-cell office:value-type="float" office:value="11657000">
            <text:p>11657000</text:p>
          </table:table-cell>
          <table:table-cell office:value-type="string">
            <text:p>00:00:00.000</text:p>
          </table:table-cell>
          <table:table-cell office:value-type="float" office:value="11657000">
            <text:p>11657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5.01.2015 12:00:00.000 GMT+0100</text:p>
          </table:table-cell>
          <table:table-cell office:value-type="float" office:value="9722550">
            <text:p>9722550</text:p>
          </table:table-cell>
          <table:table-cell office:value-type="float" office:value="9745000">
            <text:p>9745000</text:p>
          </table:table-cell>
          <table:table-cell office:value-type="float" office:value="9701000">
            <text:p>9701000</text:p>
          </table:table-cell>
          <table:table-cell office:value-type="float" office:value="9712000">
            <text:p>9712000</text:p>
          </table:table-cell>
          <table:table-cell office:value-type="string">
            <text:p>0.1203</text:p>
          </table:table-cell>
          <table:table-cell table:number-columns-repeated="8"/>
          <table:table-cell office:value-type="string">
            <text:p>19/04/2015</text:p>
          </table:table-cell>
          <table:table-cell office:value-type="float" office:value="11657000">
            <text:p>11657000</text:p>
          </table:table-cell>
          <table:table-cell office:value-type="string">
            <text:p>00:00:00.000</text:p>
          </table:table-cell>
          <table:table-cell office:value-type="float" office:value="11657000">
            <text:p>11657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5.01.2015 13:00:00.000 GMT+0100</text:p>
          </table:table-cell>
          <table:table-cell office:value-type="float" office:value="9712300">
            <text:p>9712300</text:p>
          </table:table-cell>
          <table:table-cell office:value-type="float" office:value="9732500">
            <text:p>9732500</text:p>
          </table:table-cell>
          <table:table-cell office:value-type="float" office:value="9697000">
            <text:p>9697000</text:p>
          </table:table-cell>
          <table:table-cell office:value-type="float" office:value="9710800">
            <text:p>9710800</text:p>
          </table:table-cell>
          <table:table-cell office:value-type="string">
            <text:p>0.1153</text:p>
          </table:table-cell>
          <table:table-cell table:number-columns-repeated="8"/>
          <table:table-cell office:value-type="string">
            <text:p>20/04/2015</text:p>
          </table:table-cell>
          <table:table-cell office:value-type="float" office:value="11657000">
            <text:p>11657000</text:p>
          </table:table-cell>
          <table:table-cell office:value-type="string">
            <text:p>00:00:00.000</text:p>
          </table:table-cell>
          <table:table-cell office:value-type="float" office:value="11905317">
            <text:p>11905317</text:p>
          </table:table-cell>
          <table:table-cell office:value-type="string">
            <text:p>15:00:00.000</text:p>
          </table:table-cell>
        </table:table-row>
        <table:table-row table:style-name="ro1">
          <table:table-cell office:value-type="string">
            <text:p>05.01.2015 14:00:00.000 GMT+0100</text:p>
          </table:table-cell>
          <table:table-cell office:value-type="float" office:value="9710000">
            <text:p>9710000</text:p>
          </table:table-cell>
          <table:table-cell office:value-type="float" office:value="9730500">
            <text:p>9730500</text:p>
          </table:table-cell>
          <table:table-cell office:value-type="float" office:value="9596000">
            <text:p>9596000</text:p>
          </table:table-cell>
          <table:table-cell office:value-type="float" office:value="9605000">
            <text:p>9605000</text:p>
          </table:table-cell>
          <table:table-cell office:value-type="string">
            <text:p>0.3369</text:p>
          </table:table-cell>
          <table:table-cell table:number-columns-repeated="8"/>
          <table:table-cell office:value-type="string">
            <text:p>21/04/2015</text:p>
          </table:table-cell>
          <table:table-cell office:value-type="float" office:value="11866000">
            <text:p>11866000</text:p>
          </table:table-cell>
          <table:table-cell office:value-type="string">
            <text:p>00:00:00.000</text:p>
          </table:table-cell>
          <table:table-cell office:value-type="float" office:value="12080952">
            <text:p>12080952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5.01.2015 15:00:00.000 GMT+0100</text:p>
          </table:table-cell>
          <table:table-cell office:value-type="float" office:value="9605000">
            <text:p>9605000</text:p>
          </table:table-cell>
          <table:table-cell office:value-type="float" office:value="9632500">
            <text:p>9632500</text:p>
          </table:table-cell>
          <table:table-cell office:value-type="float" office:value="9498500">
            <text:p>9498500</text:p>
          </table:table-cell>
          <table:table-cell office:value-type="float" office:value="9516740">
            <text:p>9516740</text:p>
          </table:table-cell>
          <table:table-cell office:value-type="string">
            <text:p>0.25</text:p>
          </table:table-cell>
          <table:table-cell table:number-columns-repeated="8"/>
          <table:table-cell office:value-type="string">
            <text:p>22/04/2015</text:p>
          </table:table-cell>
          <table:table-cell office:value-type="float" office:value="11785500">
            <text:p>11785500</text:p>
          </table:table-cell>
          <table:table-cell office:value-type="string">
            <text:p>12:00:00.000</text:p>
          </table:table-cell>
          <table:table-cell office:value-type="float" office:value="12043865">
            <text:p>12043865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5.01.2015 16:00:00.000 GMT+0100</text:p>
          </table:table-cell>
          <table:table-cell office:value-type="float" office:value="9515000">
            <text:p>9515000</text:p>
          </table:table-cell>
          <table:table-cell office:value-type="float" office:value="9555000">
            <text:p>9555000</text:p>
          </table:table-cell>
          <table:table-cell office:value-type="float" office:value="9494000">
            <text:p>9494000</text:p>
          </table:table-cell>
          <table:table-cell office:value-type="float" office:value="9518000">
            <text:p>9518000</text:p>
          </table:table-cell>
          <table:table-cell office:value-type="string">
            <text:p>0.3158</text:p>
          </table:table-cell>
          <table:table-cell table:number-columns-repeated="8"/>
          <table:table-cell office:value-type="string">
            <text:p>23/04/2015</text:p>
          </table:table-cell>
          <table:table-cell office:value-type="float" office:value="11672500">
            <text:p>11672500</text:p>
          </table:table-cell>
          <table:table-cell office:value-type="string">
            <text:p>13:00:00.000</text:p>
          </table:table-cell>
          <table:table-cell office:value-type="float" office:value="11948318">
            <text:p>11948318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5.01.2015 17:00:00.000 GMT+0100</text:p>
          </table:table-cell>
          <table:table-cell office:value-type="float" office:value="9517000">
            <text:p>9517000</text:p>
          </table:table-cell>
          <table:table-cell office:value-type="float" office:value="9519000">
            <text:p>9519000</text:p>
          </table:table-cell>
          <table:table-cell office:value-type="float" office:value="9457000">
            <text:p>9457000</text:p>
          </table:table-cell>
          <table:table-cell office:value-type="float" office:value="9480000">
            <text:p>9480000</text:p>
          </table:table-cell>
          <table:table-cell office:value-type="float" office:value="534">
            <text:p>534</text:p>
          </table:table-cell>
          <table:table-cell table:number-columns-repeated="8"/>
          <table:table-cell office:value-type="string">
            <text:p>24/04/2015</text:p>
          </table:table-cell>
          <table:table-cell office:value-type="float" office:value="11706000">
            <text:p>11706000</text:p>
          </table:table-cell>
          <table:table-cell office:value-type="string">
            <text:p>09:00:00.000</text:p>
          </table:table-cell>
          <table:table-cell office:value-type="float" office:value="11883500">
            <text:p>11883500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5.01.2015 18:00:00.000 GMT+0100</text:p>
          </table:table-cell>
          <table:table-cell office:value-type="float" office:value="9480000">
            <text:p>9480000</text:p>
          </table:table-cell>
          <table:table-cell office:value-type="float" office:value="9484000">
            <text:p>9484000</text:p>
          </table:table-cell>
          <table:table-cell office:value-type="float" office:value="9445000">
            <text:p>9445000</text:p>
          </table:table-cell>
          <table:table-cell office:value-type="float" office:value="9461300">
            <text:p>9461300</text:p>
          </table:table-cell>
          <table:table-cell office:value-type="string">
            <text:p>0.3509</text:p>
          </table:table-cell>
          <table:table-cell table:number-columns-repeated="8"/>
          <table:table-cell office:value-type="string">
            <text:p>25/04/2015</text:p>
          </table:table-cell>
          <table:table-cell office:value-type="float" office:value="11808000">
            <text:p>11808000</text:p>
          </table:table-cell>
          <table:table-cell office:value-type="string">
            <text:p>00:00:00.000</text:p>
          </table:table-cell>
          <table:table-cell office:value-type="float" office:value="11808000">
            <text:p>11808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5.01.2015 19:00:00.000 GMT+0100</text:p>
          </table:table-cell>
          <table:table-cell office:value-type="float" office:value="9461500">
            <text:p>9461500</text:p>
          </table:table-cell>
          <table:table-cell office:value-type="float" office:value="9478650">
            <text:p>9478650</text:p>
          </table:table-cell>
          <table:table-cell office:value-type="float" office:value="9451560">
            <text:p>9451560</text:p>
          </table:table-cell>
          <table:table-cell office:value-type="float" office:value="9465500">
            <text:p>9465500</text:p>
          </table:table-cell>
          <table:table-cell office:value-type="string">
            <text:p>0.1143</text:p>
          </table:table-cell>
          <table:table-cell table:number-columns-repeated="8"/>
          <table:table-cell office:value-type="string">
            <text:p>26/04/2015</text:p>
          </table:table-cell>
          <table:table-cell office:value-type="float" office:value="11808000">
            <text:p>11808000</text:p>
          </table:table-cell>
          <table:table-cell office:value-type="string">
            <text:p>00:00:00.000</text:p>
          </table:table-cell>
          <table:table-cell office:value-type="float" office:value="11808000">
            <text:p>11808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5.01.2015 20:00:00.000 GMT+0100</text:p>
          </table:table-cell>
          <table:table-cell office:value-type="float" office:value="9465000">
            <text:p>9465000</text:p>
          </table:table-cell>
          <table:table-cell office:value-type="float" office:value="9467000">
            <text:p>9467000</text:p>
          </table:table-cell>
          <table:table-cell office:value-type="float" office:value="9445000">
            <text:p>9445000</text:p>
          </table:table-cell>
          <table:table-cell office:value-type="float" office:value="9452300">
            <text:p>9452300</text:p>
          </table:table-cell>
          <table:table-cell office:value-type="string">
            <text:p>0.1205</text:p>
          </table:table-cell>
          <table:table-cell table:number-columns-repeated="8"/>
          <table:table-cell office:value-type="string">
            <text:p>27/04/2015</text:p>
          </table:table-cell>
          <table:table-cell office:value-type="float" office:value="11728800">
            <text:p>11728800</text:p>
          </table:table-cell>
          <table:table-cell office:value-type="string">
            <text:p>09:00:00.000</text:p>
          </table:table-cell>
          <table:table-cell office:value-type="float" office:value="12052500">
            <text:p>12052500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5.01.2015 21:00:00.000 GMT+0100</text:p>
          </table:table-cell>
          <table:table-cell office:value-type="float" office:value="9451600">
            <text:p>9451600</text:p>
          </table:table-cell>
          <table:table-cell office:value-type="float" office:value="9480650">
            <text:p>9480650</text:p>
          </table:table-cell>
          <table:table-cell office:value-type="float" office:value="9446000">
            <text:p>9446000</text:p>
          </table:table-cell>
          <table:table-cell office:value-type="float" office:value="9470300">
            <text:p>9470300</text:p>
          </table:table-cell>
          <table:table-cell office:value-type="string">
            <text:p>0.1039</text:p>
          </table:table-cell>
          <table:table-cell table:number-columns-repeated="8"/>
          <table:table-cell office:value-type="string">
            <text:p>28/04/2015</text:p>
          </table:table-cell>
          <table:table-cell office:value-type="float" office:value="11742500">
            <text:p>11742500</text:p>
          </table:table-cell>
          <table:table-cell office:value-type="string">
            <text:p>16:00:00.000</text:p>
          </table:table-cell>
          <table:table-cell office:value-type="float" office:value="12050128">
            <text:p>12050128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5.01.2015 22:00:00.000 GMT+0100</text:p>
          </table:table-cell>
          <table:table-cell office:value-type="float" office:value="9470000">
            <text:p>9470000</text:p>
          </table:table-cell>
          <table:table-cell office:value-type="float" office:value="9490400">
            <text:p>9490400</text:p>
          </table:table-cell>
          <table:table-cell office:value-type="float" office:value="9464300">
            <text:p>9464300</text:p>
          </table:table-cell>
          <table:table-cell office:value-type="float" office:value="9488100">
            <text:p>9488100</text:p>
          </table:table-cell>
          <table:table-cell office:value-type="string">
            <text:p>0.0234</text:p>
          </table:table-cell>
          <table:table-cell table:number-columns-repeated="8"/>
          <table:table-cell office:value-type="string">
            <text:p>29/04/2015</text:p>
          </table:table-cell>
          <table:table-cell office:value-type="float" office:value="11354000">
            <text:p>11354000</text:p>
          </table:table-cell>
          <table:table-cell office:value-type="string">
            <text:p>18:00:00.000</text:p>
          </table:table-cell>
          <table:table-cell office:value-type="float" office:value="11880300">
            <text:p>1188030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5.01.2015 23:00:00.000 GMT+0100</text:p>
          </table:table-cell>
          <table:table-cell office:value-type="float" office:value="9488100">
            <text:p>9488100</text:p>
          </table:table-cell>
          <table:table-cell office:value-type="float" office:value="9488700">
            <text:p>9488700</text:p>
          </table:table-cell>
          <table:table-cell office:value-type="float" office:value="9485400">
            <text:p>9485400</text:p>
          </table:table-cell>
          <table:table-cell office:value-type="float" office:value="9488700">
            <text:p>9488700</text:p>
          </table:table-cell>
          <table:table-cell office:value-type="string">
            <text:p>0.0021</text:p>
          </table:table-cell>
          <table:table-cell table:number-columns-repeated="8"/>
          <table:table-cell office:value-type="string">
            <text:p>30/04/2015</text:p>
          </table:table-cell>
          <table:table-cell office:value-type="float" office:value="11328000">
            <text:p>11328000</text:p>
          </table:table-cell>
          <table:table-cell office:value-type="string">
            <text:p>10:00:00.000</text:p>
          </table:table-cell>
          <table:table-cell office:value-type="float" office:value="11567300">
            <text:p>11567300</text:p>
          </table:table-cell>
          <table:table-cell office:value-type="string">
            <text:p>15:00:00.000</text:p>
          </table:table-cell>
        </table:table-row>
        <table:table-row table:style-name="ro1">
          <table:table-cell office:value-type="string">
            <text:p>06.01.2015 00:00:00.000 GMT+0100</text:p>
          </table:table-cell>
          <table:table-cell office:value-type="float" office:value="9495000">
            <text:p>9495000</text:p>
          </table:table-cell>
          <table:table-cell office:value-type="float" office:value="9498600">
            <text:p>9498600</text:p>
          </table:table-cell>
          <table:table-cell office:value-type="float" office:value="9491100">
            <text:p>9491100</text:p>
          </table:table-cell>
          <table:table-cell office:value-type="float" office:value="9498000">
            <text:p>9498000</text:p>
          </table:table-cell>
          <table:table-cell office:value-type="string">
            <text:p>0.0086</text:p>
          </table:table-cell>
          <table:table-cell table:number-columns-repeated="8"/>
          <table:table-cell office:value-type="string">
            <text:p>01/05/2015</text:p>
          </table:table-cell>
          <table:table-cell office:value-type="float" office:value="11375000">
            <text:p>11375000</text:p>
          </table:table-cell>
          <table:table-cell office:value-type="string">
            <text:p>00:00:00.000</text:p>
          </table:table-cell>
          <table:table-cell office:value-type="float" office:value="11496700">
            <text:p>11496700</text:p>
          </table:table-cell>
          <table:table-cell office:value-type="string">
            <text:p>20:00:00.000</text:p>
          </table:table-cell>
        </table:table-row>
        <table:table-row table:style-name="ro1">
          <table:table-cell office:value-type="string">
            <text:p>06.01.2015 01:00:00.000 GMT+0100</text:p>
          </table:table-cell>
          <table:table-cell table:number-columns-repeated="2" office:value-type="float" office:value="9497700">
            <text:p>9497700</text:p>
          </table:table-cell>
          <table:table-cell office:value-type="float" office:value="9474100">
            <text:p>9474100</text:p>
          </table:table-cell>
          <table:table-cell office:value-type="float" office:value="9476500">
            <text:p>9476500</text:p>
          </table:table-cell>
          <table:table-cell office:value-type="string">
            <text:p>0.0142</text:p>
          </table:table-cell>
          <table:table-cell table:number-columns-repeated="8"/>
          <table:table-cell office:value-type="string">
            <text:p>02/05/2015</text:p>
          </table:table-cell>
          <table:table-cell office:value-type="float" office:value="11488700">
            <text:p>11488700</text:p>
          </table:table-cell>
          <table:table-cell office:value-type="string">
            <text:p>00:00:00.000</text:p>
          </table:table-cell>
          <table:table-cell office:value-type="float" office:value="11488700">
            <text:p>11488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6.01.2015 02:00:00.000 GMT+0100</text:p>
          </table:table-cell>
          <table:table-cell office:value-type="float" office:value="9476800">
            <text:p>9476800</text:p>
          </table:table-cell>
          <table:table-cell office:value-type="float" office:value="9486400">
            <text:p>9486400</text:p>
          </table:table-cell>
          <table:table-cell office:value-type="float" office:value="9476800">
            <text:p>9476800</text:p>
          </table:table-cell>
          <table:table-cell office:value-type="float" office:value="9481300">
            <text:p>9481300</text:p>
          </table:table-cell>
          <table:table-cell office:value-type="string">
            <text:p>0.0124</text:p>
          </table:table-cell>
          <table:table-cell table:number-columns-repeated="8"/>
          <table:table-cell office:value-type="string">
            <text:p>03/05/2015</text:p>
          </table:table-cell>
          <table:table-cell office:value-type="float" office:value="11488700">
            <text:p>11488700</text:p>
          </table:table-cell>
          <table:table-cell office:value-type="string">
            <text:p>00:00:00.000</text:p>
          </table:table-cell>
          <table:table-cell office:value-type="float" office:value="11488700">
            <text:p>114887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6.01.2015 03:00:00.000 GMT+0100</text:p>
          </table:table-cell>
          <table:table-cell office:value-type="float" office:value="9480700">
            <text:p>9480700</text:p>
          </table:table-cell>
          <table:table-cell office:value-type="float" office:value="9488200">
            <text:p>9488200</text:p>
          </table:table-cell>
          <table:table-cell office:value-type="float" office:value="9472000">
            <text:p>9472000</text:p>
          </table:table-cell>
          <table:table-cell office:value-type="float" office:value="9483700">
            <text:p>9483700</text:p>
          </table:table-cell>
          <table:table-cell office:value-type="string">
            <text:p>0.0111</text:p>
          </table:table-cell>
          <table:table-cell table:number-columns-repeated="8"/>
          <table:table-cell office:value-type="string">
            <text:p>04/05/2015</text:p>
          </table:table-cell>
          <table:table-cell office:value-type="float" office:value="11404560">
            <text:p>11404560</text:p>
          </table:table-cell>
          <table:table-cell office:value-type="string">
            <text:p>09:00:00.000</text:p>
          </table:table-cell>
          <table:table-cell office:value-type="float" office:value="11659290">
            <text:p>11659290</text:p>
          </table:table-cell>
          <table:table-cell office:value-type="string">
            <text:p>16:00:00.000</text:p>
          </table:table-cell>
        </table:table-row>
        <table:table-row table:style-name="ro1">
          <table:table-cell office:value-type="string">
            <text:p>06.01.2015 04:00:00.000 GMT+0100</text:p>
          </table:table-cell>
          <table:table-cell office:value-type="float" office:value="9483100">
            <text:p>9483100</text:p>
          </table:table-cell>
          <table:table-cell office:value-type="float" office:value="9483700">
            <text:p>9483700</text:p>
          </table:table-cell>
          <table:table-cell office:value-type="float" office:value="9467000">
            <text:p>9467000</text:p>
          </table:table-cell>
          <table:table-cell office:value-type="float" office:value="9469700">
            <text:p>9469700</text:p>
          </table:table-cell>
          <table:table-cell office:value-type="string">
            <text:p>0.0114</text:p>
          </table:table-cell>
          <table:table-cell table:number-columns-repeated="8"/>
          <table:table-cell office:value-type="string">
            <text:p>05/05/2015</text:p>
          </table:table-cell>
          <table:table-cell office:value-type="float" office:value="11292000">
            <text:p>11292000</text:p>
          </table:table-cell>
          <table:table-cell office:value-type="string">
            <text:p>19:00:00.000</text:p>
          </table:table-cell>
          <table:table-cell office:value-type="float" office:value="11750000">
            <text:p>11750000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6.01.2015 05:00:00.000 GMT+0100</text:p>
          </table:table-cell>
          <table:table-cell office:value-type="float" office:value="9469400">
            <text:p>9469400</text:p>
          </table:table-cell>
          <table:table-cell office:value-type="float" office:value="9469700">
            <text:p>9469700</text:p>
          </table:table-cell>
          <table:table-cell office:value-type="float" office:value="9460400">
            <text:p>9460400</text:p>
          </table:table-cell>
          <table:table-cell office:value-type="float" office:value="9464300">
            <text:p>9464300</text:p>
          </table:table-cell>
          <table:table-cell office:value-type="string">
            <text:p>0.0104</text:p>
          </table:table-cell>
          <table:table-cell table:number-columns-repeated="8"/>
          <table:table-cell office:value-type="string">
            <text:p>06/05/2015</text:p>
          </table:table-cell>
          <table:table-cell office:value-type="float" office:value="11238000">
            <text:p>11238000</text:p>
          </table:table-cell>
          <table:table-cell office:value-type="string">
            <text:p>15:00:00.000</text:p>
          </table:table-cell>
          <table:table-cell office:value-type="float" office:value="11459920">
            <text:p>11459920</text:p>
          </table:table-cell>
          <table:table-cell office:value-type="string">
            <text:p>13:00:00.000</text:p>
          </table:table-cell>
        </table:table-row>
        <table:table-row table:style-name="ro1">
          <table:table-cell office:value-type="string">
            <text:p>06.01.2015 06:00:00.000 GMT+0100</text:p>
          </table:table-cell>
          <table:table-cell office:value-type="float" office:value="9464600">
            <text:p>9464600</text:p>
          </table:table-cell>
          <table:table-cell office:value-type="float" office:value="9469700">
            <text:p>9469700</text:p>
          </table:table-cell>
          <table:table-cell office:value-type="float" office:value="9459800">
            <text:p>9459800</text:p>
          </table:table-cell>
          <table:table-cell office:value-type="float" office:value="9469700">
            <text:p>9469700</text:p>
          </table:table-cell>
          <table:table-cell office:value-type="string">
            <text:p>0.0086</text:p>
          </table:table-cell>
          <table:table-cell table:number-columns-repeated="8"/>
          <table:table-cell office:value-type="string">
            <text:p>07/05/2015</text:p>
          </table:table-cell>
          <table:table-cell office:value-type="float" office:value="11163000">
            <text:p>11163000</text:p>
          </table:table-cell>
          <table:table-cell office:value-type="string">
            <text:p>11:00:00.000</text:p>
          </table:table-cell>
          <table:table-cell office:value-type="float" office:value="11439000">
            <text:p>114390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6.01.2015 07:00:00.000 GMT+0100</text:p>
          </table:table-cell>
          <table:table-cell office:value-type="float" office:value="9469100">
            <text:p>9469100</text:p>
          </table:table-cell>
          <table:table-cell office:value-type="float" office:value="9470500">
            <text:p>9470500</text:p>
          </table:table-cell>
          <table:table-cell office:value-type="float" office:value="9463400">
            <text:p>9463400</text:p>
          </table:table-cell>
          <table:table-cell office:value-type="float" office:value="9470500">
            <text:p>9470500</text:p>
          </table:table-cell>
          <table:table-cell office:value-type="string">
            <text:p>0.0064</text:p>
          </table:table-cell>
          <table:table-cell table:number-columns-repeated="8"/>
          <table:table-cell office:value-type="string">
            <text:p>08/05/2015</text:p>
          </table:table-cell>
          <table:table-cell office:value-type="float" office:value="11384000">
            <text:p>11384000</text:p>
          </table:table-cell>
          <table:table-cell office:value-type="string">
            <text:p>00:00:00.000</text:p>
          </table:table-cell>
          <table:table-cell office:value-type="float" office:value="11732300">
            <text:p>117323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6.01.2015 08:00:00.000 GMT+0100</text:p>
          </table:table-cell>
          <table:table-cell office:value-type="float" office:value="9467000">
            <text:p>9467000</text:p>
          </table:table-cell>
          <table:table-cell office:value-type="float" office:value="9494000">
            <text:p>9494000</text:p>
          </table:table-cell>
          <table:table-cell office:value-type="float" office:value="9448000">
            <text:p>9448000</text:p>
          </table:table-cell>
          <table:table-cell office:value-type="float" office:value="9488000">
            <text:p>9488000</text:p>
          </table:table-cell>
          <table:table-cell office:value-type="string">
            <text:p>0.1015</text:p>
          </table:table-cell>
          <table:table-cell table:number-columns-repeated="8"/>
          <table:table-cell office:value-type="string">
            <text:p>09/05/2015</text:p>
          </table:table-cell>
          <table:table-cell office:value-type="float" office:value="11710000">
            <text:p>11710000</text:p>
          </table:table-cell>
          <table:table-cell office:value-type="string">
            <text:p>00:00:00.000</text:p>
          </table:table-cell>
          <table:table-cell office:value-type="float" office:value="11710000">
            <text:p>11710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6.01.2015 09:00:00.000 GMT+0100</text:p>
          </table:table-cell>
          <table:table-cell office:value-type="float" office:value="9487300">
            <text:p>9487300</text:p>
          </table:table-cell>
          <table:table-cell office:value-type="float" office:value="9508000">
            <text:p>9508000</text:p>
          </table:table-cell>
          <table:table-cell office:value-type="float" office:value="9379300">
            <text:p>9379300</text:p>
          </table:table-cell>
          <table:table-cell office:value-type="float" office:value="9412800">
            <text:p>9412800</text:p>
          </table:table-cell>
          <table:table-cell office:value-type="string">
            <text:p>0.2651</text:p>
          </table:table-cell>
          <table:table-cell table:number-columns-repeated="8"/>
          <table:table-cell office:value-type="string">
            <text:p>10/05/2015</text:p>
          </table:table-cell>
          <table:table-cell office:value-type="float" office:value="11710000">
            <text:p>11710000</text:p>
          </table:table-cell>
          <table:table-cell office:value-type="string">
            <text:p>00:00:00.000</text:p>
          </table:table-cell>
          <table:table-cell office:value-type="float" office:value="11710000">
            <text:p>11710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6.01.2015 10:00:00.000 GMT+0100</text:p>
          </table:table-cell>
          <table:table-cell office:value-type="float" office:value="9412300">
            <text:p>9412300</text:p>
          </table:table-cell>
          <table:table-cell office:value-type="float" office:value="9478300">
            <text:p>9478300</text:p>
          </table:table-cell>
          <table:table-cell office:value-type="float" office:value="9382300">
            <text:p>9382300</text:p>
          </table:table-cell>
          <table:table-cell office:value-type="float" office:value="9457500">
            <text:p>9457500</text:p>
          </table:table-cell>
          <table:table-cell office:value-type="string">
            <text:p>0.2864</text:p>
          </table:table-cell>
          <table:table-cell table:number-columns-repeated="8"/>
          <table:table-cell office:value-type="string">
            <text:p>11/05/2015</text:p>
          </table:table-cell>
          <table:table-cell office:value-type="float" office:value="11600646">
            <text:p>11600646</text:p>
          </table:table-cell>
          <table:table-cell office:value-type="string">
            <text:p>21:00:00.000</text:p>
          </table:table-cell>
          <table:table-cell office:value-type="float" office:value="11719000">
            <text:p>11719000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6.01.2015 11:00:00.000 GMT+0100</text:p>
          </table:table-cell>
          <table:table-cell office:value-type="float" office:value="9457000">
            <text:p>9457000</text:p>
          </table:table-cell>
          <table:table-cell office:value-type="float" office:value="9488300">
            <text:p>9488300</text:p>
          </table:table-cell>
          <table:table-cell office:value-type="float" office:value="9428000">
            <text:p>9428000</text:p>
          </table:table-cell>
          <table:table-cell office:value-type="float" office:value="9477300">
            <text:p>9477300</text:p>
          </table:table-cell>
          <table:table-cell office:value-type="string">
            <text:p>0.1764</text:p>
          </table:table-cell>
          <table:table-cell table:number-columns-repeated="8"/>
          <table:table-cell office:value-type="string">
            <text:p>12/05/2015</text:p>
          </table:table-cell>
          <table:table-cell office:value-type="float" office:value="11375000">
            <text:p>11375000</text:p>
          </table:table-cell>
          <table:table-cell office:value-type="string">
            <text:p>11:00:00.000</text:p>
          </table:table-cell>
          <table:table-cell office:value-type="float" office:value="11645671">
            <text:p>11645671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6.01.2015 12:00:00.000 GMT+0100</text:p>
          </table:table-cell>
          <table:table-cell office:value-type="float" office:value="9477000">
            <text:p>9477000</text:p>
          </table:table-cell>
          <table:table-cell office:value-type="float" office:value="9537000">
            <text:p>9537000</text:p>
          </table:table-cell>
          <table:table-cell office:value-type="float" office:value="9475000">
            <text:p>9475000</text:p>
          </table:table-cell>
          <table:table-cell office:value-type="float" office:value="9524000">
            <text:p>9524000</text:p>
          </table:table-cell>
          <table:table-cell office:value-type="string">
            <text:p>0.2305</text:p>
          </table:table-cell>
          <table:table-cell table:number-columns-repeated="8"/>
          <table:table-cell office:value-type="string">
            <text:p>13/05/2015</text:p>
          </table:table-cell>
          <table:table-cell office:value-type="float" office:value="11293300">
            <text:p>11293300</text:p>
          </table:table-cell>
          <table:table-cell office:value-type="string">
            <text:p>20:00:00.000</text:p>
          </table:table-cell>
          <table:table-cell office:value-type="float" office:value="11595629">
            <text:p>11595629</text:p>
          </table:table-cell>
          <table:table-cell office:value-type="string">
            <text:p>10:00:00.000</text:p>
          </table:table-cell>
        </table:table-row>
        <table:table-row table:style-name="ro1">
          <table:table-cell office:value-type="string">
            <text:p>06.01.2015 13:00:00.000 GMT+0100</text:p>
          </table:table-cell>
          <table:table-cell office:value-type="float" office:value="9524000">
            <text:p>9524000</text:p>
          </table:table-cell>
          <table:table-cell office:value-type="float" office:value="9548000">
            <text:p>9548000</text:p>
          </table:table-cell>
          <table:table-cell office:value-type="float" office:value="9508000">
            <text:p>9508000</text:p>
          </table:table-cell>
          <table:table-cell office:value-type="float" office:value="9540000">
            <text:p>9540000</text:p>
          </table:table-cell>
          <table:table-cell office:value-type="string">
            <text:p>0.2021</text:p>
          </table:table-cell>
          <table:table-cell table:number-columns-repeated="8"/>
          <table:table-cell office:value-type="string">
            <text:p>14/05/2015</text:p>
          </table:table-cell>
          <table:table-cell office:value-type="float" office:value="11213500">
            <text:p>11213500</text:p>
          </table:table-cell>
          <table:table-cell office:value-type="string">
            <text:p>09:00:00.000</text:p>
          </table:table-cell>
          <table:table-cell office:value-type="float" office:value="11582000">
            <text:p>115820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6.01.2015 14:00:00.000 GMT+0100</text:p>
          </table:table-cell>
          <table:table-cell office:value-type="float" office:value="9540000">
            <text:p>9540000</text:p>
          </table:table-cell>
          <table:table-cell office:value-type="float" office:value="9585500">
            <text:p>9585500</text:p>
          </table:table-cell>
          <table:table-cell office:value-type="float" office:value="9534500">
            <text:p>9534500</text:p>
          </table:table-cell>
          <table:table-cell office:value-type="float" office:value="9547500">
            <text:p>9547500</text:p>
          </table:table-cell>
          <table:table-cell office:value-type="string">
            <text:p>0.1892</text:p>
          </table:table-cell>
          <table:table-cell table:number-columns-repeated="8"/>
          <table:table-cell office:value-type="string">
            <text:p>15/05/2015</text:p>
          </table:table-cell>
          <table:table-cell office:value-type="float" office:value="11380264">
            <text:p>11380264</text:p>
          </table:table-cell>
          <table:table-cell office:value-type="string">
            <text:p>16:00:00.000</text:p>
          </table:table-cell>
          <table:table-cell office:value-type="float" office:value="11639000">
            <text:p>11639000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6.01.2015 15:00:00.000 GMT+0100</text:p>
          </table:table-cell>
          <table:table-cell office:value-type="float" office:value="9547300">
            <text:p>9547300</text:p>
          </table:table-cell>
          <table:table-cell office:value-type="float" office:value="9580000">
            <text:p>9580000</text:p>
          </table:table-cell>
          <table:table-cell office:value-type="float" office:value="9541210">
            <text:p>9541210</text:p>
          </table:table-cell>
          <table:table-cell office:value-type="float" office:value="9566000">
            <text:p>9566000</text:p>
          </table:table-cell>
          <table:table-cell office:value-type="string">
            <text:p>0.2204</text:p>
          </table:table-cell>
          <table:table-cell table:number-columns-repeated="8"/>
          <table:table-cell office:value-type="string">
            <text:p>16/05/2015</text:p>
          </table:table-cell>
          <table:table-cell office:value-type="float" office:value="11469800">
            <text:p>11469800</text:p>
          </table:table-cell>
          <table:table-cell office:value-type="string">
            <text:p>00:00:00.000</text:p>
          </table:table-cell>
          <table:table-cell office:value-type="float" office:value="11469800">
            <text:p>114698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6.01.2015 16:00:00.000 GMT+0100</text:p>
          </table:table-cell>
          <table:table-cell office:value-type="float" office:value="9565300">
            <text:p>9565300</text:p>
          </table:table-cell>
          <table:table-cell office:value-type="float" office:value="9626000">
            <text:p>9626000</text:p>
          </table:table-cell>
          <table:table-cell office:value-type="float" office:value="9535000">
            <text:p>9535000</text:p>
          </table:table-cell>
          <table:table-cell office:value-type="float" office:value="9537000">
            <text:p>9537000</text:p>
          </table:table-cell>
          <table:table-cell office:value-type="string">
            <text:p>0.3443</text:p>
          </table:table-cell>
          <table:table-cell table:number-columns-repeated="8"/>
          <table:table-cell office:value-type="string">
            <text:p>17/05/2015</text:p>
          </table:table-cell>
          <table:table-cell office:value-type="float" office:value="11469800">
            <text:p>11469800</text:p>
          </table:table-cell>
          <table:table-cell office:value-type="string">
            <text:p>00:00:00.000</text:p>
          </table:table-cell>
          <table:table-cell office:value-type="float" office:value="11469800">
            <text:p>114698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6.01.2015 17:00:00.000 GMT+0100</text:p>
          </table:table-cell>
          <table:table-cell office:value-type="float" office:value="9538000">
            <text:p>9538000</text:p>
          </table:table-cell>
          <table:table-cell office:value-type="float" office:value="9539000">
            <text:p>9539000</text:p>
          </table:table-cell>
          <table:table-cell office:value-type="float" office:value="9454000">
            <text:p>9454000</text:p>
          </table:table-cell>
          <table:table-cell office:value-type="float" office:value="9469300">
            <text:p>9469300</text:p>
          </table:table-cell>
          <table:table-cell office:value-type="string">
            <text:p>0.4239</text:p>
          </table:table-cell>
          <table:table-cell table:number-columns-repeated="8"/>
          <table:table-cell office:value-type="string">
            <text:p>18/05/2015</text:p>
          </table:table-cell>
          <table:table-cell office:value-type="float" office:value="11377000">
            <text:p>11377000</text:p>
          </table:table-cell>
          <table:table-cell office:value-type="string">
            <text:p>13:00:00.000</text:p>
          </table:table-cell>
          <table:table-cell office:value-type="float" office:value="11635300">
            <text:p>11635300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6.01.2015 18:00:00.000 GMT+0100</text:p>
          </table:table-cell>
          <table:table-cell office:value-type="float" office:value="9469000">
            <text:p>9469000</text:p>
          </table:table-cell>
          <table:table-cell office:value-type="float" office:value="9481500">
            <text:p>9481500</text:p>
          </table:table-cell>
          <table:table-cell office:value-type="float" office:value="9424000">
            <text:p>9424000</text:p>
          </table:table-cell>
          <table:table-cell office:value-type="float" office:value="9476000">
            <text:p>9476000</text:p>
          </table:table-cell>
          <table:table-cell office:value-type="string">
            <text:p>0.1616</text:p>
          </table:table-cell>
          <table:table-cell table:number-columns-repeated="8"/>
          <table:table-cell office:value-type="string">
            <text:p>19/05/2015</text:p>
          </table:table-cell>
          <table:table-cell office:value-type="float" office:value="11617800">
            <text:p>11617800</text:p>
          </table:table-cell>
          <table:table-cell office:value-type="string">
            <text:p>00:00:00.000</text:p>
          </table:table-cell>
          <table:table-cell office:value-type="float" office:value="11877500">
            <text:p>118775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6.01.2015 19:00:00.000 GMT+0100</text:p>
          </table:table-cell>
          <table:table-cell office:value-type="float" office:value="9475750">
            <text:p>9475750</text:p>
          </table:table-cell>
          <table:table-cell office:value-type="float" office:value="9477300">
            <text:p>9477300</text:p>
          </table:table-cell>
          <table:table-cell office:value-type="float" office:value="9431000">
            <text:p>9431000</text:p>
          </table:table-cell>
          <table:table-cell office:value-type="float" office:value="9471500">
            <text:p>9471500</text:p>
          </table:table-cell>
          <table:table-cell office:value-type="float" office:value="164">
            <text:p>164</text:p>
          </table:table-cell>
          <table:table-cell table:number-columns-repeated="8"/>
          <table:table-cell office:value-type="string">
            <text:p>20/05/2015</text:p>
          </table:table-cell>
          <table:table-cell office:value-type="float" office:value="11778000">
            <text:p>11778000</text:p>
          </table:table-cell>
          <table:table-cell office:value-type="string">
            <text:p>11:00:00.000</text:p>
          </table:table-cell>
          <table:table-cell office:value-type="float" office:value="11882103">
            <text:p>11882103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6.01.2015 20:00:00.000 GMT+0100</text:p>
          </table:table-cell>
          <table:table-cell office:value-type="float" office:value="9471500">
            <text:p>9471500</text:p>
          </table:table-cell>
          <table:table-cell office:value-type="float" office:value="9513500">
            <text:p>9513500</text:p>
          </table:table-cell>
          <table:table-cell office:value-type="float" office:value="9447800">
            <text:p>9447800</text:p>
          </table:table-cell>
          <table:table-cell office:value-type="float" office:value="9494500">
            <text:p>9494500</text:p>
          </table:table-cell>
          <table:table-cell office:value-type="string">
            <text:p>0.1606</text:p>
          </table:table-cell>
          <table:table-cell table:number-columns-repeated="8"/>
          <table:table-cell office:value-type="string">
            <text:p>21/05/2015</text:p>
          </table:table-cell>
          <table:table-cell office:value-type="float" office:value="11755300">
            <text:p>11755300</text:p>
          </table:table-cell>
          <table:table-cell office:value-type="string">
            <text:p>09:00:00.000</text:p>
          </table:table-cell>
          <table:table-cell office:value-type="float" office:value="11891061">
            <text:p>11891061</text:p>
          </table:table-cell>
          <table:table-cell office:value-type="string">
            <text:p>21:00:00.000</text:p>
          </table:table-cell>
        </table:table-row>
        <table:table-row table:style-name="ro1">
          <table:table-cell office:value-type="string">
            <text:p>06.01.2015 21:00:00.000 GMT+0100</text:p>
          </table:table-cell>
          <table:table-cell office:value-type="float" office:value="9494500">
            <text:p>9494500</text:p>
          </table:table-cell>
          <table:table-cell office:value-type="float" office:value="9517500">
            <text:p>9517500</text:p>
          </table:table-cell>
          <table:table-cell office:value-type="float" office:value="9459000">
            <text:p>9459000</text:p>
          </table:table-cell>
          <table:table-cell office:value-type="float" office:value="9460300">
            <text:p>9460300</text:p>
          </table:table-cell>
          <table:table-cell office:value-type="string">
            <text:p>0.1409</text:p>
          </table:table-cell>
          <table:table-cell table:number-columns-repeated="8"/>
          <table:table-cell office:value-type="string">
            <text:p>22/05/2015</text:p>
          </table:table-cell>
          <table:table-cell office:value-type="float" office:value="11788000">
            <text:p>11788000</text:p>
          </table:table-cell>
          <table:table-cell office:value-type="string">
            <text:p>13:00:00.000</text:p>
          </table:table-cell>
          <table:table-cell office:value-type="float" office:value="11881754">
            <text:p>11881754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6.01.2015 22:00:00.000 GMT+0100</text:p>
          </table:table-cell>
          <table:table-cell office:value-type="float" office:value="9459500">
            <text:p>9459500</text:p>
          </table:table-cell>
          <table:table-cell office:value-type="float" office:value="9462000">
            <text:p>9462000</text:p>
          </table:table-cell>
          <table:table-cell office:value-type="float" office:value="9447500">
            <text:p>9447500</text:p>
          </table:table-cell>
          <table:table-cell office:value-type="float" office:value="9455100">
            <text:p>9455100</text:p>
          </table:table-cell>
          <table:table-cell office:value-type="string">
            <text:p>0.0263</text:p>
          </table:table-cell>
          <table:table-cell table:number-columns-repeated="8"/>
          <table:table-cell office:value-type="string">
            <text:p>23/05/2015</text:p>
          </table:table-cell>
          <table:table-cell office:value-type="float" office:value="11834000">
            <text:p>11834000</text:p>
          </table:table-cell>
          <table:table-cell office:value-type="string">
            <text:p>00:00:00.000</text:p>
          </table:table-cell>
          <table:table-cell office:value-type="float" office:value="11834000">
            <text:p>11834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6.01.2015 23:00:00.000 GMT+0100</text:p>
          </table:table-cell>
          <table:table-cell office:value-type="float" office:value="9454200">
            <text:p>9454200</text:p>
          </table:table-cell>
          <table:table-cell office:value-type="float" office:value="9460000">
            <text:p>9460000</text:p>
          </table:table-cell>
          <table:table-cell office:value-type="float" office:value="9453600">
            <text:p>9453600</text:p>
          </table:table-cell>
          <table:table-cell office:value-type="float" office:value="9458500">
            <text:p>9458500</text:p>
          </table:table-cell>
          <table:table-cell office:value-type="string">
            <text:p>0.0021</text:p>
          </table:table-cell>
          <table:table-cell table:number-columns-repeated="8"/>
          <table:table-cell office:value-type="string">
            <text:p>24/05/2015</text:p>
          </table:table-cell>
          <table:table-cell office:value-type="float" office:value="11834000">
            <text:p>11834000</text:p>
          </table:table-cell>
          <table:table-cell office:value-type="string">
            <text:p>00:00:00.000</text:p>
          </table:table-cell>
          <table:table-cell office:value-type="float" office:value="11834000">
            <text:p>11834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7.01.2015 00:00:00.000 GMT+0100</text:p>
          </table:table-cell>
          <table:table-cell office:value-type="float" office:value="9464700">
            <text:p>9464700</text:p>
          </table:table-cell>
          <table:table-cell office:value-type="float" office:value="9475900">
            <text:p>9475900</text:p>
          </table:table-cell>
          <table:table-cell office:value-type="float" office:value="9461100">
            <text:p>9461100</text:p>
          </table:table-cell>
          <table:table-cell office:value-type="float" office:value="9465900">
            <text:p>9465900</text:p>
          </table:table-cell>
          <table:table-cell office:value-type="string">
            <text:p>0.0122</text:p>
          </table:table-cell>
          <table:table-cell table:number-columns-repeated="8"/>
          <table:table-cell office:value-type="string">
            <text:p>25/05/2015</text:p>
          </table:table-cell>
          <table:table-cell office:value-type="float" office:value="11776000">
            <text:p>11776000</text:p>
          </table:table-cell>
          <table:table-cell office:value-type="string">
            <text:p>18:00:00.000</text:p>
          </table:table-cell>
          <table:table-cell office:value-type="float" office:value="11847415">
            <text:p>11847415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7.01.2015 01:00:00.000 GMT+0100</text:p>
          </table:table-cell>
          <table:table-cell office:value-type="float" office:value="9466200">
            <text:p>9466200</text:p>
          </table:table-cell>
          <table:table-cell office:value-type="float" office:value="9474600">
            <text:p>9474600</text:p>
          </table:table-cell>
          <table:table-cell office:value-type="float" office:value="9466200">
            <text:p>9466200</text:p>
          </table:table-cell>
          <table:table-cell office:value-type="float" office:value="9473100">
            <text:p>9473100</text:p>
          </table:table-cell>
          <table:table-cell office:value-type="string">
            <text:p>0.0108</text:p>
          </table:table-cell>
          <table:table-cell table:number-columns-repeated="8"/>
          <table:table-cell office:value-type="string">
            <text:p>26/05/2015</text:p>
          </table:table-cell>
          <table:table-cell office:value-type="float" office:value="11585000">
            <text:p>11585000</text:p>
          </table:table-cell>
          <table:table-cell office:value-type="string">
            <text:p>17:00:00.000</text:p>
          </table:table-cell>
          <table:table-cell office:value-type="float" office:value="11925000">
            <text:p>11925000</text:p>
          </table:table-cell>
          <table:table-cell office:value-type="string">
            <text:p>09:00:00.000</text:p>
          </table:table-cell>
        </table:table-row>
        <table:table-row table:style-name="ro1">
          <table:table-cell office:value-type="string">
            <text:p>07.01.2015 02:00:00.000 GMT+0100</text:p>
          </table:table-cell>
          <table:table-cell office:value-type="float" office:value="9472800">
            <text:p>9472800</text:p>
          </table:table-cell>
          <table:table-cell office:value-type="float" office:value="9486600">
            <text:p>9486600</text:p>
          </table:table-cell>
          <table:table-cell office:value-type="float" office:value="9472800">
            <text:p>9472800</text:p>
          </table:table-cell>
          <table:table-cell office:value-type="float" office:value="9484200">
            <text:p>9484200</text:p>
          </table:table-cell>
          <table:table-cell office:value-type="string">
            <text:p>0.0099</text:p>
          </table:table-cell>
          <table:table-cell table:number-columns-repeated="8"/>
          <table:table-cell office:value-type="string">
            <text:p>27/05/2015</text:p>
          </table:table-cell>
          <table:table-cell office:value-type="float" office:value="11596000">
            <text:p>11596000</text:p>
          </table:table-cell>
          <table:table-cell office:value-type="string">
            <text:p>10:00:00.000</text:p>
          </table:table-cell>
          <table:table-cell office:value-type="float" office:value="11795000">
            <text:p>11795000</text:p>
          </table:table-cell>
          <table:table-cell office:value-type="string">
            <text:p>17:00:00.000</text:p>
          </table:table-cell>
        </table:table-row>
        <table:table-row table:style-name="ro1">
          <table:table-cell office:value-type="string">
            <text:p>07.01.2015 03:00:00.000 GMT+0100</text:p>
          </table:table-cell>
          <table:table-cell office:value-type="float" office:value="9484500">
            <text:p>9484500</text:p>
          </table:table-cell>
          <table:table-cell office:value-type="float" office:value="9486600">
            <text:p>9486600</text:p>
          </table:table-cell>
          <table:table-cell office:value-type="float" office:value="9478200">
            <text:p>9478200</text:p>
          </table:table-cell>
          <table:table-cell office:value-type="float" office:value="9481500">
            <text:p>9481500</text:p>
          </table:table-cell>
          <table:table-cell office:value-type="float" office:value="8">
            <text:p>8</text:p>
          </table:table-cell>
          <table:table-cell table:number-columns-repeated="8"/>
          <table:table-cell office:value-type="string">
            <text:p>28/05/2015</text:p>
          </table:table-cell>
          <table:table-cell office:value-type="float" office:value="11599000">
            <text:p>11599000</text:p>
          </table:table-cell>
          <table:table-cell office:value-type="string">
            <text:p>16:00:00.000</text:p>
          </table:table-cell>
          <table:table-cell office:value-type="float" office:value="11774000">
            <text:p>11774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7.01.2015 04:00:00.000 GMT+0100</text:p>
          </table:table-cell>
          <table:table-cell office:value-type="float" office:value="9481800">
            <text:p>9481800</text:p>
          </table:table-cell>
          <table:table-cell office:value-type="float" office:value="9485700">
            <text:p>9485700</text:p>
          </table:table-cell>
          <table:table-cell office:value-type="float" office:value="9477600">
            <text:p>9477600</text:p>
          </table:table-cell>
          <table:table-cell office:value-type="float" office:value="9484200">
            <text:p>9484200</text:p>
          </table:table-cell>
          <table:table-cell office:value-type="string">
            <text:p>0.0068</text:p>
          </table:table-cell>
          <table:table-cell table:number-columns-repeated="8"/>
          <table:table-cell office:value-type="string">
            <text:p>29/05/2015</text:p>
          </table:table-cell>
          <table:table-cell office:value-type="float" office:value="11397000">
            <text:p>11397000</text:p>
          </table:table-cell>
          <table:table-cell office:value-type="string">
            <text:p>17:00:00.000</text:p>
          </table:table-cell>
          <table:table-cell office:value-type="float" office:value="11717158">
            <text:p>11717158</text:p>
          </table:table-cell>
          <table:table-cell office:value-type="string">
            <text:p>08:00:00.000</text:p>
          </table:table-cell>
        </table:table-row>
        <table:table-row table:style-name="ro1">
          <table:table-cell office:value-type="string">
            <text:p>07.01.2015 05:00:00.000 GMT+0100</text:p>
          </table:table-cell>
          <table:table-cell table:number-columns-repeated="2" office:value-type="float" office:value="9484500">
            <text:p>9484500</text:p>
          </table:table-cell>
          <table:table-cell office:value-type="float" office:value="9481500">
            <text:p>9481500</text:p>
          </table:table-cell>
          <table:table-cell office:value-type="float" office:value="9482400">
            <text:p>9482400</text:p>
          </table:table-cell>
          <table:table-cell office:value-type="float" office:value="5">
            <text:p>5</text:p>
          </table:table-cell>
          <table:table-cell table:number-columns-repeated="8"/>
          <table:table-cell office:value-type="string">
            <text:p>30/05/2015</text:p>
          </table:table-cell>
          <table:table-cell office:value-type="float" office:value="11432000">
            <text:p>11432000</text:p>
          </table:table-cell>
          <table:table-cell office:value-type="string">
            <text:p>00:00:00.000</text:p>
          </table:table-cell>
          <table:table-cell office:value-type="float" office:value="11432000">
            <text:p>11432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7.01.2015 06:00:00.000 GMT+0100</text:p>
          </table:table-cell>
          <table:table-cell office:value-type="float" office:value="9482700">
            <text:p>9482700</text:p>
          </table:table-cell>
          <table:table-cell office:value-type="float" office:value="9487500">
            <text:p>9487500</text:p>
          </table:table-cell>
          <table:table-cell office:value-type="float" office:value="9476100">
            <text:p>9476100</text:p>
          </table:table-cell>
          <table:table-cell office:value-type="float" office:value="9477600">
            <text:p>9477600</text:p>
          </table:table-cell>
          <table:table-cell office:value-type="string">
            <text:p>0.0078</text:p>
          </table:table-cell>
          <table:table-cell table:number-columns-repeated="8"/>
          <table:table-cell office:value-type="string">
            <text:p>31/05/2015</text:p>
          </table:table-cell>
          <table:table-cell office:value-type="float" office:value="11432000">
            <text:p>11432000</text:p>
          </table:table-cell>
          <table:table-cell office:value-type="string">
            <text:p>00:00:00.000</text:p>
          </table:table-cell>
          <table:table-cell office:value-type="float" office:value="11432000">
            <text:p>11432000</text:p>
          </table:table-cell>
          <table:table-cell office:value-type="string">
            <text:p>00:00:00.000</text:p>
          </table:table-cell>
        </table:table-row>
        <table:table-row table:style-name="ro1">
          <table:table-cell office:value-type="string">
            <text:p>07.01.2015 07:00:00.000 GMT+0100</text:p>
          </table:table-cell>
          <table:table-cell office:value-type="float" office:value="9477900">
            <text:p>9477900</text:p>
          </table:table-cell>
          <table:table-cell office:value-type="float" office:value="9503900">
            <text:p>9503900</text:p>
          </table:table-cell>
          <table:table-cell office:value-type="float" office:value="9477000">
            <text:p>9477000</text:p>
          </table:table-cell>
          <table:table-cell office:value-type="float" office:value="9503900">
            <text:p>9503900</text:p>
          </table:table-cell>
          <table:table-cell office:value-type="string">
            <text:p>0.0053</text:p>
          </table:table-cell>
          <table:table-cell table:number-columns-repeated="13"/>
        </table:table-row>
        <table:table-row table:style-name="ro1">
          <table:table-cell office:value-type="string">
            <text:p>07.01.2015 08:00:00.000 GMT+0100</text:p>
          </table:table-cell>
          <table:table-cell office:value-type="float" office:value="9506300">
            <text:p>9506300</text:p>
          </table:table-cell>
          <table:table-cell office:value-type="float" office:value="9534000">
            <text:p>9534000</text:p>
          </table:table-cell>
          <table:table-cell office:value-type="float" office:value="9506300">
            <text:p>9506300</text:p>
          </table:table-cell>
          <table:table-cell office:value-type="float" office:value="9519000">
            <text:p>9519000</text:p>
          </table:table-cell>
          <table:table-cell office:value-type="string">
            <text:p>0.0938</text:p>
          </table:table-cell>
          <table:table-cell table:number-columns-repeated="13"/>
        </table:table-row>
        <table:table-row table:style-name="ro1">
          <table:table-cell office:value-type="string">
            <text:p>07.01.2015 09:00:00.000 GMT+0100</text:p>
          </table:table-cell>
          <table:table-cell office:value-type="float" office:value="9519000">
            <text:p>9519000</text:p>
          </table:table-cell>
          <table:table-cell office:value-type="float" office:value="9534000">
            <text:p>9534000</text:p>
          </table:table-cell>
          <table:table-cell office:value-type="float" office:value="9478410">
            <text:p>9478410</text:p>
          </table:table-cell>
          <table:table-cell office:value-type="float" office:value="9523000">
            <text:p>9523000</text:p>
          </table:table-cell>
          <table:table-cell office:value-type="string">
            <text:p>0.3213</text:p>
          </table:table-cell>
          <table:table-cell table:number-columns-repeated="13"/>
        </table:table-row>
        <table:table-row table:style-name="ro1">
          <table:table-cell office:value-type="string">
            <text:p>07.01.2015 10:00:00.000 GMT+0100</text:p>
          </table:table-cell>
          <table:table-cell office:value-type="float" office:value="9523000">
            <text:p>9523000</text:p>
          </table:table-cell>
          <table:table-cell office:value-type="float" office:value="9540000">
            <text:p>9540000</text:p>
          </table:table-cell>
          <table:table-cell office:value-type="float" office:value="9459000">
            <text:p>9459000</text:p>
          </table:table-cell>
          <table:table-cell office:value-type="float" office:value="9518000">
            <text:p>9518000</text:p>
          </table:table-cell>
          <table:table-cell office:value-type="string">
            <text:p>0.1579</text:p>
          </table:table-cell>
          <table:table-cell table:number-columns-repeated="13"/>
        </table:table-row>
        <table:table-row table:style-name="ro1">
          <table:table-cell office:value-type="string">
            <text:p>07.01.2015 11:00:00.000 GMT+0100</text:p>
          </table:table-cell>
          <table:table-cell office:value-type="float" office:value="9518000">
            <text:p>9518000</text:p>
          </table:table-cell>
          <table:table-cell office:value-type="float" office:value="9592000">
            <text:p>9592000</text:p>
          </table:table-cell>
          <table:table-cell office:value-type="float" office:value="9507000">
            <text:p>9507000</text:p>
          </table:table-cell>
          <table:table-cell office:value-type="float" office:value="9587000">
            <text:p>9587000</text:p>
          </table:table-cell>
          <table:table-cell office:value-type="string">
            <text:p>0.1904</text:p>
          </table:table-cell>
          <table:table-cell table:number-columns-repeated="13"/>
        </table:table-row>
        <table:table-row table:style-name="ro1">
          <table:table-cell office:value-type="string">
            <text:p>07.01.2015 12:00:00.000 GMT+0100</text:p>
          </table:table-cell>
          <table:table-cell office:value-type="float" office:value="9586000">
            <text:p>9586000</text:p>
          </table:table-cell>
          <table:table-cell office:value-type="float" office:value="9590000">
            <text:p>9590000</text:p>
          </table:table-cell>
          <table:table-cell office:value-type="float" office:value="9562000">
            <text:p>9562000</text:p>
          </table:table-cell>
          <table:table-cell office:value-type="float" office:value="9566500">
            <text:p>9566500</text:p>
          </table:table-cell>
          <table:table-cell office:value-type="float" office:value="143">
            <text:p>143</text:p>
          </table:table-cell>
          <table:table-cell table:number-columns-repeated="13"/>
        </table:table-row>
        <table:table-row table:style-name="ro1">
          <table:table-cell office:value-type="string">
            <text:p>07.01.2015 13:00:00.000 GMT+0100</text:p>
          </table:table-cell>
          <table:table-cell office:value-type="float" office:value="9566000">
            <text:p>9566000</text:p>
          </table:table-cell>
          <table:table-cell office:value-type="float" office:value="9593000">
            <text:p>9593000</text:p>
          </table:table-cell>
          <table:table-cell office:value-type="float" office:value="9564000">
            <text:p>9564000</text:p>
          </table:table-cell>
          <table:table-cell office:value-type="float" office:value="9586000">
            <text:p>9586000</text:p>
          </table:table-cell>
          <table:table-cell office:value-type="string">
            <text:p>0.1352</text:p>
          </table:table-cell>
          <table:table-cell table:number-columns-repeated="13"/>
        </table:table-row>
        <table:table-row table:style-name="ro1">
          <table:table-cell office:value-type="string">
            <text:p>07.01.2015 14:00:00.000 GMT+0100</text:p>
          </table:table-cell>
          <table:table-cell office:value-type="float" office:value="9585000">
            <text:p>9585000</text:p>
          </table:table-cell>
          <table:table-cell office:value-type="float" office:value="9592000">
            <text:p>9592000</text:p>
          </table:table-cell>
          <table:table-cell office:value-type="float" office:value="9555000">
            <text:p>9555000</text:p>
          </table:table-cell>
          <table:table-cell office:value-type="float" office:value="9559000">
            <text:p>9559000</text:p>
          </table:table-cell>
          <table:table-cell office:value-type="string">
            <text:p>0.1175</text:p>
          </table:table-cell>
          <table:table-cell table:number-columns-repeated="13"/>
        </table:table-row>
        <table:table-row table:style-name="ro1">
          <table:table-cell office:value-type="string">
            <text:p>07.01.2015 15:00:00.000 GMT+0100</text:p>
          </table:table-cell>
          <table:table-cell office:value-type="float" office:value="9558500">
            <text:p>9558500</text:p>
          </table:table-cell>
          <table:table-cell office:value-type="float" office:value="9581000">
            <text:p>9581000</text:p>
          </table:table-cell>
          <table:table-cell office:value-type="float" office:value="9547000">
            <text:p>9547000</text:p>
          </table:table-cell>
          <table:table-cell office:value-type="float" office:value="9577000">
            <text:p>9577000</text:p>
          </table:table-cell>
          <table:table-cell office:value-type="string">
            <text:p>0.1961</text:p>
          </table:table-cell>
          <table:table-cell table:number-columns-repeated="13"/>
        </table:table-row>
        <table:table-row table:style-name="ro1">
          <table:table-cell office:value-type="string">
            <text:p>07.01.2015 16:00:00.000 GMT+0100</text:p>
          </table:table-cell>
          <table:table-cell office:value-type="float" office:value="9577000">
            <text:p>9577000</text:p>
          </table:table-cell>
          <table:table-cell office:value-type="float" office:value="9581000">
            <text:p>9581000</text:p>
          </table:table-cell>
          <table:table-cell office:value-type="float" office:value="9532000">
            <text:p>9532000</text:p>
          </table:table-cell>
          <table:table-cell office:value-type="float" office:value="9537000">
            <text:p>9537000</text:p>
          </table:table-cell>
          <table:table-cell office:value-type="string">
            <text:p>0.2493</text:p>
          </table:table-cell>
          <table:table-cell table:number-columns-repeated="13"/>
        </table:table-row>
        <table:table-row table:style-name="ro1">
          <table:table-cell office:value-type="string">
            <text:p>07.01.2015 17:00:00.000 GMT+0100</text:p>
          </table:table-cell>
          <table:table-cell office:value-type="float" office:value="9538000">
            <text:p>9538000</text:p>
          </table:table-cell>
          <table:table-cell office:value-type="float" office:value="9583000">
            <text:p>9583000</text:p>
          </table:table-cell>
          <table:table-cell office:value-type="float" office:value="9486000">
            <text:p>9486000</text:p>
          </table:table-cell>
          <table:table-cell office:value-type="float" office:value="9581000">
            <text:p>9581000</text:p>
          </table:table-cell>
          <table:table-cell office:value-type="string">
            <text:p>0.2429</text:p>
          </table:table-cell>
          <table:table-cell table:number-columns-repeated="13"/>
        </table:table-row>
        <table:table-row table:style-name="ro1">
          <table:table-cell office:value-type="string">
            <text:p>07.01.2015 18:00:00.000 GMT+0100</text:p>
          </table:table-cell>
          <table:table-cell office:value-type="float" office:value="9581000">
            <text:p>9581000</text:p>
          </table:table-cell>
          <table:table-cell office:value-type="float" office:value="9601000">
            <text:p>9601000</text:p>
          </table:table-cell>
          <table:table-cell office:value-type="float" office:value="9569000">
            <text:p>9569000</text:p>
          </table:table-cell>
          <table:table-cell office:value-type="float" office:value="9582000">
            <text:p>9582000</text:p>
          </table:table-cell>
          <table:table-cell office:value-type="string">
            <text:p>0.1714</text:p>
          </table:table-cell>
          <table:table-cell table:number-columns-repeated="13"/>
        </table:table-row>
        <table:table-row table:style-name="ro1">
          <table:table-cell office:value-type="string">
            <text:p>07.01.2015 19:00:00.000 GMT+0100</text:p>
          </table:table-cell>
          <table:table-cell office:value-type="float" office:value="9582500">
            <text:p>9582500</text:p>
          </table:table-cell>
          <table:table-cell office:value-type="float" office:value="9602000">
            <text:p>9602000</text:p>
          </table:table-cell>
          <table:table-cell office:value-type="float" office:value="9570000">
            <text:p>9570000</text:p>
          </table:table-cell>
          <table:table-cell office:value-type="float" office:value="9597000">
            <text:p>9597000</text:p>
          </table:table-cell>
          <table:table-cell office:value-type="string">
            <text:p>0.1122</text:p>
          </table:table-cell>
          <table:table-cell table:number-columns-repeated="13"/>
        </table:table-row>
        <table:table-row table:style-name="ro1">
          <table:table-cell office:value-type="string">
            <text:p>07.01.2015 20:00:00.000 GMT+0100</text:p>
          </table:table-cell>
          <table:table-cell office:value-type="float" office:value="9597000">
            <text:p>9597000</text:p>
          </table:table-cell>
          <table:table-cell office:value-type="float" office:value="9605300">
            <text:p>9605300</text:p>
          </table:table-cell>
          <table:table-cell office:value-type="float" office:value="9577300">
            <text:p>9577300</text:p>
          </table:table-cell>
          <table:table-cell office:value-type="float" office:value="9579000">
            <text:p>9579000</text:p>
          </table:table-cell>
          <table:table-cell office:value-type="string">
            <text:p>0.1599</text:p>
          </table:table-cell>
          <table:table-cell table:number-columns-repeated="13"/>
        </table:table-row>
        <table:table-row table:style-name="ro1">
          <table:table-cell office:value-type="string">
            <text:p>07.01.2015 21:00:00.000 GMT+0100</text:p>
          </table:table-cell>
          <table:table-cell office:value-type="float" office:value="9579000">
            <text:p>9579000</text:p>
          </table:table-cell>
          <table:table-cell office:value-type="float" office:value="9594000">
            <text:p>9594000</text:p>
          </table:table-cell>
          <table:table-cell office:value-type="float" office:value="9576000">
            <text:p>9576000</text:p>
          </table:table-cell>
          <table:table-cell office:value-type="float" office:value="9588000">
            <text:p>9588000</text:p>
          </table:table-cell>
          <table:table-cell office:value-type="float" office:value="88">
            <text:p>88</text:p>
          </table:table-cell>
          <table:table-cell table:number-columns-repeated="13"/>
        </table:table-row>
        <table:table-row table:style-name="ro1">
          <table:table-cell office:value-type="string">
            <text:p>07.01.2015 22:00:00.000 GMT+0100</text:p>
          </table:table-cell>
          <table:table-cell office:value-type="float" office:value="9588000">
            <text:p>9588000</text:p>
          </table:table-cell>
          <table:table-cell office:value-type="float" office:value="9597000">
            <text:p>9597000</text:p>
          </table:table-cell>
          <table:table-cell office:value-type="float" office:value="9578400">
            <text:p>9578400</text:p>
          </table:table-cell>
          <table:table-cell office:value-type="float" office:value="9593700">
            <text:p>9593700</text:p>
          </table:table-cell>
          <table:table-cell office:value-type="string">
            <text:p>0.0198</text:p>
          </table:table-cell>
          <table:table-cell table:number-columns-repeated="13"/>
        </table:table-row>
        <table:table-row table:style-name="ro1">
          <table:table-cell office:value-type="string">
            <text:p>07.01.2015 23:00:00.000 GMT+0100</text:p>
          </table:table-cell>
          <table:table-cell office:value-type="float" office:value="9594600">
            <text:p>9594600</text:p>
          </table:table-cell>
          <table:table-cell office:value-type="float" office:value="9598800">
            <text:p>9598800</text:p>
          </table:table-cell>
          <table:table-cell office:value-type="float" office:value="9591600">
            <text:p>9591600</text:p>
          </table:table-cell>
          <table:table-cell office:value-type="float" office:value="9598300">
            <text:p>9598300</text:p>
          </table:table-cell>
          <table:table-cell office:value-type="string">
            <text:p>0.0028</text:p>
          </table:table-cell>
          <table:table-cell table:number-columns-repeated="13"/>
        </table:table-row>
        <table:table-row table:style-name="ro1">
          <table:table-cell office:value-type="string">
            <text:p>08.01.2015 00:00:00.000 GMT+0100</text:p>
          </table:table-cell>
          <table:table-cell office:value-type="float" office:value="9593800">
            <text:p>9593800</text:p>
          </table:table-cell>
          <table:table-cell office:value-type="float" office:value="9607000">
            <text:p>9607000</text:p>
          </table:table-cell>
          <table:table-cell office:value-type="float" office:value="9593800">
            <text:p>9593800</text:p>
          </table:table-cell>
          <table:table-cell office:value-type="float" office:value="9600400">
            <text:p>9600400</text:p>
          </table:table-cell>
          <table:table-cell office:value-type="string">
            <text:p>0.0088</text:p>
          </table:table-cell>
          <table:table-cell table:number-columns-repeated="13"/>
        </table:table-row>
        <table:table-row table:style-name="ro1">
          <table:table-cell office:value-type="string">
            <text:p>08.01.2015 01:00:00.000 GMT+0100</text:p>
          </table:table-cell>
          <table:table-cell office:value-type="float" office:value="9601000">
            <text:p>9601000</text:p>
          </table:table-cell>
          <table:table-cell office:value-type="float" office:value="9603700">
            <text:p>9603700</text:p>
          </table:table-cell>
          <table:table-cell office:value-type="float" office:value="9596500">
            <text:p>9596500</text:p>
          </table:table-cell>
          <table:table-cell office:value-type="float" office:value="9599000">
            <text:p>9599000</text:p>
          </table:table-cell>
          <table:table-cell office:value-type="string">
            <text:p>0.0083</text:p>
          </table:table-cell>
          <table:table-cell table:number-columns-repeated="13"/>
        </table:table-row>
        <table:table-row table:style-name="ro1">
          <table:table-cell office:value-type="string">
            <text:p>08.01.2015 02:00:00.000 GMT+0100</text:p>
          </table:table-cell>
          <table:table-cell office:value-type="float" office:value="9599600">
            <text:p>9599600</text:p>
          </table:table-cell>
          <table:table-cell office:value-type="float" office:value="9680000">
            <text:p>9680000</text:p>
          </table:table-cell>
          <table:table-cell office:value-type="float" office:value="9599600">
            <text:p>9599600</text:p>
          </table:table-cell>
          <table:table-cell office:value-type="float" office:value="9668000">
            <text:p>9668000</text:p>
          </table:table-cell>
          <table:table-cell office:value-type="string">
            <text:p>0.0414</text:p>
          </table:table-cell>
          <table:table-cell table:number-columns-repeated="13"/>
        </table:table-row>
        <table:table-row table:style-name="ro1">
          <table:table-cell office:value-type="string">
            <text:p>08.01.2015 03:00:00.000 GMT+0100</text:p>
          </table:table-cell>
          <table:table-cell office:value-type="float" office:value="9666800">
            <text:p>9666800</text:p>
          </table:table-cell>
          <table:table-cell office:value-type="float" office:value="9667400">
            <text:p>9667400</text:p>
          </table:table-cell>
          <table:table-cell office:value-type="float" office:value="9644700">
            <text:p>9644700</text:p>
          </table:table-cell>
          <table:table-cell office:value-type="float" office:value="9656500">
            <text:p>9656500</text:p>
          </table:table-cell>
          <table:table-cell office:value-type="string">
            <text:p>0.0201</text:p>
          </table:table-cell>
          <table:table-cell table:number-columns-repeated="13"/>
        </table:table-row>
        <table:table-row table:style-name="ro1">
          <table:table-cell office:value-type="string">
            <text:p>08.01.2015 04:00:00.000 GMT+0100</text:p>
          </table:table-cell>
          <table:table-cell office:value-type="float" office:value="9656200">
            <text:p>9656200</text:p>
          </table:table-cell>
          <table:table-cell office:value-type="float" office:value="9661000">
            <text:p>9661000</text:p>
          </table:table-cell>
          <table:table-cell office:value-type="float" office:value="9646000">
            <text:p>9646000</text:p>
          </table:table-cell>
          <table:table-cell office:value-type="float" office:value="9647500">
            <text:p>9647500</text:p>
          </table:table-cell>
          <table:table-cell office:value-type="float" office:value="14">
            <text:p>14</text:p>
          </table:table-cell>
          <table:table-cell table:number-columns-repeated="13"/>
        </table:table-row>
        <table:table-row table:style-name="ro1">
          <table:table-cell office:value-type="string">
            <text:p>08.01.2015 05:00:00.000 GMT+0100</text:p>
          </table:table-cell>
          <table:table-cell office:value-type="float" office:value="9647200">
            <text:p>9647200</text:p>
          </table:table-cell>
          <table:table-cell office:value-type="float" office:value="9666300">
            <text:p>9666300</text:p>
          </table:table-cell>
          <table:table-cell office:value-type="float" office:value="9647200">
            <text:p>9647200</text:p>
          </table:table-cell>
          <table:table-cell office:value-type="float" office:value="9657600">
            <text:p>9657600</text:p>
          </table:table-cell>
          <table:table-cell office:value-type="string">
            <text:p>0.0074</text:p>
          </table:table-cell>
          <table:table-cell table:number-columns-repeated="13"/>
        </table:table-row>
        <table:table-row table:style-name="ro1">
          <table:table-cell office:value-type="string">
            <text:p>08.01.2015 06:00:00.000 GMT+0100</text:p>
          </table:table-cell>
          <table:table-cell office:value-type="float" office:value="9656700">
            <text:p>9656700</text:p>
          </table:table-cell>
          <table:table-cell office:value-type="float" office:value="9660300">
            <text:p>9660300</text:p>
          </table:table-cell>
          <table:table-cell office:value-type="float" office:value="9645200">
            <text:p>9645200</text:p>
          </table:table-cell>
          <table:table-cell office:value-type="float" office:value="9649400">
            <text:p>9649400</text:p>
          </table:table-cell>
          <table:table-cell office:value-type="string">
            <text:p>0.0089</text:p>
          </table:table-cell>
          <table:table-cell table:number-columns-repeated="13"/>
        </table:table-row>
        <table:table-row table:style-name="ro1">
          <table:table-cell office:value-type="string">
            <text:p>08.01.2015 07:00:00.000 GMT+0100</text:p>
          </table:table-cell>
          <table:table-cell office:value-type="float" office:value="9648800">
            <text:p>9648800</text:p>
          </table:table-cell>
          <table:table-cell office:value-type="float" office:value="9660200">
            <text:p>9660200</text:p>
          </table:table-cell>
          <table:table-cell office:value-type="float" office:value="9643000">
            <text:p>9643000</text:p>
          </table:table-cell>
          <table:table-cell office:value-type="float" office:value="9651000">
            <text:p>9651000</text:p>
          </table:table-cell>
          <table:table-cell office:value-type="string">
            <text:p>0.0077</text:p>
          </table:table-cell>
          <table:table-cell table:number-columns-repeated="13"/>
        </table:table-row>
        <table:table-row table:style-name="ro1">
          <table:table-cell office:value-type="string">
            <text:p>08.01.2015 08:00:00.000 GMT+0100</text:p>
          </table:table-cell>
          <table:table-cell table:number-columns-repeated="2" office:value-type="float" office:value="9661300">
            <text:p>9661300</text:p>
          </table:table-cell>
          <table:table-cell office:value-type="float" office:value="9635500">
            <text:p>9635500</text:p>
          </table:table-cell>
          <table:table-cell office:value-type="float" office:value="9652800">
            <text:p>9652800</text:p>
          </table:table-cell>
          <table:table-cell office:value-type="string">
            <text:p>0.1014</text:p>
          </table:table-cell>
          <table:table-cell table:number-columns-repeated="13"/>
        </table:table-row>
        <table:table-row table:style-name="ro1">
          <table:table-cell office:value-type="string">
            <text:p>08.01.2015 09:00:00.000 GMT+0100</text:p>
          </table:table-cell>
          <table:table-cell office:value-type="float" office:value="9653300">
            <text:p>9653300</text:p>
          </table:table-cell>
          <table:table-cell office:value-type="float" office:value="9655000">
            <text:p>9655000</text:p>
          </table:table-cell>
          <table:table-cell office:value-type="float" office:value="9622000">
            <text:p>9622000</text:p>
          </table:table-cell>
          <table:table-cell office:value-type="float" office:value="9629000">
            <text:p>9629000</text:p>
          </table:table-cell>
          <table:table-cell office:value-type="string">
            <text:p>0.1445</text:p>
          </table:table-cell>
          <table:table-cell table:number-columns-repeated="13"/>
        </table:table-row>
        <table:table-row table:style-name="ro1">
          <table:table-cell office:value-type="string">
            <text:p>08.01.2015 10:00:00.000 GMT+0100</text:p>
          </table:table-cell>
          <table:table-cell office:value-type="float" office:value="9630000">
            <text:p>9630000</text:p>
          </table:table-cell>
          <table:table-cell office:value-type="float" office:value="9641000">
            <text:p>9641000</text:p>
          </table:table-cell>
          <table:table-cell office:value-type="float" office:value="9608000">
            <text:p>9608000</text:p>
          </table:table-cell>
          <table:table-cell office:value-type="float" office:value="9618000">
            <text:p>9618000</text:p>
          </table:table-cell>
          <table:table-cell office:value-type="string">
            <text:p>0.0837</text:p>
          </table:table-cell>
          <table:table-cell table:number-columns-repeated="13"/>
        </table:table-row>
        <table:table-row table:style-name="ro1">
          <table:table-cell office:value-type="string">
            <text:p>08.01.2015 11:00:00.000 GMT+0100</text:p>
          </table:table-cell>
          <table:table-cell office:value-type="float" office:value="9618000">
            <text:p>9618000</text:p>
          </table:table-cell>
          <table:table-cell office:value-type="float" office:value="9644000">
            <text:p>9644000</text:p>
          </table:table-cell>
          <table:table-cell office:value-type="float" office:value="9608800">
            <text:p>9608800</text:p>
          </table:table-cell>
          <table:table-cell office:value-type="float" office:value="9640000">
            <text:p>9640000</text:p>
          </table:table-cell>
          <table:table-cell office:value-type="string">
            <text:p>0.0634</text:p>
          </table:table-cell>
          <table:table-cell table:number-columns-repeated="13"/>
        </table:table-row>
        <table:table-row table:style-name="ro1">
          <table:table-cell office:value-type="string">
            <text:p>08.01.2015 12:00:00.000 GMT+0100</text:p>
          </table:table-cell>
          <table:table-cell office:value-type="float" office:value="9639000">
            <text:p>9639000</text:p>
          </table:table-cell>
          <table:table-cell office:value-type="float" office:value="9700000">
            <text:p>9700000</text:p>
          </table:table-cell>
          <table:table-cell office:value-type="float" office:value="9636000">
            <text:p>9636000</text:p>
          </table:table-cell>
          <table:table-cell office:value-type="float" office:value="9686800">
            <text:p>9686800</text:p>
          </table:table-cell>
          <table:table-cell office:value-type="string">
            <text:p>0.2419</text:p>
          </table:table-cell>
          <table:table-cell table:number-columns-repeated="13"/>
        </table:table-row>
        <table:table-row table:style-name="ro1">
          <table:table-cell office:value-type="string">
            <text:p>08.01.2015 13:00:00.000 GMT+0100</text:p>
          </table:table-cell>
          <table:table-cell office:value-type="float" office:value="9686500">
            <text:p>9686500</text:p>
          </table:table-cell>
          <table:table-cell office:value-type="float" office:value="9702800">
            <text:p>9702800</text:p>
          </table:table-cell>
          <table:table-cell office:value-type="float" office:value="9672300">
            <text:p>9672300</text:p>
          </table:table-cell>
          <table:table-cell office:value-type="float" office:value="9683000">
            <text:p>9683000</text:p>
          </table:table-cell>
          <table:table-cell office:value-type="string">
            <text:p>0.2723</text:p>
          </table:table-cell>
          <table:table-cell table:number-columns-repeated="13"/>
        </table:table-row>
        <table:table-row table:style-name="ro1">
          <table:table-cell office:value-type="string">
            <text:p>08.01.2015 14:00:00.000 GMT+0100</text:p>
          </table:table-cell>
          <table:table-cell office:value-type="float" office:value="9683500">
            <text:p>9683500</text:p>
          </table:table-cell>
          <table:table-cell office:value-type="float" office:value="9703300">
            <text:p>9703300</text:p>
          </table:table-cell>
          <table:table-cell office:value-type="float" office:value="9656000">
            <text:p>9656000</text:p>
          </table:table-cell>
          <table:table-cell office:value-type="float" office:value="9678500">
            <text:p>9678500</text:p>
          </table:table-cell>
          <table:table-cell office:value-type="string">
            <text:p>0.3002</text:p>
          </table:table-cell>
          <table:table-cell table:number-columns-repeated="13"/>
        </table:table-row>
        <table:table-row table:style-name="ro1">
          <table:table-cell office:value-type="string">
            <text:p>08.01.2015 15:00:00.000 GMT+0100</text:p>
          </table:table-cell>
          <table:table-cell office:value-type="float" office:value="9678800">
            <text:p>9678800</text:p>
          </table:table-cell>
          <table:table-cell office:value-type="float" office:value="9720000">
            <text:p>9720000</text:p>
          </table:table-cell>
          <table:table-cell office:value-type="float" office:value="9671000">
            <text:p>9671000</text:p>
          </table:table-cell>
          <table:table-cell office:value-type="float" office:value="9719500">
            <text:p>9719500</text:p>
          </table:table-cell>
          <table:table-cell office:value-type="string">
            <text:p>0.4077</text:p>
          </table:table-cell>
          <table:table-cell table:number-columns-repeated="13"/>
        </table:table-row>
        <table:table-row table:style-name="ro1">
          <table:table-cell office:value-type="string">
            <text:p>08.01.2015 16:00:00.000 GMT+0100</text:p>
          </table:table-cell>
          <table:table-cell office:value-type="float" office:value="9720500">
            <text:p>9720500</text:p>
          </table:table-cell>
          <table:table-cell office:value-type="float" office:value="9814910">
            <text:p>9814910</text:p>
          </table:table-cell>
          <table:table-cell office:value-type="float" office:value="9720000">
            <text:p>9720000</text:p>
          </table:table-cell>
          <table:table-cell office:value-type="float" office:value="9814910">
            <text:p>9814910</text:p>
          </table:table-cell>
          <table:table-cell office:value-type="string">
            <text:p>0.3641</text:p>
          </table:table-cell>
          <table:table-cell table:number-columns-repeated="13"/>
        </table:table-row>
        <table:table-row table:style-name="ro1">
          <table:table-cell office:value-type="string">
            <text:p>08.01.2015 17:00:00.000 GMT+0100</text:p>
          </table:table-cell>
          <table:table-cell office:value-type="float" office:value="9816000">
            <text:p>9816000</text:p>
          </table:table-cell>
          <table:table-cell office:value-type="float" office:value="9857000">
            <text:p>9857000</text:p>
          </table:table-cell>
          <table:table-cell office:value-type="float" office:value="9815800">
            <text:p>9815800</text:p>
          </table:table-cell>
          <table:table-cell office:value-type="float" office:value="9828000">
            <text:p>9828000</text:p>
          </table:table-cell>
          <table:table-cell office:value-type="string">
            <text:p>0.4164</text:p>
          </table:table-cell>
          <table:table-cell table:number-columns-repeated="13"/>
        </table:table-row>
        <table:table-row table:style-name="ro1">
          <table:table-cell office:value-type="string">
            <text:p>08.01.2015 18:00:00.000 GMT+0100</text:p>
          </table:table-cell>
          <table:table-cell office:value-type="float" office:value="9828000">
            <text:p>9828000</text:p>
          </table:table-cell>
          <table:table-cell office:value-type="float" office:value="9833000">
            <text:p>9833000</text:p>
          </table:table-cell>
          <table:table-cell office:value-type="float" office:value="9809300">
            <text:p>9809300</text:p>
          </table:table-cell>
          <table:table-cell office:value-type="float" office:value="9831000">
            <text:p>9831000</text:p>
          </table:table-cell>
          <table:table-cell office:value-type="string">
            <text:p>0.1237</text:p>
          </table:table-cell>
          <table:table-cell table:number-columns-repeated="13"/>
        </table:table-row>
        <table:table-row table:style-name="ro1">
          <table:table-cell office:value-type="string">
            <text:p>08.01.2015 19:00:00.000 GMT+0100</text:p>
          </table:table-cell>
          <table:table-cell office:value-type="float" office:value="9832000">
            <text:p>9832000</text:p>
          </table:table-cell>
          <table:table-cell office:value-type="float" office:value="9840500">
            <text:p>9840500</text:p>
          </table:table-cell>
          <table:table-cell office:value-type="float" office:value="9810800">
            <text:p>9810800</text:p>
          </table:table-cell>
          <table:table-cell office:value-type="float" office:value="9813500">
            <text:p>9813500</text:p>
          </table:table-cell>
          <table:table-cell office:value-type="string">
            <text:p>0.1124</text:p>
          </table:table-cell>
          <table:table-cell table:number-columns-repeated="13"/>
        </table:table-row>
        <table:table-row table:style-name="ro1">
          <table:table-cell office:value-type="string">
            <text:p>08.01.2015 20:00:00.000 GMT+0100</text:p>
          </table:table-cell>
          <table:table-cell office:value-type="float" office:value="9813500">
            <text:p>9813500</text:p>
          </table:table-cell>
          <table:table-cell office:value-type="float" office:value="9839300">
            <text:p>9839300</text:p>
          </table:table-cell>
          <table:table-cell office:value-type="float" office:value="9811800">
            <text:p>9811800</text:p>
          </table:table-cell>
          <table:table-cell office:value-type="float" office:value="9829500">
            <text:p>9829500</text:p>
          </table:table-cell>
          <table:table-cell office:value-type="string">
            <text:p>0.1137</text:p>
          </table:table-cell>
          <table:table-cell table:number-columns-repeated="13"/>
        </table:table-row>
        <table:table-row table:style-name="ro1">
          <table:table-cell office:value-type="string">
            <text:p>08.01.2015 21:00:00.000 GMT+0100</text:p>
          </table:table-cell>
          <table:table-cell office:value-type="float" office:value="9829500">
            <text:p>9829500</text:p>
          </table:table-cell>
          <table:table-cell office:value-type="float" office:value="9838000">
            <text:p>9838000</text:p>
          </table:table-cell>
          <table:table-cell office:value-type="float" office:value="9812500">
            <text:p>9812500</text:p>
          </table:table-cell>
          <table:table-cell office:value-type="float" office:value="9819000">
            <text:p>9819000</text:p>
          </table:table-cell>
          <table:table-cell office:value-type="float" office:value="128">
            <text:p>128</text:p>
          </table:table-cell>
          <table:table-cell table:number-columns-repeated="13"/>
        </table:table-row>
        <table:table-row table:style-name="ro1">
          <table:table-cell office:value-type="string">
            <text:p>08.01.2015 22:00:00.000 GMT+0100</text:p>
          </table:table-cell>
          <table:table-cell office:value-type="float" office:value="9820000">
            <text:p>9820000</text:p>
          </table:table-cell>
          <table:table-cell office:value-type="float" office:value="9821300">
            <text:p>9821300</text:p>
          </table:table-cell>
          <table:table-cell office:value-type="float" office:value="9803600">
            <text:p>9803600</text:p>
          </table:table-cell>
          <table:table-cell office:value-type="float" office:value="9809000">
            <text:p>9809000</text:p>
          </table:table-cell>
          <table:table-cell office:value-type="string">
            <text:p>0.0168</text:p>
          </table:table-cell>
          <table:table-cell table:number-columns-repeated="13"/>
        </table:table-row>
        <table:table-row table:style-name="ro1">
          <table:table-cell office:value-type="string">
            <text:p>08.01.2015 23:00:00.000 GMT+0100</text:p>
          </table:table-cell>
          <table:table-cell office:value-type="float" office:value="9810800">
            <text:p>9810800</text:p>
          </table:table-cell>
          <table:table-cell office:value-type="float" office:value="9813200">
            <text:p>9813200</text:p>
          </table:table-cell>
          <table:table-cell office:value-type="float" office:value="9808500">
            <text:p>9808500</text:p>
          </table:table-cell>
          <table:table-cell office:value-type="float" office:value="9809900">
            <text:p>9809900</text:p>
          </table:table-cell>
          <table:table-cell office:value-type="string">
            <text:p>0.0024</text:p>
          </table:table-cell>
          <table:table-cell table:number-columns-repeated="13"/>
        </table:table-row>
        <table:table-row table:style-name="ro1">
          <table:table-cell office:value-type="string">
            <text:p>09.01.2015 00:00:00.000 GMT+0100</text:p>
          </table:table-cell>
          <table:table-cell office:value-type="float" office:value="9809300">
            <text:p>9809300</text:p>
          </table:table-cell>
          <table:table-cell office:value-type="float" office:value="9818200">
            <text:p>9818200</text:p>
          </table:table-cell>
          <table:table-cell office:value-type="float" office:value="9808700">
            <text:p>9808700</text:p>
          </table:table-cell>
          <table:table-cell office:value-type="float" office:value="9816700">
            <text:p>9816700</text:p>
          </table:table-cell>
          <table:table-cell office:value-type="string">
            <text:p>0.0088</text:p>
          </table:table-cell>
          <table:table-cell table:number-columns-repeated="13"/>
        </table:table-row>
        <table:table-row table:style-name="ro1">
          <table:table-cell office:value-type="string">
            <text:p>09.01.2015 01:00:00.000 GMT+0100</text:p>
          </table:table-cell>
          <table:table-cell office:value-type="float" office:value="9817300">
            <text:p>9817300</text:p>
          </table:table-cell>
          <table:table-cell office:value-type="float" office:value="9817900">
            <text:p>9817900</text:p>
          </table:table-cell>
          <table:table-cell office:value-type="float" office:value="9811300">
            <text:p>9811300</text:p>
          </table:table-cell>
          <table:table-cell office:value-type="float" office:value="9814600">
            <text:p>9814600</text:p>
          </table:table-cell>
          <table:table-cell office:value-type="string">
            <text:p>0.0084</text:p>
          </table:table-cell>
          <table:table-cell table:number-columns-repeated="13"/>
        </table:table-row>
        <table:table-row table:style-name="ro1">
          <table:table-cell office:value-type="string">
            <text:p>09.01.2015 02:00:00.000 GMT+0100</text:p>
          </table:table-cell>
          <table:table-cell table:number-columns-repeated="2" office:value-type="float" office:value="9814900">
            <text:p>9814900</text:p>
          </table:table-cell>
          <table:table-cell office:value-type="float" office:value="9803200">
            <text:p>9803200</text:p>
          </table:table-cell>
          <table:table-cell office:value-type="float" office:value="9808300">
            <text:p>9808300</text:p>
          </table:table-cell>
          <table:table-cell office:value-type="string">
            <text:p>0.0139</text:p>
          </table:table-cell>
          <table:table-cell table:number-columns-repeated="13"/>
        </table:table-row>
        <table:table-row table:style-name="ro1">
          <table:table-cell office:value-type="string">
            <text:p>09.01.2015 03:00:00.000 GMT+0100</text:p>
          </table:table-cell>
          <table:table-cell office:value-type="float" office:value="9808600">
            <text:p>9808600</text:p>
          </table:table-cell>
          <table:table-cell office:value-type="float" office:value="9815200">
            <text:p>9815200</text:p>
          </table:table-cell>
          <table:table-cell office:value-type="float" office:value="9807700">
            <text:p>9807700</text:p>
          </table:table-cell>
          <table:table-cell office:value-type="float" office:value="9810500">
            <text:p>9810500</text:p>
          </table:table-cell>
          <table:table-cell office:value-type="string">
            <text:p>0.0077</text:p>
          </table:table-cell>
          <table:table-cell table:number-columns-repeated="13"/>
        </table:table-row>
        <table:table-row table:style-name="ro1">
          <table:table-cell office:value-type="string">
            <text:p>09.01.2015 04:00:00.000 GMT+0100</text:p>
          </table:table-cell>
          <table:table-cell office:value-type="float" office:value="9810200">
            <text:p>9810200</text:p>
          </table:table-cell>
          <table:table-cell office:value-type="float" office:value="9813200">
            <text:p>9813200</text:p>
          </table:table-cell>
          <table:table-cell office:value-type="float" office:value="9808400">
            <text:p>9808400</text:p>
          </table:table-cell>
          <table:table-cell office:value-type="float" office:value="9811400">
            <text:p>9811400</text:p>
          </table:table-cell>
          <table:table-cell office:value-type="string">
            <text:p>0.0044</text:p>
          </table:table-cell>
          <table:table-cell table:number-columns-repeated="13"/>
        </table:table-row>
        <table:table-row table:style-name="ro1">
          <table:table-cell office:value-type="string">
            <text:p>09.01.2015 05:00:00.000 GMT+0100</text:p>
          </table:table-cell>
          <table:table-cell office:value-type="float" office:value="9811700">
            <text:p>9811700</text:p>
          </table:table-cell>
          <table:table-cell office:value-type="float" office:value="9812000">
            <text:p>9812000</text:p>
          </table:table-cell>
          <table:table-cell office:value-type="float" office:value="9800900">
            <text:p>9800900</text:p>
          </table:table-cell>
          <table:table-cell office:value-type="float" office:value="9808200">
            <text:p>9808200</text:p>
          </table:table-cell>
          <table:table-cell office:value-type="string">
            <text:p>0.0055</text:p>
          </table:table-cell>
          <table:table-cell table:number-columns-repeated="13"/>
        </table:table-row>
        <table:table-row table:style-name="ro1">
          <table:table-cell office:value-type="string">
            <text:p>09.01.2015 06:00:00.000 GMT+0100</text:p>
          </table:table-cell>
          <table:table-cell office:value-type="float" office:value="9808500">
            <text:p>9808500</text:p>
          </table:table-cell>
          <table:table-cell office:value-type="float" office:value="9813000">
            <text:p>9813000</text:p>
          </table:table-cell>
          <table:table-cell office:value-type="float" office:value="9803700">
            <text:p>9803700</text:p>
          </table:table-cell>
          <table:table-cell office:value-type="float" office:value="9812700">
            <text:p>9812700</text:p>
          </table:table-cell>
          <table:table-cell office:value-type="string">
            <text:p>0.0061</text:p>
          </table:table-cell>
          <table:table-cell table:number-columns-repeated="13"/>
        </table:table-row>
        <table:table-row table:style-name="ro1">
          <table:table-cell office:value-type="string">
            <text:p>09.01.2015 07:00:00.000 GMT+0100</text:p>
          </table:table-cell>
          <table:table-cell office:value-type="float" office:value="9813300">
            <text:p>9813300</text:p>
          </table:table-cell>
          <table:table-cell office:value-type="float" office:value="9813900">
            <text:p>9813900</text:p>
          </table:table-cell>
          <table:table-cell office:value-type="float" office:value="9801500">
            <text:p>9801500</text:p>
          </table:table-cell>
          <table:table-cell office:value-type="float" office:value="9805500">
            <text:p>9805500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 office:value-type="string">
            <text:p>09.01.2015 08:00:00.000 GMT+0100</text:p>
          </table:table-cell>
          <table:table-cell office:value-type="float" office:value="9802800">
            <text:p>9802800</text:p>
          </table:table-cell>
          <table:table-cell office:value-type="float" office:value="9821300">
            <text:p>9821300</text:p>
          </table:table-cell>
          <table:table-cell office:value-type="float" office:value="9797500">
            <text:p>9797500</text:p>
          </table:table-cell>
          <table:table-cell office:value-type="float" office:value="9813500">
            <text:p>9813500</text:p>
          </table:table-cell>
          <table:table-cell office:value-type="string">
            <text:p>0.1836</text:p>
          </table:table-cell>
          <table:table-cell table:number-columns-repeated="13"/>
        </table:table-row>
        <table:table-row table:style-name="ro1">
          <table:table-cell office:value-type="string">
            <text:p>09.01.2015 09:00:00.000 GMT+0100</text:p>
          </table:table-cell>
          <table:table-cell office:value-type="float" office:value="9813300">
            <text:p>9813300</text:p>
          </table:table-cell>
          <table:table-cell office:value-type="float" office:value="9841000">
            <text:p>9841000</text:p>
          </table:table-cell>
          <table:table-cell office:value-type="float" office:value="9802800">
            <text:p>9802800</text:p>
          </table:table-cell>
          <table:table-cell office:value-type="float" office:value="9823300">
            <text:p>9823300</text:p>
          </table:table-cell>
          <table:table-cell office:value-type="string">
            <text:p>0.3761</text:p>
          </table:table-cell>
          <table:table-cell table:number-columns-repeated="13"/>
        </table:table-row>
        <table:table-row table:style-name="ro1">
          <table:table-cell office:value-type="string">
            <text:p>09.01.2015 10:00:00.000 GMT+0100</text:p>
          </table:table-cell>
          <table:table-cell office:value-type="float" office:value="9823300">
            <text:p>9823300</text:p>
          </table:table-cell>
          <table:table-cell office:value-type="float" office:value="9856000">
            <text:p>9856000</text:p>
          </table:table-cell>
          <table:table-cell office:value-type="float" office:value="9795500">
            <text:p>9795500</text:p>
          </table:table-cell>
          <table:table-cell office:value-type="float" office:value="9811000">
            <text:p>9811000</text:p>
          </table:table-cell>
          <table:table-cell office:value-type="string">
            <text:p>0.3118</text:p>
          </table:table-cell>
          <table:table-cell table:number-columns-repeated="13"/>
        </table:table-row>
        <table:table-row table:style-name="ro1">
          <table:table-cell office:value-type="string">
            <text:p>09.01.2015 11:00:00.000 GMT+0100</text:p>
          </table:table-cell>
          <table:table-cell office:value-type="float" office:value="9812500">
            <text:p>9812500</text:p>
          </table:table-cell>
          <table:table-cell office:value-type="float" office:value="9824000">
            <text:p>9824000</text:p>
          </table:table-cell>
          <table:table-cell office:value-type="float" office:value="9773800">
            <text:p>9773800</text:p>
          </table:table-cell>
          <table:table-cell office:value-type="float" office:value="9785000">
            <text:p>9785000</text:p>
          </table:table-cell>
          <table:table-cell office:value-type="string">
            <text:p>0.3085</text:p>
          </table:table-cell>
          <table:table-cell table:number-columns-repeated="13"/>
        </table:table-row>
        <table:table-row table:style-name="ro1">
          <table:table-cell office:value-type="string">
            <text:p>09.01.2015 12:00:00.000 GMT+0100</text:p>
          </table:table-cell>
          <table:table-cell office:value-type="float" office:value="9785500">
            <text:p>9785500</text:p>
          </table:table-cell>
          <table:table-cell office:value-type="float" office:value="9795500">
            <text:p>9795500</text:p>
          </table:table-cell>
          <table:table-cell office:value-type="float" office:value="9761000">
            <text:p>9761000</text:p>
          </table:table-cell>
          <table:table-cell office:value-type="float" office:value="9781000">
            <text:p>9781000</text:p>
          </table:table-cell>
          <table:table-cell office:value-type="string">
            <text:p>0.1974</text:p>
          </table:table-cell>
          <table:table-cell table:number-columns-repeated="13"/>
        </table:table-row>
        <table:table-row table:style-name="ro1">
          <table:table-cell office:value-type="string">
            <text:p>09.01.2015 13:00:00.000 GMT+0100</text:p>
          </table:table-cell>
          <table:table-cell office:value-type="float" office:value="9781000">
            <text:p>9781000</text:p>
          </table:table-cell>
          <table:table-cell office:value-type="float" office:value="9792000">
            <text:p>9792000</text:p>
          </table:table-cell>
          <table:table-cell office:value-type="float" office:value="9770000">
            <text:p>9770000</text:p>
          </table:table-cell>
          <table:table-cell office:value-type="float" office:value="9781000">
            <text:p>9781000</text:p>
          </table:table-cell>
          <table:table-cell office:value-type="string">
            <text:p>0.1161</text:p>
          </table:table-cell>
          <table:table-cell table:number-columns-repeated="13"/>
        </table:table-row>
        <table:table-row table:style-name="ro1">
          <table:table-cell office:value-type="string">
            <text:p>09.01.2015 14:00:00.000 GMT+0100</text:p>
          </table:table-cell>
          <table:table-cell office:value-type="float" office:value="9782000">
            <text:p>9782000</text:p>
          </table:table-cell>
          <table:table-cell office:value-type="float" office:value="9848000">
            <text:p>9848000</text:p>
          </table:table-cell>
          <table:table-cell office:value-type="float" office:value="9769500">
            <text:p>9769500</text:p>
          </table:table-cell>
          <table:table-cell office:value-type="float" office:value="9834000">
            <text:p>9834000</text:p>
          </table:table-cell>
          <table:table-cell office:value-type="string">
            <text:p>0.2277</text:p>
          </table:table-cell>
          <table:table-cell table:number-columns-repeated="13"/>
        </table:table-row>
        <table:table-row table:style-name="ro1">
          <table:table-cell office:value-type="string">
            <text:p>09.01.2015 15:00:00.000 GMT+0100</text:p>
          </table:table-cell>
          <table:table-cell table:number-columns-repeated="2" office:value-type="float" office:value="9834000">
            <text:p>9834000</text:p>
          </table:table-cell>
          <table:table-cell office:value-type="float" office:value="9729500">
            <text:p>9729500</text:p>
          </table:table-cell>
          <table:table-cell office:value-type="float" office:value="9732000">
            <text:p>9732000</text:p>
          </table:table-cell>
          <table:table-cell office:value-type="string">
            <text:p>0.2416</text:p>
          </table:table-cell>
          <table:table-cell table:number-columns-repeated="13"/>
        </table:table-row>
        <table:table-row table:style-name="ro1">
          <table:table-cell office:value-type="string">
            <text:p>09.01.2015 16:00:00.000 GMT+0100</text:p>
          </table:table-cell>
          <table:table-cell office:value-type="float" office:value="9732000">
            <text:p>9732000</text:p>
          </table:table-cell>
          <table:table-cell office:value-type="float" office:value="9773000">
            <text:p>9773000</text:p>
          </table:table-cell>
          <table:table-cell office:value-type="float" office:value="9663000">
            <text:p>9663000</text:p>
          </table:table-cell>
          <table:table-cell office:value-type="float" office:value="9684000">
            <text:p>9684000</text:p>
          </table:table-cell>
          <table:table-cell office:value-type="string">
            <text:p>0.3255</text:p>
          </table:table-cell>
          <table:table-cell table:number-columns-repeated="13"/>
        </table:table-row>
        <table:table-row table:style-name="ro1">
          <table:table-cell office:value-type="string">
            <text:p>09.01.2015 17:00:00.000 GMT+0100</text:p>
          </table:table-cell>
          <table:table-cell office:value-type="float" office:value="9683360">
            <text:p>9683360</text:p>
          </table:table-cell>
          <table:table-cell office:value-type="float" office:value="9684000">
            <text:p>9684000</text:p>
          </table:table-cell>
          <table:table-cell office:value-type="float" office:value="9597000">
            <text:p>9597000</text:p>
          </table:table-cell>
          <table:table-cell office:value-type="float" office:value="9675000">
            <text:p>9675000</text:p>
          </table:table-cell>
          <table:table-cell office:value-type="string">
            <text:p>0.28</text:p>
          </table:table-cell>
          <table:table-cell table:number-columns-repeated="13"/>
        </table:table-row>
        <table:table-row table:style-name="ro1">
          <table:table-cell office:value-type="string">
            <text:p>09.01.2015 18:00:00.000 GMT+0100</text:p>
          </table:table-cell>
          <table:table-cell office:value-type="float" office:value="9674800">
            <text:p>9674800</text:p>
          </table:table-cell>
          <table:table-cell office:value-type="float" office:value="9687300">
            <text:p>9687300</text:p>
          </table:table-cell>
          <table:table-cell office:value-type="float" office:value="9647000">
            <text:p>9647000</text:p>
          </table:table-cell>
          <table:table-cell office:value-type="float" office:value="9647800">
            <text:p>9647800</text:p>
          </table:table-cell>
          <table:table-cell office:value-type="string">
            <text:p>0.1324</text:p>
          </table:table-cell>
          <table:table-cell table:number-columns-repeated="13"/>
        </table:table-row>
        <table:table-row table:style-name="ro1">
          <table:table-cell office:value-type="string">
            <text:p>09.01.2015 19:00:00.000 GMT+0100</text:p>
          </table:table-cell>
          <table:table-cell office:value-type="float" office:value="9648000">
            <text:p>9648000</text:p>
          </table:table-cell>
          <table:table-cell office:value-type="float" office:value="9672000">
            <text:p>9672000</text:p>
          </table:table-cell>
          <table:table-cell office:value-type="float" office:value="9641300">
            <text:p>9641300</text:p>
          </table:table-cell>
          <table:table-cell office:value-type="float" office:value="9663000">
            <text:p>9663000</text:p>
          </table:table-cell>
          <table:table-cell office:value-type="string">
            <text:p>0.1271</text:p>
          </table:table-cell>
          <table:table-cell table:number-columns-repeated="13"/>
        </table:table-row>
        <table:table-row table:style-name="ro1">
          <table:table-cell office:value-type="string">
            <text:p>09.01.2015 20:00:00.000 GMT+0100</text:p>
          </table:table-cell>
          <table:table-cell office:value-type="float" office:value="9663000">
            <text:p>9663000</text:p>
          </table:table-cell>
          <table:table-cell office:value-type="float" office:value="9682000">
            <text:p>9682000</text:p>
          </table:table-cell>
          <table:table-cell office:value-type="float" office:value="9655500">
            <text:p>9655500</text:p>
          </table:table-cell>
          <table:table-cell office:value-type="float" office:value="9676000">
            <text:p>9676000</text:p>
          </table:table-cell>
          <table:table-cell office:value-type="string">
            <text:p>0.0964</text:p>
          </table:table-cell>
          <table:table-cell table:number-columns-repeated="13"/>
        </table:table-row>
        <table:table-row table:style-name="ro1">
          <table:table-cell office:value-type="string">
            <text:p>09.01.2015 21:00:00.000 GMT+0100</text:p>
          </table:table-cell>
          <table:table-cell office:value-type="float" office:value="9675800">
            <text:p>9675800</text:p>
          </table:table-cell>
          <table:table-cell office:value-type="float" office:value="9707000">
            <text:p>9707000</text:p>
          </table:table-cell>
          <table:table-cell office:value-type="float" office:value="9667000">
            <text:p>9667000</text:p>
          </table:table-cell>
          <table:table-cell office:value-type="float" office:value="9671000">
            <text:p>9671000</text:p>
          </table:table-cell>
          <table:table-cell office:value-type="string">
            <text:p>0.0926</text:p>
          </table:table-cell>
          <table:table-cell table:number-columns-repeated="13"/>
        </table:table-row>
        <table:table-row table:style-name="ro1">
          <table:table-cell office:value-type="string">
            <text:p>09.01.2015 22:00:00.000 GMT+0100</text:p>
          </table:table-cell>
          <table:table-cell office:value-type="float" office:value="9671700">
            <text:p>9671700</text:p>
          </table:table-cell>
          <table:table-cell office:value-type="float" office:value="9673800">
            <text:p>9673800</text:p>
          </table:table-cell>
          <table:table-cell office:value-type="float" office:value="9663300">
            <text:p>9663300</text:p>
          </table:table-cell>
          <table:table-cell office:value-type="float" office:value="9665700">
            <text:p>9665700</text:p>
          </table:table-cell>
          <table:table-cell office:value-type="string">
            <text:p>0.0166</text:p>
          </table:table-cell>
          <table:table-cell table:number-columns-repeated="13"/>
        </table:table-row>
        <table:table-row table:style-name="ro1">
          <table:table-cell office:value-type="string">
            <text:p>09.01.2015 2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0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1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2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4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5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6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7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8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09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0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1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2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4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5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6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7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8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19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20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21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22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1.2015 2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0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1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2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4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5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6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7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8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09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0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1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2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4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5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6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7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8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19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20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21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22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1.2015 2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0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1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2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3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4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5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6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7:00:00.000 GMT+0100</text:p>
          </table:table-cell>
          <table:table-cell table:number-columns-repeated="4" office:value-type="float" office:value="9665700">
            <text:p>9665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1.2015 08:00:00.000 GMT+0100</text:p>
          </table:table-cell>
          <table:table-cell office:value-type="float" office:value="9652500">
            <text:p>9652500</text:p>
          </table:table-cell>
          <table:table-cell office:value-type="float" office:value="9690000">
            <text:p>9690000</text:p>
          </table:table-cell>
          <table:table-cell office:value-type="float" office:value="9637000">
            <text:p>9637000</text:p>
          </table:table-cell>
          <table:table-cell office:value-type="float" office:value="9685000">
            <text:p>9685000</text:p>
          </table:table-cell>
          <table:table-cell office:value-type="float" office:value="67">
            <text:p>67</text:p>
          </table:table-cell>
          <table:table-cell table:number-columns-repeated="13"/>
        </table:table-row>
        <table:table-row table:style-name="ro1">
          <table:table-cell office:value-type="string">
            <text:p>12.01.2015 09:00:00.000 GMT+0100</text:p>
          </table:table-cell>
          <table:table-cell office:value-type="float" office:value="9686000">
            <text:p>9686000</text:p>
          </table:table-cell>
          <table:table-cell office:value-type="float" office:value="9761000">
            <text:p>9761000</text:p>
          </table:table-cell>
          <table:table-cell office:value-type="float" office:value="9684000">
            <text:p>9684000</text:p>
          </table:table-cell>
          <table:table-cell office:value-type="float" office:value="9737000">
            <text:p>9737000</text:p>
          </table:table-cell>
          <table:table-cell office:value-type="string">
            <text:p>0.2008</text:p>
          </table:table-cell>
          <table:table-cell table:number-columns-repeated="13"/>
        </table:table-row>
        <table:table-row table:style-name="ro1">
          <table:table-cell office:value-type="string">
            <text:p>12.01.2015 10:00:00.000 GMT+0100</text:p>
          </table:table-cell>
          <table:table-cell office:value-type="float" office:value="9735000">
            <text:p>9735000</text:p>
          </table:table-cell>
          <table:table-cell office:value-type="float" office:value="9790000">
            <text:p>9790000</text:p>
          </table:table-cell>
          <table:table-cell office:value-type="float" office:value="9674000">
            <text:p>9674000</text:p>
          </table:table-cell>
          <table:table-cell office:value-type="float" office:value="9786000">
            <text:p>9786000</text:p>
          </table:table-cell>
          <table:table-cell office:value-type="string">
            <text:p>0.2236</text:p>
          </table:table-cell>
          <table:table-cell table:number-columns-repeated="13"/>
        </table:table-row>
        <table:table-row table:style-name="ro1">
          <table:table-cell office:value-type="string">
            <text:p>12.01.2015 11:00:00.000 GMT+0100</text:p>
          </table:table-cell>
          <table:table-cell office:value-type="float" office:value="9786300">
            <text:p>9786300</text:p>
          </table:table-cell>
          <table:table-cell office:value-type="float" office:value="9817300">
            <text:p>9817300</text:p>
          </table:table-cell>
          <table:table-cell office:value-type="float" office:value="9779000">
            <text:p>9779000</text:p>
          </table:table-cell>
          <table:table-cell office:value-type="float" office:value="9790300">
            <text:p>9790300</text:p>
          </table:table-cell>
          <table:table-cell office:value-type="string">
            <text:p>0.1558</text:p>
          </table:table-cell>
          <table:table-cell table:number-columns-repeated="13"/>
        </table:table-row>
        <table:table-row table:style-name="ro1">
          <table:table-cell office:value-type="string">
            <text:p>12.01.2015 12:00:00.000 GMT+0100</text:p>
          </table:table-cell>
          <table:table-cell office:value-type="float" office:value="9790500">
            <text:p>9790500</text:p>
          </table:table-cell>
          <table:table-cell office:value-type="float" office:value="9810500">
            <text:p>9810500</text:p>
          </table:table-cell>
          <table:table-cell office:value-type="float" office:value="9782500">
            <text:p>9782500</text:p>
          </table:table-cell>
          <table:table-cell office:value-type="float" office:value="9809300">
            <text:p>9809300</text:p>
          </table:table-cell>
          <table:table-cell office:value-type="string">
            <text:p>0.1143</text:p>
          </table:table-cell>
          <table:table-cell table:number-columns-repeated="13"/>
        </table:table-row>
        <table:table-row table:style-name="ro1">
          <table:table-cell office:value-type="string">
            <text:p>12.01.2015 13:00:00.000 GMT+0100</text:p>
          </table:table-cell>
          <table:table-cell office:value-type="float" office:value="9808000">
            <text:p>9808000</text:p>
          </table:table-cell>
          <table:table-cell office:value-type="float" office:value="9809000">
            <text:p>9809000</text:p>
          </table:table-cell>
          <table:table-cell office:value-type="float" office:value="9761000">
            <text:p>9761000</text:p>
          </table:table-cell>
          <table:table-cell office:value-type="float" office:value="9762800">
            <text:p>9762800</text:p>
          </table:table-cell>
          <table:table-cell office:value-type="string">
            <text:p>0.1252</text:p>
          </table:table-cell>
          <table:table-cell table:number-columns-repeated="13"/>
        </table:table-row>
        <table:table-row table:style-name="ro1">
          <table:table-cell office:value-type="string">
            <text:p>12.01.2015 14:00:00.000 GMT+0100</text:p>
          </table:table-cell>
          <table:table-cell office:value-type="float" office:value="9763000">
            <text:p>9763000</text:p>
          </table:table-cell>
          <table:table-cell office:value-type="float" office:value="9772000">
            <text:p>9772000</text:p>
          </table:table-cell>
          <table:table-cell office:value-type="float" office:value="9730000">
            <text:p>9730000</text:p>
          </table:table-cell>
          <table:table-cell office:value-type="float" office:value="9741000">
            <text:p>9741000</text:p>
          </table:table-cell>
          <table:table-cell office:value-type="string">
            <text:p>0.2019</text:p>
          </table:table-cell>
          <table:table-cell table:number-columns-repeated="13"/>
        </table:table-row>
        <table:table-row table:style-name="ro1">
          <table:table-cell office:value-type="string">
            <text:p>12.01.2015 15:00:00.000 GMT+0100</text:p>
          </table:table-cell>
          <table:table-cell office:value-type="float" office:value="9741500">
            <text:p>9741500</text:p>
          </table:table-cell>
          <table:table-cell office:value-type="float" office:value="9788000">
            <text:p>9788000</text:p>
          </table:table-cell>
          <table:table-cell office:value-type="float" office:value="9639000">
            <text:p>9639000</text:p>
          </table:table-cell>
          <table:table-cell office:value-type="float" office:value="9657000">
            <text:p>9657000</text:p>
          </table:table-cell>
          <table:table-cell office:value-type="string">
            <text:p>0.3288</text:p>
          </table:table-cell>
          <table:table-cell table:number-columns-repeated="13"/>
        </table:table-row>
        <table:table-row table:style-name="ro1">
          <table:table-cell office:value-type="string">
            <text:p>12.01.2015 16:00:00.000 GMT+0100</text:p>
          </table:table-cell>
          <table:table-cell office:value-type="float" office:value="9656500">
            <text:p>9656500</text:p>
          </table:table-cell>
          <table:table-cell office:value-type="float" office:value="9783300">
            <text:p>9783300</text:p>
          </table:table-cell>
          <table:table-cell office:value-type="float" office:value="9620000">
            <text:p>9620000</text:p>
          </table:table-cell>
          <table:table-cell office:value-type="float" office:value="9783300">
            <text:p>9783300</text:p>
          </table:table-cell>
          <table:table-cell office:value-type="string">
            <text:p>0.4497</text:p>
          </table:table-cell>
          <table:table-cell table:number-columns-repeated="13"/>
        </table:table-row>
        <table:table-row table:style-name="ro1">
          <table:table-cell office:value-type="string">
            <text:p>12.01.2015 17:00:00.000 GMT+0100</text:p>
          </table:table-cell>
          <table:table-cell office:value-type="float" office:value="9783300">
            <text:p>9783300</text:p>
          </table:table-cell>
          <table:table-cell office:value-type="float" office:value="9814500">
            <text:p>9814500</text:p>
          </table:table-cell>
          <table:table-cell office:value-type="float" office:value="9767300">
            <text:p>9767300</text:p>
          </table:table-cell>
          <table:table-cell office:value-type="float" office:value="9776000">
            <text:p>9776000</text:p>
          </table:table-cell>
          <table:table-cell office:value-type="string">
            <text:p>0.2443</text:p>
          </table:table-cell>
          <table:table-cell table:number-columns-repeated="13"/>
        </table:table-row>
        <table:table-row table:style-name="ro1">
          <table:table-cell office:value-type="string">
            <text:p>12.01.2015 18:00:00.000 GMT+0100</text:p>
          </table:table-cell>
          <table:table-cell office:value-type="float" office:value="9776300">
            <text:p>9776300</text:p>
          </table:table-cell>
          <table:table-cell office:value-type="float" office:value="9789300">
            <text:p>9789300</text:p>
          </table:table-cell>
          <table:table-cell office:value-type="float" office:value="9758500">
            <text:p>9758500</text:p>
          </table:table-cell>
          <table:table-cell office:value-type="float" office:value="9762500">
            <text:p>9762500</text:p>
          </table:table-cell>
          <table:table-cell office:value-type="string">
            <text:p>0.1171</text:p>
          </table:table-cell>
          <table:table-cell table:number-columns-repeated="13"/>
        </table:table-row>
        <table:table-row table:style-name="ro1">
          <table:table-cell office:value-type="string">
            <text:p>12.01.2015 19:00:00.000 GMT+0100</text:p>
          </table:table-cell>
          <table:table-cell office:value-type="float" office:value="9763000">
            <text:p>9763000</text:p>
          </table:table-cell>
          <table:table-cell office:value-type="float" office:value="9770500">
            <text:p>9770500</text:p>
          </table:table-cell>
          <table:table-cell office:value-type="float" office:value="9742500">
            <text:p>9742500</text:p>
          </table:table-cell>
          <table:table-cell office:value-type="float" office:value="9757000">
            <text:p>9757000</text:p>
          </table:table-cell>
          <table:table-cell office:value-type="string">
            <text:p>0.1009</text:p>
          </table:table-cell>
          <table:table-cell table:number-columns-repeated="13"/>
        </table:table-row>
        <table:table-row table:style-name="ro1">
          <table:table-cell office:value-type="string">
            <text:p>12.01.2015 20:00:00.000 GMT+0100</text:p>
          </table:table-cell>
          <table:table-cell office:value-type="float" office:value="9757300">
            <text:p>9757300</text:p>
          </table:table-cell>
          <table:table-cell office:value-type="float" office:value="9767800">
            <text:p>9767800</text:p>
          </table:table-cell>
          <table:table-cell office:value-type="float" office:value="9737300">
            <text:p>9737300</text:p>
          </table:table-cell>
          <table:table-cell office:value-type="float" office:value="9756500">
            <text:p>9756500</text:p>
          </table:table-cell>
          <table:table-cell office:value-type="float" office:value="84">
            <text:p>84</text:p>
          </table:table-cell>
          <table:table-cell table:number-columns-repeated="13"/>
        </table:table-row>
        <table:table-row table:style-name="ro1">
          <table:table-cell office:value-type="string">
            <text:p>12.01.2015 21:00:00.000 GMT+0100</text:p>
          </table:table-cell>
          <table:table-cell office:value-type="float" office:value="9756500">
            <text:p>9756500</text:p>
          </table:table-cell>
          <table:table-cell office:value-type="float" office:value="9769300">
            <text:p>9769300</text:p>
          </table:table-cell>
          <table:table-cell office:value-type="float" office:value="9735800">
            <text:p>9735800</text:p>
          </table:table-cell>
          <table:table-cell office:value-type="float" office:value="9758000">
            <text:p>9758000</text:p>
          </table:table-cell>
          <table:table-cell office:value-type="string">
            <text:p>0.0598</text:p>
          </table:table-cell>
          <table:table-cell table:number-columns-repeated="13"/>
        </table:table-row>
        <table:table-row table:style-name="ro1">
          <table:table-cell office:value-type="string">
            <text:p>12.01.2015 22:00:00.000 GMT+0100</text:p>
          </table:table-cell>
          <table:table-cell office:value-type="float" office:value="9759980">
            <text:p>9759980</text:p>
          </table:table-cell>
          <table:table-cell office:value-type="float" office:value="9766800">
            <text:p>9766800</text:p>
          </table:table-cell>
          <table:table-cell office:value-type="float" office:value="9752400">
            <text:p>9752400</text:p>
          </table:table-cell>
          <table:table-cell office:value-type="float" office:value="9765600">
            <text:p>9765600</text:p>
          </table:table-cell>
          <table:table-cell office:value-type="string">
            <text:p>0.02</text:p>
          </table:table-cell>
          <table:table-cell table:number-columns-repeated="13"/>
        </table:table-row>
        <table:table-row table:style-name="ro1">
          <table:table-cell office:value-type="string">
            <text:p>12.01.2015 23:00:00.000 GMT+0100</text:p>
          </table:table-cell>
          <table:table-cell office:value-type="float" office:value="9765300">
            <text:p>9765300</text:p>
          </table:table-cell>
          <table:table-cell office:value-type="float" office:value="9766700">
            <text:p>9766700</text:p>
          </table:table-cell>
          <table:table-cell office:value-type="float" office:value="9763300">
            <text:p>9763300</text:p>
          </table:table-cell>
          <table:table-cell office:value-type="float" office:value="9765700">
            <text:p>9765700</text:p>
          </table:table-cell>
          <table:table-cell office:value-type="string">
            <text:p>0.0016</text:p>
          </table:table-cell>
          <table:table-cell table:number-columns-repeated="13"/>
        </table:table-row>
        <table:table-row table:style-name="ro1">
          <table:table-cell office:value-type="string">
            <text:p>13.01.2015 00:00:00.000 GMT+0100</text:p>
          </table:table-cell>
          <table:table-cell office:value-type="float" office:value="9765000">
            <text:p>9765000</text:p>
          </table:table-cell>
          <table:table-cell office:value-type="float" office:value="9780600">
            <text:p>9780600</text:p>
          </table:table-cell>
          <table:table-cell office:value-type="float" office:value="9764400">
            <text:p>9764400</text:p>
          </table:table-cell>
          <table:table-cell office:value-type="float" office:value="9772200">
            <text:p>9772200</text:p>
          </table:table-cell>
          <table:table-cell office:value-type="string">
            <text:p>0.0103</text:p>
          </table:table-cell>
          <table:table-cell table:number-columns-repeated="13"/>
        </table:table-row>
        <table:table-row table:style-name="ro1">
          <table:table-cell office:value-type="string">
            <text:p>13.01.2015 01:00:00.000 GMT+0100</text:p>
          </table:table-cell>
          <table:table-cell office:value-type="float" office:value="9771900">
            <text:p>9771900</text:p>
          </table:table-cell>
          <table:table-cell office:value-type="float" office:value="9773400">
            <text:p>9773400</text:p>
          </table:table-cell>
          <table:table-cell office:value-type="float" office:value="9762900">
            <text:p>9762900</text:p>
          </table:table-cell>
          <table:table-cell office:value-type="float" office:value="9763500">
            <text:p>9763500</text:p>
          </table:table-cell>
          <table:table-cell office:value-type="string">
            <text:p>0.0112</text:p>
          </table:table-cell>
          <table:table-cell table:number-columns-repeated="13"/>
        </table:table-row>
        <table:table-row table:style-name="ro1">
          <table:table-cell office:value-type="string">
            <text:p>13.01.2015 02:00:00.000 GMT+0100</text:p>
          </table:table-cell>
          <table:table-cell office:value-type="float" office:value="9763800">
            <text:p>9763800</text:p>
          </table:table-cell>
          <table:table-cell office:value-type="float" office:value="9768600">
            <text:p>9768600</text:p>
          </table:table-cell>
          <table:table-cell office:value-type="float" office:value="9761700">
            <text:p>9761700</text:p>
          </table:table-cell>
          <table:table-cell office:value-type="float" office:value="9766200">
            <text:p>9766200</text:p>
          </table:table-cell>
          <table:table-cell office:value-type="string">
            <text:p>0.0077</text:p>
          </table:table-cell>
          <table:table-cell table:number-columns-repeated="13"/>
        </table:table-row>
        <table:table-row table:style-name="ro1">
          <table:table-cell office:value-type="string">
            <text:p>13.01.2015 03:00:00.000 GMT+0100</text:p>
          </table:table-cell>
          <table:table-cell office:value-type="float" office:value="9765900">
            <text:p>9765900</text:p>
          </table:table-cell>
          <table:table-cell office:value-type="float" office:value="9778800">
            <text:p>9778800</text:p>
          </table:table-cell>
          <table:table-cell office:value-type="float" office:value="9765900">
            <text:p>9765900</text:p>
          </table:table-cell>
          <table:table-cell office:value-type="float" office:value="9769800">
            <text:p>9769800</text:p>
          </table:table-cell>
          <table:table-cell office:value-type="string">
            <text:p>0.0109</text:p>
          </table:table-cell>
          <table:table-cell table:number-columns-repeated="13"/>
        </table:table-row>
        <table:table-row table:style-name="ro1">
          <table:table-cell office:value-type="string">
            <text:p>13.01.2015 04:00:00.000 GMT+0100</text:p>
          </table:table-cell>
          <table:table-cell office:value-type="float" office:value="9769500">
            <text:p>9769500</text:p>
          </table:table-cell>
          <table:table-cell office:value-type="float" office:value="9771900">
            <text:p>9771900</text:p>
          </table:table-cell>
          <table:table-cell office:value-type="float" office:value="9761100">
            <text:p>9761100</text:p>
          </table:table-cell>
          <table:table-cell office:value-type="float" office:value="9767400">
            <text:p>9767400</text:p>
          </table:table-cell>
          <table:table-cell office:value-type="string">
            <text:p>0.0063</text:p>
          </table:table-cell>
          <table:table-cell table:number-columns-repeated="13"/>
        </table:table-row>
        <table:table-row table:style-name="ro1">
          <table:table-cell office:value-type="string">
            <text:p>13.01.2015 05:00:00.000 GMT+0100</text:p>
          </table:table-cell>
          <table:table-cell office:value-type="float" office:value="9767100">
            <text:p>9767100</text:p>
          </table:table-cell>
          <table:table-cell office:value-type="float" office:value="9785400">
            <text:p>9785400</text:p>
          </table:table-cell>
          <table:table-cell office:value-type="float" office:value="9767100">
            <text:p>9767100</text:p>
          </table:table-cell>
          <table:table-cell office:value-type="float" office:value="9777300">
            <text:p>9777300</text:p>
          </table:table-cell>
          <table:table-cell office:value-type="string">
            <text:p>0.0094</text:p>
          </table:table-cell>
          <table:table-cell table:number-columns-repeated="13"/>
        </table:table-row>
        <table:table-row table:style-name="ro1">
          <table:table-cell office:value-type="string">
            <text:p>13.01.2015 06:00:00.000 GMT+0100</text:p>
          </table:table-cell>
          <table:table-cell office:value-type="float" office:value="9777000">
            <text:p>9777000</text:p>
          </table:table-cell>
          <table:table-cell office:value-type="float" office:value="9788700">
            <text:p>9788700</text:p>
          </table:table-cell>
          <table:table-cell office:value-type="float" office:value="9773100">
            <text:p>9773100</text:p>
          </table:table-cell>
          <table:table-cell office:value-type="float" office:value="9787500">
            <text:p>9787500</text:p>
          </table:table-cell>
          <table:table-cell office:value-type="string">
            <text:p>0.0081</text:p>
          </table:table-cell>
          <table:table-cell table:number-columns-repeated="13"/>
        </table:table-row>
        <table:table-row table:style-name="ro1">
          <table:table-cell office:value-type="string">
            <text:p>13.01.2015 07:00:00.000 GMT+0100</text:p>
          </table:table-cell>
          <table:table-cell office:value-type="float" office:value="9787200">
            <text:p>9787200</text:p>
          </table:table-cell>
          <table:table-cell office:value-type="float" office:value="9791400">
            <text:p>9791400</text:p>
          </table:table-cell>
          <table:table-cell office:value-type="float" office:value="9776100">
            <text:p>9776100</text:p>
          </table:table-cell>
          <table:table-cell office:value-type="float" office:value="9778500">
            <text:p>9778500</text:p>
          </table:table-cell>
          <table:table-cell office:value-type="string">
            <text:p>0.0094</text:p>
          </table:table-cell>
          <table:table-cell table:number-columns-repeated="13"/>
        </table:table-row>
        <table:table-row table:style-name="ro1">
          <table:table-cell office:value-type="string">
            <text:p>13.01.2015 08:00:00.000 GMT+0100</text:p>
          </table:table-cell>
          <table:table-cell office:value-type="float" office:value="9773500">
            <text:p>9773500</text:p>
          </table:table-cell>
          <table:table-cell office:value-type="float" office:value="9814000">
            <text:p>9814000</text:p>
          </table:table-cell>
          <table:table-cell table:number-columns-repeated="2" office:value-type="float" office:value="9762000">
            <text:p>9762000</text:p>
          </table:table-cell>
          <table:table-cell office:value-type="string">
            <text:p>0.1005</text:p>
          </table:table-cell>
          <table:table-cell table:number-columns-repeated="13"/>
        </table:table-row>
        <table:table-row table:style-name="ro1">
          <table:table-cell office:value-type="string">
            <text:p>13.01.2015 09:00:00.000 GMT+0100</text:p>
          </table:table-cell>
          <table:table-cell office:value-type="float" office:value="9762000">
            <text:p>9762000</text:p>
          </table:table-cell>
          <table:table-cell office:value-type="float" office:value="9808000">
            <text:p>9808000</text:p>
          </table:table-cell>
          <table:table-cell office:value-type="float" office:value="9752000">
            <text:p>9752000</text:p>
          </table:table-cell>
          <table:table-cell office:value-type="float" office:value="9773000">
            <text:p>9773000</text:p>
          </table:table-cell>
          <table:table-cell office:value-type="string">
            <text:p>0.4405</text:p>
          </table:table-cell>
          <table:table-cell table:number-columns-repeated="13"/>
        </table:table-row>
        <table:table-row table:style-name="ro1">
          <table:table-cell office:value-type="string">
            <text:p>13.01.2015 10:00:00.000 GMT+0100</text:p>
          </table:table-cell>
          <table:table-cell office:value-type="float" office:value="9773000">
            <text:p>9773000</text:p>
          </table:table-cell>
          <table:table-cell office:value-type="float" office:value="9881000">
            <text:p>9881000</text:p>
          </table:table-cell>
          <table:table-cell office:value-type="float" office:value="9755000">
            <text:p>9755000</text:p>
          </table:table-cell>
          <table:table-cell office:value-type="float" office:value="9858240">
            <text:p>9858240</text:p>
          </table:table-cell>
          <table:table-cell office:value-type="float" office:value="389">
            <text:p>389</text:p>
          </table:table-cell>
          <table:table-cell table:number-columns-repeated="13"/>
        </table:table-row>
        <table:table-row table:style-name="ro1">
          <table:table-cell office:value-type="string">
            <text:p>13.01.2015 11:00:00.000 GMT+0100</text:p>
          </table:table-cell>
          <table:table-cell office:value-type="float" office:value="9859000">
            <text:p>9859000</text:p>
          </table:table-cell>
          <table:table-cell office:value-type="float" office:value="9870000">
            <text:p>9870000</text:p>
          </table:table-cell>
          <table:table-cell office:value-type="float" office:value="9825500">
            <text:p>9825500</text:p>
          </table:table-cell>
          <table:table-cell office:value-type="float" office:value="9859000">
            <text:p>9859000</text:p>
          </table:table-cell>
          <table:table-cell office:value-type="string">
            <text:p>0.1467</text:p>
          </table:table-cell>
          <table:table-cell table:number-columns-repeated="13"/>
        </table:table-row>
        <table:table-row table:style-name="ro1">
          <table:table-cell office:value-type="string">
            <text:p>13.01.2015 12:00:00.000 GMT+0100</text:p>
          </table:table-cell>
          <table:table-cell office:value-type="float" office:value="9859000">
            <text:p>9859000</text:p>
          </table:table-cell>
          <table:table-cell office:value-type="float" office:value="9918000">
            <text:p>9918000</text:p>
          </table:table-cell>
          <table:table-cell office:value-type="float" office:value="9847500">
            <text:p>9847500</text:p>
          </table:table-cell>
          <table:table-cell office:value-type="float" office:value="9907000">
            <text:p>9907000</text:p>
          </table:table-cell>
          <table:table-cell office:value-type="string">
            <text:p>0.1567</text:p>
          </table:table-cell>
          <table:table-cell table:number-columns-repeated="13"/>
        </table:table-row>
        <table:table-row table:style-name="ro1">
          <table:table-cell office:value-type="string">
            <text:p>13.01.2015 13:00:00.000 GMT+0100</text:p>
          </table:table-cell>
          <table:table-cell office:value-type="float" office:value="9908000">
            <text:p>9908000</text:p>
          </table:table-cell>
          <table:table-cell office:value-type="float" office:value="9909300">
            <text:p>9909300</text:p>
          </table:table-cell>
          <table:table-cell office:value-type="float" office:value="9886000">
            <text:p>9886000</text:p>
          </table:table-cell>
          <table:table-cell office:value-type="float" office:value="9902410">
            <text:p>9902410</text:p>
          </table:table-cell>
          <table:table-cell office:value-type="string">
            <text:p>0.1313</text:p>
          </table:table-cell>
          <table:table-cell table:number-columns-repeated="13"/>
        </table:table-row>
        <table:table-row table:style-name="ro1">
          <table:table-cell office:value-type="string">
            <text:p>13.01.2015 14:00:00.000 GMT+0100</text:p>
          </table:table-cell>
          <table:table-cell office:value-type="float" office:value="9902000">
            <text:p>9902000</text:p>
          </table:table-cell>
          <table:table-cell office:value-type="float" office:value="9916000">
            <text:p>9916000</text:p>
          </table:table-cell>
          <table:table-cell office:value-type="float" office:value="9855000">
            <text:p>9855000</text:p>
          </table:table-cell>
          <table:table-cell office:value-type="float" office:value="9914000">
            <text:p>9914000</text:p>
          </table:table-cell>
          <table:table-cell office:value-type="string">
            <text:p>0.1611</text:p>
          </table:table-cell>
          <table:table-cell table:number-columns-repeated="13"/>
        </table:table-row>
        <table:table-row table:style-name="ro1">
          <table:table-cell office:value-type="string">
            <text:p>13.01.2015 15:00:00.000 GMT+0100</text:p>
          </table:table-cell>
          <table:table-cell office:value-type="float" office:value="9912500">
            <text:p>9912500</text:p>
          </table:table-cell>
          <table:table-cell office:value-type="float" office:value="9980000">
            <text:p>9980000</text:p>
          </table:table-cell>
          <table:table-cell office:value-type="float" office:value="9908000">
            <text:p>9908000</text:p>
          </table:table-cell>
          <table:table-cell office:value-type="float" office:value="9965000">
            <text:p>9965000</text:p>
          </table:table-cell>
          <table:table-cell office:value-type="string">
            <text:p>0.2594</text:p>
          </table:table-cell>
          <table:table-cell table:number-columns-repeated="13"/>
        </table:table-row>
        <table:table-row table:style-name="ro1">
          <table:table-cell office:value-type="string">
            <text:p>13.01.2015 16:00:00.000 GMT+0100</text:p>
          </table:table-cell>
          <table:table-cell office:value-type="float" office:value="9965000">
            <text:p>9965000</text:p>
          </table:table-cell>
          <table:table-cell office:value-type="float" office:value="9973000">
            <text:p>9973000</text:p>
          </table:table-cell>
          <table:table-cell office:value-type="float" office:value="9935000">
            <text:p>9935000</text:p>
          </table:table-cell>
          <table:table-cell office:value-type="float" office:value="9943000">
            <text:p>9943000</text:p>
          </table:table-cell>
          <table:table-cell office:value-type="string">
            <text:p>0.2421</text:p>
          </table:table-cell>
          <table:table-cell table:number-columns-repeated="13"/>
        </table:table-row>
        <table:table-row table:style-name="ro1">
          <table:table-cell office:value-type="string">
            <text:p>13.01.2015 17:00:00.000 GMT+0100</text:p>
          </table:table-cell>
          <table:table-cell office:value-type="float" office:value="9943000">
            <text:p>9943000</text:p>
          </table:table-cell>
          <table:table-cell office:value-type="float" office:value="9961000">
            <text:p>9961000</text:p>
          </table:table-cell>
          <table:table-cell office:value-type="float" office:value="9907000">
            <text:p>9907000</text:p>
          </table:table-cell>
          <table:table-cell office:value-type="float" office:value="9936000">
            <text:p>9936000</text:p>
          </table:table-cell>
          <table:table-cell office:value-type="string">
            <text:p>0.2032</text:p>
          </table:table-cell>
          <table:table-cell table:number-columns-repeated="13"/>
        </table:table-row>
        <table:table-row table:style-name="ro1">
          <table:table-cell office:value-type="string">
            <text:p>13.01.2015 18:00:00.000 GMT+0100</text:p>
          </table:table-cell>
          <table:table-cell office:value-type="float" office:value="9936000">
            <text:p>9936000</text:p>
          </table:table-cell>
          <table:table-cell office:value-type="float" office:value="9940000">
            <text:p>9940000</text:p>
          </table:table-cell>
          <table:table-cell office:value-type="float" office:value="9909000">
            <text:p>9909000</text:p>
          </table:table-cell>
          <table:table-cell office:value-type="float" office:value="9921000">
            <text:p>9921000</text:p>
          </table:table-cell>
          <table:table-cell office:value-type="string">
            <text:p>0.1162</text:p>
          </table:table-cell>
          <table:table-cell table:number-columns-repeated="13"/>
        </table:table-row>
        <table:table-row table:style-name="ro1">
          <table:table-cell office:value-type="string">
            <text:p>13.01.2015 19:00:00.000 GMT+0100</text:p>
          </table:table-cell>
          <table:table-cell office:value-type="float" office:value="9921000">
            <text:p>9921000</text:p>
          </table:table-cell>
          <table:table-cell office:value-type="float" office:value="9924000">
            <text:p>9924000</text:p>
          </table:table-cell>
          <table:table-cell office:value-type="float" office:value="9799000">
            <text:p>9799000</text:p>
          </table:table-cell>
          <table:table-cell office:value-type="float" office:value="9827300">
            <text:p>9827300</text:p>
          </table:table-cell>
          <table:table-cell office:value-type="string">
            <text:p>0.16</text:p>
          </table:table-cell>
          <table:table-cell table:number-columns-repeated="13"/>
        </table:table-row>
        <table:table-row table:style-name="ro1">
          <table:table-cell office:value-type="string">
            <text:p>13.01.2015 20:00:00.000 GMT+0100</text:p>
          </table:table-cell>
          <table:table-cell office:value-type="float" office:value="9827000">
            <text:p>9827000</text:p>
          </table:table-cell>
          <table:table-cell office:value-type="float" office:value="9848000">
            <text:p>9848000</text:p>
          </table:table-cell>
          <table:table-cell office:value-type="float" office:value="9776000">
            <text:p>9776000</text:p>
          </table:table-cell>
          <table:table-cell office:value-type="float" office:value="9811000">
            <text:p>9811000</text:p>
          </table:table-cell>
          <table:table-cell office:value-type="string">
            <text:p>0.1569</text:p>
          </table:table-cell>
          <table:table-cell table:number-columns-repeated="13"/>
        </table:table-row>
        <table:table-row table:style-name="ro1">
          <table:table-cell office:value-type="string">
            <text:p>13.01.2015 21:00:00.000 GMT+0100</text:p>
          </table:table-cell>
          <table:table-cell office:value-type="float" office:value="9811000">
            <text:p>9811000</text:p>
          </table:table-cell>
          <table:table-cell office:value-type="float" office:value="9887000">
            <text:p>9887000</text:p>
          </table:table-cell>
          <table:table-cell office:value-type="float" office:value="9810000">
            <text:p>9810000</text:p>
          </table:table-cell>
          <table:table-cell office:value-type="float" office:value="9864800">
            <text:p>9864800</text:p>
          </table:table-cell>
          <table:table-cell office:value-type="string">
            <text:p>0.1551</text:p>
          </table:table-cell>
          <table:table-cell table:number-columns-repeated="13"/>
        </table:table-row>
        <table:table-row table:style-name="ro1">
          <table:table-cell office:value-type="string">
            <text:p>13.01.2015 22:00:00.000 GMT+0100</text:p>
          </table:table-cell>
          <table:table-cell office:value-type="float" office:value="9865000">
            <text:p>9865000</text:p>
          </table:table-cell>
          <table:table-cell office:value-type="float" office:value="9873800">
            <text:p>9873800</text:p>
          </table:table-cell>
          <table:table-cell office:value-type="float" office:value="9851600">
            <text:p>9851600</text:p>
          </table:table-cell>
          <table:table-cell office:value-type="float" office:value="9867800">
            <text:p>9867800</text:p>
          </table:table-cell>
          <table:table-cell office:value-type="string">
            <text:p>0.0265</text:p>
          </table:table-cell>
          <table:table-cell table:number-columns-repeated="13"/>
        </table:table-row>
        <table:table-row table:style-name="ro1">
          <table:table-cell office:value-type="string">
            <text:p>13.01.2015 23:00:00.000 GMT+0100</text:p>
          </table:table-cell>
          <table:table-cell table:number-columns-repeated="2" office:value-type="float" office:value="9869000">
            <text:p>9869000</text:p>
          </table:table-cell>
          <table:table-cell office:value-type="float" office:value="9863800">
            <text:p>9863800</text:p>
          </table:table-cell>
          <table:table-cell office:value-type="float" office:value="9864800">
            <text:p>9864800</text:p>
          </table:table-cell>
          <table:table-cell office:value-type="string">
            <text:p>0.0016</text:p>
          </table:table-cell>
          <table:table-cell table:number-columns-repeated="13"/>
        </table:table-row>
        <table:table-row table:style-name="ro1">
          <table:table-cell office:value-type="string">
            <text:p>14.01.2015 00:00:00.000 GMT+0100</text:p>
          </table:table-cell>
          <table:table-cell office:value-type="float" office:value="9860600">
            <text:p>9860600</text:p>
          </table:table-cell>
          <table:table-cell office:value-type="float" office:value="9870200">
            <text:p>9870200</text:p>
          </table:table-cell>
          <table:table-cell office:value-type="float" office:value="9847700">
            <text:p>9847700</text:p>
          </table:table-cell>
          <table:table-cell office:value-type="float" office:value="9860000">
            <text:p>9860000</text:p>
          </table:table-cell>
          <table:table-cell office:value-type="string">
            <text:p>0.0132</text:p>
          </table:table-cell>
          <table:table-cell table:number-columns-repeated="13"/>
        </table:table-row>
        <table:table-row table:style-name="ro1">
          <table:table-cell office:value-type="string">
            <text:p>14.01.2015 01:00:00.000 GMT+0100</text:p>
          </table:table-cell>
          <table:table-cell office:value-type="float" office:value="9861500">
            <text:p>9861500</text:p>
          </table:table-cell>
          <table:table-cell office:value-type="float" office:value="9875300">
            <text:p>9875300</text:p>
          </table:table-cell>
          <table:table-cell office:value-type="float" office:value="9851000">
            <text:p>9851000</text:p>
          </table:table-cell>
          <table:table-cell office:value-type="float" office:value="9854300">
            <text:p>9854300</text:p>
          </table:table-cell>
          <table:table-cell office:value-type="float" office:value="17">
            <text:p>17</text:p>
          </table:table-cell>
          <table:table-cell table:number-columns-repeated="13"/>
        </table:table-row>
        <table:table-row table:style-name="ro1">
          <table:table-cell office:value-type="string">
            <text:p>14.01.2015 02:00:00.000 GMT+0100</text:p>
          </table:table-cell>
          <table:table-cell office:value-type="float" office:value="9854900">
            <text:p>9854900</text:p>
          </table:table-cell>
          <table:table-cell office:value-type="float" office:value="9856100">
            <text:p>9856100</text:p>
          </table:table-cell>
          <table:table-cell office:value-type="float" office:value="9810500">
            <text:p>9810500</text:p>
          </table:table-cell>
          <table:table-cell office:value-type="float" office:value="9832100">
            <text:p>9832100</text:p>
          </table:table-cell>
          <table:table-cell office:value-type="string">
            <text:p>0.0316</text:p>
          </table:table-cell>
          <table:table-cell table:number-columns-repeated="13"/>
        </table:table-row>
        <table:table-row table:style-name="ro1">
          <table:table-cell office:value-type="string">
            <text:p>14.01.2015 03:00:00.000 GMT+0100</text:p>
          </table:table-cell>
          <table:table-cell office:value-type="float" office:value="9832400">
            <text:p>9832400</text:p>
          </table:table-cell>
          <table:table-cell office:value-type="float" office:value="9843800">
            <text:p>9843800</text:p>
          </table:table-cell>
          <table:table-cell office:value-type="float" office:value="9826100">
            <text:p>9826100</text:p>
          </table:table-cell>
          <table:table-cell office:value-type="float" office:value="9833300">
            <text:p>9833300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1">
          <table:table-cell office:value-type="string">
            <text:p>14.01.2015 04:00:00.000 GMT+0100</text:p>
          </table:table-cell>
          <table:table-cell office:value-type="float" office:value="9833600">
            <text:p>9833600</text:p>
          </table:table-cell>
          <table:table-cell office:value-type="float" office:value="9836600">
            <text:p>9836600</text:p>
          </table:table-cell>
          <table:table-cell office:value-type="float" office:value="9808400">
            <text:p>9808400</text:p>
          </table:table-cell>
          <table:table-cell office:value-type="float" office:value="9824200">
            <text:p>9824200</text:p>
          </table:table-cell>
          <table:table-cell office:value-type="float" office:value="17">
            <text:p>17</text:p>
          </table:table-cell>
          <table:table-cell table:number-columns-repeated="13"/>
        </table:table-row>
        <table:table-row table:style-name="ro1">
          <table:table-cell office:value-type="string">
            <text:p>14.01.2015 05:00:00.000 GMT+0100</text:p>
          </table:table-cell>
          <table:table-cell office:value-type="float" office:value="9823900">
            <text:p>9823900</text:p>
          </table:table-cell>
          <table:table-cell office:value-type="float" office:value="9833400">
            <text:p>9833400</text:p>
          </table:table-cell>
          <table:table-cell office:value-type="float" office:value="9822400">
            <text:p>9822400</text:p>
          </table:table-cell>
          <table:table-cell office:value-type="float" office:value="9828300">
            <text:p>9828300</text:p>
          </table:table-cell>
          <table:table-cell office:value-type="string">
            <text:p>0.0089</text:p>
          </table:table-cell>
          <table:table-cell table:number-columns-repeated="13"/>
        </table:table-row>
        <table:table-row table:style-name="ro1">
          <table:table-cell office:value-type="string">
            <text:p>14.01.2015 06:00:00.000 GMT+0100</text:p>
          </table:table-cell>
          <table:table-cell office:value-type="float" office:value="9827400">
            <text:p>9827400</text:p>
          </table:table-cell>
          <table:table-cell office:value-type="float" office:value="9829500">
            <text:p>9829500</text:p>
          </table:table-cell>
          <table:table-cell office:value-type="float" office:value="9806400">
            <text:p>9806400</text:p>
          </table:table-cell>
          <table:table-cell office:value-type="float" office:value="9817500">
            <text:p>9817500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string">
            <text:p>14.01.2015 07:00:00.000 GMT+0100</text:p>
          </table:table-cell>
          <table:table-cell office:value-type="float" office:value="9816900">
            <text:p>9816900</text:p>
          </table:table-cell>
          <table:table-cell office:value-type="float" office:value="9828500">
            <text:p>9828500</text:p>
          </table:table-cell>
          <table:table-cell office:value-type="float" office:value="9769200">
            <text:p>9769200</text:p>
          </table:table-cell>
          <table:table-cell office:value-type="float" office:value="9780500">
            <text:p>9780500</text:p>
          </table:table-cell>
          <table:table-cell office:value-type="string">
            <text:p>0.0328</text:p>
          </table:table-cell>
          <table:table-cell table:number-columns-repeated="13"/>
        </table:table-row>
        <table:table-row table:style-name="ro1">
          <table:table-cell office:value-type="string">
            <text:p>14.01.2015 08:00:00.000 GMT+0100</text:p>
          </table:table-cell>
          <table:table-cell office:value-type="float" office:value="9780300">
            <text:p>9780300</text:p>
          </table:table-cell>
          <table:table-cell office:value-type="float" office:value="9836000">
            <text:p>9836000</text:p>
          </table:table-cell>
          <table:table-cell office:value-type="float" office:value="9762000">
            <text:p>9762000</text:p>
          </table:table-cell>
          <table:table-cell office:value-type="float" office:value="9818000">
            <text:p>9818000</text:p>
          </table:table-cell>
          <table:table-cell office:value-type="string">
            <text:p>0.1418</text:p>
          </table:table-cell>
          <table:table-cell table:number-columns-repeated="13"/>
        </table:table-row>
        <table:table-row table:style-name="ro1">
          <table:table-cell office:value-type="string">
            <text:p>14.01.2015 09:00:00.000 GMT+0100</text:p>
          </table:table-cell>
          <table:table-cell office:value-type="float" office:value="9818000">
            <text:p>9818000</text:p>
          </table:table-cell>
          <table:table-cell office:value-type="float" office:value="9895000">
            <text:p>9895000</text:p>
          </table:table-cell>
          <table:table-cell office:value-type="float" office:value="9789270">
            <text:p>9789270</text:p>
          </table:table-cell>
          <table:table-cell office:value-type="float" office:value="9849000">
            <text:p>9849000</text:p>
          </table:table-cell>
          <table:table-cell office:value-type="string">
            <text:p>0.3561</text:p>
          </table:table-cell>
          <table:table-cell table:number-columns-repeated="13"/>
        </table:table-row>
        <table:table-row table:style-name="ro1">
          <table:table-cell office:value-type="string">
            <text:p>14.01.2015 10:00:00.000 GMT+0100</text:p>
          </table:table-cell>
          <table:table-cell office:value-type="float" office:value="9850000">
            <text:p>9850000</text:p>
          </table:table-cell>
          <table:table-cell office:value-type="float" office:value="9945000">
            <text:p>9945000</text:p>
          </table:table-cell>
          <table:table-cell office:value-type="float" office:value="9820000">
            <text:p>9820000</text:p>
          </table:table-cell>
          <table:table-cell office:value-type="float" office:value="9945000">
            <text:p>9945000</text:p>
          </table:table-cell>
          <table:table-cell office:value-type="string">
            <text:p>0.2924</text:p>
          </table:table-cell>
          <table:table-cell table:number-columns-repeated="13"/>
        </table:table-row>
        <table:table-row table:style-name="ro1">
          <table:table-cell office:value-type="string">
            <text:p>14.01.2015 11:00:00.000 GMT+0100</text:p>
          </table:table-cell>
          <table:table-cell office:value-type="float" office:value="9947000">
            <text:p>9947000</text:p>
          </table:table-cell>
          <table:table-cell office:value-type="float" office:value="9964000">
            <text:p>9964000</text:p>
          </table:table-cell>
          <table:table-cell office:value-type="float" office:value="9884360">
            <text:p>9884360</text:p>
          </table:table-cell>
          <table:table-cell office:value-type="float" office:value="9915000">
            <text:p>9915000</text:p>
          </table:table-cell>
          <table:table-cell office:value-type="string">
            <text:p>0.2264</text:p>
          </table:table-cell>
          <table:table-cell table:number-columns-repeated="13"/>
        </table:table-row>
        <table:table-row table:style-name="ro1">
          <table:table-cell office:value-type="string">
            <text:p>14.01.2015 12:00:00.000 GMT+0100</text:p>
          </table:table-cell>
          <table:table-cell office:value-type="float" office:value="9915000">
            <text:p>9915000</text:p>
          </table:table-cell>
          <table:table-cell office:value-type="float" office:value="9942000">
            <text:p>9942000</text:p>
          </table:table-cell>
          <table:table-cell office:value-type="float" office:value="9895000">
            <text:p>9895000</text:p>
          </table:table-cell>
          <table:table-cell office:value-type="float" office:value="9901000">
            <text:p>9901000</text:p>
          </table:table-cell>
          <table:table-cell office:value-type="string">
            <text:p>0.2093</text:p>
          </table:table-cell>
          <table:table-cell table:number-columns-repeated="13"/>
        </table:table-row>
        <table:table-row table:style-name="ro1">
          <table:table-cell office:value-type="string">
            <text:p>14.01.2015 13:00:00.000 GMT+0100</text:p>
          </table:table-cell>
          <table:table-cell office:value-type="float" office:value="9901000">
            <text:p>9901000</text:p>
          </table:table-cell>
          <table:table-cell office:value-type="float" office:value="9923000">
            <text:p>9923000</text:p>
          </table:table-cell>
          <table:table-cell office:value-type="float" office:value="9861000">
            <text:p>9861000</text:p>
          </table:table-cell>
          <table:table-cell office:value-type="float" office:value="9869000">
            <text:p>9869000</text:p>
          </table:table-cell>
          <table:table-cell office:value-type="string">
            <text:p>0.2185</text:p>
          </table:table-cell>
          <table:table-cell table:number-columns-repeated="13"/>
        </table:table-row>
        <table:table-row table:style-name="ro1">
          <table:table-cell office:value-type="string">
            <text:p>14.01.2015 14:00:00.000 GMT+0100</text:p>
          </table:table-cell>
          <table:table-cell office:value-type="float" office:value="9869000">
            <text:p>9869000</text:p>
          </table:table-cell>
          <table:table-cell office:value-type="float" office:value="9893000">
            <text:p>9893000</text:p>
          </table:table-cell>
          <table:table-cell office:value-type="float" office:value="9767000">
            <text:p>9767000</text:p>
          </table:table-cell>
          <table:table-cell office:value-type="float" office:value="9818300">
            <text:p>9818300</text:p>
          </table:table-cell>
          <table:table-cell office:value-type="string">
            <text:p>0.3169</text:p>
          </table:table-cell>
          <table:table-cell table:number-columns-repeated="13"/>
        </table:table-row>
        <table:table-row table:style-name="ro1">
          <table:table-cell office:value-type="string">
            <text:p>14.01.2015 15:00:00.000 GMT+0100</text:p>
          </table:table-cell>
          <table:table-cell office:value-type="float" office:value="9818000">
            <text:p>9818000</text:p>
          </table:table-cell>
          <table:table-cell office:value-type="float" office:value="9858000">
            <text:p>9858000</text:p>
          </table:table-cell>
          <table:table-cell office:value-type="float" office:value="9789000">
            <text:p>9789000</text:p>
          </table:table-cell>
          <table:table-cell office:value-type="float" office:value="9852000">
            <text:p>9852000</text:p>
          </table:table-cell>
          <table:table-cell office:value-type="string">
            <text:p>0.3275</text:p>
          </table:table-cell>
          <table:table-cell table:number-columns-repeated="13"/>
        </table:table-row>
        <table:table-row table:style-name="ro1">
          <table:table-cell office:value-type="string">
            <text:p>14.01.2015 16:00:00.000 GMT+0100</text:p>
          </table:table-cell>
          <table:table-cell office:value-type="float" office:value="9851500">
            <text:p>9851500</text:p>
          </table:table-cell>
          <table:table-cell office:value-type="float" office:value="9909000">
            <text:p>9909000</text:p>
          </table:table-cell>
          <table:table-cell office:value-type="float" office:value="9847000">
            <text:p>9847000</text:p>
          </table:table-cell>
          <table:table-cell office:value-type="float" office:value="9871300">
            <text:p>9871300</text:p>
          </table:table-cell>
          <table:table-cell office:value-type="string">
            <text:p>0.3681</text:p>
          </table:table-cell>
          <table:table-cell table:number-columns-repeated="13"/>
        </table:table-row>
        <table:table-row table:style-name="ro1">
          <table:table-cell office:value-type="string">
            <text:p>14.01.2015 17:00:00.000 GMT+0100</text:p>
          </table:table-cell>
          <table:table-cell office:value-type="float" office:value="9873000">
            <text:p>9873000</text:p>
          </table:table-cell>
          <table:table-cell office:value-type="float" office:value="9875000">
            <text:p>9875000</text:p>
          </table:table-cell>
          <table:table-cell office:value-type="float" office:value="9807000">
            <text:p>9807000</text:p>
          </table:table-cell>
          <table:table-cell office:value-type="float" office:value="9827000">
            <text:p>9827000</text:p>
          </table:table-cell>
          <table:table-cell office:value-type="string">
            <text:p>0.2923</text:p>
          </table:table-cell>
          <table:table-cell table:number-columns-repeated="13"/>
        </table:table-row>
        <table:table-row table:style-name="ro1">
          <table:table-cell office:value-type="string">
            <text:p>14.01.2015 18:00:00.000 GMT+0100</text:p>
          </table:table-cell>
          <table:table-cell office:value-type="float" office:value="9827800">
            <text:p>9827800</text:p>
          </table:table-cell>
          <table:table-cell office:value-type="float" office:value="9842000">
            <text:p>9842000</text:p>
          </table:table-cell>
          <table:table-cell office:value-type="float" office:value="9812000">
            <text:p>9812000</text:p>
          </table:table-cell>
          <table:table-cell office:value-type="float" office:value="9832000">
            <text:p>9832000</text:p>
          </table:table-cell>
          <table:table-cell office:value-type="string">
            <text:p>0.1462</text:p>
          </table:table-cell>
          <table:table-cell table:number-columns-repeated="13"/>
        </table:table-row>
        <table:table-row table:style-name="ro1">
          <table:table-cell office:value-type="string">
            <text:p>14.01.2015 19:00:00.000 GMT+0100</text:p>
          </table:table-cell>
          <table:table-cell office:value-type="float" office:value="9832000">
            <text:p>9832000</text:p>
          </table:table-cell>
          <table:table-cell office:value-type="float" office:value="9838300">
            <text:p>9838300</text:p>
          </table:table-cell>
          <table:table-cell office:value-type="float" office:value="9791800">
            <text:p>9791800</text:p>
          </table:table-cell>
          <table:table-cell office:value-type="float" office:value="9816000">
            <text:p>9816000</text:p>
          </table:table-cell>
          <table:table-cell office:value-type="string">
            <text:p>0.1448</text:p>
          </table:table-cell>
          <table:table-cell table:number-columns-repeated="13"/>
        </table:table-row>
        <table:table-row table:style-name="ro1">
          <table:table-cell office:value-type="string">
            <text:p>14.01.2015 20:00:00.000 GMT+0100</text:p>
          </table:table-cell>
          <table:table-cell office:value-type="float" office:value="9815800">
            <text:p>9815800</text:p>
          </table:table-cell>
          <table:table-cell office:value-type="float" office:value="9872800">
            <text:p>9872800</text:p>
          </table:table-cell>
          <table:table-cell office:value-type="float" office:value="9812300">
            <text:p>9812300</text:p>
          </table:table-cell>
          <table:table-cell office:value-type="float" office:value="9845300">
            <text:p>9845300</text:p>
          </table:table-cell>
          <table:table-cell office:value-type="string">
            <text:p>0.1554</text:p>
          </table:table-cell>
          <table:table-cell table:number-columns-repeated="13"/>
        </table:table-row>
        <table:table-row table:style-name="ro1">
          <table:table-cell office:value-type="string">
            <text:p>14.01.2015 21:00:00.000 GMT+0100</text:p>
          </table:table-cell>
          <table:table-cell office:value-type="float" office:value="9845300">
            <text:p>9845300</text:p>
          </table:table-cell>
          <table:table-cell office:value-type="float" office:value="9885800">
            <text:p>9885800</text:p>
          </table:table-cell>
          <table:table-cell office:value-type="float" office:value="9844800">
            <text:p>9844800</text:p>
          </table:table-cell>
          <table:table-cell office:value-type="float" office:value="9865800">
            <text:p>9865800</text:p>
          </table:table-cell>
          <table:table-cell office:value-type="string">
            <text:p>0.1267</text:p>
          </table:table-cell>
          <table:table-cell table:number-columns-repeated="13"/>
        </table:table-row>
        <table:table-row table:style-name="ro1">
          <table:table-cell office:value-type="string">
            <text:p>14.01.2015 22:00:00.000 GMT+0100</text:p>
          </table:table-cell>
          <table:table-cell office:value-type="float" office:value="9866500">
            <text:p>9866500</text:p>
          </table:table-cell>
          <table:table-cell office:value-type="float" office:value="9897500">
            <text:p>9897500</text:p>
          </table:table-cell>
          <table:table-cell office:value-type="float" office:value="9863000">
            <text:p>9863000</text:p>
          </table:table-cell>
          <table:table-cell office:value-type="float" office:value="9894500">
            <text:p>9894500</text:p>
          </table:table-cell>
          <table:table-cell office:value-type="string">
            <text:p>0.0273</text:p>
          </table:table-cell>
          <table:table-cell table:number-columns-repeated="13"/>
        </table:table-row>
        <table:table-row table:style-name="ro1">
          <table:table-cell office:value-type="string">
            <text:p>14.01.2015 23:00:00.000 GMT+0100</text:p>
          </table:table-cell>
          <table:table-cell office:value-type="float" office:value="9895100">
            <text:p>9895100</text:p>
          </table:table-cell>
          <table:table-cell office:value-type="float" office:value="9897100">
            <text:p>9897100</text:p>
          </table:table-cell>
          <table:table-cell office:value-type="float" office:value="9892800">
            <text:p>9892800</text:p>
          </table:table-cell>
          <table:table-cell office:value-type="float" office:value="9893200">
            <text:p>9893200</text:p>
          </table:table-cell>
          <table:table-cell office:value-type="string">
            <text:p>0.0029</text:p>
          </table:table-cell>
          <table:table-cell table:number-columns-repeated="13"/>
        </table:table-row>
        <table:table-row table:style-name="ro1">
          <table:table-cell office:value-type="string">
            <text:p>15.01.2015 00:00:00.000 GMT+0100</text:p>
          </table:table-cell>
          <table:table-cell office:value-type="float" office:value="9896000">
            <text:p>9896000</text:p>
          </table:table-cell>
          <table:table-cell office:value-type="float" office:value="9902000">
            <text:p>9902000</text:p>
          </table:table-cell>
          <table:table-cell office:value-type="float" office:value="9889600">
            <text:p>9889600</text:p>
          </table:table-cell>
          <table:table-cell office:value-type="float" office:value="9891100">
            <text:p>9891100</text:p>
          </table:table-cell>
          <table:table-cell office:value-type="string">
            <text:p>0.0124</text:p>
          </table:table-cell>
          <table:table-cell table:number-columns-repeated="13"/>
        </table:table-row>
        <table:table-row table:style-name="ro1">
          <table:table-cell office:value-type="string">
            <text:p>15.01.2015 01:00:00.000 GMT+0100</text:p>
          </table:table-cell>
          <table:table-cell office:value-type="float" office:value="9892000">
            <text:p>9892000</text:p>
          </table:table-cell>
          <table:table-cell office:value-type="float" office:value="9895900">
            <text:p>9895900</text:p>
          </table:table-cell>
          <table:table-cell office:value-type="float" office:value="9876500">
            <text:p>9876500</text:p>
          </table:table-cell>
          <table:table-cell office:value-type="float" office:value="9881300">
            <text:p>9881300</text:p>
          </table:table-cell>
          <table:table-cell office:value-type="string">
            <text:p>0.0183</text:p>
          </table:table-cell>
          <table:table-cell table:number-columns-repeated="13"/>
        </table:table-row>
        <table:table-row table:style-name="ro1">
          <table:table-cell office:value-type="string">
            <text:p>15.01.2015 02:00:00.000 GMT+0100</text:p>
          </table:table-cell>
          <table:table-cell office:value-type="float" office:value="9881000">
            <text:p>9881000</text:p>
          </table:table-cell>
          <table:table-cell office:value-type="float" office:value="9895100">
            <text:p>9895100</text:p>
          </table:table-cell>
          <table:table-cell office:value-type="float" office:value="9876200">
            <text:p>9876200</text:p>
          </table:table-cell>
          <table:table-cell office:value-type="float" office:value="9883400">
            <text:p>9883400</text:p>
          </table:table-cell>
          <table:table-cell office:value-type="string">
            <text:p>0.0138</text:p>
          </table:table-cell>
          <table:table-cell table:number-columns-repeated="13"/>
        </table:table-row>
        <table:table-row table:style-name="ro1">
          <table:table-cell office:value-type="string">
            <text:p>15.01.2015 03:00:00.000 GMT+0100</text:p>
          </table:table-cell>
          <table:table-cell office:value-type="float" office:value="9883700">
            <text:p>9883700</text:p>
          </table:table-cell>
          <table:table-cell office:value-type="float" office:value="9892700">
            <text:p>9892700</text:p>
          </table:table-cell>
          <table:table-cell office:value-type="float" office:value="9883100">
            <text:p>9883100</text:p>
          </table:table-cell>
          <table:table-cell office:value-type="float" office:value="9889400">
            <text:p>9889400</text:p>
          </table:table-cell>
          <table:table-cell office:value-type="string">
            <text:p>0.0117</text:p>
          </table:table-cell>
          <table:table-cell table:number-columns-repeated="13"/>
        </table:table-row>
        <table:table-row table:style-name="ro1">
          <table:table-cell office:value-type="string">
            <text:p>15.01.2015 04:00:00.000 GMT+0100</text:p>
          </table:table-cell>
          <table:table-cell office:value-type="float" office:value="9889700">
            <text:p>9889700</text:p>
          </table:table-cell>
          <table:table-cell office:value-type="float" office:value="9891500">
            <text:p>9891500</text:p>
          </table:table-cell>
          <table:table-cell office:value-type="float" office:value="9874100">
            <text:p>9874100</text:p>
          </table:table-cell>
          <table:table-cell office:value-type="float" office:value="9879500">
            <text:p>9879500</text:p>
          </table:table-cell>
          <table:table-cell office:value-type="string">
            <text:p>0.0106</text:p>
          </table:table-cell>
          <table:table-cell table:number-columns-repeated="13"/>
        </table:table-row>
        <table:table-row table:style-name="ro1">
          <table:table-cell office:value-type="string">
            <text:p>15.01.2015 05:00:00.000 GMT+0100</text:p>
          </table:table-cell>
          <table:table-cell office:value-type="float" office:value="9879800">
            <text:p>9879800</text:p>
          </table:table-cell>
          <table:table-cell office:value-type="float" office:value="9889100">
            <text:p>9889100</text:p>
          </table:table-cell>
          <table:table-cell office:value-type="float" office:value="9876800">
            <text:p>9876800</text:p>
          </table:table-cell>
          <table:table-cell office:value-type="float" office:value="9888800">
            <text:p>9888800</text:p>
          </table:table-cell>
          <table:table-cell office:value-type="string">
            <text:p>0.0096</text:p>
          </table:table-cell>
          <table:table-cell table:number-columns-repeated="13"/>
        </table:table-row>
        <table:table-row table:style-name="ro1">
          <table:table-cell office:value-type="string">
            <text:p>15.01.2015 06:00:00.000 GMT+0100</text:p>
          </table:table-cell>
          <table:table-cell office:value-type="float" office:value="9888200">
            <text:p>9888200</text:p>
          </table:table-cell>
          <table:table-cell office:value-type="float" office:value="9933100">
            <text:p>9933100</text:p>
          </table:table-cell>
          <table:table-cell office:value-type="float" office:value="9886400">
            <text:p>9886400</text:p>
          </table:table-cell>
          <table:table-cell office:value-type="float" office:value="9929500">
            <text:p>9929500</text:p>
          </table:table-cell>
          <table:table-cell office:value-type="string">
            <text:p>0.0243</text:p>
          </table:table-cell>
          <table:table-cell table:number-columns-repeated="13"/>
        </table:table-row>
        <table:table-row table:style-name="ro1">
          <table:table-cell office:value-type="string">
            <text:p>15.01.2015 07:00:00.000 GMT+0100</text:p>
          </table:table-cell>
          <table:table-cell office:value-type="float" office:value="9930400">
            <text:p>9930400</text:p>
          </table:table-cell>
          <table:table-cell office:value-type="float" office:value="9972600">
            <text:p>9972600</text:p>
          </table:table-cell>
          <table:table-cell office:value-type="float" office:value="9930400">
            <text:p>9930400</text:p>
          </table:table-cell>
          <table:table-cell office:value-type="float" office:value="9953300">
            <text:p>9953300</text:p>
          </table:table-cell>
          <table:table-cell office:value-type="float" office:value="34">
            <text:p>34</text:p>
          </table:table-cell>
          <table:table-cell table:number-columns-repeated="13"/>
        </table:table-row>
        <table:table-row table:style-name="ro1">
          <table:table-cell office:value-type="string">
            <text:p>15.01.2015 08:00:00.000 GMT+0100</text:p>
          </table:table-cell>
          <table:table-cell office:value-type="float" office:value="9946800">
            <text:p>9946800</text:p>
          </table:table-cell>
          <table:table-cell office:value-type="float" office:value="9956000">
            <text:p>9956000</text:p>
          </table:table-cell>
          <table:table-cell office:value-type="float" office:value="9916000">
            <text:p>9916000</text:p>
          </table:table-cell>
          <table:table-cell office:value-type="float" office:value="9924000">
            <text:p>9924000</text:p>
          </table:table-cell>
          <table:table-cell office:value-type="string">
            <text:p>0.1195</text:p>
          </table:table-cell>
          <table:table-cell table:number-columns-repeated="13"/>
        </table:table-row>
        <table:table-row table:style-name="ro1">
          <table:table-cell office:value-type="string">
            <text:p>15.01.2015 09:00:00.000 GMT+0100</text:p>
          </table:table-cell>
          <table:table-cell office:value-type="float" office:value="9924000">
            <text:p>9924000</text:p>
          </table:table-cell>
          <table:table-cell office:value-type="float" office:value="9953000">
            <text:p>9953000</text:p>
          </table:table-cell>
          <table:table-cell office:value-type="float" office:value="9907300">
            <text:p>9907300</text:p>
          </table:table-cell>
          <table:table-cell office:value-type="float" office:value="9933300">
            <text:p>9933300</text:p>
          </table:table-cell>
          <table:table-cell office:value-type="string">
            <text:p>0.2437</text:p>
          </table:table-cell>
          <table:table-cell table:number-columns-repeated="13"/>
        </table:table-row>
        <table:table-row table:style-name="ro1">
          <table:table-cell office:value-type="string">
            <text:p>15.01.2015 10:00:00.000 GMT+0100</text:p>
          </table:table-cell>
          <table:table-cell office:value-type="float" office:value="9934000">
            <text:p>9934000</text:p>
          </table:table-cell>
          <table:table-cell office:value-type="float" office:value="9935000">
            <text:p>9935000</text:p>
          </table:table-cell>
          <table:table-cell office:value-type="float" office:value="9578000">
            <text:p>9578000</text:p>
          </table:table-cell>
          <table:table-cell office:value-type="float" office:value="9747000">
            <text:p>9747000</text:p>
          </table:table-cell>
          <table:table-cell office:value-type="float" office:value="307">
            <text:p>307</text:p>
          </table:table-cell>
          <table:table-cell table:number-columns-repeated="13"/>
        </table:table-row>
        <table:table-row table:style-name="ro1">
          <table:table-cell office:value-type="string">
            <text:p>15.01.2015 11:00:00.000 GMT+0100</text:p>
          </table:table-cell>
          <table:table-cell office:value-type="float" office:value="9745000">
            <text:p>9745000</text:p>
          </table:table-cell>
          <table:table-cell office:value-type="float" office:value="9893000">
            <text:p>9893000</text:p>
          </table:table-cell>
          <table:table-cell office:value-type="float" office:value="9696000">
            <text:p>9696000</text:p>
          </table:table-cell>
          <table:table-cell office:value-type="float" office:value="9829500">
            <text:p>9829500</text:p>
          </table:table-cell>
          <table:table-cell office:value-type="string">
            <text:p>0.4149</text:p>
          </table:table-cell>
          <table:table-cell table:number-columns-repeated="13"/>
        </table:table-row>
        <table:table-row table:style-name="ro1">
          <table:table-cell office:value-type="string">
            <text:p>15.01.2015 12:00:00.000 GMT+0100</text:p>
          </table:table-cell>
          <table:table-cell office:value-type="float" office:value="9829300">
            <text:p>9829300</text:p>
          </table:table-cell>
          <table:table-cell office:value-type="float" office:value="9862000">
            <text:p>9862000</text:p>
          </table:table-cell>
          <table:table-cell office:value-type="float" office:value="9747000">
            <text:p>9747000</text:p>
          </table:table-cell>
          <table:table-cell office:value-type="float" office:value="9844000">
            <text:p>9844000</text:p>
          </table:table-cell>
          <table:table-cell office:value-type="string">
            <text:p>0.4481</text:p>
          </table:table-cell>
          <table:table-cell table:number-columns-repeated="13"/>
        </table:table-row>
        <table:table-row table:style-name="ro1">
          <table:table-cell office:value-type="string">
            <text:p>15.01.2015 13:00:00.000 GMT+0100</text:p>
          </table:table-cell>
          <table:table-cell office:value-type="float" office:value="9844300">
            <text:p>9844300</text:p>
          </table:table-cell>
          <table:table-cell office:value-type="float" office:value="9944000">
            <text:p>9944000</text:p>
          </table:table-cell>
          <table:table-cell office:value-type="float" office:value="9835800">
            <text:p>9835800</text:p>
          </table:table-cell>
          <table:table-cell office:value-type="float" office:value="9926800">
            <text:p>9926800</text:p>
          </table:table-cell>
          <table:table-cell office:value-type="string">
            <text:p>0.2006</text:p>
          </table:table-cell>
          <table:table-cell table:number-columns-repeated="13"/>
        </table:table-row>
        <table:table-row table:style-name="ro1">
          <table:table-cell office:value-type="string">
            <text:p>15.01.2015 14:00:00.000 GMT+0100</text:p>
          </table:table-cell>
          <table:table-cell office:value-type="float" office:value="9925000">
            <text:p>9925000</text:p>
          </table:table-cell>
          <table:table-cell office:value-type="float" office:value="9992590">
            <text:p>9992590</text:p>
          </table:table-cell>
          <table:table-cell office:value-type="float" office:value="9906300">
            <text:p>9906300</text:p>
          </table:table-cell>
          <table:table-cell office:value-type="float" office:value="9968000">
            <text:p>9968000</text:p>
          </table:table-cell>
          <table:table-cell office:value-type="string">
            <text:p>0.2934</text:p>
          </table:table-cell>
          <table:table-cell table:number-columns-repeated="13"/>
        </table:table-row>
        <table:table-row table:style-name="ro1">
          <table:table-cell office:value-type="string">
            <text:p>15.01.2015 15:00:00.000 GMT+0100</text:p>
          </table:table-cell>
          <table:table-cell office:value-type="float" office:value="9968000">
            <text:p>9968000</text:p>
          </table:table-cell>
          <table:table-cell office:value-type="float" office:value="10030000">
            <text:p>10030000</text:p>
          </table:table-cell>
          <table:table-cell office:value-type="float" office:value="9956000">
            <text:p>9956000</text:p>
          </table:table-cell>
          <table:table-cell office:value-type="float" office:value="10015500">
            <text:p>10015500</text:p>
          </table:table-cell>
          <table:table-cell office:value-type="string">
            <text:p>0.3149</text:p>
          </table:table-cell>
          <table:table-cell table:number-columns-repeated="13"/>
        </table:table-row>
        <table:table-row table:style-name="ro1">
          <table:table-cell office:value-type="string">
            <text:p>15.01.2015 16:00:00.000 GMT+0100</text:p>
          </table:table-cell>
          <table:table-cell office:value-type="float" office:value="10016000">
            <text:p>10016000</text:p>
          </table:table-cell>
          <table:table-cell office:value-type="float" office:value="10063500">
            <text:p>10063500</text:p>
          </table:table-cell>
          <table:table-cell office:value-type="float" office:value="9994000">
            <text:p>9994000</text:p>
          </table:table-cell>
          <table:table-cell office:value-type="float" office:value="10005000">
            <text:p>10005000</text:p>
          </table:table-cell>
          <table:table-cell office:value-type="string">
            <text:p>0.3081</text:p>
          </table:table-cell>
          <table:table-cell table:number-columns-repeated="13"/>
        </table:table-row>
        <table:table-row table:style-name="ro1">
          <table:table-cell office:value-type="string">
            <text:p>15.01.2015 17:00:00.000 GMT+0100</text:p>
          </table:table-cell>
          <table:table-cell office:value-type="float" office:value="10005000">
            <text:p>10005000</text:p>
          </table:table-cell>
          <table:table-cell office:value-type="float" office:value="10047000">
            <text:p>10047000</text:p>
          </table:table-cell>
          <table:table-cell office:value-type="float" office:value="10000800">
            <text:p>10000800</text:p>
          </table:table-cell>
          <table:table-cell office:value-type="float" office:value="10027000">
            <text:p>10027000</text:p>
          </table:table-cell>
          <table:table-cell office:value-type="string">
            <text:p>0.2265</text:p>
          </table:table-cell>
          <table:table-cell table:number-columns-repeated="13"/>
        </table:table-row>
        <table:table-row table:style-name="ro1">
          <table:table-cell office:value-type="string">
            <text:p>15.01.2015 18:00:00.000 GMT+0100</text:p>
          </table:table-cell>
          <table:table-cell office:value-type="float" office:value="10027000">
            <text:p>10027000</text:p>
          </table:table-cell>
          <table:table-cell office:value-type="float" office:value="10037000">
            <text:p>10037000</text:p>
          </table:table-cell>
          <table:table-cell office:value-type="float" office:value="9975000">
            <text:p>9975000</text:p>
          </table:table-cell>
          <table:table-cell office:value-type="float" office:value="9997000">
            <text:p>9997000</text:p>
          </table:table-cell>
          <table:table-cell office:value-type="float" office:value="113">
            <text:p>113</text:p>
          </table:table-cell>
          <table:table-cell table:number-columns-repeated="13"/>
        </table:table-row>
        <table:table-row table:style-name="ro1">
          <table:table-cell office:value-type="string">
            <text:p>15.01.2015 19:00:00.000 GMT+0100</text:p>
          </table:table-cell>
          <table:table-cell office:value-type="float" office:value="9996800">
            <text:p>9996800</text:p>
          </table:table-cell>
          <table:table-cell office:value-type="float" office:value="10016000">
            <text:p>10016000</text:p>
          </table:table-cell>
          <table:table-cell office:value-type="float" office:value="9990000">
            <text:p>9990000</text:p>
          </table:table-cell>
          <table:table-cell office:value-type="float" office:value="10000000">
            <text:p>10000000</text:p>
          </table:table-cell>
          <table:table-cell office:value-type="string">
            <text:p>0.0987</text:p>
          </table:table-cell>
          <table:table-cell table:number-columns-repeated="13"/>
        </table:table-row>
        <table:table-row table:style-name="ro1">
          <table:table-cell office:value-type="string">
            <text:p>15.01.2015 20:00:00.000 GMT+0100</text:p>
          </table:table-cell>
          <table:table-cell office:value-type="float" office:value="10001000">
            <text:p>10001000</text:p>
          </table:table-cell>
          <table:table-cell office:value-type="float" office:value="10046000">
            <text:p>10046000</text:p>
          </table:table-cell>
          <table:table-cell office:value-type="float" office:value="9994800">
            <text:p>9994800</text:p>
          </table:table-cell>
          <table:table-cell office:value-type="float" office:value="10041000">
            <text:p>10041000</text:p>
          </table:table-cell>
          <table:table-cell office:value-type="string">
            <text:p>0.1109</text:p>
          </table:table-cell>
          <table:table-cell table:number-columns-repeated="13"/>
        </table:table-row>
        <table:table-row table:style-name="ro1">
          <table:table-cell office:value-type="string">
            <text:p>15.01.2015 21:00:00.000 GMT+0100</text:p>
          </table:table-cell>
          <table:table-cell office:value-type="float" office:value="10041000">
            <text:p>10041000</text:p>
          </table:table-cell>
          <table:table-cell office:value-type="float" office:value="10043000">
            <text:p>10043000</text:p>
          </table:table-cell>
          <table:table-cell office:value-type="float" office:value="9989000">
            <text:p>9989000</text:p>
          </table:table-cell>
          <table:table-cell office:value-type="float" office:value="9996300">
            <text:p>9996300</text:p>
          </table:table-cell>
          <table:table-cell office:value-type="string">
            <text:p>0.1238</text:p>
          </table:table-cell>
          <table:table-cell table:number-columns-repeated="13"/>
        </table:table-row>
        <table:table-row table:style-name="ro1">
          <table:table-cell office:value-type="string">
            <text:p>15.01.2015 22:00:00.000 GMT+0100</text:p>
          </table:table-cell>
          <table:table-cell office:value-type="float" office:value="9994000">
            <text:p>9994000</text:p>
          </table:table-cell>
          <table:table-cell office:value-type="float" office:value="10019700">
            <text:p>10019700</text:p>
          </table:table-cell>
          <table:table-cell office:value-type="float" office:value="9979800">
            <text:p>9979800</text:p>
          </table:table-cell>
          <table:table-cell office:value-type="float" office:value="9980400">
            <text:p>9980400</text:p>
          </table:table-cell>
          <table:table-cell office:value-type="string">
            <text:p>0.0423</text:p>
          </table:table-cell>
          <table:table-cell table:number-columns-repeated="13"/>
        </table:table-row>
        <table:table-row table:style-name="ro1">
          <table:table-cell office:value-type="string">
            <text:p>15.01.2015 23:00:00.000 GMT+0100</text:p>
          </table:table-cell>
          <table:table-cell table:number-columns-repeated="2" office:value-type="float" office:value="9981300">
            <text:p>9981300</text:p>
          </table:table-cell>
          <table:table-cell office:value-type="float" office:value="9963900">
            <text:p>9963900</text:p>
          </table:table-cell>
          <table:table-cell office:value-type="float" office:value="9970200">
            <text:p>9970200</text:p>
          </table:table-cell>
          <table:table-cell office:value-type="string">
            <text:p>0.0015</text:p>
          </table:table-cell>
          <table:table-cell table:number-columns-repeated="13"/>
        </table:table-row>
        <table:table-row table:style-name="ro1">
          <table:table-cell office:value-type="string">
            <text:p>16.01.2015 00:00:00.000 GMT+0100</text:p>
          </table:table-cell>
          <table:table-cell office:value-type="float" office:value="9976800">
            <text:p>9976800</text:p>
          </table:table-cell>
          <table:table-cell office:value-type="float" office:value="9983700">
            <text:p>9983700</text:p>
          </table:table-cell>
          <table:table-cell office:value-type="float" office:value="9959100">
            <text:p>9959100</text:p>
          </table:table-cell>
          <table:table-cell office:value-type="float" office:value="9964800">
            <text:p>9964800</text:p>
          </table:table-cell>
          <table:table-cell office:value-type="string">
            <text:p>0.0268</text:p>
          </table:table-cell>
          <table:table-cell table:number-columns-repeated="13"/>
        </table:table-row>
        <table:table-row table:style-name="ro1">
          <table:table-cell office:value-type="string">
            <text:p>16.01.2015 01:00:00.000 GMT+0100</text:p>
          </table:table-cell>
          <table:table-cell office:value-type="float" office:value="9964200">
            <text:p>9964200</text:p>
          </table:table-cell>
          <table:table-cell office:value-type="float" office:value="9969000">
            <text:p>9969000</text:p>
          </table:table-cell>
          <table:table-cell office:value-type="float" office:value="9927300">
            <text:p>9927300</text:p>
          </table:table-cell>
          <table:table-cell office:value-type="float" office:value="9956100">
            <text:p>9956100</text:p>
          </table:table-cell>
          <table:table-cell office:value-type="string">
            <text:p>0.0383</text:p>
          </table:table-cell>
          <table:table-cell table:number-columns-repeated="13"/>
        </table:table-row>
        <table:table-row table:style-name="ro1">
          <table:table-cell office:value-type="string">
            <text:p>16.01.2015 02:00:00.000 GMT+0100</text:p>
          </table:table-cell>
          <table:table-cell office:value-type="float" office:value="9956700">
            <text:p>9956700</text:p>
          </table:table-cell>
          <table:table-cell office:value-type="float" office:value="9972600">
            <text:p>9972600</text:p>
          </table:table-cell>
          <table:table-cell office:value-type="float" office:value="9952800">
            <text:p>9952800</text:p>
          </table:table-cell>
          <table:table-cell office:value-type="float" office:value="9954800">
            <text:p>9954800</text:p>
          </table:table-cell>
          <table:table-cell office:value-type="string">
            <text:p>0.0246</text:p>
          </table:table-cell>
          <table:table-cell table:number-columns-repeated="13"/>
        </table:table-row>
        <table:table-row table:style-name="ro1">
          <table:table-cell office:value-type="string">
            <text:p>16.01.2015 03:00:00.000 GMT+0100</text:p>
          </table:table-cell>
          <table:table-cell office:value-type="float" office:value="9954500">
            <text:p>9954500</text:p>
          </table:table-cell>
          <table:table-cell office:value-type="float" office:value="9958400">
            <text:p>9958400</text:p>
          </table:table-cell>
          <table:table-cell office:value-type="float" office:value="9937200">
            <text:p>9937200</text:p>
          </table:table-cell>
          <table:table-cell office:value-type="float" office:value="9945900">
            <text:p>9945900</text:p>
          </table:table-cell>
          <table:table-cell office:value-type="string">
            <text:p>0.0308</text:p>
          </table:table-cell>
          <table:table-cell table:number-columns-repeated="13"/>
        </table:table-row>
        <table:table-row table:style-name="ro1">
          <table:table-cell office:value-type="string">
            <text:p>16.01.2015 04:00:00.000 GMT+0100</text:p>
          </table:table-cell>
          <table:table-cell office:value-type="float" office:value="9946200">
            <text:p>9946200</text:p>
          </table:table-cell>
          <table:table-cell office:value-type="float" office:value="9971500">
            <text:p>9971500</text:p>
          </table:table-cell>
          <table:table-cell office:value-type="float" office:value="9946200">
            <text:p>9946200</text:p>
          </table:table-cell>
          <table:table-cell office:value-type="float" office:value="9958900">
            <text:p>9958900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1">
          <table:table-cell office:value-type="string">
            <text:p>16.01.2015 05:00:00.000 GMT+0100</text:p>
          </table:table-cell>
          <table:table-cell office:value-type="float" office:value="9957100">
            <text:p>9957100</text:p>
          </table:table-cell>
          <table:table-cell office:value-type="float" office:value="9971900">
            <text:p>9971900</text:p>
          </table:table-cell>
          <table:table-cell office:value-type="float" office:value="9950200">
            <text:p>9950200</text:p>
          </table:table-cell>
          <table:table-cell office:value-type="float" office:value="9970400">
            <text:p>9970400</text:p>
          </table:table-cell>
          <table:table-cell office:value-type="string">
            <text:p>0.0158</text:p>
          </table:table-cell>
          <table:table-cell table:number-columns-repeated="13"/>
        </table:table-row>
        <table:table-row table:style-name="ro1">
          <table:table-cell office:value-type="string">
            <text:p>16.01.2015 06:00:00.000 GMT+0100</text:p>
          </table:table-cell>
          <table:table-cell office:value-type="float" office:value="9970100">
            <text:p>9970100</text:p>
          </table:table-cell>
          <table:table-cell office:value-type="float" office:value="9980900">
            <text:p>9980900</text:p>
          </table:table-cell>
          <table:table-cell office:value-type="float" office:value="9956900">
            <text:p>9956900</text:p>
          </table:table-cell>
          <table:table-cell office:value-type="float" office:value="9962600">
            <text:p>9962600</text:p>
          </table:table-cell>
          <table:table-cell office:value-type="string">
            <text:p>0.0265</text:p>
          </table:table-cell>
          <table:table-cell table:number-columns-repeated="13"/>
        </table:table-row>
        <table:table-row table:style-name="ro1">
          <table:table-cell office:value-type="string">
            <text:p>16.01.2015 07:00:00.000 GMT+0100</text:p>
          </table:table-cell>
          <table:table-cell office:value-type="float" office:value="9959900">
            <text:p>9959900</text:p>
          </table:table-cell>
          <table:table-cell office:value-type="float" office:value="9978500">
            <text:p>9978500</text:p>
          </table:table-cell>
          <table:table-cell office:value-type="float" office:value="9952400">
            <text:p>9952400</text:p>
          </table:table-cell>
          <table:table-cell office:value-type="float" office:value="9953600">
            <text:p>9953600</text:p>
          </table:table-cell>
          <table:table-cell office:value-type="string">
            <text:p>0.0234</text:p>
          </table:table-cell>
          <table:table-cell table:number-columns-repeated="13"/>
        </table:table-row>
        <table:table-row table:style-name="ro1">
          <table:table-cell office:value-type="string">
            <text:p>16.01.2015 08:00:00.000 GMT+0100</text:p>
          </table:table-cell>
          <table:table-cell office:value-type="float" office:value="9966300">
            <text:p>9966300</text:p>
          </table:table-cell>
          <table:table-cell office:value-type="float" office:value="10013000">
            <text:p>10013000</text:p>
          </table:table-cell>
          <table:table-cell office:value-type="float" office:value="9954500">
            <text:p>9954500</text:p>
          </table:table-cell>
          <table:table-cell office:value-type="float" office:value="9990000">
            <text:p>9990000</text:p>
          </table:table-cell>
          <table:table-cell office:value-type="string">
            <text:p>0.1593</text:p>
          </table:table-cell>
          <table:table-cell table:number-columns-repeated="13"/>
        </table:table-row>
        <table:table-row table:style-name="ro1">
          <table:table-cell office:value-type="string">
            <text:p>16.01.2015 09:00:00.000 GMT+0100</text:p>
          </table:table-cell>
          <table:table-cell office:value-type="float" office:value="9990000">
            <text:p>9990000</text:p>
          </table:table-cell>
          <table:table-cell office:value-type="float" office:value="10042000">
            <text:p>10042000</text:p>
          </table:table-cell>
          <table:table-cell office:value-type="float" office:value="9959000">
            <text:p>9959000</text:p>
          </table:table-cell>
          <table:table-cell office:value-type="float" office:value="10012000">
            <text:p>10012000</text:p>
          </table:table-cell>
          <table:table-cell office:value-type="string">
            <text:p>0.2727</text:p>
          </table:table-cell>
          <table:table-cell table:number-columns-repeated="13"/>
        </table:table-row>
        <table:table-row table:style-name="ro1">
          <table:table-cell office:value-type="string">
            <text:p>16.01.2015 10:00:00.000 GMT+0100</text:p>
          </table:table-cell>
          <table:table-cell office:value-type="float" office:value="10011000">
            <text:p>10011000</text:p>
          </table:table-cell>
          <table:table-cell office:value-type="float" office:value="10013000">
            <text:p>10013000</text:p>
          </table:table-cell>
          <table:table-cell office:value-type="float" office:value="9939000">
            <text:p>9939000</text:p>
          </table:table-cell>
          <table:table-cell office:value-type="float" office:value="9972000">
            <text:p>9972000</text:p>
          </table:table-cell>
          <table:table-cell office:value-type="string">
            <text:p>0.2668</text:p>
          </table:table-cell>
          <table:table-cell table:number-columns-repeated="13"/>
        </table:table-row>
        <table:table-row table:style-name="ro1">
          <table:table-cell office:value-type="string">
            <text:p>16.01.2015 11:00:00.000 GMT+0100</text:p>
          </table:table-cell>
          <table:table-cell office:value-type="float" office:value="9972000">
            <text:p>9972000</text:p>
          </table:table-cell>
          <table:table-cell office:value-type="float" office:value="10013300">
            <text:p>10013300</text:p>
          </table:table-cell>
          <table:table-cell office:value-type="float" office:value="9962300">
            <text:p>9962300</text:p>
          </table:table-cell>
          <table:table-cell office:value-type="float" office:value="9983000">
            <text:p>9983000</text:p>
          </table:table-cell>
          <table:table-cell office:value-type="string">
            <text:p>0.2418</text:p>
          </table:table-cell>
          <table:table-cell table:number-columns-repeated="13"/>
        </table:table-row>
        <table:table-row table:style-name="ro1">
          <table:table-cell office:value-type="string">
            <text:p>16.01.2015 12:00:00.000 GMT+0100</text:p>
          </table:table-cell>
          <table:table-cell office:value-type="float" office:value="9982000">
            <text:p>9982000</text:p>
          </table:table-cell>
          <table:table-cell office:value-type="float" office:value="10078000">
            <text:p>10078000</text:p>
          </table:table-cell>
          <table:table-cell office:value-type="float" office:value="9978000">
            <text:p>9978000</text:p>
          </table:table-cell>
          <table:table-cell office:value-type="float" office:value="10058000">
            <text:p>10058000</text:p>
          </table:table-cell>
          <table:table-cell office:value-type="string">
            <text:p>0.2386</text:p>
          </table:table-cell>
          <table:table-cell table:number-columns-repeated="13"/>
        </table:table-row>
        <table:table-row table:style-name="ro1">
          <table:table-cell office:value-type="string">
            <text:p>16.01.2015 13:00:00.000 GMT+0100</text:p>
          </table:table-cell>
          <table:table-cell office:value-type="float" office:value="10057390">
            <text:p>10057390</text:p>
          </table:table-cell>
          <table:table-cell office:value-type="float" office:value="10059000">
            <text:p>10059000</text:p>
          </table:table-cell>
          <table:table-cell office:value-type="float" office:value="10011000">
            <text:p>10011000</text:p>
          </table:table-cell>
          <table:table-cell office:value-type="float" office:value="10022000">
            <text:p>10022000</text:p>
          </table:table-cell>
          <table:table-cell office:value-type="string">
            <text:p>0.1878</text:p>
          </table:table-cell>
          <table:table-cell table:number-columns-repeated="13"/>
        </table:table-row>
        <table:table-row table:style-name="ro1">
          <table:table-cell office:value-type="string">
            <text:p>16.01.2015 14:00:00.000 GMT+0100</text:p>
          </table:table-cell>
          <table:table-cell office:value-type="float" office:value="10023000">
            <text:p>10023000</text:p>
          </table:table-cell>
          <table:table-cell office:value-type="float" office:value="10035000">
            <text:p>10035000</text:p>
          </table:table-cell>
          <table:table-cell office:value-type="float" office:value="9986300">
            <text:p>9986300</text:p>
          </table:table-cell>
          <table:table-cell office:value-type="float" office:value="10032000">
            <text:p>10032000</text:p>
          </table:table-cell>
          <table:table-cell office:value-type="string">
            <text:p>0.1476</text:p>
          </table:table-cell>
          <table:table-cell table:number-columns-repeated="13"/>
        </table:table-row>
        <table:table-row table:style-name="ro1">
          <table:table-cell office:value-type="string">
            <text:p>16.01.2015 15:00:00.000 GMT+0100</text:p>
          </table:table-cell>
          <table:table-cell office:value-type="float" office:value="10033000">
            <text:p>10033000</text:p>
          </table:table-cell>
          <table:table-cell office:value-type="float" office:value="10110000">
            <text:p>10110000</text:p>
          </table:table-cell>
          <table:table-cell office:value-type="float" office:value="10026000">
            <text:p>10026000</text:p>
          </table:table-cell>
          <table:table-cell office:value-type="float" office:value="10060500">
            <text:p>10060500</text:p>
          </table:table-cell>
          <table:table-cell office:value-type="string">
            <text:p>0.1636</text:p>
          </table:table-cell>
          <table:table-cell table:number-columns-repeated="13"/>
        </table:table-row>
        <table:table-row table:style-name="ro1">
          <table:table-cell office:value-type="string">
            <text:p>16.01.2015 16:00:00.000 GMT+0100</text:p>
          </table:table-cell>
          <table:table-cell office:value-type="float" office:value="10061000">
            <text:p>10061000</text:p>
          </table:table-cell>
          <table:table-cell office:value-type="float" office:value="10141300">
            <text:p>10141300</text:p>
          </table:table-cell>
          <table:table-cell office:value-type="float" office:value="10054000">
            <text:p>10054000</text:p>
          </table:table-cell>
          <table:table-cell office:value-type="float" office:value="10141300">
            <text:p>10141300</text:p>
          </table:table-cell>
          <table:table-cell office:value-type="string">
            <text:p>0.1992</text:p>
          </table:table-cell>
          <table:table-cell table:number-columns-repeated="13"/>
        </table:table-row>
        <table:table-row table:style-name="ro1">
          <table:table-cell office:value-type="string">
            <text:p>16.01.2015 17:00:00.000 GMT+0100</text:p>
          </table:table-cell>
          <table:table-cell office:value-type="float" office:value="10141000">
            <text:p>10141000</text:p>
          </table:table-cell>
          <table:table-cell office:value-type="float" office:value="10211000">
            <text:p>10211000</text:p>
          </table:table-cell>
          <table:table-cell office:value-type="float" office:value="10137300">
            <text:p>10137300</text:p>
          </table:table-cell>
          <table:table-cell office:value-type="float" office:value="10186300">
            <text:p>10186300</text:p>
          </table:table-cell>
          <table:table-cell office:value-type="string">
            <text:p>0.1728</text:p>
          </table:table-cell>
          <table:table-cell table:number-columns-repeated="13"/>
        </table:table-row>
        <table:table-row table:style-name="ro1">
          <table:table-cell office:value-type="string">
            <text:p>16.01.2015 18:00:00.000 GMT+0100</text:p>
          </table:table-cell>
          <table:table-cell office:value-type="float" office:value="10186500">
            <text:p>10186500</text:p>
          </table:table-cell>
          <table:table-cell office:value-type="float" office:value="10239800">
            <text:p>10239800</text:p>
          </table:table-cell>
          <table:table-cell office:value-type="float" office:value="10183000">
            <text:p>10183000</text:p>
          </table:table-cell>
          <table:table-cell office:value-type="float" office:value="10234000">
            <text:p>10234000</text:p>
          </table:table-cell>
          <table:table-cell office:value-type="string">
            <text:p>0.0987</text:p>
          </table:table-cell>
          <table:table-cell table:number-columns-repeated="13"/>
        </table:table-row>
        <table:table-row table:style-name="ro1">
          <table:table-cell office:value-type="string">
            <text:p>16.01.2015 19:00:00.000 GMT+0100</text:p>
          </table:table-cell>
          <table:table-cell office:value-type="float" office:value="10233800">
            <text:p>10233800</text:p>
          </table:table-cell>
          <table:table-cell office:value-type="float" office:value="10237000">
            <text:p>10237000</text:p>
          </table:table-cell>
          <table:table-cell office:value-type="float" office:value="10214500">
            <text:p>10214500</text:p>
          </table:table-cell>
          <table:table-cell office:value-type="float" office:value="10230300">
            <text:p>10230300</text:p>
          </table:table-cell>
          <table:table-cell office:value-type="string">
            <text:p>0.0759</text:p>
          </table:table-cell>
          <table:table-cell table:number-columns-repeated="13"/>
        </table:table-row>
        <table:table-row table:style-name="ro1">
          <table:table-cell office:value-type="string">
            <text:p>16.01.2015 20:00:00.000 GMT+0100</text:p>
          </table:table-cell>
          <table:table-cell office:value-type="float" office:value="10230500">
            <text:p>10230500</text:p>
          </table:table-cell>
          <table:table-cell office:value-type="float" office:value="10234800">
            <text:p>10234800</text:p>
          </table:table-cell>
          <table:table-cell office:value-type="float" office:value="10219000">
            <text:p>10219000</text:p>
          </table:table-cell>
          <table:table-cell office:value-type="float" office:value="10233000">
            <text:p>10233000</text:p>
          </table:table-cell>
          <table:table-cell office:value-type="string">
            <text:p>0.0496</text:p>
          </table:table-cell>
          <table:table-cell table:number-columns-repeated="13"/>
        </table:table-row>
        <table:table-row table:style-name="ro1">
          <table:table-cell office:value-type="string">
            <text:p>16.01.2015 21:00:00.000 GMT+0100</text:p>
          </table:table-cell>
          <table:table-cell office:value-type="float" office:value="10232500">
            <text:p>10232500</text:p>
          </table:table-cell>
          <table:table-cell office:value-type="float" office:value="10309000">
            <text:p>10309000</text:p>
          </table:table-cell>
          <table:table-cell office:value-type="float" office:value="10219000">
            <text:p>10219000</text:p>
          </table:table-cell>
          <table:table-cell office:value-type="float" office:value="10274000">
            <text:p>10274000</text:p>
          </table:table-cell>
          <table:table-cell office:value-type="string">
            <text:p>0.0815</text:p>
          </table:table-cell>
          <table:table-cell table:number-columns-repeated="13"/>
        </table:table-row>
        <table:table-row table:style-name="ro1">
          <table:table-cell office:value-type="string">
            <text:p>16.01.2015 22:00:00.000 GMT+0100</text:p>
          </table:table-cell>
          <table:table-cell office:value-type="float" office:value="10274300">
            <text:p>10274300</text:p>
          </table:table-cell>
          <table:table-cell office:value-type="float" office:value="10276500">
            <text:p>10276500</text:p>
          </table:table-cell>
          <table:table-cell office:value-type="float" office:value="10261800">
            <text:p>10261800</text:p>
          </table:table-cell>
          <table:table-cell office:value-type="float" office:value="10276500">
            <text:p>10276500</text:p>
          </table:table-cell>
          <table:table-cell office:value-type="string">
            <text:p>0.0198</text:p>
          </table:table-cell>
          <table:table-cell table:number-columns-repeated="13"/>
        </table:table-row>
        <table:table-row table:style-name="ro1">
          <table:table-cell office:value-type="string">
            <text:p>16.01.2015 2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0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1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2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4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5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6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7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8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09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0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1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2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4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5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6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7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8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19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20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21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22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1.2015 2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0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1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2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4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5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6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7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8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09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0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1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2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4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5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6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7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8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19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20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21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22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1.2015 2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0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1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2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3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4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5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6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7:00:00.000 GMT+0100</text:p>
          </table:table-cell>
          <table:table-cell table:number-columns-repeated="4" office:value-type="float" office:value="10276500">
            <text:p>1027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1.2015 08:00:00.000 GMT+0100</text:p>
          </table:table-cell>
          <table:table-cell office:value-type="float" office:value="10247500">
            <text:p>10247500</text:p>
          </table:table-cell>
          <table:table-cell office:value-type="float" office:value="10263000">
            <text:p>10263000</text:p>
          </table:table-cell>
          <table:table-cell office:value-type="float" office:value="10224000">
            <text:p>10224000</text:p>
          </table:table-cell>
          <table:table-cell office:value-type="float" office:value="10256800">
            <text:p>10256800</text:p>
          </table:table-cell>
          <table:table-cell office:value-type="string">
            <text:p>0.1019</text:p>
          </table:table-cell>
          <table:table-cell table:number-columns-repeated="13"/>
        </table:table-row>
        <table:table-row table:style-name="ro1">
          <table:table-cell office:value-type="string">
            <text:p>19.01.2015 09:00:00.000 GMT+0100</text:p>
          </table:table-cell>
          <table:table-cell office:value-type="float" office:value="10256800">
            <text:p>10256800</text:p>
          </table:table-cell>
          <table:table-cell office:value-type="float" office:value="10259500">
            <text:p>10259500</text:p>
          </table:table-cell>
          <table:table-cell office:value-type="float" office:value="10195300">
            <text:p>10195300</text:p>
          </table:table-cell>
          <table:table-cell office:value-type="float" office:value="10213500">
            <text:p>10213500</text:p>
          </table:table-cell>
          <table:table-cell office:value-type="string">
            <text:p>0.2554</text:p>
          </table:table-cell>
          <table:table-cell table:number-columns-repeated="13"/>
        </table:table-row>
        <table:table-row table:style-name="ro1">
          <table:table-cell office:value-type="string">
            <text:p>19.01.2015 10:00:00.000 GMT+0100</text:p>
          </table:table-cell>
          <table:table-cell office:value-type="float" office:value="10213300">
            <text:p>10213300</text:p>
          </table:table-cell>
          <table:table-cell office:value-type="float" office:value="10246000">
            <text:p>10246000</text:p>
          </table:table-cell>
          <table:table-cell office:value-type="float" office:value="10193500">
            <text:p>10193500</text:p>
          </table:table-cell>
          <table:table-cell office:value-type="float" office:value="10198300">
            <text:p>10198300</text:p>
          </table:table-cell>
          <table:table-cell office:value-type="string">
            <text:p>0.2559</text:p>
          </table:table-cell>
          <table:table-cell table:number-columns-repeated="13"/>
        </table:table-row>
        <table:table-row table:style-name="ro1">
          <table:table-cell office:value-type="string">
            <text:p>19.01.2015 11:00:00.000 GMT+0100</text:p>
          </table:table-cell>
          <table:table-cell office:value-type="float" office:value="10198300">
            <text:p>10198300</text:p>
          </table:table-cell>
          <table:table-cell office:value-type="float" office:value="10222500">
            <text:p>10222500</text:p>
          </table:table-cell>
          <table:table-cell office:value-type="float" office:value="10190000">
            <text:p>10190000</text:p>
          </table:table-cell>
          <table:table-cell office:value-type="float" office:value="10205500">
            <text:p>10205500</text:p>
          </table:table-cell>
          <table:table-cell office:value-type="string">
            <text:p>0.2397</text:p>
          </table:table-cell>
          <table:table-cell table:number-columns-repeated="13"/>
        </table:table-row>
        <table:table-row table:style-name="ro1">
          <table:table-cell office:value-type="string">
            <text:p>19.01.2015 12:00:00.000 GMT+0100</text:p>
          </table:table-cell>
          <table:table-cell office:value-type="float" office:value="10205500">
            <text:p>10205500</text:p>
          </table:table-cell>
          <table:table-cell office:value-type="float" office:value="10228300">
            <text:p>10228300</text:p>
          </table:table-cell>
          <table:table-cell office:value-type="float" office:value="10198000">
            <text:p>10198000</text:p>
          </table:table-cell>
          <table:table-cell office:value-type="float" office:value="10206500">
            <text:p>10206500</text:p>
          </table:table-cell>
          <table:table-cell office:value-type="string">
            <text:p>0.3093</text:p>
          </table:table-cell>
          <table:table-cell table:number-columns-repeated="13"/>
        </table:table-row>
        <table:table-row table:style-name="ro1">
          <table:table-cell office:value-type="string">
            <text:p>19.01.2015 13:00:00.000 GMT+0100</text:p>
          </table:table-cell>
          <table:table-cell office:value-type="float" office:value="10206800">
            <text:p>10206800</text:p>
          </table:table-cell>
          <table:table-cell office:value-type="float" office:value="10233500">
            <text:p>10233500</text:p>
          </table:table-cell>
          <table:table-cell office:value-type="float" office:value="10206800">
            <text:p>10206800</text:p>
          </table:table-cell>
          <table:table-cell office:value-type="float" office:value="10224000">
            <text:p>10224000</text:p>
          </table:table-cell>
          <table:table-cell office:value-type="string">
            <text:p>0.2981</text:p>
          </table:table-cell>
          <table:table-cell table:number-columns-repeated="13"/>
        </table:table-row>
        <table:table-row table:style-name="ro1">
          <table:table-cell office:value-type="string">
            <text:p>19.01.2015 14:00:00.000 GMT+0100</text:p>
          </table:table-cell>
          <table:table-cell office:value-type="float" office:value="10224500">
            <text:p>10224500</text:p>
          </table:table-cell>
          <table:table-cell office:value-type="float" office:value="10270000">
            <text:p>10270000</text:p>
          </table:table-cell>
          <table:table-cell office:value-type="float" office:value="10211000">
            <text:p>10211000</text:p>
          </table:table-cell>
          <table:table-cell office:value-type="float" office:value="10262000">
            <text:p>10262000</text:p>
          </table:table-cell>
          <table:table-cell office:value-type="string">
            <text:p>0.3674</text:p>
          </table:table-cell>
          <table:table-cell table:number-columns-repeated="13"/>
        </table:table-row>
        <table:table-row table:style-name="ro1">
          <table:table-cell office:value-type="string">
            <text:p>19.01.2015 15:00:00.000 GMT+0100</text:p>
          </table:table-cell>
          <table:table-cell office:value-type="float" office:value="10262000">
            <text:p>10262000</text:p>
          </table:table-cell>
          <table:table-cell office:value-type="float" office:value="10293800">
            <text:p>10293800</text:p>
          </table:table-cell>
          <table:table-cell office:value-type="float" office:value="10259800">
            <text:p>10259800</text:p>
          </table:table-cell>
          <table:table-cell office:value-type="float" office:value="10261268">
            <text:p>10261268</text:p>
          </table:table-cell>
          <table:table-cell office:value-type="string">
            <text:p>0.2708</text:p>
          </table:table-cell>
          <table:table-cell table:number-columns-repeated="13"/>
        </table:table-row>
        <table:table-row table:style-name="ro1">
          <table:table-cell office:value-type="string">
            <text:p>19.01.2015 16:00:00.000 GMT+0100</text:p>
          </table:table-cell>
          <table:table-cell office:value-type="float" office:value="10261500">
            <text:p>10261500</text:p>
          </table:table-cell>
          <table:table-cell office:value-type="float" office:value="10274300">
            <text:p>10274300</text:p>
          </table:table-cell>
          <table:table-cell office:value-type="float" office:value="10238800">
            <text:p>10238800</text:p>
          </table:table-cell>
          <table:table-cell office:value-type="float" office:value="10242300">
            <text:p>10242300</text:p>
          </table:table-cell>
          <table:table-cell office:value-type="string">
            <text:p>0.2077</text:p>
          </table:table-cell>
          <table:table-cell table:number-columns-repeated="13"/>
        </table:table-row>
        <table:table-row table:style-name="ro1">
          <table:table-cell office:value-type="string">
            <text:p>19.01.2015 17:00:00.000 GMT+0100</text:p>
          </table:table-cell>
          <table:table-cell office:value-type="float" office:value="10241800">
            <text:p>10241800</text:p>
          </table:table-cell>
          <table:table-cell office:value-type="float" office:value="10261000">
            <text:p>10261000</text:p>
          </table:table-cell>
          <table:table-cell office:value-type="float" office:value="10206272">
            <text:p>10206272</text:p>
          </table:table-cell>
          <table:table-cell office:value-type="float" office:value="10254000">
            <text:p>10254000</text:p>
          </table:table-cell>
          <table:table-cell office:value-type="string">
            <text:p>0.1607</text:p>
          </table:table-cell>
          <table:table-cell table:number-columns-repeated="13"/>
        </table:table-row>
        <table:table-row table:style-name="ro1">
          <table:table-cell office:value-type="string">
            <text:p>19.01.2015 18:00:00.000 GMT+0100</text:p>
          </table:table-cell>
          <table:table-cell table:number-columns-repeated="2" office:value-type="float" office:value="10254000">
            <text:p>10254000</text:p>
          </table:table-cell>
          <table:table-cell table:number-columns-repeated="2" office:value-type="float" office:value="10225300">
            <text:p>10225300</text:p>
          </table:table-cell>
          <table:table-cell office:value-type="string">
            <text:p>0.0565</text:p>
          </table:table-cell>
          <table:table-cell table:number-columns-repeated="13"/>
        </table:table-row>
        <table:table-row table:style-name="ro1">
          <table:table-cell office:value-type="string">
            <text:p>19.01.2015 19:00:00.000 GMT+0100</text:p>
          </table:table-cell>
          <table:table-cell office:value-type="float" office:value="10225300">
            <text:p>10225300</text:p>
          </table:table-cell>
          <table:table-cell office:value-type="float" office:value="10238000">
            <text:p>10238000</text:p>
          </table:table-cell>
          <table:table-cell office:value-type="float" office:value="10225300">
            <text:p>10225300</text:p>
          </table:table-cell>
          <table:table-cell office:value-type="float" office:value="10237000">
            <text:p>10237000</text:p>
          </table:table-cell>
          <table:table-cell office:value-type="string">
            <text:p>0.0168</text:p>
          </table:table-cell>
          <table:table-cell table:number-columns-repeated="13"/>
        </table:table-row>
        <table:table-row table:style-name="ro1">
          <table:table-cell office:value-type="string">
            <text:p>19.01.2015 20:00:00.000 GMT+0100</text:p>
          </table:table-cell>
          <table:table-cell office:value-type="float" office:value="10237000">
            <text:p>10237000</text:p>
          </table:table-cell>
          <table:table-cell office:value-type="float" office:value="10246000">
            <text:p>10246000</text:p>
          </table:table-cell>
          <table:table-cell office:value-type="float" office:value="10236000">
            <text:p>10236000</text:p>
          </table:table-cell>
          <table:table-cell office:value-type="float" office:value="10245000">
            <text:p>10245000</text:p>
          </table:table-cell>
          <table:table-cell office:value-type="string">
            <text:p>0.0121</text:p>
          </table:table-cell>
          <table:table-cell table:number-columns-repeated="13"/>
        </table:table-row>
        <table:table-row table:style-name="ro1">
          <table:table-cell office:value-type="string">
            <text:p>19.01.2015 21:00:00.000 GMT+0100</text:p>
          </table:table-cell>
          <table:table-cell office:value-type="float" office:value="10245300">
            <text:p>10245300</text:p>
          </table:table-cell>
          <table:table-cell office:value-type="float" office:value="10250000">
            <text:p>10250000</text:p>
          </table:table-cell>
          <table:table-cell office:value-type="float" office:value="10240300">
            <text:p>10240300</text:p>
          </table:table-cell>
          <table:table-cell office:value-type="float" office:value="10244794">
            <text:p>10244794</text:p>
          </table:table-cell>
          <table:table-cell office:value-type="string">
            <text:p>0.0212</text:p>
          </table:table-cell>
          <table:table-cell table:number-columns-repeated="13"/>
        </table:table-row>
        <table:table-row table:style-name="ro1">
          <table:table-cell office:value-type="string">
            <text:p>19.01.2015 22:00:00.000 GMT+0100</text:p>
          </table:table-cell>
          <table:table-cell office:value-type="float" office:value="10244544">
            <text:p>10244544</text:p>
          </table:table-cell>
          <table:table-cell office:value-type="float" office:value="10245500">
            <text:p>10245500</text:p>
          </table:table-cell>
          <table:table-cell office:value-type="float" office:value="10243500">
            <text:p>10243500</text:p>
          </table:table-cell>
          <table:table-cell office:value-type="float" office:value="10245100">
            <text:p>10245100</text:p>
          </table:table-cell>
          <table:table-cell office:value-type="string">
            <text:p>0.0005</text:p>
          </table:table-cell>
          <table:table-cell table:number-columns-repeated="13"/>
        </table:table-row>
        <table:table-row table:style-name="ro1">
          <table:table-cell office:value-type="string">
            <text:p>19.01.2015 23:00:00.000 GMT+0100</text:p>
          </table:table-cell>
          <table:table-cell office:value-type="float" office:value="10244800">
            <text:p>10244800</text:p>
          </table:table-cell>
          <table:table-cell office:value-type="float" office:value="10245100">
            <text:p>10245100</text:p>
          </table:table-cell>
          <table:table-cell office:value-type="float" office:value="10244000">
            <text:p>10244000</text:p>
          </table:table-cell>
          <table:table-cell office:value-type="float" office:value="10244500">
            <text:p>10244500</text:p>
          </table:table-cell>
          <table:table-cell office:value-type="string">
            <text:p>0.0003</text:p>
          </table:table-cell>
          <table:table-cell table:number-columns-repeated="13"/>
        </table:table-row>
        <table:table-row table:style-name="ro1">
          <table:table-cell office:value-type="string">
            <text:p>20.01.2015 00:00:00.000 GMT+0100</text:p>
          </table:table-cell>
          <table:table-cell office:value-type="float" office:value="10246500">
            <text:p>10246500</text:p>
          </table:table-cell>
          <table:table-cell office:value-type="float" office:value="10254900">
            <text:p>10254900</text:p>
          </table:table-cell>
          <table:table-cell office:value-type="float" office:value="10237800">
            <text:p>10237800</text:p>
          </table:table-cell>
          <table:table-cell office:value-type="float" office:value="10251300">
            <text:p>10251300</text:p>
          </table:table-cell>
          <table:table-cell office:value-type="string">
            <text:p>0.0124</text:p>
          </table:table-cell>
          <table:table-cell table:number-columns-repeated="13"/>
        </table:table-row>
        <table:table-row table:style-name="ro1">
          <table:table-cell office:value-type="string">
            <text:p>20.01.2015 01:00:00.000 GMT+0100</text:p>
          </table:table-cell>
          <table:table-cell office:value-type="float" office:value="10251000">
            <text:p>10251000</text:p>
          </table:table-cell>
          <table:table-cell office:value-type="float" office:value="10271700">
            <text:p>10271700</text:p>
          </table:table-cell>
          <table:table-cell office:value-type="float" office:value="10248600">
            <text:p>10248600</text:p>
          </table:table-cell>
          <table:table-cell office:value-type="float" office:value="10256700">
            <text:p>10256700</text:p>
          </table:table-cell>
          <table:table-cell office:value-type="string">
            <text:p>0.0168</text:p>
          </table:table-cell>
          <table:table-cell table:number-columns-repeated="13"/>
        </table:table-row>
        <table:table-row table:style-name="ro1">
          <table:table-cell office:value-type="string">
            <text:p>20.01.2015 02:00:00.000 GMT+0100</text:p>
          </table:table-cell>
          <table:table-cell office:value-type="float" office:value="10256400">
            <text:p>10256400</text:p>
          </table:table-cell>
          <table:table-cell office:value-type="float" office:value="10288900">
            <text:p>10288900</text:p>
          </table:table-cell>
          <table:table-cell office:value-type="float" office:value="10250400">
            <text:p>10250400</text:p>
          </table:table-cell>
          <table:table-cell office:value-type="float" office:value="10285300">
            <text:p>10285300</text:p>
          </table:table-cell>
          <table:table-cell office:value-type="string">
            <text:p>0.0194</text:p>
          </table:table-cell>
          <table:table-cell table:number-columns-repeated="13"/>
        </table:table-row>
        <table:table-row table:style-name="ro1">
          <table:table-cell office:value-type="string">
            <text:p>20.01.2015 03:00:00.000 GMT+0100</text:p>
          </table:table-cell>
          <table:table-cell office:value-type="float" office:value="10285600">
            <text:p>10285600</text:p>
          </table:table-cell>
          <table:table-cell office:value-type="float" office:value="10296700">
            <text:p>10296700</text:p>
          </table:table-cell>
          <table:table-cell office:value-type="float" office:value="10269700">
            <text:p>10269700</text:p>
          </table:table-cell>
          <table:table-cell office:value-type="float" office:value="10278100">
            <text:p>10278100</text:p>
          </table:table-cell>
          <table:table-cell office:value-type="string">
            <text:p>0.0169</text:p>
          </table:table-cell>
          <table:table-cell table:number-columns-repeated="13"/>
        </table:table-row>
        <table:table-row table:style-name="ro1">
          <table:table-cell office:value-type="string">
            <text:p>20.01.2015 04:00:00.000 GMT+0100</text:p>
          </table:table-cell>
          <table:table-cell office:value-type="float" office:value="10276900">
            <text:p>10276900</text:p>
          </table:table-cell>
          <table:table-cell office:value-type="float" office:value="10290400">
            <text:p>10290400</text:p>
          </table:table-cell>
          <table:table-cell office:value-type="float" office:value="10267900">
            <text:p>10267900</text:p>
          </table:table-cell>
          <table:table-cell office:value-type="float" office:value="10282900">
            <text:p>10282900</text:p>
          </table:table-cell>
          <table:table-cell office:value-type="string">
            <text:p>0.0132</text:p>
          </table:table-cell>
          <table:table-cell table:number-columns-repeated="13"/>
        </table:table-row>
        <table:table-row table:style-name="ro1">
          <table:table-cell office:value-type="string">
            <text:p>20.01.2015 05:00:00.000 GMT+0100</text:p>
          </table:table-cell>
          <table:table-cell office:value-type="float" office:value="10283200">
            <text:p>10283200</text:p>
          </table:table-cell>
          <table:table-cell office:value-type="float" office:value="10288100">
            <text:p>10288100</text:p>
          </table:table-cell>
          <table:table-cell office:value-type="float" office:value="10273100">
            <text:p>10273100</text:p>
          </table:table-cell>
          <table:table-cell office:value-type="float" office:value="10282700">
            <text:p>10282700</text:p>
          </table:table-cell>
          <table:table-cell office:value-type="string">
            <text:p>0.0094</text:p>
          </table:table-cell>
          <table:table-cell table:number-columns-repeated="13"/>
        </table:table-row>
        <table:table-row table:style-name="ro1">
          <table:table-cell office:value-type="string">
            <text:p>20.01.2015 06:00:00.000 GMT+0100</text:p>
          </table:table-cell>
          <table:table-cell office:value-type="float" office:value="10282400">
            <text:p>10282400</text:p>
          </table:table-cell>
          <table:table-cell office:value-type="float" office:value="10296500">
            <text:p>10296500</text:p>
          </table:table-cell>
          <table:table-cell office:value-type="float" office:value="10280900">
            <text:p>10280900</text:p>
          </table:table-cell>
          <table:table-cell office:value-type="float" office:value="10288700">
            <text:p>10288700</text:p>
          </table:table-cell>
          <table:table-cell office:value-type="string">
            <text:p>0.0131</text:p>
          </table:table-cell>
          <table:table-cell table:number-columns-repeated="13"/>
        </table:table-row>
        <table:table-row table:style-name="ro1">
          <table:table-cell office:value-type="string">
            <text:p>20.01.2015 07:00:00.000 GMT+0100</text:p>
          </table:table-cell>
          <table:table-cell office:value-type="float" office:value="10289300">
            <text:p>10289300</text:p>
          </table:table-cell>
          <table:table-cell office:value-type="float" office:value="10302000">
            <text:p>10302000</text:p>
          </table:table-cell>
          <table:table-cell office:value-type="float" office:value="10287800">
            <text:p>10287800</text:p>
          </table:table-cell>
          <table:table-cell office:value-type="float" office:value="10302000">
            <text:p>10302000</text:p>
          </table:table-cell>
          <table:table-cell office:value-type="string">
            <text:p>0.0103</text:p>
          </table:table-cell>
          <table:table-cell table:number-columns-repeated="13"/>
        </table:table-row>
        <table:table-row table:style-name="ro1">
          <table:table-cell office:value-type="string">
            <text:p>20.01.2015 08:00:00.000 GMT+0100</text:p>
          </table:table-cell>
          <table:table-cell table:number-columns-repeated="2" office:value-type="float" office:value="10303249">
            <text:p>10303249</text:p>
          </table:table-cell>
          <table:table-cell office:value-type="float" office:value="10276751">
            <text:p>10276751</text:p>
          </table:table-cell>
          <table:table-cell office:value-type="float" office:value="10276800">
            <text:p>10276800</text:p>
          </table:table-cell>
          <table:table-cell office:value-type="string">
            <text:p>0.1849</text:p>
          </table:table-cell>
          <table:table-cell table:number-columns-repeated="13"/>
        </table:table-row>
        <table:table-row table:style-name="ro1">
          <table:table-cell office:value-type="string">
            <text:p>20.01.2015 09:00:00.000 GMT+0100</text:p>
          </table:table-cell>
          <table:table-cell office:value-type="float" office:value="10277251">
            <text:p>10277251</text:p>
          </table:table-cell>
          <table:table-cell office:value-type="float" office:value="10300500">
            <text:p>10300500</text:p>
          </table:table-cell>
          <table:table-cell office:value-type="float" office:value="10258578">
            <text:p>10258578</text:p>
          </table:table-cell>
          <table:table-cell office:value-type="float" office:value="10265828">
            <text:p>10265828</text:p>
          </table:table-cell>
          <table:table-cell office:value-type="string">
            <text:p>0.7353</text:p>
          </table:table-cell>
          <table:table-cell table:number-columns-repeated="13"/>
        </table:table-row>
        <table:table-row table:style-name="ro1">
          <table:table-cell office:value-type="string">
            <text:p>20.01.2015 10:00:00.000 GMT+0100</text:p>
          </table:table-cell>
          <table:table-cell office:value-type="float" office:value="10265828">
            <text:p>10265828</text:p>
          </table:table-cell>
          <table:table-cell office:value-type="float" office:value="10284578">
            <text:p>10284578</text:p>
          </table:table-cell>
          <table:table-cell office:value-type="float" office:value="10237089">
            <text:p>10237089</text:p>
          </table:table-cell>
          <table:table-cell office:value-type="float" office:value="10254000">
            <text:p>10254000</text:p>
          </table:table-cell>
          <table:table-cell office:value-type="string">
            <text:p>0.7535</text:p>
          </table:table-cell>
          <table:table-cell table:number-columns-repeated="13"/>
        </table:table-row>
        <table:table-row table:style-name="ro1">
          <table:table-cell office:value-type="string">
            <text:p>20.01.2015 11:00:00.000 GMT+0100</text:p>
          </table:table-cell>
          <table:table-cell office:value-type="float" office:value="10253089">
            <text:p>10253089</text:p>
          </table:table-cell>
          <table:table-cell office:value-type="float" office:value="10270840">
            <text:p>10270840</text:p>
          </table:table-cell>
          <table:table-cell office:value-type="float" office:value="10230075">
            <text:p>10230075</text:p>
          </table:table-cell>
          <table:table-cell office:value-type="float" office:value="10259373">
            <text:p>10259373</text:p>
          </table:table-cell>
          <table:table-cell office:value-type="float" office:value="454">
            <text:p>454</text:p>
          </table:table-cell>
          <table:table-cell table:number-columns-repeated="13"/>
        </table:table-row>
        <table:table-row table:style-name="ro1">
          <table:table-cell office:value-type="string">
            <text:p>20.01.2015 12:00:00.000 GMT+0100</text:p>
          </table:table-cell>
          <table:table-cell office:value-type="float" office:value="10259800">
            <text:p>10259800</text:p>
          </table:table-cell>
          <table:table-cell office:value-type="float" office:value="10279800">
            <text:p>10279800</text:p>
          </table:table-cell>
          <table:table-cell office:value-type="float" office:value="10246800">
            <text:p>10246800</text:p>
          </table:table-cell>
          <table:table-cell office:value-type="float" office:value="10271000">
            <text:p>10271000</text:p>
          </table:table-cell>
          <table:table-cell office:value-type="string">
            <text:p>0.2462</text:p>
          </table:table-cell>
          <table:table-cell table:number-columns-repeated="13"/>
        </table:table-row>
        <table:table-row table:style-name="ro1">
          <table:table-cell office:value-type="string">
            <text:p>20.01.2015 13:00:00.000 GMT+0100</text:p>
          </table:table-cell>
          <table:table-cell office:value-type="float" office:value="10271500">
            <text:p>10271500</text:p>
          </table:table-cell>
          <table:table-cell office:value-type="float" office:value="10288422">
            <text:p>10288422</text:p>
          </table:table-cell>
          <table:table-cell office:value-type="float" office:value="10258494">
            <text:p>10258494</text:p>
          </table:table-cell>
          <table:table-cell office:value-type="float" office:value="10270000">
            <text:p>10270000</text:p>
          </table:table-cell>
          <table:table-cell office:value-type="string">
            <text:p>0.2573</text:p>
          </table:table-cell>
          <table:table-cell table:number-columns-repeated="13"/>
        </table:table-row>
        <table:table-row table:style-name="ro1">
          <table:table-cell office:value-type="string">
            <text:p>20.01.2015 14:00:00.000 GMT+0100</text:p>
          </table:table-cell>
          <table:table-cell office:value-type="float" office:value="10270300">
            <text:p>10270300</text:p>
          </table:table-cell>
          <table:table-cell office:value-type="float" office:value="10282000">
            <text:p>10282000</text:p>
          </table:table-cell>
          <table:table-cell office:value-type="float" office:value="10253938">
            <text:p>10253938</text:p>
          </table:table-cell>
          <table:table-cell office:value-type="float" office:value="10262000">
            <text:p>10262000</text:p>
          </table:table-cell>
          <table:table-cell office:value-type="string">
            <text:p>0.3175</text:p>
          </table:table-cell>
          <table:table-cell table:number-columns-repeated="13"/>
        </table:table-row>
        <table:table-row table:style-name="ro1">
          <table:table-cell office:value-type="string">
            <text:p>20.01.2015 15:00:00.000 GMT+0100</text:p>
          </table:table-cell>
          <table:table-cell office:value-type="float" office:value="10260942">
            <text:p>10260942</text:p>
          </table:table-cell>
          <table:table-cell office:value-type="float" office:value="10273500">
            <text:p>10273500</text:p>
          </table:table-cell>
          <table:table-cell office:value-type="float" office:value="10209515">
            <text:p>10209515</text:p>
          </table:table-cell>
          <table:table-cell office:value-type="float" office:value="10233800">
            <text:p>10233800</text:p>
          </table:table-cell>
          <table:table-cell office:value-type="string">
            <text:p>0.5724</text:p>
          </table:table-cell>
          <table:table-cell table:number-columns-repeated="13"/>
        </table:table-row>
        <table:table-row table:style-name="ro1">
          <table:table-cell office:value-type="string">
            <text:p>20.01.2015 16:00:00.000 GMT+0100</text:p>
          </table:table-cell>
          <table:table-cell office:value-type="float" office:value="10233562">
            <text:p>10233562</text:p>
          </table:table-cell>
          <table:table-cell office:value-type="float" office:value="10271800">
            <text:p>10271800</text:p>
          </table:table-cell>
          <table:table-cell office:value-type="float" office:value="10210035">
            <text:p>10210035</text:p>
          </table:table-cell>
          <table:table-cell office:value-type="float" office:value="10237500">
            <text:p>10237500</text:p>
          </table:table-cell>
          <table:table-cell office:value-type="string">
            <text:p>1.0474</text:p>
          </table:table-cell>
          <table:table-cell table:number-columns-repeated="13"/>
        </table:table-row>
        <table:table-row table:style-name="ro1">
          <table:table-cell office:value-type="string">
            <text:p>20.01.2015 17:00:00.000 GMT+0100</text:p>
          </table:table-cell>
          <table:table-cell office:value-type="float" office:value="10237530">
            <text:p>10237530</text:p>
          </table:table-cell>
          <table:table-cell office:value-type="float" office:value="10259000">
            <text:p>10259000</text:p>
          </table:table-cell>
          <table:table-cell office:value-type="float" office:value="10221030">
            <text:p>10221030</text:p>
          </table:table-cell>
          <table:table-cell office:value-type="float" office:value="10232800">
            <text:p>10232800</text:p>
          </table:table-cell>
          <table:table-cell office:value-type="string">
            <text:p>0.6926</text:p>
          </table:table-cell>
          <table:table-cell table:number-columns-repeated="13"/>
        </table:table-row>
        <table:table-row table:style-name="ro1">
          <table:table-cell office:value-type="string">
            <text:p>20.01.2015 18:00:00.000 GMT+0100</text:p>
          </table:table-cell>
          <table:table-cell office:value-type="float" office:value="10232033">
            <text:p>10232033</text:p>
          </table:table-cell>
          <table:table-cell office:value-type="float" office:value="10260018">
            <text:p>10260018</text:p>
          </table:table-cell>
          <table:table-cell office:value-type="float" office:value="10229028">
            <text:p>10229028</text:p>
          </table:table-cell>
          <table:table-cell office:value-type="float" office:value="10253520">
            <text:p>10253520</text:p>
          </table:table-cell>
          <table:table-cell office:value-type="string">
            <text:p>0.3686</text:p>
          </table:table-cell>
          <table:table-cell table:number-columns-repeated="13"/>
        </table:table-row>
        <table:table-row table:style-name="ro1">
          <table:table-cell office:value-type="string">
            <text:p>20.01.2015 19:00:00.000 GMT+0100</text:p>
          </table:table-cell>
          <table:table-cell office:value-type="float" office:value="10253380">
            <text:p>10253380</text:p>
          </table:table-cell>
          <table:table-cell office:value-type="float" office:value="10271514">
            <text:p>10271514</text:p>
          </table:table-cell>
          <table:table-cell office:value-type="float" office:value="10235300">
            <text:p>10235300</text:p>
          </table:table-cell>
          <table:table-cell office:value-type="float" office:value="10260019">
            <text:p>10260019</text:p>
          </table:table-cell>
          <table:table-cell office:value-type="string">
            <text:p>0.4226</text:p>
          </table:table-cell>
          <table:table-cell table:number-columns-repeated="13"/>
        </table:table-row>
        <table:table-row table:style-name="ro1">
          <table:table-cell office:value-type="string">
            <text:p>20.01.2015 20:00:00.000 GMT+0100</text:p>
          </table:table-cell>
          <table:table-cell office:value-type="float" office:value="10260019">
            <text:p>10260019</text:p>
          </table:table-cell>
          <table:table-cell office:value-type="float" office:value="10289000">
            <text:p>10289000</text:p>
          </table:table-cell>
          <table:table-cell office:value-type="float" office:value="10255143">
            <text:p>10255143</text:p>
          </table:table-cell>
          <table:table-cell office:value-type="float" office:value="10289000">
            <text:p>10289000</text:p>
          </table:table-cell>
          <table:table-cell office:value-type="string">
            <text:p>0.3107</text:p>
          </table:table-cell>
          <table:table-cell table:number-columns-repeated="13"/>
        </table:table-row>
        <table:table-row table:style-name="ro1">
          <table:table-cell office:value-type="string">
            <text:p>20.01.2015 21:00:00.000 GMT+0100</text:p>
          </table:table-cell>
          <table:table-cell office:value-type="float" office:value="10288632">
            <text:p>10288632</text:p>
          </table:table-cell>
          <table:table-cell office:value-type="float" office:value="10291000">
            <text:p>10291000</text:p>
          </table:table-cell>
          <table:table-cell office:value-type="float" office:value="10266384">
            <text:p>10266384</text:p>
          </table:table-cell>
          <table:table-cell office:value-type="float" office:value="10272384">
            <text:p>10272384</text:p>
          </table:table-cell>
          <table:table-cell office:value-type="string">
            <text:p>0.2753</text:p>
          </table:table-cell>
          <table:table-cell table:number-columns-repeated="13"/>
        </table:table-row>
        <table:table-row table:style-name="ro1">
          <table:table-cell office:value-type="string">
            <text:p>20.01.2015 22:00:00.000 GMT+0100</text:p>
          </table:table-cell>
          <table:table-cell office:value-type="float" office:value="10272300">
            <text:p>10272300</text:p>
          </table:table-cell>
          <table:table-cell office:value-type="float" office:value="10282300">
            <text:p>10282300</text:p>
          </table:table-cell>
          <table:table-cell office:value-type="float" office:value="10252100">
            <text:p>10252100</text:p>
          </table:table-cell>
          <table:table-cell office:value-type="float" office:value="10263500">
            <text:p>10263500</text:p>
          </table:table-cell>
          <table:table-cell office:value-type="string">
            <text:p>0.0286</text:p>
          </table:table-cell>
          <table:table-cell table:number-columns-repeated="13"/>
        </table:table-row>
        <table:table-row table:style-name="ro1">
          <table:table-cell office:value-type="string">
            <text:p>20.01.2015 23:00:00.000 GMT+0100</text:p>
          </table:table-cell>
          <table:table-cell office:value-type="float" office:value="10266500">
            <text:p>10266500</text:p>
          </table:table-cell>
          <table:table-cell office:value-type="float" office:value="10267900">
            <text:p>10267900</text:p>
          </table:table-cell>
          <table:table-cell office:value-type="float" office:value="10263000">
            <text:p>10263000</text:p>
          </table:table-cell>
          <table:table-cell office:value-type="float" office:value="10266000">
            <text:p>10266000</text:p>
          </table:table-cell>
          <table:table-cell office:value-type="string">
            <text:p>0.0034</text:p>
          </table:table-cell>
          <table:table-cell table:number-columns-repeated="13"/>
        </table:table-row>
        <table:table-row table:style-name="ro1">
          <table:table-cell office:value-type="string">
            <text:p>21.01.2015 00:00:00.000 GMT+0100</text:p>
          </table:table-cell>
          <table:table-cell office:value-type="float" office:value="10264200">
            <text:p>10264200</text:p>
          </table:table-cell>
          <table:table-cell office:value-type="float" office:value="10278300">
            <text:p>10278300</text:p>
          </table:table-cell>
          <table:table-cell office:value-type="float" office:value="10264200">
            <text:p>10264200</text:p>
          </table:table-cell>
          <table:table-cell office:value-type="float" office:value="10272600">
            <text:p>10272600</text:p>
          </table:table-cell>
          <table:table-cell office:value-type="string">
            <text:p>0.0111</text:p>
          </table:table-cell>
          <table:table-cell table:number-columns-repeated="13"/>
        </table:table-row>
        <table:table-row table:style-name="ro1">
          <table:table-cell office:value-type="string">
            <text:p>21.01.2015 01:00:00.000 GMT+0100</text:p>
          </table:table-cell>
          <table:table-cell office:value-type="float" office:value="10272300">
            <text:p>10272300</text:p>
          </table:table-cell>
          <table:table-cell office:value-type="float" office:value="10272600">
            <text:p>10272600</text:p>
          </table:table-cell>
          <table:table-cell office:value-type="float" office:value="10264200">
            <text:p>10264200</text:p>
          </table:table-cell>
          <table:table-cell office:value-type="float" office:value="10266000">
            <text:p>10266000</text:p>
          </table:table-cell>
          <table:table-cell office:value-type="string">
            <text:p>0.0112</text:p>
          </table:table-cell>
          <table:table-cell table:number-columns-repeated="13"/>
        </table:table-row>
        <table:table-row table:style-name="ro1">
          <table:table-cell office:value-type="string">
            <text:p>21.01.2015 02:00:00.000 GMT+0100</text:p>
          </table:table-cell>
          <table:table-cell office:value-type="float" office:value="10266600">
            <text:p>10266600</text:p>
          </table:table-cell>
          <table:table-cell office:value-type="float" office:value="10270200">
            <text:p>10270200</text:p>
          </table:table-cell>
          <table:table-cell office:value-type="float" office:value="10255200">
            <text:p>10255200</text:p>
          </table:table-cell>
          <table:table-cell office:value-type="float" office:value="10264200">
            <text:p>10264200</text:p>
          </table:table-cell>
          <table:table-cell office:value-type="string">
            <text:p>0.0102</text:p>
          </table:table-cell>
          <table:table-cell table:number-columns-repeated="13"/>
        </table:table-row>
        <table:table-row table:style-name="ro1">
          <table:table-cell office:value-type="string">
            <text:p>21.01.2015 03:00:00.000 GMT+0100</text:p>
          </table:table-cell>
          <table:table-cell office:value-type="float" office:value="10264500">
            <text:p>10264500</text:p>
          </table:table-cell>
          <table:table-cell office:value-type="float" office:value="10274400">
            <text:p>10274400</text:p>
          </table:table-cell>
          <table:table-cell office:value-type="float" office:value="10259700">
            <text:p>10259700</text:p>
          </table:table-cell>
          <table:table-cell office:value-type="float" office:value="10273800">
            <text:p>10273800</text:p>
          </table:table-cell>
          <table:table-cell office:value-type="string">
            <text:p>0.0112</text:p>
          </table:table-cell>
          <table:table-cell table:number-columns-repeated="13"/>
        </table:table-row>
        <table:table-row table:style-name="ro1">
          <table:table-cell office:value-type="string">
            <text:p>21.01.2015 04:00:00.000 GMT+0100</text:p>
          </table:table-cell>
          <table:table-cell office:value-type="float" office:value="10273500">
            <text:p>10273500</text:p>
          </table:table-cell>
          <table:table-cell office:value-type="float" office:value="10294200">
            <text:p>10294200</text:p>
          </table:table-cell>
          <table:table-cell office:value-type="float" office:value="10263000">
            <text:p>10263000</text:p>
          </table:table-cell>
          <table:table-cell office:value-type="float" office:value="10266300">
            <text:p>10266300</text:p>
          </table:table-cell>
          <table:table-cell office:value-type="string">
            <text:p>0.0222</text:p>
          </table:table-cell>
          <table:table-cell table:number-columns-repeated="13"/>
        </table:table-row>
        <table:table-row table:style-name="ro1">
          <table:table-cell office:value-type="string">
            <text:p>21.01.2015 05:00:00.000 GMT+0100</text:p>
          </table:table-cell>
          <table:table-cell office:value-type="float" office:value="10265400">
            <text:p>10265400</text:p>
          </table:table-cell>
          <table:table-cell office:value-type="float" office:value="10293000">
            <text:p>10293000</text:p>
          </table:table-cell>
          <table:table-cell office:value-type="float" office:value="10265100">
            <text:p>10265100</text:p>
          </table:table-cell>
          <table:table-cell office:value-type="float" office:value="10285200">
            <text:p>10285200</text:p>
          </table:table-cell>
          <table:table-cell office:value-type="string">
            <text:p>0.0114</text:p>
          </table:table-cell>
          <table:table-cell table:number-columns-repeated="13"/>
        </table:table-row>
        <table:table-row table:style-name="ro1">
          <table:table-cell office:value-type="string">
            <text:p>21.01.2015 06:00:00.000 GMT+0100</text:p>
          </table:table-cell>
          <table:table-cell office:value-type="float" office:value="10285500">
            <text:p>10285500</text:p>
          </table:table-cell>
          <table:table-cell office:value-type="float" office:value="10291500">
            <text:p>10291500</text:p>
          </table:table-cell>
          <table:table-cell office:value-type="float" office:value="10277700">
            <text:p>10277700</text:p>
          </table:table-cell>
          <table:table-cell office:value-type="float" office:value="10278600">
            <text:p>10278600</text:p>
          </table:table-cell>
          <table:table-cell office:value-type="string">
            <text:p>0.0101</text:p>
          </table:table-cell>
          <table:table-cell table:number-columns-repeated="13"/>
        </table:table-row>
        <table:table-row table:style-name="ro1">
          <table:table-cell office:value-type="string">
            <text:p>21.01.2015 07:00:00.000 GMT+0100</text:p>
          </table:table-cell>
          <table:table-cell office:value-type="float" office:value="10279800">
            <text:p>10279800</text:p>
          </table:table-cell>
          <table:table-cell office:value-type="float" office:value="10283800">
            <text:p>10283800</text:p>
          </table:table-cell>
          <table:table-cell office:value-type="float" office:value="10265400">
            <text:p>10265400</text:p>
          </table:table-cell>
          <table:table-cell office:value-type="float" office:value="10267500">
            <text:p>10267500</text:p>
          </table:table-cell>
          <table:table-cell office:value-type="string">
            <text:p>0.0091</text:p>
          </table:table-cell>
          <table:table-cell table:number-columns-repeated="13"/>
        </table:table-row>
        <table:table-row table:style-name="ro1">
          <table:table-cell office:value-type="string">
            <text:p>21.01.2015 08:00:00.000 GMT+0100</text:p>
          </table:table-cell>
          <table:table-cell office:value-type="float" office:value="10268749">
            <text:p>10268749</text:p>
          </table:table-cell>
          <table:table-cell office:value-type="float" office:value="10271749">
            <text:p>10271749</text:p>
          </table:table-cell>
          <table:table-cell office:value-type="float" office:value="10241000">
            <text:p>10241000</text:p>
          </table:table-cell>
          <table:table-cell office:value-type="float" office:value="10257000">
            <text:p>10257000</text:p>
          </table:table-cell>
          <table:table-cell office:value-type="string">
            <text:p>0.3096</text:p>
          </table:table-cell>
          <table:table-cell table:number-columns-repeated="13"/>
        </table:table-row>
        <table:table-row table:style-name="ro1">
          <table:table-cell office:value-type="string">
            <text:p>21.01.2015 09:00:00.000 GMT+0100</text:p>
          </table:table-cell>
          <table:table-cell office:value-type="float" office:value="10257000">
            <text:p>10257000</text:p>
          </table:table-cell>
          <table:table-cell office:value-type="float" office:value="10273000">
            <text:p>10273000</text:p>
          </table:table-cell>
          <table:table-cell office:value-type="float" office:value="10195033">
            <text:p>10195033</text:p>
          </table:table-cell>
          <table:table-cell office:value-type="float" office:value="10210286">
            <text:p>10210286</text:p>
          </table:table-cell>
          <table:table-cell office:value-type="string">
            <text:p>0.8131</text:p>
          </table:table-cell>
          <table:table-cell table:number-columns-repeated="13"/>
        </table:table-row>
        <table:table-row table:style-name="ro1">
          <table:table-cell office:value-type="string">
            <text:p>21.01.2015 10:00:00.000 GMT+0100</text:p>
          </table:table-cell>
          <table:table-cell office:value-type="float" office:value="10210286">
            <text:p>10210286</text:p>
          </table:table-cell>
          <table:table-cell office:value-type="float" office:value="10246300">
            <text:p>10246300</text:p>
          </table:table-cell>
          <table:table-cell office:value-type="float" office:value="10204161">
            <text:p>10204161</text:p>
          </table:table-cell>
          <table:table-cell office:value-type="float" office:value="10213635">
            <text:p>10213635</text:p>
          </table:table-cell>
          <table:table-cell office:value-type="string">
            <text:p>0.7787</text:p>
          </table:table-cell>
          <table:table-cell table:number-columns-repeated="13"/>
        </table:table-row>
        <table:table-row table:style-name="ro1">
          <table:table-cell office:value-type="string">
            <text:p>21.01.2015 11:00:00.000 GMT+0100</text:p>
          </table:table-cell>
          <table:table-cell office:value-type="float" office:value="10213635">
            <text:p>10213635</text:p>
          </table:table-cell>
          <table:table-cell office:value-type="float" office:value="10254111">
            <text:p>10254111</text:p>
          </table:table-cell>
          <table:table-cell office:value-type="float" office:value="10210888">
            <text:p>10210888</text:p>
          </table:table-cell>
          <table:table-cell office:value-type="float" office:value="10248800">
            <text:p>10248800</text:p>
          </table:table-cell>
          <table:table-cell office:value-type="string">
            <text:p>0.5944</text:p>
          </table:table-cell>
          <table:table-cell table:number-columns-repeated="13"/>
        </table:table-row>
        <table:table-row table:style-name="ro1">
          <table:table-cell office:value-type="string">
            <text:p>21.01.2015 12:00:00.000 GMT+0100</text:p>
          </table:table-cell>
          <table:table-cell office:value-type="float" office:value="10249112">
            <text:p>10249112</text:p>
          </table:table-cell>
          <table:table-cell office:value-type="float" office:value="10249500">
            <text:p>10249500</text:p>
          </table:table-cell>
          <table:table-cell office:value-type="float" office:value="10215926">
            <text:p>10215926</text:p>
          </table:table-cell>
          <table:table-cell office:value-type="float" office:value="10216176">
            <text:p>10216176</text:p>
          </table:table-cell>
          <table:table-cell office:value-type="string">
            <text:p>0.5592</text:p>
          </table:table-cell>
          <table:table-cell table:number-columns-repeated="13"/>
        </table:table-row>
        <table:table-row table:style-name="ro1">
          <table:table-cell office:value-type="string">
            <text:p>21.01.2015 13:00:00.000 GMT+0100</text:p>
          </table:table-cell>
          <table:table-cell office:value-type="float" office:value="10218340">
            <text:p>10218340</text:p>
          </table:table-cell>
          <table:table-cell office:value-type="float" office:value="10228183">
            <text:p>10228183</text:p>
          </table:table-cell>
          <table:table-cell office:value-type="float" office:value="10178800">
            <text:p>10178800</text:p>
          </table:table-cell>
          <table:table-cell office:value-type="float" office:value="10188000">
            <text:p>10188000</text:p>
          </table:table-cell>
          <table:table-cell office:value-type="string">
            <text:p>0.7813</text:p>
          </table:table-cell>
          <table:table-cell table:number-columns-repeated="13"/>
        </table:table-row>
        <table:table-row table:style-name="ro1">
          <table:table-cell office:value-type="string">
            <text:p>21.01.2015 14:00:00.000 GMT+0100</text:p>
          </table:table-cell>
          <table:table-cell office:value-type="float" office:value="10188000">
            <text:p>10188000</text:p>
          </table:table-cell>
          <table:table-cell office:value-type="float" office:value="10220000">
            <text:p>10220000</text:p>
          </table:table-cell>
          <table:table-cell office:value-type="float" office:value="10174904">
            <text:p>10174904</text:p>
          </table:table-cell>
          <table:table-cell office:value-type="float" office:value="10177000">
            <text:p>10177000</text:p>
          </table:table-cell>
          <table:table-cell office:value-type="string">
            <text:p>0.9131</text:p>
          </table:table-cell>
          <table:table-cell table:number-columns-repeated="13"/>
        </table:table-row>
        <table:table-row table:style-name="ro1">
          <table:table-cell office:value-type="string">
            <text:p>21.01.2015 15:00:00.000 GMT+0100</text:p>
          </table:table-cell>
          <table:table-cell office:value-type="float" office:value="10177404">
            <text:p>10177404</text:p>
          </table:table-cell>
          <table:table-cell office:value-type="float" office:value="10287920">
            <text:p>10287920</text:p>
          </table:table-cell>
          <table:table-cell office:value-type="float" office:value="10148408">
            <text:p>10148408</text:p>
          </table:table-cell>
          <table:table-cell office:value-type="float" office:value="10218402">
            <text:p>10218402</text:p>
          </table:table-cell>
          <table:table-cell office:value-type="string">
            <text:p>1.2712</text:p>
          </table:table-cell>
          <table:table-cell table:number-columns-repeated="13"/>
        </table:table-row>
        <table:table-row table:style-name="ro1">
          <table:table-cell office:value-type="string">
            <text:p>21.01.2015 16:00:00.000 GMT+0100</text:p>
          </table:table-cell>
          <table:table-cell office:value-type="float" office:value="10218800">
            <text:p>10218800</text:p>
          </table:table-cell>
          <table:table-cell office:value-type="float" office:value="10301300">
            <text:p>10301300</text:p>
          </table:table-cell>
          <table:table-cell office:value-type="float" office:value="10182392">
            <text:p>10182392</text:p>
          </table:table-cell>
          <table:table-cell office:value-type="float" office:value="10301300">
            <text:p>10301300</text:p>
          </table:table-cell>
          <table:table-cell office:value-type="string">
            <text:p>0.89</text:p>
          </table:table-cell>
          <table:table-cell table:number-columns-repeated="13"/>
        </table:table-row>
        <table:table-row table:style-name="ro1">
          <table:table-cell office:value-type="string">
            <text:p>21.01.2015 17:00:00.000 GMT+0100</text:p>
          </table:table-cell>
          <table:table-cell office:value-type="float" office:value="10301000">
            <text:p>10301000</text:p>
          </table:table-cell>
          <table:table-cell office:value-type="float" office:value="10311000">
            <text:p>10311000</text:p>
          </table:table-cell>
          <table:table-cell office:value-type="float" office:value="10270300">
            <text:p>10270300</text:p>
          </table:table-cell>
          <table:table-cell office:value-type="float" office:value="10289000">
            <text:p>10289000</text:p>
          </table:table-cell>
          <table:table-cell office:value-type="string">
            <text:p>0.1554</text:p>
          </table:table-cell>
          <table:table-cell table:number-columns-repeated="13"/>
        </table:table-row>
        <table:table-row table:style-name="ro1">
          <table:table-cell office:value-type="string">
            <text:p>21.01.2015 18:00:00.000 GMT+0100</text:p>
          </table:table-cell>
          <table:table-cell office:value-type="float" office:value="10288500">
            <text:p>10288500</text:p>
          </table:table-cell>
          <table:table-cell office:value-type="float" office:value="10303000">
            <text:p>10303000</text:p>
          </table:table-cell>
          <table:table-cell office:value-type="float" office:value="10281500">
            <text:p>10281500</text:p>
          </table:table-cell>
          <table:table-cell office:value-type="float" office:value="10286800">
            <text:p>10286800</text:p>
          </table:table-cell>
          <table:table-cell office:value-type="string">
            <text:p>0.0806</text:p>
          </table:table-cell>
          <table:table-cell table:number-columns-repeated="13"/>
        </table:table-row>
        <table:table-row table:style-name="ro1">
          <table:table-cell office:value-type="string">
            <text:p>21.01.2015 19:00:00.000 GMT+0100</text:p>
          </table:table-cell>
          <table:table-cell office:value-type="float" office:value="10286500">
            <text:p>10286500</text:p>
          </table:table-cell>
          <table:table-cell office:value-type="float" office:value="10299300">
            <text:p>10299300</text:p>
          </table:table-cell>
          <table:table-cell office:value-type="float" office:value="10281500">
            <text:p>10281500</text:p>
          </table:table-cell>
          <table:table-cell office:value-type="float" office:value="10285800">
            <text:p>10285800</text:p>
          </table:table-cell>
          <table:table-cell office:value-type="string">
            <text:p>0.0856</text:p>
          </table:table-cell>
          <table:table-cell table:number-columns-repeated="13"/>
        </table:table-row>
        <table:table-row table:style-name="ro1">
          <table:table-cell office:value-type="string">
            <text:p>21.01.2015 20:00:00.000 GMT+0100</text:p>
          </table:table-cell>
          <table:table-cell office:value-type="float" office:value="10285500">
            <text:p>10285500</text:p>
          </table:table-cell>
          <table:table-cell office:value-type="float" office:value="10304300">
            <text:p>10304300</text:p>
          </table:table-cell>
          <table:table-cell office:value-type="float" office:value="10279300">
            <text:p>10279300</text:p>
          </table:table-cell>
          <table:table-cell office:value-type="float" office:value="10302800">
            <text:p>10302800</text:p>
          </table:table-cell>
          <table:table-cell office:value-type="string">
            <text:p>0.0814</text:p>
          </table:table-cell>
          <table:table-cell table:number-columns-repeated="13"/>
        </table:table-row>
        <table:table-row table:style-name="ro1">
          <table:table-cell office:value-type="string">
            <text:p>21.01.2015 21:00:00.000 GMT+0100</text:p>
          </table:table-cell>
          <table:table-cell office:value-type="float" office:value="10302800">
            <text:p>10302800</text:p>
          </table:table-cell>
          <table:table-cell office:value-type="float" office:value="10309300">
            <text:p>10309300</text:p>
          </table:table-cell>
          <table:table-cell office:value-type="float" office:value="10293300">
            <text:p>10293300</text:p>
          </table:table-cell>
          <table:table-cell office:value-type="float" office:value="10302000">
            <text:p>10302000</text:p>
          </table:table-cell>
          <table:table-cell office:value-type="string">
            <text:p>0.0615</text:p>
          </table:table-cell>
          <table:table-cell table:number-columns-repeated="13"/>
        </table:table-row>
        <table:table-row table:style-name="ro1">
          <table:table-cell office:value-type="string">
            <text:p>21.01.2015 22:00:00.000 GMT+0100</text:p>
          </table:table-cell>
          <table:table-cell office:value-type="float" office:value="10302500">
            <text:p>10302500</text:p>
          </table:table-cell>
          <table:table-cell office:value-type="float" office:value="10307500">
            <text:p>10307500</text:p>
          </table:table-cell>
          <table:table-cell office:value-type="float" office:value="10295700">
            <text:p>10295700</text:p>
          </table:table-cell>
          <table:table-cell office:value-type="float" office:value="10303300">
            <text:p>10303300</text:p>
          </table:table-cell>
          <table:table-cell office:value-type="string">
            <text:p>0.0161</text:p>
          </table:table-cell>
          <table:table-cell table:number-columns-repeated="13"/>
        </table:table-row>
        <table:table-row table:style-name="ro1">
          <table:table-cell office:value-type="string">
            <text:p>21.01.2015 23:00:00.000 GMT+0100</text:p>
          </table:table-cell>
          <table:table-cell office:value-type="float" office:value="10303300">
            <text:p>10303300</text:p>
          </table:table-cell>
          <table:table-cell office:value-type="float" office:value="10306600">
            <text:p>10306600</text:p>
          </table:table-cell>
          <table:table-cell office:value-type="float" office:value="10301800">
            <text:p>10301800</text:p>
          </table:table-cell>
          <table:table-cell office:value-type="float" office:value="10304000">
            <text:p>10304000</text:p>
          </table:table-cell>
          <table:table-cell office:value-type="string">
            <text:p>0.0041</text:p>
          </table:table-cell>
          <table:table-cell table:number-columns-repeated="13"/>
        </table:table-row>
        <table:table-row table:style-name="ro1">
          <table:table-cell office:value-type="string">
            <text:p>22.01.2015 00:00:00.000 GMT+0100</text:p>
          </table:table-cell>
          <table:table-cell office:value-type="float" office:value="10304500">
            <text:p>10304500</text:p>
          </table:table-cell>
          <table:table-cell office:value-type="float" office:value="10309300">
            <text:p>10309300</text:p>
          </table:table-cell>
          <table:table-cell office:value-type="float" office:value="10297000">
            <text:p>10297000</text:p>
          </table:table-cell>
          <table:table-cell office:value-type="float" office:value="10303600">
            <text:p>10303600</text:p>
          </table:table-cell>
          <table:table-cell office:value-type="string">
            <text:p>0.0112</text:p>
          </table:table-cell>
          <table:table-cell table:number-columns-repeated="13"/>
        </table:table-row>
        <table:table-row table:style-name="ro1">
          <table:table-cell office:value-type="string">
            <text:p>22.01.2015 01:00:00.000 GMT+0100</text:p>
          </table:table-cell>
          <table:table-cell office:value-type="float" office:value="10304500">
            <text:p>10304500</text:p>
          </table:table-cell>
          <table:table-cell office:value-type="float" office:value="10305400">
            <text:p>10305400</text:p>
          </table:table-cell>
          <table:table-cell office:value-type="float" office:value="10298500">
            <text:p>10298500</text:p>
          </table:table-cell>
          <table:table-cell office:value-type="float" office:value="10301500">
            <text:p>10301500</text:p>
          </table:table-cell>
          <table:table-cell office:value-type="string">
            <text:p>0.0138</text:p>
          </table:table-cell>
          <table:table-cell table:number-columns-repeated="13"/>
        </table:table-row>
        <table:table-row table:style-name="ro1">
          <table:table-cell office:value-type="string">
            <text:p>22.01.2015 02:00:00.000 GMT+0100</text:p>
          </table:table-cell>
          <table:table-cell office:value-type="float" office:value="10301800">
            <text:p>10301800</text:p>
          </table:table-cell>
          <table:table-cell office:value-type="float" office:value="10326000">
            <text:p>10326000</text:p>
          </table:table-cell>
          <table:table-cell office:value-type="float" office:value="10301500">
            <text:p>10301500</text:p>
          </table:table-cell>
          <table:table-cell office:value-type="float" office:value="10325100">
            <text:p>10325100</text:p>
          </table:table-cell>
          <table:table-cell office:value-type="string">
            <text:p>0.0161</text:p>
          </table:table-cell>
          <table:table-cell table:number-columns-repeated="13"/>
        </table:table-row>
        <table:table-row table:style-name="ro1">
          <table:table-cell office:value-type="string">
            <text:p>22.01.2015 03:00:00.000 GMT+0100</text:p>
          </table:table-cell>
          <table:table-cell office:value-type="float" office:value="10324800">
            <text:p>10324800</text:p>
          </table:table-cell>
          <table:table-cell office:value-type="float" office:value="10327800">
            <text:p>10327800</text:p>
          </table:table-cell>
          <table:table-cell office:value-type="float" office:value="10319800">
            <text:p>10319800</text:p>
          </table:table-cell>
          <table:table-cell office:value-type="float" office:value="10322800">
            <text:p>10322800</text:p>
          </table:table-cell>
          <table:table-cell office:value-type="string">
            <text:p>0.0071</text:p>
          </table:table-cell>
          <table:table-cell table:number-columns-repeated="13"/>
        </table:table-row>
        <table:table-row table:style-name="ro1">
          <table:table-cell office:value-type="string">
            <text:p>22.01.2015 04:00:00.000 GMT+0100</text:p>
          </table:table-cell>
          <table:table-cell office:value-type="float" office:value="10323100">
            <text:p>10323100</text:p>
          </table:table-cell>
          <table:table-cell office:value-type="float" office:value="10327900">
            <text:p>10327900</text:p>
          </table:table-cell>
          <table:table-cell office:value-type="float" office:value="10319800">
            <text:p>10319800</text:p>
          </table:table-cell>
          <table:table-cell office:value-type="float" office:value="10322800">
            <text:p>10322800</text:p>
          </table:table-cell>
          <table:table-cell office:value-type="string">
            <text:p>0.0065</text:p>
          </table:table-cell>
          <table:table-cell table:number-columns-repeated="13"/>
        </table:table-row>
        <table:table-row table:style-name="ro1">
          <table:table-cell office:value-type="string">
            <text:p>22.01.2015 05:00:00.000 GMT+0100</text:p>
          </table:table-cell>
          <table:table-cell office:value-type="float" office:value="10322200">
            <text:p>10322200</text:p>
          </table:table-cell>
          <table:table-cell office:value-type="float" office:value="10325800">
            <text:p>10325800</text:p>
          </table:table-cell>
          <table:table-cell office:value-type="float" office:value="10320700">
            <text:p>10320700</text:p>
          </table:table-cell>
          <table:table-cell office:value-type="float" office:value="10324300">
            <text:p>10324300</text:p>
          </table:table-cell>
          <table:table-cell office:value-type="string">
            <text:p>0.0065</text:p>
          </table:table-cell>
          <table:table-cell table:number-columns-repeated="13"/>
        </table:table-row>
        <table:table-row table:style-name="ro1">
          <table:table-cell office:value-type="string">
            <text:p>22.01.2015 06:00:00.000 GMT+0100</text:p>
          </table:table-cell>
          <table:table-cell office:value-type="float" office:value="10324000">
            <text:p>10324000</text:p>
          </table:table-cell>
          <table:table-cell office:value-type="float" office:value="10327900">
            <text:p>10327900</text:p>
          </table:table-cell>
          <table:table-cell office:value-type="float" office:value="10321300">
            <text:p>10321300</text:p>
          </table:table-cell>
          <table:table-cell office:value-type="float" office:value="10324600">
            <text:p>10324600</text:p>
          </table:table-cell>
          <table:table-cell office:value-type="string">
            <text:p>0.0058</text:p>
          </table:table-cell>
          <table:table-cell table:number-columns-repeated="13"/>
        </table:table-row>
        <table:table-row table:style-name="ro1">
          <table:table-cell office:value-type="string">
            <text:p>22.01.2015 07:00:00.000 GMT+0100</text:p>
          </table:table-cell>
          <table:table-cell office:value-type="float" office:value="10325800">
            <text:p>10325800</text:p>
          </table:table-cell>
          <table:table-cell office:value-type="float" office:value="10339800">
            <text:p>10339800</text:p>
          </table:table-cell>
          <table:table-cell office:value-type="float" office:value="10311500">
            <text:p>10311500</text:p>
          </table:table-cell>
          <table:table-cell office:value-type="float" office:value="10313500">
            <text:p>10313500</text:p>
          </table:table-cell>
          <table:table-cell office:value-type="string">
            <text:p>0.0079</text:p>
          </table:table-cell>
          <table:table-cell table:number-columns-repeated="13"/>
        </table:table-row>
        <table:table-row table:style-name="ro1">
          <table:table-cell office:value-type="string">
            <text:p>22.01.2015 08:00:00.000 GMT+0100</text:p>
          </table:table-cell>
          <table:table-cell office:value-type="float" office:value="10306500">
            <text:p>10306500</text:p>
          </table:table-cell>
          <table:table-cell office:value-type="float" office:value="10333000">
            <text:p>10333000</text:p>
          </table:table-cell>
          <table:table-cell office:value-type="float" office:value="10283800">
            <text:p>10283800</text:p>
          </table:table-cell>
          <table:table-cell office:value-type="float" office:value="10301500">
            <text:p>10301500</text:p>
          </table:table-cell>
          <table:table-cell office:value-type="string">
            <text:p>0.0839</text:p>
          </table:table-cell>
          <table:table-cell table:number-columns-repeated="13"/>
        </table:table-row>
        <table:table-row table:style-name="ro1">
          <table:table-cell office:value-type="string">
            <text:p>22.01.2015 09:00:00.000 GMT+0100</text:p>
          </table:table-cell>
          <table:table-cell office:value-type="float" office:value="10302000">
            <text:p>10302000</text:p>
          </table:table-cell>
          <table:table-cell office:value-type="float" office:value="10305300">
            <text:p>10305300</text:p>
          </table:table-cell>
          <table:table-cell office:value-type="float" office:value="10270000">
            <text:p>10270000</text:p>
          </table:table-cell>
          <table:table-cell office:value-type="float" office:value="10297800">
            <text:p>10297800</text:p>
          </table:table-cell>
          <table:table-cell office:value-type="string">
            <text:p>0.1285</text:p>
          </table:table-cell>
          <table:table-cell table:number-columns-repeated="13"/>
        </table:table-row>
        <table:table-row table:style-name="ro1">
          <table:table-cell office:value-type="string">
            <text:p>22.01.2015 10:00:00.000 GMT+0100</text:p>
          </table:table-cell>
          <table:table-cell office:value-type="float" office:value="10297500">
            <text:p>10297500</text:p>
          </table:table-cell>
          <table:table-cell office:value-type="float" office:value="10311000">
            <text:p>10311000</text:p>
          </table:table-cell>
          <table:table-cell office:value-type="float" office:value="10246500">
            <text:p>10246500</text:p>
          </table:table-cell>
          <table:table-cell office:value-type="float" office:value="10270300">
            <text:p>10270300</text:p>
          </table:table-cell>
          <table:table-cell office:value-type="string">
            <text:p>0.1028</text:p>
          </table:table-cell>
          <table:table-cell table:number-columns-repeated="13"/>
        </table:table-row>
        <table:table-row table:style-name="ro1">
          <table:table-cell office:value-type="string">
            <text:p>22.01.2015 11:00:00.000 GMT+0100</text:p>
          </table:table-cell>
          <table:table-cell office:value-type="float" office:value="10270000">
            <text:p>10270000</text:p>
          </table:table-cell>
          <table:table-cell office:value-type="float" office:value="10281250">
            <text:p>10281250</text:p>
          </table:table-cell>
          <table:table-cell office:value-type="float" office:value="10250500">
            <text:p>10250500</text:p>
          </table:table-cell>
          <table:table-cell office:value-type="float" office:value="10276000">
            <text:p>10276000</text:p>
          </table:table-cell>
          <table:table-cell office:value-type="string">
            <text:p>0.1011</text:p>
          </table:table-cell>
          <table:table-cell table:number-columns-repeated="13"/>
        </table:table-row>
        <table:table-row table:style-name="ro1">
          <table:table-cell office:value-type="string">
            <text:p>22.01.2015 12:00:00.000 GMT+0100</text:p>
          </table:table-cell>
          <table:table-cell office:value-type="float" office:value="10274000">
            <text:p>10274000</text:p>
          </table:table-cell>
          <table:table-cell office:value-type="float" office:value="10293700">
            <text:p>10293700</text:p>
          </table:table-cell>
          <table:table-cell office:value-type="float" office:value="10263000">
            <text:p>10263000</text:p>
          </table:table-cell>
          <table:table-cell office:value-type="float" office:value="10291640">
            <text:p>10291640</text:p>
          </table:table-cell>
          <table:table-cell office:value-type="float" office:value="94">
            <text:p>94</text:p>
          </table:table-cell>
          <table:table-cell table:number-columns-repeated="13"/>
        </table:table-row>
        <table:table-row table:style-name="ro1">
          <table:table-cell office:value-type="string">
            <text:p>22.01.2015 13:00:00.000 GMT+0100</text:p>
          </table:table-cell>
          <table:table-cell office:value-type="float" office:value="10290500">
            <text:p>10290500</text:p>
          </table:table-cell>
          <table:table-cell office:value-type="float" office:value="10320300">
            <text:p>10320300</text:p>
          </table:table-cell>
          <table:table-cell office:value-type="float" office:value="10226300">
            <text:p>10226300</text:p>
          </table:table-cell>
          <table:table-cell office:value-type="float" office:value="10300000">
            <text:p>10300000</text:p>
          </table:table-cell>
          <table:table-cell office:value-type="string">
            <text:p>0.1048</text:p>
          </table:table-cell>
          <table:table-cell table:number-columns-repeated="13"/>
        </table:table-row>
        <table:table-row table:style-name="ro1">
          <table:table-cell office:value-type="string">
            <text:p>22.01.2015 14:00:00.000 GMT+0100</text:p>
          </table:table-cell>
          <table:table-cell office:value-type="float" office:value="10299800">
            <text:p>10299800</text:p>
          </table:table-cell>
          <table:table-cell office:value-type="float" office:value="10398300">
            <text:p>10398300</text:p>
          </table:table-cell>
          <table:table-cell office:value-type="float" office:value="10234800">
            <text:p>10234800</text:p>
          </table:table-cell>
          <table:table-cell office:value-type="float" office:value="10322800">
            <text:p>10322800</text:p>
          </table:table-cell>
          <table:table-cell office:value-type="string">
            <text:p>0.1574</text:p>
          </table:table-cell>
          <table:table-cell table:number-columns-repeated="13"/>
        </table:table-row>
        <table:table-row table:style-name="ro1">
          <table:table-cell office:value-type="string">
            <text:p>22.01.2015 15:00:00.000 GMT+0100</text:p>
          </table:table-cell>
          <table:table-cell office:value-type="float" office:value="10320800">
            <text:p>10320800</text:p>
          </table:table-cell>
          <table:table-cell office:value-type="float" office:value="10373800">
            <text:p>10373800</text:p>
          </table:table-cell>
          <table:table-cell office:value-type="float" office:value="10269300">
            <text:p>10269300</text:p>
          </table:table-cell>
          <table:table-cell office:value-type="float" office:value="10332000">
            <text:p>10332000</text:p>
          </table:table-cell>
          <table:table-cell office:value-type="string">
            <text:p>0.2701</text:p>
          </table:table-cell>
          <table:table-cell table:number-columns-repeated="13"/>
        </table:table-row>
        <table:table-row table:style-name="ro1">
          <table:table-cell office:value-type="string">
            <text:p>22.01.2015 16:00:00.000 GMT+0100</text:p>
          </table:table-cell>
          <table:table-cell office:value-type="float" office:value="10330000">
            <text:p>10330000</text:p>
          </table:table-cell>
          <table:table-cell office:value-type="float" office:value="10443000">
            <text:p>10443000</text:p>
          </table:table-cell>
          <table:table-cell office:value-type="float" office:value="10318300">
            <text:p>10318300</text:p>
          </table:table-cell>
          <table:table-cell office:value-type="float" office:value="10442500">
            <text:p>10442500</text:p>
          </table:table-cell>
          <table:table-cell office:value-type="string">
            <text:p>0.1959</text:p>
          </table:table-cell>
          <table:table-cell table:number-columns-repeated="13"/>
        </table:table-row>
        <table:table-row table:style-name="ro1">
          <table:table-cell office:value-type="string">
            <text:p>22.01.2015 17:00:00.000 GMT+0100</text:p>
          </table:table-cell>
          <table:table-cell office:value-type="float" office:value="10441500">
            <text:p>10441500</text:p>
          </table:table-cell>
          <table:table-cell office:value-type="float" office:value="10455000">
            <text:p>10455000</text:p>
          </table:table-cell>
          <table:table-cell office:value-type="float" office:value="10412300">
            <text:p>10412300</text:p>
          </table:table-cell>
          <table:table-cell office:value-type="float" office:value="10425000">
            <text:p>10425000</text:p>
          </table:table-cell>
          <table:table-cell office:value-type="string">
            <text:p>0.0943</text:p>
          </table:table-cell>
          <table:table-cell table:number-columns-repeated="13"/>
        </table:table-row>
        <table:table-row table:style-name="ro1">
          <table:table-cell office:value-type="string">
            <text:p>22.01.2015 18:00:00.000 GMT+0100</text:p>
          </table:table-cell>
          <table:table-cell office:value-type="float" office:value="10425000">
            <text:p>10425000</text:p>
          </table:table-cell>
          <table:table-cell office:value-type="float" office:value="10462300">
            <text:p>10462300</text:p>
          </table:table-cell>
          <table:table-cell office:value-type="float" office:value="10419800">
            <text:p>10419800</text:p>
          </table:table-cell>
          <table:table-cell office:value-type="float" office:value="10461800">
            <text:p>10461800</text:p>
          </table:table-cell>
          <table:table-cell office:value-type="string">
            <text:p>0.0487</text:p>
          </table:table-cell>
          <table:table-cell table:number-columns-repeated="13"/>
        </table:table-row>
        <table:table-row table:style-name="ro1">
          <table:table-cell office:value-type="string">
            <text:p>22.01.2015 19:00:00.000 GMT+0100</text:p>
          </table:table-cell>
          <table:table-cell office:value-type="float" office:value="10461000">
            <text:p>10461000</text:p>
          </table:table-cell>
          <table:table-cell office:value-type="float" office:value="10508000">
            <text:p>10508000</text:p>
          </table:table-cell>
          <table:table-cell office:value-type="float" office:value="10460000">
            <text:p>10460000</text:p>
          </table:table-cell>
          <table:table-cell office:value-type="float" office:value="10499000">
            <text:p>10499000</text:p>
          </table:table-cell>
          <table:table-cell office:value-type="string">
            <text:p>0.1002</text:p>
          </table:table-cell>
          <table:table-cell table:number-columns-repeated="13"/>
        </table:table-row>
        <table:table-row table:style-name="ro1">
          <table:table-cell office:value-type="string">
            <text:p>22.01.2015 20:00:00.000 GMT+0100</text:p>
          </table:table-cell>
          <table:table-cell office:value-type="float" office:value="10499300">
            <text:p>10499300</text:p>
          </table:table-cell>
          <table:table-cell office:value-type="float" office:value="10524640">
            <text:p>10524640</text:p>
          </table:table-cell>
          <table:table-cell office:value-type="float" office:value="10486300">
            <text:p>10486300</text:p>
          </table:table-cell>
          <table:table-cell office:value-type="float" office:value="10523880">
            <text:p>10523880</text:p>
          </table:table-cell>
          <table:table-cell office:value-type="string">
            <text:p>0.0517</text:p>
          </table:table-cell>
          <table:table-cell table:number-columns-repeated="13"/>
        </table:table-row>
        <table:table-row table:style-name="ro1">
          <table:table-cell office:value-type="string">
            <text:p>22.01.2015 21:00:00.000 GMT+0100</text:p>
          </table:table-cell>
          <table:table-cell office:value-type="float" office:value="10523880">
            <text:p>10523880</text:p>
          </table:table-cell>
          <table:table-cell office:value-type="float" office:value="10543600">
            <text:p>10543600</text:p>
          </table:table-cell>
          <table:table-cell office:value-type="float" office:value="10497300">
            <text:p>10497300</text:p>
          </table:table-cell>
          <table:table-cell office:value-type="float" office:value="10499800">
            <text:p>10499800</text:p>
          </table:table-cell>
          <table:table-cell office:value-type="string">
            <text:p>0.0343</text:p>
          </table:table-cell>
          <table:table-cell table:number-columns-repeated="13"/>
        </table:table-row>
        <table:table-row table:style-name="ro1">
          <table:table-cell office:value-type="string">
            <text:p>22.01.2015 22:00:00.000 GMT+0100</text:p>
          </table:table-cell>
          <table:table-cell office:value-type="float" office:value="10499000">
            <text:p>10499000</text:p>
          </table:table-cell>
          <table:table-cell office:value-type="float" office:value="10500900">
            <text:p>10500900</text:p>
          </table:table-cell>
          <table:table-cell office:value-type="float" office:value="10480500">
            <text:p>10480500</text:p>
          </table:table-cell>
          <table:table-cell office:value-type="float" office:value="10500900">
            <text:p>10500900</text:p>
          </table:table-cell>
          <table:table-cell office:value-type="string">
            <text:p>0.0196</text:p>
          </table:table-cell>
          <table:table-cell table:number-columns-repeated="13"/>
        </table:table-row>
        <table:table-row table:style-name="ro1">
          <table:table-cell office:value-type="string">
            <text:p>22.01.2015 23:00:00.000 GMT+0100</text:p>
          </table:table-cell>
          <table:table-cell office:value-type="float" office:value="10500300">
            <text:p>10500300</text:p>
          </table:table-cell>
          <table:table-cell office:value-type="float" office:value="10501800">
            <text:p>10501800</text:p>
          </table:table-cell>
          <table:table-cell office:value-type="float" office:value="10493100">
            <text:p>10493100</text:p>
          </table:table-cell>
          <table:table-cell office:value-type="float" office:value="10495000">
            <text:p>10495000</text:p>
          </table:table-cell>
          <table:table-cell office:value-type="string">
            <text:p>0.0031</text:p>
          </table:table-cell>
          <table:table-cell table:number-columns-repeated="13"/>
        </table:table-row>
        <table:table-row table:style-name="ro1">
          <table:table-cell office:value-type="string">
            <text:p>23.01.2015 00:00:00.000 GMT+0100</text:p>
          </table:table-cell>
          <table:table-cell office:value-type="float" office:value="10493100">
            <text:p>10493100</text:p>
          </table:table-cell>
          <table:table-cell office:value-type="float" office:value="10500300">
            <text:p>10500300</text:p>
          </table:table-cell>
          <table:table-cell office:value-type="float" office:value="10487400">
            <text:p>10487400</text:p>
          </table:table-cell>
          <table:table-cell office:value-type="float" office:value="10492500">
            <text:p>10492500</text:p>
          </table:table-cell>
          <table:table-cell office:value-type="string">
            <text:p>0.0119</text:p>
          </table:table-cell>
          <table:table-cell table:number-columns-repeated="13"/>
        </table:table-row>
        <table:table-row table:style-name="ro1">
          <table:table-cell office:value-type="string">
            <text:p>23.01.2015 01:00:00.000 GMT+0100</text:p>
          </table:table-cell>
          <table:table-cell office:value-type="float" office:value="10492800">
            <text:p>10492800</text:p>
          </table:table-cell>
          <table:table-cell office:value-type="float" office:value="10493700">
            <text:p>10493700</text:p>
          </table:table-cell>
          <table:table-cell office:value-type="float" office:value="10482000">
            <text:p>10482000</text:p>
          </table:table-cell>
          <table:table-cell office:value-type="float" office:value="10486200">
            <text:p>10486200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 office:value-type="string">
            <text:p>23.01.2015 02:00:00.000 GMT+0100</text:p>
          </table:table-cell>
          <table:table-cell office:value-type="float" office:value="10486800">
            <text:p>10486800</text:p>
          </table:table-cell>
          <table:table-cell office:value-type="float" office:value="10487400">
            <text:p>10487400</text:p>
          </table:table-cell>
          <table:table-cell office:value-type="float" office:value="10478700">
            <text:p>10478700</text:p>
          </table:table-cell>
          <table:table-cell office:value-type="float" office:value="10485300">
            <text:p>10485300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string">
            <text:p>23.01.2015 03:00:00.000 GMT+0100</text:p>
          </table:table-cell>
          <table:table-cell office:value-type="float" office:value="10485600">
            <text:p>10485600</text:p>
          </table:table-cell>
          <table:table-cell office:value-type="float" office:value="10485900">
            <text:p>10485900</text:p>
          </table:table-cell>
          <table:table-cell office:value-type="float" office:value="10476900">
            <text:p>10476900</text:p>
          </table:table-cell>
          <table:table-cell office:value-type="float" office:value="10481700">
            <text:p>10481700</text:p>
          </table:table-cell>
          <table:table-cell office:value-type="string">
            <text:p>0.0071</text:p>
          </table:table-cell>
          <table:table-cell table:number-columns-repeated="13"/>
        </table:table-row>
        <table:table-row table:style-name="ro1">
          <table:table-cell office:value-type="string">
            <text:p>23.01.2015 04:00:00.000 GMT+0100</text:p>
          </table:table-cell>
          <table:table-cell office:value-type="float" office:value="10482000">
            <text:p>10482000</text:p>
          </table:table-cell>
          <table:table-cell office:value-type="float" office:value="10489800">
            <text:p>10489800</text:p>
          </table:table-cell>
          <table:table-cell office:value-type="float" office:value="10479300">
            <text:p>10479300</text:p>
          </table:table-cell>
          <table:table-cell office:value-type="float" office:value="10485600">
            <text:p>10485600</text:p>
          </table:table-cell>
          <table:table-cell office:value-type="string">
            <text:p>0.0095</text:p>
          </table:table-cell>
          <table:table-cell table:number-columns-repeated="13"/>
        </table:table-row>
        <table:table-row table:style-name="ro1">
          <table:table-cell office:value-type="string">
            <text:p>23.01.2015 05:00:00.000 GMT+0100</text:p>
          </table:table-cell>
          <table:table-cell office:value-type="float" office:value="10486200">
            <text:p>10486200</text:p>
          </table:table-cell>
          <table:table-cell office:value-type="float" office:value="10487400">
            <text:p>10487400</text:p>
          </table:table-cell>
          <table:table-cell office:value-type="float" office:value="10483200">
            <text:p>10483200</text:p>
          </table:table-cell>
          <table:table-cell office:value-type="float" office:value="10484700">
            <text:p>10484700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 office:value-type="string">
            <text:p>23.01.2015 06:00:00.000 GMT+0100</text:p>
          </table:table-cell>
          <table:table-cell office:value-type="float" office:value="10485600">
            <text:p>10485600</text:p>
          </table:table-cell>
          <table:table-cell office:value-type="float" office:value="10487700">
            <text:p>10487700</text:p>
          </table:table-cell>
          <table:table-cell table:number-columns-repeated="2" office:value-type="float" office:value="10481400">
            <text:p>10481400</text:p>
          </table:table-cell>
          <table:table-cell office:value-type="string">
            <text:p>0.0093</text:p>
          </table:table-cell>
          <table:table-cell table:number-columns-repeated="13"/>
        </table:table-row>
        <table:table-row table:style-name="ro1">
          <table:table-cell office:value-type="string">
            <text:p>23.01.2015 07:00:00.000 GMT+0100</text:p>
          </table:table-cell>
          <table:table-cell office:value-type="float" office:value="10481100">
            <text:p>10481100</text:p>
          </table:table-cell>
          <table:table-cell office:value-type="float" office:value="10494700">
            <text:p>10494700</text:p>
          </table:table-cell>
          <table:table-cell office:value-type="float" office:value="10480800">
            <text:p>10480800</text:p>
          </table:table-cell>
          <table:table-cell office:value-type="float" office:value="10494700">
            <text:p>10494700</text:p>
          </table:table-cell>
          <table:table-cell office:value-type="string">
            <text:p>0.0106</text:p>
          </table:table-cell>
          <table:table-cell table:number-columns-repeated="13"/>
        </table:table-row>
        <table:table-row table:style-name="ro1">
          <table:table-cell office:value-type="string">
            <text:p>23.01.2015 08:00:00.000 GMT+0100</text:p>
          </table:table-cell>
          <table:table-cell office:value-type="float" office:value="10490300">
            <text:p>10490300</text:p>
          </table:table-cell>
          <table:table-cell office:value-type="float" office:value="10520000">
            <text:p>10520000</text:p>
          </table:table-cell>
          <table:table-cell office:value-type="float" office:value="10483300">
            <text:p>10483300</text:p>
          </table:table-cell>
          <table:table-cell office:value-type="float" office:value="10514600">
            <text:p>10514600</text:p>
          </table:table-cell>
          <table:table-cell office:value-type="float" office:value="34">
            <text:p>34</text:p>
          </table:table-cell>
          <table:table-cell table:number-columns-repeated="13"/>
        </table:table-row>
        <table:table-row table:style-name="ro1">
          <table:table-cell office:value-type="string">
            <text:p>23.01.2015 09:00:00.000 GMT+0100</text:p>
          </table:table-cell>
          <table:table-cell office:value-type="float" office:value="10514320">
            <text:p>10514320</text:p>
          </table:table-cell>
          <table:table-cell office:value-type="float" office:value="10623000">
            <text:p>10623000</text:p>
          </table:table-cell>
          <table:table-cell office:value-type="float" office:value="10499500">
            <text:p>10499500</text:p>
          </table:table-cell>
          <table:table-cell office:value-type="float" office:value="10607800">
            <text:p>10607800</text:p>
          </table:table-cell>
          <table:table-cell office:value-type="string">
            <text:p>0.1825</text:p>
          </table:table-cell>
          <table:table-cell table:number-columns-repeated="13"/>
        </table:table-row>
        <table:table-row table:style-name="ro1">
          <table:table-cell office:value-type="string">
            <text:p>23.01.2015 10:00:00.000 GMT+0100</text:p>
          </table:table-cell>
          <table:table-cell office:value-type="float" office:value="10608320">
            <text:p>10608320</text:p>
          </table:table-cell>
          <table:table-cell office:value-type="float" office:value="10614300">
            <text:p>10614300</text:p>
          </table:table-cell>
          <table:table-cell office:value-type="float" office:value="10537000">
            <text:p>10537000</text:p>
          </table:table-cell>
          <table:table-cell office:value-type="float" office:value="10592000">
            <text:p>10592000</text:p>
          </table:table-cell>
          <table:table-cell office:value-type="string">
            <text:p>0.1391</text:p>
          </table:table-cell>
          <table:table-cell table:number-columns-repeated="13"/>
        </table:table-row>
        <table:table-row table:style-name="ro1">
          <table:table-cell office:value-type="string">
            <text:p>23.01.2015 11:00:00.000 GMT+0100</text:p>
          </table:table-cell>
          <table:table-cell office:value-type="float" office:value="10591800">
            <text:p>10591800</text:p>
          </table:table-cell>
          <table:table-cell office:value-type="float" office:value="10602500">
            <text:p>10602500</text:p>
          </table:table-cell>
          <table:table-cell office:value-type="float" office:value="10559000">
            <text:p>10559000</text:p>
          </table:table-cell>
          <table:table-cell office:value-type="float" office:value="10582000">
            <text:p>10582000</text:p>
          </table:table-cell>
          <table:table-cell office:value-type="string">
            <text:p>0.0972</text:p>
          </table:table-cell>
          <table:table-cell table:number-columns-repeated="13"/>
        </table:table-row>
        <table:table-row table:style-name="ro1">
          <table:table-cell office:value-type="string">
            <text:p>23.01.2015 12:00:00.000 GMT+0100</text:p>
          </table:table-cell>
          <table:table-cell office:value-type="float" office:value="10582000">
            <text:p>10582000</text:p>
          </table:table-cell>
          <table:table-cell office:value-type="float" office:value="10629500">
            <text:p>10629500</text:p>
          </table:table-cell>
          <table:table-cell office:value-type="float" office:value="10570000">
            <text:p>10570000</text:p>
          </table:table-cell>
          <table:table-cell office:value-type="float" office:value="10621500">
            <text:p>10621500</text:p>
          </table:table-cell>
          <table:table-cell office:value-type="string">
            <text:p>0.1006</text:p>
          </table:table-cell>
          <table:table-cell table:number-columns-repeated="13"/>
        </table:table-row>
        <table:table-row table:style-name="ro1">
          <table:table-cell office:value-type="string">
            <text:p>23.01.2015 13:00:00.000 GMT+0100</text:p>
          </table:table-cell>
          <table:table-cell office:value-type="float" office:value="10621300">
            <text:p>10621300</text:p>
          </table:table-cell>
          <table:table-cell office:value-type="float" office:value="10707500">
            <text:p>10707500</text:p>
          </table:table-cell>
          <table:table-cell office:value-type="float" office:value="10604000">
            <text:p>10604000</text:p>
          </table:table-cell>
          <table:table-cell office:value-type="float" office:value="10670300">
            <text:p>10670300</text:p>
          </table:table-cell>
          <table:table-cell office:value-type="string">
            <text:p>0.1407</text:p>
          </table:table-cell>
          <table:table-cell table:number-columns-repeated="13"/>
        </table:table-row>
        <table:table-row table:style-name="ro1">
          <table:table-cell office:value-type="string">
            <text:p>23.01.2015 14:00:00.000 GMT+0100</text:p>
          </table:table-cell>
          <table:table-cell office:value-type="float" office:value="10670500">
            <text:p>10670500</text:p>
          </table:table-cell>
          <table:table-cell office:value-type="float" office:value="10677800">
            <text:p>10677800</text:p>
          </table:table-cell>
          <table:table-cell office:value-type="float" office:value="10607000">
            <text:p>10607000</text:p>
          </table:table-cell>
          <table:table-cell office:value-type="float" office:value="10632500">
            <text:p>10632500</text:p>
          </table:table-cell>
          <table:table-cell office:value-type="string">
            <text:p>0.1619</text:p>
          </table:table-cell>
          <table:table-cell table:number-columns-repeated="13"/>
        </table:table-row>
        <table:table-row table:style-name="ro1">
          <table:table-cell office:value-type="string">
            <text:p>23.01.2015 15:00:00.000 GMT+0100</text:p>
          </table:table-cell>
          <table:table-cell office:value-type="float" office:value="10632000">
            <text:p>10632000</text:p>
          </table:table-cell>
          <table:table-cell office:value-type="float" office:value="10668800">
            <text:p>10668800</text:p>
          </table:table-cell>
          <table:table-cell office:value-type="float" office:value="10593500">
            <text:p>10593500</text:p>
          </table:table-cell>
          <table:table-cell office:value-type="float" office:value="10637300">
            <text:p>10637300</text:p>
          </table:table-cell>
          <table:table-cell office:value-type="string">
            <text:p>0.2187</text:p>
          </table:table-cell>
          <table:table-cell table:number-columns-repeated="13"/>
        </table:table-row>
        <table:table-row table:style-name="ro1">
          <table:table-cell office:value-type="string">
            <text:p>23.01.2015 16:00:00.000 GMT+0100</text:p>
          </table:table-cell>
          <table:table-cell office:value-type="float" office:value="10637300">
            <text:p>10637300</text:p>
          </table:table-cell>
          <table:table-cell office:value-type="float" office:value="10680300">
            <text:p>10680300</text:p>
          </table:table-cell>
          <table:table-cell office:value-type="float" office:value="10602300">
            <text:p>10602300</text:p>
          </table:table-cell>
          <table:table-cell office:value-type="float" office:value="10660500">
            <text:p>10660500</text:p>
          </table:table-cell>
          <table:table-cell office:value-type="string">
            <text:p>0.2153</text:p>
          </table:table-cell>
          <table:table-cell table:number-columns-repeated="13"/>
        </table:table-row>
        <table:table-row table:style-name="ro1">
          <table:table-cell office:value-type="string">
            <text:p>23.01.2015 17:00:00.000 GMT+0100</text:p>
          </table:table-cell>
          <table:table-cell office:value-type="float" office:value="10660000">
            <text:p>10660000</text:p>
          </table:table-cell>
          <table:table-cell office:value-type="float" office:value="10667000">
            <text:p>10667000</text:p>
          </table:table-cell>
          <table:table-cell office:value-type="float" office:value="10622000">
            <text:p>10622000</text:p>
          </table:table-cell>
          <table:table-cell office:value-type="float" office:value="10647000">
            <text:p>10647000</text:p>
          </table:table-cell>
          <table:table-cell office:value-type="string">
            <text:p>0.2581</text:p>
          </table:table-cell>
          <table:table-cell table:number-columns-repeated="13"/>
        </table:table-row>
        <table:table-row table:style-name="ro1">
          <table:table-cell office:value-type="string">
            <text:p>23.01.2015 18:00:00.000 GMT+0100</text:p>
          </table:table-cell>
          <table:table-cell office:value-type="float" office:value="10647000">
            <text:p>10647000</text:p>
          </table:table-cell>
          <table:table-cell office:value-type="float" office:value="10661000">
            <text:p>10661000</text:p>
          </table:table-cell>
          <table:table-cell office:value-type="float" office:value="10642000">
            <text:p>10642000</text:p>
          </table:table-cell>
          <table:table-cell office:value-type="float" office:value="10658000">
            <text:p>10658000</text:p>
          </table:table-cell>
          <table:table-cell office:value-type="string">
            <text:p>0.1503</text:p>
          </table:table-cell>
          <table:table-cell table:number-columns-repeated="13"/>
        </table:table-row>
        <table:table-row table:style-name="ro1">
          <table:table-cell office:value-type="string">
            <text:p>23.01.2015 19:00:00.000 GMT+0100</text:p>
          </table:table-cell>
          <table:table-cell office:value-type="float" office:value="10658000">
            <text:p>10658000</text:p>
          </table:table-cell>
          <table:table-cell office:value-type="float" office:value="10660000">
            <text:p>10660000</text:p>
          </table:table-cell>
          <table:table-cell office:value-type="float" office:value="10647000">
            <text:p>10647000</text:p>
          </table:table-cell>
          <table:table-cell office:value-type="float" office:value="10648000">
            <text:p>10648000</text:p>
          </table:table-cell>
          <table:table-cell office:value-type="string">
            <text:p>0.1317</text:p>
          </table:table-cell>
          <table:table-cell table:number-columns-repeated="13"/>
        </table:table-row>
        <table:table-row table:style-name="ro1">
          <table:table-cell office:value-type="string">
            <text:p>23.01.2015 20:00:00.000 GMT+0100</text:p>
          </table:table-cell>
          <table:table-cell office:value-type="float" office:value="10648000">
            <text:p>10648000</text:p>
          </table:table-cell>
          <table:table-cell office:value-type="float" office:value="10649000">
            <text:p>10649000</text:p>
          </table:table-cell>
          <table:table-cell office:value-type="float" office:value="10618000">
            <text:p>10618000</text:p>
          </table:table-cell>
          <table:table-cell office:value-type="float" office:value="10631000">
            <text:p>10631000</text:p>
          </table:table-cell>
          <table:table-cell office:value-type="string">
            <text:p>0.1075</text:p>
          </table:table-cell>
          <table:table-cell table:number-columns-repeated="13"/>
        </table:table-row>
        <table:table-row table:style-name="ro1">
          <table:table-cell office:value-type="string">
            <text:p>23.01.2015 21:00:00.000 GMT+0100</text:p>
          </table:table-cell>
          <table:table-cell office:value-type="float" office:value="10631000">
            <text:p>10631000</text:p>
          </table:table-cell>
          <table:table-cell office:value-type="float" office:value="10646000">
            <text:p>10646000</text:p>
          </table:table-cell>
          <table:table-cell office:value-type="float" office:value="10617000">
            <text:p>10617000</text:p>
          </table:table-cell>
          <table:table-cell office:value-type="float" office:value="10621500">
            <text:p>10621500</text:p>
          </table:table-cell>
          <table:table-cell office:value-type="string">
            <text:p>0.1095</text:p>
          </table:table-cell>
          <table:table-cell table:number-columns-repeated="13"/>
        </table:table-row>
        <table:table-row table:style-name="ro1">
          <table:table-cell office:value-type="string">
            <text:p>23.01.2015 22:00:00.000 GMT+0100</text:p>
          </table:table-cell>
          <table:table-cell office:value-type="float" office:value="10618600">
            <text:p>10618600</text:p>
          </table:table-cell>
          <table:table-cell office:value-type="float" office:value="10625200">
            <text:p>10625200</text:p>
          </table:table-cell>
          <table:table-cell office:value-type="float" office:value="10608100">
            <text:p>10608100</text:p>
          </table:table-cell>
          <table:table-cell office:value-type="float" office:value="10608700">
            <text:p>10608700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string">
            <text:p>23.01.2015 2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0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1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2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4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5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6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7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8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09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0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1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2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4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5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6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7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8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19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20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21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22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1.2015 2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0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1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2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4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5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6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7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8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09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0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1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2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4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5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6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7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8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19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20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21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22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1.2015 2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0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1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2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3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4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5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6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7:00:00.000 GMT+0100</text:p>
          </table:table-cell>
          <table:table-cell table:number-columns-repeated="4" office:value-type="float" office:value="10608700">
            <text:p>1060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1.2015 08:00:00.000 GMT+0100</text:p>
          </table:table-cell>
          <table:table-cell office:value-type="float" office:value="10578300">
            <text:p>10578300</text:p>
          </table:table-cell>
          <table:table-cell office:value-type="float" office:value="10624000">
            <text:p>10624000</text:p>
          </table:table-cell>
          <table:table-cell office:value-type="float" office:value="10578300">
            <text:p>10578300</text:p>
          </table:table-cell>
          <table:table-cell office:value-type="float" office:value="10595300">
            <text:p>10595300</text:p>
          </table:table-cell>
          <table:table-cell office:value-type="string">
            <text:p>0.1071</text:p>
          </table:table-cell>
          <table:table-cell table:number-columns-repeated="13"/>
        </table:table-row>
        <table:table-row table:style-name="ro1">
          <table:table-cell office:value-type="string">
            <text:p>26.01.2015 09:00:00.000 GMT+0100</text:p>
          </table:table-cell>
          <table:table-cell office:value-type="float" office:value="10599300">
            <text:p>10599300</text:p>
          </table:table-cell>
          <table:table-cell office:value-type="float" office:value="10690000">
            <text:p>10690000</text:p>
          </table:table-cell>
          <table:table-cell office:value-type="float" office:value="10595300">
            <text:p>10595300</text:p>
          </table:table-cell>
          <table:table-cell office:value-type="float" office:value="10675300">
            <text:p>10675300</text:p>
          </table:table-cell>
          <table:table-cell office:value-type="string">
            <text:p>0.1463</text:p>
          </table:table-cell>
          <table:table-cell table:number-columns-repeated="13"/>
        </table:table-row>
        <table:table-row table:style-name="ro1">
          <table:table-cell office:value-type="string">
            <text:p>26.01.2015 10:00:00.000 GMT+0100</text:p>
          </table:table-cell>
          <table:table-cell office:value-type="float" office:value="10676000">
            <text:p>10676000</text:p>
          </table:table-cell>
          <table:table-cell office:value-type="float" office:value="10745000">
            <text:p>10745000</text:p>
          </table:table-cell>
          <table:table-cell office:value-type="float" office:value="10659300">
            <text:p>10659300</text:p>
          </table:table-cell>
          <table:table-cell office:value-type="float" office:value="10720500">
            <text:p>10720500</text:p>
          </table:table-cell>
          <table:table-cell office:value-type="string">
            <text:p>0.1489</text:p>
          </table:table-cell>
          <table:table-cell table:number-columns-repeated="13"/>
        </table:table-row>
        <table:table-row table:style-name="ro1">
          <table:table-cell office:value-type="string">
            <text:p>26.01.2015 11:00:00.000 GMT+0100</text:p>
          </table:table-cell>
          <table:table-cell office:value-type="float" office:value="10720300">
            <text:p>10720300</text:p>
          </table:table-cell>
          <table:table-cell office:value-type="float" office:value="10735000">
            <text:p>10735000</text:p>
          </table:table-cell>
          <table:table-cell office:value-type="float" office:value="10699800">
            <text:p>10699800</text:p>
          </table:table-cell>
          <table:table-cell office:value-type="float" office:value="10704800">
            <text:p>10704800</text:p>
          </table:table-cell>
          <table:table-cell office:value-type="string">
            <text:p>0.0875</text:p>
          </table:table-cell>
          <table:table-cell table:number-columns-repeated="13"/>
        </table:table-row>
        <table:table-row table:style-name="ro1">
          <table:table-cell office:value-type="string">
            <text:p>26.01.2015 12:00:00.000 GMT+0100</text:p>
          </table:table-cell>
          <table:table-cell office:value-type="float" office:value="10705000">
            <text:p>10705000</text:p>
          </table:table-cell>
          <table:table-cell office:value-type="float" office:value="10731500">
            <text:p>10731500</text:p>
          </table:table-cell>
          <table:table-cell office:value-type="float" office:value="10703000">
            <text:p>10703000</text:p>
          </table:table-cell>
          <table:table-cell office:value-type="float" office:value="10727000">
            <text:p>10727000</text:p>
          </table:table-cell>
          <table:table-cell office:value-type="string">
            <text:p>0.0647</text:p>
          </table:table-cell>
          <table:table-cell table:number-columns-repeated="13"/>
        </table:table-row>
        <table:table-row table:style-name="ro1">
          <table:table-cell office:value-type="string">
            <text:p>26.01.2015 13:00:00.000 GMT+0100</text:p>
          </table:table-cell>
          <table:table-cell office:value-type="float" office:value="10727300">
            <text:p>10727300</text:p>
          </table:table-cell>
          <table:table-cell office:value-type="float" office:value="10749800">
            <text:p>10749800</text:p>
          </table:table-cell>
          <table:table-cell office:value-type="float" office:value="10721500">
            <text:p>10721500</text:p>
          </table:table-cell>
          <table:table-cell office:value-type="float" office:value="10745000">
            <text:p>10745000</text:p>
          </table:table-cell>
          <table:table-cell office:value-type="string">
            <text:p>0.0728</text:p>
          </table:table-cell>
          <table:table-cell table:number-columns-repeated="13"/>
        </table:table-row>
        <table:table-row table:style-name="ro1">
          <table:table-cell office:value-type="string">
            <text:p>26.01.2015 14:00:00.000 GMT+0100</text:p>
          </table:table-cell>
          <table:table-cell office:value-type="float" office:value="10745300">
            <text:p>10745300</text:p>
          </table:table-cell>
          <table:table-cell office:value-type="float" office:value="10765000">
            <text:p>10765000</text:p>
          </table:table-cell>
          <table:table-cell office:value-type="float" office:value="10729000">
            <text:p>10729000</text:p>
          </table:table-cell>
          <table:table-cell office:value-type="float" office:value="10754000">
            <text:p>10754000</text:p>
          </table:table-cell>
          <table:table-cell office:value-type="string">
            <text:p>0.0833</text:p>
          </table:table-cell>
          <table:table-cell table:number-columns-repeated="13"/>
        </table:table-row>
        <table:table-row table:style-name="ro1">
          <table:table-cell office:value-type="string">
            <text:p>26.01.2015 15:00:00.000 GMT+0100</text:p>
          </table:table-cell>
          <table:table-cell office:value-type="float" office:value="10755000">
            <text:p>10755000</text:p>
          </table:table-cell>
          <table:table-cell office:value-type="float" office:value="10758000">
            <text:p>10758000</text:p>
          </table:table-cell>
          <table:table-cell office:value-type="float" office:value="10697800">
            <text:p>10697800</text:p>
          </table:table-cell>
          <table:table-cell office:value-type="float" office:value="10737000">
            <text:p>10737000</text:p>
          </table:table-cell>
          <table:table-cell office:value-type="string">
            <text:p>0.1237</text:p>
          </table:table-cell>
          <table:table-cell table:number-columns-repeated="13"/>
        </table:table-row>
        <table:table-row table:style-name="ro1">
          <table:table-cell office:value-type="string">
            <text:p>26.01.2015 16:00:00.000 GMT+0100</text:p>
          </table:table-cell>
          <table:table-cell office:value-type="float" office:value="10738800">
            <text:p>10738800</text:p>
          </table:table-cell>
          <table:table-cell office:value-type="float" office:value="10804300">
            <text:p>10804300</text:p>
          </table:table-cell>
          <table:table-cell office:value-type="float" office:value="10731500">
            <text:p>10731500</text:p>
          </table:table-cell>
          <table:table-cell office:value-type="float" office:value="10804300">
            <text:p>10804300</text:p>
          </table:table-cell>
          <table:table-cell office:value-type="string">
            <text:p>0.1484</text:p>
          </table:table-cell>
          <table:table-cell table:number-columns-repeated="13"/>
        </table:table-row>
        <table:table-row table:style-name="ro1">
          <table:table-cell office:value-type="string">
            <text:p>26.01.2015 17:00:00.000 GMT+0100</text:p>
          </table:table-cell>
          <table:table-cell office:value-type="float" office:value="10804500">
            <text:p>10804500</text:p>
          </table:table-cell>
          <table:table-cell office:value-type="float" office:value="10814300">
            <text:p>10814300</text:p>
          </table:table-cell>
          <table:table-cell office:value-type="float" office:value="10788800">
            <text:p>10788800</text:p>
          </table:table-cell>
          <table:table-cell office:value-type="float" office:value="10810800">
            <text:p>10810800</text:p>
          </table:table-cell>
          <table:table-cell office:value-type="string">
            <text:p>0.1188</text:p>
          </table:table-cell>
          <table:table-cell table:number-columns-repeated="13"/>
        </table:table-row>
        <table:table-row table:style-name="ro1">
          <table:table-cell office:value-type="string">
            <text:p>26.01.2015 18:00:00.000 GMT+0100</text:p>
          </table:table-cell>
          <table:table-cell office:value-type="float" office:value="10811000">
            <text:p>10811000</text:p>
          </table:table-cell>
          <table:table-cell office:value-type="float" office:value="10829000">
            <text:p>10829000</text:p>
          </table:table-cell>
          <table:table-cell office:value-type="float" office:value="10803500">
            <text:p>10803500</text:p>
          </table:table-cell>
          <table:table-cell office:value-type="float" office:value="10827500">
            <text:p>10827500</text:p>
          </table:table-cell>
          <table:table-cell office:value-type="string">
            <text:p>0.0601</text:p>
          </table:table-cell>
          <table:table-cell table:number-columns-repeated="13"/>
        </table:table-row>
        <table:table-row table:style-name="ro1">
          <table:table-cell office:value-type="string">
            <text:p>26.01.2015 19:00:00.000 GMT+0100</text:p>
          </table:table-cell>
          <table:table-cell office:value-type="float" office:value="10827300">
            <text:p>10827300</text:p>
          </table:table-cell>
          <table:table-cell office:value-type="float" office:value="10852000">
            <text:p>10852000</text:p>
          </table:table-cell>
          <table:table-cell office:value-type="float" office:value="10822000">
            <text:p>10822000</text:p>
          </table:table-cell>
          <table:table-cell office:value-type="float" office:value="10842000">
            <text:p>10842000</text:p>
          </table:table-cell>
          <table:table-cell office:value-type="string">
            <text:p>0.0579</text:p>
          </table:table-cell>
          <table:table-cell table:number-columns-repeated="13"/>
        </table:table-row>
        <table:table-row table:style-name="ro1">
          <table:table-cell office:value-type="string">
            <text:p>26.01.2015 20:00:00.000 GMT+0100</text:p>
          </table:table-cell>
          <table:table-cell office:value-type="float" office:value="10842300">
            <text:p>10842300</text:p>
          </table:table-cell>
          <table:table-cell office:value-type="float" office:value="10844000">
            <text:p>10844000</text:p>
          </table:table-cell>
          <table:table-cell office:value-type="float" office:value="10828300">
            <text:p>10828300</text:p>
          </table:table-cell>
          <table:table-cell office:value-type="float" office:value="10829800">
            <text:p>10829800</text:p>
          </table:table-cell>
          <table:table-cell office:value-type="string">
            <text:p>0.0339</text:p>
          </table:table-cell>
          <table:table-cell table:number-columns-repeated="13"/>
        </table:table-row>
        <table:table-row table:style-name="ro1">
          <table:table-cell office:value-type="string">
            <text:p>26.01.2015 21:00:00.000 GMT+0100</text:p>
          </table:table-cell>
          <table:table-cell office:value-type="float" office:value="10829300">
            <text:p>10829300</text:p>
          </table:table-cell>
          <table:table-cell office:value-type="float" office:value="10838800">
            <text:p>10838800</text:p>
          </table:table-cell>
          <table:table-cell office:value-type="float" office:value="10824300">
            <text:p>10824300</text:p>
          </table:table-cell>
          <table:table-cell office:value-type="float" office:value="10830300">
            <text:p>10830300</text:p>
          </table:table-cell>
          <table:table-cell office:value-type="string">
            <text:p>0.0407</text:p>
          </table:table-cell>
          <table:table-cell table:number-columns-repeated="13"/>
        </table:table-row>
        <table:table-row table:style-name="ro1">
          <table:table-cell office:value-type="string">
            <text:p>26.01.2015 22:00:00.000 GMT+0100</text:p>
          </table:table-cell>
          <table:table-cell office:value-type="float" office:value="10830500">
            <text:p>10830500</text:p>
          </table:table-cell>
          <table:table-cell office:value-type="float" office:value="10843400">
            <text:p>10843400</text:p>
          </table:table-cell>
          <table:table-cell office:value-type="float" office:value="10827500">
            <text:p>10827500</text:p>
          </table:table-cell>
          <table:table-cell office:value-type="float" office:value="10842200">
            <text:p>10842200</text:p>
          </table:table-cell>
          <table:table-cell office:value-type="string">
            <text:p>0.0213</text:p>
          </table:table-cell>
          <table:table-cell table:number-columns-repeated="13"/>
        </table:table-row>
        <table:table-row table:style-name="ro1">
          <table:table-cell office:value-type="string">
            <text:p>26.01.2015 23:00:00.000 GMT+0100</text:p>
          </table:table-cell>
          <table:table-cell office:value-type="float" office:value="10841900">
            <text:p>10841900</text:p>
          </table:table-cell>
          <table:table-cell office:value-type="float" office:value="10846400">
            <text:p>10846400</text:p>
          </table:table-cell>
          <table:table-cell office:value-type="float" office:value="10841900">
            <text:p>10841900</text:p>
          </table:table-cell>
          <table:table-cell office:value-type="float" office:value="10844900">
            <text:p>10844900</text:p>
          </table:table-cell>
          <table:table-cell office:value-type="string">
            <text:p>0.0019</text:p>
          </table:table-cell>
          <table:table-cell table:number-columns-repeated="13"/>
        </table:table-row>
        <table:table-row table:style-name="ro1">
          <table:table-cell office:value-type="string">
            <text:p>27.01.2015 00:00:00.000 GMT+0100</text:p>
          </table:table-cell>
          <table:table-cell office:value-type="float" office:value="10842500">
            <text:p>10842500</text:p>
          </table:table-cell>
          <table:table-cell office:value-type="float" office:value="10844600">
            <text:p>10844600</text:p>
          </table:table-cell>
          <table:table-cell table:number-columns-repeated="2" office:value-type="float" office:value="10836800">
            <text:p>10836800</text:p>
          </table:table-cell>
          <table:table-cell office:value-type="string">
            <text:p>0.0053</text:p>
          </table:table-cell>
          <table:table-cell table:number-columns-repeated="13"/>
        </table:table-row>
        <table:table-row table:style-name="ro1">
          <table:table-cell office:value-type="string">
            <text:p>27.01.2015 01:00:00.000 GMT+0100</text:p>
          </table:table-cell>
          <table:table-cell office:value-type="float" office:value="10836500">
            <text:p>10836500</text:p>
          </table:table-cell>
          <table:table-cell office:value-type="float" office:value="10840100">
            <text:p>10840100</text:p>
          </table:table-cell>
          <table:table-cell office:value-type="float" office:value="10835600">
            <text:p>10835600</text:p>
          </table:table-cell>
          <table:table-cell office:value-type="float" office:value="10840100">
            <text:p>10840100</text:p>
          </table:table-cell>
          <table:table-cell office:value-type="string">
            <text:p>0.0081</text:p>
          </table:table-cell>
          <table:table-cell table:number-columns-repeated="13"/>
        </table:table-row>
        <table:table-row table:style-name="ro1">
          <table:table-cell office:value-type="string">
            <text:p>27.01.2015 02:00:00.000 GMT+0100</text:p>
          </table:table-cell>
          <table:table-cell table:number-columns-repeated="2" office:value-type="float" office:value="10839800">
            <text:p>10839800</text:p>
          </table:table-cell>
          <table:table-cell office:value-type="float" office:value="10834700">
            <text:p>10834700</text:p>
          </table:table-cell>
          <table:table-cell office:value-type="float" office:value="10835000">
            <text:p>10835000</text:p>
          </table:table-cell>
          <table:table-cell office:value-type="string">
            <text:p>0.0054</text:p>
          </table:table-cell>
          <table:table-cell table:number-columns-repeated="13"/>
        </table:table-row>
        <table:table-row table:style-name="ro1">
          <table:table-cell office:value-type="string">
            <text:p>27.01.2015 03:00:00.000 GMT+0100</text:p>
          </table:table-cell>
          <table:table-cell office:value-type="float" office:value="10834700">
            <text:p>10834700</text:p>
          </table:table-cell>
          <table:table-cell office:value-type="float" office:value="10835300">
            <text:p>10835300</text:p>
          </table:table-cell>
          <table:table-cell office:value-type="float" office:value="10832000">
            <text:p>10832000</text:p>
          </table:table-cell>
          <table:table-cell office:value-type="float" office:value="10834700">
            <text:p>10834700</text:p>
          </table:table-cell>
          <table:table-cell office:value-type="string">
            <text:p>0.0047</text:p>
          </table:table-cell>
          <table:table-cell table:number-columns-repeated="13"/>
        </table:table-row>
        <table:table-row table:style-name="ro1">
          <table:table-cell office:value-type="string">
            <text:p>27.01.2015 04:00:00.000 GMT+0100</text:p>
          </table:table-cell>
          <table:table-cell office:value-type="float" office:value="10835000">
            <text:p>10835000</text:p>
          </table:table-cell>
          <table:table-cell office:value-type="float" office:value="10837100">
            <text:p>10837100</text:p>
          </table:table-cell>
          <table:table-cell office:value-type="float" office:value="10830500">
            <text:p>10830500</text:p>
          </table:table-cell>
          <table:table-cell office:value-type="float" office:value="10831100">
            <text:p>10831100</text:p>
          </table:table-cell>
          <table:table-cell office:value-type="string">
            <text:p>0.0042</text:p>
          </table:table-cell>
          <table:table-cell table:number-columns-repeated="13"/>
        </table:table-row>
        <table:table-row table:style-name="ro1">
          <table:table-cell office:value-type="string">
            <text:p>27.01.2015 05:00:00.000 GMT+0100</text:p>
          </table:table-cell>
          <table:table-cell office:value-type="float" office:value="10831400">
            <text:p>10831400</text:p>
          </table:table-cell>
          <table:table-cell office:value-type="float" office:value="10836200">
            <text:p>10836200</text:p>
          </table:table-cell>
          <table:table-cell office:value-type="float" office:value="10827500">
            <text:p>10827500</text:p>
          </table:table-cell>
          <table:table-cell office:value-type="float" office:value="10833800">
            <text:p>10833800</text:p>
          </table:table-cell>
          <table:table-cell office:value-type="string">
            <text:p>0.0056</text:p>
          </table:table-cell>
          <table:table-cell table:number-columns-repeated="13"/>
        </table:table-row>
        <table:table-row table:style-name="ro1">
          <table:table-cell office:value-type="string">
            <text:p>27.01.2015 06:00:00.000 GMT+0100</text:p>
          </table:table-cell>
          <table:table-cell office:value-type="float" office:value="10833200">
            <text:p>10833200</text:p>
          </table:table-cell>
          <table:table-cell office:value-type="float" office:value="10842500">
            <text:p>10842500</text:p>
          </table:table-cell>
          <table:table-cell office:value-type="float" office:value="10830800">
            <text:p>10830800</text:p>
          </table:table-cell>
          <table:table-cell office:value-type="float" office:value="10841900">
            <text:p>10841900</text:p>
          </table:table-cell>
          <table:table-cell office:value-type="string">
            <text:p>0.0093</text:p>
          </table:table-cell>
          <table:table-cell table:number-columns-repeated="13"/>
        </table:table-row>
        <table:table-row table:style-name="ro1">
          <table:table-cell office:value-type="string">
            <text:p>27.01.2015 07:00:00.000 GMT+0100</text:p>
          </table:table-cell>
          <table:table-cell office:value-type="float" office:value="10842200">
            <text:p>10842200</text:p>
          </table:table-cell>
          <table:table-cell office:value-type="float" office:value="10842500">
            <text:p>10842500</text:p>
          </table:table-cell>
          <table:table-cell table:number-columns-repeated="2" office:value-type="float" office:value="10819700">
            <text:p>10819700</text:p>
          </table:table-cell>
          <table:table-cell office:value-type="string">
            <text:p>0.0095</text:p>
          </table:table-cell>
          <table:table-cell table:number-columns-repeated="13"/>
        </table:table-row>
        <table:table-row table:style-name="ro1">
          <table:table-cell office:value-type="string">
            <text:p>27.01.2015 08:00:00.000 GMT+0100</text:p>
          </table:table-cell>
          <table:table-cell office:value-type="float" office:value="10818300">
            <text:p>10818300</text:p>
          </table:table-cell>
          <table:table-cell office:value-type="float" office:value="10822300">
            <text:p>10822300</text:p>
          </table:table-cell>
          <table:table-cell office:value-type="float" office:value="10781500">
            <text:p>10781500</text:p>
          </table:table-cell>
          <table:table-cell office:value-type="float" office:value="10781800">
            <text:p>10781800</text:p>
          </table:table-cell>
          <table:table-cell office:value-type="string">
            <text:p>0.0566</text:p>
          </table:table-cell>
          <table:table-cell table:number-columns-repeated="13"/>
        </table:table-row>
        <table:table-row table:style-name="ro1">
          <table:table-cell office:value-type="string">
            <text:p>27.01.2015 09:00:00.000 GMT+0100</text:p>
          </table:table-cell>
          <table:table-cell office:value-type="float" office:value="10779300">
            <text:p>10779300</text:p>
          </table:table-cell>
          <table:table-cell office:value-type="float" office:value="10811000">
            <text:p>10811000</text:p>
          </table:table-cell>
          <table:table-cell office:value-type="float" office:value="10742800">
            <text:p>10742800</text:p>
          </table:table-cell>
          <table:table-cell office:value-type="float" office:value="10753000">
            <text:p>10753000</text:p>
          </table:table-cell>
          <table:table-cell office:value-type="string">
            <text:p>0.1465</text:p>
          </table:table-cell>
          <table:table-cell table:number-columns-repeated="13"/>
        </table:table-row>
        <table:table-row table:style-name="ro1">
          <table:table-cell office:value-type="string">
            <text:p>27.01.2015 10:00:00.000 GMT+0100</text:p>
          </table:table-cell>
          <table:table-cell office:value-type="float" office:value="10754500">
            <text:p>10754500</text:p>
          </table:table-cell>
          <table:table-cell office:value-type="float" office:value="10762500">
            <text:p>10762500</text:p>
          </table:table-cell>
          <table:table-cell office:value-type="float" office:value="10728000">
            <text:p>10728000</text:p>
          </table:table-cell>
          <table:table-cell office:value-type="float" office:value="10733500">
            <text:p>10733500</text:p>
          </table:table-cell>
          <table:table-cell office:value-type="string">
            <text:p>0.1119</text:p>
          </table:table-cell>
          <table:table-cell table:number-columns-repeated="13"/>
        </table:table-row>
        <table:table-row table:style-name="ro1">
          <table:table-cell office:value-type="string">
            <text:p>27.01.2015 11:00:00.000 GMT+0100</text:p>
          </table:table-cell>
          <table:table-cell office:value-type="float" office:value="10734500">
            <text:p>10734500</text:p>
          </table:table-cell>
          <table:table-cell office:value-type="float" office:value="10771500">
            <text:p>10771500</text:p>
          </table:table-cell>
          <table:table-cell table:number-columns-repeated="2" office:value-type="float" office:value="10729000">
            <text:p>10729000</text:p>
          </table:table-cell>
          <table:table-cell office:value-type="string">
            <text:p>0.0851</text:p>
          </table:table-cell>
          <table:table-cell table:number-columns-repeated="13"/>
        </table:table-row>
        <table:table-row table:style-name="ro1">
          <table:table-cell office:value-type="string">
            <text:p>27.01.2015 12:00:00.000 GMT+0100</text:p>
          </table:table-cell>
          <table:table-cell office:value-type="float" office:value="10728300">
            <text:p>10728300</text:p>
          </table:table-cell>
          <table:table-cell office:value-type="float" office:value="10741500">
            <text:p>10741500</text:p>
          </table:table-cell>
          <table:table-cell office:value-type="float" office:value="10664000">
            <text:p>10664000</text:p>
          </table:table-cell>
          <table:table-cell office:value-type="float" office:value="10684500">
            <text:p>10684500</text:p>
          </table:table-cell>
          <table:table-cell office:value-type="string">
            <text:p>0.1173</text:p>
          </table:table-cell>
          <table:table-cell table:number-columns-repeated="13"/>
        </table:table-row>
        <table:table-row table:style-name="ro1">
          <table:table-cell office:value-type="string">
            <text:p>27.01.2015 13:00:00.000 GMT+0100</text:p>
          </table:table-cell>
          <table:table-cell office:value-type="float" office:value="10685500">
            <text:p>10685500</text:p>
          </table:table-cell>
          <table:table-cell office:value-type="float" office:value="10697300">
            <text:p>10697300</text:p>
          </table:table-cell>
          <table:table-cell office:value-type="float" office:value="10656300">
            <text:p>10656300</text:p>
          </table:table-cell>
          <table:table-cell office:value-type="float" office:value="10667500">
            <text:p>10667500</text:p>
          </table:table-cell>
          <table:table-cell office:value-type="string">
            <text:p>0.1036</text:p>
          </table:table-cell>
          <table:table-cell table:number-columns-repeated="13"/>
        </table:table-row>
        <table:table-row table:style-name="ro1">
          <table:table-cell office:value-type="string">
            <text:p>27.01.2015 14:00:00.000 GMT+0100</text:p>
          </table:table-cell>
          <table:table-cell office:value-type="float" office:value="10666800">
            <text:p>10666800</text:p>
          </table:table-cell>
          <table:table-cell office:value-type="float" office:value="10671500">
            <text:p>10671500</text:p>
          </table:table-cell>
          <table:table-cell office:value-type="float" office:value="10619800">
            <text:p>10619800</text:p>
          </table:table-cell>
          <table:table-cell office:value-type="float" office:value="10659000">
            <text:p>10659000</text:p>
          </table:table-cell>
          <table:table-cell office:value-type="string">
            <text:p>0.1346</text:p>
          </table:table-cell>
          <table:table-cell table:number-columns-repeated="13"/>
        </table:table-row>
        <table:table-row table:style-name="ro1">
          <table:table-cell office:value-type="string">
            <text:p>27.01.2015 15:00:00.000 GMT+0100</text:p>
          </table:table-cell>
          <table:table-cell office:value-type="float" office:value="10659300">
            <text:p>10659300</text:p>
          </table:table-cell>
          <table:table-cell office:value-type="float" office:value="10667000">
            <text:p>10667000</text:p>
          </table:table-cell>
          <table:table-cell office:value-type="float" office:value="10609000">
            <text:p>10609000</text:p>
          </table:table-cell>
          <table:table-cell office:value-type="float" office:value="10625000">
            <text:p>10625000</text:p>
          </table:table-cell>
          <table:table-cell office:value-type="string">
            <text:p>0.1553</text:p>
          </table:table-cell>
          <table:table-cell table:number-columns-repeated="13"/>
        </table:table-row>
        <table:table-row table:style-name="ro1">
          <table:table-cell office:value-type="string">
            <text:p>27.01.2015 16:00:00.000 GMT+0100</text:p>
          </table:table-cell>
          <table:table-cell office:value-type="float" office:value="10617800">
            <text:p>10617800</text:p>
          </table:table-cell>
          <table:table-cell office:value-type="float" office:value="10659000">
            <text:p>10659000</text:p>
          </table:table-cell>
          <table:table-cell office:value-type="float" office:value="10592000">
            <text:p>10592000</text:p>
          </table:table-cell>
          <table:table-cell office:value-type="float" office:value="10618500">
            <text:p>10618500</text:p>
          </table:table-cell>
          <table:table-cell office:value-type="string">
            <text:p>0.1914</text:p>
          </table:table-cell>
          <table:table-cell table:number-columns-repeated="13"/>
        </table:table-row>
        <table:table-row table:style-name="ro1">
          <table:table-cell office:value-type="string">
            <text:p>27.01.2015 17:00:00.000 GMT+0100</text:p>
          </table:table-cell>
          <table:table-cell office:value-type="float" office:value="10618000">
            <text:p>10618000</text:p>
          </table:table-cell>
          <table:table-cell office:value-type="float" office:value="10661800">
            <text:p>10661800</text:p>
          </table:table-cell>
          <table:table-cell office:value-type="float" office:value="10592800">
            <text:p>10592800</text:p>
          </table:table-cell>
          <table:table-cell office:value-type="float" office:value="10638500">
            <text:p>10638500</text:p>
          </table:table-cell>
          <table:table-cell office:value-type="string">
            <text:p>0.1379</text:p>
          </table:table-cell>
          <table:table-cell table:number-columns-repeated="13"/>
        </table:table-row>
        <table:table-row table:style-name="ro1">
          <table:table-cell office:value-type="string">
            <text:p>27.01.2015 18:00:00.000 GMT+0100</text:p>
          </table:table-cell>
          <table:table-cell office:value-type="float" office:value="10638000">
            <text:p>10638000</text:p>
          </table:table-cell>
          <table:table-cell office:value-type="float" office:value="10674300">
            <text:p>10674300</text:p>
          </table:table-cell>
          <table:table-cell office:value-type="float" office:value="10633000">
            <text:p>10633000</text:p>
          </table:table-cell>
          <table:table-cell office:value-type="float" office:value="10674300">
            <text:p>10674300</text:p>
          </table:table-cell>
          <table:table-cell office:value-type="string">
            <text:p>0.0774</text:p>
          </table:table-cell>
          <table:table-cell table:number-columns-repeated="13"/>
        </table:table-row>
        <table:table-row table:style-name="ro1">
          <table:table-cell office:value-type="string">
            <text:p>27.01.2015 19:00:00.000 GMT+0100</text:p>
          </table:table-cell>
          <table:table-cell office:value-type="float" office:value="10674500">
            <text:p>10674500</text:p>
          </table:table-cell>
          <table:table-cell office:value-type="float" office:value="10695300">
            <text:p>10695300</text:p>
          </table:table-cell>
          <table:table-cell office:value-type="float" office:value="10660000">
            <text:p>10660000</text:p>
          </table:table-cell>
          <table:table-cell office:value-type="float" office:value="10665500">
            <text:p>10665500</text:p>
          </table:table-cell>
          <table:table-cell office:value-type="string">
            <text:p>0.0668</text:p>
          </table:table-cell>
          <table:table-cell table:number-columns-repeated="13"/>
        </table:table-row>
        <table:table-row table:style-name="ro1">
          <table:table-cell office:value-type="string">
            <text:p>27.01.2015 20:00:00.000 GMT+0100</text:p>
          </table:table-cell>
          <table:table-cell office:value-type="float" office:value="10665000">
            <text:p>10665000</text:p>
          </table:table-cell>
          <table:table-cell office:value-type="float" office:value="10692500">
            <text:p>10692500</text:p>
          </table:table-cell>
          <table:table-cell office:value-type="float" office:value="10664500">
            <text:p>10664500</text:p>
          </table:table-cell>
          <table:table-cell office:value-type="float" office:value="10666800">
            <text:p>10666800</text:p>
          </table:table-cell>
          <table:table-cell office:value-type="string">
            <text:p>0.0545</text:p>
          </table:table-cell>
          <table:table-cell table:number-columns-repeated="13"/>
        </table:table-row>
        <table:table-row table:style-name="ro1">
          <table:table-cell office:value-type="string">
            <text:p>27.01.2015 21:00:00.000 GMT+0100</text:p>
          </table:table-cell>
          <table:table-cell office:value-type="float" office:value="10667500">
            <text:p>10667500</text:p>
          </table:table-cell>
          <table:table-cell office:value-type="float" office:value="10681300">
            <text:p>10681300</text:p>
          </table:table-cell>
          <table:table-cell office:value-type="float" office:value="10638300">
            <text:p>10638300</text:p>
          </table:table-cell>
          <table:table-cell office:value-type="float" office:value="10644300">
            <text:p>10644300</text:p>
          </table:table-cell>
          <table:table-cell office:value-type="float" office:value="56">
            <text:p>56</text:p>
          </table:table-cell>
          <table:table-cell table:number-columns-repeated="13"/>
        </table:table-row>
        <table:table-row table:style-name="ro1">
          <table:table-cell office:value-type="string">
            <text:p>27.01.2015 22:00:00.000 GMT+0100</text:p>
          </table:table-cell>
          <table:table-cell office:value-type="float" office:value="10643500">
            <text:p>10643500</text:p>
          </table:table-cell>
          <table:table-cell office:value-type="float" office:value="10707400">
            <text:p>10707400</text:p>
          </table:table-cell>
          <table:table-cell office:value-type="float" office:value="10643500">
            <text:p>10643500</text:p>
          </table:table-cell>
          <table:table-cell office:value-type="float" office:value="10701400">
            <text:p>10701400</text:p>
          </table:table-cell>
          <table:table-cell office:value-type="string">
            <text:p>0.0301</text:p>
          </table:table-cell>
          <table:table-cell table:number-columns-repeated="13"/>
        </table:table-row>
        <table:table-row table:style-name="ro1">
          <table:table-cell office:value-type="string">
            <text:p>27.01.2015 23:00:00.000 GMT+0100</text:p>
          </table:table-cell>
          <table:table-cell table:number-columns-repeated="2" office:value-type="float" office:value="10701100">
            <text:p>10701100</text:p>
          </table:table-cell>
          <table:table-cell office:value-type="float" office:value="10691200">
            <text:p>10691200</text:p>
          </table:table-cell>
          <table:table-cell office:value-type="float" office:value="10694900">
            <text:p>10694900</text:p>
          </table:table-cell>
          <table:table-cell office:value-type="string">
            <text:p>0.0046</text:p>
          </table:table-cell>
          <table:table-cell table:number-columns-repeated="13"/>
        </table:table-row>
        <table:table-row table:style-name="ro1">
          <table:table-cell office:value-type="string">
            <text:p>28.01.2015 00:00:00.000 GMT+0100</text:p>
          </table:table-cell>
          <table:table-cell office:value-type="float" office:value="10695300">
            <text:p>10695300</text:p>
          </table:table-cell>
          <table:table-cell office:value-type="float" office:value="10703500">
            <text:p>10703500</text:p>
          </table:table-cell>
          <table:table-cell office:value-type="float" office:value="10677700">
            <text:p>10677700</text:p>
          </table:table-cell>
          <table:table-cell office:value-type="float" office:value="10680100">
            <text:p>10680100</text:p>
          </table:table-cell>
          <table:table-cell office:value-type="string">
            <text:p>0.0144</text:p>
          </table:table-cell>
          <table:table-cell table:number-columns-repeated="13"/>
        </table:table-row>
        <table:table-row table:style-name="ro1">
          <table:table-cell office:value-type="string">
            <text:p>28.01.2015 01:00:00.000 GMT+0100</text:p>
          </table:table-cell>
          <table:table-cell office:value-type="float" office:value="10680700">
            <text:p>10680700</text:p>
          </table:table-cell>
          <table:table-cell office:value-type="float" office:value="10687600">
            <text:p>10687600</text:p>
          </table:table-cell>
          <table:table-cell office:value-type="float" office:value="10670800">
            <text:p>10670800</text:p>
          </table:table-cell>
          <table:table-cell office:value-type="float" office:value="10687600">
            <text:p>10687600</text:p>
          </table:table-cell>
          <table:table-cell office:value-type="string">
            <text:p>0.0166</text:p>
          </table:table-cell>
          <table:table-cell table:number-columns-repeated="13"/>
        </table:table-row>
        <table:table-row table:style-name="ro1">
          <table:table-cell office:value-type="string">
            <text:p>28.01.2015 02:00:00.000 GMT+0100</text:p>
          </table:table-cell>
          <table:table-cell office:value-type="float" office:value="10687300">
            <text:p>10687300</text:p>
          </table:table-cell>
          <table:table-cell office:value-type="float" office:value="10696600">
            <text:p>10696600</text:p>
          </table:table-cell>
          <table:table-cell office:value-type="float" office:value="10686400">
            <text:p>10686400</text:p>
          </table:table-cell>
          <table:table-cell office:value-type="float" office:value="10688500">
            <text:p>10688500</text:p>
          </table:table-cell>
          <table:table-cell office:value-type="string">
            <text:p>0.0147</text:p>
          </table:table-cell>
          <table:table-cell table:number-columns-repeated="13"/>
        </table:table-row>
        <table:table-row table:style-name="ro1">
          <table:table-cell office:value-type="string">
            <text:p>28.01.2015 03:00:00.000 GMT+0100</text:p>
          </table:table-cell>
          <table:table-cell office:value-type="float" office:value="10688800">
            <text:p>10688800</text:p>
          </table:table-cell>
          <table:table-cell office:value-type="float" office:value="10692700">
            <text:p>10692700</text:p>
          </table:table-cell>
          <table:table-cell office:value-type="float" office:value="10685800">
            <text:p>10685800</text:p>
          </table:table-cell>
          <table:table-cell office:value-type="float" office:value="10691800">
            <text:p>10691800</text:p>
          </table:table-cell>
          <table:table-cell office:value-type="string">
            <text:p>0.0077</text:p>
          </table:table-cell>
          <table:table-cell table:number-columns-repeated="13"/>
        </table:table-row>
        <table:table-row table:style-name="ro1">
          <table:table-cell office:value-type="string">
            <text:p>28.01.2015 04:00:00.000 GMT+0100</text:p>
          </table:table-cell>
          <table:table-cell office:value-type="float" office:value="10692100">
            <text:p>10692100</text:p>
          </table:table-cell>
          <table:table-cell office:value-type="float" office:value="10739200">
            <text:p>10739200</text:p>
          </table:table-cell>
          <table:table-cell office:value-type="float" office:value="10688200">
            <text:p>10688200</text:p>
          </table:table-cell>
          <table:table-cell office:value-type="float" office:value="10732700">
            <text:p>10732700</text:p>
          </table:table-cell>
          <table:table-cell office:value-type="string">
            <text:p>0.0166</text:p>
          </table:table-cell>
          <table:table-cell table:number-columns-repeated="13"/>
        </table:table-row>
        <table:table-row table:style-name="ro1">
          <table:table-cell office:value-type="string">
            <text:p>28.01.2015 05:00:00.000 GMT+0100</text:p>
          </table:table-cell>
          <table:table-cell office:value-type="float" office:value="10731700">
            <text:p>10731700</text:p>
          </table:table-cell>
          <table:table-cell office:value-type="float" office:value="10738200">
            <text:p>10738200</text:p>
          </table:table-cell>
          <table:table-cell office:value-type="float" office:value="10719100">
            <text:p>10719100</text:p>
          </table:table-cell>
          <table:table-cell office:value-type="float" office:value="10720000">
            <text:p>10720000</text:p>
          </table:table-cell>
          <table:table-cell office:value-type="string">
            <text:p>0.0171</text:p>
          </table:table-cell>
          <table:table-cell table:number-columns-repeated="13"/>
        </table:table-row>
        <table:table-row table:style-name="ro1">
          <table:table-cell office:value-type="string">
            <text:p>28.01.2015 06:00:00.000 GMT+0100</text:p>
          </table:table-cell>
          <table:table-cell office:value-type="float" office:value="10720300">
            <text:p>10720300</text:p>
          </table:table-cell>
          <table:table-cell office:value-type="float" office:value="10726800">
            <text:p>10726800</text:p>
          </table:table-cell>
          <table:table-cell office:value-type="float" office:value="10718600">
            <text:p>10718600</text:p>
          </table:table-cell>
          <table:table-cell office:value-type="float" office:value="10721300">
            <text:p>10721300</text:p>
          </table:table-cell>
          <table:table-cell office:value-type="string">
            <text:p>0.0112</text:p>
          </table:table-cell>
          <table:table-cell table:number-columns-repeated="13"/>
        </table:table-row>
        <table:table-row table:style-name="ro1">
          <table:table-cell office:value-type="string">
            <text:p>28.01.2015 07:00:00.000 GMT+0100</text:p>
          </table:table-cell>
          <table:table-cell office:value-type="float" office:value="10722200">
            <text:p>10722200</text:p>
          </table:table-cell>
          <table:table-cell office:value-type="float" office:value="10728600">
            <text:p>10728600</text:p>
          </table:table-cell>
          <table:table-cell office:value-type="float" office:value="10709900">
            <text:p>10709900</text:p>
          </table:table-cell>
          <table:table-cell office:value-type="float" office:value="10713000">
            <text:p>10713000</text:p>
          </table:table-cell>
          <table:table-cell office:value-type="string">
            <text:p>0.0102</text:p>
          </table:table-cell>
          <table:table-cell table:number-columns-repeated="13"/>
        </table:table-row>
        <table:table-row table:style-name="ro1">
          <table:table-cell office:value-type="string">
            <text:p>28.01.2015 08:00:00.000 GMT+0100</text:p>
          </table:table-cell>
          <table:table-cell office:value-type="float" office:value="10716000">
            <text:p>10716000</text:p>
          </table:table-cell>
          <table:table-cell office:value-type="float" office:value="10721500">
            <text:p>10721500</text:p>
          </table:table-cell>
          <table:table-cell office:value-type="float" office:value="10683800">
            <text:p>10683800</text:p>
          </table:table-cell>
          <table:table-cell office:value-type="float" office:value="10706300">
            <text:p>10706300</text:p>
          </table:table-cell>
          <table:table-cell office:value-type="string">
            <text:p>0.0518</text:p>
          </table:table-cell>
          <table:table-cell table:number-columns-repeated="13"/>
        </table:table-row>
        <table:table-row table:style-name="ro1">
          <table:table-cell office:value-type="string">
            <text:p>28.01.2015 09:00:00.000 GMT+0100</text:p>
          </table:table-cell>
          <table:table-cell office:value-type="float" office:value="10708300">
            <text:p>10708300</text:p>
          </table:table-cell>
          <table:table-cell office:value-type="float" office:value="10728300">
            <text:p>10728300</text:p>
          </table:table-cell>
          <table:table-cell office:value-type="float" office:value="10641800">
            <text:p>10641800</text:p>
          </table:table-cell>
          <table:table-cell office:value-type="float" office:value="10645000">
            <text:p>10645000</text:p>
          </table:table-cell>
          <table:table-cell office:value-type="string">
            <text:p>0.1417</text:p>
          </table:table-cell>
          <table:table-cell table:number-columns-repeated="13"/>
        </table:table-row>
        <table:table-row table:style-name="ro1">
          <table:table-cell office:value-type="string">
            <text:p>28.01.2015 10:00:00.000 GMT+0100</text:p>
          </table:table-cell>
          <table:table-cell office:value-type="float" office:value="10645500">
            <text:p>10645500</text:p>
          </table:table-cell>
          <table:table-cell office:value-type="float" office:value="10660000">
            <text:p>10660000</text:p>
          </table:table-cell>
          <table:table-cell office:value-type="float" office:value="10599800">
            <text:p>10599800</text:p>
          </table:table-cell>
          <table:table-cell office:value-type="float" office:value="10651000">
            <text:p>10651000</text:p>
          </table:table-cell>
          <table:table-cell office:value-type="string">
            <text:p>0.1401</text:p>
          </table:table-cell>
          <table:table-cell table:number-columns-repeated="13"/>
        </table:table-row>
        <table:table-row table:style-name="ro1">
          <table:table-cell office:value-type="string">
            <text:p>28.01.2015 11:00:00.000 GMT+0100</text:p>
          </table:table-cell>
          <table:table-cell office:value-type="float" office:value="10650500">
            <text:p>10650500</text:p>
          </table:table-cell>
          <table:table-cell office:value-type="float" office:value="10651000">
            <text:p>10651000</text:p>
          </table:table-cell>
          <table:table-cell office:value-type="float" office:value="10550800">
            <text:p>10550800</text:p>
          </table:table-cell>
          <table:table-cell office:value-type="float" office:value="10583000">
            <text:p>10583000</text:p>
          </table:table-cell>
          <table:table-cell office:value-type="string">
            <text:p>0.1317</text:p>
          </table:table-cell>
          <table:table-cell table:number-columns-repeated="13"/>
        </table:table-row>
        <table:table-row table:style-name="ro1">
          <table:table-cell office:value-type="string">
            <text:p>28.01.2015 12:00:00.000 GMT+0100</text:p>
          </table:table-cell>
          <table:table-cell office:value-type="float" office:value="10583300">
            <text:p>10583300</text:p>
          </table:table-cell>
          <table:table-cell office:value-type="float" office:value="10637500">
            <text:p>10637500</text:p>
          </table:table-cell>
          <table:table-cell office:value-type="float" office:value="10581500">
            <text:p>10581500</text:p>
          </table:table-cell>
          <table:table-cell office:value-type="float" office:value="10624300">
            <text:p>10624300</text:p>
          </table:table-cell>
          <table:table-cell office:value-type="string">
            <text:p>0.0944</text:p>
          </table:table-cell>
          <table:table-cell table:number-columns-repeated="13"/>
        </table:table-row>
        <table:table-row table:style-name="ro1">
          <table:table-cell office:value-type="string">
            <text:p>28.01.2015 13:00:00.000 GMT+0100</text:p>
          </table:table-cell>
          <table:table-cell office:value-type="float" office:value="10624500">
            <text:p>10624500</text:p>
          </table:table-cell>
          <table:table-cell office:value-type="float" office:value="10667000">
            <text:p>10667000</text:p>
          </table:table-cell>
          <table:table-cell office:value-type="float" office:value="10605500">
            <text:p>10605500</text:p>
          </table:table-cell>
          <table:table-cell office:value-type="float" office:value="10662800">
            <text:p>10662800</text:p>
          </table:table-cell>
          <table:table-cell office:value-type="string">
            <text:p>0.0986</text:p>
          </table:table-cell>
          <table:table-cell table:number-columns-repeated="13"/>
        </table:table-row>
        <table:table-row table:style-name="ro1">
          <table:table-cell office:value-type="string">
            <text:p>28.01.2015 14:00:00.000 GMT+0100</text:p>
          </table:table-cell>
          <table:table-cell office:value-type="float" office:value="10663500">
            <text:p>10663500</text:p>
          </table:table-cell>
          <table:table-cell office:value-type="float" office:value="10680300">
            <text:p>10680300</text:p>
          </table:table-cell>
          <table:table-cell office:value-type="float" office:value="10651800">
            <text:p>10651800</text:p>
          </table:table-cell>
          <table:table-cell office:value-type="float" office:value="10663300">
            <text:p>10663300</text:p>
          </table:table-cell>
          <table:table-cell office:value-type="string">
            <text:p>0.0822</text:p>
          </table:table-cell>
          <table:table-cell table:number-columns-repeated="13"/>
        </table:table-row>
        <table:table-row table:style-name="ro1">
          <table:table-cell office:value-type="string">
            <text:p>28.01.2015 15:00:00.000 GMT+0100</text:p>
          </table:table-cell>
          <table:table-cell office:value-type="float" office:value="10663000">
            <text:p>10663000</text:p>
          </table:table-cell>
          <table:table-cell office:value-type="float" office:value="10720000">
            <text:p>10720000</text:p>
          </table:table-cell>
          <table:table-cell office:value-type="float" office:value="10659800">
            <text:p>10659800</text:p>
          </table:table-cell>
          <table:table-cell office:value-type="float" office:value="10712300">
            <text:p>10712300</text:p>
          </table:table-cell>
          <table:table-cell office:value-type="string">
            <text:p>0.1547</text:p>
          </table:table-cell>
          <table:table-cell table:number-columns-repeated="13"/>
        </table:table-row>
        <table:table-row table:style-name="ro1">
          <table:table-cell office:value-type="string">
            <text:p>28.01.2015 16:00:00.000 GMT+0100</text:p>
          </table:table-cell>
          <table:table-cell office:value-type="float" office:value="10712000">
            <text:p>10712000</text:p>
          </table:table-cell>
          <table:table-cell office:value-type="float" office:value="10718000">
            <text:p>10718000</text:p>
          </table:table-cell>
          <table:table-cell office:value-type="float" office:value="10641500">
            <text:p>10641500</text:p>
          </table:table-cell>
          <table:table-cell office:value-type="float" office:value="10647800">
            <text:p>10647800</text:p>
          </table:table-cell>
          <table:table-cell office:value-type="float" office:value="138">
            <text:p>138</text:p>
          </table:table-cell>
          <table:table-cell table:number-columns-repeated="13"/>
        </table:table-row>
        <table:table-row table:style-name="ro1">
          <table:table-cell office:value-type="string">
            <text:p>28.01.2015 17:00:00.000 GMT+0100</text:p>
          </table:table-cell>
          <table:table-cell office:value-type="float" office:value="10646500">
            <text:p>10646500</text:p>
          </table:table-cell>
          <table:table-cell office:value-type="float" office:value="10741800">
            <text:p>10741800</text:p>
          </table:table-cell>
          <table:table-cell office:value-type="float" office:value="10643300">
            <text:p>10643300</text:p>
          </table:table-cell>
          <table:table-cell office:value-type="float" office:value="10737300">
            <text:p>10737300</text:p>
          </table:table-cell>
          <table:table-cell office:value-type="string">
            <text:p>0.1438</text:p>
          </table:table-cell>
          <table:table-cell table:number-columns-repeated="13"/>
        </table:table-row>
        <table:table-row table:style-name="ro1">
          <table:table-cell office:value-type="string">
            <text:p>28.01.2015 18:00:00.000 GMT+0100</text:p>
          </table:table-cell>
          <table:table-cell office:value-type="float" office:value="10738500">
            <text:p>10738500</text:p>
          </table:table-cell>
          <table:table-cell office:value-type="float" office:value="10752800">
            <text:p>10752800</text:p>
          </table:table-cell>
          <table:table-cell office:value-type="float" office:value="10730500">
            <text:p>10730500</text:p>
          </table:table-cell>
          <table:table-cell office:value-type="float" office:value="10731500">
            <text:p>10731500</text:p>
          </table:table-cell>
          <table:table-cell office:value-type="string">
            <text:p>0.0734</text:p>
          </table:table-cell>
          <table:table-cell table:number-columns-repeated="13"/>
        </table:table-row>
        <table:table-row table:style-name="ro1">
          <table:table-cell office:value-type="string">
            <text:p>28.01.2015 19:00:00.000 GMT+0100</text:p>
          </table:table-cell>
          <table:table-cell office:value-type="float" office:value="10731300">
            <text:p>10731300</text:p>
          </table:table-cell>
          <table:table-cell office:value-type="float" office:value="10734300">
            <text:p>10734300</text:p>
          </table:table-cell>
          <table:table-cell office:value-type="float" office:value="10713300">
            <text:p>10713300</text:p>
          </table:table-cell>
          <table:table-cell office:value-type="float" office:value="10720300">
            <text:p>10720300</text:p>
          </table:table-cell>
          <table:table-cell office:value-type="string">
            <text:p>0.0511</text:p>
          </table:table-cell>
          <table:table-cell table:number-columns-repeated="13"/>
        </table:table-row>
        <table:table-row table:style-name="ro1">
          <table:table-cell office:value-type="string">
            <text:p>28.01.2015 20:00:00.000 GMT+0100</text:p>
          </table:table-cell>
          <table:table-cell office:value-type="float" office:value="10721500">
            <text:p>10721500</text:p>
          </table:table-cell>
          <table:table-cell office:value-type="float" office:value="10744500">
            <text:p>10744500</text:p>
          </table:table-cell>
          <table:table-cell office:value-type="float" office:value="10646500">
            <text:p>10646500</text:p>
          </table:table-cell>
          <table:table-cell office:value-type="float" office:value="10671000">
            <text:p>10671000</text:p>
          </table:table-cell>
          <table:table-cell office:value-type="string">
            <text:p>0.1215</text:p>
          </table:table-cell>
          <table:table-cell table:number-columns-repeated="13"/>
        </table:table-row>
        <table:table-row table:style-name="ro1">
          <table:table-cell office:value-type="string">
            <text:p>28.01.2015 21:00:00.000 GMT+0100</text:p>
          </table:table-cell>
          <table:table-cell office:value-type="float" office:value="10671500">
            <text:p>10671500</text:p>
          </table:table-cell>
          <table:table-cell office:value-type="float" office:value="10676000">
            <text:p>10676000</text:p>
          </table:table-cell>
          <table:table-cell office:value-type="float" office:value="10577800">
            <text:p>10577800</text:p>
          </table:table-cell>
          <table:table-cell office:value-type="float" office:value="10585300">
            <text:p>10585300</text:p>
          </table:table-cell>
          <table:table-cell office:value-type="string">
            <text:p>0.0857</text:p>
          </table:table-cell>
          <table:table-cell table:number-columns-repeated="13"/>
        </table:table-row>
        <table:table-row table:style-name="ro1">
          <table:table-cell office:value-type="string">
            <text:p>28.01.2015 22:00:00.000 GMT+0100</text:p>
          </table:table-cell>
          <table:table-cell office:value-type="float" office:value="10584700">
            <text:p>10584700</text:p>
          </table:table-cell>
          <table:table-cell office:value-type="float" office:value="10588300">
            <text:p>10588300</text:p>
          </table:table-cell>
          <table:table-cell office:value-type="float" office:value="10560100">
            <text:p>10560100</text:p>
          </table:table-cell>
          <table:table-cell office:value-type="float" office:value="10583000">
            <text:p>10583000</text:p>
          </table:table-cell>
          <table:table-cell office:value-type="string">
            <text:p>0.0374</text:p>
          </table:table-cell>
          <table:table-cell table:number-columns-repeated="13"/>
        </table:table-row>
        <table:table-row table:style-name="ro1">
          <table:table-cell office:value-type="string">
            <text:p>28.01.2015 23:00:00.000 GMT+0100</text:p>
          </table:table-cell>
          <table:table-cell office:value-type="float" office:value="10579400">
            <text:p>10579400</text:p>
          </table:table-cell>
          <table:table-cell office:value-type="float" office:value="10583300">
            <text:p>10583300</text:p>
          </table:table-cell>
          <table:table-cell office:value-type="float" office:value="10574300">
            <text:p>10574300</text:p>
          </table:table-cell>
          <table:table-cell office:value-type="float" office:value="10581100">
            <text:p>10581100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 office:value-type="string">
            <text:p>29.01.2015 00:00:00.000 GMT+0100</text:p>
          </table:table-cell>
          <table:table-cell office:value-type="float" office:value="10586000">
            <text:p>10586000</text:p>
          </table:table-cell>
          <table:table-cell office:value-type="float" office:value="10598000">
            <text:p>10598000</text:p>
          </table:table-cell>
          <table:table-cell office:value-type="float" office:value="10584500">
            <text:p>10584500</text:p>
          </table:table-cell>
          <table:table-cell office:value-type="float" office:value="10598000">
            <text:p>10598000</text:p>
          </table:table-cell>
          <table:table-cell office:value-type="string">
            <text:p>0.0191</text:p>
          </table:table-cell>
          <table:table-cell table:number-columns-repeated="13"/>
        </table:table-row>
        <table:table-row table:style-name="ro1">
          <table:table-cell office:value-type="string">
            <text:p>29.01.2015 01:00:00.000 GMT+0100</text:p>
          </table:table-cell>
          <table:table-cell office:value-type="float" office:value="10598300">
            <text:p>10598300</text:p>
          </table:table-cell>
          <table:table-cell office:value-type="float" office:value="10600400">
            <text:p>10600400</text:p>
          </table:table-cell>
          <table:table-cell office:value-type="float" office:value="10590800">
            <text:p>10590800</text:p>
          </table:table-cell>
          <table:table-cell office:value-type="float" office:value="10599800">
            <text:p>10599800</text:p>
          </table:table-cell>
          <table:table-cell office:value-type="string">
            <text:p>0.0216</text:p>
          </table:table-cell>
          <table:table-cell table:number-columns-repeated="13"/>
        </table:table-row>
        <table:table-row table:style-name="ro1">
          <table:table-cell office:value-type="string">
            <text:p>29.01.2015 02:00:00.000 GMT+0100</text:p>
          </table:table-cell>
          <table:table-cell office:value-type="float" office:value="10598900">
            <text:p>10598900</text:p>
          </table:table-cell>
          <table:table-cell office:value-type="float" office:value="10600100">
            <text:p>10600100</text:p>
          </table:table-cell>
          <table:table-cell office:value-type="float" office:value="10587200">
            <text:p>10587200</text:p>
          </table:table-cell>
          <table:table-cell office:value-type="float" office:value="10596800">
            <text:p>10596800</text:p>
          </table:table-cell>
          <table:table-cell office:value-type="string">
            <text:p>0.0168</text:p>
          </table:table-cell>
          <table:table-cell table:number-columns-repeated="13"/>
        </table:table-row>
        <table:table-row table:style-name="ro1">
          <table:table-cell office:value-type="string">
            <text:p>29.01.2015 03:00:00.000 GMT+0100</text:p>
          </table:table-cell>
          <table:table-cell office:value-type="float" office:value="10597100">
            <text:p>10597100</text:p>
          </table:table-cell>
          <table:table-cell office:value-type="float" office:value="10605800">
            <text:p>10605800</text:p>
          </table:table-cell>
          <table:table-cell office:value-type="float" office:value="10594100">
            <text:p>10594100</text:p>
          </table:table-cell>
          <table:table-cell office:value-type="float" office:value="10600700">
            <text:p>10600700</text:p>
          </table:table-cell>
          <table:table-cell office:value-type="string">
            <text:p>0.0155</text:p>
          </table:table-cell>
          <table:table-cell table:number-columns-repeated="13"/>
        </table:table-row>
        <table:table-row table:style-name="ro1">
          <table:table-cell office:value-type="string">
            <text:p>29.01.2015 04:00:00.000 GMT+0100</text:p>
          </table:table-cell>
          <table:table-cell office:value-type="float" office:value="10600400">
            <text:p>10600400</text:p>
          </table:table-cell>
          <table:table-cell office:value-type="float" office:value="10601300">
            <text:p>10601300</text:p>
          </table:table-cell>
          <table:table-cell office:value-type="float" office:value="10591400">
            <text:p>10591400</text:p>
          </table:table-cell>
          <table:table-cell office:value-type="float" office:value="10596200">
            <text:p>10596200</text:p>
          </table:table-cell>
          <table:table-cell office:value-type="string">
            <text:p>0.0132</text:p>
          </table:table-cell>
          <table:table-cell table:number-columns-repeated="13"/>
        </table:table-row>
        <table:table-row table:style-name="ro1">
          <table:table-cell office:value-type="string">
            <text:p>29.01.2015 05:00:00.000 GMT+0100</text:p>
          </table:table-cell>
          <table:table-cell office:value-type="float" office:value="10596500">
            <text:p>10596500</text:p>
          </table:table-cell>
          <table:table-cell office:value-type="float" office:value="10599800">
            <text:p>10599800</text:p>
          </table:table-cell>
          <table:table-cell office:value-type="float" office:value="10592600">
            <text:p>10592600</text:p>
          </table:table-cell>
          <table:table-cell office:value-type="float" office:value="10593800">
            <text:p>10593800</text:p>
          </table:table-cell>
          <table:table-cell office:value-type="string">
            <text:p>0.0079</text:p>
          </table:table-cell>
          <table:table-cell table:number-columns-repeated="13"/>
        </table:table-row>
        <table:table-row table:style-name="ro1">
          <table:table-cell office:value-type="string">
            <text:p>29.01.2015 06:00:00.000 GMT+0100</text:p>
          </table:table-cell>
          <table:table-cell office:value-type="float" office:value="10594700">
            <text:p>10594700</text:p>
          </table:table-cell>
          <table:table-cell office:value-type="float" office:value="10601500">
            <text:p>10601500</text:p>
          </table:table-cell>
          <table:table-cell office:value-type="float" office:value="10557300">
            <text:p>10557300</text:p>
          </table:table-cell>
          <table:table-cell office:value-type="float" office:value="10576100">
            <text:p>10576100</text:p>
          </table:table-cell>
          <table:table-cell office:value-type="string">
            <text:p>0.0243</text:p>
          </table:table-cell>
          <table:table-cell table:number-columns-repeated="13"/>
        </table:table-row>
        <table:table-row table:style-name="ro1">
          <table:table-cell office:value-type="string">
            <text:p>29.01.2015 07:00:00.000 GMT+0100</text:p>
          </table:table-cell>
          <table:table-cell office:value-type="float" office:value="10575200">
            <text:p>10575200</text:p>
          </table:table-cell>
          <table:table-cell office:value-type="float" office:value="10600800">
            <text:p>10600800</text:p>
          </table:table-cell>
          <table:table-cell office:value-type="float" office:value="10573000">
            <text:p>10573000</text:p>
          </table:table-cell>
          <table:table-cell office:value-type="float" office:value="10600800">
            <text:p>10600800</text:p>
          </table:table-cell>
          <table:table-cell office:value-type="string">
            <text:p>0.0134</text:p>
          </table:table-cell>
          <table:table-cell table:number-columns-repeated="13"/>
        </table:table-row>
        <table:table-row table:style-name="ro1">
          <table:table-cell office:value-type="string">
            <text:p>29.01.2015 08:00:00.000 GMT+0100</text:p>
          </table:table-cell>
          <table:table-cell office:value-type="float" office:value="10595500">
            <text:p>10595500</text:p>
          </table:table-cell>
          <table:table-cell office:value-type="float" office:value="10660500">
            <text:p>10660500</text:p>
          </table:table-cell>
          <table:table-cell office:value-type="float" office:value="10595500">
            <text:p>10595500</text:p>
          </table:table-cell>
          <table:table-cell office:value-type="float" office:value="10651300">
            <text:p>10651300</text:p>
          </table:table-cell>
          <table:table-cell office:value-type="string">
            <text:p>0.0715</text:p>
          </table:table-cell>
          <table:table-cell table:number-columns-repeated="13"/>
        </table:table-row>
        <table:table-row table:style-name="ro1">
          <table:table-cell office:value-type="string">
            <text:p>29.01.2015 09:00:00.000 GMT+0100</text:p>
          </table:table-cell>
          <table:table-cell office:value-type="float" office:value="10652800">
            <text:p>10652800</text:p>
          </table:table-cell>
          <table:table-cell office:value-type="float" office:value="10691000">
            <text:p>10691000</text:p>
          </table:table-cell>
          <table:table-cell office:value-type="float" office:value="10613500">
            <text:p>10613500</text:p>
          </table:table-cell>
          <table:table-cell office:value-type="float" office:value="10619500">
            <text:p>10619500</text:p>
          </table:table-cell>
          <table:table-cell office:value-type="string">
            <text:p>0.1508</text:p>
          </table:table-cell>
          <table:table-cell table:number-columns-repeated="13"/>
        </table:table-row>
        <table:table-row table:style-name="ro1">
          <table:table-cell office:value-type="string">
            <text:p>29.01.2015 10:00:00.000 GMT+0100</text:p>
          </table:table-cell>
          <table:table-cell office:value-type="float" office:value="10620800">
            <text:p>10620800</text:p>
          </table:table-cell>
          <table:table-cell office:value-type="float" office:value="10681500">
            <text:p>10681500</text:p>
          </table:table-cell>
          <table:table-cell office:value-type="float" office:value="10606500">
            <text:p>10606500</text:p>
          </table:table-cell>
          <table:table-cell office:value-type="float" office:value="10659000">
            <text:p>10659000</text:p>
          </table:table-cell>
          <table:table-cell office:value-type="string">
            <text:p>0.1144</text:p>
          </table:table-cell>
          <table:table-cell table:number-columns-repeated="13"/>
        </table:table-row>
        <table:table-row table:style-name="ro1">
          <table:table-cell office:value-type="string">
            <text:p>29.01.2015 11:00:00.000 GMT+0100</text:p>
          </table:table-cell>
          <table:table-cell office:value-type="float" office:value="10659800">
            <text:p>10659800</text:p>
          </table:table-cell>
          <table:table-cell office:value-type="float" office:value="10715300">
            <text:p>10715300</text:p>
          </table:table-cell>
          <table:table-cell office:value-type="float" office:value="10657500">
            <text:p>10657500</text:p>
          </table:table-cell>
          <table:table-cell office:value-type="float" office:value="10681500">
            <text:p>10681500</text:p>
          </table:table-cell>
          <table:table-cell office:value-type="string">
            <text:p>0.1124</text:p>
          </table:table-cell>
          <table:table-cell table:number-columns-repeated="13"/>
        </table:table-row>
        <table:table-row table:style-name="ro1">
          <table:table-cell office:value-type="string">
            <text:p>29.01.2015 12:00:00.000 GMT+0100</text:p>
          </table:table-cell>
          <table:table-cell office:value-type="float" office:value="10682300">
            <text:p>10682300</text:p>
          </table:table-cell>
          <table:table-cell office:value-type="float" office:value="10741000">
            <text:p>10741000</text:p>
          </table:table-cell>
          <table:table-cell office:value-type="float" office:value="10672000">
            <text:p>10672000</text:p>
          </table:table-cell>
          <table:table-cell office:value-type="float" office:value="10736000">
            <text:p>10736000</text:p>
          </table:table-cell>
          <table:table-cell office:value-type="string">
            <text:p>0.0994</text:p>
          </table:table-cell>
          <table:table-cell table:number-columns-repeated="13"/>
        </table:table-row>
        <table:table-row table:style-name="ro1">
          <table:table-cell office:value-type="string">
            <text:p>29.01.2015 13:00:00.000 GMT+0100</text:p>
          </table:table-cell>
          <table:table-cell office:value-type="float" office:value="10736300">
            <text:p>10736300</text:p>
          </table:table-cell>
          <table:table-cell office:value-type="float" office:value="10744300">
            <text:p>10744300</text:p>
          </table:table-cell>
          <table:table-cell office:value-type="float" office:value="10680300">
            <text:p>10680300</text:p>
          </table:table-cell>
          <table:table-cell office:value-type="float" office:value="10682500">
            <text:p>10682500</text:p>
          </table:table-cell>
          <table:table-cell office:value-type="string">
            <text:p>0.1001</text:p>
          </table:table-cell>
          <table:table-cell table:number-columns-repeated="13"/>
        </table:table-row>
        <table:table-row table:style-name="ro1">
          <table:table-cell office:value-type="string">
            <text:p>29.01.2015 14:00:00.000 GMT+0100</text:p>
          </table:table-cell>
          <table:table-cell office:value-type="float" office:value="10682800">
            <text:p>10682800</text:p>
          </table:table-cell>
          <table:table-cell office:value-type="float" office:value="10710800">
            <text:p>10710800</text:p>
          </table:table-cell>
          <table:table-cell office:value-type="float" office:value="10648500">
            <text:p>10648500</text:p>
          </table:table-cell>
          <table:table-cell office:value-type="float" office:value="10680500">
            <text:p>10680500</text:p>
          </table:table-cell>
          <table:table-cell office:value-type="string">
            <text:p>0.1321</text:p>
          </table:table-cell>
          <table:table-cell table:number-columns-repeated="13"/>
        </table:table-row>
        <table:table-row table:style-name="ro1">
          <table:table-cell office:value-type="string">
            <text:p>29.01.2015 15:00:00.000 GMT+0100</text:p>
          </table:table-cell>
          <table:table-cell office:value-type="float" office:value="10680800">
            <text:p>10680800</text:p>
          </table:table-cell>
          <table:table-cell office:value-type="float" office:value="10721500">
            <text:p>10721500</text:p>
          </table:table-cell>
          <table:table-cell office:value-type="float" office:value="10662300">
            <text:p>10662300</text:p>
          </table:table-cell>
          <table:table-cell office:value-type="float" office:value="10715300">
            <text:p>10715300</text:p>
          </table:table-cell>
          <table:table-cell office:value-type="string">
            <text:p>0.1568</text:p>
          </table:table-cell>
          <table:table-cell table:number-columns-repeated="13"/>
        </table:table-row>
        <table:table-row table:style-name="ro1">
          <table:table-cell office:value-type="string">
            <text:p>29.01.2015 16:00:00.000 GMT+0100</text:p>
          </table:table-cell>
          <table:table-cell office:value-type="float" office:value="10717500">
            <text:p>10717500</text:p>
          </table:table-cell>
          <table:table-cell office:value-type="float" office:value="10740500">
            <text:p>10740500</text:p>
          </table:table-cell>
          <table:table-cell office:value-type="float" office:value="10677300">
            <text:p>10677300</text:p>
          </table:table-cell>
          <table:table-cell office:value-type="float" office:value="10708800">
            <text:p>10708800</text:p>
          </table:table-cell>
          <table:table-cell office:value-type="string">
            <text:p>0.1857</text:p>
          </table:table-cell>
          <table:table-cell table:number-columns-repeated="13"/>
        </table:table-row>
        <table:table-row table:style-name="ro1">
          <table:table-cell office:value-type="string">
            <text:p>29.01.2015 17:00:00.000 GMT+0100</text:p>
          </table:table-cell>
          <table:table-cell office:value-type="float" office:value="10709000">
            <text:p>10709000</text:p>
          </table:table-cell>
          <table:table-cell office:value-type="float" office:value="10760500">
            <text:p>10760500</text:p>
          </table:table-cell>
          <table:table-cell office:value-type="float" office:value="10692000">
            <text:p>10692000</text:p>
          </table:table-cell>
          <table:table-cell office:value-type="float" office:value="10750000">
            <text:p>10750000</text:p>
          </table:table-cell>
          <table:table-cell office:value-type="string">
            <text:p>0.1444</text:p>
          </table:table-cell>
          <table:table-cell table:number-columns-repeated="13"/>
        </table:table-row>
        <table:table-row table:style-name="ro1">
          <table:table-cell office:value-type="string">
            <text:p>29.01.2015 18:00:00.000 GMT+0100</text:p>
          </table:table-cell>
          <table:table-cell office:value-type="float" office:value="10749800">
            <text:p>10749800</text:p>
          </table:table-cell>
          <table:table-cell office:value-type="float" office:value="10770500">
            <text:p>10770500</text:p>
          </table:table-cell>
          <table:table-cell office:value-type="float" office:value="10743800">
            <text:p>10743800</text:p>
          </table:table-cell>
          <table:table-cell office:value-type="float" office:value="10761000">
            <text:p>10761000</text:p>
          </table:table-cell>
          <table:table-cell office:value-type="string">
            <text:p>0.0868</text:p>
          </table:table-cell>
          <table:table-cell table:number-columns-repeated="13"/>
        </table:table-row>
        <table:table-row table:style-name="ro1">
          <table:table-cell office:value-type="string">
            <text:p>29.01.2015 19:00:00.000 GMT+0100</text:p>
          </table:table-cell>
          <table:table-cell office:value-type="float" office:value="10760500">
            <text:p>10760500</text:p>
          </table:table-cell>
          <table:table-cell office:value-type="float" office:value="10795000">
            <text:p>10795000</text:p>
          </table:table-cell>
          <table:table-cell office:value-type="float" office:value="10747000">
            <text:p>10747000</text:p>
          </table:table-cell>
          <table:table-cell office:value-type="float" office:value="10784300">
            <text:p>10784300</text:p>
          </table:table-cell>
          <table:table-cell office:value-type="string">
            <text:p>0.0832</text:p>
          </table:table-cell>
          <table:table-cell table:number-columns-repeated="13"/>
        </table:table-row>
        <table:table-row table:style-name="ro1">
          <table:table-cell office:value-type="string">
            <text:p>29.01.2015 20:00:00.000 GMT+0100</text:p>
          </table:table-cell>
          <table:table-cell office:value-type="float" office:value="10784500">
            <text:p>10784500</text:p>
          </table:table-cell>
          <table:table-cell office:value-type="float" office:value="10800800">
            <text:p>10800800</text:p>
          </table:table-cell>
          <table:table-cell office:value-type="float" office:value="10776500">
            <text:p>10776500</text:p>
          </table:table-cell>
          <table:table-cell office:value-type="float" office:value="10793300">
            <text:p>10793300</text:p>
          </table:table-cell>
          <table:table-cell office:value-type="string">
            <text:p>0.0602</text:p>
          </table:table-cell>
          <table:table-cell table:number-columns-repeated="13"/>
        </table:table-row>
        <table:table-row table:style-name="ro1">
          <table:table-cell office:value-type="string">
            <text:p>29.01.2015 21:00:00.000 GMT+0100</text:p>
          </table:table-cell>
          <table:table-cell office:value-type="float" office:value="10793500">
            <text:p>10793500</text:p>
          </table:table-cell>
          <table:table-cell office:value-type="float" office:value="10827800">
            <text:p>10827800</text:p>
          </table:table-cell>
          <table:table-cell office:value-type="float" office:value="10789800">
            <text:p>10789800</text:p>
          </table:table-cell>
          <table:table-cell office:value-type="float" office:value="10804500">
            <text:p>10804500</text:p>
          </table:table-cell>
          <table:table-cell office:value-type="string">
            <text:p>0.0679</text:p>
          </table:table-cell>
          <table:table-cell table:number-columns-repeated="13"/>
        </table:table-row>
        <table:table-row table:style-name="ro1">
          <table:table-cell office:value-type="string">
            <text:p>29.01.2015 22:00:00.000 GMT+0100</text:p>
          </table:table-cell>
          <table:table-cell office:value-type="float" office:value="10805000">
            <text:p>10805000</text:p>
          </table:table-cell>
          <table:table-cell office:value-type="float" office:value="10833700">
            <text:p>10833700</text:p>
          </table:table-cell>
          <table:table-cell office:value-type="float" office:value="10798700">
            <text:p>10798700</text:p>
          </table:table-cell>
          <table:table-cell office:value-type="float" office:value="10814600">
            <text:p>10814600</text:p>
          </table:table-cell>
          <table:table-cell office:value-type="string">
            <text:p>0.0438</text:p>
          </table:table-cell>
          <table:table-cell table:number-columns-repeated="13"/>
        </table:table-row>
        <table:table-row table:style-name="ro1">
          <table:table-cell office:value-type="string">
            <text:p>29.01.2015 23:00:00.000 GMT+0100</text:p>
          </table:table-cell>
          <table:table-cell office:value-type="float" office:value="10814600">
            <text:p>10814600</text:p>
          </table:table-cell>
          <table:table-cell office:value-type="float" office:value="10822300">
            <text:p>10822300</text:p>
          </table:table-cell>
          <table:table-cell office:value-type="float" office:value="10809700">
            <text:p>10809700</text:p>
          </table:table-cell>
          <table:table-cell office:value-type="float" office:value="10817200">
            <text:p>10817200</text:p>
          </table:table-cell>
          <table:table-cell office:value-type="string">
            <text:p>0.0031</text:p>
          </table:table-cell>
          <table:table-cell table:number-columns-repeated="13"/>
        </table:table-row>
        <table:table-row table:style-name="ro1">
          <table:table-cell office:value-type="string">
            <text:p>30.01.2015 00:00:00.000 GMT+0100</text:p>
          </table:table-cell>
          <table:table-cell office:value-type="float" office:value="10812200">
            <text:p>10812200</text:p>
          </table:table-cell>
          <table:table-cell office:value-type="float" office:value="10820700">
            <text:p>10820700</text:p>
          </table:table-cell>
          <table:table-cell office:value-type="float" office:value="10807300">
            <text:p>10807300</text:p>
          </table:table-cell>
          <table:table-cell office:value-type="float" office:value="10810600">
            <text:p>10810600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office:value-type="string">
            <text:p>30.01.2015 01:00:00.000 GMT+0100</text:p>
          </table:table-cell>
          <table:table-cell office:value-type="float" office:value="10811600">
            <text:p>10811600</text:p>
          </table:table-cell>
          <table:table-cell office:value-type="float" office:value="10811900">
            <text:p>10811900</text:p>
          </table:table-cell>
          <table:table-cell office:value-type="float" office:value="10796600">
            <text:p>10796600</text:p>
          </table:table-cell>
          <table:table-cell office:value-type="float" office:value="10799100">
            <text:p>10799100</text:p>
          </table:table-cell>
          <table:table-cell office:value-type="string">
            <text:p>0.0186</text:p>
          </table:table-cell>
          <table:table-cell table:number-columns-repeated="13"/>
        </table:table-row>
        <table:table-row table:style-name="ro1">
          <table:table-cell office:value-type="string">
            <text:p>30.01.2015 02:00:00.000 GMT+0100</text:p>
          </table:table-cell>
          <table:table-cell office:value-type="float" office:value="10798700">
            <text:p>10798700</text:p>
          </table:table-cell>
          <table:table-cell office:value-type="float" office:value="10802200">
            <text:p>10802200</text:p>
          </table:table-cell>
          <table:table-cell office:value-type="float" office:value="10783300">
            <text:p>10783300</text:p>
          </table:table-cell>
          <table:table-cell office:value-type="float" office:value="10786100">
            <text:p>10786100</text:p>
          </table:table-cell>
          <table:table-cell office:value-type="string">
            <text:p>0.0119</text:p>
          </table:table-cell>
          <table:table-cell table:number-columns-repeated="13"/>
        </table:table-row>
        <table:table-row table:style-name="ro1">
          <table:table-cell office:value-type="string">
            <text:p>30.01.2015 03:00:00.000 GMT+0100</text:p>
          </table:table-cell>
          <table:table-cell office:value-type="float" office:value="10785800">
            <text:p>10785800</text:p>
          </table:table-cell>
          <table:table-cell office:value-type="float" office:value="10794400">
            <text:p>10794400</text:p>
          </table:table-cell>
          <table:table-cell office:value-type="float" office:value="10783700">
            <text:p>10783700</text:p>
          </table:table-cell>
          <table:table-cell office:value-type="float" office:value="10788100">
            <text:p>10788100</text:p>
          </table:table-cell>
          <table:table-cell office:value-type="string">
            <text:p>0.0091</text:p>
          </table:table-cell>
          <table:table-cell table:number-columns-repeated="13"/>
        </table:table-row>
        <table:table-row table:style-name="ro1">
          <table:table-cell office:value-type="string">
            <text:p>30.01.2015 04:00:00.000 GMT+0100</text:p>
          </table:table-cell>
          <table:table-cell office:value-type="float" office:value="10787100">
            <text:p>10787100</text:p>
          </table:table-cell>
          <table:table-cell office:value-type="float" office:value="10795900">
            <text:p>10795900</text:p>
          </table:table-cell>
          <table:table-cell office:value-type="float" office:value="10783700">
            <text:p>10783700</text:p>
          </table:table-cell>
          <table:table-cell office:value-type="float" office:value="10784300">
            <text:p>10784300</text:p>
          </table:table-cell>
          <table:table-cell office:value-type="string">
            <text:p>0.0073</text:p>
          </table:table-cell>
          <table:table-cell table:number-columns-repeated="13"/>
        </table:table-row>
        <table:table-row table:style-name="ro1">
          <table:table-cell office:value-type="string">
            <text:p>30.01.2015 05:00:00.000 GMT+0100</text:p>
          </table:table-cell>
          <table:table-cell office:value-type="float" office:value="10784700">
            <text:p>10784700</text:p>
          </table:table-cell>
          <table:table-cell office:value-type="float" office:value="10793000">
            <text:p>10793000</text:p>
          </table:table-cell>
          <table:table-cell office:value-type="float" office:value="10778100">
            <text:p>10778100</text:p>
          </table:table-cell>
          <table:table-cell office:value-type="float" office:value="10792300">
            <text:p>10792300</text:p>
          </table:table-cell>
          <table:table-cell office:value-type="string">
            <text:p>0.0097</text:p>
          </table:table-cell>
          <table:table-cell table:number-columns-repeated="13"/>
        </table:table-row>
        <table:table-row table:style-name="ro1">
          <table:table-cell office:value-type="string">
            <text:p>30.01.2015 06:00:00.000 GMT+0100</text:p>
          </table:table-cell>
          <table:table-cell office:value-type="float" office:value="10797900">
            <text:p>10797900</text:p>
          </table:table-cell>
          <table:table-cell office:value-type="float" office:value="10798900">
            <text:p>10798900</text:p>
          </table:table-cell>
          <table:table-cell office:value-type="float" office:value="10788100">
            <text:p>10788100</text:p>
          </table:table-cell>
          <table:table-cell office:value-type="float" office:value="10792300">
            <text:p>10792300</text:p>
          </table:table-cell>
          <table:table-cell office:value-type="string">
            <text:p>0.0097</text:p>
          </table:table-cell>
          <table:table-cell table:number-columns-repeated="13"/>
        </table:table-row>
        <table:table-row table:style-name="ro1">
          <table:table-cell office:value-type="string">
            <text:p>30.01.2015 07:00:00.000 GMT+0100</text:p>
          </table:table-cell>
          <table:table-cell office:value-type="float" office:value="10792700">
            <text:p>10792700</text:p>
          </table:table-cell>
          <table:table-cell office:value-type="float" office:value="10802100">
            <text:p>10802100</text:p>
          </table:table-cell>
          <table:table-cell office:value-type="float" office:value="10790200">
            <text:p>10790200</text:p>
          </table:table-cell>
          <table:table-cell office:value-type="float" office:value="10794800">
            <text:p>10794800</text:p>
          </table:table-cell>
          <table:table-cell office:value-type="string">
            <text:p>0.0065</text:p>
          </table:table-cell>
          <table:table-cell table:number-columns-repeated="13"/>
        </table:table-row>
        <table:table-row table:style-name="ro1">
          <table:table-cell office:value-type="string">
            <text:p>30.01.2015 08:00:00.000 GMT+0100</text:p>
          </table:table-cell>
          <table:table-cell office:value-type="float" office:value="10793800">
            <text:p>10793800</text:p>
          </table:table-cell>
          <table:table-cell office:value-type="float" office:value="10815500">
            <text:p>10815500</text:p>
          </table:table-cell>
          <table:table-cell office:value-type="float" office:value="10777800">
            <text:p>10777800</text:p>
          </table:table-cell>
          <table:table-cell office:value-type="float" office:value="10806500">
            <text:p>10806500</text:p>
          </table:table-cell>
          <table:table-cell office:value-type="string">
            <text:p>0.0487</text:p>
          </table:table-cell>
          <table:table-cell table:number-columns-repeated="13"/>
        </table:table-row>
        <table:table-row table:style-name="ro1">
          <table:table-cell office:value-type="string">
            <text:p>30.01.2015 09:00:00.000 GMT+0100</text:p>
          </table:table-cell>
          <table:table-cell office:value-type="float" office:value="10805500">
            <text:p>10805500</text:p>
          </table:table-cell>
          <table:table-cell office:value-type="float" office:value="10807000">
            <text:p>10807000</text:p>
          </table:table-cell>
          <table:table-cell office:value-type="float" office:value="10747500">
            <text:p>10747500</text:p>
          </table:table-cell>
          <table:table-cell office:value-type="float" office:value="10759500">
            <text:p>10759500</text:p>
          </table:table-cell>
          <table:table-cell office:value-type="string">
            <text:p>0.1393</text:p>
          </table:table-cell>
          <table:table-cell table:number-columns-repeated="13"/>
        </table:table-row>
        <table:table-row table:style-name="ro1">
          <table:table-cell office:value-type="string">
            <text:p>30.01.2015 10:00:00.000 GMT+0100</text:p>
          </table:table-cell>
          <table:table-cell office:value-type="float" office:value="10759800">
            <text:p>10759800</text:p>
          </table:table-cell>
          <table:table-cell office:value-type="float" office:value="10775500">
            <text:p>10775500</text:p>
          </table:table-cell>
          <table:table-cell office:value-type="float" office:value="10712800">
            <text:p>10712800</text:p>
          </table:table-cell>
          <table:table-cell office:value-type="float" office:value="10738800">
            <text:p>10738800</text:p>
          </table:table-cell>
          <table:table-cell office:value-type="string">
            <text:p>0.1281</text:p>
          </table:table-cell>
          <table:table-cell table:number-columns-repeated="13"/>
        </table:table-row>
        <table:table-row table:style-name="ro1">
          <table:table-cell office:value-type="string">
            <text:p>30.01.2015 11:00:00.000 GMT+0100</text:p>
          </table:table-cell>
          <table:table-cell office:value-type="float" office:value="10739300">
            <text:p>10739300</text:p>
          </table:table-cell>
          <table:table-cell office:value-type="float" office:value="10746500">
            <text:p>10746500</text:p>
          </table:table-cell>
          <table:table-cell office:value-type="float" office:value="10666000">
            <text:p>10666000</text:p>
          </table:table-cell>
          <table:table-cell office:value-type="float" office:value="10694800">
            <text:p>10694800</text:p>
          </table:table-cell>
          <table:table-cell office:value-type="string">
            <text:p>0.1242</text:p>
          </table:table-cell>
          <table:table-cell table:number-columns-repeated="13"/>
        </table:table-row>
        <table:table-row table:style-name="ro1">
          <table:table-cell office:value-type="string">
            <text:p>30.01.2015 12:00:00.000 GMT+0100</text:p>
          </table:table-cell>
          <table:table-cell office:value-type="float" office:value="10694500">
            <text:p>10694500</text:p>
          </table:table-cell>
          <table:table-cell office:value-type="float" office:value="10754500">
            <text:p>10754500</text:p>
          </table:table-cell>
          <table:table-cell office:value-type="float" office:value="10685800">
            <text:p>10685800</text:p>
          </table:table-cell>
          <table:table-cell office:value-type="float" office:value="10742000">
            <text:p>10742000</text:p>
          </table:table-cell>
          <table:table-cell office:value-type="string">
            <text:p>0.0966</text:p>
          </table:table-cell>
          <table:table-cell table:number-columns-repeated="13"/>
        </table:table-row>
        <table:table-row table:style-name="ro1">
          <table:table-cell office:value-type="string">
            <text:p>30.01.2015 13:00:00.000 GMT+0100</text:p>
          </table:table-cell>
          <table:table-cell office:value-type="float" office:value="10742500">
            <text:p>10742500</text:p>
          </table:table-cell>
          <table:table-cell office:value-type="float" office:value="10747000">
            <text:p>10747000</text:p>
          </table:table-cell>
          <table:table-cell office:value-type="float" office:value="10699000">
            <text:p>10699000</text:p>
          </table:table-cell>
          <table:table-cell office:value-type="float" office:value="10701800">
            <text:p>10701800</text:p>
          </table:table-cell>
          <table:table-cell office:value-type="string">
            <text:p>0.0947</text:p>
          </table:table-cell>
          <table:table-cell table:number-columns-repeated="13"/>
        </table:table-row>
        <table:table-row table:style-name="ro1">
          <table:table-cell office:value-type="string">
            <text:p>30.01.2015 14:00:00.000 GMT+0100</text:p>
          </table:table-cell>
          <table:table-cell office:value-type="float" office:value="10702000">
            <text:p>10702000</text:p>
          </table:table-cell>
          <table:table-cell office:value-type="float" office:value="10712500">
            <text:p>10712500</text:p>
          </table:table-cell>
          <table:table-cell office:value-type="float" office:value="10652300">
            <text:p>10652300</text:p>
          </table:table-cell>
          <table:table-cell office:value-type="float" office:value="10663500">
            <text:p>10663500</text:p>
          </table:table-cell>
          <table:table-cell office:value-type="float" office:value="114">
            <text:p>114</text:p>
          </table:table-cell>
          <table:table-cell table:number-columns-repeated="13"/>
        </table:table-row>
        <table:table-row table:style-name="ro1">
          <table:table-cell office:value-type="string">
            <text:p>30.01.2015 15:00:00.000 GMT+0100</text:p>
          </table:table-cell>
          <table:table-cell office:value-type="float" office:value="10663300">
            <text:p>10663300</text:p>
          </table:table-cell>
          <table:table-cell office:value-type="float" office:value="10767500">
            <text:p>10767500</text:p>
          </table:table-cell>
          <table:table-cell office:value-type="float" office:value="10660000">
            <text:p>10660000</text:p>
          </table:table-cell>
          <table:table-cell office:value-type="float" office:value="10730300">
            <text:p>10730300</text:p>
          </table:table-cell>
          <table:table-cell office:value-type="string">
            <text:p>0.1463</text:p>
          </table:table-cell>
          <table:table-cell table:number-columns-repeated="13"/>
        </table:table-row>
        <table:table-row table:style-name="ro1">
          <table:table-cell office:value-type="string">
            <text:p>30.01.2015 16:00:00.000 GMT+0100</text:p>
          </table:table-cell>
          <table:table-cell office:value-type="float" office:value="10730800">
            <text:p>10730800</text:p>
          </table:table-cell>
          <table:table-cell office:value-type="float" office:value="10734000">
            <text:p>10734000</text:p>
          </table:table-cell>
          <table:table-cell office:value-type="float" office:value="10673300">
            <text:p>10673300</text:p>
          </table:table-cell>
          <table:table-cell office:value-type="float" office:value="10701500">
            <text:p>10701500</text:p>
          </table:table-cell>
          <table:table-cell office:value-type="string">
            <text:p>0.1723</text:p>
          </table:table-cell>
          <table:table-cell table:number-columns-repeated="13"/>
        </table:table-row>
        <table:table-row table:style-name="ro1">
          <table:table-cell office:value-type="string">
            <text:p>30.01.2015 17:00:00.000 GMT+0100</text:p>
          </table:table-cell>
          <table:table-cell office:value-type="float" office:value="10699800">
            <text:p>10699800</text:p>
          </table:table-cell>
          <table:table-cell office:value-type="float" office:value="10708500">
            <text:p>10708500</text:p>
          </table:table-cell>
          <table:table-cell office:value-type="float" office:value="10641300">
            <text:p>10641300</text:p>
          </table:table-cell>
          <table:table-cell office:value-type="float" office:value="10700000">
            <text:p>10700000</text:p>
          </table:table-cell>
          <table:table-cell office:value-type="string">
            <text:p>0.1639</text:p>
          </table:table-cell>
          <table:table-cell table:number-columns-repeated="13"/>
        </table:table-row>
        <table:table-row table:style-name="ro1">
          <table:table-cell office:value-type="string">
            <text:p>30.01.2015 18:00:00.000 GMT+0100</text:p>
          </table:table-cell>
          <table:table-cell office:value-type="float" office:value="10699800">
            <text:p>10699800</text:p>
          </table:table-cell>
          <table:table-cell office:value-type="float" office:value="10724000">
            <text:p>10724000</text:p>
          </table:table-cell>
          <table:table-cell office:value-type="float" office:value="10692300">
            <text:p>10692300</text:p>
          </table:table-cell>
          <table:table-cell office:value-type="float" office:value="10697300">
            <text:p>10697300</text:p>
          </table:table-cell>
          <table:table-cell office:value-type="string">
            <text:p>0.0889</text:p>
          </table:table-cell>
          <table:table-cell table:number-columns-repeated="13"/>
        </table:table-row>
        <table:table-row table:style-name="ro1">
          <table:table-cell office:value-type="string">
            <text:p>30.01.2015 19:00:00.000 GMT+0100</text:p>
          </table:table-cell>
          <table:table-cell office:value-type="float" office:value="10697800">
            <text:p>10697800</text:p>
          </table:table-cell>
          <table:table-cell office:value-type="float" office:value="10721500">
            <text:p>10721500</text:p>
          </table:table-cell>
          <table:table-cell office:value-type="float" office:value="10680000">
            <text:p>10680000</text:p>
          </table:table-cell>
          <table:table-cell office:value-type="float" office:value="10721300">
            <text:p>10721300</text:p>
          </table:table-cell>
          <table:table-cell office:value-type="float" office:value="85">
            <text:p>85</text:p>
          </table:table-cell>
          <table:table-cell table:number-columns-repeated="13"/>
        </table:table-row>
        <table:table-row table:style-name="ro1">
          <table:table-cell office:value-type="string">
            <text:p>30.01.2015 20:00:00.000 GMT+0100</text:p>
          </table:table-cell>
          <table:table-cell office:value-type="float" office:value="10721000">
            <text:p>10721000</text:p>
          </table:table-cell>
          <table:table-cell office:value-type="float" office:value="10746800">
            <text:p>10746800</text:p>
          </table:table-cell>
          <table:table-cell office:value-type="float" office:value="10684000">
            <text:p>10684000</text:p>
          </table:table-cell>
          <table:table-cell office:value-type="float" office:value="10688000">
            <text:p>10688000</text:p>
          </table:table-cell>
          <table:table-cell office:value-type="string">
            <text:p>0.0996</text:p>
          </table:table-cell>
          <table:table-cell table:number-columns-repeated="13"/>
        </table:table-row>
        <table:table-row table:style-name="ro1">
          <table:table-cell office:value-type="string">
            <text:p>30.01.2015 21:00:00.000 GMT+0100</text:p>
          </table:table-cell>
          <table:table-cell office:value-type="float" office:value="10687800">
            <text:p>10687800</text:p>
          </table:table-cell>
          <table:table-cell office:value-type="float" office:value="10698500">
            <text:p>10698500</text:p>
          </table:table-cell>
          <table:table-cell table:number-columns-repeated="2" office:value-type="float" office:value="10647000">
            <text:p>10647000</text:p>
          </table:table-cell>
          <table:table-cell office:value-type="string">
            <text:p>0.0919</text:p>
          </table:table-cell>
          <table:table-cell table:number-columns-repeated="13"/>
        </table:table-row>
        <table:table-row table:style-name="ro1">
          <table:table-cell office:value-type="string">
            <text:p>30.01.2015 22:00:00.000 GMT+0100</text:p>
          </table:table-cell>
          <table:table-cell office:value-type="float" office:value="10646800">
            <text:p>10646800</text:p>
          </table:table-cell>
          <table:table-cell office:value-type="float" office:value="10665600">
            <text:p>10665600</text:p>
          </table:table-cell>
          <table:table-cell office:value-type="float" office:value="10640000">
            <text:p>10640000</text:p>
          </table:table-cell>
          <table:table-cell office:value-type="float" office:value="10665600">
            <text:p>10665600</text:p>
          </table:table-cell>
          <table:table-cell office:value-type="string">
            <text:p>0.0178</text:p>
          </table:table-cell>
          <table:table-cell table:number-columns-repeated="13"/>
        </table:table-row>
        <table:table-row table:style-name="ro1">
          <table:table-cell office:value-type="string">
            <text:p>30.01.2015 23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0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1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2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3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4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5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6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7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8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09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0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1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2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3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4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5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6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7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8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19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20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21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22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1.2015 23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0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1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2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3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4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5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6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7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8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09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0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1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2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3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4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5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6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7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8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19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20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21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22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2.2015 23:00:00.000 GMT+0100</text:p>
          </table:table-cell>
          <table:table-cell table:number-columns-repeated="4" office:value-type="float" office:value="10665600">
            <text:p>1066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2.2015 00:00:00.000 GMT+0100</text:p>
          </table:table-cell>
          <table:table-cell office:value-type="float" office:value="10665200">
            <text:p>10665200</text:p>
          </table:table-cell>
          <table:table-cell office:value-type="float" office:value="10672800">
            <text:p>10672800</text:p>
          </table:table-cell>
          <table:table-cell office:value-type="float" office:value="10617200">
            <text:p>10617200</text:p>
          </table:table-cell>
          <table:table-cell office:value-type="float" office:value="10634400">
            <text:p>10634400</text:p>
          </table:table-cell>
          <table:table-cell office:value-type="string">
            <text:p>0.0312</text:p>
          </table:table-cell>
          <table:table-cell table:number-columns-repeated="13"/>
        </table:table-row>
        <table:table-row table:style-name="ro1">
          <table:table-cell office:value-type="string">
            <text:p>02.02.2015 01:00:00.000 GMT+0100</text:p>
          </table:table-cell>
          <table:table-cell office:value-type="float" office:value="10634800">
            <text:p>10634800</text:p>
          </table:table-cell>
          <table:table-cell office:value-type="float" office:value="10656600">
            <text:p>10656600</text:p>
          </table:table-cell>
          <table:table-cell office:value-type="float" office:value="10633600">
            <text:p>10633600</text:p>
          </table:table-cell>
          <table:table-cell office:value-type="float" office:value="10655600">
            <text:p>10655600</text:p>
          </table:table-cell>
          <table:table-cell office:value-type="string">
            <text:p>0.0178</text:p>
          </table:table-cell>
          <table:table-cell table:number-columns-repeated="13"/>
        </table:table-row>
        <table:table-row table:style-name="ro1">
          <table:table-cell office:value-type="string">
            <text:p>02.02.2015 02:00:00.000 GMT+0100</text:p>
          </table:table-cell>
          <table:table-cell office:value-type="float" office:value="10656000">
            <text:p>10656000</text:p>
          </table:table-cell>
          <table:table-cell office:value-type="float" office:value="10669600">
            <text:p>10669600</text:p>
          </table:table-cell>
          <table:table-cell office:value-type="float" office:value="10644800">
            <text:p>10644800</text:p>
          </table:table-cell>
          <table:table-cell office:value-type="float" office:value="10664600">
            <text:p>10664600</text:p>
          </table:table-cell>
          <table:table-cell office:value-type="string">
            <text:p>0.0144</text:p>
          </table:table-cell>
          <table:table-cell table:number-columns-repeated="13"/>
        </table:table-row>
        <table:table-row table:style-name="ro1">
          <table:table-cell office:value-type="string">
            <text:p>02.02.2015 03:00:00.000 GMT+0100</text:p>
          </table:table-cell>
          <table:table-cell office:value-type="float" office:value="10664200">
            <text:p>10664200</text:p>
          </table:table-cell>
          <table:table-cell office:value-type="float" office:value="10673800">
            <text:p>10673800</text:p>
          </table:table-cell>
          <table:table-cell office:value-type="float" office:value="10643400">
            <text:p>10643400</text:p>
          </table:table-cell>
          <table:table-cell office:value-type="float" office:value="10654000">
            <text:p>10654000</text:p>
          </table:table-cell>
          <table:table-cell office:value-type="string">
            <text:p>0.0101</text:p>
          </table:table-cell>
          <table:table-cell table:number-columns-repeated="13"/>
        </table:table-row>
        <table:table-row table:style-name="ro1">
          <table:table-cell office:value-type="string">
            <text:p>02.02.2015 04:00:00.000 GMT+0100</text:p>
          </table:table-cell>
          <table:table-cell office:value-type="float" office:value="10654400">
            <text:p>10654400</text:p>
          </table:table-cell>
          <table:table-cell office:value-type="float" office:value="10668200">
            <text:p>10668200</text:p>
          </table:table-cell>
          <table:table-cell office:value-type="float" office:value="10654400">
            <text:p>10654400</text:p>
          </table:table-cell>
          <table:table-cell office:value-type="float" office:value="10662600">
            <text:p>10662600</text:p>
          </table:table-cell>
          <table:table-cell office:value-type="string">
            <text:p>0.0083</text:p>
          </table:table-cell>
          <table:table-cell table:number-columns-repeated="13"/>
        </table:table-row>
        <table:table-row table:style-name="ro1">
          <table:table-cell office:value-type="string">
            <text:p>02.02.2015 05:00:00.000 GMT+0100</text:p>
          </table:table-cell>
          <table:table-cell table:number-columns-repeated="2" office:value-type="float" office:value="10663000">
            <text:p>10663000</text:p>
          </table:table-cell>
          <table:table-cell office:value-type="float" office:value="10644800">
            <text:p>10644800</text:p>
          </table:table-cell>
          <table:table-cell office:value-type="float" office:value="10650800">
            <text:p>10650800</text:p>
          </table:table-cell>
          <table:table-cell office:value-type="string">
            <text:p>0.0085</text:p>
          </table:table-cell>
          <table:table-cell table:number-columns-repeated="13"/>
        </table:table-row>
        <table:table-row table:style-name="ro1">
          <table:table-cell office:value-type="string">
            <text:p>02.02.2015 06:00:00.000 GMT+0100</text:p>
          </table:table-cell>
          <table:table-cell office:value-type="float" office:value="10650400">
            <text:p>10650400</text:p>
          </table:table-cell>
          <table:table-cell office:value-type="float" office:value="10661200">
            <text:p>10661200</text:p>
          </table:table-cell>
          <table:table-cell office:value-type="float" office:value="10649200">
            <text:p>10649200</text:p>
          </table:table-cell>
          <table:table-cell office:value-type="float" office:value="10653200">
            <text:p>10653200</text:p>
          </table:table-cell>
          <table:table-cell office:value-type="string">
            <text:p>0.0073</text:p>
          </table:table-cell>
          <table:table-cell table:number-columns-repeated="13"/>
        </table:table-row>
        <table:table-row table:style-name="ro1">
          <table:table-cell office:value-type="string">
            <text:p>02.02.2015 07:00:00.000 GMT+0100</text:p>
          </table:table-cell>
          <table:table-cell office:value-type="float" office:value="10653600">
            <text:p>10653600</text:p>
          </table:table-cell>
          <table:table-cell office:value-type="float" office:value="10694500">
            <text:p>10694500</text:p>
          </table:table-cell>
          <table:table-cell office:value-type="float" office:value="10645200">
            <text:p>10645200</text:p>
          </table:table-cell>
          <table:table-cell office:value-type="float" office:value="10692500">
            <text:p>10692500</text:p>
          </table:table-cell>
          <table:table-cell office:value-type="string">
            <text:p>0.0061</text:p>
          </table:table-cell>
          <table:table-cell table:number-columns-repeated="13"/>
        </table:table-row>
        <table:table-row table:style-name="ro1">
          <table:table-cell office:value-type="string">
            <text:p>02.02.2015 08:00:00.000 GMT+0100</text:p>
          </table:table-cell>
          <table:table-cell office:value-type="float" office:value="10690800">
            <text:p>10690800</text:p>
          </table:table-cell>
          <table:table-cell office:value-type="float" office:value="10722300">
            <text:p>10722300</text:p>
          </table:table-cell>
          <table:table-cell office:value-type="float" office:value="10687300">
            <text:p>10687300</text:p>
          </table:table-cell>
          <table:table-cell office:value-type="float" office:value="10710000">
            <text:p>10710000</text:p>
          </table:table-cell>
          <table:table-cell office:value-type="string">
            <text:p>0.0464</text:p>
          </table:table-cell>
          <table:table-cell table:number-columns-repeated="13"/>
        </table:table-row>
        <table:table-row table:style-name="ro1">
          <table:table-cell office:value-type="string">
            <text:p>02.02.2015 09:00:00.000 GMT+0100</text:p>
          </table:table-cell>
          <table:table-cell office:value-type="float" office:value="10710300">
            <text:p>10710300</text:p>
          </table:table-cell>
          <table:table-cell office:value-type="float" office:value="10799000">
            <text:p>10799000</text:p>
          </table:table-cell>
          <table:table-cell office:value-type="float" office:value="10710300">
            <text:p>10710300</text:p>
          </table:table-cell>
          <table:table-cell office:value-type="float" office:value="10772300">
            <text:p>10772300</text:p>
          </table:table-cell>
          <table:table-cell office:value-type="string">
            <text:p>0.1453</text:p>
          </table:table-cell>
          <table:table-cell table:number-columns-repeated="13"/>
        </table:table-row>
        <table:table-row table:style-name="ro1">
          <table:table-cell office:value-type="string">
            <text:p>02.02.2015 10:00:00.000 GMT+0100</text:p>
          </table:table-cell>
          <table:table-cell office:value-type="float" office:value="10772800">
            <text:p>10772800</text:p>
          </table:table-cell>
          <table:table-cell office:value-type="float" office:value="10783295">
            <text:p>10783295</text:p>
          </table:table-cell>
          <table:table-cell office:value-type="float" office:value="10725300">
            <text:p>10725300</text:p>
          </table:table-cell>
          <table:table-cell office:value-type="float" office:value="10748300">
            <text:p>10748300</text:p>
          </table:table-cell>
          <table:table-cell office:value-type="string">
            <text:p>0.1305</text:p>
          </table:table-cell>
          <table:table-cell table:number-columns-repeated="13"/>
        </table:table-row>
        <table:table-row table:style-name="ro1">
          <table:table-cell office:value-type="string">
            <text:p>02.02.2015 11:00:00.000 GMT+0100</text:p>
          </table:table-cell>
          <table:table-cell office:value-type="float" office:value="10748000">
            <text:p>10748000</text:p>
          </table:table-cell>
          <table:table-cell office:value-type="float" office:value="10753000">
            <text:p>10753000</text:p>
          </table:table-cell>
          <table:table-cell office:value-type="float" office:value="10684000">
            <text:p>10684000</text:p>
          </table:table-cell>
          <table:table-cell office:value-type="float" office:value="10734800">
            <text:p>10734800</text:p>
          </table:table-cell>
          <table:table-cell office:value-type="string">
            <text:p>0.1197</text:p>
          </table:table-cell>
          <table:table-cell table:number-columns-repeated="13"/>
        </table:table-row>
        <table:table-row table:style-name="ro1">
          <table:table-cell office:value-type="string">
            <text:p>02.02.2015 12:00:00.000 GMT+0100</text:p>
          </table:table-cell>
          <table:table-cell office:value-type="float" office:value="10734500">
            <text:p>10734500</text:p>
          </table:table-cell>
          <table:table-cell office:value-type="float" office:value="10763500">
            <text:p>10763500</text:p>
          </table:table-cell>
          <table:table-cell office:value-type="float" office:value="10729000">
            <text:p>10729000</text:p>
          </table:table-cell>
          <table:table-cell office:value-type="float" office:value="10732000">
            <text:p>10732000</text:p>
          </table:table-cell>
          <table:table-cell office:value-type="string">
            <text:p>0.0951</text:p>
          </table:table-cell>
          <table:table-cell table:number-columns-repeated="13"/>
        </table:table-row>
        <table:table-row table:style-name="ro1">
          <table:table-cell office:value-type="string">
            <text:p>02.02.2015 13:00:00.000 GMT+0100</text:p>
          </table:table-cell>
          <table:table-cell office:value-type="float" office:value="10733500">
            <text:p>10733500</text:p>
          </table:table-cell>
          <table:table-cell office:value-type="float" office:value="10756800">
            <text:p>10756800</text:p>
          </table:table-cell>
          <table:table-cell office:value-type="float" office:value="10715800">
            <text:p>10715800</text:p>
          </table:table-cell>
          <table:table-cell office:value-type="float" office:value="10745500">
            <text:p>10745500</text:p>
          </table:table-cell>
          <table:table-cell office:value-type="string">
            <text:p>0.0896</text:p>
          </table:table-cell>
          <table:table-cell table:number-columns-repeated="13"/>
        </table:table-row>
        <table:table-row table:style-name="ro1">
          <table:table-cell office:value-type="string">
            <text:p>02.02.2015 14:00:00.000 GMT+0100</text:p>
          </table:table-cell>
          <table:table-cell office:value-type="float" office:value="10746500">
            <text:p>10746500</text:p>
          </table:table-cell>
          <table:table-cell office:value-type="float" office:value="10748500">
            <text:p>10748500</text:p>
          </table:table-cell>
          <table:table-cell office:value-type="float" office:value="10715800">
            <text:p>10715800</text:p>
          </table:table-cell>
          <table:table-cell office:value-type="float" office:value="10727800">
            <text:p>10727800</text:p>
          </table:table-cell>
          <table:table-cell office:value-type="string">
            <text:p>0.0948</text:p>
          </table:table-cell>
          <table:table-cell table:number-columns-repeated="13"/>
        </table:table-row>
        <table:table-row table:style-name="ro1">
          <table:table-cell office:value-type="string">
            <text:p>02.02.2015 15:00:00.000 GMT+0100</text:p>
          </table:table-cell>
          <table:table-cell office:value-type="float" office:value="10728300">
            <text:p>10728300</text:p>
          </table:table-cell>
          <table:table-cell office:value-type="float" office:value="10761300">
            <text:p>10761300</text:p>
          </table:table-cell>
          <table:table-cell office:value-type="float" office:value="10721800">
            <text:p>10721800</text:p>
          </table:table-cell>
          <table:table-cell office:value-type="float" office:value="10725500">
            <text:p>10725500</text:p>
          </table:table-cell>
          <table:table-cell office:value-type="string">
            <text:p>0.1251</text:p>
          </table:table-cell>
          <table:table-cell table:number-columns-repeated="13"/>
        </table:table-row>
        <table:table-row table:style-name="ro1">
          <table:table-cell office:value-type="string">
            <text:p>02.02.2015 16:00:00.000 GMT+0100</text:p>
          </table:table-cell>
          <table:table-cell office:value-type="float" office:value="10722300">
            <text:p>10722300</text:p>
          </table:table-cell>
          <table:table-cell office:value-type="float" office:value="10749500">
            <text:p>10749500</text:p>
          </table:table-cell>
          <table:table-cell office:value-type="float" office:value="10678800">
            <text:p>10678800</text:p>
          </table:table-cell>
          <table:table-cell office:value-type="float" office:value="10745500">
            <text:p>10745500</text:p>
          </table:table-cell>
          <table:table-cell office:value-type="string">
            <text:p>0.1904</text:p>
          </table:table-cell>
          <table:table-cell table:number-columns-repeated="13"/>
        </table:table-row>
        <table:table-row table:style-name="ro1">
          <table:table-cell office:value-type="string">
            <text:p>02.02.2015 17:00:00.000 GMT+0100</text:p>
          </table:table-cell>
          <table:table-cell office:value-type="float" office:value="10746500">
            <text:p>10746500</text:p>
          </table:table-cell>
          <table:table-cell office:value-type="float" office:value="10853000">
            <text:p>10853000</text:p>
          </table:table-cell>
          <table:table-cell office:value-type="float" office:value="10745500">
            <text:p>10745500</text:p>
          </table:table-cell>
          <table:table-cell office:value-type="float" office:value="10828500">
            <text:p>10828500</text:p>
          </table:table-cell>
          <table:table-cell office:value-type="string">
            <text:p>0.1578</text:p>
          </table:table-cell>
          <table:table-cell table:number-columns-repeated="13"/>
        </table:table-row>
        <table:table-row table:style-name="ro1">
          <table:table-cell office:value-type="string">
            <text:p>02.02.2015 18:00:00.000 GMT+0100</text:p>
          </table:table-cell>
          <table:table-cell office:value-type="float" office:value="10828000">
            <text:p>10828000</text:p>
          </table:table-cell>
          <table:table-cell office:value-type="float" office:value="10833000">
            <text:p>10833000</text:p>
          </table:table-cell>
          <table:table-cell office:value-type="float" office:value="10789000">
            <text:p>10789000</text:p>
          </table:table-cell>
          <table:table-cell office:value-type="float" office:value="10791800">
            <text:p>10791800</text:p>
          </table:table-cell>
          <table:table-cell office:value-type="string">
            <text:p>0.1025</text:p>
          </table:table-cell>
          <table:table-cell table:number-columns-repeated="13"/>
        </table:table-row>
        <table:table-row table:style-name="ro1">
          <table:table-cell office:value-type="string">
            <text:p>02.02.2015 19:00:00.000 GMT+0100</text:p>
          </table:table-cell>
          <table:table-cell office:value-type="float" office:value="10791300">
            <text:p>10791300</text:p>
          </table:table-cell>
          <table:table-cell office:value-type="float" office:value="10809000">
            <text:p>10809000</text:p>
          </table:table-cell>
          <table:table-cell office:value-type="float" office:value="10769000">
            <text:p>10769000</text:p>
          </table:table-cell>
          <table:table-cell office:value-type="float" office:value="10773800">
            <text:p>10773800</text:p>
          </table:table-cell>
          <table:table-cell office:value-type="string">
            <text:p>0.1018</text:p>
          </table:table-cell>
          <table:table-cell table:number-columns-repeated="13"/>
        </table:table-row>
        <table:table-row table:style-name="ro1">
          <table:table-cell office:value-type="string">
            <text:p>02.02.2015 20:00:00.000 GMT+0100</text:p>
          </table:table-cell>
          <table:table-cell office:value-type="float" office:value="10774000">
            <text:p>10774000</text:p>
          </table:table-cell>
          <table:table-cell office:value-type="float" office:value="10812500">
            <text:p>10812500</text:p>
          </table:table-cell>
          <table:table-cell office:value-type="float" office:value="10771300">
            <text:p>10771300</text:p>
          </table:table-cell>
          <table:table-cell office:value-type="float" office:value="10800500">
            <text:p>10800500</text:p>
          </table:table-cell>
          <table:table-cell office:value-type="string">
            <text:p>0.0884</text:p>
          </table:table-cell>
          <table:table-cell table:number-columns-repeated="13"/>
        </table:table-row>
        <table:table-row table:style-name="ro1">
          <table:table-cell office:value-type="string">
            <text:p>02.02.2015 21:00:00.000 GMT+0100</text:p>
          </table:table-cell>
          <table:table-cell office:value-type="float" office:value="10800000">
            <text:p>10800000</text:p>
          </table:table-cell>
          <table:table-cell office:value-type="float" office:value="10880000">
            <text:p>10880000</text:p>
          </table:table-cell>
          <table:table-cell office:value-type="float" office:value="10799000">
            <text:p>10799000</text:p>
          </table:table-cell>
          <table:table-cell office:value-type="float" office:value="10860800">
            <text:p>10860800</text:p>
          </table:table-cell>
          <table:table-cell office:value-type="string">
            <text:p>0.0936</text:p>
          </table:table-cell>
          <table:table-cell table:number-columns-repeated="13"/>
        </table:table-row>
        <table:table-row table:style-name="ro1">
          <table:table-cell office:value-type="string">
            <text:p>02.02.2015 22:00:00.000 GMT+0100</text:p>
          </table:table-cell>
          <table:table-cell office:value-type="float" office:value="10863000">
            <text:p>10863000</text:p>
          </table:table-cell>
          <table:table-cell office:value-type="float" office:value="10879400">
            <text:p>10879400</text:p>
          </table:table-cell>
          <table:table-cell office:value-type="float" office:value="10778800">
            <text:p>10778800</text:p>
          </table:table-cell>
          <table:table-cell office:value-type="float" office:value="10860400">
            <text:p>10860400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1">
          <table:table-cell office:value-type="string">
            <text:p>02.02.2015 23:00:00.000 GMT+0100</text:p>
          </table:table-cell>
          <table:table-cell office:value-type="float" office:value="10861200">
            <text:p>10861200</text:p>
          </table:table-cell>
          <table:table-cell office:value-type="float" office:value="10865200">
            <text:p>10865200</text:p>
          </table:table-cell>
          <table:table-cell table:number-columns-repeated="2" office:value-type="float" office:value="10856600">
            <text:p>10856600</text:p>
          </table:table-cell>
          <table:table-cell office:value-type="string">
            <text:p>0.0025</text:p>
          </table:table-cell>
          <table:table-cell table:number-columns-repeated="13"/>
        </table:table-row>
        <table:table-row table:style-name="ro1">
          <table:table-cell office:value-type="string">
            <text:p>03.02.2015 00:00:00.000 GMT+0100</text:p>
          </table:table-cell>
          <table:table-cell office:value-type="float" office:value="10856200">
            <text:p>10856200</text:p>
          </table:table-cell>
          <table:table-cell office:value-type="float" office:value="10870100">
            <text:p>10870100</text:p>
          </table:table-cell>
          <table:table-cell office:value-type="float" office:value="10855000">
            <text:p>10855000</text:p>
          </table:table-cell>
          <table:table-cell office:value-type="float" office:value="10857300">
            <text:p>10857300</text:p>
          </table:table-cell>
          <table:table-cell office:value-type="string">
            <text:p>0.0115</text:p>
          </table:table-cell>
          <table:table-cell table:number-columns-repeated="13"/>
        </table:table-row>
        <table:table-row table:style-name="ro1">
          <table:table-cell office:value-type="string">
            <text:p>03.02.2015 01:00:00.000 GMT+0100</text:p>
          </table:table-cell>
          <table:table-cell table:number-columns-repeated="2" office:value-type="float" office:value="10857700">
            <text:p>10857700</text:p>
          </table:table-cell>
          <table:table-cell office:value-type="float" office:value="10837100">
            <text:p>10837100</text:p>
          </table:table-cell>
          <table:table-cell office:value-type="float" office:value="10842500">
            <text:p>10842500</text:p>
          </table:table-cell>
          <table:table-cell office:value-type="string">
            <text:p>0.0181</text:p>
          </table:table-cell>
          <table:table-cell table:number-columns-repeated="13"/>
        </table:table-row>
        <table:table-row table:style-name="ro1">
          <table:table-cell office:value-type="string">
            <text:p>03.02.2015 02:00:00.000 GMT+0100</text:p>
          </table:table-cell>
          <table:table-cell office:value-type="float" office:value="10842100">
            <text:p>10842100</text:p>
          </table:table-cell>
          <table:table-cell office:value-type="float" office:value="10858700">
            <text:p>10858700</text:p>
          </table:table-cell>
          <table:table-cell office:value-type="float" office:value="10841300">
            <text:p>10841300</text:p>
          </table:table-cell>
          <table:table-cell office:value-type="float" office:value="10847300">
            <text:p>10847300</text:p>
          </table:table-cell>
          <table:table-cell office:value-type="string">
            <text:p>0.0138</text:p>
          </table:table-cell>
          <table:table-cell table:number-columns-repeated="13"/>
        </table:table-row>
        <table:table-row table:style-name="ro1">
          <table:table-cell office:value-type="string">
            <text:p>03.02.2015 03:00:00.000 GMT+0100</text:p>
          </table:table-cell>
          <table:table-cell office:value-type="float" office:value="10846900">
            <text:p>10846900</text:p>
          </table:table-cell>
          <table:table-cell office:value-type="float" office:value="10853300">
            <text:p>10853300</text:p>
          </table:table-cell>
          <table:table-cell office:value-type="float" office:value="10843100">
            <text:p>10843100</text:p>
          </table:table-cell>
          <table:table-cell office:value-type="float" office:value="10846900">
            <text:p>10846900</text:p>
          </table:table-cell>
          <table:table-cell office:value-type="string">
            <text:p>0.0085</text:p>
          </table:table-cell>
          <table:table-cell table:number-columns-repeated="13"/>
        </table:table-row>
        <table:table-row table:style-name="ro1">
          <table:table-cell office:value-type="string">
            <text:p>03.02.2015 04:00:00.000 GMT+0100</text:p>
          </table:table-cell>
          <table:table-cell office:value-type="float" office:value="10846500">
            <text:p>10846500</text:p>
          </table:table-cell>
          <table:table-cell office:value-type="float" office:value="10864500">
            <text:p>10864500</text:p>
          </table:table-cell>
          <table:table-cell office:value-type="float" office:value="10842100">
            <text:p>10842100</text:p>
          </table:table-cell>
          <table:table-cell office:value-type="float" office:value="10848100">
            <text:p>10848100</text:p>
          </table:table-cell>
          <table:table-cell office:value-type="string">
            <text:p>0.0156</text:p>
          </table:table-cell>
          <table:table-cell table:number-columns-repeated="13"/>
        </table:table-row>
        <table:table-row table:style-name="ro1">
          <table:table-cell office:value-type="string">
            <text:p>03.02.2015 05:00:00.000 GMT+0100</text:p>
          </table:table-cell>
          <table:table-cell table:number-columns-repeated="2" office:value-type="float" office:value="10847300">
            <text:p>10847300</text:p>
          </table:table-cell>
          <table:table-cell office:value-type="float" office:value="10828500">
            <text:p>10828500</text:p>
          </table:table-cell>
          <table:table-cell office:value-type="float" office:value="10833700">
            <text:p>10833700</text:p>
          </table:table-cell>
          <table:table-cell office:value-type="string">
            <text:p>0.0159</text:p>
          </table:table-cell>
          <table:table-cell table:number-columns-repeated="13"/>
        </table:table-row>
        <table:table-row table:style-name="ro1">
          <table:table-cell office:value-type="string">
            <text:p>03.02.2015 06:00:00.000 GMT+0100</text:p>
          </table:table-cell>
          <table:table-cell office:value-type="float" office:value="10832500">
            <text:p>10832500</text:p>
          </table:table-cell>
          <table:table-cell office:value-type="float" office:value="10841300">
            <text:p>10841300</text:p>
          </table:table-cell>
          <table:table-cell office:value-type="float" office:value="10820500">
            <text:p>10820500</text:p>
          </table:table-cell>
          <table:table-cell office:value-type="float" office:value="10830100">
            <text:p>10830100</text:p>
          </table:table-cell>
          <table:table-cell office:value-type="string">
            <text:p>0.0119</text:p>
          </table:table-cell>
          <table:table-cell table:number-columns-repeated="13"/>
        </table:table-row>
        <table:table-row table:style-name="ro1">
          <table:table-cell office:value-type="string">
            <text:p>03.02.2015 07:00:00.000 GMT+0100</text:p>
          </table:table-cell>
          <table:table-cell office:value-type="float" office:value="10828500">
            <text:p>10828500</text:p>
          </table:table-cell>
          <table:table-cell office:value-type="float" office:value="10846900">
            <text:p>10846900</text:p>
          </table:table-cell>
          <table:table-cell office:value-type="float" office:value="10828100">
            <text:p>10828100</text:p>
          </table:table-cell>
          <table:table-cell office:value-type="float" office:value="10846900">
            <text:p>10846900</text:p>
          </table:table-cell>
          <table:table-cell office:value-type="string">
            <text:p>0.0093</text:p>
          </table:table-cell>
          <table:table-cell table:number-columns-repeated="13"/>
        </table:table-row>
        <table:table-row table:style-name="ro1">
          <table:table-cell office:value-type="string">
            <text:p>03.02.2015 08:00:00.000 GMT+0100</text:p>
          </table:table-cell>
          <table:table-cell office:value-type="float" office:value="10847000">
            <text:p>10847000</text:p>
          </table:table-cell>
          <table:table-cell office:value-type="float" office:value="10878300">
            <text:p>10878300</text:p>
          </table:table-cell>
          <table:table-cell office:value-type="float" office:value="10843500">
            <text:p>10843500</text:p>
          </table:table-cell>
          <table:table-cell office:value-type="float" office:value="10873300">
            <text:p>10873300</text:p>
          </table:table-cell>
          <table:table-cell office:value-type="string">
            <text:p>0.0607</text:p>
          </table:table-cell>
          <table:table-cell table:number-columns-repeated="13"/>
        </table:table-row>
        <table:table-row table:style-name="ro1">
          <table:table-cell office:value-type="string">
            <text:p>03.02.2015 09:00:00.000 GMT+0100</text:p>
          </table:table-cell>
          <table:table-cell office:value-type="float" office:value="10873000">
            <text:p>10873000</text:p>
          </table:table-cell>
          <table:table-cell office:value-type="float" office:value="10974000">
            <text:p>10974000</text:p>
          </table:table-cell>
          <table:table-cell office:value-type="float" office:value="10860300">
            <text:p>10860300</text:p>
          </table:table-cell>
          <table:table-cell office:value-type="float" office:value="10970000">
            <text:p>10970000</text:p>
          </table:table-cell>
          <table:table-cell office:value-type="string">
            <text:p>0.1652</text:p>
          </table:table-cell>
          <table:table-cell table:number-columns-repeated="13"/>
        </table:table-row>
        <table:table-row table:style-name="ro1">
          <table:table-cell office:value-type="string">
            <text:p>03.02.2015 10:00:00.000 GMT+0100</text:p>
          </table:table-cell>
          <table:table-cell office:value-type="float" office:value="10970300">
            <text:p>10970300</text:p>
          </table:table-cell>
          <table:table-cell office:value-type="float" office:value="10986000">
            <text:p>10986000</text:p>
          </table:table-cell>
          <table:table-cell office:value-type="float" office:value="10941300">
            <text:p>10941300</text:p>
          </table:table-cell>
          <table:table-cell office:value-type="float" office:value="10960500">
            <text:p>10960500</text:p>
          </table:table-cell>
          <table:table-cell office:value-type="string">
            <text:p>0.1211</text:p>
          </table:table-cell>
          <table:table-cell table:number-columns-repeated="13"/>
        </table:table-row>
        <table:table-row table:style-name="ro1">
          <table:table-cell office:value-type="string">
            <text:p>03.02.2015 11:00:00.000 GMT+0100</text:p>
          </table:table-cell>
          <table:table-cell office:value-type="float" office:value="10960300">
            <text:p>10960300</text:p>
          </table:table-cell>
          <table:table-cell office:value-type="float" office:value="10967295">
            <text:p>10967295</text:p>
          </table:table-cell>
          <table:table-cell office:value-type="float" office:value="10923500">
            <text:p>10923500</text:p>
          </table:table-cell>
          <table:table-cell office:value-type="float" office:value="10957000">
            <text:p>10957000</text:p>
          </table:table-cell>
          <table:table-cell office:value-type="string">
            <text:p>0.0938</text:p>
          </table:table-cell>
          <table:table-cell table:number-columns-repeated="13"/>
        </table:table-row>
        <table:table-row table:style-name="ro1">
          <table:table-cell office:value-type="string">
            <text:p>03.02.2015 12:00:00.000 GMT+0100</text:p>
          </table:table-cell>
          <table:table-cell office:value-type="float" office:value="10956800">
            <text:p>10956800</text:p>
          </table:table-cell>
          <table:table-cell office:value-type="float" office:value="10961300">
            <text:p>10961300</text:p>
          </table:table-cell>
          <table:table-cell office:value-type="float" office:value="10943500">
            <text:p>10943500</text:p>
          </table:table-cell>
          <table:table-cell office:value-type="float" office:value="10958500">
            <text:p>10958500</text:p>
          </table:table-cell>
          <table:table-cell office:value-type="string">
            <text:p>0.0741</text:p>
          </table:table-cell>
          <table:table-cell table:number-columns-repeated="13"/>
        </table:table-row>
        <table:table-row table:style-name="ro1">
          <table:table-cell office:value-type="string">
            <text:p>03.02.2015 13:00:00.000 GMT+0100</text:p>
          </table:table-cell>
          <table:table-cell office:value-type="float" office:value="10958000">
            <text:p>10958000</text:p>
          </table:table-cell>
          <table:table-cell office:value-type="float" office:value="10962000">
            <text:p>10962000</text:p>
          </table:table-cell>
          <table:table-cell office:value-type="float" office:value="10923300">
            <text:p>10923300</text:p>
          </table:table-cell>
          <table:table-cell office:value-type="float" office:value="10940300">
            <text:p>10940300</text:p>
          </table:table-cell>
          <table:table-cell office:value-type="string">
            <text:p>0.0831</text:p>
          </table:table-cell>
          <table:table-cell table:number-columns-repeated="13"/>
        </table:table-row>
        <table:table-row table:style-name="ro1">
          <table:table-cell office:value-type="string">
            <text:p>03.02.2015 14:00:00.000 GMT+0100</text:p>
          </table:table-cell>
          <table:table-cell office:value-type="float" office:value="10940000">
            <text:p>10940000</text:p>
          </table:table-cell>
          <table:table-cell office:value-type="float" office:value="10940300">
            <text:p>10940300</text:p>
          </table:table-cell>
          <table:table-cell office:value-type="float" office:value="10882300">
            <text:p>10882300</text:p>
          </table:table-cell>
          <table:table-cell office:value-type="float" office:value="10896800">
            <text:p>10896800</text:p>
          </table:table-cell>
          <table:table-cell office:value-type="float" office:value="125">
            <text:p>125</text:p>
          </table:table-cell>
          <table:table-cell table:number-columns-repeated="13"/>
        </table:table-row>
        <table:table-row table:style-name="ro1">
          <table:table-cell office:value-type="string">
            <text:p>03.02.2015 15:00:00.000 GMT+0100</text:p>
          </table:table-cell>
          <table:table-cell office:value-type="float" office:value="10897000">
            <text:p>10897000</text:p>
          </table:table-cell>
          <table:table-cell office:value-type="float" office:value="10945300">
            <text:p>10945300</text:p>
          </table:table-cell>
          <table:table-cell office:value-type="float" office:value="10881500">
            <text:p>10881500</text:p>
          </table:table-cell>
          <table:table-cell office:value-type="float" office:value="10941300">
            <text:p>10941300</text:p>
          </table:table-cell>
          <table:table-cell office:value-type="string">
            <text:p>0.1486</text:p>
          </table:table-cell>
          <table:table-cell table:number-columns-repeated="13"/>
        </table:table-row>
        <table:table-row table:style-name="ro1">
          <table:table-cell office:value-type="string">
            <text:p>03.02.2015 16:00:00.000 GMT+0100</text:p>
          </table:table-cell>
          <table:table-cell office:value-type="float" office:value="10942000">
            <text:p>10942000</text:p>
          </table:table-cell>
          <table:table-cell office:value-type="float" office:value="10943300">
            <text:p>10943300</text:p>
          </table:table-cell>
          <table:table-cell office:value-type="float" office:value="10888000">
            <text:p>10888000</text:p>
          </table:table-cell>
          <table:table-cell office:value-type="float" office:value="10894000">
            <text:p>10894000</text:p>
          </table:table-cell>
          <table:table-cell office:value-type="string">
            <text:p>0.1569</text:p>
          </table:table-cell>
          <table:table-cell table:number-columns-repeated="13"/>
        </table:table-row>
        <table:table-row table:style-name="ro1">
          <table:table-cell office:value-type="string">
            <text:p>03.02.2015 17:00:00.000 GMT+0100</text:p>
          </table:table-cell>
          <table:table-cell office:value-type="float" office:value="10893500">
            <text:p>10893500</text:p>
          </table:table-cell>
          <table:table-cell office:value-type="float" office:value="10906800">
            <text:p>10906800</text:p>
          </table:table-cell>
          <table:table-cell office:value-type="float" office:value="10877000">
            <text:p>10877000</text:p>
          </table:table-cell>
          <table:table-cell office:value-type="float" office:value="10877500">
            <text:p>10877500</text:p>
          </table:table-cell>
          <table:table-cell office:value-type="string">
            <text:p>0.1388</text:p>
          </table:table-cell>
          <table:table-cell table:number-columns-repeated="13"/>
        </table:table-row>
        <table:table-row table:style-name="ro1">
          <table:table-cell office:value-type="string">
            <text:p>03.02.2015 18:00:00.000 GMT+0100</text:p>
          </table:table-cell>
          <table:table-cell office:value-type="float" office:value="10878000">
            <text:p>10878000</text:p>
          </table:table-cell>
          <table:table-cell office:value-type="float" office:value="10898500">
            <text:p>10898500</text:p>
          </table:table-cell>
          <table:table-cell office:value-type="float" office:value="10859000">
            <text:p>10859000</text:p>
          </table:table-cell>
          <table:table-cell office:value-type="float" office:value="10892500">
            <text:p>10892500</text:p>
          </table:table-cell>
          <table:table-cell office:value-type="string">
            <text:p>0.0926</text:p>
          </table:table-cell>
          <table:table-cell table:number-columns-repeated="13"/>
        </table:table-row>
        <table:table-row table:style-name="ro1">
          <table:table-cell office:value-type="string">
            <text:p>03.02.2015 19:00:00.000 GMT+0100</text:p>
          </table:table-cell>
          <table:table-cell office:value-type="float" office:value="10892300">
            <text:p>10892300</text:p>
          </table:table-cell>
          <table:table-cell office:value-type="float" office:value="10922500">
            <text:p>10922500</text:p>
          </table:table-cell>
          <table:table-cell office:value-type="float" office:value="10888500">
            <text:p>10888500</text:p>
          </table:table-cell>
          <table:table-cell office:value-type="float" office:value="10921800">
            <text:p>10921800</text:p>
          </table:table-cell>
          <table:table-cell office:value-type="string">
            <text:p>0.0774</text:p>
          </table:table-cell>
          <table:table-cell table:number-columns-repeated="13"/>
        </table:table-row>
        <table:table-row table:style-name="ro1">
          <table:table-cell office:value-type="string">
            <text:p>03.02.2015 20:00:00.000 GMT+0100</text:p>
          </table:table-cell>
          <table:table-cell office:value-type="float" office:value="10921500">
            <text:p>10921500</text:p>
          </table:table-cell>
          <table:table-cell office:value-type="float" office:value="10927800">
            <text:p>10927800</text:p>
          </table:table-cell>
          <table:table-cell office:value-type="float" office:value="10899500">
            <text:p>10899500</text:p>
          </table:table-cell>
          <table:table-cell office:value-type="float" office:value="10920500">
            <text:p>10920500</text:p>
          </table:table-cell>
          <table:table-cell office:value-type="string">
            <text:p>0.0619</text:p>
          </table:table-cell>
          <table:table-cell table:number-columns-repeated="13"/>
        </table:table-row>
        <table:table-row table:style-name="ro1">
          <table:table-cell office:value-type="string">
            <text:p>03.02.2015 21:00:00.000 GMT+0100</text:p>
          </table:table-cell>
          <table:table-cell office:value-type="float" office:value="10920800">
            <text:p>10920800</text:p>
          </table:table-cell>
          <table:table-cell office:value-type="float" office:value="10935800">
            <text:p>10935800</text:p>
          </table:table-cell>
          <table:table-cell office:value-type="float" office:value="10911000">
            <text:p>10911000</text:p>
          </table:table-cell>
          <table:table-cell office:value-type="float" office:value="10925800">
            <text:p>10925800</text:p>
          </table:table-cell>
          <table:table-cell office:value-type="string">
            <text:p>0.0481</text:p>
          </table:table-cell>
          <table:table-cell table:number-columns-repeated="13"/>
        </table:table-row>
        <table:table-row table:style-name="ro1">
          <table:table-cell office:value-type="string">
            <text:p>03.02.2015 22:00:00.000 GMT+0100</text:p>
          </table:table-cell>
          <table:table-cell office:value-type="float" office:value="10925400">
            <text:p>10925400</text:p>
          </table:table-cell>
          <table:table-cell office:value-type="float" office:value="10932400">
            <text:p>10932400</text:p>
          </table:table-cell>
          <table:table-cell office:value-type="float" office:value="10908800">
            <text:p>10908800</text:p>
          </table:table-cell>
          <table:table-cell office:value-type="float" office:value="10920600">
            <text:p>10920600</text:p>
          </table:table-cell>
          <table:table-cell office:value-type="string">
            <text:p>0.0203</text:p>
          </table:table-cell>
          <table:table-cell table:number-columns-repeated="13"/>
        </table:table-row>
        <table:table-row table:style-name="ro1">
          <table:table-cell office:value-type="string">
            <text:p>03.02.2015 23:00:00.000 GMT+0100</text:p>
          </table:table-cell>
          <table:table-cell office:value-type="float" office:value="10919400">
            <text:p>10919400</text:p>
          </table:table-cell>
          <table:table-cell office:value-type="float" office:value="10922200">
            <text:p>10922200</text:p>
          </table:table-cell>
          <table:table-cell office:value-type="float" office:value="10914200">
            <text:p>10914200</text:p>
          </table:table-cell>
          <table:table-cell office:value-type="float" office:value="10917400">
            <text:p>10917400</text:p>
          </table:table-cell>
          <table:table-cell office:value-type="string">
            <text:p>0.0017</text:p>
          </table:table-cell>
          <table:table-cell table:number-columns-repeated="13"/>
        </table:table-row>
        <table:table-row table:style-name="ro1">
          <table:table-cell office:value-type="string">
            <text:p>04.02.2015 00:00:00.000 GMT+0100</text:p>
          </table:table-cell>
          <table:table-cell office:value-type="float" office:value="10920200">
            <text:p>10920200</text:p>
          </table:table-cell>
          <table:table-cell office:value-type="float" office:value="10924800">
            <text:p>10924800</text:p>
          </table:table-cell>
          <table:table-cell office:value-type="float" office:value="10907400">
            <text:p>10907400</text:p>
          </table:table-cell>
          <table:table-cell office:value-type="float" office:value="10908800">
            <text:p>10908800</text:p>
          </table:table-cell>
          <table:table-cell office:value-type="string">
            <text:p>0.0116</text:p>
          </table:table-cell>
          <table:table-cell table:number-columns-repeated="13"/>
        </table:table-row>
        <table:table-row table:style-name="ro1">
          <table:table-cell office:value-type="string">
            <text:p>04.02.2015 01:00:00.000 GMT+0100</text:p>
          </table:table-cell>
          <table:table-cell office:value-type="float" office:value="10908400">
            <text:p>10908400</text:p>
          </table:table-cell>
          <table:table-cell office:value-type="float" office:value="10923800">
            <text:p>10923800</text:p>
          </table:table-cell>
          <table:table-cell office:value-type="float" office:value="10908400">
            <text:p>10908400</text:p>
          </table:table-cell>
          <table:table-cell office:value-type="float" office:value="10921400">
            <text:p>10921400</text:p>
          </table:table-cell>
          <table:table-cell office:value-type="string">
            <text:p>0.0133</text:p>
          </table:table-cell>
          <table:table-cell table:number-columns-repeated="13"/>
        </table:table-row>
        <table:table-row table:style-name="ro1">
          <table:table-cell office:value-type="string">
            <text:p>04.02.2015 02:00:00.000 GMT+0100</text:p>
          </table:table-cell>
          <table:table-cell office:value-type="float" office:value="10922200">
            <text:p>10922200</text:p>
          </table:table-cell>
          <table:table-cell office:value-type="float" office:value="10927800">
            <text:p>10927800</text:p>
          </table:table-cell>
          <table:table-cell office:value-type="float" office:value="10909400">
            <text:p>10909400</text:p>
          </table:table-cell>
          <table:table-cell office:value-type="float" office:value="10912200">
            <text:p>10912200</text:p>
          </table:table-cell>
          <table:table-cell office:value-type="string">
            <text:p>0.0121</text:p>
          </table:table-cell>
          <table:table-cell table:number-columns-repeated="13"/>
        </table:table-row>
        <table:table-row table:style-name="ro1">
          <table:table-cell office:value-type="string">
            <text:p>04.02.2015 03:00:00.000 GMT+0100</text:p>
          </table:table-cell>
          <table:table-cell office:value-type="float" office:value="10911400">
            <text:p>10911400</text:p>
          </table:table-cell>
          <table:table-cell office:value-type="float" office:value="10923800">
            <text:p>10923800</text:p>
          </table:table-cell>
          <table:table-cell office:value-type="float" office:value="10910600">
            <text:p>10910600</text:p>
          </table:table-cell>
          <table:table-cell office:value-type="float" office:value="10918600">
            <text:p>10918600</text:p>
          </table:table-cell>
          <table:table-cell office:value-type="string">
            <text:p>0.0075</text:p>
          </table:table-cell>
          <table:table-cell table:number-columns-repeated="13"/>
        </table:table-row>
        <table:table-row table:style-name="ro1">
          <table:table-cell office:value-type="string">
            <text:p>04.02.2015 04:00:00.000 GMT+0100</text:p>
          </table:table-cell>
          <table:table-cell office:value-type="float" office:value="10919000">
            <text:p>10919000</text:p>
          </table:table-cell>
          <table:table-cell office:value-type="float" office:value="10921800">
            <text:p>10921800</text:p>
          </table:table-cell>
          <table:table-cell office:value-type="float" office:value="10904200">
            <text:p>10904200</text:p>
          </table:table-cell>
          <table:table-cell office:value-type="float" office:value="10915600">
            <text:p>10915600</text:p>
          </table:table-cell>
          <table:table-cell office:value-type="string">
            <text:p>0.0117</text:p>
          </table:table-cell>
          <table:table-cell table:number-columns-repeated="13"/>
        </table:table-row>
        <table:table-row table:style-name="ro1">
          <table:table-cell office:value-type="string">
            <text:p>04.02.2015 05:00:00.000 GMT+0100</text:p>
          </table:table-cell>
          <table:table-cell office:value-type="float" office:value="10915200">
            <text:p>10915200</text:p>
          </table:table-cell>
          <table:table-cell office:value-type="float" office:value="10917600">
            <text:p>10917600</text:p>
          </table:table-cell>
          <table:table-cell office:value-type="float" office:value="10911200">
            <text:p>10911200</text:p>
          </table:table-cell>
          <table:table-cell office:value-type="float" office:value="10917200">
            <text:p>10917200</text:p>
          </table:table-cell>
          <table:table-cell office:value-type="string">
            <text:p>0.0067</text:p>
          </table:table-cell>
          <table:table-cell table:number-columns-repeated="13"/>
        </table:table-row>
        <table:table-row table:style-name="ro1">
          <table:table-cell office:value-type="string">
            <text:p>04.02.2015 06:00:00.000 GMT+0100</text:p>
          </table:table-cell>
          <table:table-cell office:value-type="float" office:value="10917600">
            <text:p>10917600</text:p>
          </table:table-cell>
          <table:table-cell office:value-type="float" office:value="10928400">
            <text:p>10928400</text:p>
          </table:table-cell>
          <table:table-cell office:value-type="float" office:value="10916400">
            <text:p>10916400</text:p>
          </table:table-cell>
          <table:table-cell office:value-type="float" office:value="10922400">
            <text:p>10922400</text:p>
          </table:table-cell>
          <table:table-cell office:value-type="string">
            <text:p>0.0093</text:p>
          </table:table-cell>
          <table:table-cell table:number-columns-repeated="13"/>
        </table:table-row>
        <table:table-row table:style-name="ro1">
          <table:table-cell office:value-type="string">
            <text:p>04.02.2015 07:00:00.000 GMT+0100</text:p>
          </table:table-cell>
          <table:table-cell office:value-type="float" office:value="10922000">
            <text:p>10922000</text:p>
          </table:table-cell>
          <table:table-cell office:value-type="float" office:value="10926400">
            <text:p>10926400</text:p>
          </table:table-cell>
          <table:table-cell office:value-type="float" office:value="10909200">
            <text:p>10909200</text:p>
          </table:table-cell>
          <table:table-cell office:value-type="float" office:value="10926400">
            <text:p>10926400</text:p>
          </table:table-cell>
          <table:table-cell office:value-type="string">
            <text:p>0.0097</text:p>
          </table:table-cell>
          <table:table-cell table:number-columns-repeated="13"/>
        </table:table-row>
        <table:table-row table:style-name="ro1">
          <table:table-cell office:value-type="string">
            <text:p>04.02.2015 08:00:00.000 GMT+0100</text:p>
          </table:table-cell>
          <table:table-cell office:value-type="float" office:value="10922500">
            <text:p>10922500</text:p>
          </table:table-cell>
          <table:table-cell office:value-type="float" office:value="10938000">
            <text:p>10938000</text:p>
          </table:table-cell>
          <table:table-cell office:value-type="float" office:value="10872300">
            <text:p>10872300</text:p>
          </table:table-cell>
          <table:table-cell office:value-type="float" office:value="10886500">
            <text:p>10886500</text:p>
          </table:table-cell>
          <table:table-cell office:value-type="string">
            <text:p>0.0552</text:p>
          </table:table-cell>
          <table:table-cell table:number-columns-repeated="13"/>
        </table:table-row>
        <table:table-row table:style-name="ro1">
          <table:table-cell office:value-type="string">
            <text:p>04.02.2015 09:00:00.000 GMT+0100</text:p>
          </table:table-cell>
          <table:table-cell office:value-type="float" office:value="10887000">
            <text:p>10887000</text:p>
          </table:table-cell>
          <table:table-cell office:value-type="float" office:value="10899000">
            <text:p>10899000</text:p>
          </table:table-cell>
          <table:table-cell office:value-type="float" office:value="10833000">
            <text:p>10833000</text:p>
          </table:table-cell>
          <table:table-cell office:value-type="float" office:value="10871500">
            <text:p>10871500</text:p>
          </table:table-cell>
          <table:table-cell office:value-type="string">
            <text:p>0.1499</text:p>
          </table:table-cell>
          <table:table-cell table:number-columns-repeated="13"/>
        </table:table-row>
        <table:table-row table:style-name="ro1">
          <table:table-cell office:value-type="string">
            <text:p>04.02.2015 10:00:00.000 GMT+0100</text:p>
          </table:table-cell>
          <table:table-cell office:value-type="float" office:value="10872000">
            <text:p>10872000</text:p>
          </table:table-cell>
          <table:table-cell office:value-type="float" office:value="10882800">
            <text:p>10882800</text:p>
          </table:table-cell>
          <table:table-cell office:value-type="float" office:value="10802300">
            <text:p>10802300</text:p>
          </table:table-cell>
          <table:table-cell office:value-type="float" office:value="10838300">
            <text:p>10838300</text:p>
          </table:table-cell>
          <table:table-cell office:value-type="string">
            <text:p>0.1282</text:p>
          </table:table-cell>
          <table:table-cell table:number-columns-repeated="13"/>
        </table:table-row>
        <table:table-row table:style-name="ro1">
          <table:table-cell office:value-type="string">
            <text:p>04.02.2015 11:00:00.000 GMT+0100</text:p>
          </table:table-cell>
          <table:table-cell office:value-type="float" office:value="10838000">
            <text:p>10838000</text:p>
          </table:table-cell>
          <table:table-cell office:value-type="float" office:value="10870800">
            <text:p>10870800</text:p>
          </table:table-cell>
          <table:table-cell office:value-type="float" office:value="10817000">
            <text:p>10817000</text:p>
          </table:table-cell>
          <table:table-cell office:value-type="float" office:value="10859800">
            <text:p>10859800</text:p>
          </table:table-cell>
          <table:table-cell office:value-type="string">
            <text:p>0.1267</text:p>
          </table:table-cell>
          <table:table-cell table:number-columns-repeated="13"/>
        </table:table-row>
        <table:table-row table:style-name="ro1">
          <table:table-cell office:value-type="string">
            <text:p>04.02.2015 12:00:00.000 GMT+0100</text:p>
          </table:table-cell>
          <table:table-cell office:value-type="float" office:value="10858500">
            <text:p>10858500</text:p>
          </table:table-cell>
          <table:table-cell office:value-type="float" office:value="10889800">
            <text:p>10889800</text:p>
          </table:table-cell>
          <table:table-cell office:value-type="float" office:value="10854300">
            <text:p>10854300</text:p>
          </table:table-cell>
          <table:table-cell office:value-type="float" office:value="10869000">
            <text:p>10869000</text:p>
          </table:table-cell>
          <table:table-cell office:value-type="string">
            <text:p>0.0873</text:p>
          </table:table-cell>
          <table:table-cell table:number-columns-repeated="13"/>
        </table:table-row>
        <table:table-row table:style-name="ro1">
          <table:table-cell office:value-type="string">
            <text:p>04.02.2015 13:00:00.000 GMT+0100</text:p>
          </table:table-cell>
          <table:table-cell office:value-type="float" office:value="10870000">
            <text:p>10870000</text:p>
          </table:table-cell>
          <table:table-cell office:value-type="float" office:value="10878500">
            <text:p>10878500</text:p>
          </table:table-cell>
          <table:table-cell office:value-type="float" office:value="10841300">
            <text:p>10841300</text:p>
          </table:table-cell>
          <table:table-cell office:value-type="float" office:value="10848300">
            <text:p>10848300</text:p>
          </table:table-cell>
          <table:table-cell office:value-type="string">
            <text:p>0.0801</text:p>
          </table:table-cell>
          <table:table-cell table:number-columns-repeated="13"/>
        </table:table-row>
        <table:table-row table:style-name="ro1">
          <table:table-cell office:value-type="string">
            <text:p>04.02.2015 14:00:00.000 GMT+0100</text:p>
          </table:table-cell>
          <table:table-cell office:value-type="float" office:value="10848500">
            <text:p>10848500</text:p>
          </table:table-cell>
          <table:table-cell office:value-type="float" office:value="10873300">
            <text:p>10873300</text:p>
          </table:table-cell>
          <table:table-cell office:value-type="float" office:value="10845300">
            <text:p>10845300</text:p>
          </table:table-cell>
          <table:table-cell office:value-type="float" office:value="10862500">
            <text:p>10862500</text:p>
          </table:table-cell>
          <table:table-cell office:value-type="float" office:value="83">
            <text:p>83</text:p>
          </table:table-cell>
          <table:table-cell table:number-columns-repeated="13"/>
        </table:table-row>
        <table:table-row table:style-name="ro1">
          <table:table-cell office:value-type="string">
            <text:p>04.02.2015 15:00:00.000 GMT+0100</text:p>
          </table:table-cell>
          <table:table-cell office:value-type="float" office:value="10863500">
            <text:p>10863500</text:p>
          </table:table-cell>
          <table:table-cell office:value-type="float" office:value="10870800">
            <text:p>10870800</text:p>
          </table:table-cell>
          <table:table-cell office:value-type="float" office:value="10835000">
            <text:p>10835000</text:p>
          </table:table-cell>
          <table:table-cell office:value-type="float" office:value="10865000">
            <text:p>10865000</text:p>
          </table:table-cell>
          <table:table-cell office:value-type="string">
            <text:p>0.1323</text:p>
          </table:table-cell>
          <table:table-cell table:number-columns-repeated="13"/>
        </table:table-row>
        <table:table-row table:style-name="ro1">
          <table:table-cell office:value-type="string">
            <text:p>04.02.2015 16:00:00.000 GMT+0100</text:p>
          </table:table-cell>
          <table:table-cell office:value-type="float" office:value="10870300">
            <text:p>10870300</text:p>
          </table:table-cell>
          <table:table-cell office:value-type="float" office:value="10906500">
            <text:p>10906500</text:p>
          </table:table-cell>
          <table:table-cell office:value-type="float" office:value="10840500">
            <text:p>10840500</text:p>
          </table:table-cell>
          <table:table-cell office:value-type="float" office:value="10868800">
            <text:p>10868800</text:p>
          </table:table-cell>
          <table:table-cell office:value-type="string">
            <text:p>0.1298</text:p>
          </table:table-cell>
          <table:table-cell table:number-columns-repeated="13"/>
        </table:table-row>
        <table:table-row table:style-name="ro1">
          <table:table-cell office:value-type="string">
            <text:p>04.02.2015 17:00:00.000 GMT+0100</text:p>
          </table:table-cell>
          <table:table-cell office:value-type="float" office:value="10868300">
            <text:p>10868300</text:p>
          </table:table-cell>
          <table:table-cell office:value-type="float" office:value="10909300">
            <text:p>10909300</text:p>
          </table:table-cell>
          <table:table-cell office:value-type="float" office:value="10859000">
            <text:p>10859000</text:p>
          </table:table-cell>
          <table:table-cell office:value-type="float" office:value="10895500">
            <text:p>10895500</text:p>
          </table:table-cell>
          <table:table-cell office:value-type="float" office:value="118">
            <text:p>118</text:p>
          </table:table-cell>
          <table:table-cell table:number-columns-repeated="13"/>
        </table:table-row>
        <table:table-row table:style-name="ro1">
          <table:table-cell office:value-type="string">
            <text:p>04.02.2015 18:00:00.000 GMT+0100</text:p>
          </table:table-cell>
          <table:table-cell office:value-type="float" office:value="10895800">
            <text:p>10895800</text:p>
          </table:table-cell>
          <table:table-cell office:value-type="float" office:value="10902800">
            <text:p>10902800</text:p>
          </table:table-cell>
          <table:table-cell office:value-type="float" office:value="10870500">
            <text:p>10870500</text:p>
          </table:table-cell>
          <table:table-cell office:value-type="float" office:value="10880500">
            <text:p>10880500</text:p>
          </table:table-cell>
          <table:table-cell office:value-type="string">
            <text:p>0.0716</text:p>
          </table:table-cell>
          <table:table-cell table:number-columns-repeated="13"/>
        </table:table-row>
        <table:table-row table:style-name="ro1">
          <table:table-cell office:value-type="string">
            <text:p>04.02.2015 19:00:00.000 GMT+0100</text:p>
          </table:table-cell>
          <table:table-cell office:value-type="float" office:value="10880800">
            <text:p>10880800</text:p>
          </table:table-cell>
          <table:table-cell office:value-type="float" office:value="10890995">
            <text:p>10890995</text:p>
          </table:table-cell>
          <table:table-cell office:value-type="float" office:value="10870000">
            <text:p>10870000</text:p>
          </table:table-cell>
          <table:table-cell office:value-type="float" office:value="10878995">
            <text:p>10878995</text:p>
          </table:table-cell>
          <table:table-cell office:value-type="string">
            <text:p>0.0598</text:p>
          </table:table-cell>
          <table:table-cell table:number-columns-repeated="13"/>
        </table:table-row>
        <table:table-row table:style-name="ro1">
          <table:table-cell office:value-type="string">
            <text:p>04.02.2015 20:00:00.000 GMT+0100</text:p>
          </table:table-cell>
          <table:table-cell office:value-type="float" office:value="10879295">
            <text:p>10879295</text:p>
          </table:table-cell>
          <table:table-cell office:value-type="float" office:value="10887800">
            <text:p>10887800</text:p>
          </table:table-cell>
          <table:table-cell office:value-type="float" office:value="10861500">
            <text:p>10861500</text:p>
          </table:table-cell>
          <table:table-cell office:value-type="float" office:value="10885800">
            <text:p>10885800</text:p>
          </table:table-cell>
          <table:table-cell office:value-type="string">
            <text:p>0.0666</text:p>
          </table:table-cell>
          <table:table-cell table:number-columns-repeated="13"/>
        </table:table-row>
        <table:table-row table:style-name="ro1">
          <table:table-cell office:value-type="string">
            <text:p>04.02.2015 21:00:00.000 GMT+0100</text:p>
          </table:table-cell>
          <table:table-cell office:value-type="float" office:value="10885500">
            <text:p>10885500</text:p>
          </table:table-cell>
          <table:table-cell office:value-type="float" office:value="10908000">
            <text:p>10908000</text:p>
          </table:table-cell>
          <table:table-cell office:value-type="float" office:value="10820500">
            <text:p>10820500</text:p>
          </table:table-cell>
          <table:table-cell office:value-type="float" office:value="10836600">
            <text:p>10836600</text:p>
          </table:table-cell>
          <table:table-cell office:value-type="string">
            <text:p>0.0689</text:p>
          </table:table-cell>
          <table:table-cell table:number-columns-repeated="13"/>
        </table:table-row>
        <table:table-row table:style-name="ro1">
          <table:table-cell office:value-type="string">
            <text:p>04.02.2015 22:00:00.000 GMT+0100</text:p>
          </table:table-cell>
          <table:table-cell office:value-type="float" office:value="10843000">
            <text:p>10843000</text:p>
          </table:table-cell>
          <table:table-cell office:value-type="float" office:value="10845400">
            <text:p>10845400</text:p>
          </table:table-cell>
          <table:table-cell office:value-type="float" office:value="10783200">
            <text:p>10783200</text:p>
          </table:table-cell>
          <table:table-cell office:value-type="float" office:value="10793800">
            <text:p>10793800</text:p>
          </table:table-cell>
          <table:table-cell office:value-type="string">
            <text:p>0.0421</text:p>
          </table:table-cell>
          <table:table-cell table:number-columns-repeated="13"/>
        </table:table-row>
        <table:table-row table:style-name="ro1">
          <table:table-cell office:value-type="string">
            <text:p>04.02.2015 23:00:00.000 GMT+0100</text:p>
          </table:table-cell>
          <table:table-cell office:value-type="float" office:value="10796200">
            <text:p>10796200</text:p>
          </table:table-cell>
          <table:table-cell office:value-type="float" office:value="10802000">
            <text:p>10802000</text:p>
          </table:table-cell>
          <table:table-cell office:value-type="float" office:value="10785600">
            <text:p>10785600</text:p>
          </table:table-cell>
          <table:table-cell office:value-type="float" office:value="10799400">
            <text:p>10799400</text:p>
          </table:table-cell>
          <table:table-cell office:value-type="string">
            <text:p>0.0054</text:p>
          </table:table-cell>
          <table:table-cell table:number-columns-repeated="13"/>
        </table:table-row>
        <table:table-row table:style-name="ro1">
          <table:table-cell office:value-type="string">
            <text:p>05.02.2015 00:00:00.000 GMT+0100</text:p>
          </table:table-cell>
          <table:table-cell office:value-type="float" office:value="10809000">
            <text:p>10809000</text:p>
          </table:table-cell>
          <table:table-cell office:value-type="float" office:value="10813000">
            <text:p>10813000</text:p>
          </table:table-cell>
          <table:table-cell office:value-type="float" office:value="10783400">
            <text:p>10783400</text:p>
          </table:table-cell>
          <table:table-cell office:value-type="float" office:value="10785800">
            <text:p>10785800</text:p>
          </table:table-cell>
          <table:table-cell office:value-type="string">
            <text:p>0.0195</text:p>
          </table:table-cell>
          <table:table-cell table:number-columns-repeated="13"/>
        </table:table-row>
        <table:table-row table:style-name="ro1">
          <table:table-cell office:value-type="string">
            <text:p>05.02.2015 01:00:00.000 GMT+0100</text:p>
          </table:table-cell>
          <table:table-cell office:value-type="float" office:value="10784600">
            <text:p>10784600</text:p>
          </table:table-cell>
          <table:table-cell office:value-type="float" office:value="10813000">
            <text:p>10813000</text:p>
          </table:table-cell>
          <table:table-cell office:value-type="float" office:value="10784600">
            <text:p>10784600</text:p>
          </table:table-cell>
          <table:table-cell office:value-type="float" office:value="10805400">
            <text:p>10805400</text:p>
          </table:table-cell>
          <table:table-cell office:value-type="string">
            <text:p>0.0178</text:p>
          </table:table-cell>
          <table:table-cell table:number-columns-repeated="13"/>
        </table:table-row>
        <table:table-row table:style-name="ro1">
          <table:table-cell office:value-type="string">
            <text:p>05.02.2015 02:00:00.000 GMT+0100</text:p>
          </table:table-cell>
          <table:table-cell office:value-type="float" office:value="10804600">
            <text:p>10804600</text:p>
          </table:table-cell>
          <table:table-cell office:value-type="float" office:value="10812600">
            <text:p>10812600</text:p>
          </table:table-cell>
          <table:table-cell office:value-type="float" office:value="10799400">
            <text:p>10799400</text:p>
          </table:table-cell>
          <table:table-cell office:value-type="float" office:value="10802600">
            <text:p>10802600</text:p>
          </table:table-cell>
          <table:table-cell office:value-type="string">
            <text:p>0.0124</text:p>
          </table:table-cell>
          <table:table-cell table:number-columns-repeated="13"/>
        </table:table-row>
        <table:table-row table:style-name="ro1">
          <table:table-cell office:value-type="string">
            <text:p>05.02.2015 03:00:00.000 GMT+0100</text:p>
          </table:table-cell>
          <table:table-cell office:value-type="float" office:value="10802200">
            <text:p>10802200</text:p>
          </table:table-cell>
          <table:table-cell office:value-type="float" office:value="10806600">
            <text:p>10806600</text:p>
          </table:table-cell>
          <table:table-cell office:value-type="float" office:value="10775400">
            <text:p>10775400</text:p>
          </table:table-cell>
          <table:table-cell office:value-type="float" office:value="10804200">
            <text:p>10804200</text:p>
          </table:table-cell>
          <table:table-cell office:value-type="string">
            <text:p>0.0148</text:p>
          </table:table-cell>
          <table:table-cell table:number-columns-repeated="13"/>
        </table:table-row>
        <table:table-row table:style-name="ro1">
          <table:table-cell office:value-type="string">
            <text:p>05.02.2015 04:00:00.000 GMT+0100</text:p>
          </table:table-cell>
          <table:table-cell office:value-type="float" office:value="10804600">
            <text:p>10804600</text:p>
          </table:table-cell>
          <table:table-cell office:value-type="float" office:value="10810400">
            <text:p>10810400</text:p>
          </table:table-cell>
          <table:table-cell office:value-type="float" office:value="10794000">
            <text:p>10794000</text:p>
          </table:table-cell>
          <table:table-cell office:value-type="float" office:value="10806600">
            <text:p>10806600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1">
          <table:table-cell office:value-type="string">
            <text:p>05.02.2015 05:00:00.000 GMT+0100</text:p>
          </table:table-cell>
          <table:table-cell office:value-type="float" office:value="10806200">
            <text:p>10806200</text:p>
          </table:table-cell>
          <table:table-cell office:value-type="float" office:value="10809000">
            <text:p>10809000</text:p>
          </table:table-cell>
          <table:table-cell office:value-type="float" office:value="10791200">
            <text:p>10791200</text:p>
          </table:table-cell>
          <table:table-cell office:value-type="float" office:value="10801800">
            <text:p>10801800</text:p>
          </table:table-cell>
          <table:table-cell office:value-type="string">
            <text:p>0.0085</text:p>
          </table:table-cell>
          <table:table-cell table:number-columns-repeated="13"/>
        </table:table-row>
        <table:table-row table:style-name="ro1">
          <table:table-cell office:value-type="string">
            <text:p>05.02.2015 06:00:00.000 GMT+0100</text:p>
          </table:table-cell>
          <table:table-cell office:value-type="float" office:value="10801400">
            <text:p>10801400</text:p>
          </table:table-cell>
          <table:table-cell office:value-type="float" office:value="10814200">
            <text:p>10814200</text:p>
          </table:table-cell>
          <table:table-cell office:value-type="float" office:value="10792600">
            <text:p>10792600</text:p>
          </table:table-cell>
          <table:table-cell office:value-type="float" office:value="10797800">
            <text:p>10797800</text:p>
          </table:table-cell>
          <table:table-cell office:value-type="string">
            <text:p>0.0106</text:p>
          </table:table-cell>
          <table:table-cell table:number-columns-repeated="13"/>
        </table:table-row>
        <table:table-row table:style-name="ro1">
          <table:table-cell office:value-type="string">
            <text:p>05.02.2015 07:00:00.000 GMT+0100</text:p>
          </table:table-cell>
          <table:table-cell office:value-type="float" office:value="10798200">
            <text:p>10798200</text:p>
          </table:table-cell>
          <table:table-cell office:value-type="float" office:value="10807400">
            <text:p>10807400</text:p>
          </table:table-cell>
          <table:table-cell office:value-type="float" office:value="10786800">
            <text:p>10786800</text:p>
          </table:table-cell>
          <table:table-cell office:value-type="float" office:value="10795700">
            <text:p>10795700</text:p>
          </table:table-cell>
          <table:table-cell office:value-type="string">
            <text:p>0.0107</text:p>
          </table:table-cell>
          <table:table-cell table:number-columns-repeated="13"/>
        </table:table-row>
        <table:table-row table:style-name="ro1">
          <table:table-cell office:value-type="string">
            <text:p>05.02.2015 08:00:00.000 GMT+0100</text:p>
          </table:table-cell>
          <table:table-cell office:value-type="float" office:value="10791800">
            <text:p>10791800</text:p>
          </table:table-cell>
          <table:table-cell office:value-type="float" office:value="10857800">
            <text:p>10857800</text:p>
          </table:table-cell>
          <table:table-cell office:value-type="float" office:value="10791500">
            <text:p>10791500</text:p>
          </table:table-cell>
          <table:table-cell office:value-type="float" office:value="10840300">
            <text:p>10840300</text:p>
          </table:table-cell>
          <table:table-cell office:value-type="string">
            <text:p>0.0681</text:p>
          </table:table-cell>
          <table:table-cell table:number-columns-repeated="13"/>
        </table:table-row>
        <table:table-row table:style-name="ro1">
          <table:table-cell office:value-type="string">
            <text:p>05.02.2015 09:00:00.000 GMT+0100</text:p>
          </table:table-cell>
          <table:table-cell office:value-type="float" office:value="10847000">
            <text:p>10847000</text:p>
          </table:table-cell>
          <table:table-cell office:value-type="float" office:value="10907000">
            <text:p>10907000</text:p>
          </table:table-cell>
          <table:table-cell office:value-type="float" office:value="10822000">
            <text:p>10822000</text:p>
          </table:table-cell>
          <table:table-cell office:value-type="float" office:value="10876500">
            <text:p>10876500</text:p>
          </table:table-cell>
          <table:table-cell office:value-type="string">
            <text:p>0.1341</text:p>
          </table:table-cell>
          <table:table-cell table:number-columns-repeated="13"/>
        </table:table-row>
        <table:table-row table:style-name="ro1">
          <table:table-cell office:value-type="string">
            <text:p>05.02.2015 10:00:00.000 GMT+0100</text:p>
          </table:table-cell>
          <table:table-cell office:value-type="float" office:value="10877300">
            <text:p>10877300</text:p>
          </table:table-cell>
          <table:table-cell office:value-type="float" office:value="10922000">
            <text:p>10922000</text:p>
          </table:table-cell>
          <table:table-cell office:value-type="float" office:value="10872500">
            <text:p>10872500</text:p>
          </table:table-cell>
          <table:table-cell office:value-type="float" office:value="10913500">
            <text:p>10913500</text:p>
          </table:table-cell>
          <table:table-cell office:value-type="string">
            <text:p>0.1118</text:p>
          </table:table-cell>
          <table:table-cell table:number-columns-repeated="13"/>
        </table:table-row>
        <table:table-row table:style-name="ro1">
          <table:table-cell office:value-type="string">
            <text:p>05.02.2015 11:00:00.000 GMT+0100</text:p>
          </table:table-cell>
          <table:table-cell office:value-type="float" office:value="10913000">
            <text:p>10913000</text:p>
          </table:table-cell>
          <table:table-cell office:value-type="float" office:value="10928300">
            <text:p>10928300</text:p>
          </table:table-cell>
          <table:table-cell office:value-type="float" office:value="10890300">
            <text:p>10890300</text:p>
          </table:table-cell>
          <table:table-cell office:value-type="float" office:value="10909800">
            <text:p>10909800</text:p>
          </table:table-cell>
          <table:table-cell office:value-type="string">
            <text:p>0.0918</text:p>
          </table:table-cell>
          <table:table-cell table:number-columns-repeated="13"/>
        </table:table-row>
        <table:table-row table:style-name="ro1">
          <table:table-cell office:value-type="string">
            <text:p>05.02.2015 12:00:00.000 GMT+0100</text:p>
          </table:table-cell>
          <table:table-cell office:value-type="float" office:value="10910000">
            <text:p>10910000</text:p>
          </table:table-cell>
          <table:table-cell office:value-type="float" office:value="10914000">
            <text:p>10914000</text:p>
          </table:table-cell>
          <table:table-cell office:value-type="float" office:value="10855800">
            <text:p>10855800</text:p>
          </table:table-cell>
          <table:table-cell office:value-type="float" office:value="10881500">
            <text:p>10881500</text:p>
          </table:table-cell>
          <table:table-cell office:value-type="string">
            <text:p>0.0882</text:p>
          </table:table-cell>
          <table:table-cell table:number-columns-repeated="13"/>
        </table:table-row>
        <table:table-row table:style-name="ro1">
          <table:table-cell office:value-type="string">
            <text:p>05.02.2015 13:00:00.000 GMT+0100</text:p>
          </table:table-cell>
          <table:table-cell office:value-type="float" office:value="10882000">
            <text:p>10882000</text:p>
          </table:table-cell>
          <table:table-cell office:value-type="float" office:value="10916500">
            <text:p>10916500</text:p>
          </table:table-cell>
          <table:table-cell office:value-type="float" office:value="10875500">
            <text:p>10875500</text:p>
          </table:table-cell>
          <table:table-cell office:value-type="float" office:value="10890500">
            <text:p>10890500</text:p>
          </table:table-cell>
          <table:table-cell office:value-type="string">
            <text:p>0.1054</text:p>
          </table:table-cell>
          <table:table-cell table:number-columns-repeated="13"/>
        </table:table-row>
        <table:table-row table:style-name="ro1">
          <table:table-cell office:value-type="string">
            <text:p>05.02.2015 14:00:00.000 GMT+0100</text:p>
          </table:table-cell>
          <table:table-cell office:value-type="float" office:value="10890800">
            <text:p>10890800</text:p>
          </table:table-cell>
          <table:table-cell office:value-type="float" office:value="10901800">
            <text:p>10901800</text:p>
          </table:table-cell>
          <table:table-cell office:value-type="float" office:value="10862300">
            <text:p>10862300</text:p>
          </table:table-cell>
          <table:table-cell office:value-type="float" office:value="10868800">
            <text:p>10868800</text:p>
          </table:table-cell>
          <table:table-cell office:value-type="string">
            <text:p>0.0928</text:p>
          </table:table-cell>
          <table:table-cell table:number-columns-repeated="13"/>
        </table:table-row>
        <table:table-row table:style-name="ro1">
          <table:table-cell office:value-type="string">
            <text:p>05.02.2015 15:00:00.000 GMT+0100</text:p>
          </table:table-cell>
          <table:table-cell office:value-type="float" office:value="10869000">
            <text:p>10869000</text:p>
          </table:table-cell>
          <table:table-cell office:value-type="float" office:value="10878000">
            <text:p>10878000</text:p>
          </table:table-cell>
          <table:table-cell office:value-type="float" office:value="10836528">
            <text:p>10836528</text:p>
          </table:table-cell>
          <table:table-cell office:value-type="float" office:value="10839000">
            <text:p>10839000</text:p>
          </table:table-cell>
          <table:table-cell office:value-type="string">
            <text:p>0.1973</text:p>
          </table:table-cell>
          <table:table-cell table:number-columns-repeated="13"/>
        </table:table-row>
        <table:table-row table:style-name="ro1">
          <table:table-cell office:value-type="string">
            <text:p>05.02.2015 16:00:00.000 GMT+0100</text:p>
          </table:table-cell>
          <table:table-cell office:value-type="float" office:value="10838410">
            <text:p>10838410</text:p>
          </table:table-cell>
          <table:table-cell office:value-type="float" office:value="10908000">
            <text:p>10908000</text:p>
          </table:table-cell>
          <table:table-cell office:value-type="float" office:value="10829000">
            <text:p>10829000</text:p>
          </table:table-cell>
          <table:table-cell office:value-type="float" office:value="10886000">
            <text:p>10886000</text:p>
          </table:table-cell>
          <table:table-cell office:value-type="string">
            <text:p>0.8192</text:p>
          </table:table-cell>
          <table:table-cell table:number-columns-repeated="13"/>
        </table:table-row>
        <table:table-row table:style-name="ro1">
          <table:table-cell office:value-type="string">
            <text:p>05.02.2015 17:00:00.000 GMT+0100</text:p>
          </table:table-cell>
          <table:table-cell office:value-type="float" office:value="10885000">
            <text:p>10885000</text:p>
          </table:table-cell>
          <table:table-cell office:value-type="float" office:value="10912000">
            <text:p>10912000</text:p>
          </table:table-cell>
          <table:table-cell office:value-type="float" office:value="10884000">
            <text:p>10884000</text:p>
          </table:table-cell>
          <table:table-cell office:value-type="float" office:value="10898274">
            <text:p>10898274</text:p>
          </table:table-cell>
          <table:table-cell office:value-type="string">
            <text:p>0.9147</text:p>
          </table:table-cell>
          <table:table-cell table:number-columns-repeated="13"/>
        </table:table-row>
        <table:table-row table:style-name="ro1">
          <table:table-cell office:value-type="string">
            <text:p>05.02.2015 18:00:00.000 GMT+0100</text:p>
          </table:table-cell>
          <table:table-cell office:value-type="float" office:value="10898274">
            <text:p>10898274</text:p>
          </table:table-cell>
          <table:table-cell office:value-type="float" office:value="10901500">
            <text:p>10901500</text:p>
          </table:table-cell>
          <table:table-cell office:value-type="float" office:value="10871300">
            <text:p>10871300</text:p>
          </table:table-cell>
          <table:table-cell office:value-type="float" office:value="10886800">
            <text:p>10886800</text:p>
          </table:table-cell>
          <table:table-cell office:value-type="string">
            <text:p>0.2393</text:p>
          </table:table-cell>
          <table:table-cell table:number-columns-repeated="13"/>
        </table:table-row>
        <table:table-row table:style-name="ro1">
          <table:table-cell office:value-type="string">
            <text:p>05.02.2015 19:00:00.000 GMT+0100</text:p>
          </table:table-cell>
          <table:table-cell office:value-type="float" office:value="10887000">
            <text:p>10887000</text:p>
          </table:table-cell>
          <table:table-cell office:value-type="float" office:value="10895500">
            <text:p>10895500</text:p>
          </table:table-cell>
          <table:table-cell office:value-type="float" office:value="10882800">
            <text:p>10882800</text:p>
          </table:table-cell>
          <table:table-cell office:value-type="float" office:value="10886000">
            <text:p>10886000</text:p>
          </table:table-cell>
          <table:table-cell office:value-type="string">
            <text:p>0.2127</text:p>
          </table:table-cell>
          <table:table-cell table:number-columns-repeated="13"/>
        </table:table-row>
        <table:table-row table:style-name="ro1">
          <table:table-cell office:value-type="string">
            <text:p>05.02.2015 20:00:00.000 GMT+0100</text:p>
          </table:table-cell>
          <table:table-cell office:value-type="float" office:value="10885863">
            <text:p>10885863</text:p>
          </table:table-cell>
          <table:table-cell office:value-type="float" office:value="10893000">
            <text:p>10893000</text:p>
          </table:table-cell>
          <table:table-cell office:value-type="float" office:value="10879000">
            <text:p>10879000</text:p>
          </table:table-cell>
          <table:table-cell office:value-type="float" office:value="10885300">
            <text:p>10885300</text:p>
          </table:table-cell>
          <table:table-cell office:value-type="string">
            <text:p>0.2289</text:p>
          </table:table-cell>
          <table:table-cell table:number-columns-repeated="13"/>
        </table:table-row>
        <table:table-row table:style-name="ro1">
          <table:table-cell office:value-type="string">
            <text:p>05.02.2015 21:00:00.000 GMT+0100</text:p>
          </table:table-cell>
          <table:table-cell office:value-type="float" office:value="10885300">
            <text:p>10885300</text:p>
          </table:table-cell>
          <table:table-cell office:value-type="float" office:value="10904300">
            <text:p>10904300</text:p>
          </table:table-cell>
          <table:table-cell office:value-type="float" office:value="10882500">
            <text:p>10882500</text:p>
          </table:table-cell>
          <table:table-cell office:value-type="float" office:value="10900360">
            <text:p>10900360</text:p>
          </table:table-cell>
          <table:table-cell office:value-type="float" office:value="145">
            <text:p>145</text:p>
          </table:table-cell>
          <table:table-cell table:number-columns-repeated="13"/>
        </table:table-row>
        <table:table-row table:style-name="ro1">
          <table:table-cell office:value-type="string">
            <text:p>05.02.2015 22:00:00.000 GMT+0100</text:p>
          </table:table-cell>
          <table:table-cell table:number-columns-repeated="2" office:value-type="float" office:value="10901200">
            <text:p>10901200</text:p>
          </table:table-cell>
          <table:table-cell office:value-type="float" office:value="10878500">
            <text:p>10878500</text:p>
          </table:table-cell>
          <table:table-cell office:value-type="float" office:value="10891700">
            <text:p>10891700</text:p>
          </table:table-cell>
          <table:table-cell office:value-type="string">
            <text:p>0.0226</text:p>
          </table:table-cell>
          <table:table-cell table:number-columns-repeated="13"/>
        </table:table-row>
        <table:table-row table:style-name="ro1">
          <table:table-cell office:value-type="string">
            <text:p>05.02.2015 23:00:00.000 GMT+0100</text:p>
          </table:table-cell>
          <table:table-cell office:value-type="float" office:value="10892500">
            <text:p>10892500</text:p>
          </table:table-cell>
          <table:table-cell office:value-type="float" office:value="10892900">
            <text:p>10892900</text:p>
          </table:table-cell>
          <table:table-cell office:value-type="float" office:value="10884300">
            <text:p>10884300</text:p>
          </table:table-cell>
          <table:table-cell office:value-type="float" office:value="10890100">
            <text:p>10890100</text:p>
          </table:table-cell>
          <table:table-cell office:value-type="string">
            <text:p>0.0032</text:p>
          </table:table-cell>
          <table:table-cell table:number-columns-repeated="13"/>
        </table:table-row>
        <table:table-row table:style-name="ro1">
          <table:table-cell office:value-type="string">
            <text:p>06.02.2015 00:00:00.000 GMT+0100</text:p>
          </table:table-cell>
          <table:table-cell office:value-type="float" office:value="10889300">
            <text:p>10889300</text:p>
          </table:table-cell>
          <table:table-cell office:value-type="float" office:value="10896900">
            <text:p>10896900</text:p>
          </table:table-cell>
          <table:table-cell table:number-columns-repeated="2" office:value-type="float" office:value="10882900">
            <text:p>10882900</text:p>
          </table:table-cell>
          <table:table-cell office:value-type="string">
            <text:p>0.0069</text:p>
          </table:table-cell>
          <table:table-cell table:number-columns-repeated="13"/>
        </table:table-row>
        <table:table-row table:style-name="ro1">
          <table:table-cell office:value-type="string">
            <text:p>06.02.2015 01:00:00.000 GMT+0100</text:p>
          </table:table-cell>
          <table:table-cell office:value-type="float" office:value="10882500">
            <text:p>10882500</text:p>
          </table:table-cell>
          <table:table-cell office:value-type="float" office:value="10890500">
            <text:p>10890500</text:p>
          </table:table-cell>
          <table:table-cell office:value-type="float" office:value="10876900">
            <text:p>10876900</text:p>
          </table:table-cell>
          <table:table-cell office:value-type="float" office:value="10886900">
            <text:p>10886900</text:p>
          </table:table-cell>
          <table:table-cell office:value-type="string">
            <text:p>0.0089</text:p>
          </table:table-cell>
          <table:table-cell table:number-columns-repeated="13"/>
        </table:table-row>
        <table:table-row table:style-name="ro1">
          <table:table-cell office:value-type="string">
            <text:p>06.02.2015 02:00:00.000 GMT+0100</text:p>
          </table:table-cell>
          <table:table-cell office:value-type="float" office:value="10886500">
            <text:p>10886500</text:p>
          </table:table-cell>
          <table:table-cell office:value-type="float" office:value="10888500">
            <text:p>10888500</text:p>
          </table:table-cell>
          <table:table-cell office:value-type="float" office:value="10879300">
            <text:p>10879300</text:p>
          </table:table-cell>
          <table:table-cell office:value-type="float" office:value="10886100">
            <text:p>10886100</text:p>
          </table:table-cell>
          <table:table-cell office:value-type="string">
            <text:p>0.0077</text:p>
          </table:table-cell>
          <table:table-cell table:number-columns-repeated="13"/>
        </table:table-row>
        <table:table-row table:style-name="ro1">
          <table:table-cell office:value-type="string">
            <text:p>06.02.2015 03:00:00.000 GMT+0100</text:p>
          </table:table-cell>
          <table:table-cell office:value-type="float" office:value="10884500">
            <text:p>10884500</text:p>
          </table:table-cell>
          <table:table-cell office:value-type="float" office:value="10887300">
            <text:p>10887300</text:p>
          </table:table-cell>
          <table:table-cell office:value-type="float" office:value="10878100">
            <text:p>10878100</text:p>
          </table:table-cell>
          <table:table-cell office:value-type="float" office:value="10887300">
            <text:p>10887300</text:p>
          </table:table-cell>
          <table:table-cell office:value-type="string">
            <text:p>0.0073</text:p>
          </table:table-cell>
          <table:table-cell table:number-columns-repeated="13"/>
        </table:table-row>
        <table:table-row table:style-name="ro1">
          <table:table-cell office:value-type="string">
            <text:p>06.02.2015 04:00:00.000 GMT+0100</text:p>
          </table:table-cell>
          <table:table-cell office:value-type="float" office:value="10886900">
            <text:p>10886900</text:p>
          </table:table-cell>
          <table:table-cell office:value-type="float" office:value="10887300">
            <text:p>10887300</text:p>
          </table:table-cell>
          <table:table-cell office:value-type="float" office:value="10874500">
            <text:p>10874500</text:p>
          </table:table-cell>
          <table:table-cell office:value-type="float" office:value="10878500">
            <text:p>10878500</text:p>
          </table:table-cell>
          <table:table-cell office:value-type="string">
            <text:p>0.0065</text:p>
          </table:table-cell>
          <table:table-cell table:number-columns-repeated="13"/>
        </table:table-row>
        <table:table-row table:style-name="ro1">
          <table:table-cell office:value-type="string">
            <text:p>06.02.2015 05:00:00.000 GMT+0100</text:p>
          </table:table-cell>
          <table:table-cell office:value-type="float" office:value="10878100">
            <text:p>10878100</text:p>
          </table:table-cell>
          <table:table-cell office:value-type="float" office:value="10882900">
            <text:p>10882900</text:p>
          </table:table-cell>
          <table:table-cell office:value-type="float" office:value="10876100">
            <text:p>10876100</text:p>
          </table:table-cell>
          <table:table-cell office:value-type="float" office:value="10880500">
            <text:p>10880500</text:p>
          </table:table-cell>
          <table:table-cell office:value-type="string">
            <text:p>0.0057</text:p>
          </table:table-cell>
          <table:table-cell table:number-columns-repeated="13"/>
        </table:table-row>
        <table:table-row table:style-name="ro1">
          <table:table-cell office:value-type="string">
            <text:p>06.02.2015 06:00:00.000 GMT+0100</text:p>
          </table:table-cell>
          <table:table-cell office:value-type="float" office:value="10880100">
            <text:p>10880100</text:p>
          </table:table-cell>
          <table:table-cell office:value-type="float" office:value="10892500">
            <text:p>10892500</text:p>
          </table:table-cell>
          <table:table-cell office:value-type="float" office:value="10880100">
            <text:p>10880100</text:p>
          </table:table-cell>
          <table:table-cell office:value-type="float" office:value="10888100">
            <text:p>10888100</text:p>
          </table:table-cell>
          <table:table-cell office:value-type="string">
            <text:p>0.0071</text:p>
          </table:table-cell>
          <table:table-cell table:number-columns-repeated="13"/>
        </table:table-row>
        <table:table-row table:style-name="ro1">
          <table:table-cell office:value-type="string">
            <text:p>06.02.2015 07:00:00.000 GMT+0100</text:p>
          </table:table-cell>
          <table:table-cell office:value-type="float" office:value="10886100">
            <text:p>10886100</text:p>
          </table:table-cell>
          <table:table-cell office:value-type="float" office:value="10890500">
            <text:p>10890500</text:p>
          </table:table-cell>
          <table:table-cell table:number-columns-repeated="2" office:value-type="float" office:value="10883000">
            <text:p>10883000</text:p>
          </table:table-cell>
          <table:table-cell office:value-type="string">
            <text:p>0.0059</text:p>
          </table:table-cell>
          <table:table-cell table:number-columns-repeated="13"/>
        </table:table-row>
        <table:table-row table:style-name="ro1">
          <table:table-cell office:value-type="string">
            <text:p>06.02.2015 08:00:00.000 GMT+0100</text:p>
          </table:table-cell>
          <table:table-cell office:value-type="float" office:value="10883000">
            <text:p>10883000</text:p>
          </table:table-cell>
          <table:table-cell office:value-type="float" office:value="10887000">
            <text:p>10887000</text:p>
          </table:table-cell>
          <table:table-cell office:value-type="float" office:value="10860682">
            <text:p>10860682</text:p>
          </table:table-cell>
          <table:table-cell office:value-type="float" office:value="10875675">
            <text:p>10875675</text:p>
          </table:table-cell>
          <table:table-cell office:value-type="string">
            <text:p>0.3116</text:p>
          </table:table-cell>
          <table:table-cell table:number-columns-repeated="13"/>
        </table:table-row>
        <table:table-row table:style-name="ro1">
          <table:table-cell office:value-type="string">
            <text:p>06.02.2015 09:00:00.000 GMT+0100</text:p>
          </table:table-cell>
          <table:table-cell office:value-type="float" office:value="10878175">
            <text:p>10878175</text:p>
          </table:table-cell>
          <table:table-cell office:value-type="float" office:value="10880675">
            <text:p>10880675</text:p>
          </table:table-cell>
          <table:table-cell office:value-type="float" office:value="10825186">
            <text:p>10825186</text:p>
          </table:table-cell>
          <table:table-cell office:value-type="float" office:value="10827863">
            <text:p>10827863</text:p>
          </table:table-cell>
          <table:table-cell office:value-type="float" office:value="523">
            <text:p>523</text:p>
          </table:table-cell>
          <table:table-cell table:number-columns-repeated="13"/>
        </table:table-row>
        <table:table-row table:style-name="ro1">
          <table:table-cell office:value-type="string">
            <text:p>06.02.2015 10:00:00.000 GMT+0100</text:p>
          </table:table-cell>
          <table:table-cell office:value-type="float" office:value="10827500">
            <text:p>10827500</text:p>
          </table:table-cell>
          <table:table-cell office:value-type="float" office:value="10852800">
            <text:p>10852800</text:p>
          </table:table-cell>
          <table:table-cell office:value-type="float" office:value="10804101">
            <text:p>10804101</text:p>
          </table:table-cell>
          <table:table-cell office:value-type="float" office:value="10804750">
            <text:p>10804750</text:p>
          </table:table-cell>
          <table:table-cell office:value-type="string">
            <text:p>0.4602</text:p>
          </table:table-cell>
          <table:table-cell table:number-columns-repeated="13"/>
        </table:table-row>
        <table:table-row table:style-name="ro1">
          <table:table-cell office:value-type="string">
            <text:p>06.02.2015 11:00:00.000 GMT+0100</text:p>
          </table:table-cell>
          <table:table-cell office:value-type="float" office:value="10804601">
            <text:p>10804601</text:p>
          </table:table-cell>
          <table:table-cell office:value-type="float" office:value="10841000">
            <text:p>10841000</text:p>
          </table:table-cell>
          <table:table-cell office:value-type="float" office:value="10802000">
            <text:p>10802000</text:p>
          </table:table-cell>
          <table:table-cell office:value-type="float" office:value="10812589">
            <text:p>10812589</text:p>
          </table:table-cell>
          <table:table-cell office:value-type="string">
            <text:p>0.4248</text:p>
          </table:table-cell>
          <table:table-cell table:number-columns-repeated="13"/>
        </table:table-row>
        <table:table-row table:style-name="ro1">
          <table:table-cell office:value-type="string">
            <text:p>06.02.2015 12:00:00.000 GMT+0100</text:p>
          </table:table-cell>
          <table:table-cell office:value-type="float" office:value="10812339">
            <text:p>10812339</text:p>
          </table:table-cell>
          <table:table-cell office:value-type="float" office:value="10834000">
            <text:p>10834000</text:p>
          </table:table-cell>
          <table:table-cell office:value-type="float" office:value="10810800">
            <text:p>10810800</text:p>
          </table:table-cell>
          <table:table-cell office:value-type="float" office:value="10831000">
            <text:p>10831000</text:p>
          </table:table-cell>
          <table:table-cell office:value-type="string">
            <text:p>0.3447</text:p>
          </table:table-cell>
          <table:table-cell table:number-columns-repeated="13"/>
        </table:table-row>
        <table:table-row table:style-name="ro1">
          <table:table-cell office:value-type="string">
            <text:p>06.02.2015 13:00:00.000 GMT+0100</text:p>
          </table:table-cell>
          <table:table-cell office:value-type="float" office:value="10831000">
            <text:p>10831000</text:p>
          </table:table-cell>
          <table:table-cell office:value-type="float" office:value="10845000">
            <text:p>10845000</text:p>
          </table:table-cell>
          <table:table-cell office:value-type="float" office:value="10822000">
            <text:p>10822000</text:p>
          </table:table-cell>
          <table:table-cell office:value-type="float" office:value="10827800">
            <text:p>10827800</text:p>
          </table:table-cell>
          <table:table-cell office:value-type="string">
            <text:p>0.1537</text:p>
          </table:table-cell>
          <table:table-cell table:number-columns-repeated="13"/>
        </table:table-row>
        <table:table-row table:style-name="ro1">
          <table:table-cell office:value-type="string">
            <text:p>06.02.2015 14:00:00.000 GMT+0100</text:p>
          </table:table-cell>
          <table:table-cell office:value-type="float" office:value="10826746">
            <text:p>10826746</text:p>
          </table:table-cell>
          <table:table-cell office:value-type="float" office:value="10876500">
            <text:p>10876500</text:p>
          </table:table-cell>
          <table:table-cell office:value-type="float" office:value="10811000">
            <text:p>10811000</text:p>
          </table:table-cell>
          <table:table-cell office:value-type="float" office:value="10851000">
            <text:p>10851000</text:p>
          </table:table-cell>
          <table:table-cell office:value-type="string">
            <text:p>0.5245</text:p>
          </table:table-cell>
          <table:table-cell table:number-columns-repeated="13"/>
        </table:table-row>
        <table:table-row table:style-name="ro1">
          <table:table-cell office:value-type="string">
            <text:p>06.02.2015 15:00:00.000 GMT+0100</text:p>
          </table:table-cell>
          <table:table-cell office:value-type="float" office:value="10851000">
            <text:p>10851000</text:p>
          </table:table-cell>
          <table:table-cell office:value-type="float" office:value="10864000">
            <text:p>10864000</text:p>
          </table:table-cell>
          <table:table-cell office:value-type="float" office:value="10822000">
            <text:p>10822000</text:p>
          </table:table-cell>
          <table:table-cell office:value-type="float" office:value="10830000">
            <text:p>10830000</text:p>
          </table:table-cell>
          <table:table-cell office:value-type="string">
            <text:p>0.3748</text:p>
          </table:table-cell>
          <table:table-cell table:number-columns-repeated="13"/>
        </table:table-row>
        <table:table-row table:style-name="ro1">
          <table:table-cell office:value-type="string">
            <text:p>06.02.2015 16:00:00.000 GMT+0100</text:p>
          </table:table-cell>
          <table:table-cell office:value-type="float" office:value="10830000">
            <text:p>10830000</text:p>
          </table:table-cell>
          <table:table-cell office:value-type="float" office:value="10866000">
            <text:p>10866000</text:p>
          </table:table-cell>
          <table:table-cell office:value-type="float" office:value="10824000">
            <text:p>10824000</text:p>
          </table:table-cell>
          <table:table-cell office:value-type="float" office:value="10851000">
            <text:p>10851000</text:p>
          </table:table-cell>
          <table:table-cell office:value-type="string">
            <text:p>0.4031</text:p>
          </table:table-cell>
          <table:table-cell table:number-columns-repeated="13"/>
        </table:table-row>
        <table:table-row table:style-name="ro1">
          <table:table-cell office:value-type="string">
            <text:p>06.02.2015 17:00:00.000 GMT+0100</text:p>
          </table:table-cell>
          <table:table-cell office:value-type="float" office:value="10850000">
            <text:p>10850000</text:p>
          </table:table-cell>
          <table:table-cell office:value-type="float" office:value="10861000">
            <text:p>10861000</text:p>
          </table:table-cell>
          <table:table-cell office:value-type="float" office:value="10818095">
            <text:p>10818095</text:p>
          </table:table-cell>
          <table:table-cell office:value-type="float" office:value="10823307">
            <text:p>10823307</text:p>
          </table:table-cell>
          <table:table-cell office:value-type="float" office:value="389">
            <text:p>389</text:p>
          </table:table-cell>
          <table:table-cell table:number-columns-repeated="13"/>
        </table:table-row>
        <table:table-row table:style-name="ro1">
          <table:table-cell office:value-type="string">
            <text:p>06.02.2015 18:00:00.000 GMT+0100</text:p>
          </table:table-cell>
          <table:table-cell office:value-type="float" office:value="10823500">
            <text:p>10823500</text:p>
          </table:table-cell>
          <table:table-cell office:value-type="float" office:value="10835800">
            <text:p>10835800</text:p>
          </table:table-cell>
          <table:table-cell office:value-type="float" office:value="10779300">
            <text:p>10779300</text:p>
          </table:table-cell>
          <table:table-cell office:value-type="float" office:value="10813343">
            <text:p>10813343</text:p>
          </table:table-cell>
          <table:table-cell office:value-type="string">
            <text:p>0.4767</text:p>
          </table:table-cell>
          <table:table-cell table:number-columns-repeated="13"/>
        </table:table-row>
        <table:table-row table:style-name="ro1">
          <table:table-cell office:value-type="string">
            <text:p>06.02.2015 19:00:00.000 GMT+0100</text:p>
          </table:table-cell>
          <table:table-cell office:value-type="float" office:value="10813093">
            <text:p>10813093</text:p>
          </table:table-cell>
          <table:table-cell office:value-type="float" office:value="10818093">
            <text:p>10818093</text:p>
          </table:table-cell>
          <table:table-cell office:value-type="float" office:value="10764598">
            <text:p>10764598</text:p>
          </table:table-cell>
          <table:table-cell office:value-type="float" office:value="10792097">
            <text:p>10792097</text:p>
          </table:table-cell>
          <table:table-cell office:value-type="string">
            <text:p>0.6846</text:p>
          </table:table-cell>
          <table:table-cell table:number-columns-repeated="13"/>
        </table:table-row>
        <table:table-row table:style-name="ro1">
          <table:table-cell office:value-type="string">
            <text:p>06.02.2015 20:00:00.000 GMT+0100</text:p>
          </table:table-cell>
          <table:table-cell office:value-type="float" office:value="10792300">
            <text:p>10792300</text:p>
          </table:table-cell>
          <table:table-cell office:value-type="float" office:value="10810345">
            <text:p>10810345</text:p>
          </table:table-cell>
          <table:table-cell office:value-type="float" office:value="10777345">
            <text:p>10777345</text:p>
          </table:table-cell>
          <table:table-cell office:value-type="float" office:value="10779300">
            <text:p>10779300</text:p>
          </table:table-cell>
          <table:table-cell office:value-type="string">
            <text:p>0.4779</text:p>
          </table:table-cell>
          <table:table-cell table:number-columns-repeated="13"/>
        </table:table-row>
        <table:table-row table:style-name="ro1">
          <table:table-cell office:value-type="string">
            <text:p>06.02.2015 21:00:00.000 GMT+0100</text:p>
          </table:table-cell>
          <table:table-cell office:value-type="float" office:value="10779500">
            <text:p>10779500</text:p>
          </table:table-cell>
          <table:table-cell office:value-type="float" office:value="10782000">
            <text:p>10782000</text:p>
          </table:table-cell>
          <table:table-cell office:value-type="float" office:value="10754000">
            <text:p>10754000</text:p>
          </table:table-cell>
          <table:table-cell office:value-type="float" office:value="10779604">
            <text:p>10779604</text:p>
          </table:table-cell>
          <table:table-cell office:value-type="string">
            <text:p>0.5268</text:p>
          </table:table-cell>
          <table:table-cell table:number-columns-repeated="13"/>
        </table:table-row>
        <table:table-row table:style-name="ro1">
          <table:table-cell office:value-type="string">
            <text:p>06.02.2015 22:00:00.000 GMT+0100</text:p>
          </table:table-cell>
          <table:table-cell office:value-type="float" office:value="10784800">
            <text:p>10784800</text:p>
          </table:table-cell>
          <table:table-cell office:value-type="float" office:value="10796800">
            <text:p>10796800</text:p>
          </table:table-cell>
          <table:table-cell office:value-type="float" office:value="10772800">
            <text:p>10772800</text:p>
          </table:table-cell>
          <table:table-cell office:value-type="float" office:value="10791600">
            <text:p>10791600</text:p>
          </table:table-cell>
          <table:table-cell office:value-type="string">
            <text:p>0.0165</text:p>
          </table:table-cell>
          <table:table-cell table:number-columns-repeated="13"/>
        </table:table-row>
        <table:table-row table:style-name="ro1">
          <table:table-cell office:value-type="string">
            <text:p>06.02.2015 2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0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1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2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4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5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6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7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8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09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0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1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2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4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5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6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7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8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19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20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21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22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2.2015 2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0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1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2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4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5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6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7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8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09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0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1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2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4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5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6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7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8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19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20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21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22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2.2015 2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0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1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2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3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4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5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6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7:00:00.000 GMT+0100</text:p>
          </table:table-cell>
          <table:table-cell table:number-columns-repeated="4" office:value-type="float" office:value="10791600">
            <text:p>10791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2.2015 08:00:00.000 GMT+0100</text:p>
          </table:table-cell>
          <table:table-cell office:value-type="float" office:value="10750802">
            <text:p>10750802</text:p>
          </table:table-cell>
          <table:table-cell office:value-type="float" office:value="10775300">
            <text:p>10775300</text:p>
          </table:table-cell>
          <table:table-cell office:value-type="float" office:value="10744303">
            <text:p>10744303</text:p>
          </table:table-cell>
          <table:table-cell office:value-type="float" office:value="10762317">
            <text:p>10762317</text:p>
          </table:table-cell>
          <table:table-cell office:value-type="string">
            <text:p>0.3461</text:p>
          </table:table-cell>
          <table:table-cell table:number-columns-repeated="13"/>
        </table:table-row>
        <table:table-row table:style-name="ro1">
          <table:table-cell office:value-type="string">
            <text:p>09.02.2015 09:00:00.000 GMT+0100</text:p>
          </table:table-cell>
          <table:table-cell office:value-type="float" office:value="10762317">
            <text:p>10762317</text:p>
          </table:table-cell>
          <table:table-cell office:value-type="float" office:value="10767030">
            <text:p>10767030</text:p>
          </table:table-cell>
          <table:table-cell office:value-type="float" office:value="10615000">
            <text:p>10615000</text:p>
          </table:table-cell>
          <table:table-cell office:value-type="float" office:value="10639000">
            <text:p>10639000</text:p>
          </table:table-cell>
          <table:table-cell office:value-type="string">
            <text:p>1.2106</text:p>
          </table:table-cell>
          <table:table-cell table:number-columns-repeated="13"/>
        </table:table-row>
        <table:table-row table:style-name="ro1">
          <table:table-cell office:value-type="string">
            <text:p>09.02.2015 10:00:00.000 GMT+0100</text:p>
          </table:table-cell>
          <table:table-cell office:value-type="float" office:value="10640000">
            <text:p>10640000</text:p>
          </table:table-cell>
          <table:table-cell office:value-type="float" office:value="10672117">
            <text:p>10672117</text:p>
          </table:table-cell>
          <table:table-cell office:value-type="float" office:value="10621500">
            <text:p>10621500</text:p>
          </table:table-cell>
          <table:table-cell office:value-type="float" office:value="10645800">
            <text:p>10645800</text:p>
          </table:table-cell>
          <table:table-cell office:value-type="string">
            <text:p>1.1185</text:p>
          </table:table-cell>
          <table:table-cell table:number-columns-repeated="13"/>
        </table:table-row>
        <table:table-row table:style-name="ro1">
          <table:table-cell office:value-type="string">
            <text:p>09.02.2015 11:00:00.000 GMT+0100</text:p>
          </table:table-cell>
          <table:table-cell office:value-type="float" office:value="10646000">
            <text:p>10646000</text:p>
          </table:table-cell>
          <table:table-cell office:value-type="float" office:value="10717500">
            <text:p>10717500</text:p>
          </table:table-cell>
          <table:table-cell office:value-type="float" office:value="10640800">
            <text:p>10640800</text:p>
          </table:table-cell>
          <table:table-cell office:value-type="float" office:value="10699500">
            <text:p>10699500</text:p>
          </table:table-cell>
          <table:table-cell office:value-type="string">
            <text:p>1.0804</text:p>
          </table:table-cell>
          <table:table-cell table:number-columns-repeated="13"/>
        </table:table-row>
        <table:table-row table:style-name="ro1">
          <table:table-cell office:value-type="string">
            <text:p>09.02.2015 12:00:00.000 GMT+0100</text:p>
          </table:table-cell>
          <table:table-cell office:value-type="float" office:value="10699500">
            <text:p>10699500</text:p>
          </table:table-cell>
          <table:table-cell office:value-type="float" office:value="10704000">
            <text:p>10704000</text:p>
          </table:table-cell>
          <table:table-cell office:value-type="float" office:value="10659500">
            <text:p>10659500</text:p>
          </table:table-cell>
          <table:table-cell office:value-type="float" office:value="10662000">
            <text:p>10662000</text:p>
          </table:table-cell>
          <table:table-cell office:value-type="string">
            <text:p>0.8894</text:p>
          </table:table-cell>
          <table:table-cell table:number-columns-repeated="13"/>
        </table:table-row>
        <table:table-row table:style-name="ro1">
          <table:table-cell office:value-type="string">
            <text:p>09.02.2015 13:00:00.000 GMT+0100</text:p>
          </table:table-cell>
          <table:table-cell office:value-type="float" office:value="10661020">
            <text:p>10661020</text:p>
          </table:table-cell>
          <table:table-cell office:value-type="float" office:value="10698554">
            <text:p>10698554</text:p>
          </table:table-cell>
          <table:table-cell office:value-type="float" office:value="10661020">
            <text:p>10661020</text:p>
          </table:table-cell>
          <table:table-cell office:value-type="float" office:value="10671300">
            <text:p>10671300</text:p>
          </table:table-cell>
          <table:table-cell office:value-type="string">
            <text:p>0.9255</text:p>
          </table:table-cell>
          <table:table-cell table:number-columns-repeated="13"/>
        </table:table-row>
        <table:table-row table:style-name="ro1">
          <table:table-cell office:value-type="string">
            <text:p>09.02.2015 14:00:00.000 GMT+0100</text:p>
          </table:table-cell>
          <table:table-cell office:value-type="float" office:value="10671300">
            <text:p>10671300</text:p>
          </table:table-cell>
          <table:table-cell office:value-type="float" office:value="10685800">
            <text:p>10685800</text:p>
          </table:table-cell>
          <table:table-cell office:value-type="float" office:value="10616300">
            <text:p>10616300</text:p>
          </table:table-cell>
          <table:table-cell office:value-type="float" office:value="10653095">
            <text:p>10653095</text:p>
          </table:table-cell>
          <table:table-cell office:value-type="string">
            <text:p>1.0961</text:p>
          </table:table-cell>
          <table:table-cell table:number-columns-repeated="13"/>
        </table:table-row>
        <table:table-row table:style-name="ro1">
          <table:table-cell office:value-type="string">
            <text:p>09.02.2015 15:00:00.000 GMT+0100</text:p>
          </table:table-cell>
          <table:table-cell office:value-type="float" office:value="10652500">
            <text:p>10652500</text:p>
          </table:table-cell>
          <table:table-cell office:value-type="float" office:value="10685000">
            <text:p>10685000</text:p>
          </table:table-cell>
          <table:table-cell office:value-type="float" office:value="10627500">
            <text:p>10627500</text:p>
          </table:table-cell>
          <table:table-cell office:value-type="float" office:value="10660000">
            <text:p>10660000</text:p>
          </table:table-cell>
          <table:table-cell office:value-type="string">
            <text:p>1.6024</text:p>
          </table:table-cell>
          <table:table-cell table:number-columns-repeated="13"/>
        </table:table-row>
        <table:table-row table:style-name="ro1">
          <table:table-cell office:value-type="string">
            <text:p>09.02.2015 16:00:00.000 GMT+0100</text:p>
          </table:table-cell>
          <table:table-cell office:value-type="float" office:value="10660000">
            <text:p>10660000</text:p>
          </table:table-cell>
          <table:table-cell office:value-type="float" office:value="10675078">
            <text:p>10675078</text:p>
          </table:table-cell>
          <table:table-cell office:value-type="float" office:value="10622500">
            <text:p>10622500</text:p>
          </table:table-cell>
          <table:table-cell office:value-type="float" office:value="10632300">
            <text:p>10632300</text:p>
          </table:table-cell>
          <table:table-cell office:value-type="string">
            <text:p>1.5187</text:p>
          </table:table-cell>
          <table:table-cell table:number-columns-repeated="13"/>
        </table:table-row>
        <table:table-row table:style-name="ro1">
          <table:table-cell office:value-type="string">
            <text:p>09.02.2015 17:00:00.000 GMT+0100</text:p>
          </table:table-cell>
          <table:table-cell office:value-type="float" office:value="10632300">
            <text:p>10632300</text:p>
          </table:table-cell>
          <table:table-cell office:value-type="float" office:value="10679300">
            <text:p>10679300</text:p>
          </table:table-cell>
          <table:table-cell office:value-type="float" office:value="10629000">
            <text:p>10629000</text:p>
          </table:table-cell>
          <table:table-cell office:value-type="float" office:value="10665500">
            <text:p>10665500</text:p>
          </table:table-cell>
          <table:table-cell office:value-type="string">
            <text:p>1.0398</text:p>
          </table:table-cell>
          <table:table-cell table:number-columns-repeated="13"/>
        </table:table-row>
        <table:table-row table:style-name="ro1">
          <table:table-cell office:value-type="string">
            <text:p>09.02.2015 18:00:00.000 GMT+0100</text:p>
          </table:table-cell>
          <table:table-cell office:value-type="float" office:value="10665000">
            <text:p>10665000</text:p>
          </table:table-cell>
          <table:table-cell office:value-type="float" office:value="10675000">
            <text:p>10675000</text:p>
          </table:table-cell>
          <table:table-cell office:value-type="float" office:value="10656000">
            <text:p>10656000</text:p>
          </table:table-cell>
          <table:table-cell office:value-type="float" office:value="10666500">
            <text:p>10666500</text:p>
          </table:table-cell>
          <table:table-cell office:value-type="string">
            <text:p>0.5465</text:p>
          </table:table-cell>
          <table:table-cell table:number-columns-repeated="13"/>
        </table:table-row>
        <table:table-row table:style-name="ro1">
          <table:table-cell office:value-type="string">
            <text:p>09.02.2015 19:00:00.000 GMT+0100</text:p>
          </table:table-cell>
          <table:table-cell office:value-type="float" office:value="10666500">
            <text:p>10666500</text:p>
          </table:table-cell>
          <table:table-cell office:value-type="float" office:value="10669500">
            <text:p>10669500</text:p>
          </table:table-cell>
          <table:table-cell office:value-type="float" office:value="10641000">
            <text:p>10641000</text:p>
          </table:table-cell>
          <table:table-cell office:value-type="float" office:value="10647300">
            <text:p>10647300</text:p>
          </table:table-cell>
          <table:table-cell office:value-type="string">
            <text:p>1.3491</text:p>
          </table:table-cell>
          <table:table-cell table:number-columns-repeated="13"/>
        </table:table-row>
        <table:table-row table:style-name="ro1">
          <table:table-cell office:value-type="string">
            <text:p>09.02.2015 20:00:00.000 GMT+0100</text:p>
          </table:table-cell>
          <table:table-cell office:value-type="float" office:value="10647500">
            <text:p>10647500</text:p>
          </table:table-cell>
          <table:table-cell office:value-type="float" office:value="10651503">
            <text:p>10651503</text:p>
          </table:table-cell>
          <table:table-cell office:value-type="float" office:value="10631800">
            <text:p>10631800</text:p>
          </table:table-cell>
          <table:table-cell office:value-type="float" office:value="10633500">
            <text:p>10633500</text:p>
          </table:table-cell>
          <table:table-cell office:value-type="string">
            <text:p>1.3542</text:p>
          </table:table-cell>
          <table:table-cell table:number-columns-repeated="13"/>
        </table:table-row>
        <table:table-row table:style-name="ro1">
          <table:table-cell office:value-type="string">
            <text:p>09.02.2015 21:00:00.000 GMT+0100</text:p>
          </table:table-cell>
          <table:table-cell office:value-type="float" office:value="10633300">
            <text:p>10633300</text:p>
          </table:table-cell>
          <table:table-cell office:value-type="float" office:value="10657000">
            <text:p>10657000</text:p>
          </table:table-cell>
          <table:table-cell office:value-type="float" office:value="10604000">
            <text:p>10604000</text:p>
          </table:table-cell>
          <table:table-cell office:value-type="float" office:value="10652600">
            <text:p>10652600</text:p>
          </table:table-cell>
          <table:table-cell office:value-type="string">
            <text:p>1.4257</text:p>
          </table:table-cell>
          <table:table-cell table:number-columns-repeated="13"/>
        </table:table-row>
        <table:table-row table:style-name="ro1">
          <table:table-cell office:value-type="string">
            <text:p>09.02.2015 22:00:00.000 GMT+0100</text:p>
          </table:table-cell>
          <table:table-cell office:value-type="float" office:value="10653000">
            <text:p>10653000</text:p>
          </table:table-cell>
          <table:table-cell office:value-type="float" office:value="10660100">
            <text:p>10660100</text:p>
          </table:table-cell>
          <table:table-cell office:value-type="float" office:value="10643300">
            <text:p>10643300</text:p>
          </table:table-cell>
          <table:table-cell office:value-type="float" office:value="10656500">
            <text:p>10656500</text:p>
          </table:table-cell>
          <table:table-cell office:value-type="string">
            <text:p>0.0155</text:p>
          </table:table-cell>
          <table:table-cell table:number-columns-repeated="13"/>
        </table:table-row>
        <table:table-row table:style-name="ro1">
          <table:table-cell office:value-type="string">
            <text:p>09.02.2015 23:00:00.000 GMT+0100</text:p>
          </table:table-cell>
          <table:table-cell office:value-type="float" office:value="10657700">
            <text:p>10657700</text:p>
          </table:table-cell>
          <table:table-cell office:value-type="float" office:value="10662900">
            <text:p>10662900</text:p>
          </table:table-cell>
          <table:table-cell office:value-type="float" office:value="10653400">
            <text:p>10653400</text:p>
          </table:table-cell>
          <table:table-cell office:value-type="float" office:value="10654100">
            <text:p>10654100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 office:value-type="string">
            <text:p>10.02.2015 00:00:00.000 GMT+0100</text:p>
          </table:table-cell>
          <table:table-cell office:value-type="float" office:value="10654700">
            <text:p>10654700</text:p>
          </table:table-cell>
          <table:table-cell office:value-type="float" office:value="10671600">
            <text:p>10671600</text:p>
          </table:table-cell>
          <table:table-cell office:value-type="float" office:value="10654700">
            <text:p>10654700</text:p>
          </table:table-cell>
          <table:table-cell office:value-type="float" office:value="10665600">
            <text:p>10665600</text:p>
          </table:table-cell>
          <table:table-cell office:value-type="string">
            <text:p>0.0107</text:p>
          </table:table-cell>
          <table:table-cell table:number-columns-repeated="13"/>
        </table:table-row>
        <table:table-row table:style-name="ro1">
          <table:table-cell office:value-type="string">
            <text:p>10.02.2015 01:00:00.000 GMT+0100</text:p>
          </table:table-cell>
          <table:table-cell office:value-type="float" office:value="10666400">
            <text:p>10666400</text:p>
          </table:table-cell>
          <table:table-cell office:value-type="float" office:value="10671200">
            <text:p>10671200</text:p>
          </table:table-cell>
          <table:table-cell office:value-type="float" office:value="10656400">
            <text:p>10656400</text:p>
          </table:table-cell>
          <table:table-cell office:value-type="float" office:value="10663600">
            <text:p>10663600</text:p>
          </table:table-cell>
          <table:table-cell office:value-type="string">
            <text:p>0.0116</text:p>
          </table:table-cell>
          <table:table-cell table:number-columns-repeated="13"/>
        </table:table-row>
        <table:table-row table:style-name="ro1">
          <table:table-cell office:value-type="string">
            <text:p>10.02.2015 02:00:00.000 GMT+0100</text:p>
          </table:table-cell>
          <table:table-cell office:value-type="float" office:value="10663200">
            <text:p>10663200</text:p>
          </table:table-cell>
          <table:table-cell office:value-type="float" office:value="10671200">
            <text:p>10671200</text:p>
          </table:table-cell>
          <table:table-cell office:value-type="float" office:value="10659600">
            <text:p>10659600</text:p>
          </table:table-cell>
          <table:table-cell office:value-type="float" office:value="10660800">
            <text:p>10660800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1">
          <table:table-cell office:value-type="string">
            <text:p>10.02.2015 03:00:00.000 GMT+0100</text:p>
          </table:table-cell>
          <table:table-cell office:value-type="float" office:value="10660400">
            <text:p>10660400</text:p>
          </table:table-cell>
          <table:table-cell office:value-type="float" office:value="10666800">
            <text:p>10666800</text:p>
          </table:table-cell>
          <table:table-cell office:value-type="float" office:value="10659200">
            <text:p>10659200</text:p>
          </table:table-cell>
          <table:table-cell office:value-type="float" office:value="10666400">
            <text:p>10666400</text:p>
          </table:table-cell>
          <table:table-cell office:value-type="string">
            <text:p>0.0058</text:p>
          </table:table-cell>
          <table:table-cell table:number-columns-repeated="13"/>
        </table:table-row>
        <table:table-row table:style-name="ro1">
          <table:table-cell office:value-type="string">
            <text:p>10.02.2015 04:00:00.000 GMT+0100</text:p>
          </table:table-cell>
          <table:table-cell office:value-type="float" office:value="10666000">
            <text:p>10666000</text:p>
          </table:table-cell>
          <table:table-cell office:value-type="float" office:value="10668800">
            <text:p>10668800</text:p>
          </table:table-cell>
          <table:table-cell office:value-type="float" office:value="10658400">
            <text:p>10658400</text:p>
          </table:table-cell>
          <table:table-cell office:value-type="float" office:value="10661600">
            <text:p>10661600</text:p>
          </table:table-cell>
          <table:table-cell office:value-type="string">
            <text:p>0.0071</text:p>
          </table:table-cell>
          <table:table-cell table:number-columns-repeated="13"/>
        </table:table-row>
        <table:table-row table:style-name="ro1">
          <table:table-cell office:value-type="string">
            <text:p>10.02.2015 05:00:00.000 GMT+0100</text:p>
          </table:table-cell>
          <table:table-cell office:value-type="float" office:value="10661200">
            <text:p>10661200</text:p>
          </table:table-cell>
          <table:table-cell office:value-type="float" office:value="10662800">
            <text:p>10662800</text:p>
          </table:table-cell>
          <table:table-cell office:value-type="float" office:value="10656800">
            <text:p>10656800</text:p>
          </table:table-cell>
          <table:table-cell office:value-type="float" office:value="10659200">
            <text:p>10659200</text:p>
          </table:table-cell>
          <table:table-cell office:value-type="string">
            <text:p>0.0057</text:p>
          </table:table-cell>
          <table:table-cell table:number-columns-repeated="13"/>
        </table:table-row>
        <table:table-row table:style-name="ro1">
          <table:table-cell office:value-type="string">
            <text:p>10.02.2015 06:00:00.000 GMT+0100</text:p>
          </table:table-cell>
          <table:table-cell office:value-type="float" office:value="10659600">
            <text:p>10659600</text:p>
          </table:table-cell>
          <table:table-cell office:value-type="float" office:value="10675000">
            <text:p>10675000</text:p>
          </table:table-cell>
          <table:table-cell office:value-type="float" office:value="10657600">
            <text:p>10657600</text:p>
          </table:table-cell>
          <table:table-cell office:value-type="float" office:value="10665800">
            <text:p>10665800</text:p>
          </table:table-cell>
          <table:table-cell office:value-type="string">
            <text:p>0.0083</text:p>
          </table:table-cell>
          <table:table-cell table:number-columns-repeated="13"/>
        </table:table-row>
        <table:table-row table:style-name="ro1">
          <table:table-cell office:value-type="string">
            <text:p>10.02.2015 07:00:00.000 GMT+0100</text:p>
          </table:table-cell>
          <table:table-cell office:value-type="float" office:value="10665000">
            <text:p>10665000</text:p>
          </table:table-cell>
          <table:table-cell office:value-type="float" office:value="10670200">
            <text:p>10670200</text:p>
          </table:table-cell>
          <table:table-cell office:value-type="float" office:value="10661400">
            <text:p>10661400</text:p>
          </table:table-cell>
          <table:table-cell office:value-type="float" office:value="10670200">
            <text:p>10670200</text:p>
          </table:table-cell>
          <table:table-cell office:value-type="string">
            <text:p>0.0068</text:p>
          </table:table-cell>
          <table:table-cell table:number-columns-repeated="13"/>
        </table:table-row>
        <table:table-row table:style-name="ro1">
          <table:table-cell office:value-type="string">
            <text:p>10.02.2015 08:00:00.000 GMT+0100</text:p>
          </table:table-cell>
          <table:table-cell office:value-type="float" office:value="10670200">
            <text:p>10670200</text:p>
          </table:table-cell>
          <table:table-cell office:value-type="float" office:value="10708767">
            <text:p>10708767</text:p>
          </table:table-cell>
          <table:table-cell office:value-type="float" office:value="10670200">
            <text:p>10670200</text:p>
          </table:table-cell>
          <table:table-cell office:value-type="float" office:value="10673300">
            <text:p>10673300</text:p>
          </table:table-cell>
          <table:table-cell office:value-type="string">
            <text:p>1.2372</text:p>
          </table:table-cell>
          <table:table-cell table:number-columns-repeated="13"/>
        </table:table-row>
        <table:table-row table:style-name="ro1">
          <table:table-cell office:value-type="string">
            <text:p>10.02.2015 09:00:00.000 GMT+0100</text:p>
          </table:table-cell>
          <table:table-cell office:value-type="float" office:value="10673300">
            <text:p>10673300</text:p>
          </table:table-cell>
          <table:table-cell office:value-type="float" office:value="10685268">
            <text:p>10685268</text:p>
          </table:table-cell>
          <table:table-cell office:value-type="float" office:value="10594000">
            <text:p>10594000</text:p>
          </table:table-cell>
          <table:table-cell office:value-type="float" office:value="10628000">
            <text:p>10628000</text:p>
          </table:table-cell>
          <table:table-cell office:value-type="string">
            <text:p>1.3465</text:p>
          </table:table-cell>
          <table:table-cell table:number-columns-repeated="13"/>
        </table:table-row>
        <table:table-row table:style-name="ro1">
          <table:table-cell office:value-type="string">
            <text:p>10.02.2015 10:00:00.000 GMT+0100</text:p>
          </table:table-cell>
          <table:table-cell office:value-type="float" office:value="10627500">
            <text:p>10627500</text:p>
          </table:table-cell>
          <table:table-cell office:value-type="float" office:value="10670960">
            <text:p>10670960</text:p>
          </table:table-cell>
          <table:table-cell office:value-type="float" office:value="10619000">
            <text:p>10619000</text:p>
          </table:table-cell>
          <table:table-cell office:value-type="float" office:value="10663957">
            <text:p>10663957</text:p>
          </table:table-cell>
          <table:table-cell office:value-type="float" office:value="391">
            <text:p>391</text:p>
          </table:table-cell>
          <table:table-cell table:number-columns-repeated="13"/>
        </table:table-row>
        <table:table-row table:style-name="ro1">
          <table:table-cell office:value-type="string">
            <text:p>10.02.2015 11:00:00.000 GMT+0100</text:p>
          </table:table-cell>
          <table:table-cell office:value-type="float" office:value="10663957">
            <text:p>10663957</text:p>
          </table:table-cell>
          <table:table-cell office:value-type="float" office:value="10685441">
            <text:p>10685441</text:p>
          </table:table-cell>
          <table:table-cell office:value-type="float" office:value="10653300">
            <text:p>10653300</text:p>
          </table:table-cell>
          <table:table-cell office:value-type="float" office:value="10668000">
            <text:p>10668000</text:p>
          </table:table-cell>
          <table:table-cell office:value-type="string">
            <text:p>1.0128</text:p>
          </table:table-cell>
          <table:table-cell table:number-columns-repeated="13"/>
        </table:table-row>
        <table:table-row table:style-name="ro1">
          <table:table-cell office:value-type="string">
            <text:p>10.02.2015 12:00:00.000 GMT+0100</text:p>
          </table:table-cell>
          <table:table-cell office:value-type="float" office:value="10668000">
            <text:p>10668000</text:p>
          </table:table-cell>
          <table:table-cell office:value-type="float" office:value="10710962">
            <text:p>10710962</text:p>
          </table:table-cell>
          <table:table-cell office:value-type="float" office:value="10666300">
            <text:p>10666300</text:p>
          </table:table-cell>
          <table:table-cell office:value-type="float" office:value="10703500">
            <text:p>10703500</text:p>
          </table:table-cell>
          <table:table-cell office:value-type="string">
            <text:p>1.3402</text:p>
          </table:table-cell>
          <table:table-cell table:number-columns-repeated="13"/>
        </table:table-row>
        <table:table-row table:style-name="ro1">
          <table:table-cell office:value-type="string">
            <text:p>10.02.2015 13:00:00.000 GMT+0100</text:p>
          </table:table-cell>
          <table:table-cell office:value-type="float" office:value="10705500">
            <text:p>10705500</text:p>
          </table:table-cell>
          <table:table-cell office:value-type="float" office:value="10797951">
            <text:p>10797951</text:p>
          </table:table-cell>
          <table:table-cell office:value-type="float" office:value="10700300">
            <text:p>10700300</text:p>
          </table:table-cell>
          <table:table-cell office:value-type="float" office:value="10738500">
            <text:p>10738500</text:p>
          </table:table-cell>
          <table:table-cell office:value-type="float" office:value="2675">
            <text:p>2675</text:p>
          </table:table-cell>
          <table:table-cell table:number-columns-repeated="13"/>
        </table:table-row>
        <table:table-row table:style-name="ro1">
          <table:table-cell office:value-type="string">
            <text:p>10.02.2015 14:00:00.000 GMT+0100</text:p>
          </table:table-cell>
          <table:table-cell office:value-type="float" office:value="10738500">
            <text:p>10738500</text:p>
          </table:table-cell>
          <table:table-cell office:value-type="float" office:value="10775938">
            <text:p>10775938</text:p>
          </table:table-cell>
          <table:table-cell office:value-type="float" office:value="10723300">
            <text:p>10723300</text:p>
          </table:table-cell>
          <table:table-cell office:value-type="float" office:value="10769800">
            <text:p>10769800</text:p>
          </table:table-cell>
          <table:table-cell office:value-type="float" office:value="2527">
            <text:p>2527</text:p>
          </table:table-cell>
          <table:table-cell table:number-columns-repeated="13"/>
        </table:table-row>
        <table:table-row table:style-name="ro1">
          <table:table-cell office:value-type="string">
            <text:p>10.02.2015 15:00:00.000 GMT+0100</text:p>
          </table:table-cell>
          <table:table-cell office:value-type="float" office:value="10769800">
            <text:p>10769800</text:p>
          </table:table-cell>
          <table:table-cell office:value-type="float" office:value="10786441">
            <text:p>10786441</text:p>
          </table:table-cell>
          <table:table-cell office:value-type="float" office:value="10740500">
            <text:p>10740500</text:p>
          </table:table-cell>
          <table:table-cell office:value-type="float" office:value="10743300">
            <text:p>10743300</text:p>
          </table:table-cell>
          <table:table-cell office:value-type="string">
            <text:p>3.1456</text:p>
          </table:table-cell>
          <table:table-cell table:number-columns-repeated="13"/>
        </table:table-row>
        <table:table-row table:style-name="ro1">
          <table:table-cell office:value-type="string">
            <text:p>10.02.2015 16:00:00.000 GMT+0100</text:p>
          </table:table-cell>
          <table:table-cell office:value-type="float" office:value="10743300">
            <text:p>10743300</text:p>
          </table:table-cell>
          <table:table-cell office:value-type="float" office:value="10768800">
            <text:p>10768800</text:p>
          </table:table-cell>
          <table:table-cell office:value-type="float" office:value="10680929">
            <text:p>10680929</text:p>
          </table:table-cell>
          <table:table-cell office:value-type="float" office:value="10700427">
            <text:p>10700427</text:p>
          </table:table-cell>
          <table:table-cell office:value-type="string">
            <text:p>2.9865</text:p>
          </table:table-cell>
          <table:table-cell table:number-columns-repeated="13"/>
        </table:table-row>
        <table:table-row table:style-name="ro1">
          <table:table-cell office:value-type="string">
            <text:p>10.02.2015 17:00:00.000 GMT+0100</text:p>
          </table:table-cell>
          <table:table-cell office:value-type="float" office:value="10699927">
            <text:p>10699927</text:p>
          </table:table-cell>
          <table:table-cell office:value-type="float" office:value="10768439">
            <text:p>10768439</text:p>
          </table:table-cell>
          <table:table-cell office:value-type="float" office:value="10678800">
            <text:p>10678800</text:p>
          </table:table-cell>
          <table:table-cell office:value-type="float" office:value="10757800">
            <text:p>10757800</text:p>
          </table:table-cell>
          <table:table-cell office:value-type="string">
            <text:p>2.8546</text:p>
          </table:table-cell>
          <table:table-cell table:number-columns-repeated="13"/>
        </table:table-row>
        <table:table-row table:style-name="ro1">
          <table:table-cell office:value-type="string">
            <text:p>10.02.2015 18:00:00.000 GMT+0100</text:p>
          </table:table-cell>
          <table:table-cell office:value-type="float" office:value="10758000">
            <text:p>10758000</text:p>
          </table:table-cell>
          <table:table-cell office:value-type="float" office:value="10780800">
            <text:p>10780800</text:p>
          </table:table-cell>
          <table:table-cell office:value-type="float" office:value="10749000">
            <text:p>10749000</text:p>
          </table:table-cell>
          <table:table-cell office:value-type="float" office:value="10767000">
            <text:p>10767000</text:p>
          </table:table-cell>
          <table:table-cell office:value-type="float" office:value="1845">
            <text:p>1845</text:p>
          </table:table-cell>
          <table:table-cell table:number-columns-repeated="13"/>
        </table:table-row>
        <table:table-row table:style-name="ro1">
          <table:table-cell office:value-type="string">
            <text:p>10.02.2015 19:00:00.000 GMT+0100</text:p>
          </table:table-cell>
          <table:table-cell office:value-type="float" office:value="10767000">
            <text:p>10767000</text:p>
          </table:table-cell>
          <table:table-cell office:value-type="float" office:value="10778777">
            <text:p>10778777</text:p>
          </table:table-cell>
          <table:table-cell office:value-type="float" office:value="10749300">
            <text:p>10749300</text:p>
          </table:table-cell>
          <table:table-cell office:value-type="float" office:value="10758800">
            <text:p>10758800</text:p>
          </table:table-cell>
          <table:table-cell office:value-type="float" office:value="1733">
            <text:p>1733</text:p>
          </table:table-cell>
          <table:table-cell table:number-columns-repeated="13"/>
        </table:table-row>
        <table:table-row table:style-name="ro1">
          <table:table-cell office:value-type="string">
            <text:p>10.02.2015 20:00:00.000 GMT+0100</text:p>
          </table:table-cell>
          <table:table-cell office:value-type="float" office:value="10758800">
            <text:p>10758800</text:p>
          </table:table-cell>
          <table:table-cell office:value-type="float" office:value="10796523">
            <text:p>10796523</text:p>
          </table:table-cell>
          <table:table-cell office:value-type="float" office:value="10758500">
            <text:p>10758500</text:p>
          </table:table-cell>
          <table:table-cell office:value-type="float" office:value="10794500">
            <text:p>10794500</text:p>
          </table:table-cell>
          <table:table-cell office:value-type="string">
            <text:p>1.3121</text:p>
          </table:table-cell>
          <table:table-cell table:number-columns-repeated="13"/>
        </table:table-row>
        <table:table-row table:style-name="ro1">
          <table:table-cell office:value-type="string">
            <text:p>10.02.2015 21:00:00.000 GMT+0100</text:p>
          </table:table-cell>
          <table:table-cell office:value-type="float" office:value="10794500">
            <text:p>10794500</text:p>
          </table:table-cell>
          <table:table-cell office:value-type="float" office:value="10812000">
            <text:p>10812000</text:p>
          </table:table-cell>
          <table:table-cell office:value-type="float" office:value="10787300">
            <text:p>10787300</text:p>
          </table:table-cell>
          <table:table-cell office:value-type="float" office:value="10789400">
            <text:p>10789400</text:p>
          </table:table-cell>
          <table:table-cell office:value-type="string">
            <text:p>1.2147</text:p>
          </table:table-cell>
          <table:table-cell table:number-columns-repeated="13"/>
        </table:table-row>
        <table:table-row table:style-name="ro1">
          <table:table-cell office:value-type="string">
            <text:p>10.02.2015 22:00:00.000 GMT+0100</text:p>
          </table:table-cell>
          <table:table-cell table:number-columns-repeated="2" office:value-type="float" office:value="10790771">
            <text:p>10790771</text:p>
          </table:table-cell>
          <table:table-cell office:value-type="float" office:value="10774800">
            <text:p>10774800</text:p>
          </table:table-cell>
          <table:table-cell office:value-type="float" office:value="10788200">
            <text:p>10788200</text:p>
          </table:table-cell>
          <table:table-cell office:value-type="string">
            <text:p>0.0141</text:p>
          </table:table-cell>
          <table:table-cell table:number-columns-repeated="13"/>
        </table:table-row>
        <table:table-row table:style-name="ro1">
          <table:table-cell office:value-type="string">
            <text:p>10.02.2015 23:00:00.000 GMT+0100</text:p>
          </table:table-cell>
          <table:table-cell table:number-columns-repeated="2" office:value-type="float" office:value="10787400">
            <text:p>10787400</text:p>
          </table:table-cell>
          <table:table-cell office:value-type="float" office:value="10780100">
            <text:p>10780100</text:p>
          </table:table-cell>
          <table:table-cell office:value-type="float" office:value="10781400">
            <text:p>10781400</text:p>
          </table:table-cell>
          <table:table-cell office:value-type="string">
            <text:p>0.0025</text:p>
          </table:table-cell>
          <table:table-cell table:number-columns-repeated="13"/>
        </table:table-row>
        <table:table-row table:style-name="ro1">
          <table:table-cell office:value-type="string">
            <text:p>11.02.2015 00:00:00.000 GMT+0100</text:p>
          </table:table-cell>
          <table:table-cell office:value-type="float" office:value="10784900">
            <text:p>10784900</text:p>
          </table:table-cell>
          <table:table-cell office:value-type="float" office:value="10789300">
            <text:p>10789300</text:p>
          </table:table-cell>
          <table:table-cell office:value-type="float" office:value="10776500">
            <text:p>10776500</text:p>
          </table:table-cell>
          <table:table-cell office:value-type="float" office:value="10780100">
            <text:p>10780100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1">
          <table:table-cell office:value-type="string">
            <text:p>11.02.2015 01:00:00.000 GMT+0100</text:p>
          </table:table-cell>
          <table:table-cell office:value-type="float" office:value="10778500">
            <text:p>10778500</text:p>
          </table:table-cell>
          <table:table-cell office:value-type="float" office:value="10783700">
            <text:p>10783700</text:p>
          </table:table-cell>
          <table:table-cell office:value-type="float" office:value="10775700">
            <text:p>10775700</text:p>
          </table:table-cell>
          <table:table-cell office:value-type="float" office:value="10782100">
            <text:p>10782100</text:p>
          </table:table-cell>
          <table:table-cell office:value-type="string">
            <text:p>0.0058</text:p>
          </table:table-cell>
          <table:table-cell table:number-columns-repeated="13"/>
        </table:table-row>
        <table:table-row table:style-name="ro1">
          <table:table-cell office:value-type="string">
            <text:p>11.02.2015 02:00:00.000 GMT+0100</text:p>
          </table:table-cell>
          <table:table-cell table:number-columns-repeated="2" office:value-type="float" office:value="10782900">
            <text:p>10782900</text:p>
          </table:table-cell>
          <table:table-cell office:value-type="float" office:value="10772900">
            <text:p>10772900</text:p>
          </table:table-cell>
          <table:table-cell office:value-type="float" office:value="10775700">
            <text:p>10775700</text:p>
          </table:table-cell>
          <table:table-cell office:value-type="string">
            <text:p>0.0069</text:p>
          </table:table-cell>
          <table:table-cell table:number-columns-repeated="13"/>
        </table:table-row>
        <table:table-row table:style-name="ro1">
          <table:table-cell office:value-type="string">
            <text:p>11.02.2015 03:00:00.000 GMT+0100</text:p>
          </table:table-cell>
          <table:table-cell office:value-type="float" office:value="10776500">
            <text:p>10776500</text:p>
          </table:table-cell>
          <table:table-cell office:value-type="float" office:value="10777300">
            <text:p>10777300</text:p>
          </table:table-cell>
          <table:table-cell office:value-type="float" office:value="10766900">
            <text:p>10766900</text:p>
          </table:table-cell>
          <table:table-cell office:value-type="float" office:value="10770100">
            <text:p>10770100</text:p>
          </table:table-cell>
          <table:table-cell office:value-type="string">
            <text:p>0.0084</text:p>
          </table:table-cell>
          <table:table-cell table:number-columns-repeated="13"/>
        </table:table-row>
        <table:table-row table:style-name="ro1">
          <table:table-cell office:value-type="string">
            <text:p>11.02.2015 04:00:00.000 GMT+0100</text:p>
          </table:table-cell>
          <table:table-cell office:value-type="float" office:value="10769700">
            <text:p>10769700</text:p>
          </table:table-cell>
          <table:table-cell office:value-type="float" office:value="10772700">
            <text:p>10772700</text:p>
          </table:table-cell>
          <table:table-cell office:value-type="float" office:value="10766500">
            <text:p>10766500</text:p>
          </table:table-cell>
          <table:table-cell office:value-type="float" office:value="10770300">
            <text:p>10770300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 office:value-type="string">
            <text:p>11.02.2015 05:00:00.000 GMT+0100</text:p>
          </table:table-cell>
          <table:table-cell office:value-type="float" office:value="10769100">
            <text:p>10769100</text:p>
          </table:table-cell>
          <table:table-cell office:value-type="float" office:value="10773500">
            <text:p>10773500</text:p>
          </table:table-cell>
          <table:table-cell office:value-type="float" office:value="10768300">
            <text:p>10768300</text:p>
          </table:table-cell>
          <table:table-cell office:value-type="float" office:value="10768900">
            <text:p>10768900</text:p>
          </table:table-cell>
          <table:table-cell office:value-type="string">
            <text:p>0.0046</text:p>
          </table:table-cell>
          <table:table-cell table:number-columns-repeated="13"/>
        </table:table-row>
        <table:table-row table:style-name="ro1">
          <table:table-cell office:value-type="string">
            <text:p>11.02.2015 06:00:00.000 GMT+0100</text:p>
          </table:table-cell>
          <table:table-cell table:number-columns-repeated="2" office:value-type="float" office:value="10769300">
            <text:p>10769300</text:p>
          </table:table-cell>
          <table:table-cell office:value-type="float" office:value="10763700">
            <text:p>10763700</text:p>
          </table:table-cell>
          <table:table-cell office:value-type="float" office:value="10766900">
            <text:p>10766900</text:p>
          </table:table-cell>
          <table:table-cell office:value-type="string">
            <text:p>0.0071</text:p>
          </table:table-cell>
          <table:table-cell table:number-columns-repeated="13"/>
        </table:table-row>
        <table:table-row table:style-name="ro1">
          <table:table-cell office:value-type="string">
            <text:p>11.02.2015 07:00:00.000 GMT+0100</text:p>
          </table:table-cell>
          <table:table-cell office:value-type="float" office:value="10767300">
            <text:p>10767300</text:p>
          </table:table-cell>
          <table:table-cell office:value-type="float" office:value="10773900">
            <text:p>10773900</text:p>
          </table:table-cell>
          <table:table-cell table:number-columns-repeated="2" office:value-type="float" office:value="10764300">
            <text:p>10764300</text:p>
          </table:table-cell>
          <table:table-cell office:value-type="string">
            <text:p>0.0049</text:p>
          </table:table-cell>
          <table:table-cell table:number-columns-repeated="13"/>
        </table:table-row>
        <table:table-row table:style-name="ro1">
          <table:table-cell office:value-type="string">
            <text:p>11.02.2015 08:00:00.000 GMT+0100</text:p>
          </table:table-cell>
          <table:table-cell office:value-type="float" office:value="10764300">
            <text:p>10764300</text:p>
          </table:table-cell>
          <table:table-cell office:value-type="float" office:value="10790046">
            <text:p>10790046</text:p>
          </table:table-cell>
          <table:table-cell office:value-type="float" office:value="10762300">
            <text:p>10762300</text:p>
          </table:table-cell>
          <table:table-cell office:value-type="float" office:value="10769300">
            <text:p>10769300</text:p>
          </table:table-cell>
          <table:table-cell office:value-type="string">
            <text:p>1.3687</text:p>
          </table:table-cell>
          <table:table-cell table:number-columns-repeated="13"/>
        </table:table-row>
        <table:table-row table:style-name="ro1">
          <table:table-cell office:value-type="string">
            <text:p>11.02.2015 09:00:00.000 GMT+0100</text:p>
          </table:table-cell>
          <table:table-cell office:value-type="float" office:value="10769300">
            <text:p>10769300</text:p>
          </table:table-cell>
          <table:table-cell office:value-type="float" office:value="10793811">
            <text:p>10793811</text:p>
          </table:table-cell>
          <table:table-cell office:value-type="float" office:value="10733300">
            <text:p>10733300</text:p>
          </table:table-cell>
          <table:table-cell office:value-type="float" office:value="10747300">
            <text:p>10747300</text:p>
          </table:table-cell>
          <table:table-cell office:value-type="string">
            <text:p>1.2394</text:p>
          </table:table-cell>
          <table:table-cell table:number-columns-repeated="13"/>
        </table:table-row>
        <table:table-row table:style-name="ro1">
          <table:table-cell office:value-type="string">
            <text:p>11.02.2015 10:00:00.000 GMT+0100</text:p>
          </table:table-cell>
          <table:table-cell office:value-type="float" office:value="10747300">
            <text:p>10747300</text:p>
          </table:table-cell>
          <table:table-cell office:value-type="float" office:value="10767901">
            <text:p>10767901</text:p>
          </table:table-cell>
          <table:table-cell office:value-type="float" office:value="10722300">
            <text:p>10722300</text:p>
          </table:table-cell>
          <table:table-cell office:value-type="float" office:value="10738000">
            <text:p>10738000</text:p>
          </table:table-cell>
          <table:table-cell office:value-type="string">
            <text:p>1.3517</text:p>
          </table:table-cell>
          <table:table-cell table:number-columns-repeated="13"/>
        </table:table-row>
        <table:table-row table:style-name="ro1">
          <table:table-cell office:value-type="string">
            <text:p>11.02.2015 11:00:00.000 GMT+0100</text:p>
          </table:table-cell>
          <table:table-cell office:value-type="float" office:value="10738000">
            <text:p>10738000</text:p>
          </table:table-cell>
          <table:table-cell office:value-type="float" office:value="10746596">
            <text:p>10746596</text:p>
          </table:table-cell>
          <table:table-cell office:value-type="float" office:value="10708800">
            <text:p>10708800</text:p>
          </table:table-cell>
          <table:table-cell office:value-type="float" office:value="10710000">
            <text:p>10710000</text:p>
          </table:table-cell>
          <table:table-cell office:value-type="string">
            <text:p>0.2372</text:p>
          </table:table-cell>
          <table:table-cell table:number-columns-repeated="13"/>
        </table:table-row>
        <table:table-row table:style-name="ro1">
          <table:table-cell office:value-type="string">
            <text:p>11.02.2015 12:00:00.000 GMT+0100</text:p>
          </table:table-cell>
          <table:table-cell office:value-type="float" office:value="10710000">
            <text:p>10710000</text:p>
          </table:table-cell>
          <table:table-cell office:value-type="float" office:value="10728800">
            <text:p>10728800</text:p>
          </table:table-cell>
          <table:table-cell office:value-type="float" office:value="10695500">
            <text:p>10695500</text:p>
          </table:table-cell>
          <table:table-cell office:value-type="float" office:value="10720800">
            <text:p>10720800</text:p>
          </table:table-cell>
          <table:table-cell office:value-type="string">
            <text:p>0.1829</text:p>
          </table:table-cell>
          <table:table-cell table:number-columns-repeated="13"/>
        </table:table-row>
        <table:table-row table:style-name="ro1">
          <table:table-cell office:value-type="string">
            <text:p>11.02.2015 13:00:00.000 GMT+0100</text:p>
          </table:table-cell>
          <table:table-cell office:value-type="float" office:value="10720800">
            <text:p>10720800</text:p>
          </table:table-cell>
          <table:table-cell office:value-type="float" office:value="10743000">
            <text:p>10743000</text:p>
          </table:table-cell>
          <table:table-cell office:value-type="float" office:value="10702000">
            <text:p>10702000</text:p>
          </table:table-cell>
          <table:table-cell office:value-type="float" office:value="10739500">
            <text:p>10739500</text:p>
          </table:table-cell>
          <table:table-cell office:value-type="string">
            <text:p>0.1763</text:p>
          </table:table-cell>
          <table:table-cell table:number-columns-repeated="13"/>
        </table:table-row>
        <table:table-row table:style-name="ro1">
          <table:table-cell office:value-type="string">
            <text:p>11.02.2015 14:00:00.000 GMT+0100</text:p>
          </table:table-cell>
          <table:table-cell office:value-type="float" office:value="10740100">
            <text:p>10740100</text:p>
          </table:table-cell>
          <table:table-cell office:value-type="float" office:value="10764000">
            <text:p>10764000</text:p>
          </table:table-cell>
          <table:table-cell office:value-type="float" office:value="10713000">
            <text:p>10713000</text:p>
          </table:table-cell>
          <table:table-cell office:value-type="float" office:value="10748300">
            <text:p>10748300</text:p>
          </table:table-cell>
          <table:table-cell office:value-type="float" office:value="1558">
            <text:p>1558</text:p>
          </table:table-cell>
          <table:table-cell table:number-columns-repeated="13"/>
        </table:table-row>
        <table:table-row table:style-name="ro1">
          <table:table-cell office:value-type="string">
            <text:p>11.02.2015 15:00:00.000 GMT+0100</text:p>
          </table:table-cell>
          <table:table-cell office:value-type="float" office:value="10748300">
            <text:p>10748300</text:p>
          </table:table-cell>
          <table:table-cell office:value-type="float" office:value="10775000">
            <text:p>10775000</text:p>
          </table:table-cell>
          <table:table-cell office:value-type="float" office:value="10738079">
            <text:p>10738079</text:p>
          </table:table-cell>
          <table:table-cell office:value-type="float" office:value="10767110">
            <text:p>10767110</text:p>
          </table:table-cell>
          <table:table-cell office:value-type="string">
            <text:p>1.5175</text:p>
          </table:table-cell>
          <table:table-cell table:number-columns-repeated="13"/>
        </table:table-row>
        <table:table-row table:style-name="ro1">
          <table:table-cell office:value-type="string">
            <text:p>11.02.2015 16:00:00.000 GMT+0100</text:p>
          </table:table-cell>
          <table:table-cell office:value-type="float" office:value="10766000">
            <text:p>10766000</text:p>
          </table:table-cell>
          <table:table-cell office:value-type="float" office:value="10771300">
            <text:p>10771300</text:p>
          </table:table-cell>
          <table:table-cell office:value-type="float" office:value="10733115">
            <text:p>10733115</text:p>
          </table:table-cell>
          <table:table-cell office:value-type="float" office:value="10748000">
            <text:p>10748000</text:p>
          </table:table-cell>
          <table:table-cell office:value-type="string">
            <text:p>0.7994</text:p>
          </table:table-cell>
          <table:table-cell table:number-columns-repeated="13"/>
        </table:table-row>
        <table:table-row table:style-name="ro1">
          <table:table-cell office:value-type="string">
            <text:p>11.02.2015 17:00:00.000 GMT+0100</text:p>
          </table:table-cell>
          <table:table-cell office:value-type="float" office:value="10748000">
            <text:p>10748000</text:p>
          </table:table-cell>
          <table:table-cell office:value-type="float" office:value="10770613">
            <text:p>10770613</text:p>
          </table:table-cell>
          <table:table-cell office:value-type="float" office:value="10734000">
            <text:p>10734000</text:p>
          </table:table-cell>
          <table:table-cell office:value-type="float" office:value="10737800">
            <text:p>10737800</text:p>
          </table:table-cell>
          <table:table-cell office:value-type="string">
            <text:p>0.2367</text:p>
          </table:table-cell>
          <table:table-cell table:number-columns-repeated="13"/>
        </table:table-row>
        <table:table-row table:style-name="ro1">
          <table:table-cell office:value-type="string">
            <text:p>11.02.2015 18:00:00.000 GMT+0100</text:p>
          </table:table-cell>
          <table:table-cell office:value-type="float" office:value="10737800">
            <text:p>10737800</text:p>
          </table:table-cell>
          <table:table-cell office:value-type="float" office:value="10746161">
            <text:p>10746161</text:p>
          </table:table-cell>
          <table:table-cell office:value-type="float" office:value="10722500">
            <text:p>10722500</text:p>
          </table:table-cell>
          <table:table-cell office:value-type="float" office:value="10731300">
            <text:p>10731300</text:p>
          </table:table-cell>
          <table:table-cell office:value-type="string">
            <text:p>0.2637</text:p>
          </table:table-cell>
          <table:table-cell table:number-columns-repeated="13"/>
        </table:table-row>
        <table:table-row table:style-name="ro1">
          <table:table-cell office:value-type="string">
            <text:p>11.02.2015 19:00:00.000 GMT+0100</text:p>
          </table:table-cell>
          <table:table-cell office:value-type="float" office:value="10731300">
            <text:p>10731300</text:p>
          </table:table-cell>
          <table:table-cell office:value-type="float" office:value="10757419">
            <text:p>10757419</text:p>
          </table:table-cell>
          <table:table-cell office:value-type="float" office:value="10701300">
            <text:p>10701300</text:p>
          </table:table-cell>
          <table:table-cell office:value-type="float" office:value="10746000">
            <text:p>10746000</text:p>
          </table:table-cell>
          <table:table-cell office:value-type="string">
            <text:p>1.8404</text:p>
          </table:table-cell>
          <table:table-cell table:number-columns-repeated="13"/>
        </table:table-row>
        <table:table-row table:style-name="ro1">
          <table:table-cell office:value-type="string">
            <text:p>11.02.2015 20:00:00.000 GMT+0100</text:p>
          </table:table-cell>
          <table:table-cell office:value-type="float" office:value="10745500">
            <text:p>10745500</text:p>
          </table:table-cell>
          <table:table-cell office:value-type="float" office:value="10770300">
            <text:p>10770300</text:p>
          </table:table-cell>
          <table:table-cell office:value-type="float" office:value="10744000">
            <text:p>10744000</text:p>
          </table:table-cell>
          <table:table-cell office:value-type="float" office:value="10751500">
            <text:p>10751500</text:p>
          </table:table-cell>
          <table:table-cell office:value-type="string">
            <text:p>1.5574</text:p>
          </table:table-cell>
          <table:table-cell table:number-columns-repeated="13"/>
        </table:table-row>
        <table:table-row table:style-name="ro1">
          <table:table-cell office:value-type="string">
            <text:p>11.02.2015 21:00:00.000 GMT+0100</text:p>
          </table:table-cell>
          <table:table-cell office:value-type="float" office:value="10751300">
            <text:p>10751300</text:p>
          </table:table-cell>
          <table:table-cell office:value-type="float" office:value="10795663">
            <text:p>10795663</text:p>
          </table:table-cell>
          <table:table-cell office:value-type="float" office:value="10744800">
            <text:p>10744800</text:p>
          </table:table-cell>
          <table:table-cell office:value-type="float" office:value="10763912">
            <text:p>10763912</text:p>
          </table:table-cell>
          <table:table-cell office:value-type="string">
            <text:p>1.4351</text:p>
          </table:table-cell>
          <table:table-cell table:number-columns-repeated="13"/>
        </table:table-row>
        <table:table-row table:style-name="ro1">
          <table:table-cell office:value-type="string">
            <text:p>11.02.2015 22:00:00.000 GMT+0100</text:p>
          </table:table-cell>
          <table:table-cell office:value-type="float" office:value="10764700">
            <text:p>10764700</text:p>
          </table:table-cell>
          <table:table-cell office:value-type="float" office:value="10848800">
            <text:p>10848800</text:p>
          </table:table-cell>
          <table:table-cell office:value-type="float" office:value="10761200">
            <text:p>10761200</text:p>
          </table:table-cell>
          <table:table-cell office:value-type="float" office:value="10828000">
            <text:p>10828000</text:p>
          </table:table-cell>
          <table:table-cell office:value-type="string">
            <text:p>0.0212</text:p>
          </table:table-cell>
          <table:table-cell table:number-columns-repeated="13"/>
        </table:table-row>
        <table:table-row table:style-name="ro1">
          <table:table-cell office:value-type="string">
            <text:p>11.02.2015 23:00:00.000 GMT+0100</text:p>
          </table:table-cell>
          <table:table-cell office:value-type="float" office:value="10802700">
            <text:p>10802700</text:p>
          </table:table-cell>
          <table:table-cell office:value-type="float" office:value="10805300">
            <text:p>10805300</text:p>
          </table:table-cell>
          <table:table-cell office:value-type="float" office:value="10802100">
            <text:p>10802100</text:p>
          </table:table-cell>
          <table:table-cell office:value-type="float" office:value="10803400">
            <text:p>10803400</text:p>
          </table:table-cell>
          <table:table-cell office:value-type="string">
            <text:p>0.0005</text:p>
          </table:table-cell>
          <table:table-cell table:number-columns-repeated="13"/>
        </table:table-row>
        <table:table-row table:style-name="ro1">
          <table:table-cell office:value-type="string">
            <text:p>12.02.2015 00:00:00.000 GMT+0100</text:p>
          </table:table-cell>
          <table:table-cell office:value-type="float" office:value="10798700">
            <text:p>10798700</text:p>
          </table:table-cell>
          <table:table-cell office:value-type="float" office:value="10800300">
            <text:p>10800300</text:p>
          </table:table-cell>
          <table:table-cell office:value-type="float" office:value="10767100">
            <text:p>10767100</text:p>
          </table:table-cell>
          <table:table-cell office:value-type="float" office:value="10772900">
            <text:p>10772900</text:p>
          </table:table-cell>
          <table:table-cell office:value-type="string">
            <text:p>0.0284</text:p>
          </table:table-cell>
          <table:table-cell table:number-columns-repeated="13"/>
        </table:table-row>
        <table:table-row table:style-name="ro1">
          <table:table-cell office:value-type="string">
            <text:p>12.02.2015 01:00:00.000 GMT+0100</text:p>
          </table:table-cell>
          <table:table-cell office:value-type="float" office:value="10772100">
            <text:p>10772100</text:p>
          </table:table-cell>
          <table:table-cell office:value-type="float" office:value="10787300">
            <text:p>10787300</text:p>
          </table:table-cell>
          <table:table-cell office:value-type="float" office:value="10763300">
            <text:p>10763300</text:p>
          </table:table-cell>
          <table:table-cell office:value-type="float" office:value="10772900">
            <text:p>10772900</text:p>
          </table:table-cell>
          <table:table-cell office:value-type="string">
            <text:p>0.0203</text:p>
          </table:table-cell>
          <table:table-cell table:number-columns-repeated="13"/>
        </table:table-row>
        <table:table-row table:style-name="ro1">
          <table:table-cell office:value-type="string">
            <text:p>12.02.2015 02:00:00.000 GMT+0100</text:p>
          </table:table-cell>
          <table:table-cell office:value-type="float" office:value="10770500">
            <text:p>10770500</text:p>
          </table:table-cell>
          <table:table-cell office:value-type="float" office:value="10772700">
            <text:p>10772700</text:p>
          </table:table-cell>
          <table:table-cell table:number-columns-repeated="2" office:value-type="float" office:value="10751100">
            <text:p>10751100</text:p>
          </table:table-cell>
          <table:table-cell office:value-type="string">
            <text:p>0.0136</text:p>
          </table:table-cell>
          <table:table-cell table:number-columns-repeated="13"/>
        </table:table-row>
        <table:table-row table:style-name="ro1">
          <table:table-cell office:value-type="string">
            <text:p>12.02.2015 03:00:00.000 GMT+0100</text:p>
          </table:table-cell>
          <table:table-cell table:number-columns-repeated="4" office:value-type="float" office:value="10751100">
            <text:p>107511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2.2015 04:00:00.000 GMT+0100</text:p>
          </table:table-cell>
          <table:table-cell table:number-columns-repeated="4" office:value-type="float" office:value="10751100">
            <text:p>107511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2.2015 05:00:00.000 GMT+0100</text:p>
          </table:table-cell>
          <table:table-cell table:number-columns-repeated="4" office:value-type="float" office:value="10751100">
            <text:p>107511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2.2015 06:00:00.000 GMT+0100</text:p>
          </table:table-cell>
          <table:table-cell table:number-columns-repeated="4" office:value-type="float" office:value="10751100">
            <text:p>107511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2.2015 07:00:00.000 GMT+0100</text:p>
          </table:table-cell>
          <table:table-cell table:number-columns-repeated="4" office:value-type="float" office:value="10751100">
            <text:p>107511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2.2015 08:00:00.000 GMT+0100</text:p>
          </table:table-cell>
          <table:table-cell office:value-type="float" office:value="10785702">
            <text:p>10785702</text:p>
          </table:table-cell>
          <table:table-cell office:value-type="float" office:value="10786202">
            <text:p>10786202</text:p>
          </table:table-cell>
          <table:table-cell office:value-type="float" office:value="10729000">
            <text:p>10729000</text:p>
          </table:table-cell>
          <table:table-cell office:value-type="float" office:value="10741000">
            <text:p>10741000</text:p>
          </table:table-cell>
          <table:table-cell office:value-type="float" office:value="578">
            <text:p>578</text:p>
          </table:table-cell>
          <table:table-cell table:number-columns-repeated="13"/>
        </table:table-row>
        <table:table-row table:style-name="ro1">
          <table:table-cell office:value-type="string">
            <text:p>12.02.2015 09:00:00.000 GMT+0100</text:p>
          </table:table-cell>
          <table:table-cell office:value-type="float" office:value="10740000">
            <text:p>10740000</text:p>
          </table:table-cell>
          <table:table-cell office:value-type="float" office:value="10846000">
            <text:p>10846000</text:p>
          </table:table-cell>
          <table:table-cell office:value-type="float" office:value="10736730">
            <text:p>10736730</text:p>
          </table:table-cell>
          <table:table-cell office:value-type="float" office:value="10831000">
            <text:p>10831000</text:p>
          </table:table-cell>
          <table:table-cell office:value-type="string">
            <text:p>0.7451</text:p>
          </table:table-cell>
          <table:table-cell table:number-columns-repeated="13"/>
        </table:table-row>
        <table:table-row table:style-name="ro1">
          <table:table-cell office:value-type="string">
            <text:p>12.02.2015 10:00:00.000 GMT+0100</text:p>
          </table:table-cell>
          <table:table-cell office:value-type="float" office:value="10830483">
            <text:p>10830483</text:p>
          </table:table-cell>
          <table:table-cell office:value-type="float" office:value="10912000">
            <text:p>10912000</text:p>
          </table:table-cell>
          <table:table-cell office:value-type="float" office:value="10828000">
            <text:p>10828000</text:p>
          </table:table-cell>
          <table:table-cell office:value-type="float" office:value="10883049">
            <text:p>10883049</text:p>
          </table:table-cell>
          <table:table-cell office:value-type="string">
            <text:p>0.6759</text:p>
          </table:table-cell>
          <table:table-cell table:number-columns-repeated="13"/>
        </table:table-row>
        <table:table-row table:style-name="ro1">
          <table:table-cell office:value-type="string">
            <text:p>12.02.2015 11:00:00.000 GMT+0100</text:p>
          </table:table-cell>
          <table:table-cell office:value-type="float" office:value="10883000">
            <text:p>10883000</text:p>
          </table:table-cell>
          <table:table-cell office:value-type="float" office:value="10945233">
            <text:p>10945233</text:p>
          </table:table-cell>
          <table:table-cell office:value-type="float" office:value="10878299">
            <text:p>10878299</text:p>
          </table:table-cell>
          <table:table-cell office:value-type="float" office:value="10933732">
            <text:p>10933732</text:p>
          </table:table-cell>
          <table:table-cell office:value-type="string">
            <text:p>0.5978</text:p>
          </table:table-cell>
          <table:table-cell table:number-columns-repeated="13"/>
        </table:table-row>
        <table:table-row table:style-name="ro1">
          <table:table-cell office:value-type="string">
            <text:p>12.02.2015 12:00:00.000 GMT+0100</text:p>
          </table:table-cell>
          <table:table-cell office:value-type="float" office:value="10933232">
            <text:p>10933232</text:p>
          </table:table-cell>
          <table:table-cell office:value-type="float" office:value="10935982">
            <text:p>10935982</text:p>
          </table:table-cell>
          <table:table-cell office:value-type="float" office:value="10911490">
            <text:p>10911490</text:p>
          </table:table-cell>
          <table:table-cell office:value-type="float" office:value="10921734">
            <text:p>10921734</text:p>
          </table:table-cell>
          <table:table-cell office:value-type="string">
            <text:p>0.4875</text:p>
          </table:table-cell>
          <table:table-cell table:number-columns-repeated="13"/>
        </table:table-row>
        <table:table-row table:style-name="ro1">
          <table:table-cell office:value-type="string">
            <text:p>12.02.2015 13:00:00.000 GMT+0100</text:p>
          </table:table-cell>
          <table:table-cell office:value-type="float" office:value="10922234">
            <text:p>10922234</text:p>
          </table:table-cell>
          <table:table-cell office:value-type="float" office:value="10942720">
            <text:p>10942720</text:p>
          </table:table-cell>
          <table:table-cell office:value-type="float" office:value="10907986">
            <text:p>10907986</text:p>
          </table:table-cell>
          <table:table-cell office:value-type="float" office:value="10940470">
            <text:p>10940470</text:p>
          </table:table-cell>
          <table:table-cell office:value-type="string">
            <text:p>0.3973</text:p>
          </table:table-cell>
          <table:table-cell table:number-columns-repeated="13"/>
        </table:table-row>
        <table:table-row table:style-name="ro1">
          <table:table-cell office:value-type="string">
            <text:p>12.02.2015 14:00:00.000 GMT+0100</text:p>
          </table:table-cell>
          <table:table-cell office:value-type="float" office:value="10939970">
            <text:p>10939970</text:p>
          </table:table-cell>
          <table:table-cell office:value-type="float" office:value="10947471">
            <text:p>10947471</text:p>
          </table:table-cell>
          <table:table-cell office:value-type="float" office:value="10924733">
            <text:p>10924733</text:p>
          </table:table-cell>
          <table:table-cell office:value-type="float" office:value="10941740">
            <text:p>10941740</text:p>
          </table:table-cell>
          <table:table-cell office:value-type="float" office:value="554">
            <text:p>554</text:p>
          </table:table-cell>
          <table:table-cell table:number-columns-repeated="13"/>
        </table:table-row>
        <table:table-row table:style-name="ro1">
          <table:table-cell office:value-type="string">
            <text:p>12.02.2015 15:00:00.000 GMT+0100</text:p>
          </table:table-cell>
          <table:table-cell office:value-type="float" office:value="10942240">
            <text:p>10942240</text:p>
          </table:table-cell>
          <table:table-cell office:value-type="float" office:value="10953741">
            <text:p>10953741</text:p>
          </table:table-cell>
          <table:table-cell office:value-type="float" office:value="10915740">
            <text:p>10915740</text:p>
          </table:table-cell>
          <table:table-cell office:value-type="float" office:value="10934236">
            <text:p>10934236</text:p>
          </table:table-cell>
          <table:table-cell office:value-type="string">
            <text:p>0.7496</text:p>
          </table:table-cell>
          <table:table-cell table:number-columns-repeated="13"/>
        </table:table-row>
        <table:table-row table:style-name="ro1">
          <table:table-cell office:value-type="string">
            <text:p>12.02.2015 16:00:00.000 GMT+0100</text:p>
          </table:table-cell>
          <table:table-cell office:value-type="float" office:value="10933986">
            <text:p>10933986</text:p>
          </table:table-cell>
          <table:table-cell office:value-type="float" office:value="10952985">
            <text:p>10952985</text:p>
          </table:table-cell>
          <table:table-cell office:value-type="float" office:value="10895724">
            <text:p>10895724</text:p>
          </table:table-cell>
          <table:table-cell office:value-type="float" office:value="10915239">
            <text:p>10915239</text:p>
          </table:table-cell>
          <table:table-cell office:value-type="string">
            <text:p>0.8219</text:p>
          </table:table-cell>
          <table:table-cell table:number-columns-repeated="13"/>
        </table:table-row>
        <table:table-row table:style-name="ro1">
          <table:table-cell office:value-type="string">
            <text:p>12.02.2015 17:00:00.000 GMT+0100</text:p>
          </table:table-cell>
          <table:table-cell office:value-type="float" office:value="10915739">
            <text:p>10915739</text:p>
          </table:table-cell>
          <table:table-cell office:value-type="float" office:value="10932990">
            <text:p>10932990</text:p>
          </table:table-cell>
          <table:table-cell office:value-type="float" office:value="10899238">
            <text:p>10899238</text:p>
          </table:table-cell>
          <table:table-cell office:value-type="float" office:value="10926741">
            <text:p>10926741</text:p>
          </table:table-cell>
          <table:table-cell office:value-type="string">
            <text:p>0.7401</text:p>
          </table:table-cell>
          <table:table-cell table:number-columns-repeated="13"/>
        </table:table-row>
        <table:table-row table:style-name="ro1">
          <table:table-cell office:value-type="string">
            <text:p>12.02.2015 18:00:00.000 GMT+0100</text:p>
          </table:table-cell>
          <table:table-cell office:value-type="float" office:value="10926491">
            <text:p>10926491</text:p>
          </table:table-cell>
          <table:table-cell office:value-type="float" office:value="10938739">
            <text:p>10938739</text:p>
          </table:table-cell>
          <table:table-cell office:value-type="float" office:value="10925991">
            <text:p>10925991</text:p>
          </table:table-cell>
          <table:table-cell office:value-type="float" office:value="10933239">
            <text:p>10933239</text:p>
          </table:table-cell>
          <table:table-cell office:value-type="string">
            <text:p>0.3456</text:p>
          </table:table-cell>
          <table:table-cell table:number-columns-repeated="13"/>
        </table:table-row>
        <table:table-row table:style-name="ro1">
          <table:table-cell office:value-type="string">
            <text:p>12.02.2015 19:00:00.000 GMT+0100</text:p>
          </table:table-cell>
          <table:table-cell office:value-type="float" office:value="10933739">
            <text:p>10933739</text:p>
          </table:table-cell>
          <table:table-cell office:value-type="float" office:value="10949770">
            <text:p>10949770</text:p>
          </table:table-cell>
          <table:table-cell office:value-type="float" office:value="10927239">
            <text:p>10927239</text:p>
          </table:table-cell>
          <table:table-cell office:value-type="float" office:value="10948770">
            <text:p>10948770</text:p>
          </table:table-cell>
          <table:table-cell office:value-type="string">
            <text:p>0.3733</text:p>
          </table:table-cell>
          <table:table-cell table:number-columns-repeated="13"/>
        </table:table-row>
        <table:table-row table:style-name="ro1">
          <table:table-cell office:value-type="string">
            <text:p>12.02.2015 20:00:00.000 GMT+0100</text:p>
          </table:table-cell>
          <table:table-cell office:value-type="float" office:value="10948520">
            <text:p>10948520</text:p>
          </table:table-cell>
          <table:table-cell office:value-type="float" office:value="10963517">
            <text:p>10963517</text:p>
          </table:table-cell>
          <table:table-cell office:value-type="float" office:value="10946019">
            <text:p>10946019</text:p>
          </table:table-cell>
          <table:table-cell office:value-type="float" office:value="10961517">
            <text:p>10961517</text:p>
          </table:table-cell>
          <table:table-cell office:value-type="string">
            <text:p>0.2763</text:p>
          </table:table-cell>
          <table:table-cell table:number-columns-repeated="13"/>
        </table:table-row>
        <table:table-row table:style-name="ro1">
          <table:table-cell office:value-type="string">
            <text:p>12.02.2015 21:00:00.000 GMT+0100</text:p>
          </table:table-cell>
          <table:table-cell office:value-type="float" office:value="10961767">
            <text:p>10961767</text:p>
          </table:table-cell>
          <table:table-cell office:value-type="float" office:value="10975518">
            <text:p>10975518</text:p>
          </table:table-cell>
          <table:table-cell office:value-type="float" office:value="10955768">
            <text:p>10955768</text:p>
          </table:table-cell>
          <table:table-cell office:value-type="float" office:value="10975268">
            <text:p>10975268</text:p>
          </table:table-cell>
          <table:table-cell office:value-type="string">
            <text:p>0.1737</text:p>
          </table:table-cell>
          <table:table-cell table:number-columns-repeated="13"/>
        </table:table-row>
        <table:table-row table:style-name="ro1">
          <table:table-cell office:value-type="string">
            <text:p>12.02.2015 22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2.2015 23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0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1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2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3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4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5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6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7:00:00.000 GMT+0100</text:p>
          </table:table-cell>
          <table:table-cell table:number-columns-repeated="4" office:value-type="float" office:value="10975268">
            <text:p>109752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08:00:00.000 GMT+0100</text:p>
          </table:table-cell>
          <table:table-cell table:number-columns-repeated="2" office:value-type="float" office:value="10976236">
            <text:p>10976236</text:p>
          </table:table-cell>
          <table:table-cell office:value-type="float" office:value="10941223">
            <text:p>10941223</text:p>
          </table:table-cell>
          <table:table-cell office:value-type="float" office:value="10967005">
            <text:p>10967005</text:p>
          </table:table-cell>
          <table:table-cell office:value-type="string">
            <text:p>0.3219</text:p>
          </table:table-cell>
          <table:table-cell table:number-columns-repeated="13"/>
        </table:table-row>
        <table:table-row table:style-name="ro1">
          <table:table-cell office:value-type="string">
            <text:p>13.02.2015 09:00:00.000 GMT+0100</text:p>
          </table:table-cell>
          <table:table-cell office:value-type="float" office:value="10966505">
            <text:p>10966505</text:p>
          </table:table-cell>
          <table:table-cell office:value-type="float" office:value="11012730">
            <text:p>11012730</text:p>
          </table:table-cell>
          <table:table-cell office:value-type="float" office:value="10949005">
            <text:p>10949005</text:p>
          </table:table-cell>
          <table:table-cell office:value-type="float" office:value="10984230">
            <text:p>10984230</text:p>
          </table:table-cell>
          <table:table-cell office:value-type="string">
            <text:p>0.8135</text:p>
          </table:table-cell>
          <table:table-cell table:number-columns-repeated="13"/>
        </table:table-row>
        <table:table-row table:style-name="ro1">
          <table:table-cell office:value-type="string">
            <text:p>13.02.2015 10:00:00.000 GMT+0100</text:p>
          </table:table-cell>
          <table:table-cell office:value-type="float" office:value="10983980">
            <text:p>10983980</text:p>
          </table:table-cell>
          <table:table-cell office:value-type="float" office:value="10995729">
            <text:p>10995729</text:p>
          </table:table-cell>
          <table:table-cell office:value-type="float" office:value="10964244">
            <text:p>10964244</text:p>
          </table:table-cell>
          <table:table-cell office:value-type="float" office:value="10977988">
            <text:p>10977988</text:p>
          </table:table-cell>
          <table:table-cell office:value-type="string">
            <text:p>0.5143</text:p>
          </table:table-cell>
          <table:table-cell table:number-columns-repeated="13"/>
        </table:table-row>
        <table:table-row table:style-name="ro1">
          <table:table-cell office:value-type="string">
            <text:p>13.02.2015 11:00:00.000 GMT+0100</text:p>
          </table:table-cell>
          <table:table-cell office:value-type="float" office:value="10978488">
            <text:p>10978488</text:p>
          </table:table-cell>
          <table:table-cell office:value-type="float" office:value="10989738">
            <text:p>10989738</text:p>
          </table:table-cell>
          <table:table-cell office:value-type="float" office:value="10971489">
            <text:p>10971489</text:p>
          </table:table-cell>
          <table:table-cell office:value-type="float" office:value="10982992">
            <text:p>10982992</text:p>
          </table:table-cell>
          <table:table-cell office:value-type="float" office:value="381">
            <text:p>381</text:p>
          </table:table-cell>
          <table:table-cell table:number-columns-repeated="13"/>
        </table:table-row>
        <table:table-row table:style-name="ro1">
          <table:table-cell office:value-type="string">
            <text:p>13.02.2015 12:00:00.000 GMT+0100</text:p>
          </table:table-cell>
          <table:table-cell office:value-type="float" office:value="10983242">
            <text:p>10983242</text:p>
          </table:table-cell>
          <table:table-cell office:value-type="float" office:value="10987492">
            <text:p>10987492</text:p>
          </table:table-cell>
          <table:table-cell office:value-type="float" office:value="10973501">
            <text:p>10973501</text:p>
          </table:table-cell>
          <table:table-cell office:value-type="float" office:value="10979993">
            <text:p>10979993</text:p>
          </table:table-cell>
          <table:table-cell office:value-type="string">
            <text:p>0.2818</text:p>
          </table:table-cell>
          <table:table-cell table:number-columns-repeated="13"/>
        </table:table-row>
        <table:table-row table:style-name="ro1">
          <table:table-cell office:value-type="string">
            <text:p>13.02.2015 13:00:00.000 GMT+0100</text:p>
          </table:table-cell>
          <table:table-cell office:value-type="float" office:value="10978993">
            <text:p>10978993</text:p>
          </table:table-cell>
          <table:table-cell office:value-type="float" office:value="10980744">
            <text:p>10980744</text:p>
          </table:table-cell>
          <table:table-cell office:value-type="float" office:value="10960494">
            <text:p>10960494</text:p>
          </table:table-cell>
          <table:table-cell office:value-type="float" office:value="10971981">
            <text:p>10971981</text:p>
          </table:table-cell>
          <table:table-cell office:value-type="string">
            <text:p>0.3699</text:p>
          </table:table-cell>
          <table:table-cell table:number-columns-repeated="13"/>
        </table:table-row>
        <table:table-row table:style-name="ro1">
          <table:table-cell office:value-type="string">
            <text:p>13.02.2015 14:00:00.000 GMT+0100</text:p>
          </table:table-cell>
          <table:table-cell office:value-type="float" office:value="10972231">
            <text:p>10972231</text:p>
          </table:table-cell>
          <table:table-cell office:value-type="float" office:value="10999231">
            <text:p>10999231</text:p>
          </table:table-cell>
          <table:table-cell office:value-type="float" office:value="10967482">
            <text:p>10967482</text:p>
          </table:table-cell>
          <table:table-cell office:value-type="float" office:value="10998731">
            <text:p>10998731</text:p>
          </table:table-cell>
          <table:table-cell office:value-type="string">
            <text:p>0.4207</text:p>
          </table:table-cell>
          <table:table-cell table:number-columns-repeated="13"/>
        </table:table-row>
        <table:table-row table:style-name="ro1">
          <table:table-cell office:value-type="string">
            <text:p>13.02.2015 15:00:00.000 GMT+0100</text:p>
          </table:table-cell>
          <table:table-cell office:value-type="float" office:value="10998981">
            <text:p>10998981</text:p>
          </table:table-cell>
          <table:table-cell office:value-type="float" office:value="11000481">
            <text:p>11000481</text:p>
          </table:table-cell>
          <table:table-cell office:value-type="float" office:value="10956988">
            <text:p>10956988</text:p>
          </table:table-cell>
          <table:table-cell office:value-type="float" office:value="10976745">
            <text:p>10976745</text:p>
          </table:table-cell>
          <table:table-cell office:value-type="string">
            <text:p>0.7511</text:p>
          </table:table-cell>
          <table:table-cell table:number-columns-repeated="13"/>
        </table:table-row>
        <table:table-row table:style-name="ro1">
          <table:table-cell office:value-type="string">
            <text:p>13.02.2015 16:00:00.000 GMT+0100</text:p>
          </table:table-cell>
          <table:table-cell office:value-type="float" office:value="10976495">
            <text:p>10976495</text:p>
          </table:table-cell>
          <table:table-cell office:value-type="float" office:value="10978495">
            <text:p>10978495</text:p>
          </table:table-cell>
          <table:table-cell office:value-type="float" office:value="10947235">
            <text:p>10947235</text:p>
          </table:table-cell>
          <table:table-cell office:value-type="float" office:value="10958500">
            <text:p>10958500</text:p>
          </table:table-cell>
          <table:table-cell office:value-type="string">
            <text:p>0.8193</text:p>
          </table:table-cell>
          <table:table-cell table:number-columns-repeated="13"/>
        </table:table-row>
        <table:table-row table:style-name="ro1">
          <table:table-cell office:value-type="string">
            <text:p>13.02.2015 17:00:00.000 GMT+0100</text:p>
          </table:table-cell>
          <table:table-cell office:value-type="float" office:value="10959000">
            <text:p>10959000</text:p>
          </table:table-cell>
          <table:table-cell office:value-type="float" office:value="10974243">
            <text:p>10974243</text:p>
          </table:table-cell>
          <table:table-cell office:value-type="float" office:value="10950497">
            <text:p>10950497</text:p>
          </table:table-cell>
          <table:table-cell office:value-type="float" office:value="10955497">
            <text:p>10955497</text:p>
          </table:table-cell>
          <table:table-cell office:value-type="string">
            <text:p>0.5508</text:p>
          </table:table-cell>
          <table:table-cell table:number-columns-repeated="13"/>
        </table:table-row>
        <table:table-row table:style-name="ro1">
          <table:table-cell office:value-type="string">
            <text:p>13.02.2015 18:00:00.000 GMT+0100</text:p>
          </table:table-cell>
          <table:table-cell office:value-type="float" office:value="10955247">
            <text:p>10955247</text:p>
          </table:table-cell>
          <table:table-cell office:value-type="float" office:value="10958748">
            <text:p>10958748</text:p>
          </table:table-cell>
          <table:table-cell office:value-type="float" office:value="10951998">
            <text:p>10951998</text:p>
          </table:table-cell>
          <table:table-cell office:value-type="float" office:value="10955036">
            <text:p>10955036</text:p>
          </table:table-cell>
          <table:table-cell office:value-type="string">
            <text:p>0.2308</text:p>
          </table:table-cell>
          <table:table-cell table:number-columns-repeated="13"/>
        </table:table-row>
        <table:table-row table:style-name="ro1">
          <table:table-cell office:value-type="string">
            <text:p>13.02.2015 19:00:00.000 GMT+0100</text:p>
          </table:table-cell>
          <table:table-cell office:value-type="float" office:value="10954286">
            <text:p>10954286</text:p>
          </table:table-cell>
          <table:table-cell office:value-type="float" office:value="10963785">
            <text:p>10963785</text:p>
          </table:table-cell>
          <table:table-cell office:value-type="float" office:value="10944533">
            <text:p>10944533</text:p>
          </table:table-cell>
          <table:table-cell office:value-type="float" office:value="10952063">
            <text:p>10952063</text:p>
          </table:table-cell>
          <table:table-cell office:value-type="float" office:value="254">
            <text:p>254</text:p>
          </table:table-cell>
          <table:table-cell table:number-columns-repeated="13"/>
        </table:table-row>
        <table:table-row table:style-name="ro1">
          <table:table-cell office:value-type="string">
            <text:p>13.02.2015 20:00:00.000 GMT+0100</text:p>
          </table:table-cell>
          <table:table-cell office:value-type="float" office:value="10952563">
            <text:p>10952563</text:p>
          </table:table-cell>
          <table:table-cell office:value-type="float" office:value="10974310">
            <text:p>10974310</text:p>
          </table:table-cell>
          <table:table-cell office:value-type="float" office:value="10949813">
            <text:p>10949813</text:p>
          </table:table-cell>
          <table:table-cell office:value-type="float" office:value="10973560">
            <text:p>10973560</text:p>
          </table:table-cell>
          <table:table-cell office:value-type="string">
            <text:p>0.2217</text:p>
          </table:table-cell>
          <table:table-cell table:number-columns-repeated="13"/>
        </table:table-row>
        <table:table-row table:style-name="ro1">
          <table:table-cell office:value-type="string">
            <text:p>13.02.2015 21:00:00.000 GMT+0100</text:p>
          </table:table-cell>
          <table:table-cell office:value-type="float" office:value="10973810">
            <text:p>10973810</text:p>
          </table:table-cell>
          <table:table-cell office:value-type="float" office:value="10982558">
            <text:p>10982558</text:p>
          </table:table-cell>
          <table:table-cell office:value-type="float" office:value="10964560">
            <text:p>10964560</text:p>
          </table:table-cell>
          <table:table-cell office:value-type="float" office:value="10975059">
            <text:p>10975059</text:p>
          </table:table-cell>
          <table:table-cell office:value-type="string">
            <text:p>0.2225</text:p>
          </table:table-cell>
          <table:table-cell table:number-columns-repeated="13"/>
        </table:table-row>
        <table:table-row table:style-name="ro1">
          <table:table-cell office:value-type="string">
            <text:p>13.02.2015 2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2.2015 2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0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1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4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5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6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7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8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09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0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1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4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5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6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7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8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19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20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21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2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2.2015 2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0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1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4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5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6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7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8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09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0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1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4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5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6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7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8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19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20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21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2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2.2015 2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0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1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2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3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4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5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6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7:00:00.000 GMT+0100</text:p>
          </table:table-cell>
          <table:table-cell table:number-columns-repeated="4" office:value-type="float" office:value="10975059">
            <text:p>1097505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08:00:00.000 GMT+0100</text:p>
          </table:table-cell>
          <table:table-cell office:value-type="float" office:value="10955325">
            <text:p>10955325</text:p>
          </table:table-cell>
          <table:table-cell office:value-type="float" office:value="10960825">
            <text:p>10960825</text:p>
          </table:table-cell>
          <table:table-cell office:value-type="float" office:value="10936329">
            <text:p>10936329</text:p>
          </table:table-cell>
          <table:table-cell office:value-type="float" office:value="10944736">
            <text:p>10944736</text:p>
          </table:table-cell>
          <table:table-cell office:value-type="string">
            <text:p>0.2105</text:p>
          </table:table-cell>
          <table:table-cell table:number-columns-repeated="13"/>
        </table:table-row>
        <table:table-row table:style-name="ro1">
          <table:table-cell office:value-type="string">
            <text:p>16.02.2015 09:00:00.000 GMT+0100</text:p>
          </table:table-cell>
          <table:table-cell office:value-type="float" office:value="10945236">
            <text:p>10945236</text:p>
          </table:table-cell>
          <table:table-cell office:value-type="float" office:value="10965018">
            <text:p>10965018</text:p>
          </table:table-cell>
          <table:table-cell office:value-type="float" office:value="10919027">
            <text:p>10919027</text:p>
          </table:table-cell>
          <table:table-cell office:value-type="float" office:value="10939000">
            <text:p>10939000</text:p>
          </table:table-cell>
          <table:table-cell office:value-type="string">
            <text:p>0.6715</text:p>
          </table:table-cell>
          <table:table-cell table:number-columns-repeated="13"/>
        </table:table-row>
        <table:table-row table:style-name="ro1">
          <table:table-cell office:value-type="string">
            <text:p>16.02.2015 10:00:00.000 GMT+0100</text:p>
          </table:table-cell>
          <table:table-cell office:value-type="float" office:value="10939000">
            <text:p>10939000</text:p>
          </table:table-cell>
          <table:table-cell office:value-type="float" office:value="10955000">
            <text:p>10955000</text:p>
          </table:table-cell>
          <table:table-cell office:value-type="float" office:value="10927000">
            <text:p>10927000</text:p>
          </table:table-cell>
          <table:table-cell office:value-type="float" office:value="10937210">
            <text:p>10937210</text:p>
          </table:table-cell>
          <table:table-cell office:value-type="string">
            <text:p>0.1636</text:p>
          </table:table-cell>
          <table:table-cell table:number-columns-repeated="13"/>
        </table:table-row>
        <table:table-row table:style-name="ro1">
          <table:table-cell office:value-type="string">
            <text:p>16.02.2015 11:00:00.000 GMT+0100</text:p>
          </table:table-cell>
          <table:table-cell office:value-type="float" office:value="10937210">
            <text:p>10937210</text:p>
          </table:table-cell>
          <table:table-cell office:value-type="float" office:value="10941000">
            <text:p>10941000</text:p>
          </table:table-cell>
          <table:table-cell office:value-type="float" office:value="10920000">
            <text:p>10920000</text:p>
          </table:table-cell>
          <table:table-cell office:value-type="float" office:value="10923000">
            <text:p>10923000</text:p>
          </table:table-cell>
          <table:table-cell office:value-type="string">
            <text:p>0.0924</text:p>
          </table:table-cell>
          <table:table-cell table:number-columns-repeated="13"/>
        </table:table-row>
        <table:table-row table:style-name="ro1">
          <table:table-cell office:value-type="string">
            <text:p>16.02.2015 12:00:00.000 GMT+0100</text:p>
          </table:table-cell>
          <table:table-cell office:value-type="float" office:value="10922000">
            <text:p>10922000</text:p>
          </table:table-cell>
          <table:table-cell office:value-type="float" office:value="10939000">
            <text:p>10939000</text:p>
          </table:table-cell>
          <table:table-cell office:value-type="float" office:value="10908000">
            <text:p>10908000</text:p>
          </table:table-cell>
          <table:table-cell office:value-type="float" office:value="10934000">
            <text:p>10934000</text:p>
          </table:table-cell>
          <table:table-cell office:value-type="float" office:value="93">
            <text:p>93</text:p>
          </table:table-cell>
          <table:table-cell table:number-columns-repeated="13"/>
        </table:table-row>
        <table:table-row table:style-name="ro1">
          <table:table-cell office:value-type="string">
            <text:p>16.02.2015 13:00:00.000 GMT+0100</text:p>
          </table:table-cell>
          <table:table-cell office:value-type="float" office:value="10935000">
            <text:p>10935000</text:p>
          </table:table-cell>
          <table:table-cell office:value-type="float" office:value="10943000">
            <text:p>10943000</text:p>
          </table:table-cell>
          <table:table-cell office:value-type="float" office:value="10929000">
            <text:p>10929000</text:p>
          </table:table-cell>
          <table:table-cell office:value-type="float" office:value="10935000">
            <text:p>10935000</text:p>
          </table:table-cell>
          <table:table-cell office:value-type="string">
            <text:p>0.0854</text:p>
          </table:table-cell>
          <table:table-cell table:number-columns-repeated="13"/>
        </table:table-row>
        <table:table-row table:style-name="ro1">
          <table:table-cell office:value-type="string">
            <text:p>16.02.2015 14:00:00.000 GMT+0100</text:p>
          </table:table-cell>
          <table:table-cell office:value-type="float" office:value="10935000">
            <text:p>10935000</text:p>
          </table:table-cell>
          <table:table-cell office:value-type="float" office:value="10947000">
            <text:p>10947000</text:p>
          </table:table-cell>
          <table:table-cell office:value-type="float" office:value="10928240">
            <text:p>10928240</text:p>
          </table:table-cell>
          <table:table-cell office:value-type="float" office:value="10939000">
            <text:p>10939000</text:p>
          </table:table-cell>
          <table:table-cell office:value-type="string">
            <text:p>0.0858</text:p>
          </table:table-cell>
          <table:table-cell table:number-columns-repeated="13"/>
        </table:table-row>
        <table:table-row table:style-name="ro1">
          <table:table-cell office:value-type="string">
            <text:p>16.02.2015 15:00:00.000 GMT+0100</text:p>
          </table:table-cell>
          <table:table-cell office:value-type="float" office:value="10939000">
            <text:p>10939000</text:p>
          </table:table-cell>
          <table:table-cell office:value-type="float" office:value="10944000">
            <text:p>10944000</text:p>
          </table:table-cell>
          <table:table-cell office:value-type="float" office:value="10930000">
            <text:p>10930000</text:p>
          </table:table-cell>
          <table:table-cell office:value-type="float" office:value="10939260">
            <text:p>10939260</text:p>
          </table:table-cell>
          <table:table-cell office:value-type="string">
            <text:p>0.0606</text:p>
          </table:table-cell>
          <table:table-cell table:number-columns-repeated="13"/>
        </table:table-row>
        <table:table-row table:style-name="ro1">
          <table:table-cell office:value-type="string">
            <text:p>16.02.2015 16:00:00.000 GMT+0100</text:p>
          </table:table-cell>
          <table:table-cell office:value-type="float" office:value="10939989">
            <text:p>10939989</text:p>
          </table:table-cell>
          <table:table-cell office:value-type="float" office:value="10940000">
            <text:p>10940000</text:p>
          </table:table-cell>
          <table:table-cell office:value-type="float" office:value="10918992">
            <text:p>10918992</text:p>
          </table:table-cell>
          <table:table-cell office:value-type="float" office:value="10929242">
            <text:p>10929242</text:p>
          </table:table-cell>
          <table:table-cell office:value-type="string">
            <text:p>0.1702</text:p>
          </table:table-cell>
          <table:table-cell table:number-columns-repeated="13"/>
        </table:table-row>
        <table:table-row table:style-name="ro1">
          <table:table-cell office:value-type="string">
            <text:p>16.02.2015 17:00:00.000 GMT+0100</text:p>
          </table:table-cell>
          <table:table-cell office:value-type="float" office:value="10928992">
            <text:p>10928992</text:p>
          </table:table-cell>
          <table:table-cell office:value-type="float" office:value="10929992">
            <text:p>10929992</text:p>
          </table:table-cell>
          <table:table-cell office:value-type="float" office:value="10889115">
            <text:p>10889115</text:p>
          </table:table-cell>
          <table:table-cell office:value-type="float" office:value="10890615">
            <text:p>10890615</text:p>
          </table:table-cell>
          <table:table-cell office:value-type="string">
            <text:p>0.3411</text:p>
          </table:table-cell>
          <table:table-cell table:number-columns-repeated="13"/>
        </table:table-row>
        <table:table-row table:style-name="ro1">
          <table:table-cell office:value-type="string">
            <text:p>16.02.2015 18:00:00.000 GMT+0100</text:p>
          </table:table-cell>
          <table:table-cell office:value-type="float" office:value="10890365">
            <text:p>10890365</text:p>
          </table:table-cell>
          <table:table-cell office:value-type="float" office:value="10898870">
            <text:p>10898870</text:p>
          </table:table-cell>
          <table:table-cell office:value-type="float" office:value="10853004">
            <text:p>10853004</text:p>
          </table:table-cell>
          <table:table-cell office:value-type="float" office:value="10870512">
            <text:p>10870512</text:p>
          </table:table-cell>
          <table:table-cell office:value-type="string">
            <text:p>0.4195</text:p>
          </table:table-cell>
          <table:table-cell table:number-columns-repeated="13"/>
        </table:table-row>
        <table:table-row table:style-name="ro1">
          <table:table-cell office:value-type="string">
            <text:p>16.02.2015 19:00:00.000 GMT+0100</text:p>
          </table:table-cell>
          <table:table-cell office:value-type="float" office:value="10871012">
            <text:p>10871012</text:p>
          </table:table-cell>
          <table:table-cell office:value-type="float" office:value="10872512">
            <text:p>10872512</text:p>
          </table:table-cell>
          <table:table-cell office:value-type="float" office:value="10843802">
            <text:p>10843802</text:p>
          </table:table-cell>
          <table:table-cell office:value-type="float" office:value="10853302">
            <text:p>10853302</text:p>
          </table:table-cell>
          <table:table-cell office:value-type="string">
            <text:p>0.2291</text:p>
          </table:table-cell>
          <table:table-cell table:number-columns-repeated="13"/>
        </table:table-row>
        <table:table-row table:style-name="ro1">
          <table:table-cell office:value-type="string">
            <text:p>16.02.2015 20:00:00.000 GMT+0100</text:p>
          </table:table-cell>
          <table:table-cell office:value-type="float" office:value="10853802">
            <text:p>10853802</text:p>
          </table:table-cell>
          <table:table-cell office:value-type="float" office:value="10854553">
            <text:p>10854553</text:p>
          </table:table-cell>
          <table:table-cell office:value-type="float" office:value="10845803">
            <text:p>10845803</text:p>
          </table:table-cell>
          <table:table-cell office:value-type="float" office:value="10851553">
            <text:p>10851553</text:p>
          </table:table-cell>
          <table:table-cell office:value-type="string">
            <text:p>0.0946</text:p>
          </table:table-cell>
          <table:table-cell table:number-columns-repeated="13"/>
        </table:table-row>
        <table:table-row table:style-name="ro1">
          <table:table-cell office:value-type="string">
            <text:p>16.02.2015 21:00:00.000 GMT+0100</text:p>
          </table:table-cell>
          <table:table-cell office:value-type="float" office:value="10851803">
            <text:p>10851803</text:p>
          </table:table-cell>
          <table:table-cell office:value-type="float" office:value="10853303">
            <text:p>10853303</text:p>
          </table:table-cell>
          <table:table-cell office:value-type="float" office:value="10840804">
            <text:p>10840804</text:p>
          </table:table-cell>
          <table:table-cell office:value-type="float" office:value="10847555">
            <text:p>10847555</text:p>
          </table:table-cell>
          <table:table-cell office:value-type="float" office:value="102">
            <text:p>102</text:p>
          </table:table-cell>
          <table:table-cell table:number-columns-repeated="13"/>
        </table:table-row>
        <table:table-row table:style-name="ro1">
          <table:table-cell office:value-type="string">
            <text:p>16.02.2015 22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2.2015 23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0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1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2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3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4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5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6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7:00:00.000 GMT+0100</text:p>
          </table:table-cell>
          <table:table-cell table:number-columns-repeated="4" office:value-type="float" office:value="10847555">
            <text:p>1084755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08:00:00.000 GMT+0100</text:p>
          </table:table-cell>
          <table:table-cell office:value-type="float" office:value="10857283">
            <text:p>10857283</text:p>
          </table:table-cell>
          <table:table-cell office:value-type="float" office:value="10858635">
            <text:p>10858635</text:p>
          </table:table-cell>
          <table:table-cell office:value-type="float" office:value="10837803">
            <text:p>10837803</text:p>
          </table:table-cell>
          <table:table-cell office:value-type="float" office:value="10842167">
            <text:p>10842167</text:p>
          </table:table-cell>
          <table:table-cell office:value-type="string">
            <text:p>0.0996</text:p>
          </table:table-cell>
          <table:table-cell table:number-columns-repeated="13"/>
        </table:table-row>
        <table:table-row table:style-name="ro1">
          <table:table-cell office:value-type="string">
            <text:p>17.02.2015 09:00:00.000 GMT+0100</text:p>
          </table:table-cell>
          <table:table-cell office:value-type="float" office:value="10843000">
            <text:p>10843000</text:p>
          </table:table-cell>
          <table:table-cell office:value-type="float" office:value="10859104">
            <text:p>10859104</text:p>
          </table:table-cell>
          <table:table-cell office:value-type="float" office:value="10763000">
            <text:p>10763000</text:p>
          </table:table-cell>
          <table:table-cell office:value-type="float" office:value="10778263">
            <text:p>10778263</text:p>
          </table:table-cell>
          <table:table-cell office:value-type="string">
            <text:p>1.0754</text:p>
          </table:table-cell>
          <table:table-cell table:number-columns-repeated="13"/>
        </table:table-row>
        <table:table-row table:style-name="ro1">
          <table:table-cell office:value-type="string">
            <text:p>17.02.2015 10:00:00.000 GMT+0100</text:p>
          </table:table-cell>
          <table:table-cell office:value-type="float" office:value="10778013">
            <text:p>10778013</text:p>
          </table:table-cell>
          <table:table-cell office:value-type="float" office:value="10868989">
            <text:p>10868989</text:p>
          </table:table-cell>
          <table:table-cell office:value-type="float" office:value="10777013">
            <text:p>10777013</text:p>
          </table:table-cell>
          <table:table-cell office:value-type="float" office:value="10844483">
            <text:p>10844483</text:p>
          </table:table-cell>
          <table:table-cell office:value-type="string">
            <text:p>0.7139</text:p>
          </table:table-cell>
          <table:table-cell table:number-columns-repeated="13"/>
        </table:table-row>
        <table:table-row table:style-name="ro1">
          <table:table-cell office:value-type="string">
            <text:p>17.02.2015 11:00:00.000 GMT+0100</text:p>
          </table:table-cell>
          <table:table-cell office:value-type="float" office:value="10842983">
            <text:p>10842983</text:p>
          </table:table-cell>
          <table:table-cell office:value-type="float" office:value="10885468">
            <text:p>10885468</text:p>
          </table:table-cell>
          <table:table-cell office:value-type="float" office:value="10824734">
            <text:p>10824734</text:p>
          </table:table-cell>
          <table:table-cell office:value-type="float" office:value="10881468">
            <text:p>10881468</text:p>
          </table:table-cell>
          <table:table-cell office:value-type="string">
            <text:p>0.6036</text:p>
          </table:table-cell>
          <table:table-cell table:number-columns-repeated="13"/>
        </table:table-row>
        <table:table-row table:style-name="ro1">
          <table:table-cell office:value-type="string">
            <text:p>17.02.2015 12:00:00.000 GMT+0100</text:p>
          </table:table-cell>
          <table:table-cell office:value-type="float" office:value="10882463">
            <text:p>10882463</text:p>
          </table:table-cell>
          <table:table-cell office:value-type="float" office:value="10904464">
            <text:p>10904464</text:p>
          </table:table-cell>
          <table:table-cell office:value-type="float" office:value="10881217">
            <text:p>10881217</text:p>
          </table:table-cell>
          <table:table-cell office:value-type="float" office:value="10885971">
            <text:p>10885971</text:p>
          </table:table-cell>
          <table:table-cell office:value-type="string">
            <text:p>0.5371</text:p>
          </table:table-cell>
          <table:table-cell table:number-columns-repeated="13"/>
        </table:table-row>
        <table:table-row table:style-name="ro1">
          <table:table-cell office:value-type="string">
            <text:p>17.02.2015 13:00:00.000 GMT+0100</text:p>
          </table:table-cell>
          <table:table-cell office:value-type="float" office:value="10886471">
            <text:p>10886471</text:p>
          </table:table-cell>
          <table:table-cell office:value-type="float" office:value="10920967">
            <text:p>10920967</text:p>
          </table:table-cell>
          <table:table-cell office:value-type="float" office:value="10886471">
            <text:p>10886471</text:p>
          </table:table-cell>
          <table:table-cell office:value-type="float" office:value="10907954">
            <text:p>10907954</text:p>
          </table:table-cell>
          <table:table-cell office:value-type="string">
            <text:p>0.4748</text:p>
          </table:table-cell>
          <table:table-cell table:number-columns-repeated="13"/>
        </table:table-row>
        <table:table-row table:style-name="ro1">
          <table:table-cell office:value-type="string">
            <text:p>17.02.2015 14:00:00.000 GMT+0100</text:p>
          </table:table-cell>
          <table:table-cell office:value-type="float" office:value="10908454">
            <text:p>10908454</text:p>
          </table:table-cell>
          <table:table-cell office:value-type="float" office:value="10914955">
            <text:p>10914955</text:p>
          </table:table-cell>
          <table:table-cell office:value-type="float" office:value="10852218">
            <text:p>10852218</text:p>
          </table:table-cell>
          <table:table-cell office:value-type="float" office:value="10884974">
            <text:p>10884974</text:p>
          </table:table-cell>
          <table:table-cell office:value-type="string">
            <text:p>0.5401</text:p>
          </table:table-cell>
          <table:table-cell table:number-columns-repeated="13"/>
        </table:table-row>
        <table:table-row table:style-name="ro1">
          <table:table-cell office:value-type="string">
            <text:p>17.02.2015 15:00:00.000 GMT+0100</text:p>
          </table:table-cell>
          <table:table-cell office:value-type="float" office:value="10885224">
            <text:p>10885224</text:p>
          </table:table-cell>
          <table:table-cell office:value-type="float" office:value="10894474">
            <text:p>10894474</text:p>
          </table:table-cell>
          <table:table-cell office:value-type="float" office:value="10822988">
            <text:p>10822988</text:p>
          </table:table-cell>
          <table:table-cell office:value-type="float" office:value="10852986">
            <text:p>10852986</text:p>
          </table:table-cell>
          <table:table-cell office:value-type="string">
            <text:p>0.7548</text:p>
          </table:table-cell>
          <table:table-cell table:number-columns-repeated="13"/>
        </table:table-row>
        <table:table-row table:style-name="ro1">
          <table:table-cell office:value-type="string">
            <text:p>17.02.2015 16:00:00.000 GMT+0100</text:p>
          </table:table-cell>
          <table:table-cell office:value-type="float" office:value="10853731">
            <text:p>10853731</text:p>
          </table:table-cell>
          <table:table-cell office:value-type="float" office:value="10888972">
            <text:p>10888972</text:p>
          </table:table-cell>
          <table:table-cell office:value-type="float" office:value="10845986">
            <text:p>10845986</text:p>
          </table:table-cell>
          <table:table-cell office:value-type="float" office:value="10866965">
            <text:p>10866965</text:p>
          </table:table-cell>
          <table:table-cell office:value-type="string">
            <text:p>0.7013</text:p>
          </table:table-cell>
          <table:table-cell table:number-columns-repeated="13"/>
        </table:table-row>
        <table:table-row table:style-name="ro1">
          <table:table-cell office:value-type="string">
            <text:p>17.02.2015 17:00:00.000 GMT+0100</text:p>
          </table:table-cell>
          <table:table-cell office:value-type="float" office:value="10866465">
            <text:p>10866465</text:p>
          </table:table-cell>
          <table:table-cell office:value-type="float" office:value="10900718">
            <text:p>10900718</text:p>
          </table:table-cell>
          <table:table-cell office:value-type="float" office:value="10845470">
            <text:p>10845470</text:p>
          </table:table-cell>
          <table:table-cell office:value-type="float" office:value="10883744">
            <text:p>10883744</text:p>
          </table:table-cell>
          <table:table-cell office:value-type="string">
            <text:p>0.5567</text:p>
          </table:table-cell>
          <table:table-cell table:number-columns-repeated="13"/>
        </table:table-row>
        <table:table-row table:style-name="ro1">
          <table:table-cell office:value-type="string">
            <text:p>17.02.2015 18:00:00.000 GMT+0100</text:p>
          </table:table-cell>
          <table:table-cell office:value-type="float" office:value="10883494">
            <text:p>10883494</text:p>
          </table:table-cell>
          <table:table-cell office:value-type="float" office:value="10919534">
            <text:p>10919534</text:p>
          </table:table-cell>
          <table:table-cell office:value-type="float" office:value="10879494">
            <text:p>10879494</text:p>
          </table:table-cell>
          <table:table-cell office:value-type="float" office:value="10912512">
            <text:p>10912512</text:p>
          </table:table-cell>
          <table:table-cell office:value-type="string">
            <text:p>0.3659</text:p>
          </table:table-cell>
          <table:table-cell table:number-columns-repeated="13"/>
        </table:table-row>
        <table:table-row table:style-name="ro1">
          <table:table-cell office:value-type="string">
            <text:p>17.02.2015 19:00:00.000 GMT+0100</text:p>
          </table:table-cell>
          <table:table-cell office:value-type="float" office:value="10912762">
            <text:p>10912762</text:p>
          </table:table-cell>
          <table:table-cell office:value-type="float" office:value="10945508">
            <text:p>10945508</text:p>
          </table:table-cell>
          <table:table-cell office:value-type="float" office:value="10911512">
            <text:p>10911512</text:p>
          </table:table-cell>
          <table:table-cell office:value-type="float" office:value="10936263">
            <text:p>10936263</text:p>
          </table:table-cell>
          <table:table-cell office:value-type="float" office:value="362">
            <text:p>362</text:p>
          </table:table-cell>
          <table:table-cell table:number-columns-repeated="13"/>
        </table:table-row>
        <table:table-row table:style-name="ro1">
          <table:table-cell office:value-type="string">
            <text:p>17.02.2015 20:00:00.000 GMT+0100</text:p>
          </table:table-cell>
          <table:table-cell office:value-type="float" office:value="10937513">
            <text:p>10937513</text:p>
          </table:table-cell>
          <table:table-cell office:value-type="float" office:value="10939013">
            <text:p>10939013</text:p>
          </table:table-cell>
          <table:table-cell office:value-type="float" office:value="10925513">
            <text:p>10925513</text:p>
          </table:table-cell>
          <table:table-cell office:value-type="float" office:value="10927515">
            <text:p>10927515</text:p>
          </table:table-cell>
          <table:table-cell office:value-type="float" office:value="221">
            <text:p>221</text:p>
          </table:table-cell>
          <table:table-cell table:number-columns-repeated="13"/>
        </table:table-row>
        <table:table-row table:style-name="ro1">
          <table:table-cell office:value-type="string">
            <text:p>17.02.2015 21:00:00.000 GMT+0100</text:p>
          </table:table-cell>
          <table:table-cell office:value-type="float" office:value="10927265">
            <text:p>10927265</text:p>
          </table:table-cell>
          <table:table-cell office:value-type="float" office:value="10929765">
            <text:p>10929765</text:p>
          </table:table-cell>
          <table:table-cell office:value-type="float" office:value="10893021">
            <text:p>10893021</text:p>
          </table:table-cell>
          <table:table-cell office:value-type="float" office:value="10908023">
            <text:p>10908023</text:p>
          </table:table-cell>
          <table:table-cell office:value-type="string">
            <text:p>0.2664</text:p>
          </table:table-cell>
          <table:table-cell table:number-columns-repeated="13"/>
        </table:table-row>
        <table:table-row table:style-name="ro1">
          <table:table-cell office:value-type="string">
            <text:p>17.02.2015 22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2.2015 23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0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1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2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3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4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5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6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7:00:00.000 GMT+0100</text:p>
          </table:table-cell>
          <table:table-cell table:number-columns-repeated="4" office:value-type="float" office:value="10908023">
            <text:p>1090802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08:00:00.000 GMT+0100</text:p>
          </table:table-cell>
          <table:table-cell office:value-type="float" office:value="10903500">
            <text:p>10903500</text:p>
          </table:table-cell>
          <table:table-cell office:value-type="float" office:value="10944201">
            <text:p>10944201</text:p>
          </table:table-cell>
          <table:table-cell office:value-type="float" office:value="10896750">
            <text:p>10896750</text:p>
          </table:table-cell>
          <table:table-cell office:value-type="float" office:value="10932500">
            <text:p>10932500</text:p>
          </table:table-cell>
          <table:table-cell office:value-type="string">
            <text:p>0.2882</text:p>
          </table:table-cell>
          <table:table-cell table:number-columns-repeated="13"/>
        </table:table-row>
        <table:table-row table:style-name="ro1">
          <table:table-cell office:value-type="string">
            <text:p>18.02.2015 09:00:00.000 GMT+0100</text:p>
          </table:table-cell>
          <table:table-cell office:value-type="float" office:value="10932750">
            <text:p>10932750</text:p>
          </table:table-cell>
          <table:table-cell office:value-type="float" office:value="10964344">
            <text:p>10964344</text:p>
          </table:table-cell>
          <table:table-cell office:value-type="float" office:value="10909500">
            <text:p>10909500</text:p>
          </table:table-cell>
          <table:table-cell office:value-type="float" office:value="10953077">
            <text:p>10953077</text:p>
          </table:table-cell>
          <table:table-cell office:value-type="string">
            <text:p>0.6745</text:p>
          </table:table-cell>
          <table:table-cell table:number-columns-repeated="13"/>
        </table:table-row>
        <table:table-row table:style-name="ro1">
          <table:table-cell office:value-type="string">
            <text:p>18.02.2015 10:00:00.000 GMT+0100</text:p>
          </table:table-cell>
          <table:table-cell office:value-type="float" office:value="10952827">
            <text:p>10952827</text:p>
          </table:table-cell>
          <table:table-cell office:value-type="float" office:value="10979817">
            <text:p>10979817</text:p>
          </table:table-cell>
          <table:table-cell office:value-type="float" office:value="10945327">
            <text:p>10945327</text:p>
          </table:table-cell>
          <table:table-cell office:value-type="float" office:value="10958345">
            <text:p>10958345</text:p>
          </table:table-cell>
          <table:table-cell office:value-type="string">
            <text:p>0.5141</text:p>
          </table:table-cell>
          <table:table-cell table:number-columns-repeated="13"/>
        </table:table-row>
        <table:table-row table:style-name="ro1">
          <table:table-cell office:value-type="string">
            <text:p>18.02.2015 11:00:00.000 GMT+0100</text:p>
          </table:table-cell>
          <table:table-cell office:value-type="float" office:value="10958595">
            <text:p>10958595</text:p>
          </table:table-cell>
          <table:table-cell office:value-type="float" office:value="10960853">
            <text:p>10960853</text:p>
          </table:table-cell>
          <table:table-cell office:value-type="float" office:value="10930099">
            <text:p>10930099</text:p>
          </table:table-cell>
          <table:table-cell office:value-type="float" office:value="10951601">
            <text:p>10951601</text:p>
          </table:table-cell>
          <table:table-cell office:value-type="string">
            <text:p>0.4478</text:p>
          </table:table-cell>
          <table:table-cell table:number-columns-repeated="13"/>
        </table:table-row>
        <table:table-row table:style-name="ro1">
          <table:table-cell office:value-type="string">
            <text:p>18.02.2015 12:00:00.000 GMT+0100</text:p>
          </table:table-cell>
          <table:table-cell office:value-type="float" office:value="10950851">
            <text:p>10950851</text:p>
          </table:table-cell>
          <table:table-cell office:value-type="float" office:value="10964346">
            <text:p>10964346</text:p>
          </table:table-cell>
          <table:table-cell office:value-type="float" office:value="10943659">
            <text:p>10943659</text:p>
          </table:table-cell>
          <table:table-cell office:value-type="float" office:value="10964096">
            <text:p>10964096</text:p>
          </table:table-cell>
          <table:table-cell office:value-type="string">
            <text:p>0.3031</text:p>
          </table:table-cell>
          <table:table-cell table:number-columns-repeated="13"/>
        </table:table-row>
        <table:table-row table:style-name="ro1">
          <table:table-cell office:value-type="string">
            <text:p>18.02.2015 13:00:00.000 GMT+0100</text:p>
          </table:table-cell>
          <table:table-cell office:value-type="float" office:value="10963596">
            <text:p>10963596</text:p>
          </table:table-cell>
          <table:table-cell office:value-type="float" office:value="10965596">
            <text:p>10965596</text:p>
          </table:table-cell>
          <table:table-cell office:value-type="float" office:value="10932049">
            <text:p>10932049</text:p>
          </table:table-cell>
          <table:table-cell office:value-type="float" office:value="10949346">
            <text:p>10949346</text:p>
          </table:table-cell>
          <table:table-cell office:value-type="string">
            <text:p>0.3832</text:p>
          </table:table-cell>
          <table:table-cell table:number-columns-repeated="13"/>
        </table:table-row>
        <table:table-row table:style-name="ro1">
          <table:table-cell office:value-type="string">
            <text:p>18.02.2015 14:00:00.000 GMT+0100</text:p>
          </table:table-cell>
          <table:table-cell office:value-type="float" office:value="10949596">
            <text:p>10949596</text:p>
          </table:table-cell>
          <table:table-cell office:value-type="float" office:value="10954845">
            <text:p>10954845</text:p>
          </table:table-cell>
          <table:table-cell office:value-type="float" office:value="10938164">
            <text:p>10938164</text:p>
          </table:table-cell>
          <table:table-cell office:value-type="float" office:value="10943564">
            <text:p>10943564</text:p>
          </table:table-cell>
          <table:table-cell office:value-type="string">
            <text:p>0.3589</text:p>
          </table:table-cell>
          <table:table-cell table:number-columns-repeated="13"/>
        </table:table-row>
        <table:table-row table:style-name="ro1">
          <table:table-cell office:value-type="string">
            <text:p>18.02.2015 15:00:00.000 GMT+0100</text:p>
          </table:table-cell>
          <table:table-cell office:value-type="float" office:value="10944564">
            <text:p>10944564</text:p>
          </table:table-cell>
          <table:table-cell office:value-type="float" office:value="10950605">
            <text:p>10950605</text:p>
          </table:table-cell>
          <table:table-cell office:value-type="float" office:value="10929065">
            <text:p>10929065</text:p>
          </table:table-cell>
          <table:table-cell office:value-type="float" office:value="10944411">
            <text:p>10944411</text:p>
          </table:table-cell>
          <table:table-cell office:value-type="string">
            <text:p>0.5362</text:p>
          </table:table-cell>
          <table:table-cell table:number-columns-repeated="13"/>
        </table:table-row>
        <table:table-row table:style-name="ro1">
          <table:table-cell office:value-type="string">
            <text:p>18.02.2015 16:00:00.000 GMT+0100</text:p>
          </table:table-cell>
          <table:table-cell office:value-type="float" office:value="10944911">
            <text:p>10944911</text:p>
          </table:table-cell>
          <table:table-cell office:value-type="float" office:value="10950205">
            <text:p>10950205</text:p>
          </table:table-cell>
          <table:table-cell office:value-type="float" office:value="10921165">
            <text:p>10921165</text:p>
          </table:table-cell>
          <table:table-cell office:value-type="float" office:value="10943913">
            <text:p>10943913</text:p>
          </table:table-cell>
          <table:table-cell office:value-type="string">
            <text:p>0.6393</text:p>
          </table:table-cell>
          <table:table-cell table:number-columns-repeated="13"/>
        </table:table-row>
        <table:table-row table:style-name="ro1">
          <table:table-cell office:value-type="string">
            <text:p>18.02.2015 17:00:00.000 GMT+0100</text:p>
          </table:table-cell>
          <table:table-cell office:value-type="float" office:value="10944163">
            <text:p>10944163</text:p>
          </table:table-cell>
          <table:table-cell office:value-type="float" office:value="10961609">
            <text:p>10961609</text:p>
          </table:table-cell>
          <table:table-cell office:value-type="float" office:value="10941663">
            <text:p>10941663</text:p>
          </table:table-cell>
          <table:table-cell office:value-type="float" office:value="10952174">
            <text:p>10952174</text:p>
          </table:table-cell>
          <table:table-cell office:value-type="string">
            <text:p>0.4463</text:p>
          </table:table-cell>
          <table:table-cell table:number-columns-repeated="13"/>
        </table:table-row>
        <table:table-row table:style-name="ro1">
          <table:table-cell office:value-type="string">
            <text:p>18.02.2015 18:00:00.000 GMT+0100</text:p>
          </table:table-cell>
          <table:table-cell office:value-type="float" office:value="10952424">
            <text:p>10952424</text:p>
          </table:table-cell>
          <table:table-cell office:value-type="float" office:value="10960424">
            <text:p>10960424</text:p>
          </table:table-cell>
          <table:table-cell office:value-type="float" office:value="10941621">
            <text:p>10941621</text:p>
          </table:table-cell>
          <table:table-cell office:value-type="float" office:value="10945120">
            <text:p>10945120</text:p>
          </table:table-cell>
          <table:table-cell office:value-type="string">
            <text:p>0.2124</text:p>
          </table:table-cell>
          <table:table-cell table:number-columns-repeated="13"/>
        </table:table-row>
        <table:table-row table:style-name="ro1">
          <table:table-cell office:value-type="string">
            <text:p>18.02.2015 19:00:00.000 GMT+0100</text:p>
          </table:table-cell>
          <table:table-cell office:value-type="float" office:value="10945370">
            <text:p>10945370</text:p>
          </table:table-cell>
          <table:table-cell office:value-type="float" office:value="10961620">
            <text:p>10961620</text:p>
          </table:table-cell>
          <table:table-cell office:value-type="float" office:value="10942120">
            <text:p>10942120</text:p>
          </table:table-cell>
          <table:table-cell office:value-type="float" office:value="10955619">
            <text:p>10955619</text:p>
          </table:table-cell>
          <table:table-cell office:value-type="string">
            <text:p>0.2337</text:p>
          </table:table-cell>
          <table:table-cell table:number-columns-repeated="13"/>
        </table:table-row>
        <table:table-row table:style-name="ro1">
          <table:table-cell office:value-type="string">
            <text:p>18.02.2015 20:00:00.000 GMT+0100</text:p>
          </table:table-cell>
          <table:table-cell office:value-type="float" office:value="10955869">
            <text:p>10955869</text:p>
          </table:table-cell>
          <table:table-cell office:value-type="float" office:value="10978616">
            <text:p>10978616</text:p>
          </table:table-cell>
          <table:table-cell office:value-type="float" office:value="10946619">
            <text:p>10946619</text:p>
          </table:table-cell>
          <table:table-cell office:value-type="float" office:value="10955371">
            <text:p>10955371</text:p>
          </table:table-cell>
          <table:table-cell office:value-type="string">
            <text:p>0.4233</text:p>
          </table:table-cell>
          <table:table-cell table:number-columns-repeated="13"/>
        </table:table-row>
        <table:table-row table:style-name="ro1">
          <table:table-cell office:value-type="string">
            <text:p>18.02.2015 21:00:00.000 GMT+0100</text:p>
          </table:table-cell>
          <table:table-cell office:value-type="float" office:value="10956121">
            <text:p>10956121</text:p>
          </table:table-cell>
          <table:table-cell office:value-type="float" office:value="10970618">
            <text:p>10970618</text:p>
          </table:table-cell>
          <table:table-cell office:value-type="float" office:value="10952619">
            <text:p>10952619</text:p>
          </table:table-cell>
          <table:table-cell office:value-type="float" office:value="10957621">
            <text:p>10957621</text:p>
          </table:table-cell>
          <table:table-cell office:value-type="string">
            <text:p>0.2308</text:p>
          </table:table-cell>
          <table:table-cell table:number-columns-repeated="13"/>
        </table:table-row>
        <table:table-row table:style-name="ro1">
          <table:table-cell office:value-type="string">
            <text:p>18.02.2015 22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2.2015 23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0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1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2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3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4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5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6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7:00:00.000 GMT+0100</text:p>
          </table:table-cell>
          <table:table-cell table:number-columns-repeated="4" office:value-type="float" office:value="10957621">
            <text:p>1095762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08:00:00.000 GMT+0100</text:p>
          </table:table-cell>
          <table:table-cell office:value-type="float" office:value="10945350">
            <text:p>10945350</text:p>
          </table:table-cell>
          <table:table-cell office:value-type="float" office:value="10953849">
            <text:p>10953849</text:p>
          </table:table-cell>
          <table:table-cell office:value-type="float" office:value="10912544">
            <text:p>10912544</text:p>
          </table:table-cell>
          <table:table-cell office:value-type="float" office:value="10925282">
            <text:p>10925282</text:p>
          </table:table-cell>
          <table:table-cell office:value-type="string">
            <text:p>0.2573</text:p>
          </table:table-cell>
          <table:table-cell table:number-columns-repeated="13"/>
        </table:table-row>
        <table:table-row table:style-name="ro1">
          <table:table-cell office:value-type="string">
            <text:p>19.02.2015 09:00:00.000 GMT+0100</text:p>
          </table:table-cell>
          <table:table-cell office:value-type="float" office:value="10931282">
            <text:p>10931282</text:p>
          </table:table-cell>
          <table:table-cell office:value-type="float" office:value="10945533">
            <text:p>10945533</text:p>
          </table:table-cell>
          <table:table-cell office:value-type="float" office:value="10870531">
            <text:p>10870531</text:p>
          </table:table-cell>
          <table:table-cell office:value-type="float" office:value="10915545">
            <text:p>10915545</text:p>
          </table:table-cell>
          <table:table-cell office:value-type="string">
            <text:p>0.7589</text:p>
          </table:table-cell>
          <table:table-cell table:number-columns-repeated="13"/>
        </table:table-row>
        <table:table-row table:style-name="ro1">
          <table:table-cell office:value-type="string">
            <text:p>19.02.2015 10:00:00.000 GMT+0100</text:p>
          </table:table-cell>
          <table:table-cell office:value-type="float" office:value="10915795">
            <text:p>10915795</text:p>
          </table:table-cell>
          <table:table-cell office:value-type="float" office:value="10968775">
            <text:p>10968775</text:p>
          </table:table-cell>
          <table:table-cell office:value-type="float" office:value="10914545">
            <text:p>10914545</text:p>
          </table:table-cell>
          <table:table-cell office:value-type="float" office:value="10964032">
            <text:p>10964032</text:p>
          </table:table-cell>
          <table:table-cell office:value-type="string">
            <text:p>0.5802</text:p>
          </table:table-cell>
          <table:table-cell table:number-columns-repeated="13"/>
        </table:table-row>
        <table:table-row table:style-name="ro1">
          <table:table-cell office:value-type="string">
            <text:p>19.02.2015 11:00:00.000 GMT+0100</text:p>
          </table:table-cell>
          <table:table-cell office:value-type="float" office:value="10966282">
            <text:p>10966282</text:p>
          </table:table-cell>
          <table:table-cell office:value-type="float" office:value="10985032">
            <text:p>10985032</text:p>
          </table:table-cell>
          <table:table-cell office:value-type="float" office:value="10948028">
            <text:p>10948028</text:p>
          </table:table-cell>
          <table:table-cell office:value-type="float" office:value="10977275">
            <text:p>10977275</text:p>
          </table:table-cell>
          <table:table-cell office:value-type="string">
            <text:p>0.5386</text:p>
          </table:table-cell>
          <table:table-cell table:number-columns-repeated="13"/>
        </table:table-row>
        <table:table-row table:style-name="ro1">
          <table:table-cell office:value-type="string">
            <text:p>19.02.2015 12:00:00.000 GMT+0100</text:p>
          </table:table-cell>
          <table:table-cell office:value-type="float" office:value="10977025">
            <text:p>10977025</text:p>
          </table:table-cell>
          <table:table-cell office:value-type="float" office:value="11003525">
            <text:p>11003525</text:p>
          </table:table-cell>
          <table:table-cell office:value-type="float" office:value="10968525">
            <text:p>10968525</text:p>
          </table:table-cell>
          <table:table-cell office:value-type="float" office:value="11000775">
            <text:p>11000775</text:p>
          </table:table-cell>
          <table:table-cell office:value-type="string">
            <text:p>0.5358</text:p>
          </table:table-cell>
          <table:table-cell table:number-columns-repeated="13"/>
        </table:table-row>
        <table:table-row table:style-name="ro1">
          <table:table-cell office:value-type="string">
            <text:p>19.02.2015 13:00:00.000 GMT+0100</text:p>
          </table:table-cell>
          <table:table-cell office:value-type="float" office:value="11001020">
            <text:p>11001020</text:p>
          </table:table-cell>
          <table:table-cell office:value-type="float" office:value="11021772">
            <text:p>11021772</text:p>
          </table:table-cell>
          <table:table-cell office:value-type="float" office:value="10926522">
            <text:p>10926522</text:p>
          </table:table-cell>
          <table:table-cell office:value-type="float" office:value="10958534">
            <text:p>10958534</text:p>
          </table:table-cell>
          <table:table-cell office:value-type="string">
            <text:p>0.8423</text:p>
          </table:table-cell>
          <table:table-cell table:number-columns-repeated="13"/>
        </table:table-row>
        <table:table-row table:style-name="ro1">
          <table:table-cell office:value-type="string">
            <text:p>19.02.2015 14:00:00.000 GMT+0100</text:p>
          </table:table-cell>
          <table:table-cell office:value-type="float" office:value="10959534">
            <text:p>10959534</text:p>
          </table:table-cell>
          <table:table-cell office:value-type="float" office:value="10980282">
            <text:p>10980282</text:p>
          </table:table-cell>
          <table:table-cell office:value-type="float" office:value="10948787">
            <text:p>10948787</text:p>
          </table:table-cell>
          <table:table-cell office:value-type="float" office:value="10969284">
            <text:p>10969284</text:p>
          </table:table-cell>
          <table:table-cell office:value-type="float" office:value="436">
            <text:p>436</text:p>
          </table:table-cell>
          <table:table-cell table:number-columns-repeated="13"/>
        </table:table-row>
        <table:table-row table:style-name="ro1">
          <table:table-cell office:value-type="string">
            <text:p>19.02.2015 15:00:00.000 GMT+0100</text:p>
          </table:table-cell>
          <table:table-cell office:value-type="float" office:value="10969034">
            <text:p>10969034</text:p>
          </table:table-cell>
          <table:table-cell office:value-type="float" office:value="10969284">
            <text:p>10969284</text:p>
          </table:table-cell>
          <table:table-cell office:value-type="float" office:value="10929542">
            <text:p>10929542</text:p>
          </table:table-cell>
          <table:table-cell office:value-type="float" office:value="10957789">
            <text:p>10957789</text:p>
          </table:table-cell>
          <table:table-cell office:value-type="float" office:value="616">
            <text:p>616</text:p>
          </table:table-cell>
          <table:table-cell table:number-columns-repeated="13"/>
        </table:table-row>
        <table:table-row table:style-name="ro1">
          <table:table-cell office:value-type="string">
            <text:p>19.02.2015 16:00:00.000 GMT+0100</text:p>
          </table:table-cell>
          <table:table-cell office:value-type="float" office:value="10954789">
            <text:p>10954789</text:p>
          </table:table-cell>
          <table:table-cell office:value-type="float" office:value="10991031">
            <text:p>10991031</text:p>
          </table:table-cell>
          <table:table-cell office:value-type="float" office:value="10939540">
            <text:p>10939540</text:p>
          </table:table-cell>
          <table:table-cell office:value-type="float" office:value="10987090">
            <text:p>10987090</text:p>
          </table:table-cell>
          <table:table-cell office:value-type="string">
            <text:p>0.6272</text:p>
          </table:table-cell>
          <table:table-cell table:number-columns-repeated="13"/>
        </table:table-row>
        <table:table-row table:style-name="ro1">
          <table:table-cell office:value-type="string">
            <text:p>19.02.2015 17:00:00.000 GMT+0100</text:p>
          </table:table-cell>
          <table:table-cell office:value-type="float" office:value="10988340">
            <text:p>10988340</text:p>
          </table:table-cell>
          <table:table-cell office:value-type="float" office:value="11004339">
            <text:p>11004339</text:p>
          </table:table-cell>
          <table:table-cell office:value-type="float" office:value="10974341">
            <text:p>10974341</text:p>
          </table:table-cell>
          <table:table-cell office:value-type="float" office:value="10989556">
            <text:p>10989556</text:p>
          </table:table-cell>
          <table:table-cell office:value-type="float" office:value="544">
            <text:p>544</text:p>
          </table:table-cell>
          <table:table-cell table:number-columns-repeated="13"/>
        </table:table-row>
        <table:table-row table:style-name="ro1">
          <table:table-cell office:value-type="string">
            <text:p>19.02.2015 18:00:00.000 GMT+0100</text:p>
          </table:table-cell>
          <table:table-cell office:value-type="float" office:value="10990806">
            <text:p>10990806</text:p>
          </table:table-cell>
          <table:table-cell office:value-type="float" office:value="10991056">
            <text:p>10991056</text:p>
          </table:table-cell>
          <table:table-cell office:value-type="float" office:value="10951306">
            <text:p>10951306</text:p>
          </table:table-cell>
          <table:table-cell office:value-type="float" office:value="10972556">
            <text:p>10972556</text:p>
          </table:table-cell>
          <table:table-cell office:value-type="string">
            <text:p>0.3396</text:p>
          </table:table-cell>
          <table:table-cell table:number-columns-repeated="13"/>
        </table:table-row>
        <table:table-row table:style-name="ro1">
          <table:table-cell office:value-type="string">
            <text:p>19.02.2015 19:00:00.000 GMT+0100</text:p>
          </table:table-cell>
          <table:table-cell office:value-type="float" office:value="10973056">
            <text:p>10973056</text:p>
          </table:table-cell>
          <table:table-cell office:value-type="float" office:value="10987306">
            <text:p>10987306</text:p>
          </table:table-cell>
          <table:table-cell office:value-type="float" office:value="10962556">
            <text:p>10962556</text:p>
          </table:table-cell>
          <table:table-cell office:value-type="float" office:value="10984056">
            <text:p>10984056</text:p>
          </table:table-cell>
          <table:table-cell office:value-type="string">
            <text:p>0.4468</text:p>
          </table:table-cell>
          <table:table-cell table:number-columns-repeated="13"/>
        </table:table-row>
        <table:table-row table:style-name="ro1">
          <table:table-cell office:value-type="string">
            <text:p>19.02.2015 20:00:00.000 GMT+0100</text:p>
          </table:table-cell>
          <table:table-cell office:value-type="float" office:value="10984056">
            <text:p>10984056</text:p>
          </table:table-cell>
          <table:table-cell office:value-type="float" office:value="10990556">
            <text:p>10990556</text:p>
          </table:table-cell>
          <table:table-cell office:value-type="float" office:value="10980556">
            <text:p>10980556</text:p>
          </table:table-cell>
          <table:table-cell office:value-type="float" office:value="10989556">
            <text:p>10989556</text:p>
          </table:table-cell>
          <table:table-cell office:value-type="string">
            <text:p>0.3433</text:p>
          </table:table-cell>
          <table:table-cell table:number-columns-repeated="13"/>
        </table:table-row>
        <table:table-row table:style-name="ro1">
          <table:table-cell office:value-type="string">
            <text:p>19.02.2015 21:00:00.000 GMT+0100</text:p>
          </table:table-cell>
          <table:table-cell office:value-type="float" office:value="10989806">
            <text:p>10989806</text:p>
          </table:table-cell>
          <table:table-cell office:value-type="float" office:value="10994806">
            <text:p>10994806</text:p>
          </table:table-cell>
          <table:table-cell office:value-type="float" office:value="10970306">
            <text:p>10970306</text:p>
          </table:table-cell>
          <table:table-cell office:value-type="float" office:value="10978306">
            <text:p>10978306</text:p>
          </table:table-cell>
          <table:table-cell office:value-type="string">
            <text:p>0.3027</text:p>
          </table:table-cell>
          <table:table-cell table:number-columns-repeated="13"/>
        </table:table-row>
        <table:table-row table:style-name="ro1">
          <table:table-cell office:value-type="string">
            <text:p>19.02.2015 22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2.2015 23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0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1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2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3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4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5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6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7:00:00.000 GMT+0100</text:p>
          </table:table-cell>
          <table:table-cell table:number-columns-repeated="4" office:value-type="float" office:value="10978306">
            <text:p>1097830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08:00:00.000 GMT+0100</text:p>
          </table:table-cell>
          <table:table-cell office:value-type="float" office:value="10973416">
            <text:p>10973416</text:p>
          </table:table-cell>
          <table:table-cell office:value-type="float" office:value="10980916">
            <text:p>10980916</text:p>
          </table:table-cell>
          <table:table-cell office:value-type="float" office:value="10964166">
            <text:p>10964166</text:p>
          </table:table-cell>
          <table:table-cell office:value-type="float" office:value="10974841">
            <text:p>10974841</text:p>
          </table:table-cell>
          <table:table-cell office:value-type="string">
            <text:p>0.3537</text:p>
          </table:table-cell>
          <table:table-cell table:number-columns-repeated="13"/>
        </table:table-row>
        <table:table-row table:style-name="ro1">
          <table:table-cell office:value-type="string">
            <text:p>20.02.2015 09:00:00.000 GMT+0100</text:p>
          </table:table-cell>
          <table:table-cell office:value-type="float" office:value="10974591">
            <text:p>10974591</text:p>
          </table:table-cell>
          <table:table-cell office:value-type="float" office:value="10989000">
            <text:p>10989000</text:p>
          </table:table-cell>
          <table:table-cell office:value-type="float" office:value="10964000">
            <text:p>10964000</text:p>
          </table:table-cell>
          <table:table-cell office:value-type="float" office:value="10974975">
            <text:p>10974975</text:p>
          </table:table-cell>
          <table:table-cell office:value-type="string">
            <text:p>0.8678</text:p>
          </table:table-cell>
          <table:table-cell table:number-columns-repeated="13"/>
        </table:table-row>
        <table:table-row table:style-name="ro1">
          <table:table-cell office:value-type="string">
            <text:p>20.02.2015 10:00:00.000 GMT+0100</text:p>
          </table:table-cell>
          <table:table-cell office:value-type="float" office:value="10974725">
            <text:p>10974725</text:p>
          </table:table-cell>
          <table:table-cell office:value-type="float" office:value="10991975">
            <text:p>10991975</text:p>
          </table:table-cell>
          <table:table-cell office:value-type="float" office:value="10968971">
            <text:p>10968971</text:p>
          </table:table-cell>
          <table:table-cell office:value-type="float" office:value="10973471">
            <text:p>10973471</text:p>
          </table:table-cell>
          <table:table-cell office:value-type="string">
            <text:p>0.6181</text:p>
          </table:table-cell>
          <table:table-cell table:number-columns-repeated="13"/>
        </table:table-row>
        <table:table-row table:style-name="ro1">
          <table:table-cell office:value-type="string">
            <text:p>20.02.2015 11:00:00.000 GMT+0100</text:p>
          </table:table-cell>
          <table:table-cell office:value-type="float" office:value="10973971">
            <text:p>10973971</text:p>
          </table:table-cell>
          <table:table-cell office:value-type="float" office:value="11001000">
            <text:p>11001000</text:p>
          </table:table-cell>
          <table:table-cell office:value-type="float" office:value="10946000">
            <text:p>10946000</text:p>
          </table:table-cell>
          <table:table-cell office:value-type="float" office:value="10985219">
            <text:p>10985219</text:p>
          </table:table-cell>
          <table:table-cell office:value-type="string">
            <text:p>1.0088</text:p>
          </table:table-cell>
          <table:table-cell table:number-columns-repeated="13"/>
        </table:table-row>
        <table:table-row table:style-name="ro1">
          <table:table-cell office:value-type="string">
            <text:p>20.02.2015 12:00:00.000 GMT+0100</text:p>
          </table:table-cell>
          <table:table-cell office:value-type="float" office:value="10984969">
            <text:p>10984969</text:p>
          </table:table-cell>
          <table:table-cell office:value-type="float" office:value="10996000">
            <text:p>10996000</text:p>
          </table:table-cell>
          <table:table-cell office:value-type="float" office:value="10965972">
            <text:p>10965972</text:p>
          </table:table-cell>
          <table:table-cell office:value-type="float" office:value="10988961">
            <text:p>10988961</text:p>
          </table:table-cell>
          <table:table-cell office:value-type="string">
            <text:p>0.5817</text:p>
          </table:table-cell>
          <table:table-cell table:number-columns-repeated="13"/>
        </table:table-row>
        <table:table-row table:style-name="ro1">
          <table:table-cell office:value-type="string">
            <text:p>20.02.2015 13:00:00.000 GMT+0100</text:p>
          </table:table-cell>
          <table:table-cell office:value-type="float" office:value="10988461">
            <text:p>10988461</text:p>
          </table:table-cell>
          <table:table-cell office:value-type="float" office:value="11156000">
            <text:p>11156000</text:p>
          </table:table-cell>
          <table:table-cell office:value-type="float" office:value="10980000">
            <text:p>10980000</text:p>
          </table:table-cell>
          <table:table-cell office:value-type="float" office:value="10993000">
            <text:p>10993000</text:p>
          </table:table-cell>
          <table:table-cell office:value-type="string">
            <text:p>0.8309</text:p>
          </table:table-cell>
          <table:table-cell table:number-columns-repeated="13"/>
        </table:table-row>
        <table:table-row table:style-name="ro1">
          <table:table-cell office:value-type="string">
            <text:p>20.02.2015 14:00:00.000 GMT+0100</text:p>
          </table:table-cell>
          <table:table-cell office:value-type="float" office:value="10992350">
            <text:p>10992350</text:p>
          </table:table-cell>
          <table:table-cell office:value-type="float" office:value="11011000">
            <text:p>11011000</text:p>
          </table:table-cell>
          <table:table-cell office:value-type="float" office:value="10962000">
            <text:p>10962000</text:p>
          </table:table-cell>
          <table:table-cell office:value-type="float" office:value="10996000">
            <text:p>10996000</text:p>
          </table:table-cell>
          <table:table-cell office:value-type="float" office:value="335">
            <text:p>335</text:p>
          </table:table-cell>
          <table:table-cell table:number-columns-repeated="13"/>
        </table:table-row>
        <table:table-row table:style-name="ro1">
          <table:table-cell office:value-type="string">
            <text:p>20.02.2015 15:00:00.000 GMT+0100</text:p>
          </table:table-cell>
          <table:table-cell office:value-type="float" office:value="10997000">
            <text:p>10997000</text:p>
          </table:table-cell>
          <table:table-cell office:value-type="float" office:value="11001096">
            <text:p>11001096</text:p>
          </table:table-cell>
          <table:table-cell office:value-type="float" office:value="10960000">
            <text:p>10960000</text:p>
          </table:table-cell>
          <table:table-cell office:value-type="float" office:value="10975000">
            <text:p>10975000</text:p>
          </table:table-cell>
          <table:table-cell office:value-type="string">
            <text:p>0.0919</text:p>
          </table:table-cell>
          <table:table-cell table:number-columns-repeated="13"/>
        </table:table-row>
        <table:table-row table:style-name="ro1">
          <table:table-cell office:value-type="string">
            <text:p>20.02.2015 16:00:00.000 GMT+0100</text:p>
          </table:table-cell>
          <table:table-cell office:value-type="float" office:value="10974600">
            <text:p>10974600</text:p>
          </table:table-cell>
          <table:table-cell office:value-type="float" office:value="11038591">
            <text:p>11038591</text:p>
          </table:table-cell>
          <table:table-cell office:value-type="float" office:value="10961000">
            <text:p>10961000</text:p>
          </table:table-cell>
          <table:table-cell office:value-type="float" office:value="11029000">
            <text:p>11029000</text:p>
          </table:table-cell>
          <table:table-cell office:value-type="string">
            <text:p>0.5546</text:p>
          </table:table-cell>
          <table:table-cell table:number-columns-repeated="13"/>
        </table:table-row>
        <table:table-row table:style-name="ro1">
          <table:table-cell office:value-type="string">
            <text:p>20.02.2015 17:00:00.000 GMT+0100</text:p>
          </table:table-cell>
          <table:table-cell office:value-type="float" office:value="11028591">
            <text:p>11028591</text:p>
          </table:table-cell>
          <table:table-cell office:value-type="float" office:value="11053067">
            <text:p>11053067</text:p>
          </table:table-cell>
          <table:table-cell office:value-type="float" office:value="11017000">
            <text:p>11017000</text:p>
          </table:table-cell>
          <table:table-cell office:value-type="float" office:value="11046091">
            <text:p>11046091</text:p>
          </table:table-cell>
          <table:table-cell office:value-type="string">
            <text:p>0.6558</text:p>
          </table:table-cell>
          <table:table-cell table:number-columns-repeated="13"/>
        </table:table-row>
        <table:table-row table:style-name="ro1">
          <table:table-cell office:value-type="string">
            <text:p>20.02.2015 18:00:00.000 GMT+0100</text:p>
          </table:table-cell>
          <table:table-cell office:value-type="float" office:value="11046091">
            <text:p>11046091</text:p>
          </table:table-cell>
          <table:table-cell office:value-type="float" office:value="11085842">
            <text:p>11085842</text:p>
          </table:table-cell>
          <table:table-cell office:value-type="float" office:value="11029000">
            <text:p>11029000</text:p>
          </table:table-cell>
          <table:table-cell office:value-type="float" office:value="11073587">
            <text:p>11073587</text:p>
          </table:table-cell>
          <table:table-cell office:value-type="string">
            <text:p>0.6555</text:p>
          </table:table-cell>
          <table:table-cell table:number-columns-repeated="13"/>
        </table:table-row>
        <table:table-row table:style-name="ro1">
          <table:table-cell office:value-type="string">
            <text:p>20.02.2015 19:00:00.000 GMT+0100</text:p>
          </table:table-cell>
          <table:table-cell office:value-type="float" office:value="11072337">
            <text:p>11072337</text:p>
          </table:table-cell>
          <table:table-cell office:value-type="float" office:value="11126000">
            <text:p>11126000</text:p>
          </table:table-cell>
          <table:table-cell office:value-type="float" office:value="11069337">
            <text:p>11069337</text:p>
          </table:table-cell>
          <table:table-cell office:value-type="float" office:value="11118993">
            <text:p>11118993</text:p>
          </table:table-cell>
          <table:table-cell office:value-type="string">
            <text:p>0.4695</text:p>
          </table:table-cell>
          <table:table-cell table:number-columns-repeated="13"/>
        </table:table-row>
        <table:table-row table:style-name="ro1">
          <table:table-cell office:value-type="string">
            <text:p>20.02.2015 20:00:00.000 GMT+0100</text:p>
          </table:table-cell>
          <table:table-cell office:value-type="float" office:value="11118000">
            <text:p>11118000</text:p>
          </table:table-cell>
          <table:table-cell office:value-type="float" office:value="11125000">
            <text:p>11125000</text:p>
          </table:table-cell>
          <table:table-cell office:value-type="float" office:value="11096249">
            <text:p>11096249</text:p>
          </table:table-cell>
          <table:table-cell office:value-type="float" office:value="11117000">
            <text:p>11117000</text:p>
          </table:table-cell>
          <table:table-cell office:value-type="string">
            <text:p>0.4901</text:p>
          </table:table-cell>
          <table:table-cell table:number-columns-repeated="13"/>
        </table:table-row>
        <table:table-row table:style-name="ro1">
          <table:table-cell office:value-type="string">
            <text:p>20.02.2015 21:00:00.000 GMT+0100</text:p>
          </table:table-cell>
          <table:table-cell office:value-type="float" office:value="11119000">
            <text:p>11119000</text:p>
          </table:table-cell>
          <table:table-cell office:value-type="float" office:value="11161000">
            <text:p>11161000</text:p>
          </table:table-cell>
          <table:table-cell office:value-type="float" office:value="11112742">
            <text:p>11112742</text:p>
          </table:table-cell>
          <table:table-cell office:value-type="float" office:value="11119499">
            <text:p>11119499</text:p>
          </table:table-cell>
          <table:table-cell office:value-type="string">
            <text:p>0.5323</text:p>
          </table:table-cell>
          <table:table-cell table:number-columns-repeated="13"/>
        </table:table-row>
        <table:table-row table:style-name="ro1">
          <table:table-cell office:value-type="string">
            <text:p>20.02.2015 2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2.2015 2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0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1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4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5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6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7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8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09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0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1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4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5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6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7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8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19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20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21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2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2.2015 2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0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1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4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5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6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7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8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09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0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1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4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5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6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7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8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19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20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21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2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2.2015 2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0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1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2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3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4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5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6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7:00:00.000 GMT+0100</text:p>
          </table:table-cell>
          <table:table-cell table:number-columns-repeated="4" office:value-type="float" office:value="11119499">
            <text:p>111194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08:00:00.000 GMT+0100</text:p>
          </table:table-cell>
          <table:table-cell office:value-type="float" office:value="11127786">
            <text:p>11127786</text:p>
          </table:table-cell>
          <table:table-cell office:value-type="float" office:value="11140214">
            <text:p>11140214</text:p>
          </table:table-cell>
          <table:table-cell office:value-type="float" office:value="11117285">
            <text:p>11117285</text:p>
          </table:table-cell>
          <table:table-cell office:value-type="float" office:value="11138032">
            <text:p>11138032</text:p>
          </table:table-cell>
          <table:table-cell office:value-type="string">
            <text:p>0.3789</text:p>
          </table:table-cell>
          <table:table-cell table:number-columns-repeated="13"/>
        </table:table-row>
        <table:table-row table:style-name="ro1">
          <table:table-cell office:value-type="string">
            <text:p>23.02.2015 09:00:00.000 GMT+0100</text:p>
          </table:table-cell>
          <table:table-cell office:value-type="float" office:value="11138500">
            <text:p>11138500</text:p>
          </table:table-cell>
          <table:table-cell office:value-type="float" office:value="11157532">
            <text:p>11157532</text:p>
          </table:table-cell>
          <table:table-cell office:value-type="float" office:value="11115000">
            <text:p>11115000</text:p>
          </table:table-cell>
          <table:table-cell office:value-type="float" office:value="11138000">
            <text:p>11138000</text:p>
          </table:table-cell>
          <table:table-cell office:value-type="string">
            <text:p>1.0105</text:p>
          </table:table-cell>
          <table:table-cell table:number-columns-repeated="13"/>
        </table:table-row>
        <table:table-row table:style-name="ro1">
          <table:table-cell office:value-type="string">
            <text:p>23.02.2015 10:00:00.000 GMT+0100</text:p>
          </table:table-cell>
          <table:table-cell office:value-type="float" office:value="11137000">
            <text:p>11137000</text:p>
          </table:table-cell>
          <table:table-cell office:value-type="float" office:value="11138000">
            <text:p>11138000</text:p>
          </table:table-cell>
          <table:table-cell office:value-type="float" office:value="11075000">
            <text:p>11075000</text:p>
          </table:table-cell>
          <table:table-cell office:value-type="float" office:value="11082252">
            <text:p>11082252</text:p>
          </table:table-cell>
          <table:table-cell office:value-type="string">
            <text:p>0.5437</text:p>
          </table:table-cell>
          <table:table-cell table:number-columns-repeated="13"/>
        </table:table-row>
        <table:table-row table:style-name="ro1">
          <table:table-cell office:value-type="string">
            <text:p>23.02.2015 11:00:00.000 GMT+0100</text:p>
          </table:table-cell>
          <table:table-cell office:value-type="float" office:value="11083000">
            <text:p>11083000</text:p>
          </table:table-cell>
          <table:table-cell office:value-type="float" office:value="11102718">
            <text:p>11102718</text:p>
          </table:table-cell>
          <table:table-cell office:value-type="float" office:value="11077001">
            <text:p>11077001</text:p>
          </table:table-cell>
          <table:table-cell office:value-type="float" office:value="11098967">
            <text:p>11098967</text:p>
          </table:table-cell>
          <table:table-cell office:value-type="string">
            <text:p>0.2739</text:p>
          </table:table-cell>
          <table:table-cell table:number-columns-repeated="13"/>
        </table:table-row>
        <table:table-row table:style-name="ro1">
          <table:table-cell office:value-type="string">
            <text:p>23.02.2015 12:00:00.000 GMT+0100</text:p>
          </table:table-cell>
          <table:table-cell office:value-type="float" office:value="11098717">
            <text:p>11098717</text:p>
          </table:table-cell>
          <table:table-cell office:value-type="float" office:value="11099217">
            <text:p>11099217</text:p>
          </table:table-cell>
          <table:table-cell office:value-type="float" office:value="11068000">
            <text:p>11068000</text:p>
          </table:table-cell>
          <table:table-cell office:value-type="float" office:value="11095000">
            <text:p>11095000</text:p>
          </table:table-cell>
          <table:table-cell office:value-type="string">
            <text:p>0.3845</text:p>
          </table:table-cell>
          <table:table-cell table:number-columns-repeated="13"/>
        </table:table-row>
        <table:table-row table:style-name="ro1">
          <table:table-cell office:value-type="string">
            <text:p>23.02.2015 13:00:00.000 GMT+0100</text:p>
          </table:table-cell>
          <table:table-cell office:value-type="float" office:value="11096000">
            <text:p>11096000</text:p>
          </table:table-cell>
          <table:table-cell office:value-type="float" office:value="11100000">
            <text:p>11100000</text:p>
          </table:table-cell>
          <table:table-cell office:value-type="float" office:value="11081500">
            <text:p>11081500</text:p>
          </table:table-cell>
          <table:table-cell office:value-type="float" office:value="11090000">
            <text:p>11090000</text:p>
          </table:table-cell>
          <table:table-cell office:value-type="string">
            <text:p>0.3151</text:p>
          </table:table-cell>
          <table:table-cell table:number-columns-repeated="13"/>
        </table:table-row>
        <table:table-row table:style-name="ro1">
          <table:table-cell office:value-type="string">
            <text:p>23.02.2015 14:00:00.000 GMT+0100</text:p>
          </table:table-cell>
          <table:table-cell office:value-type="float" office:value="11090000">
            <text:p>11090000</text:p>
          </table:table-cell>
          <table:table-cell office:value-type="float" office:value="11105000">
            <text:p>11105000</text:p>
          </table:table-cell>
          <table:table-cell office:value-type="float" office:value="11080000">
            <text:p>11080000</text:p>
          </table:table-cell>
          <table:table-cell office:value-type="float" office:value="11104372">
            <text:p>11104372</text:p>
          </table:table-cell>
          <table:table-cell office:value-type="string">
            <text:p>0.4102</text:p>
          </table:table-cell>
          <table:table-cell table:number-columns-repeated="13"/>
        </table:table-row>
        <table:table-row table:style-name="ro1">
          <table:table-cell office:value-type="string">
            <text:p>23.02.2015 15:00:00.000 GMT+0100</text:p>
          </table:table-cell>
          <table:table-cell office:value-type="float" office:value="11105000">
            <text:p>11105000</text:p>
          </table:table-cell>
          <table:table-cell office:value-type="float" office:value="11133625">
            <text:p>11133625</text:p>
          </table:table-cell>
          <table:table-cell office:value-type="float" office:value="11100622">
            <text:p>11100622</text:p>
          </table:table-cell>
          <table:table-cell office:value-type="float" office:value="11121000">
            <text:p>11121000</text:p>
          </table:table-cell>
          <table:table-cell office:value-type="string">
            <text:p>0.5256</text:p>
          </table:table-cell>
          <table:table-cell table:number-columns-repeated="13"/>
        </table:table-row>
        <table:table-row table:style-name="ro1">
          <table:table-cell office:value-type="string">
            <text:p>23.02.2015 16:00:00.000 GMT+0100</text:p>
          </table:table-cell>
          <table:table-cell office:value-type="float" office:value="11121000">
            <text:p>11121000</text:p>
          </table:table-cell>
          <table:table-cell office:value-type="float" office:value="11124995">
            <text:p>11124995</text:p>
          </table:table-cell>
          <table:table-cell office:value-type="float" office:value="11080805">
            <text:p>11080805</text:p>
          </table:table-cell>
          <table:table-cell office:value-type="float" office:value="11101726">
            <text:p>11101726</text:p>
          </table:table-cell>
          <table:table-cell office:value-type="string">
            <text:p>0.5482</text:p>
          </table:table-cell>
          <table:table-cell table:number-columns-repeated="13"/>
        </table:table-row>
        <table:table-row table:style-name="ro1">
          <table:table-cell office:value-type="string">
            <text:p>23.02.2015 17:00:00.000 GMT+0100</text:p>
          </table:table-cell>
          <table:table-cell office:value-type="float" office:value="11104000">
            <text:p>11104000</text:p>
          </table:table-cell>
          <table:table-cell office:value-type="float" office:value="11130811">
            <text:p>11130811</text:p>
          </table:table-cell>
          <table:table-cell office:value-type="float" office:value="11095226">
            <text:p>11095226</text:p>
          </table:table-cell>
          <table:table-cell office:value-type="float" office:value="11119063">
            <text:p>11119063</text:p>
          </table:table-cell>
          <table:table-cell office:value-type="string">
            <text:p>0.6651</text:p>
          </table:table-cell>
          <table:table-cell table:number-columns-repeated="13"/>
        </table:table-row>
        <table:table-row table:style-name="ro1">
          <table:table-cell office:value-type="string">
            <text:p>23.02.2015 18:00:00.000 GMT+0100</text:p>
          </table:table-cell>
          <table:table-cell office:value-type="float" office:value="11119313">
            <text:p>11119313</text:p>
          </table:table-cell>
          <table:table-cell office:value-type="float" office:value="11120563">
            <text:p>11120563</text:p>
          </table:table-cell>
          <table:table-cell office:value-type="float" office:value="11103065">
            <text:p>11103065</text:p>
          </table:table-cell>
          <table:table-cell office:value-type="float" office:value="11110814">
            <text:p>11110814</text:p>
          </table:table-cell>
          <table:table-cell office:value-type="string">
            <text:p>0.3612</text:p>
          </table:table-cell>
          <table:table-cell table:number-columns-repeated="13"/>
        </table:table-row>
        <table:table-row table:style-name="ro1">
          <table:table-cell office:value-type="string">
            <text:p>23.02.2015 19:00:00.000 GMT+0100</text:p>
          </table:table-cell>
          <table:table-cell office:value-type="float" office:value="11111064">
            <text:p>11111064</text:p>
          </table:table-cell>
          <table:table-cell office:value-type="float" office:value="11126063">
            <text:p>11126063</text:p>
          </table:table-cell>
          <table:table-cell office:value-type="float" office:value="11110314">
            <text:p>11110314</text:p>
          </table:table-cell>
          <table:table-cell office:value-type="float" office:value="11118316">
            <text:p>11118316</text:p>
          </table:table-cell>
          <table:table-cell office:value-type="string">
            <text:p>0.2967</text:p>
          </table:table-cell>
          <table:table-cell table:number-columns-repeated="13"/>
        </table:table-row>
        <table:table-row table:style-name="ro1">
          <table:table-cell office:value-type="string">
            <text:p>23.02.2015 20:00:00.000 GMT+0100</text:p>
          </table:table-cell>
          <table:table-cell office:value-type="float" office:value="11118566">
            <text:p>11118566</text:p>
          </table:table-cell>
          <table:table-cell office:value-type="float" office:value="11120316">
            <text:p>11120316</text:p>
          </table:table-cell>
          <table:table-cell office:value-type="float" office:value="11106318">
            <text:p>11106318</text:p>
          </table:table-cell>
          <table:table-cell office:value-type="float" office:value="11110318">
            <text:p>11110318</text:p>
          </table:table-cell>
          <table:table-cell office:value-type="string">
            <text:p>0.3018</text:p>
          </table:table-cell>
          <table:table-cell table:number-columns-repeated="13"/>
        </table:table-row>
        <table:table-row table:style-name="ro1">
          <table:table-cell office:value-type="string">
            <text:p>23.02.2015 21:00:00.000 GMT+0100</text:p>
          </table:table-cell>
          <table:table-cell office:value-type="float" office:value="11110068">
            <text:p>11110068</text:p>
          </table:table-cell>
          <table:table-cell office:value-type="float" office:value="11122569">
            <text:p>11122569</text:p>
          </table:table-cell>
          <table:table-cell office:value-type="float" office:value="11103820">
            <text:p>11103820</text:p>
          </table:table-cell>
          <table:table-cell office:value-type="float" office:value="11119318">
            <text:p>11119318</text:p>
          </table:table-cell>
          <table:table-cell office:value-type="string">
            <text:p>0.2374</text:p>
          </table:table-cell>
          <table:table-cell table:number-columns-repeated="13"/>
        </table:table-row>
        <table:table-row table:style-name="ro1">
          <table:table-cell office:value-type="string">
            <text:p>23.02.2015 22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2.2015 23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0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1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2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3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4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5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6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7:00:00.000 GMT+0100</text:p>
          </table:table-cell>
          <table:table-cell table:number-columns-repeated="4" office:value-type="float" office:value="11119318">
            <text:p>1111931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08:00:00.000 GMT+0100</text:p>
          </table:table-cell>
          <table:table-cell office:value-type="float" office:value="11130130">
            <text:p>11130130</text:p>
          </table:table-cell>
          <table:table-cell office:value-type="float" office:value="11134130">
            <text:p>11134130</text:p>
          </table:table-cell>
          <table:table-cell office:value-type="float" office:value="11116130">
            <text:p>11116130</text:p>
          </table:table-cell>
          <table:table-cell office:value-type="float" office:value="11126630">
            <text:p>11126630</text:p>
          </table:table-cell>
          <table:table-cell office:value-type="string">
            <text:p>0.1905</text:p>
          </table:table-cell>
          <table:table-cell table:number-columns-repeated="13"/>
        </table:table-row>
        <table:table-row table:style-name="ro1">
          <table:table-cell office:value-type="string">
            <text:p>24.02.2015 09:00:00.000 GMT+0100</text:p>
          </table:table-cell>
          <table:table-cell office:value-type="float" office:value="11126380">
            <text:p>11126380</text:p>
          </table:table-cell>
          <table:table-cell office:value-type="float" office:value="11145000">
            <text:p>11145000</text:p>
          </table:table-cell>
          <table:table-cell office:value-type="float" office:value="11097000">
            <text:p>11097000</text:p>
          </table:table-cell>
          <table:table-cell office:value-type="float" office:value="11100000">
            <text:p>11100000</text:p>
          </table:table-cell>
          <table:table-cell office:value-type="string">
            <text:p>0.7138</text:p>
          </table:table-cell>
          <table:table-cell table:number-columns-repeated="13"/>
        </table:table-row>
        <table:table-row table:style-name="ro1">
          <table:table-cell office:value-type="string">
            <text:p>24.02.2015 10:00:00.000 GMT+0100</text:p>
          </table:table-cell>
          <table:table-cell office:value-type="float" office:value="11099400">
            <text:p>11099400</text:p>
          </table:table-cell>
          <table:table-cell office:value-type="float" office:value="11115247">
            <text:p>11115247</text:p>
          </table:table-cell>
          <table:table-cell office:value-type="float" office:value="11089007">
            <text:p>11089007</text:p>
          </table:table-cell>
          <table:table-cell office:value-type="float" office:value="11103283">
            <text:p>11103283</text:p>
          </table:table-cell>
          <table:table-cell office:value-type="string">
            <text:p>0.3759</text:p>
          </table:table-cell>
          <table:table-cell table:number-columns-repeated="13"/>
        </table:table-row>
        <table:table-row table:style-name="ro1">
          <table:table-cell office:value-type="string">
            <text:p>24.02.2015 11:00:00.000 GMT+0100</text:p>
          </table:table-cell>
          <table:table-cell office:value-type="float" office:value="11103533">
            <text:p>11103533</text:p>
          </table:table-cell>
          <table:table-cell office:value-type="float" office:value="11129000">
            <text:p>11129000</text:p>
          </table:table-cell>
          <table:table-cell office:value-type="float" office:value="11101000">
            <text:p>11101000</text:p>
          </table:table-cell>
          <table:table-cell office:value-type="float" office:value="11126524">
            <text:p>11126524</text:p>
          </table:table-cell>
          <table:table-cell office:value-type="string">
            <text:p>0.3743</text:p>
          </table:table-cell>
          <table:table-cell table:number-columns-repeated="13"/>
        </table:table-row>
        <table:table-row table:style-name="ro1">
          <table:table-cell office:value-type="string">
            <text:p>24.02.2015 12:00:00.000 GMT+0100</text:p>
          </table:table-cell>
          <table:table-cell office:value-type="float" office:value="11127000">
            <text:p>11127000</text:p>
          </table:table-cell>
          <table:table-cell office:value-type="float" office:value="11135274">
            <text:p>11135274</text:p>
          </table:table-cell>
          <table:table-cell office:value-type="float" office:value="11120271">
            <text:p>11120271</text:p>
          </table:table-cell>
          <table:table-cell office:value-type="float" office:value="11124035">
            <text:p>11124035</text:p>
          </table:table-cell>
          <table:table-cell office:value-type="string">
            <text:p>0.3088</text:p>
          </table:table-cell>
          <table:table-cell table:number-columns-repeated="13"/>
        </table:table-row>
        <table:table-row table:style-name="ro1">
          <table:table-cell office:value-type="string">
            <text:p>24.02.2015 13:00:00.000 GMT+0100</text:p>
          </table:table-cell>
          <table:table-cell office:value-type="float" office:value="11124285">
            <text:p>11124285</text:p>
          </table:table-cell>
          <table:table-cell office:value-type="float" office:value="11138784">
            <text:p>11138784</text:p>
          </table:table-cell>
          <table:table-cell office:value-type="float" office:value="11120036">
            <text:p>11120036</text:p>
          </table:table-cell>
          <table:table-cell office:value-type="float" office:value="11126000">
            <text:p>11126000</text:p>
          </table:table-cell>
          <table:table-cell office:value-type="string">
            <text:p>0.3237</text:p>
          </table:table-cell>
          <table:table-cell table:number-columns-repeated="13"/>
        </table:table-row>
        <table:table-row table:style-name="ro1">
          <table:table-cell office:value-type="string">
            <text:p>24.02.2015 14:00:00.000 GMT+0100</text:p>
          </table:table-cell>
          <table:table-cell office:value-type="float" office:value="11126299">
            <text:p>11126299</text:p>
          </table:table-cell>
          <table:table-cell office:value-type="float" office:value="11138292">
            <text:p>11138292</text:p>
          </table:table-cell>
          <table:table-cell office:value-type="float" office:value="11114050">
            <text:p>11114050</text:p>
          </table:table-cell>
          <table:table-cell office:value-type="float" office:value="11138292">
            <text:p>11138292</text:p>
          </table:table-cell>
          <table:table-cell office:value-type="string">
            <text:p>0.2843</text:p>
          </table:table-cell>
          <table:table-cell table:number-columns-repeated="13"/>
        </table:table-row>
        <table:table-row table:style-name="ro1">
          <table:table-cell office:value-type="string">
            <text:p>24.02.2015 15:00:00.000 GMT+0100</text:p>
          </table:table-cell>
          <table:table-cell office:value-type="float" office:value="11138042">
            <text:p>11138042</text:p>
          </table:table-cell>
          <table:table-cell office:value-type="float" office:value="11141000">
            <text:p>11141000</text:p>
          </table:table-cell>
          <table:table-cell office:value-type="float" office:value="11121293">
            <text:p>11121293</text:p>
          </table:table-cell>
          <table:table-cell office:value-type="float" office:value="11132297">
            <text:p>11132297</text:p>
          </table:table-cell>
          <table:table-cell office:value-type="string">
            <text:p>0.4869</text:p>
          </table:table-cell>
          <table:table-cell table:number-columns-repeated="13"/>
        </table:table-row>
        <table:table-row table:style-name="ro1">
          <table:table-cell office:value-type="string">
            <text:p>24.02.2015 16:00:00.000 GMT+0100</text:p>
          </table:table-cell>
          <table:table-cell office:value-type="float" office:value="11132297">
            <text:p>11132297</text:p>
          </table:table-cell>
          <table:table-cell office:value-type="float" office:value="11205530">
            <text:p>11205530</text:p>
          </table:table-cell>
          <table:table-cell office:value-type="float" office:value="11116000">
            <text:p>11116000</text:p>
          </table:table-cell>
          <table:table-cell office:value-type="float" office:value="11198278">
            <text:p>11198278</text:p>
          </table:table-cell>
          <table:table-cell office:value-type="string">
            <text:p>1.0498</text:p>
          </table:table-cell>
          <table:table-cell table:number-columns-repeated="13"/>
        </table:table-row>
        <table:table-row table:style-name="ro1">
          <table:table-cell office:value-type="string">
            <text:p>24.02.2015 17:00:00.000 GMT+0100</text:p>
          </table:table-cell>
          <table:table-cell office:value-type="float" office:value="11198528">
            <text:p>11198528</text:p>
          </table:table-cell>
          <table:table-cell office:value-type="float" office:value="11229026">
            <text:p>11229026</text:p>
          </table:table-cell>
          <table:table-cell office:value-type="float" office:value="11196285">
            <text:p>11196285</text:p>
          </table:table-cell>
          <table:table-cell office:value-type="float" office:value="11200783">
            <text:p>11200783</text:p>
          </table:table-cell>
          <table:table-cell office:value-type="string">
            <text:p>0.6805</text:p>
          </table:table-cell>
          <table:table-cell table:number-columns-repeated="13"/>
        </table:table-row>
        <table:table-row table:style-name="ro1">
          <table:table-cell office:value-type="string">
            <text:p>24.02.2015 18:00:00.000 GMT+0100</text:p>
          </table:table-cell>
          <table:table-cell office:value-type="float" office:value="11200640">
            <text:p>11200640</text:p>
          </table:table-cell>
          <table:table-cell office:value-type="float" office:value="11210297">
            <text:p>11210297</text:p>
          </table:table-cell>
          <table:table-cell office:value-type="float" office:value="11194797">
            <text:p>11194797</text:p>
          </table:table-cell>
          <table:table-cell office:value-type="float" office:value="11209047">
            <text:p>11209047</text:p>
          </table:table-cell>
          <table:table-cell office:value-type="string">
            <text:p>0.4142</text:p>
          </table:table-cell>
          <table:table-cell table:number-columns-repeated="13"/>
        </table:table-row>
        <table:table-row table:style-name="ro1">
          <table:table-cell office:value-type="string">
            <text:p>24.02.2015 19:00:00.000 GMT+0100</text:p>
          </table:table-cell>
          <table:table-cell office:value-type="float" office:value="11209297">
            <text:p>11209297</text:p>
          </table:table-cell>
          <table:table-cell office:value-type="float" office:value="11222572">
            <text:p>11222572</text:p>
          </table:table-cell>
          <table:table-cell office:value-type="float" office:value="11203547">
            <text:p>11203547</text:p>
          </table:table-cell>
          <table:table-cell office:value-type="float" office:value="11221822">
            <text:p>11221822</text:p>
          </table:table-cell>
          <table:table-cell office:value-type="string">
            <text:p>0.3223</text:p>
          </table:table-cell>
          <table:table-cell table:number-columns-repeated="13"/>
        </table:table-row>
        <table:table-row table:style-name="ro1">
          <table:table-cell office:value-type="string">
            <text:p>24.02.2015 20:00:00.000 GMT+0100</text:p>
          </table:table-cell>
          <table:table-cell office:value-type="float" office:value="11222072">
            <text:p>11222072</text:p>
          </table:table-cell>
          <table:table-cell office:value-type="float" office:value="11225072">
            <text:p>11225072</text:p>
          </table:table-cell>
          <table:table-cell office:value-type="float" office:value="11212322">
            <text:p>11212322</text:p>
          </table:table-cell>
          <table:table-cell office:value-type="float" office:value="11225072">
            <text:p>11225072</text:p>
          </table:table-cell>
          <table:table-cell office:value-type="string">
            <text:p>0.2364</text:p>
          </table:table-cell>
          <table:table-cell table:number-columns-repeated="13"/>
        </table:table-row>
        <table:table-row table:style-name="ro1">
          <table:table-cell office:value-type="string">
            <text:p>24.02.2015 21:00:00.000 GMT+0100</text:p>
          </table:table-cell>
          <table:table-cell office:value-type="float" office:value="11225322">
            <text:p>11225322</text:p>
          </table:table-cell>
          <table:table-cell office:value-type="float" office:value="11231322">
            <text:p>11231322</text:p>
          </table:table-cell>
          <table:table-cell office:value-type="float" office:value="11212000">
            <text:p>11212000</text:p>
          </table:table-cell>
          <table:table-cell office:value-type="float" office:value="11216574">
            <text:p>11216574</text:p>
          </table:table-cell>
          <table:table-cell office:value-type="string">
            <text:p>0.2444</text:p>
          </table:table-cell>
          <table:table-cell table:number-columns-repeated="13"/>
        </table:table-row>
        <table:table-row table:style-name="ro1">
          <table:table-cell office:value-type="string">
            <text:p>24.02.2015 22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2.2015 23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0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1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2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3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4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5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6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7:00:00.000 GMT+0100</text:p>
          </table:table-cell>
          <table:table-cell table:number-columns-repeated="4" office:value-type="float" office:value="11216574">
            <text:p>1121657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08:00:00.000 GMT+0100</text:p>
          </table:table-cell>
          <table:table-cell office:value-type="float" office:value="11219904">
            <text:p>11219904</text:p>
          </table:table-cell>
          <table:table-cell office:value-type="float" office:value="11226405">
            <text:p>11226405</text:p>
          </table:table-cell>
          <table:table-cell office:value-type="float" office:value="11202319">
            <text:p>11202319</text:p>
          </table:table-cell>
          <table:table-cell office:value-type="float" office:value="11210060">
            <text:p>11210060</text:p>
          </table:table-cell>
          <table:table-cell office:value-type="string">
            <text:p>0.3058</text:p>
          </table:table-cell>
          <table:table-cell table:number-columns-repeated="13"/>
        </table:table-row>
        <table:table-row table:style-name="ro1">
          <table:table-cell office:value-type="string">
            <text:p>25.02.2015 09:00:00.000 GMT+0100</text:p>
          </table:table-cell>
          <table:table-cell office:value-type="float" office:value="11210810">
            <text:p>11210810</text:p>
          </table:table-cell>
          <table:table-cell office:value-type="float" office:value="11225309">
            <text:p>11225309</text:p>
          </table:table-cell>
          <table:table-cell office:value-type="float" office:value="11193842">
            <text:p>11193842</text:p>
          </table:table-cell>
          <table:table-cell office:value-type="float" office:value="11197867">
            <text:p>11197867</text:p>
          </table:table-cell>
          <table:table-cell office:value-type="string">
            <text:p>0.5764</text:p>
          </table:table-cell>
          <table:table-cell table:number-columns-repeated="13"/>
        </table:table-row>
        <table:table-row table:style-name="ro1">
          <table:table-cell office:value-type="string">
            <text:p>25.02.2015 10:00:00.000 GMT+0100</text:p>
          </table:table-cell>
          <table:table-cell office:value-type="float" office:value="11198367">
            <text:p>11198367</text:p>
          </table:table-cell>
          <table:table-cell office:value-type="float" office:value="11209867">
            <text:p>11209867</text:p>
          </table:table-cell>
          <table:table-cell office:value-type="float" office:value="11187000">
            <text:p>11187000</text:p>
          </table:table-cell>
          <table:table-cell office:value-type="float" office:value="11194195">
            <text:p>11194195</text:p>
          </table:table-cell>
          <table:table-cell office:value-type="string">
            <text:p>0.29</text:p>
          </table:table-cell>
          <table:table-cell table:number-columns-repeated="13"/>
        </table:table-row>
        <table:table-row table:style-name="ro1">
          <table:table-cell office:value-type="string">
            <text:p>25.02.2015 11:00:00.000 GMT+0100</text:p>
          </table:table-cell>
          <table:table-cell office:value-type="float" office:value="11194000">
            <text:p>11194000</text:p>
          </table:table-cell>
          <table:table-cell office:value-type="float" office:value="11213000">
            <text:p>11213000</text:p>
          </table:table-cell>
          <table:table-cell office:value-type="float" office:value="11190000">
            <text:p>11190000</text:p>
          </table:table-cell>
          <table:table-cell office:value-type="float" office:value="11204000">
            <text:p>11204000</text:p>
          </table:table-cell>
          <table:table-cell office:value-type="string">
            <text:p>0.0424</text:p>
          </table:table-cell>
          <table:table-cell table:number-columns-repeated="13"/>
        </table:table-row>
        <table:table-row table:style-name="ro1">
          <table:table-cell office:value-type="string">
            <text:p>25.02.2015 12:00:00.000 GMT+0100</text:p>
          </table:table-cell>
          <table:table-cell office:value-type="float" office:value="11203433">
            <text:p>11203433</text:p>
          </table:table-cell>
          <table:table-cell office:value-type="float" office:value="11209433">
            <text:p>11209433</text:p>
          </table:table-cell>
          <table:table-cell office:value-type="float" office:value="11191000">
            <text:p>11191000</text:p>
          </table:table-cell>
          <table:table-cell office:value-type="float" office:value="11197000">
            <text:p>11197000</text:p>
          </table:table-cell>
          <table:table-cell office:value-type="string">
            <text:p>0.0249</text:p>
          </table:table-cell>
          <table:table-cell table:number-columns-repeated="13"/>
        </table:table-row>
        <table:table-row table:style-name="ro1">
          <table:table-cell office:value-type="string">
            <text:p>25.02.2015 13:00:00.000 GMT+0100</text:p>
          </table:table-cell>
          <table:table-cell office:value-type="float" office:value="11197247">
            <text:p>11197247</text:p>
          </table:table-cell>
          <table:table-cell office:value-type="float" office:value="11208514">
            <text:p>11208514</text:p>
          </table:table-cell>
          <table:table-cell office:value-type="float" office:value="11187998">
            <text:p>11187998</text:p>
          </table:table-cell>
          <table:table-cell office:value-type="float" office:value="11200498">
            <text:p>11200498</text:p>
          </table:table-cell>
          <table:table-cell office:value-type="string">
            <text:p>0.3391</text:p>
          </table:table-cell>
          <table:table-cell table:number-columns-repeated="13"/>
        </table:table-row>
        <table:table-row table:style-name="ro1">
          <table:table-cell office:value-type="string">
            <text:p>25.02.2015 14:00:00.000 GMT+0100</text:p>
          </table:table-cell>
          <table:table-cell office:value-type="float" office:value="11201498">
            <text:p>11201498</text:p>
          </table:table-cell>
          <table:table-cell office:value-type="float" office:value="11203998">
            <text:p>11203998</text:p>
          </table:table-cell>
          <table:table-cell office:value-type="float" office:value="11188776">
            <text:p>11188776</text:p>
          </table:table-cell>
          <table:table-cell office:value-type="float" office:value="11190522">
            <text:p>11190522</text:p>
          </table:table-cell>
          <table:table-cell office:value-type="string">
            <text:p>0.3819</text:p>
          </table:table-cell>
          <table:table-cell table:number-columns-repeated="13"/>
        </table:table-row>
        <table:table-row table:style-name="ro1">
          <table:table-cell office:value-type="string">
            <text:p>25.02.2015 15:00:00.000 GMT+0100</text:p>
          </table:table-cell>
          <table:table-cell office:value-type="float" office:value="11190772">
            <text:p>11190772</text:p>
          </table:table-cell>
          <table:table-cell office:value-type="float" office:value="11210269">
            <text:p>11210269</text:p>
          </table:table-cell>
          <table:table-cell office:value-type="float" office:value="11178264">
            <text:p>11178264</text:p>
          </table:table-cell>
          <table:table-cell office:value-type="float" office:value="11186028">
            <text:p>11186028</text:p>
          </table:table-cell>
          <table:table-cell office:value-type="string">
            <text:p>0.2294</text:p>
          </table:table-cell>
          <table:table-cell table:number-columns-repeated="13"/>
        </table:table-row>
        <table:table-row table:style-name="ro1">
          <table:table-cell office:value-type="string">
            <text:p>25.02.2015 16:00:00.000 GMT+0100</text:p>
          </table:table-cell>
          <table:table-cell office:value-type="float" office:value="11186028">
            <text:p>11186028</text:p>
          </table:table-cell>
          <table:table-cell office:value-type="float" office:value="11200526">
            <text:p>11200526</text:p>
          </table:table-cell>
          <table:table-cell office:value-type="float" office:value="11175000">
            <text:p>11175000</text:p>
          </table:table-cell>
          <table:table-cell office:value-type="float" office:value="11191749">
            <text:p>11191749</text:p>
          </table:table-cell>
          <table:table-cell office:value-type="string">
            <text:p>0.4141</text:p>
          </table:table-cell>
          <table:table-cell table:number-columns-repeated="13"/>
        </table:table-row>
        <table:table-row table:style-name="ro1">
          <table:table-cell office:value-type="string">
            <text:p>25.02.2015 17:00:00.000 GMT+0100</text:p>
          </table:table-cell>
          <table:table-cell office:value-type="float" office:value="11191999">
            <text:p>11191999</text:p>
          </table:table-cell>
          <table:table-cell office:value-type="float" office:value="11213000">
            <text:p>11213000</text:p>
          </table:table-cell>
          <table:table-cell office:value-type="float" office:value="11184250">
            <text:p>11184250</text:p>
          </table:table-cell>
          <table:table-cell office:value-type="float" office:value="11201247">
            <text:p>11201247</text:p>
          </table:table-cell>
          <table:table-cell office:value-type="string">
            <text:p>0.6795</text:p>
          </table:table-cell>
          <table:table-cell table:number-columns-repeated="13"/>
        </table:table-row>
        <table:table-row table:style-name="ro1">
          <table:table-cell office:value-type="string">
            <text:p>25.02.2015 18:00:00.000 GMT+0100</text:p>
          </table:table-cell>
          <table:table-cell office:value-type="float" office:value="11201247">
            <text:p>11201247</text:p>
          </table:table-cell>
          <table:table-cell office:value-type="float" office:value="11207258">
            <text:p>11207258</text:p>
          </table:table-cell>
          <table:table-cell office:value-type="float" office:value="11194008">
            <text:p>11194008</text:p>
          </table:table-cell>
          <table:table-cell office:value-type="float" office:value="11202758">
            <text:p>11202758</text:p>
          </table:table-cell>
          <table:table-cell office:value-type="string">
            <text:p>0.2608</text:p>
          </table:table-cell>
          <table:table-cell table:number-columns-repeated="13"/>
        </table:table-row>
        <table:table-row table:style-name="ro1">
          <table:table-cell office:value-type="string">
            <text:p>25.02.2015 19:00:00.000 GMT+0100</text:p>
          </table:table-cell>
          <table:table-cell office:value-type="float" office:value="11202758">
            <text:p>11202758</text:p>
          </table:table-cell>
          <table:table-cell office:value-type="float" office:value="11224769">
            <text:p>11224769</text:p>
          </table:table-cell>
          <table:table-cell office:value-type="float" office:value="11197008">
            <text:p>11197008</text:p>
          </table:table-cell>
          <table:table-cell office:value-type="float" office:value="11216520">
            <text:p>11216520</text:p>
          </table:table-cell>
          <table:table-cell office:value-type="string">
            <text:p>0.3007</text:p>
          </table:table-cell>
          <table:table-cell table:number-columns-repeated="13"/>
        </table:table-row>
        <table:table-row table:style-name="ro1">
          <table:table-cell office:value-type="string">
            <text:p>25.02.2015 20:00:00.000 GMT+0100</text:p>
          </table:table-cell>
          <table:table-cell office:value-type="float" office:value="11216770">
            <text:p>11216770</text:p>
          </table:table-cell>
          <table:table-cell office:value-type="float" office:value="11218020">
            <text:p>11218020</text:p>
          </table:table-cell>
          <table:table-cell office:value-type="float" office:value="11192774">
            <text:p>11192774</text:p>
          </table:table-cell>
          <table:table-cell office:value-type="float" office:value="11200524">
            <text:p>11200524</text:p>
          </table:table-cell>
          <table:table-cell office:value-type="string">
            <text:p>0.3554</text:p>
          </table:table-cell>
          <table:table-cell table:number-columns-repeated="13"/>
        </table:table-row>
        <table:table-row table:style-name="ro1">
          <table:table-cell office:value-type="string">
            <text:p>25.02.2015 21:00:00.000 GMT+0100</text:p>
          </table:table-cell>
          <table:table-cell office:value-type="float" office:value="11200274">
            <text:p>11200274</text:p>
          </table:table-cell>
          <table:table-cell office:value-type="float" office:value="11205526">
            <text:p>11205526</text:p>
          </table:table-cell>
          <table:table-cell office:value-type="float" office:value="11189024">
            <text:p>11189024</text:p>
          </table:table-cell>
          <table:table-cell office:value-type="float" office:value="11200026">
            <text:p>11200026</text:p>
          </table:table-cell>
          <table:table-cell office:value-type="string">
            <text:p>0.2882</text:p>
          </table:table-cell>
          <table:table-cell table:number-columns-repeated="13"/>
        </table:table-row>
        <table:table-row table:style-name="ro1">
          <table:table-cell office:value-type="string">
            <text:p>25.02.2015 22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2.2015 23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0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1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2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3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4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5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6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7:00:00.000 GMT+0100</text:p>
          </table:table-cell>
          <table:table-cell table:number-columns-repeated="4" office:value-type="float" office:value="11200026">
            <text:p>1120002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08:00:00.000 GMT+0100</text:p>
          </table:table-cell>
          <table:table-cell office:value-type="float" office:value="11224364">
            <text:p>11224364</text:p>
          </table:table-cell>
          <table:table-cell office:value-type="float" office:value="11224864">
            <text:p>11224864</text:p>
          </table:table-cell>
          <table:table-cell office:value-type="float" office:value="11202868">
            <text:p>11202868</text:p>
          </table:table-cell>
          <table:table-cell office:value-type="float" office:value="11206118">
            <text:p>11206118</text:p>
          </table:table-cell>
          <table:table-cell office:value-type="string">
            <text:p>0.3057</text:p>
          </table:table-cell>
          <table:table-cell table:number-columns-repeated="13"/>
        </table:table-row>
        <table:table-row table:style-name="ro1">
          <table:table-cell office:value-type="string">
            <text:p>26.02.2015 09:00:00.000 GMT+0100</text:p>
          </table:table-cell>
          <table:table-cell office:value-type="float" office:value="11206368">
            <text:p>11206368</text:p>
          </table:table-cell>
          <table:table-cell office:value-type="float" office:value="11225143">
            <text:p>11225143</text:p>
          </table:table-cell>
          <table:table-cell office:value-type="float" office:value="11187000">
            <text:p>11187000</text:p>
          </table:table-cell>
          <table:table-cell office:value-type="float" office:value="11206027">
            <text:p>11206027</text:p>
          </table:table-cell>
          <table:table-cell office:value-type="string">
            <text:p>0.4338</text:p>
          </table:table-cell>
          <table:table-cell table:number-columns-repeated="13"/>
        </table:table-row>
        <table:table-row table:style-name="ro1">
          <table:table-cell office:value-type="string">
            <text:p>26.02.2015 10:00:00.000 GMT+0100</text:p>
          </table:table-cell>
          <table:table-cell office:value-type="float" office:value="11206277">
            <text:p>11206277</text:p>
          </table:table-cell>
          <table:table-cell office:value-type="float" office:value="11238000">
            <text:p>11238000</text:p>
          </table:table-cell>
          <table:table-cell office:value-type="float" office:value="11204000">
            <text:p>11204000</text:p>
          </table:table-cell>
          <table:table-cell office:value-type="float" office:value="11228000">
            <text:p>11228000</text:p>
          </table:table-cell>
          <table:table-cell office:value-type="string">
            <text:p>0.3651</text:p>
          </table:table-cell>
          <table:table-cell table:number-columns-repeated="13"/>
        </table:table-row>
        <table:table-row table:style-name="ro1">
          <table:table-cell office:value-type="string">
            <text:p>26.02.2015 11:00:00.000 GMT+0100</text:p>
          </table:table-cell>
          <table:table-cell office:value-type="float" office:value="11228000">
            <text:p>11228000</text:p>
          </table:table-cell>
          <table:table-cell office:value-type="float" office:value="11233000">
            <text:p>11233000</text:p>
          </table:table-cell>
          <table:table-cell office:value-type="float" office:value="11218000">
            <text:p>11218000</text:p>
          </table:table-cell>
          <table:table-cell office:value-type="float" office:value="11230000">
            <text:p>11230000</text:p>
          </table:table-cell>
          <table:table-cell office:value-type="string">
            <text:p>0.2293</text:p>
          </table:table-cell>
          <table:table-cell table:number-columns-repeated="13"/>
        </table:table-row>
        <table:table-row table:style-name="ro1">
          <table:table-cell office:value-type="string">
            <text:p>26.02.2015 12:00:00.000 GMT+0100</text:p>
          </table:table-cell>
          <table:table-cell office:value-type="float" office:value="11230000">
            <text:p>11230000</text:p>
          </table:table-cell>
          <table:table-cell office:value-type="float" office:value="11248479">
            <text:p>11248479</text:p>
          </table:table-cell>
          <table:table-cell office:value-type="float" office:value="11228000">
            <text:p>11228000</text:p>
          </table:table-cell>
          <table:table-cell office:value-type="float" office:value="11245245">
            <text:p>11245245</text:p>
          </table:table-cell>
          <table:table-cell office:value-type="float" office:value="214">
            <text:p>214</text:p>
          </table:table-cell>
          <table:table-cell table:number-columns-repeated="13"/>
        </table:table-row>
        <table:table-row table:style-name="ro1">
          <table:table-cell office:value-type="string">
            <text:p>26.02.2015 13:00:00.000 GMT+0100</text:p>
          </table:table-cell>
          <table:table-cell office:value-type="float" office:value="11245000">
            <text:p>11245000</text:p>
          </table:table-cell>
          <table:table-cell office:value-type="float" office:value="11256000">
            <text:p>11256000</text:p>
          </table:table-cell>
          <table:table-cell office:value-type="float" office:value="11243000">
            <text:p>11243000</text:p>
          </table:table-cell>
          <table:table-cell office:value-type="float" office:value="11245000">
            <text:p>11245000</text:p>
          </table:table-cell>
          <table:table-cell office:value-type="string">
            <text:p>0.1787</text:p>
          </table:table-cell>
          <table:table-cell table:number-columns-repeated="13"/>
        </table:table-row>
        <table:table-row table:style-name="ro1">
          <table:table-cell office:value-type="string">
            <text:p>26.02.2015 14:00:00.000 GMT+0100</text:p>
          </table:table-cell>
          <table:table-cell office:value-type="float" office:value="11245000">
            <text:p>11245000</text:p>
          </table:table-cell>
          <table:table-cell office:value-type="float" office:value="11257239">
            <text:p>11257239</text:p>
          </table:table-cell>
          <table:table-cell office:value-type="float" office:value="11236743">
            <text:p>11236743</text:p>
          </table:table-cell>
          <table:table-cell office:value-type="float" office:value="11248000">
            <text:p>11248000</text:p>
          </table:table-cell>
          <table:table-cell office:value-type="string">
            <text:p>0.2125</text:p>
          </table:table-cell>
          <table:table-cell table:number-columns-repeated="13"/>
        </table:table-row>
        <table:table-row table:style-name="ro1">
          <table:table-cell office:value-type="string">
            <text:p>26.02.2015 15:00:00.000 GMT+0100</text:p>
          </table:table-cell>
          <table:table-cell office:value-type="float" office:value="11248000">
            <text:p>11248000</text:p>
          </table:table-cell>
          <table:table-cell office:value-type="float" office:value="11290997">
            <text:p>11290997</text:p>
          </table:table-cell>
          <table:table-cell office:value-type="float" office:value="11248000">
            <text:p>11248000</text:p>
          </table:table-cell>
          <table:table-cell office:value-type="float" office:value="11276500">
            <text:p>11276500</text:p>
          </table:table-cell>
          <table:table-cell office:value-type="float" office:value="632">
            <text:p>632</text:p>
          </table:table-cell>
          <table:table-cell table:number-columns-repeated="13"/>
        </table:table-row>
        <table:table-row table:style-name="ro1">
          <table:table-cell office:value-type="string">
            <text:p>26.02.2015 16:00:00.000 GMT+0100</text:p>
          </table:table-cell>
          <table:table-cell office:value-type="float" office:value="11277000">
            <text:p>11277000</text:p>
          </table:table-cell>
          <table:table-cell office:value-type="float" office:value="11311007">
            <text:p>11311007</text:p>
          </table:table-cell>
          <table:table-cell office:value-type="float" office:value="11274497">
            <text:p>11274497</text:p>
          </table:table-cell>
          <table:table-cell office:value-type="float" office:value="11308006">
            <text:p>11308006</text:p>
          </table:table-cell>
          <table:table-cell office:value-type="string">
            <text:p>0.9553</text:p>
          </table:table-cell>
          <table:table-cell table:number-columns-repeated="13"/>
        </table:table-row>
        <table:table-row table:style-name="ro1">
          <table:table-cell office:value-type="string">
            <text:p>26.02.2015 17:00:00.000 GMT+0100</text:p>
          </table:table-cell>
          <table:table-cell office:value-type="float" office:value="11307506">
            <text:p>11307506</text:p>
          </table:table-cell>
          <table:table-cell office:value-type="float" office:value="11333620">
            <text:p>11333620</text:p>
          </table:table-cell>
          <table:table-cell office:value-type="float" office:value="11306000">
            <text:p>11306000</text:p>
          </table:table-cell>
          <table:table-cell office:value-type="float" office:value="11330484">
            <text:p>11330484</text:p>
          </table:table-cell>
          <table:table-cell office:value-type="string">
            <text:p>0.8757</text:p>
          </table:table-cell>
          <table:table-cell table:number-columns-repeated="13"/>
        </table:table-row>
        <table:table-row table:style-name="ro1">
          <table:table-cell office:value-type="string">
            <text:p>26.02.2015 18:00:00.000 GMT+0100</text:p>
          </table:table-cell>
          <table:table-cell office:value-type="float" office:value="11330234">
            <text:p>11330234</text:p>
          </table:table-cell>
          <table:table-cell office:value-type="float" office:value="11330484">
            <text:p>11330484</text:p>
          </table:table-cell>
          <table:table-cell office:value-type="float" office:value="11305008">
            <text:p>11305008</text:p>
          </table:table-cell>
          <table:table-cell office:value-type="float" office:value="11326489">
            <text:p>11326489</text:p>
          </table:table-cell>
          <table:table-cell office:value-type="string">
            <text:p>0.5154</text:p>
          </table:table-cell>
          <table:table-cell table:number-columns-repeated="13"/>
        </table:table-row>
        <table:table-row table:style-name="ro1">
          <table:table-cell office:value-type="string">
            <text:p>26.02.2015 19:00:00.000 GMT+0100</text:p>
          </table:table-cell>
          <table:table-cell office:value-type="float" office:value="11326489">
            <text:p>11326489</text:p>
          </table:table-cell>
          <table:table-cell office:value-type="float" office:value="11330489">
            <text:p>11330489</text:p>
          </table:table-cell>
          <table:table-cell office:value-type="float" office:value="11316239">
            <text:p>11316239</text:p>
          </table:table-cell>
          <table:table-cell office:value-type="float" office:value="11324000">
            <text:p>11324000</text:p>
          </table:table-cell>
          <table:table-cell office:value-type="string">
            <text:p>0.2837</text:p>
          </table:table-cell>
          <table:table-cell table:number-columns-repeated="13"/>
        </table:table-row>
        <table:table-row table:style-name="ro1">
          <table:table-cell office:value-type="string">
            <text:p>26.02.2015 20:00:00.000 GMT+0100</text:p>
          </table:table-cell>
          <table:table-cell office:value-type="float" office:value="11324500">
            <text:p>11324500</text:p>
          </table:table-cell>
          <table:table-cell office:value-type="float" office:value="11327000">
            <text:p>11327000</text:p>
          </table:table-cell>
          <table:table-cell office:value-type="float" office:value="11310000">
            <text:p>11310000</text:p>
          </table:table-cell>
          <table:table-cell office:value-type="float" office:value="11312500">
            <text:p>11312500</text:p>
          </table:table-cell>
          <table:table-cell office:value-type="string">
            <text:p>0.3613</text:p>
          </table:table-cell>
          <table:table-cell table:number-columns-repeated="13"/>
        </table:table-row>
        <table:table-row table:style-name="ro1">
          <table:table-cell office:value-type="string">
            <text:p>26.02.2015 21:00:00.000 GMT+0100</text:p>
          </table:table-cell>
          <table:table-cell office:value-type="float" office:value="11312250">
            <text:p>11312250</text:p>
          </table:table-cell>
          <table:table-cell office:value-type="float" office:value="11327620">
            <text:p>11327620</text:p>
          </table:table-cell>
          <table:table-cell office:value-type="float" office:value="11305250">
            <text:p>11305250</text:p>
          </table:table-cell>
          <table:table-cell office:value-type="float" office:value="11322999">
            <text:p>11322999</text:p>
          </table:table-cell>
          <table:table-cell office:value-type="float" office:value="335">
            <text:p>335</text:p>
          </table:table-cell>
          <table:table-cell table:number-columns-repeated="13"/>
        </table:table-row>
        <table:table-row table:style-name="ro1">
          <table:table-cell office:value-type="string">
            <text:p>26.02.2015 22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2.2015 23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0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1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2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3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4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5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6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7:00:00.000 GMT+0100</text:p>
          </table:table-cell>
          <table:table-cell table:number-columns-repeated="4" office:value-type="float" office:value="11322999">
            <text:p>1132299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2.2015 08:00:00.000 GMT+0100</text:p>
          </table:table-cell>
          <table:table-cell office:value-type="float" office:value="11314798">
            <text:p>11314798</text:p>
          </table:table-cell>
          <table:table-cell office:value-type="float" office:value="11341530">
            <text:p>11341530</text:p>
          </table:table-cell>
          <table:table-cell office:value-type="float" office:value="11312547">
            <text:p>11312547</text:p>
          </table:table-cell>
          <table:table-cell office:value-type="float" office:value="11338038">
            <text:p>11338038</text:p>
          </table:table-cell>
          <table:table-cell office:value-type="string">
            <text:p>0.2873</text:p>
          </table:table-cell>
          <table:table-cell table:number-columns-repeated="13"/>
        </table:table-row>
        <table:table-row table:style-name="ro1">
          <table:table-cell office:value-type="string">
            <text:p>27.02.2015 09:00:00.000 GMT+0100</text:p>
          </table:table-cell>
          <table:table-cell office:value-type="float" office:value="11338288">
            <text:p>11338288</text:p>
          </table:table-cell>
          <table:table-cell office:value-type="float" office:value="11354788">
            <text:p>11354788</text:p>
          </table:table-cell>
          <table:table-cell table:number-columns-repeated="2" office:value-type="float" office:value="11322000">
            <text:p>11322000</text:p>
          </table:table-cell>
          <table:table-cell office:value-type="string">
            <text:p>0.7206</text:p>
          </table:table-cell>
          <table:table-cell table:number-columns-repeated="13"/>
        </table:table-row>
        <table:table-row table:style-name="ro1">
          <table:table-cell office:value-type="string">
            <text:p>27.02.2015 10:00:00.000 GMT+0100</text:p>
          </table:table-cell>
          <table:table-cell office:value-type="float" office:value="11323000">
            <text:p>11323000</text:p>
          </table:table-cell>
          <table:table-cell office:value-type="float" office:value="11329000">
            <text:p>11329000</text:p>
          </table:table-cell>
          <table:table-cell office:value-type="float" office:value="11306000">
            <text:p>11306000</text:p>
          </table:table-cell>
          <table:table-cell office:value-type="float" office:value="11313000">
            <text:p>11313000</text:p>
          </table:table-cell>
          <table:table-cell office:value-type="string">
            <text:p>0.7124</text:p>
          </table:table-cell>
          <table:table-cell table:number-columns-repeated="13"/>
        </table:table-row>
        <table:table-row table:style-name="ro1">
          <table:table-cell office:value-type="string">
            <text:p>27.02.2015 11:00:00.000 GMT+0100</text:p>
          </table:table-cell>
          <table:table-cell office:value-type="float" office:value="11313000">
            <text:p>11313000</text:p>
          </table:table-cell>
          <table:table-cell office:value-type="float" office:value="11325017">
            <text:p>11325017</text:p>
          </table:table-cell>
          <table:table-cell office:value-type="float" office:value="11302000">
            <text:p>11302000</text:p>
          </table:table-cell>
          <table:table-cell office:value-type="float" office:value="11313203">
            <text:p>11313203</text:p>
          </table:table-cell>
          <table:table-cell office:value-type="string">
            <text:p>0.3645</text:p>
          </table:table-cell>
          <table:table-cell table:number-columns-repeated="13"/>
        </table:table-row>
        <table:table-row table:style-name="ro1">
          <table:table-cell office:value-type="string">
            <text:p>27.02.2015 12:00:00.000 GMT+0100</text:p>
          </table:table-cell>
          <table:table-cell office:value-type="float" office:value="11314000">
            <text:p>11314000</text:p>
          </table:table-cell>
          <table:table-cell office:value-type="float" office:value="11339000">
            <text:p>11339000</text:p>
          </table:table-cell>
          <table:table-cell office:value-type="float" office:value="11311000">
            <text:p>11311000</text:p>
          </table:table-cell>
          <table:table-cell office:value-type="float" office:value="11337000">
            <text:p>11337000</text:p>
          </table:table-cell>
          <table:table-cell office:value-type="string">
            <text:p>0.2357</text:p>
          </table:table-cell>
          <table:table-cell table:number-columns-repeated="13"/>
        </table:table-row>
        <table:table-row table:style-name="ro1">
          <table:table-cell office:value-type="string">
            <text:p>27.02.2015 13:00:00.000 GMT+0100</text:p>
          </table:table-cell>
          <table:table-cell office:value-type="float" office:value="11337297">
            <text:p>11337297</text:p>
          </table:table-cell>
          <table:table-cell office:value-type="float" office:value="11349000">
            <text:p>11349000</text:p>
          </table:table-cell>
          <table:table-cell office:value-type="float" office:value="11332260">
            <text:p>11332260</text:p>
          </table:table-cell>
          <table:table-cell office:value-type="float" office:value="11343000">
            <text:p>11343000</text:p>
          </table:table-cell>
          <table:table-cell office:value-type="string">
            <text:p>0.2159</text:p>
          </table:table-cell>
          <table:table-cell table:number-columns-repeated="13"/>
        </table:table-row>
        <table:table-row table:style-name="ro1">
          <table:table-cell office:value-type="string">
            <text:p>27.02.2015 14:00:00.000 GMT+0100</text:p>
          </table:table-cell>
          <table:table-cell office:value-type="float" office:value="11343000">
            <text:p>11343000</text:p>
          </table:table-cell>
          <table:table-cell office:value-type="float" office:value="11348000">
            <text:p>11348000</text:p>
          </table:table-cell>
          <table:table-cell office:value-type="float" office:value="11316063">
            <text:p>11316063</text:p>
          </table:table-cell>
          <table:table-cell office:value-type="float" office:value="11320063">
            <text:p>11320063</text:p>
          </table:table-cell>
          <table:table-cell office:value-type="string">
            <text:p>0.32</text:p>
          </table:table-cell>
          <table:table-cell table:number-columns-repeated="13"/>
        </table:table-row>
        <table:table-row table:style-name="ro1">
          <table:table-cell office:value-type="string">
            <text:p>27.02.2015 15:00:00.000 GMT+0100</text:p>
          </table:table-cell>
          <table:table-cell office:value-type="float" office:value="11320313">
            <text:p>11320313</text:p>
          </table:table-cell>
          <table:table-cell office:value-type="float" office:value="11353270">
            <text:p>11353270</text:p>
          </table:table-cell>
          <table:table-cell office:value-type="float" office:value="11303000">
            <text:p>11303000</text:p>
          </table:table-cell>
          <table:table-cell office:value-type="float" office:value="11334030">
            <text:p>11334030</text:p>
          </table:table-cell>
          <table:table-cell office:value-type="string">
            <text:p>0.4253</text:p>
          </table:table-cell>
          <table:table-cell table:number-columns-repeated="13"/>
        </table:table-row>
        <table:table-row table:style-name="ro1">
          <table:table-cell office:value-type="string">
            <text:p>27.02.2015 16:00:00.000 GMT+0100</text:p>
          </table:table-cell>
          <table:table-cell office:value-type="float" office:value="11334780">
            <text:p>11334780</text:p>
          </table:table-cell>
          <table:table-cell office:value-type="float" office:value="11375028">
            <text:p>11375028</text:p>
          </table:table-cell>
          <table:table-cell office:value-type="float" office:value="11329277">
            <text:p>11329277</text:p>
          </table:table-cell>
          <table:table-cell office:value-type="float" office:value="11375000">
            <text:p>11375000</text:p>
          </table:table-cell>
          <table:table-cell office:value-type="string">
            <text:p>0.7612</text:p>
          </table:table-cell>
          <table:table-cell table:number-columns-repeated="13"/>
        </table:table-row>
        <table:table-row table:style-name="ro1">
          <table:table-cell office:value-type="string">
            <text:p>27.02.2015 17:00:00.000 GMT+0100</text:p>
          </table:table-cell>
          <table:table-cell office:value-type="float" office:value="11375000">
            <text:p>11375000</text:p>
          </table:table-cell>
          <table:table-cell office:value-type="float" office:value="11400000">
            <text:p>11400000</text:p>
          </table:table-cell>
          <table:table-cell office:value-type="float" office:value="11362274">
            <text:p>11362274</text:p>
          </table:table-cell>
          <table:table-cell office:value-type="float" office:value="11391771">
            <text:p>11391771</text:p>
          </table:table-cell>
          <table:table-cell office:value-type="string">
            <text:p>0.6358</text:p>
          </table:table-cell>
          <table:table-cell table:number-columns-repeated="13"/>
        </table:table-row>
        <table:table-row table:style-name="ro1">
          <table:table-cell office:value-type="string">
            <text:p>27.02.2015 18:00:00.000 GMT+0100</text:p>
          </table:table-cell>
          <table:table-cell office:value-type="float" office:value="11391521">
            <text:p>11391521</text:p>
          </table:table-cell>
          <table:table-cell office:value-type="float" office:value="11397773">
            <text:p>11397773</text:p>
          </table:table-cell>
          <table:table-cell office:value-type="float" office:value="11387000">
            <text:p>11387000</text:p>
          </table:table-cell>
          <table:table-cell office:value-type="float" office:value="11393274">
            <text:p>11393274</text:p>
          </table:table-cell>
          <table:table-cell office:value-type="string">
            <text:p>0.2161</text:p>
          </table:table-cell>
          <table:table-cell table:number-columns-repeated="13"/>
        </table:table-row>
        <table:table-row table:style-name="ro1">
          <table:table-cell office:value-type="string">
            <text:p>27.02.2015 19:00:00.000 GMT+0100</text:p>
          </table:table-cell>
          <table:table-cell office:value-type="float" office:value="11393024">
            <text:p>11393024</text:p>
          </table:table-cell>
          <table:table-cell office:value-type="float" office:value="11394525">
            <text:p>11394525</text:p>
          </table:table-cell>
          <table:table-cell office:value-type="float" office:value="11383276">
            <text:p>11383276</text:p>
          </table:table-cell>
          <table:table-cell office:value-type="float" office:value="11392250">
            <text:p>11392250</text:p>
          </table:table-cell>
          <table:table-cell office:value-type="string">
            <text:p>0.2339</text:p>
          </table:table-cell>
          <table:table-cell table:number-columns-repeated="13"/>
        </table:table-row>
        <table:table-row table:style-name="ro1">
          <table:table-cell office:value-type="string">
            <text:p>27.02.2015 20:00:00.000 GMT+0100</text:p>
          </table:table-cell>
          <table:table-cell office:value-type="float" office:value="11392500">
            <text:p>11392500</text:p>
          </table:table-cell>
          <table:table-cell office:value-type="float" office:value="11394499">
            <text:p>11394499</text:p>
          </table:table-cell>
          <table:table-cell office:value-type="float" office:value="11378252">
            <text:p>11378252</text:p>
          </table:table-cell>
          <table:table-cell office:value-type="float" office:value="11381753">
            <text:p>11381753</text:p>
          </table:table-cell>
          <table:table-cell office:value-type="string">
            <text:p>0.2458</text:p>
          </table:table-cell>
          <table:table-cell table:number-columns-repeated="13"/>
        </table:table-row>
        <table:table-row table:style-name="ro1">
          <table:table-cell office:value-type="string">
            <text:p>27.02.2015 21:00:00.000 GMT+0100</text:p>
          </table:table-cell>
          <table:table-cell office:value-type="float" office:value="11382003">
            <text:p>11382003</text:p>
          </table:table-cell>
          <table:table-cell office:value-type="float" office:value="11390753">
            <text:p>11390753</text:p>
          </table:table-cell>
          <table:table-cell office:value-type="float" office:value="11377503">
            <text:p>11377503</text:p>
          </table:table-cell>
          <table:table-cell office:value-type="float" office:value="11381254">
            <text:p>11381254</text:p>
          </table:table-cell>
          <table:table-cell office:value-type="string">
            <text:p>0.3241</text:p>
          </table:table-cell>
          <table:table-cell table:number-columns-repeated="13"/>
        </table:table-row>
        <table:table-row table:style-name="ro1">
          <table:table-cell office:value-type="string">
            <text:p>27.02.2015 2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27.02.2015 2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0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1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4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5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6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7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8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09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0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1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4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5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6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7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8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19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20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21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2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2.2015 2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0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1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4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5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6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7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8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09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0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1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4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5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6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7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8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19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20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21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2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3.2015 2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0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1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2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3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4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5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6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7:00:00.000 GMT+0100</text:p>
          </table:table-cell>
          <table:table-cell table:number-columns-repeated="4" office:value-type="float" office:value="11380504">
            <text:p>11380504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08:00:00.000 GMT+0100</text:p>
          </table:table-cell>
          <table:table-cell office:value-type="float" office:value="11396270">
            <text:p>11396270</text:p>
          </table:table-cell>
          <table:table-cell office:value-type="float" office:value="11428038">
            <text:p>11428038</text:p>
          </table:table-cell>
          <table:table-cell office:value-type="float" office:value="11386771">
            <text:p>11386771</text:p>
          </table:table-cell>
          <table:table-cell office:value-type="float" office:value="11404000">
            <text:p>11404000</text:p>
          </table:table-cell>
          <table:table-cell office:value-type="float" office:value="332">
            <text:p>332</text:p>
          </table:table-cell>
          <table:table-cell table:number-columns-repeated="13"/>
        </table:table-row>
        <table:table-row table:style-name="ro1">
          <table:table-cell office:value-type="string">
            <text:p>02.03.2015 09:00:00.000 GMT+0100</text:p>
          </table:table-cell>
          <table:table-cell office:value-type="float" office:value="11404000">
            <text:p>11404000</text:p>
          </table:table-cell>
          <table:table-cell office:value-type="float" office:value="11454000">
            <text:p>11454000</text:p>
          </table:table-cell>
          <table:table-cell office:value-type="float" office:value="11396000">
            <text:p>11396000</text:p>
          </table:table-cell>
          <table:table-cell office:value-type="float" office:value="11439303">
            <text:p>11439303</text:p>
          </table:table-cell>
          <table:table-cell office:value-type="string">
            <text:p>0.6884</text:p>
          </table:table-cell>
          <table:table-cell table:number-columns-repeated="13"/>
        </table:table-row>
        <table:table-row table:style-name="ro1">
          <table:table-cell office:value-type="string">
            <text:p>02.03.2015 10:00:00.000 GMT+0100</text:p>
          </table:table-cell>
          <table:table-cell office:value-type="float" office:value="11440000">
            <text:p>11440000</text:p>
          </table:table-cell>
          <table:table-cell office:value-type="float" office:value="11442564">
            <text:p>11442564</text:p>
          </table:table-cell>
          <table:table-cell office:value-type="float" office:value="11424304">
            <text:p>11424304</text:p>
          </table:table-cell>
          <table:table-cell office:value-type="float" office:value="11437063">
            <text:p>11437063</text:p>
          </table:table-cell>
          <table:table-cell office:value-type="string">
            <text:p>0.3877</text:p>
          </table:table-cell>
          <table:table-cell table:number-columns-repeated="13"/>
        </table:table-row>
        <table:table-row table:style-name="ro1">
          <table:table-cell office:value-type="string">
            <text:p>02.03.2015 11:00:00.000 GMT+0100</text:p>
          </table:table-cell>
          <table:table-cell office:value-type="float" office:value="11437308">
            <text:p>11437308</text:p>
          </table:table-cell>
          <table:table-cell office:value-type="float" office:value="11446563">
            <text:p>11446563</text:p>
          </table:table-cell>
          <table:table-cell office:value-type="float" office:value="11427000">
            <text:p>11427000</text:p>
          </table:table-cell>
          <table:table-cell office:value-type="float" office:value="11434000">
            <text:p>11434000</text:p>
          </table:table-cell>
          <table:table-cell office:value-type="string">
            <text:p>0.2747</text:p>
          </table:table-cell>
          <table:table-cell table:number-columns-repeated="13"/>
        </table:table-row>
        <table:table-row table:style-name="ro1">
          <table:table-cell office:value-type="string">
            <text:p>02.03.2015 12:00:00.000 GMT+0100</text:p>
          </table:table-cell>
          <table:table-cell office:value-type="float" office:value="11434000">
            <text:p>11434000</text:p>
          </table:table-cell>
          <table:table-cell office:value-type="float" office:value="11436000">
            <text:p>11436000</text:p>
          </table:table-cell>
          <table:table-cell office:value-type="float" office:value="11400000">
            <text:p>11400000</text:p>
          </table:table-cell>
          <table:table-cell office:value-type="float" office:value="11402000">
            <text:p>11402000</text:p>
          </table:table-cell>
          <table:table-cell office:value-type="string">
            <text:p>0.3852</text:p>
          </table:table-cell>
          <table:table-cell table:number-columns-repeated="13"/>
        </table:table-row>
        <table:table-row table:style-name="ro1">
          <table:table-cell office:value-type="string">
            <text:p>02.03.2015 13:00:00.000 GMT+0100</text:p>
          </table:table-cell>
          <table:table-cell office:value-type="float" office:value="11402000">
            <text:p>11402000</text:p>
          </table:table-cell>
          <table:table-cell office:value-type="float" office:value="11403250">
            <text:p>11403250</text:p>
          </table:table-cell>
          <table:table-cell office:value-type="float" office:value="11365759">
            <text:p>11365759</text:p>
          </table:table-cell>
          <table:table-cell office:value-type="float" office:value="11379007">
            <text:p>11379007</text:p>
          </table:table-cell>
          <table:table-cell office:value-type="float" office:value="791">
            <text:p>791</text:p>
          </table:table-cell>
          <table:table-cell table:number-columns-repeated="13"/>
        </table:table-row>
        <table:table-row table:style-name="ro1">
          <table:table-cell office:value-type="string">
            <text:p>02.03.2015 14:00:00.000 GMT+0100</text:p>
          </table:table-cell>
          <table:table-cell office:value-type="float" office:value="11378507">
            <text:p>11378507</text:p>
          </table:table-cell>
          <table:table-cell office:value-type="float" office:value="11396256">
            <text:p>11396256</text:p>
          </table:table-cell>
          <table:table-cell office:value-type="float" office:value="11370008">
            <text:p>11370008</text:p>
          </table:table-cell>
          <table:table-cell office:value-type="float" office:value="11385029">
            <text:p>11385029</text:p>
          </table:table-cell>
          <table:table-cell office:value-type="string">
            <text:p>0.3379</text:p>
          </table:table-cell>
          <table:table-cell table:number-columns-repeated="13"/>
        </table:table-row>
        <table:table-row table:style-name="ro1">
          <table:table-cell office:value-type="string">
            <text:p>02.03.2015 15:00:00.000 GMT+0100</text:p>
          </table:table-cell>
          <table:table-cell office:value-type="float" office:value="11385029">
            <text:p>11385029</text:p>
          </table:table-cell>
          <table:table-cell office:value-type="float" office:value="11405000">
            <text:p>11405000</text:p>
          </table:table-cell>
          <table:table-cell office:value-type="float" office:value="11363000">
            <text:p>11363000</text:p>
          </table:table-cell>
          <table:table-cell office:value-type="float" office:value="11395530">
            <text:p>11395530</text:p>
          </table:table-cell>
          <table:table-cell office:value-type="string">
            <text:p>0.4786</text:p>
          </table:table-cell>
          <table:table-cell table:number-columns-repeated="13"/>
        </table:table-row>
        <table:table-row table:style-name="ro1">
          <table:table-cell office:value-type="string">
            <text:p>02.03.2015 16:00:00.000 GMT+0100</text:p>
          </table:table-cell>
          <table:table-cell office:value-type="float" office:value="11391000">
            <text:p>11391000</text:p>
          </table:table-cell>
          <table:table-cell office:value-type="float" office:value="11420000">
            <text:p>11420000</text:p>
          </table:table-cell>
          <table:table-cell office:value-type="float" office:value="11381262">
            <text:p>11381262</text:p>
          </table:table-cell>
          <table:table-cell office:value-type="float" office:value="11392000">
            <text:p>11392000</text:p>
          </table:table-cell>
          <table:table-cell office:value-type="string">
            <text:p>0.6074</text:p>
          </table:table-cell>
          <table:table-cell table:number-columns-repeated="13"/>
        </table:table-row>
        <table:table-row table:style-name="ro1">
          <table:table-cell office:value-type="string">
            <text:p>02.03.2015 17:00:00.000 GMT+0100</text:p>
          </table:table-cell>
          <table:table-cell office:value-type="float" office:value="11391513">
            <text:p>11391513</text:p>
          </table:table-cell>
          <table:table-cell office:value-type="float" office:value="11413280">
            <text:p>11413280</text:p>
          </table:table-cell>
          <table:table-cell office:value-type="float" office:value="11388763">
            <text:p>11388763</text:p>
          </table:table-cell>
          <table:table-cell office:value-type="float" office:value="11406030">
            <text:p>11406030</text:p>
          </table:table-cell>
          <table:table-cell office:value-type="string">
            <text:p>0.5915</text:p>
          </table:table-cell>
          <table:table-cell table:number-columns-repeated="13"/>
        </table:table-row>
        <table:table-row table:style-name="ro1">
          <table:table-cell office:value-type="string">
            <text:p>02.03.2015 18:00:00.000 GMT+0100</text:p>
          </table:table-cell>
          <table:table-cell office:value-type="float" office:value="11406530">
            <text:p>11406530</text:p>
          </table:table-cell>
          <table:table-cell office:value-type="float" office:value="11408515">
            <text:p>11408515</text:p>
          </table:table-cell>
          <table:table-cell office:value-type="float" office:value="11386533">
            <text:p>11386533</text:p>
          </table:table-cell>
          <table:table-cell office:value-type="float" office:value="11402765">
            <text:p>11402765</text:p>
          </table:table-cell>
          <table:table-cell office:value-type="string">
            <text:p>0.2992</text:p>
          </table:table-cell>
          <table:table-cell table:number-columns-repeated="13"/>
        </table:table-row>
        <table:table-row table:style-name="ro1">
          <table:table-cell office:value-type="string">
            <text:p>02.03.2015 19:00:00.000 GMT+0100</text:p>
          </table:table-cell>
          <table:table-cell office:value-type="float" office:value="11402765">
            <text:p>11402765</text:p>
          </table:table-cell>
          <table:table-cell office:value-type="float" office:value="11409017">
            <text:p>11409017</text:p>
          </table:table-cell>
          <table:table-cell office:value-type="float" office:value="11402015">
            <text:p>11402015</text:p>
          </table:table-cell>
          <table:table-cell office:value-type="float" office:value="11406517">
            <text:p>11406517</text:p>
          </table:table-cell>
          <table:table-cell office:value-type="string">
            <text:p>0.2354</text:p>
          </table:table-cell>
          <table:table-cell table:number-columns-repeated="13"/>
        </table:table-row>
        <table:table-row table:style-name="ro1">
          <table:table-cell office:value-type="string">
            <text:p>02.03.2015 20:00:00.000 GMT+0100</text:p>
          </table:table-cell>
          <table:table-cell office:value-type="float" office:value="11406267">
            <text:p>11406267</text:p>
          </table:table-cell>
          <table:table-cell office:value-type="float" office:value="11410019">
            <text:p>11410019</text:p>
          </table:table-cell>
          <table:table-cell office:value-type="float" office:value="11399019">
            <text:p>11399019</text:p>
          </table:table-cell>
          <table:table-cell office:value-type="float" office:value="11409769">
            <text:p>11409769</text:p>
          </table:table-cell>
          <table:table-cell office:value-type="string">
            <text:p>0.1845</text:p>
          </table:table-cell>
          <table:table-cell table:number-columns-repeated="13"/>
        </table:table-row>
        <table:table-row table:style-name="ro1">
          <table:table-cell office:value-type="string">
            <text:p>02.03.2015 21:00:00.000 GMT+0100</text:p>
          </table:table-cell>
          <table:table-cell office:value-type="float" office:value="11410000">
            <text:p>11410000</text:p>
          </table:table-cell>
          <table:table-cell office:value-type="float" office:value="11430000">
            <text:p>11430000</text:p>
          </table:table-cell>
          <table:table-cell office:value-type="float" office:value="11407000">
            <text:p>11407000</text:p>
          </table:table-cell>
          <table:table-cell office:value-type="float" office:value="11428745">
            <text:p>11428745</text:p>
          </table:table-cell>
          <table:table-cell office:value-type="string">
            <text:p>0.2039</text:p>
          </table:table-cell>
          <table:table-cell table:number-columns-repeated="13"/>
        </table:table-row>
        <table:table-row table:style-name="ro1">
          <table:table-cell office:value-type="string">
            <text:p>02.03.2015 22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3.2015 23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0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1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2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3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4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5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6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7:00:00.000 GMT+0100</text:p>
          </table:table-cell>
          <table:table-cell table:number-columns-repeated="4" office:value-type="float" office:value="11428745">
            <text:p>1142874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08:00:00.000 GMT+0100</text:p>
          </table:table-cell>
          <table:table-cell office:value-type="float" office:value="11412332">
            <text:p>11412332</text:p>
          </table:table-cell>
          <table:table-cell office:value-type="float" office:value="11428000">
            <text:p>11428000</text:p>
          </table:table-cell>
          <table:table-cell office:value-type="float" office:value="11411332">
            <text:p>11411332</text:p>
          </table:table-cell>
          <table:table-cell office:value-type="float" office:value="11416000">
            <text:p>11416000</text:p>
          </table:table-cell>
          <table:table-cell office:value-type="string">
            <text:p>0.1365</text:p>
          </table:table-cell>
          <table:table-cell table:number-columns-repeated="13"/>
        </table:table-row>
        <table:table-row table:style-name="ro1">
          <table:table-cell office:value-type="string">
            <text:p>03.03.2015 09:00:00.000 GMT+0100</text:p>
          </table:table-cell>
          <table:table-cell office:value-type="float" office:value="11416092">
            <text:p>11416092</text:p>
          </table:table-cell>
          <table:table-cell office:value-type="float" office:value="11467000">
            <text:p>11467000</text:p>
          </table:table-cell>
          <table:table-cell office:value-type="float" office:value="11416092">
            <text:p>11416092</text:p>
          </table:table-cell>
          <table:table-cell office:value-type="float" office:value="11453000">
            <text:p>11453000</text:p>
          </table:table-cell>
          <table:table-cell office:value-type="string">
            <text:p>0.3723</text:p>
          </table:table-cell>
          <table:table-cell table:number-columns-repeated="13"/>
        </table:table-row>
        <table:table-row table:style-name="ro1">
          <table:table-cell office:value-type="string">
            <text:p>03.03.2015 10:00:00.000 GMT+0100</text:p>
          </table:table-cell>
          <table:table-cell office:value-type="float" office:value="11452000">
            <text:p>11452000</text:p>
          </table:table-cell>
          <table:table-cell office:value-type="float" office:value="11459000">
            <text:p>11459000</text:p>
          </table:table-cell>
          <table:table-cell office:value-type="float" office:value="11420833">
            <text:p>11420833</text:p>
          </table:table-cell>
          <table:table-cell office:value-type="float" office:value="11431577">
            <text:p>11431577</text:p>
          </table:table-cell>
          <table:table-cell office:value-type="string">
            <text:p>0.4023</text:p>
          </table:table-cell>
          <table:table-cell table:number-columns-repeated="13"/>
        </table:table-row>
        <table:table-row table:style-name="ro1">
          <table:table-cell office:value-type="string">
            <text:p>03.03.2015 11:00:00.000 GMT+0100</text:p>
          </table:table-cell>
          <table:table-cell office:value-type="float" office:value="11431827">
            <text:p>11431827</text:p>
          </table:table-cell>
          <table:table-cell office:value-type="float" office:value="11442077">
            <text:p>11442077</text:p>
          </table:table-cell>
          <table:table-cell office:value-type="float" office:value="11428078">
            <text:p>11428078</text:p>
          </table:table-cell>
          <table:table-cell office:value-type="float" office:value="11436326">
            <text:p>11436326</text:p>
          </table:table-cell>
          <table:table-cell office:value-type="string">
            <text:p>0.4243</text:p>
          </table:table-cell>
          <table:table-cell table:number-columns-repeated="13"/>
        </table:table-row>
        <table:table-row table:style-name="ro1">
          <table:table-cell office:value-type="string">
            <text:p>03.03.2015 12:00:00.000 GMT+0100</text:p>
          </table:table-cell>
          <table:table-cell office:value-type="float" office:value="11436326">
            <text:p>11436326</text:p>
          </table:table-cell>
          <table:table-cell office:value-type="float" office:value="11436576">
            <text:p>11436576</text:p>
          </table:table-cell>
          <table:table-cell office:value-type="float" office:value="11391582">
            <text:p>11391582</text:p>
          </table:table-cell>
          <table:table-cell office:value-type="float" office:value="11410087">
            <text:p>11410087</text:p>
          </table:table-cell>
          <table:table-cell office:value-type="string">
            <text:p>0.6965</text:p>
          </table:table-cell>
          <table:table-cell table:number-columns-repeated="13"/>
        </table:table-row>
        <table:table-row table:style-name="ro1">
          <table:table-cell office:value-type="string">
            <text:p>03.03.2015 13:00:00.000 GMT+0100</text:p>
          </table:table-cell>
          <table:table-cell office:value-type="float" office:value="11409587">
            <text:p>11409587</text:p>
          </table:table-cell>
          <table:table-cell office:value-type="float" office:value="11417000">
            <text:p>11417000</text:p>
          </table:table-cell>
          <table:table-cell office:value-type="float" office:value="11395336">
            <text:p>11395336</text:p>
          </table:table-cell>
          <table:table-cell office:value-type="float" office:value="11404000">
            <text:p>11404000</text:p>
          </table:table-cell>
          <table:table-cell office:value-type="string">
            <text:p>0.2699</text:p>
          </table:table-cell>
          <table:table-cell table:number-columns-repeated="13"/>
        </table:table-row>
        <table:table-row table:style-name="ro1">
          <table:table-cell office:value-type="string">
            <text:p>03.03.2015 14:00:00.000 GMT+0100</text:p>
          </table:table-cell>
          <table:table-cell office:value-type="float" office:value="11404000">
            <text:p>11404000</text:p>
          </table:table-cell>
          <table:table-cell office:value-type="float" office:value="11413090">
            <text:p>11413090</text:p>
          </table:table-cell>
          <table:table-cell office:value-type="float" office:value="11381341">
            <text:p>11381341</text:p>
          </table:table-cell>
          <table:table-cell office:value-type="float" office:value="11405000">
            <text:p>11405000</text:p>
          </table:table-cell>
          <table:table-cell office:value-type="string">
            <text:p>0.4856</text:p>
          </table:table-cell>
          <table:table-cell table:number-columns-repeated="13"/>
        </table:table-row>
        <table:table-row table:style-name="ro1">
          <table:table-cell office:value-type="string">
            <text:p>03.03.2015 15:00:00.000 GMT+0100</text:p>
          </table:table-cell>
          <table:table-cell office:value-type="float" office:value="11403000">
            <text:p>11403000</text:p>
          </table:table-cell>
          <table:table-cell office:value-type="float" office:value="11404000">
            <text:p>11404000</text:p>
          </table:table-cell>
          <table:table-cell office:value-type="float" office:value="11355851">
            <text:p>11355851</text:p>
          </table:table-cell>
          <table:table-cell office:value-type="float" office:value="11361000">
            <text:p>11361000</text:p>
          </table:table-cell>
          <table:table-cell office:value-type="float" office:value="544">
            <text:p>544</text:p>
          </table:table-cell>
          <table:table-cell table:number-columns-repeated="13"/>
        </table:table-row>
        <table:table-row table:style-name="ro1">
          <table:table-cell office:value-type="string">
            <text:p>03.03.2015 16:00:00.000 GMT+0100</text:p>
          </table:table-cell>
          <table:table-cell office:value-type="float" office:value="11360000">
            <text:p>11360000</text:p>
          </table:table-cell>
          <table:table-cell office:value-type="float" office:value="11386000">
            <text:p>11386000</text:p>
          </table:table-cell>
          <table:table-cell office:value-type="float" office:value="11329000">
            <text:p>11329000</text:p>
          </table:table-cell>
          <table:table-cell office:value-type="float" office:value="11330000">
            <text:p>11330000</text:p>
          </table:table-cell>
          <table:table-cell office:value-type="string">
            <text:p>0.5522</text:p>
          </table:table-cell>
          <table:table-cell table:number-columns-repeated="13"/>
        </table:table-row>
        <table:table-row table:style-name="ro1">
          <table:table-cell office:value-type="string">
            <text:p>03.03.2015 17:00:00.000 GMT+0100</text:p>
          </table:table-cell>
          <table:table-cell office:value-type="float" office:value="11329346">
            <text:p>11329346</text:p>
          </table:table-cell>
          <table:table-cell office:value-type="float" office:value="11330000">
            <text:p>11330000</text:p>
          </table:table-cell>
          <table:table-cell office:value-type="float" office:value="11260000">
            <text:p>11260000</text:p>
          </table:table-cell>
          <table:table-cell office:value-type="float" office:value="11264127">
            <text:p>11264127</text:p>
          </table:table-cell>
          <table:table-cell office:value-type="string">
            <text:p>0.2751</text:p>
          </table:table-cell>
          <table:table-cell table:number-columns-repeated="13"/>
        </table:table-row>
        <table:table-row table:style-name="ro1">
          <table:table-cell office:value-type="string">
            <text:p>03.03.2015 18:00:00.000 GMT+0100</text:p>
          </table:table-cell>
          <table:table-cell office:value-type="float" office:value="11264000">
            <text:p>11264000</text:p>
          </table:table-cell>
          <table:table-cell office:value-type="float" office:value="11293369">
            <text:p>11293369</text:p>
          </table:table-cell>
          <table:table-cell office:value-type="float" office:value="11256000">
            <text:p>11256000</text:p>
          </table:table-cell>
          <table:table-cell office:value-type="float" office:value="11293369">
            <text:p>11293369</text:p>
          </table:table-cell>
          <table:table-cell office:value-type="string">
            <text:p>0.1022</text:p>
          </table:table-cell>
          <table:table-cell table:number-columns-repeated="13"/>
        </table:table-row>
        <table:table-row table:style-name="ro1">
          <table:table-cell office:value-type="string">
            <text:p>03.03.2015 19:00:00.000 GMT+0100</text:p>
          </table:table-cell>
          <table:table-cell office:value-type="float" office:value="11293369">
            <text:p>11293369</text:p>
          </table:table-cell>
          <table:table-cell office:value-type="float" office:value="11300000">
            <text:p>11300000</text:p>
          </table:table-cell>
          <table:table-cell office:value-type="float" office:value="11279869">
            <text:p>11279869</text:p>
          </table:table-cell>
          <table:table-cell office:value-type="float" office:value="11289638">
            <text:p>11289638</text:p>
          </table:table-cell>
          <table:table-cell office:value-type="string">
            <text:p>0.2626</text:p>
          </table:table-cell>
          <table:table-cell table:number-columns-repeated="13"/>
        </table:table-row>
        <table:table-row table:style-name="ro1">
          <table:table-cell office:value-type="string">
            <text:p>03.03.2015 20:00:00.000 GMT+0100</text:p>
          </table:table-cell>
          <table:table-cell office:value-type="float" office:value="11289888">
            <text:p>11289888</text:p>
          </table:table-cell>
          <table:table-cell office:value-type="float" office:value="11310387">
            <text:p>11310387</text:p>
          </table:table-cell>
          <table:table-cell office:value-type="float" office:value="11289888">
            <text:p>11289888</text:p>
          </table:table-cell>
          <table:table-cell office:value-type="float" office:value="11303138">
            <text:p>11303138</text:p>
          </table:table-cell>
          <table:table-cell office:value-type="string">
            <text:p>0.2106</text:p>
          </table:table-cell>
          <table:table-cell table:number-columns-repeated="13"/>
        </table:table-row>
        <table:table-row table:style-name="ro1">
          <table:table-cell office:value-type="string">
            <text:p>03.03.2015 21:00:00.000 GMT+0100</text:p>
          </table:table-cell>
          <table:table-cell office:value-type="float" office:value="11303388">
            <text:p>11303388</text:p>
          </table:table-cell>
          <table:table-cell office:value-type="float" office:value="11324639">
            <text:p>11324639</text:p>
          </table:table-cell>
          <table:table-cell office:value-type="float" office:value="11298140">
            <text:p>11298140</text:p>
          </table:table-cell>
          <table:table-cell office:value-type="float" office:value="11313639">
            <text:p>11313639</text:p>
          </table:table-cell>
          <table:table-cell office:value-type="string">
            <text:p>0.2206</text:p>
          </table:table-cell>
          <table:table-cell table:number-columns-repeated="13"/>
        </table:table-row>
        <table:table-row table:style-name="ro1">
          <table:table-cell office:value-type="string">
            <text:p>03.03.2015 22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3.2015 23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0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1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2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3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4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5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6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7:00:00.000 GMT+0100</text:p>
          </table:table-cell>
          <table:table-cell table:number-columns-repeated="4" office:value-type="float" office:value="11313639">
            <text:p>11313639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3.2015 08:00:00.000 GMT+0100</text:p>
          </table:table-cell>
          <table:table-cell office:value-type="float" office:value="11314242">
            <text:p>11314242</text:p>
          </table:table-cell>
          <table:table-cell office:value-type="float" office:value="11328733">
            <text:p>11328733</text:p>
          </table:table-cell>
          <table:table-cell office:value-type="float" office:value="11304242">
            <text:p>11304242</text:p>
          </table:table-cell>
          <table:table-cell office:value-type="float" office:value="11320738">
            <text:p>11320738</text:p>
          </table:table-cell>
          <table:table-cell office:value-type="string">
            <text:p>0.1725</text:p>
          </table:table-cell>
          <table:table-cell table:number-columns-repeated="13"/>
        </table:table-row>
        <table:table-row table:style-name="ro1">
          <table:table-cell office:value-type="string">
            <text:p>04.03.2015 09:00:00.000 GMT+0100</text:p>
          </table:table-cell>
          <table:table-cell office:value-type="float" office:value="11322238">
            <text:p>11322238</text:p>
          </table:table-cell>
          <table:table-cell office:value-type="float" office:value="11326749">
            <text:p>11326749</text:p>
          </table:table-cell>
          <table:table-cell office:value-type="float" office:value="11232747">
            <text:p>11232747</text:p>
          </table:table-cell>
          <table:table-cell office:value-type="float" office:value="11237247">
            <text:p>11237247</text:p>
          </table:table-cell>
          <table:table-cell office:value-type="string">
            <text:p>0.7543</text:p>
          </table:table-cell>
          <table:table-cell table:number-columns-repeated="13"/>
        </table:table-row>
        <table:table-row table:style-name="ro1">
          <table:table-cell office:value-type="string">
            <text:p>04.03.2015 10:00:00.000 GMT+0100</text:p>
          </table:table-cell>
          <table:table-cell office:value-type="float" office:value="11238247">
            <text:p>11238247</text:p>
          </table:table-cell>
          <table:table-cell office:value-type="float" office:value="11257013">
            <text:p>11257013</text:p>
          </table:table-cell>
          <table:table-cell office:value-type="float" office:value="11193256">
            <text:p>11193256</text:p>
          </table:table-cell>
          <table:table-cell office:value-type="float" office:value="11256263">
            <text:p>11256263</text:p>
          </table:table-cell>
          <table:table-cell office:value-type="string">
            <text:p>1.0076</text:p>
          </table:table-cell>
          <table:table-cell table:number-columns-repeated="13"/>
        </table:table-row>
        <table:table-row table:style-name="ro1">
          <table:table-cell office:value-type="string">
            <text:p>04.03.2015 11:00:00.000 GMT+0100</text:p>
          </table:table-cell>
          <table:table-cell office:value-type="float" office:value="11256763">
            <text:p>11256763</text:p>
          </table:table-cell>
          <table:table-cell office:value-type="float" office:value="11270548">
            <text:p>11270548</text:p>
          </table:table-cell>
          <table:table-cell office:value-type="float" office:value="11235497">
            <text:p>11235497</text:p>
          </table:table-cell>
          <table:table-cell office:value-type="float" office:value="11235747">
            <text:p>11235747</text:p>
          </table:table-cell>
          <table:table-cell office:value-type="string">
            <text:p>0.6654</text:p>
          </table:table-cell>
          <table:table-cell table:number-columns-repeated="13"/>
        </table:table-row>
        <table:table-row table:style-name="ro1">
          <table:table-cell office:value-type="string">
            <text:p>04.03.2015 12:00:00.000 GMT+0100</text:p>
          </table:table-cell>
          <table:table-cell office:value-type="float" office:value="11235497">
            <text:p>11235497</text:p>
          </table:table-cell>
          <table:table-cell office:value-type="float" office:value="11267000">
            <text:p>11267000</text:p>
          </table:table-cell>
          <table:table-cell office:value-type="float" office:value="11230749">
            <text:p>11230749</text:p>
          </table:table-cell>
          <table:table-cell office:value-type="float" office:value="11266235">
            <text:p>11266235</text:p>
          </table:table-cell>
          <table:table-cell office:value-type="string">
            <text:p>0.4254</text:p>
          </table:table-cell>
          <table:table-cell table:number-columns-repeated="13"/>
        </table:table-row>
        <table:table-row table:style-name="ro1">
          <table:table-cell office:value-type="string">
            <text:p>04.03.2015 13:00:00.000 GMT+0100</text:p>
          </table:table-cell>
          <table:table-cell office:value-type="float" office:value="11266985">
            <text:p>11266985</text:p>
          </table:table-cell>
          <table:table-cell office:value-type="float" office:value="11306233">
            <text:p>11306233</text:p>
          </table:table-cell>
          <table:table-cell office:value-type="float" office:value="11259000">
            <text:p>11259000</text:p>
          </table:table-cell>
          <table:table-cell office:value-type="float" office:value="11301233">
            <text:p>11301233</text:p>
          </table:table-cell>
          <table:table-cell office:value-type="string">
            <text:p>0.3821</text:p>
          </table:table-cell>
          <table:table-cell table:number-columns-repeated="13"/>
        </table:table-row>
        <table:table-row table:style-name="ro1">
          <table:table-cell office:value-type="string">
            <text:p>04.03.2015 14:00:00.000 GMT+0100</text:p>
          </table:table-cell>
          <table:table-cell office:value-type="float" office:value="11303000">
            <text:p>11303000</text:p>
          </table:table-cell>
          <table:table-cell office:value-type="float" office:value="11321232">
            <text:p>11321232</text:p>
          </table:table-cell>
          <table:table-cell office:value-type="float" office:value="11295732">
            <text:p>11295732</text:p>
          </table:table-cell>
          <table:table-cell office:value-type="float" office:value="11300744">
            <text:p>11300744</text:p>
          </table:table-cell>
          <table:table-cell office:value-type="string">
            <text:p>0.4646</text:p>
          </table:table-cell>
          <table:table-cell table:number-columns-repeated="13"/>
        </table:table-row>
        <table:table-row table:style-name="ro1">
          <table:table-cell office:value-type="string">
            <text:p>04.03.2015 15:00:00.000 GMT+0100</text:p>
          </table:table-cell>
          <table:table-cell office:value-type="float" office:value="11300494">
            <text:p>11300494</text:p>
          </table:table-cell>
          <table:table-cell office:value-type="float" office:value="11311291">
            <text:p>11311291</text:p>
          </table:table-cell>
          <table:table-cell office:value-type="float" office:value="11236000">
            <text:p>11236000</text:p>
          </table:table-cell>
          <table:table-cell office:value-type="float" office:value="11273000">
            <text:p>11273000</text:p>
          </table:table-cell>
          <table:table-cell office:value-type="string">
            <text:p>0.9112</text:p>
          </table:table-cell>
          <table:table-cell table:number-columns-repeated="13"/>
        </table:table-row>
        <table:table-row table:style-name="ro1">
          <table:table-cell office:value-type="string">
            <text:p>04.03.2015 16:00:00.000 GMT+0100</text:p>
          </table:table-cell>
          <table:table-cell office:value-type="float" office:value="11273506">
            <text:p>11273506</text:p>
          </table:table-cell>
          <table:table-cell office:value-type="float" office:value="11363236">
            <text:p>11363236</text:p>
          </table:table-cell>
          <table:table-cell office:value-type="float" office:value="11267003">
            <text:p>11267003</text:p>
          </table:table-cell>
          <table:table-cell office:value-type="float" office:value="11361000">
            <text:p>11361000</text:p>
          </table:table-cell>
          <table:table-cell office:value-type="string">
            <text:p>0.97</text:p>
          </table:table-cell>
          <table:table-cell table:number-columns-repeated="13"/>
        </table:table-row>
        <table:table-row table:style-name="ro1">
          <table:table-cell office:value-type="string">
            <text:p>04.03.2015 17:00:00.000 GMT+0100</text:p>
          </table:table-cell>
          <table:table-cell office:value-type="float" office:value="11361000">
            <text:p>11361000</text:p>
          </table:table-cell>
          <table:table-cell office:value-type="float" office:value="11396000">
            <text:p>11396000</text:p>
          </table:table-cell>
          <table:table-cell office:value-type="float" office:value="11358482">
            <text:p>11358482</text:p>
          </table:table-cell>
          <table:table-cell office:value-type="float" office:value="11391000">
            <text:p>11391000</text:p>
          </table:table-cell>
          <table:table-cell office:value-type="string">
            <text:p>0.5777</text:p>
          </table:table-cell>
          <table:table-cell table:number-columns-repeated="13"/>
        </table:table-row>
        <table:table-row table:style-name="ro1">
          <table:table-cell office:value-type="string">
            <text:p>04.03.2015 18:00:00.000 GMT+0100</text:p>
          </table:table-cell>
          <table:table-cell office:value-type="float" office:value="11390735">
            <text:p>11390735</text:p>
          </table:table-cell>
          <table:table-cell office:value-type="float" office:value="11417417">
            <text:p>11417417</text:p>
          </table:table-cell>
          <table:table-cell office:value-type="float" office:value="11386485">
            <text:p>11386485</text:p>
          </table:table-cell>
          <table:table-cell office:value-type="float" office:value="11408168">
            <text:p>11408168</text:p>
          </table:table-cell>
          <table:table-cell office:value-type="string">
            <text:p>0.2688</text:p>
          </table:table-cell>
          <table:table-cell table:number-columns-repeated="13"/>
        </table:table-row>
        <table:table-row table:style-name="ro1">
          <table:table-cell office:value-type="string">
            <text:p>04.03.2015 19:00:00.000 GMT+0100</text:p>
          </table:table-cell>
          <table:table-cell office:value-type="float" office:value="11409000">
            <text:p>11409000</text:p>
          </table:table-cell>
          <table:table-cell office:value-type="float" office:value="11411000">
            <text:p>11411000</text:p>
          </table:table-cell>
          <table:table-cell office:value-type="float" office:value="11394000">
            <text:p>11394000</text:p>
          </table:table-cell>
          <table:table-cell office:value-type="float" office:value="11397000">
            <text:p>11397000</text:p>
          </table:table-cell>
          <table:table-cell office:value-type="string">
            <text:p>0.2056</text:p>
          </table:table-cell>
          <table:table-cell table:number-columns-repeated="13"/>
        </table:table-row>
        <table:table-row table:style-name="ro1">
          <table:table-cell office:value-type="string">
            <text:p>04.03.2015 20:00:00.000 GMT+0100</text:p>
          </table:table-cell>
          <table:table-cell office:value-type="float" office:value="11397172">
            <text:p>11397172</text:p>
          </table:table-cell>
          <table:table-cell office:value-type="float" office:value="11413000">
            <text:p>11413000</text:p>
          </table:table-cell>
          <table:table-cell office:value-type="float" office:value="11391173">
            <text:p>11391173</text:p>
          </table:table-cell>
          <table:table-cell office:value-type="float" office:value="11411000">
            <text:p>11411000</text:p>
          </table:table-cell>
          <table:table-cell office:value-type="string">
            <text:p>0.2285</text:p>
          </table:table-cell>
          <table:table-cell table:number-columns-repeated="13"/>
        </table:table-row>
        <table:table-row table:style-name="ro1">
          <table:table-cell office:value-type="string">
            <text:p>04.03.2015 21:00:00.000 GMT+0100</text:p>
          </table:table-cell>
          <table:table-cell office:value-type="float" office:value="11411174">
            <text:p>11411174</text:p>
          </table:table-cell>
          <table:table-cell office:value-type="float" office:value="11420000">
            <text:p>11420000</text:p>
          </table:table-cell>
          <table:table-cell office:value-type="float" office:value="11400173">
            <text:p>11400173</text:p>
          </table:table-cell>
          <table:table-cell office:value-type="float" office:value="11404000">
            <text:p>11404000</text:p>
          </table:table-cell>
          <table:table-cell office:value-type="string">
            <text:p>0.3065</text:p>
          </table:table-cell>
          <table:table-cell table:number-columns-repeated="13"/>
        </table:table-row>
        <table:table-row table:style-name="ro1">
          <table:table-cell office:value-type="string">
            <text:p>04.03.2015 22:00:00.000 GMT+0100</text:p>
          </table:table-cell>
          <table:table-cell table:number-columns-repeated="2" office:value-type="float" office:value="11404000">
            <text:p>11404000</text:p>
          </table:table-cell>
          <table:table-cell table:number-columns-repeated="2" office:value-type="float" office:value="11403000">
            <text:p>11403000</text:p>
          </table:table-cell>
          <table:table-cell office:value-type="string">
            <text:p>0.0004</text:p>
          </table:table-cell>
          <table:table-cell table:number-columns-repeated="13"/>
        </table:table-row>
        <table:table-row table:style-name="ro1">
          <table:table-cell office:value-type="string">
            <text:p>04.03.2015 23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0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1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2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3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4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5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6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7:00:00.000 GMT+0100</text:p>
          </table:table-cell>
          <table:table-cell table:number-columns-repeated="4" office:value-type="float" office:value="11403000">
            <text:p>1140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3.2015 08:00:00.000 GMT+0100</text:p>
          </table:table-cell>
          <table:table-cell office:value-type="float" office:value="11427358">
            <text:p>11427358</text:p>
          </table:table-cell>
          <table:table-cell office:value-type="float" office:value="11428376">
            <text:p>11428376</text:p>
          </table:table-cell>
          <table:table-cell office:value-type="float" office:value="11411109">
            <text:p>11411109</text:p>
          </table:table-cell>
          <table:table-cell office:value-type="float" office:value="11425626">
            <text:p>11425626</text:p>
          </table:table-cell>
          <table:table-cell office:value-type="float" office:value="231">
            <text:p>231</text:p>
          </table:table-cell>
          <table:table-cell table:number-columns-repeated="13"/>
        </table:table-row>
        <table:table-row table:style-name="ro1">
          <table:table-cell office:value-type="string">
            <text:p>05.03.2015 09:00:00.000 GMT+0100</text:p>
          </table:table-cell>
          <table:table-cell office:value-type="float" office:value="11425000">
            <text:p>11425000</text:p>
          </table:table-cell>
          <table:table-cell office:value-type="float" office:value="11463000">
            <text:p>11463000</text:p>
          </table:table-cell>
          <table:table-cell office:value-type="float" office:value="11418000">
            <text:p>11418000</text:p>
          </table:table-cell>
          <table:table-cell office:value-type="float" office:value="11452000">
            <text:p>11452000</text:p>
          </table:table-cell>
          <table:table-cell office:value-type="string">
            <text:p>0.2387</text:p>
          </table:table-cell>
          <table:table-cell table:number-columns-repeated="13"/>
        </table:table-row>
        <table:table-row table:style-name="ro1">
          <table:table-cell office:value-type="string">
            <text:p>05.03.2015 10:00:00.000 GMT+0100</text:p>
          </table:table-cell>
          <table:table-cell office:value-type="float" office:value="11451000">
            <text:p>11451000</text:p>
          </table:table-cell>
          <table:table-cell office:value-type="float" office:value="11456000">
            <text:p>11456000</text:p>
          </table:table-cell>
          <table:table-cell office:value-type="float" office:value="11408000">
            <text:p>11408000</text:p>
          </table:table-cell>
          <table:table-cell office:value-type="float" office:value="11412000">
            <text:p>11412000</text:p>
          </table:table-cell>
          <table:table-cell office:value-type="string">
            <text:p>0.0902</text:p>
          </table:table-cell>
          <table:table-cell table:number-columns-repeated="13"/>
        </table:table-row>
        <table:table-row table:style-name="ro1">
          <table:table-cell office:value-type="string">
            <text:p>05.03.2015 11:00:00.000 GMT+0100</text:p>
          </table:table-cell>
          <table:table-cell office:value-type="float" office:value="11414000">
            <text:p>11414000</text:p>
          </table:table-cell>
          <table:table-cell office:value-type="float" office:value="11446155">
            <text:p>11446155</text:p>
          </table:table-cell>
          <table:table-cell office:value-type="float" office:value="11413000">
            <text:p>11413000</text:p>
          </table:table-cell>
          <table:table-cell office:value-type="float" office:value="11436157">
            <text:p>11436157</text:p>
          </table:table-cell>
          <table:table-cell office:value-type="string">
            <text:p>0.3151</text:p>
          </table:table-cell>
          <table:table-cell table:number-columns-repeated="13"/>
        </table:table-row>
        <table:table-row table:style-name="ro1">
          <table:table-cell office:value-type="string">
            <text:p>05.03.2015 12:00:00.000 GMT+0100</text:p>
          </table:table-cell>
          <table:table-cell office:value-type="float" office:value="11436000">
            <text:p>11436000</text:p>
          </table:table-cell>
          <table:table-cell office:value-type="float" office:value="11486000">
            <text:p>11486000</text:p>
          </table:table-cell>
          <table:table-cell office:value-type="float" office:value="11436000">
            <text:p>11436000</text:p>
          </table:table-cell>
          <table:table-cell office:value-type="float" office:value="11467000">
            <text:p>11467000</text:p>
          </table:table-cell>
          <table:table-cell office:value-type="string">
            <text:p>0.3705</text:p>
          </table:table-cell>
          <table:table-cell table:number-columns-repeated="13"/>
        </table:table-row>
        <table:table-row table:style-name="ro1">
          <table:table-cell office:value-type="string">
            <text:p>05.03.2015 13:00:00.000 GMT+0100</text:p>
          </table:table-cell>
          <table:table-cell office:value-type="float" office:value="11466673">
            <text:p>11466673</text:p>
          </table:table-cell>
          <table:table-cell office:value-type="float" office:value="11482409">
            <text:p>11482409</text:p>
          </table:table-cell>
          <table:table-cell office:value-type="float" office:value="11459000">
            <text:p>11459000</text:p>
          </table:table-cell>
          <table:table-cell office:value-type="float" office:value="11479159">
            <text:p>11479159</text:p>
          </table:table-cell>
          <table:table-cell office:value-type="string">
            <text:p>0.3471</text:p>
          </table:table-cell>
          <table:table-cell table:number-columns-repeated="13"/>
        </table:table-row>
        <table:table-row table:style-name="ro1">
          <table:table-cell office:value-type="string">
            <text:p>05.03.2015 14:00:00.000 GMT+0100</text:p>
          </table:table-cell>
          <table:table-cell office:value-type="float" office:value="11480000">
            <text:p>11480000</text:p>
          </table:table-cell>
          <table:table-cell office:value-type="float" office:value="11520161">
            <text:p>11520161</text:p>
          </table:table-cell>
          <table:table-cell office:value-type="float" office:value="11421414">
            <text:p>11421414</text:p>
          </table:table-cell>
          <table:table-cell office:value-type="float" office:value="11497000">
            <text:p>11497000</text:p>
          </table:table-cell>
          <table:table-cell office:value-type="string">
            <text:p>0.8092</text:p>
          </table:table-cell>
          <table:table-cell table:number-columns-repeated="13"/>
        </table:table-row>
        <table:table-row table:style-name="ro1">
          <table:table-cell office:value-type="string">
            <text:p>05.03.2015 15:00:00.000 GMT+0100</text:p>
          </table:table-cell>
          <table:table-cell office:value-type="float" office:value="11497247">
            <text:p>11497247</text:p>
          </table:table-cell>
          <table:table-cell office:value-type="float" office:value="11529000">
            <text:p>11529000</text:p>
          </table:table-cell>
          <table:table-cell office:value-type="float" office:value="11459000">
            <text:p>11459000</text:p>
          </table:table-cell>
          <table:table-cell office:value-type="float" office:value="11496000">
            <text:p>11496000</text:p>
          </table:table-cell>
          <table:table-cell office:value-type="string">
            <text:p>0.6853</text:p>
          </table:table-cell>
          <table:table-cell table:number-columns-repeated="13"/>
        </table:table-row>
        <table:table-row table:style-name="ro1">
          <table:table-cell office:value-type="string">
            <text:p>05.03.2015 16:00:00.000 GMT+0100</text:p>
          </table:table-cell>
          <table:table-cell office:value-type="float" office:value="11496000">
            <text:p>11496000</text:p>
          </table:table-cell>
          <table:table-cell office:value-type="float" office:value="11532000">
            <text:p>11532000</text:p>
          </table:table-cell>
          <table:table-cell office:value-type="float" office:value="11484000">
            <text:p>11484000</text:p>
          </table:table-cell>
          <table:table-cell office:value-type="float" office:value="11514004">
            <text:p>11514004</text:p>
          </table:table-cell>
          <table:table-cell office:value-type="string">
            <text:p>0.5453</text:p>
          </table:table-cell>
          <table:table-cell table:number-columns-repeated="13"/>
        </table:table-row>
        <table:table-row table:style-name="ro1">
          <table:table-cell office:value-type="string">
            <text:p>05.03.2015 17:00:00.000 GMT+0100</text:p>
          </table:table-cell>
          <table:table-cell office:value-type="float" office:value="11514254">
            <text:p>11514254</text:p>
          </table:table-cell>
          <table:table-cell office:value-type="float" office:value="11518000">
            <text:p>11518000</text:p>
          </table:table-cell>
          <table:table-cell office:value-type="float" office:value="11489006">
            <text:p>11489006</text:p>
          </table:table-cell>
          <table:table-cell office:value-type="float" office:value="11505038">
            <text:p>11505038</text:p>
          </table:table-cell>
          <table:table-cell office:value-type="string">
            <text:p>0.4842</text:p>
          </table:table-cell>
          <table:table-cell table:number-columns-repeated="13"/>
        </table:table-row>
        <table:table-row table:style-name="ro1">
          <table:table-cell office:value-type="string">
            <text:p>05.03.2015 18:00:00.000 GMT+0100</text:p>
          </table:table-cell>
          <table:table-cell office:value-type="float" office:value="11505000">
            <text:p>11505000</text:p>
          </table:table-cell>
          <table:table-cell office:value-type="float" office:value="11510039">
            <text:p>11510039</text:p>
          </table:table-cell>
          <table:table-cell office:value-type="float" office:value="11481015">
            <text:p>11481015</text:p>
          </table:table-cell>
          <table:table-cell office:value-type="float" office:value="11482017">
            <text:p>11482017</text:p>
          </table:table-cell>
          <table:table-cell office:value-type="float" office:value="225">
            <text:p>225</text:p>
          </table:table-cell>
          <table:table-cell table:number-columns-repeated="13"/>
        </table:table-row>
        <table:table-row table:style-name="ro1">
          <table:table-cell office:value-type="string">
            <text:p>05.03.2015 19:00:00.000 GMT+0100</text:p>
          </table:table-cell>
          <table:table-cell office:value-type="float" office:value="11481500">
            <text:p>11481500</text:p>
          </table:table-cell>
          <table:table-cell office:value-type="float" office:value="11509000">
            <text:p>11509000</text:p>
          </table:table-cell>
          <table:table-cell office:value-type="float" office:value="11480017">
            <text:p>11480017</text:p>
          </table:table-cell>
          <table:table-cell office:value-type="float" office:value="11508000">
            <text:p>11508000</text:p>
          </table:table-cell>
          <table:table-cell office:value-type="string">
            <text:p>0.2004</text:p>
          </table:table-cell>
          <table:table-cell table:number-columns-repeated="13"/>
        </table:table-row>
        <table:table-row table:style-name="ro1">
          <table:table-cell office:value-type="string">
            <text:p>05.03.2015 20:00:00.000 GMT+0100</text:p>
          </table:table-cell>
          <table:table-cell office:value-type="float" office:value="11508045">
            <text:p>11508045</text:p>
          </table:table-cell>
          <table:table-cell office:value-type="float" office:value="11514000">
            <text:p>11514000</text:p>
          </table:table-cell>
          <table:table-cell office:value-type="float" office:value="11504297">
            <text:p>11504297</text:p>
          </table:table-cell>
          <table:table-cell office:value-type="float" office:value="11511000">
            <text:p>11511000</text:p>
          </table:table-cell>
          <table:table-cell office:value-type="string">
            <text:p>0.1409</text:p>
          </table:table-cell>
          <table:table-cell table:number-columns-repeated="13"/>
        </table:table-row>
        <table:table-row table:style-name="ro1">
          <table:table-cell office:value-type="string">
            <text:p>05.03.2015 21:00:00.000 GMT+0100</text:p>
          </table:table-cell>
          <table:table-cell office:value-type="float" office:value="11510547">
            <text:p>11510547</text:p>
          </table:table-cell>
          <table:table-cell office:value-type="float" office:value="11512000">
            <text:p>11512000</text:p>
          </table:table-cell>
          <table:table-cell office:value-type="float" office:value="11500052">
            <text:p>11500052</text:p>
          </table:table-cell>
          <table:table-cell office:value-type="float" office:value="11500302">
            <text:p>11500302</text:p>
          </table:table-cell>
          <table:table-cell office:value-type="string">
            <text:p>0.2018</text:p>
          </table:table-cell>
          <table:table-cell table:number-columns-repeated="13"/>
        </table:table-row>
        <table:table-row table:style-name="ro1">
          <table:table-cell office:value-type="string">
            <text:p>05.03.2015 22:00:00.000 GMT+0100</text:p>
          </table:table-cell>
          <table:table-cell table:number-columns-repeated="2" office:value-type="float" office:value="11500302">
            <text:p>11500302</text:p>
          </table:table-cell>
          <table:table-cell table:number-columns-repeated="2" office:value-type="float" office:value="11499000">
            <text:p>11499000</text:p>
          </table:table-cell>
          <table:table-cell office:value-type="string">
            <text:p>0.0003</text:p>
          </table:table-cell>
          <table:table-cell table:number-columns-repeated="13"/>
        </table:table-row>
        <table:table-row table:style-name="ro1">
          <table:table-cell office:value-type="string">
            <text:p>05.03.2015 23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0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1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2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3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4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5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6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7:00:00.000 GMT+0100</text:p>
          </table:table-cell>
          <table:table-cell table:number-columns-repeated="4" office:value-type="float" office:value="11499000">
            <text:p>1149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3.2015 08:00:00.000 GMT+0100</text:p>
          </table:table-cell>
          <table:table-cell office:value-type="float" office:value="11514000">
            <text:p>11514000</text:p>
          </table:table-cell>
          <table:table-cell office:value-type="float" office:value="11522000">
            <text:p>11522000</text:p>
          </table:table-cell>
          <table:table-cell office:value-type="float" office:value="11503000">
            <text:p>11503000</text:p>
          </table:table-cell>
          <table:table-cell office:value-type="float" office:value="11513000">
            <text:p>11513000</text:p>
          </table:table-cell>
          <table:table-cell office:value-type="string">
            <text:p>0.1902</text:p>
          </table:table-cell>
          <table:table-cell table:number-columns-repeated="13"/>
        </table:table-row>
        <table:table-row table:style-name="ro1">
          <table:table-cell office:value-type="string">
            <text:p>06.03.2015 09:00:00.000 GMT+0100</text:p>
          </table:table-cell>
          <table:table-cell office:value-type="float" office:value="11513000">
            <text:p>11513000</text:p>
          </table:table-cell>
          <table:table-cell office:value-type="float" office:value="11528150">
            <text:p>11528150</text:p>
          </table:table-cell>
          <table:table-cell office:value-type="float" office:value="11497000">
            <text:p>11497000</text:p>
          </table:table-cell>
          <table:table-cell office:value-type="float" office:value="11504000">
            <text:p>11504000</text:p>
          </table:table-cell>
          <table:table-cell office:value-type="string">
            <text:p>0.5249</text:p>
          </table:table-cell>
          <table:table-cell table:number-columns-repeated="13"/>
        </table:table-row>
        <table:table-row table:style-name="ro1">
          <table:table-cell office:value-type="string">
            <text:p>06.03.2015 10:00:00.000 GMT+0100</text:p>
          </table:table-cell>
          <table:table-cell office:value-type="float" office:value="11504282">
            <text:p>11504282</text:p>
          </table:table-cell>
          <table:table-cell office:value-type="float" office:value="11526541">
            <text:p>11526541</text:p>
          </table:table-cell>
          <table:table-cell office:value-type="float" office:value="11494000">
            <text:p>11494000</text:p>
          </table:table-cell>
          <table:table-cell office:value-type="float" office:value="11512293">
            <text:p>11512293</text:p>
          </table:table-cell>
          <table:table-cell office:value-type="string">
            <text:p>0.4035</text:p>
          </table:table-cell>
          <table:table-cell table:number-columns-repeated="13"/>
        </table:table-row>
        <table:table-row table:style-name="ro1">
          <table:table-cell office:value-type="string">
            <text:p>06.03.2015 11:00:00.000 GMT+0100</text:p>
          </table:table-cell>
          <table:table-cell office:value-type="float" office:value="11512043">
            <text:p>11512043</text:p>
          </table:table-cell>
          <table:table-cell office:value-type="float" office:value="11527294">
            <text:p>11527294</text:p>
          </table:table-cell>
          <table:table-cell office:value-type="float" office:value="11509292">
            <text:p>11509292</text:p>
          </table:table-cell>
          <table:table-cell office:value-type="float" office:value="11510292">
            <text:p>11510292</text:p>
          </table:table-cell>
          <table:table-cell office:value-type="string">
            <text:p>0.2542</text:p>
          </table:table-cell>
          <table:table-cell table:number-columns-repeated="13"/>
        </table:table-row>
        <table:table-row table:style-name="ro1">
          <table:table-cell office:value-type="string">
            <text:p>06.03.2015 12:00:00.000 GMT+0100</text:p>
          </table:table-cell>
          <table:table-cell office:value-type="float" office:value="11510542">
            <text:p>11510542</text:p>
          </table:table-cell>
          <table:table-cell office:value-type="float" office:value="11518000">
            <text:p>11518000</text:p>
          </table:table-cell>
          <table:table-cell office:value-type="float" office:value="11507043">
            <text:p>11507043</text:p>
          </table:table-cell>
          <table:table-cell office:value-type="float" office:value="11512252">
            <text:p>11512252</text:p>
          </table:table-cell>
          <table:table-cell office:value-type="string">
            <text:p>0.1869</text:p>
          </table:table-cell>
          <table:table-cell table:number-columns-repeated="13"/>
        </table:table-row>
        <table:table-row table:style-name="ro1">
          <table:table-cell office:value-type="string">
            <text:p>06.03.2015 13:00:00.000 GMT+0100</text:p>
          </table:table-cell>
          <table:table-cell office:value-type="float" office:value="11512002">
            <text:p>11512002</text:p>
          </table:table-cell>
          <table:table-cell office:value-type="float" office:value="11545049">
            <text:p>11545049</text:p>
          </table:table-cell>
          <table:table-cell office:value-type="float" office:value="11511252">
            <text:p>11511252</text:p>
          </table:table-cell>
          <table:table-cell office:value-type="float" office:value="11545000">
            <text:p>11545000</text:p>
          </table:table-cell>
          <table:table-cell office:value-type="string">
            <text:p>0.2196</text:p>
          </table:table-cell>
          <table:table-cell table:number-columns-repeated="13"/>
        </table:table-row>
        <table:table-row table:style-name="ro1">
          <table:table-cell office:value-type="string">
            <text:p>06.03.2015 14:00:00.000 GMT+0100</text:p>
          </table:table-cell>
          <table:table-cell office:value-type="float" office:value="11545000">
            <text:p>11545000</text:p>
          </table:table-cell>
          <table:table-cell office:value-type="float" office:value="11570000">
            <text:p>11570000</text:p>
          </table:table-cell>
          <table:table-cell office:value-type="float" office:value="11531048">
            <text:p>11531048</text:p>
          </table:table-cell>
          <table:table-cell office:value-type="float" office:value="11560000">
            <text:p>11560000</text:p>
          </table:table-cell>
          <table:table-cell office:value-type="string">
            <text:p>0.4312</text:p>
          </table:table-cell>
          <table:table-cell table:number-columns-repeated="13"/>
        </table:table-row>
        <table:table-row table:style-name="ro1">
          <table:table-cell office:value-type="string">
            <text:p>06.03.2015 15:00:00.000 GMT+0100</text:p>
          </table:table-cell>
          <table:table-cell office:value-type="float" office:value="11560000">
            <text:p>11560000</text:p>
          </table:table-cell>
          <table:table-cell office:value-type="float" office:value="11569000">
            <text:p>11569000</text:p>
          </table:table-cell>
          <table:table-cell office:value-type="float" office:value="11529000">
            <text:p>11529000</text:p>
          </table:table-cell>
          <table:table-cell office:value-type="float" office:value="11563000">
            <text:p>11563000</text:p>
          </table:table-cell>
          <table:table-cell office:value-type="string">
            <text:p>0.5046</text:p>
          </table:table-cell>
          <table:table-cell table:number-columns-repeated="13"/>
        </table:table-row>
        <table:table-row table:style-name="ro1">
          <table:table-cell office:value-type="string">
            <text:p>06.03.2015 16:00:00.000 GMT+0100</text:p>
          </table:table-cell>
          <table:table-cell office:value-type="float" office:value="11563000">
            <text:p>11563000</text:p>
          </table:table-cell>
          <table:table-cell office:value-type="float" office:value="11599000">
            <text:p>11599000</text:p>
          </table:table-cell>
          <table:table-cell office:value-type="float" office:value="11563000">
            <text:p>11563000</text:p>
          </table:table-cell>
          <table:table-cell office:value-type="float" office:value="11577000">
            <text:p>11577000</text:p>
          </table:table-cell>
          <table:table-cell office:value-type="string">
            <text:p>0.8144</text:p>
          </table:table-cell>
          <table:table-cell table:number-columns-repeated="13"/>
        </table:table-row>
        <table:table-row table:style-name="ro1">
          <table:table-cell office:value-type="string">
            <text:p>06.03.2015 17:00:00.000 GMT+0100</text:p>
          </table:table-cell>
          <table:table-cell office:value-type="float" office:value="11577000">
            <text:p>11577000</text:p>
          </table:table-cell>
          <table:table-cell office:value-type="float" office:value="11578000">
            <text:p>11578000</text:p>
          </table:table-cell>
          <table:table-cell office:value-type="float" office:value="11504321">
            <text:p>11504321</text:p>
          </table:table-cell>
          <table:table-cell office:value-type="float" office:value="11529000">
            <text:p>11529000</text:p>
          </table:table-cell>
          <table:table-cell office:value-type="string">
            <text:p>0.6452</text:p>
          </table:table-cell>
          <table:table-cell table:number-columns-repeated="13"/>
        </table:table-row>
        <table:table-row table:style-name="ro1">
          <table:table-cell office:value-type="string">
            <text:p>06.03.2015 18:00:00.000 GMT+0100</text:p>
          </table:table-cell>
          <table:table-cell office:value-type="float" office:value="11529000">
            <text:p>11529000</text:p>
          </table:table-cell>
          <table:table-cell office:value-type="float" office:value="11541069">
            <text:p>11541069</text:p>
          </table:table-cell>
          <table:table-cell office:value-type="float" office:value="11502500">
            <text:p>11502500</text:p>
          </table:table-cell>
          <table:table-cell office:value-type="float" office:value="11520000">
            <text:p>11520000</text:p>
          </table:table-cell>
          <table:table-cell office:value-type="string">
            <text:p>0.3024</text:p>
          </table:table-cell>
          <table:table-cell table:number-columns-repeated="13"/>
        </table:table-row>
        <table:table-row table:style-name="ro1">
          <table:table-cell office:value-type="string">
            <text:p>06.03.2015 19:00:00.000 GMT+0100</text:p>
          </table:table-cell>
          <table:table-cell office:value-type="float" office:value="11520100">
            <text:p>11520100</text:p>
          </table:table-cell>
          <table:table-cell office:value-type="float" office:value="11524000">
            <text:p>11524000</text:p>
          </table:table-cell>
          <table:table-cell office:value-type="float" office:value="11504500">
            <text:p>11504500</text:p>
          </table:table-cell>
          <table:table-cell office:value-type="float" office:value="11522105">
            <text:p>11522105</text:p>
          </table:table-cell>
          <table:table-cell office:value-type="string">
            <text:p>0.2539</text:p>
          </table:table-cell>
          <table:table-cell table:number-columns-repeated="13"/>
        </table:table-row>
        <table:table-row table:style-name="ro1">
          <table:table-cell office:value-type="string">
            <text:p>06.03.2015 20:00:00.000 GMT+0100</text:p>
          </table:table-cell>
          <table:table-cell office:value-type="float" office:value="11523000">
            <text:p>11523000</text:p>
          </table:table-cell>
          <table:table-cell office:value-type="float" office:value="11530000">
            <text:p>11530000</text:p>
          </table:table-cell>
          <table:table-cell office:value-type="float" office:value="11500860">
            <text:p>11500860</text:p>
          </table:table-cell>
          <table:table-cell office:value-type="float" office:value="11506000">
            <text:p>11506000</text:p>
          </table:table-cell>
          <table:table-cell office:value-type="string">
            <text:p>0.2156</text:p>
          </table:table-cell>
          <table:table-cell table:number-columns-repeated="13"/>
        </table:table-row>
        <table:table-row table:style-name="ro1">
          <table:table-cell office:value-type="string">
            <text:p>06.03.2015 21:00:00.000 GMT+0100</text:p>
          </table:table-cell>
          <table:table-cell office:value-type="float" office:value="11506000">
            <text:p>11506000</text:p>
          </table:table-cell>
          <table:table-cell office:value-type="float" office:value="11523000">
            <text:p>11523000</text:p>
          </table:table-cell>
          <table:table-cell office:value-type="float" office:value="11500000">
            <text:p>11500000</text:p>
          </table:table-cell>
          <table:table-cell office:value-type="float" office:value="11515365">
            <text:p>11515365</text:p>
          </table:table-cell>
          <table:table-cell office:value-type="string">
            <text:p>0.2847</text:p>
          </table:table-cell>
          <table:table-cell table:number-columns-repeated="13"/>
        </table:table-row>
        <table:table-row table:style-name="ro1">
          <table:table-cell office:value-type="string">
            <text:p>06.03.2015 22:00:00.000 GMT+0100</text:p>
          </table:table-cell>
          <table:table-cell table:number-columns-repeated="2" office:value-type="float" office:value="11516000">
            <text:p>11516000</text:p>
          </table:table-cell>
          <table:table-cell table:number-columns-repeated="2" office:value-type="float" office:value="11514000">
            <text:p>11514000</text:p>
          </table:table-cell>
          <table:table-cell office:value-type="string">
            <text:p>0.0006</text:p>
          </table:table-cell>
          <table:table-cell table:number-columns-repeated="13"/>
        </table:table-row>
        <table:table-row table:style-name="ro1">
          <table:table-cell office:value-type="string">
            <text:p>06.03.2015 2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0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1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2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4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5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6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7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8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09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0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1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2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4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5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6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7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8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19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20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21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22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3.2015 2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0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1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2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4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5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6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7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8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09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0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1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2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4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5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6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7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8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19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20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21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22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3.2015 2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0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1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2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3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4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5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6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7:00:00.000 GMT+0100</text:p>
          </table:table-cell>
          <table:table-cell table:number-columns-repeated="4" office:value-type="float" office:value="11514000">
            <text:p>1151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3.2015 08:00:00.000 GMT+0100</text:p>
          </table:table-cell>
          <table:table-cell office:value-type="float" office:value="11517000">
            <text:p>11517000</text:p>
          </table:table-cell>
          <table:table-cell office:value-type="float" office:value="11530995">
            <text:p>11530995</text:p>
          </table:table-cell>
          <table:table-cell office:value-type="float" office:value="11505735">
            <text:p>11505735</text:p>
          </table:table-cell>
          <table:table-cell office:value-type="float" office:value="11509236">
            <text:p>11509236</text:p>
          </table:table-cell>
          <table:table-cell office:value-type="string">
            <text:p>0.2858</text:p>
          </table:table-cell>
          <table:table-cell table:number-columns-repeated="13"/>
        </table:table-row>
        <table:table-row table:style-name="ro1">
          <table:table-cell office:value-type="string">
            <text:p>09.03.2015 09:00:00.000 GMT+0100</text:p>
          </table:table-cell>
          <table:table-cell office:value-type="float" office:value="11509236">
            <text:p>11509236</text:p>
          </table:table-cell>
          <table:table-cell office:value-type="float" office:value="11518236">
            <text:p>11518236</text:p>
          </table:table-cell>
          <table:table-cell office:value-type="float" office:value="11460993">
            <text:p>11460993</text:p>
          </table:table-cell>
          <table:table-cell office:value-type="float" office:value="11506743">
            <text:p>11506743</text:p>
          </table:table-cell>
          <table:table-cell office:value-type="string">
            <text:p>0.8823</text:p>
          </table:table-cell>
          <table:table-cell table:number-columns-repeated="13"/>
        </table:table-row>
        <table:table-row table:style-name="ro1">
          <table:table-cell office:value-type="string">
            <text:p>09.03.2015 10:00:00.000 GMT+0100</text:p>
          </table:table-cell>
          <table:table-cell office:value-type="float" office:value="11506743">
            <text:p>11506743</text:p>
          </table:table-cell>
          <table:table-cell office:value-type="float" office:value="11525244">
            <text:p>11525244</text:p>
          </table:table-cell>
          <table:table-cell office:value-type="float" office:value="11486224">
            <text:p>11486224</text:p>
          </table:table-cell>
          <table:table-cell office:value-type="float" office:value="11505225">
            <text:p>11505225</text:p>
          </table:table-cell>
          <table:table-cell office:value-type="string">
            <text:p>0.6091</text:p>
          </table:table-cell>
          <table:table-cell table:number-columns-repeated="13"/>
        </table:table-row>
        <table:table-row table:style-name="ro1">
          <table:table-cell office:value-type="string">
            <text:p>09.03.2015 11:00:00.000 GMT+0100</text:p>
          </table:table-cell>
          <table:table-cell office:value-type="float" office:value="11505475">
            <text:p>11505475</text:p>
          </table:table-cell>
          <table:table-cell office:value-type="float" office:value="11542000">
            <text:p>11542000</text:p>
          </table:table-cell>
          <table:table-cell office:value-type="float" office:value="11501725">
            <text:p>11501725</text:p>
          </table:table-cell>
          <table:table-cell office:value-type="float" office:value="11517995">
            <text:p>11517995</text:p>
          </table:table-cell>
          <table:table-cell office:value-type="string">
            <text:p>0.4968</text:p>
          </table:table-cell>
          <table:table-cell table:number-columns-repeated="13"/>
        </table:table-row>
        <table:table-row table:style-name="ro1">
          <table:table-cell office:value-type="string">
            <text:p>09.03.2015 12:00:00.000 GMT+0100</text:p>
          </table:table-cell>
          <table:table-cell office:value-type="float" office:value="11517731">
            <text:p>11517731</text:p>
          </table:table-cell>
          <table:table-cell office:value-type="float" office:value="11552976">
            <text:p>11552976</text:p>
          </table:table-cell>
          <table:table-cell office:value-type="float" office:value="11511232">
            <text:p>11511232</text:p>
          </table:table-cell>
          <table:table-cell office:value-type="float" office:value="11549000">
            <text:p>11549000</text:p>
          </table:table-cell>
          <table:table-cell office:value-type="string">
            <text:p>0.4195</text:p>
          </table:table-cell>
          <table:table-cell table:number-columns-repeated="13"/>
        </table:table-row>
        <table:table-row table:style-name="ro1">
          <table:table-cell office:value-type="string">
            <text:p>09.03.2015 13:00:00.000 GMT+0100</text:p>
          </table:table-cell>
          <table:table-cell office:value-type="float" office:value="11549230">
            <text:p>11549230</text:p>
          </table:table-cell>
          <table:table-cell office:value-type="float" office:value="11571234">
            <text:p>11571234</text:p>
          </table:table-cell>
          <table:table-cell office:value-type="float" office:value="11542481">
            <text:p>11542481</text:p>
          </table:table-cell>
          <table:table-cell office:value-type="float" office:value="11563000">
            <text:p>11563000</text:p>
          </table:table-cell>
          <table:table-cell office:value-type="string">
            <text:p>0.3296</text:p>
          </table:table-cell>
          <table:table-cell table:number-columns-repeated="13"/>
        </table:table-row>
        <table:table-row table:style-name="ro1">
          <table:table-cell office:value-type="string">
            <text:p>09.03.2015 14:00:00.000 GMT+0100</text:p>
          </table:table-cell>
          <table:table-cell office:value-type="float" office:value="11562736">
            <text:p>11562736</text:p>
          </table:table-cell>
          <table:table-cell office:value-type="float" office:value="11571000">
            <text:p>11571000</text:p>
          </table:table-cell>
          <table:table-cell office:value-type="float" office:value="11533740">
            <text:p>11533740</text:p>
          </table:table-cell>
          <table:table-cell office:value-type="float" office:value="11556253">
            <text:p>11556253</text:p>
          </table:table-cell>
          <table:table-cell office:value-type="float" office:value="618">
            <text:p>618</text:p>
          </table:table-cell>
          <table:table-cell table:number-columns-repeated="13"/>
        </table:table-row>
        <table:table-row table:style-name="ro1">
          <table:table-cell office:value-type="string">
            <text:p>09.03.2015 15:00:00.000 GMT+0100</text:p>
          </table:table-cell>
          <table:table-cell office:value-type="float" office:value="11556003">
            <text:p>11556003</text:p>
          </table:table-cell>
          <table:table-cell office:value-type="float" office:value="11574263">
            <text:p>11574263</text:p>
          </table:table-cell>
          <table:table-cell office:value-type="float" office:value="11547746">
            <text:p>11547746</text:p>
          </table:table-cell>
          <table:table-cell office:value-type="float" office:value="11556000">
            <text:p>11556000</text:p>
          </table:table-cell>
          <table:table-cell office:value-type="string">
            <text:p>0.6548</text:p>
          </table:table-cell>
          <table:table-cell table:number-columns-repeated="13"/>
        </table:table-row>
        <table:table-row table:style-name="ro1">
          <table:table-cell office:value-type="string">
            <text:p>09.03.2015 16:00:00.000 GMT+0100</text:p>
          </table:table-cell>
          <table:table-cell office:value-type="float" office:value="11555762">
            <text:p>11555762</text:p>
          </table:table-cell>
          <table:table-cell office:value-type="float" office:value="11586016">
            <text:p>11586016</text:p>
          </table:table-cell>
          <table:table-cell office:value-type="float" office:value="11550763">
            <text:p>11550763</text:p>
          </table:table-cell>
          <table:table-cell office:value-type="float" office:value="11582000">
            <text:p>11582000</text:p>
          </table:table-cell>
          <table:table-cell office:value-type="string">
            <text:p>0.6205</text:p>
          </table:table-cell>
          <table:table-cell table:number-columns-repeated="13"/>
        </table:table-row>
        <table:table-row table:style-name="ro1">
          <table:table-cell office:value-type="string">
            <text:p>09.03.2015 17:00:00.000 GMT+0100</text:p>
          </table:table-cell>
          <table:table-cell office:value-type="float" office:value="11582262">
            <text:p>11582262</text:p>
          </table:table-cell>
          <table:table-cell office:value-type="float" office:value="11586016">
            <text:p>11586016</text:p>
          </table:table-cell>
          <table:table-cell office:value-type="float" office:value="11570514">
            <text:p>11570514</text:p>
          </table:table-cell>
          <table:table-cell office:value-type="float" office:value="11583516">
            <text:p>11583516</text:p>
          </table:table-cell>
          <table:table-cell office:value-type="string">
            <text:p>0.4727</text:p>
          </table:table-cell>
          <table:table-cell table:number-columns-repeated="13"/>
        </table:table-row>
        <table:table-row table:style-name="ro1">
          <table:table-cell office:value-type="string">
            <text:p>09.03.2015 18:00:00.000 GMT+0100</text:p>
          </table:table-cell>
          <table:table-cell office:value-type="float" office:value="11583266">
            <text:p>11583266</text:p>
          </table:table-cell>
          <table:table-cell office:value-type="float" office:value="11596267">
            <text:p>11596267</text:p>
          </table:table-cell>
          <table:table-cell office:value-type="float" office:value="11577518">
            <text:p>11577518</text:p>
          </table:table-cell>
          <table:table-cell office:value-type="float" office:value="11589517">
            <text:p>11589517</text:p>
          </table:table-cell>
          <table:table-cell office:value-type="string">
            <text:p>0.2655</text:p>
          </table:table-cell>
          <table:table-cell table:number-columns-repeated="13"/>
        </table:table-row>
        <table:table-row table:style-name="ro1">
          <table:table-cell office:value-type="string">
            <text:p>09.03.2015 19:00:00.000 GMT+0100</text:p>
          </table:table-cell>
          <table:table-cell office:value-type="float" office:value="11589267">
            <text:p>11589267</text:p>
          </table:table-cell>
          <table:table-cell office:value-type="float" office:value="11592295">
            <text:p>11592295</text:p>
          </table:table-cell>
          <table:table-cell office:value-type="float" office:value="11577794">
            <text:p>11577794</text:p>
          </table:table-cell>
          <table:table-cell office:value-type="float" office:value="11590294">
            <text:p>11590294</text:p>
          </table:table-cell>
          <table:table-cell office:value-type="string">
            <text:p>0.2501</text:p>
          </table:table-cell>
          <table:table-cell table:number-columns-repeated="13"/>
        </table:table-row>
        <table:table-row table:style-name="ro1">
          <table:table-cell office:value-type="string">
            <text:p>09.03.2015 20:00:00.000 GMT+0100</text:p>
          </table:table-cell>
          <table:table-cell office:value-type="float" office:value="11590000">
            <text:p>11590000</text:p>
          </table:table-cell>
          <table:table-cell office:value-type="float" office:value="11607296">
            <text:p>11607296</text:p>
          </table:table-cell>
          <table:table-cell office:value-type="float" office:value="11588000">
            <text:p>11588000</text:p>
          </table:table-cell>
          <table:table-cell office:value-type="float" office:value="11597000">
            <text:p>11597000</text:p>
          </table:table-cell>
          <table:table-cell office:value-type="string">
            <text:p>0.2969</text:p>
          </table:table-cell>
          <table:table-cell table:number-columns-repeated="13"/>
        </table:table-row>
        <table:table-row table:style-name="ro1">
          <table:table-cell office:value-type="string">
            <text:p>09.03.2015 21:00:00.000 GMT+0100</text:p>
          </table:table-cell>
          <table:table-cell table:number-columns-repeated="2" office:value-type="float" office:value="11597048">
            <text:p>11597048</text:p>
          </table:table-cell>
          <table:table-cell office:value-type="float" office:value="11579053">
            <text:p>11579053</text:p>
          </table:table-cell>
          <table:table-cell office:value-type="float" office:value="11582554">
            <text:p>11582554</text:p>
          </table:table-cell>
          <table:table-cell office:value-type="string">
            <text:p>0.1062</text:p>
          </table:table-cell>
          <table:table-cell table:number-columns-repeated="13"/>
        </table:table-row>
        <table:table-row table:style-name="ro1">
          <table:table-cell office:value-type="string">
            <text:p>09.03.2015 22:00:00.000 GMT+0100</text:p>
          </table:table-cell>
          <table:table-cell table:number-columns-repeated="2" office:value-type="float" office:value="11582554">
            <text:p>11582554</text:p>
          </table:table-cell>
          <table:table-cell table:number-columns-repeated="2" office:value-type="float" office:value="11581000">
            <text:p>11581000</text:p>
          </table:table-cell>
          <table:table-cell office:value-type="string">
            <text:p>0.0003</text:p>
          </table:table-cell>
          <table:table-cell table:number-columns-repeated="13"/>
        </table:table-row>
        <table:table-row table:style-name="ro1">
          <table:table-cell office:value-type="string">
            <text:p>09.03.2015 23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0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1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2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3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4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5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6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7:00:00.000 GMT+0100</text:p>
          </table:table-cell>
          <table:table-cell table:number-columns-repeated="4" office:value-type="float" office:value="11581000">
            <text:p>1158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3.2015 08:00:00.000 GMT+0100</text:p>
          </table:table-cell>
          <table:table-cell office:value-type="float" office:value="11571850">
            <text:p>11571850</text:p>
          </table:table-cell>
          <table:table-cell office:value-type="float" office:value="11573350">
            <text:p>11573350</text:p>
          </table:table-cell>
          <table:table-cell office:value-type="float" office:value="11555103">
            <text:p>11555103</text:p>
          </table:table-cell>
          <table:table-cell office:value-type="float" office:value="11557846">
            <text:p>11557846</text:p>
          </table:table-cell>
          <table:table-cell office:value-type="float" office:value="294">
            <text:p>294</text:p>
          </table:table-cell>
          <table:table-cell table:number-columns-repeated="13"/>
        </table:table-row>
        <table:table-row table:style-name="ro1">
          <table:table-cell office:value-type="string">
            <text:p>10.03.2015 09:00:00.000 GMT+0100</text:p>
          </table:table-cell>
          <table:table-cell office:value-type="float" office:value="11557995">
            <text:p>11557995</text:p>
          </table:table-cell>
          <table:table-cell office:value-type="float" office:value="11576347">
            <text:p>11576347</text:p>
          </table:table-cell>
          <table:table-cell office:value-type="float" office:value="11523347">
            <text:p>11523347</text:p>
          </table:table-cell>
          <table:table-cell office:value-type="float" office:value="11554088">
            <text:p>11554088</text:p>
          </table:table-cell>
          <table:table-cell office:value-type="string">
            <text:p>0.8334</text:p>
          </table:table-cell>
          <table:table-cell table:number-columns-repeated="13"/>
        </table:table-row>
        <table:table-row table:style-name="ro1">
          <table:table-cell office:value-type="string">
            <text:p>10.03.2015 10:00:00.000 GMT+0100</text:p>
          </table:table-cell>
          <table:table-cell office:value-type="float" office:value="11553838">
            <text:p>11553838</text:p>
          </table:table-cell>
          <table:table-cell office:value-type="float" office:value="11560339">
            <text:p>11560339</text:p>
          </table:table-cell>
          <table:table-cell office:value-type="float" office:value="11529086">
            <text:p>11529086</text:p>
          </table:table-cell>
          <table:table-cell office:value-type="float" office:value="11538840">
            <text:p>11538840</text:p>
          </table:table-cell>
          <table:table-cell office:value-type="string">
            <text:p>0.5192</text:p>
          </table:table-cell>
          <table:table-cell table:number-columns-repeated="13"/>
        </table:table-row>
        <table:table-row table:style-name="ro1">
          <table:table-cell office:value-type="string">
            <text:p>10.03.2015 11:00:00.000 GMT+0100</text:p>
          </table:table-cell>
          <table:table-cell office:value-type="float" office:value="11538340">
            <text:p>11538340</text:p>
          </table:table-cell>
          <table:table-cell office:value-type="float" office:value="11539090">
            <text:p>11539090</text:p>
          </table:table-cell>
          <table:table-cell office:value-type="float" office:value="11494344">
            <text:p>11494344</text:p>
          </table:table-cell>
          <table:table-cell office:value-type="float" office:value="11505098">
            <text:p>11505098</text:p>
          </table:table-cell>
          <table:table-cell office:value-type="string">
            <text:p>0.5147</text:p>
          </table:table-cell>
          <table:table-cell table:number-columns-repeated="13"/>
        </table:table-row>
        <table:table-row table:style-name="ro1">
          <table:table-cell office:value-type="string">
            <text:p>10.03.2015 12:00:00.000 GMT+0100</text:p>
          </table:table-cell>
          <table:table-cell office:value-type="float" office:value="11504348">
            <text:p>11504348</text:p>
          </table:table-cell>
          <table:table-cell office:value-type="float" office:value="11509348">
            <text:p>11509348</text:p>
          </table:table-cell>
          <table:table-cell office:value-type="float" office:value="11465365">
            <text:p>11465365</text:p>
          </table:table-cell>
          <table:table-cell office:value-type="float" office:value="11476186">
            <text:p>11476186</text:p>
          </table:table-cell>
          <table:table-cell office:value-type="string">
            <text:p>0.5153</text:p>
          </table:table-cell>
          <table:table-cell table:number-columns-repeated="13"/>
        </table:table-row>
        <table:table-row table:style-name="ro1">
          <table:table-cell office:value-type="string">
            <text:p>10.03.2015 13:00:00.000 GMT+0100</text:p>
          </table:table-cell>
          <table:table-cell office:value-type="float" office:value="11475936">
            <text:p>11475936</text:p>
          </table:table-cell>
          <table:table-cell office:value-type="float" office:value="11476436">
            <text:p>11476436</text:p>
          </table:table-cell>
          <table:table-cell office:value-type="float" office:value="11402400">
            <text:p>11402400</text:p>
          </table:table-cell>
          <table:table-cell office:value-type="float" office:value="11438898">
            <text:p>11438898</text:p>
          </table:table-cell>
          <table:table-cell office:value-type="string">
            <text:p>0.8239</text:p>
          </table:table-cell>
          <table:table-cell table:number-columns-repeated="13"/>
        </table:table-row>
        <table:table-row table:style-name="ro1">
          <table:table-cell office:value-type="string">
            <text:p>10.03.2015 14:00:00.000 GMT+0100</text:p>
          </table:table-cell>
          <table:table-cell office:value-type="float" office:value="11439148">
            <text:p>11439148</text:p>
          </table:table-cell>
          <table:table-cell office:value-type="float" office:value="11479898">
            <text:p>11479898</text:p>
          </table:table-cell>
          <table:table-cell office:value-type="float" office:value="11435000">
            <text:p>11435000</text:p>
          </table:table-cell>
          <table:table-cell office:value-type="float" office:value="11443405">
            <text:p>11443405</text:p>
          </table:table-cell>
          <table:table-cell office:value-type="string">
            <text:p>0.8571</text:p>
          </table:table-cell>
          <table:table-cell table:number-columns-repeated="13"/>
        </table:table-row>
        <table:table-row table:style-name="ro1">
          <table:table-cell office:value-type="string">
            <text:p>10.03.2015 15:00:00.000 GMT+0100</text:p>
          </table:table-cell>
          <table:table-cell office:value-type="float" office:value="11442905">
            <text:p>11442905</text:p>
          </table:table-cell>
          <table:table-cell office:value-type="float" office:value="11529164">
            <text:p>11529164</text:p>
          </table:table-cell>
          <table:table-cell office:value-type="float" office:value="11442405">
            <text:p>11442405</text:p>
          </table:table-cell>
          <table:table-cell office:value-type="float" office:value="11516164">
            <text:p>11516164</text:p>
          </table:table-cell>
          <table:table-cell office:value-type="string">
            <text:p>1.0373</text:p>
          </table:table-cell>
          <table:table-cell table:number-columns-repeated="13"/>
        </table:table-row>
        <table:table-row table:style-name="ro1">
          <table:table-cell office:value-type="string">
            <text:p>10.03.2015 16:00:00.000 GMT+0100</text:p>
          </table:table-cell>
          <table:table-cell office:value-type="float" office:value="11514914">
            <text:p>11514914</text:p>
          </table:table-cell>
          <table:table-cell office:value-type="float" office:value="11551913">
            <text:p>11551913</text:p>
          </table:table-cell>
          <table:table-cell office:value-type="float" office:value="11493904">
            <text:p>11493904</text:p>
          </table:table-cell>
          <table:table-cell office:value-type="float" office:value="11497404">
            <text:p>11497404</text:p>
          </table:table-cell>
          <table:table-cell office:value-type="string">
            <text:p>0.8122</text:p>
          </table:table-cell>
          <table:table-cell table:number-columns-repeated="13"/>
        </table:table-row>
        <table:table-row table:style-name="ro1">
          <table:table-cell office:value-type="string">
            <text:p>10.03.2015 17:00:00.000 GMT+0100</text:p>
          </table:table-cell>
          <table:table-cell office:value-type="float" office:value="11497404">
            <text:p>11497404</text:p>
          </table:table-cell>
          <table:table-cell office:value-type="float" office:value="11536139">
            <text:p>11536139</text:p>
          </table:table-cell>
          <table:table-cell office:value-type="float" office:value="11485404">
            <text:p>11485404</text:p>
          </table:table-cell>
          <table:table-cell office:value-type="float" office:value="11527144">
            <text:p>11527144</text:p>
          </table:table-cell>
          <table:table-cell office:value-type="string">
            <text:p>0.7857</text:p>
          </table:table-cell>
          <table:table-cell table:number-columns-repeated="13"/>
        </table:table-row>
        <table:table-row table:style-name="ro1">
          <table:table-cell office:value-type="string">
            <text:p>10.03.2015 18:00:00.000 GMT+0100</text:p>
          </table:table-cell>
          <table:table-cell office:value-type="float" office:value="11526894">
            <text:p>11526894</text:p>
          </table:table-cell>
          <table:table-cell office:value-type="float" office:value="11537144">
            <text:p>11537144</text:p>
          </table:table-cell>
          <table:table-cell office:value-type="float" office:value="11512394">
            <text:p>11512394</text:p>
          </table:table-cell>
          <table:table-cell office:value-type="float" office:value="11526393">
            <text:p>11526393</text:p>
          </table:table-cell>
          <table:table-cell office:value-type="string">
            <text:p>0.3894</text:p>
          </table:table-cell>
          <table:table-cell table:number-columns-repeated="13"/>
        </table:table-row>
        <table:table-row table:style-name="ro1">
          <table:table-cell office:value-type="string">
            <text:p>10.03.2015 19:00:00.000 GMT+0100</text:p>
          </table:table-cell>
          <table:table-cell office:value-type="float" office:value="11525893">
            <text:p>11525893</text:p>
          </table:table-cell>
          <table:table-cell office:value-type="float" office:value="11538143">
            <text:p>11538143</text:p>
          </table:table-cell>
          <table:table-cell office:value-type="float" office:value="11502908">
            <text:p>11502908</text:p>
          </table:table-cell>
          <table:table-cell office:value-type="float" office:value="11509907">
            <text:p>11509907</text:p>
          </table:table-cell>
          <table:table-cell office:value-type="string">
            <text:p>0.3436</text:p>
          </table:table-cell>
          <table:table-cell table:number-columns-repeated="13"/>
        </table:table-row>
        <table:table-row table:style-name="ro1">
          <table:table-cell office:value-type="string">
            <text:p>10.03.2015 20:00:00.000 GMT+0100</text:p>
          </table:table-cell>
          <table:table-cell office:value-type="float" office:value="11509907">
            <text:p>11509907</text:p>
          </table:table-cell>
          <table:table-cell office:value-type="float" office:value="11530656">
            <text:p>11530656</text:p>
          </table:table-cell>
          <table:table-cell office:value-type="float" office:value="11506407">
            <text:p>11506407</text:p>
          </table:table-cell>
          <table:table-cell office:value-type="float" office:value="11515154">
            <text:p>11515154</text:p>
          </table:table-cell>
          <table:table-cell office:value-type="string">
            <text:p>0.3812</text:p>
          </table:table-cell>
          <table:table-cell table:number-columns-repeated="13"/>
        </table:table-row>
        <table:table-row table:style-name="ro1">
          <table:table-cell office:value-type="string">
            <text:p>10.03.2015 21:00:00.000 GMT+0100</text:p>
          </table:table-cell>
          <table:table-cell office:value-type="float" office:value="11513154">
            <text:p>11513154</text:p>
          </table:table-cell>
          <table:table-cell office:value-type="float" office:value="11514902">
            <text:p>11514902</text:p>
          </table:table-cell>
          <table:table-cell office:value-type="float" office:value="11501654">
            <text:p>11501654</text:p>
          </table:table-cell>
          <table:table-cell office:value-type="float" office:value="11513902">
            <text:p>11513902</text:p>
          </table:table-cell>
          <table:table-cell office:value-type="string">
            <text:p>0.1306</text:p>
          </table:table-cell>
          <table:table-cell table:number-columns-repeated="13"/>
        </table:table-row>
        <table:table-row table:style-name="ro1">
          <table:table-cell office:value-type="string">
            <text:p>10.03.2015 22:00:00.000 GMT+0100</text:p>
          </table:table-cell>
          <table:table-cell table:number-columns-repeated="2" office:value-type="float" office:value="11513902">
            <text:p>11513902</text:p>
          </table:table-cell>
          <table:table-cell table:number-columns-repeated="2" office:value-type="float" office:value="11511000">
            <text:p>11511000</text:p>
          </table:table-cell>
          <table:table-cell office:value-type="string">
            <text:p>0.0003</text:p>
          </table:table-cell>
          <table:table-cell table:number-columns-repeated="13"/>
        </table:table-row>
        <table:table-row table:style-name="ro1">
          <table:table-cell office:value-type="string">
            <text:p>10.03.2015 23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0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1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2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3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4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5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6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7:00:00.000 GMT+0100</text:p>
          </table:table-cell>
          <table:table-cell table:number-columns-repeated="4" office:value-type="float" office:value="11511000">
            <text:p>1151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3.2015 08:00:00.000 GMT+0100</text:p>
          </table:table-cell>
          <table:table-cell office:value-type="float" office:value="11534649">
            <text:p>11534649</text:p>
          </table:table-cell>
          <table:table-cell office:value-type="float" office:value="11564398">
            <text:p>11564398</text:p>
          </table:table-cell>
          <table:table-cell office:value-type="float" office:value="11530910">
            <text:p>11530910</text:p>
          </table:table-cell>
          <table:table-cell office:value-type="float" office:value="11532660">
            <text:p>11532660</text:p>
          </table:table-cell>
          <table:table-cell office:value-type="string">
            <text:p>0.3722</text:p>
          </table:table-cell>
          <table:table-cell table:number-columns-repeated="13"/>
        </table:table-row>
        <table:table-row table:style-name="ro1">
          <table:table-cell office:value-type="string">
            <text:p>11.03.2015 09:00:00.000 GMT+0100</text:p>
          </table:table-cell>
          <table:table-cell office:value-type="float" office:value="11531910">
            <text:p>11531910</text:p>
          </table:table-cell>
          <table:table-cell office:value-type="float" office:value="11636850">
            <text:p>11636850</text:p>
          </table:table-cell>
          <table:table-cell office:value-type="float" office:value="11531910">
            <text:p>11531910</text:p>
          </table:table-cell>
          <table:table-cell office:value-type="float" office:value="11628000">
            <text:p>11628000</text:p>
          </table:table-cell>
          <table:table-cell office:value-type="string">
            <text:p>1.0195</text:p>
          </table:table-cell>
          <table:table-cell table:number-columns-repeated="13"/>
        </table:table-row>
        <table:table-row table:style-name="ro1">
          <table:table-cell office:value-type="string">
            <text:p>11.03.2015 10:00:00.000 GMT+0100</text:p>
          </table:table-cell>
          <table:table-cell office:value-type="float" office:value="11627848">
            <text:p>11627848</text:p>
          </table:table-cell>
          <table:table-cell office:value-type="float" office:value="11685000">
            <text:p>11685000</text:p>
          </table:table-cell>
          <table:table-cell office:value-type="float" office:value="11627098">
            <text:p>11627098</text:p>
          </table:table-cell>
          <table:table-cell office:value-type="float" office:value="11677453">
            <text:p>11677453</text:p>
          </table:table-cell>
          <table:table-cell office:value-type="string">
            <text:p>0.6434</text:p>
          </table:table-cell>
          <table:table-cell table:number-columns-repeated="13"/>
        </table:table-row>
        <table:table-row table:style-name="ro1">
          <table:table-cell office:value-type="string">
            <text:p>11.03.2015 11:00:00.000 GMT+0100</text:p>
          </table:table-cell>
          <table:table-cell office:value-type="float" office:value="11677203">
            <text:p>11677203</text:p>
          </table:table-cell>
          <table:table-cell office:value-type="float" office:value="11714000">
            <text:p>11714000</text:p>
          </table:table-cell>
          <table:table-cell office:value-type="float" office:value="11674453">
            <text:p>11674453</text:p>
          </table:table-cell>
          <table:table-cell office:value-type="float" office:value="11708946">
            <text:p>11708946</text:p>
          </table:table-cell>
          <table:table-cell office:value-type="string">
            <text:p>0.6474</text:p>
          </table:table-cell>
          <table:table-cell table:number-columns-repeated="13"/>
        </table:table-row>
        <table:table-row table:style-name="ro1">
          <table:table-cell office:value-type="string">
            <text:p>11.03.2015 12:00:00.000 GMT+0100</text:p>
          </table:table-cell>
          <table:table-cell office:value-type="float" office:value="11708696">
            <text:p>11708696</text:p>
          </table:table-cell>
          <table:table-cell office:value-type="float" office:value="11718000">
            <text:p>11718000</text:p>
          </table:table-cell>
          <table:table-cell office:value-type="float" office:value="11674717">
            <text:p>11674717</text:p>
          </table:table-cell>
          <table:table-cell office:value-type="float" office:value="11684468">
            <text:p>11684468</text:p>
          </table:table-cell>
          <table:table-cell office:value-type="string">
            <text:p>0.4992</text:p>
          </table:table-cell>
          <table:table-cell table:number-columns-repeated="13"/>
        </table:table-row>
        <table:table-row table:style-name="ro1">
          <table:table-cell office:value-type="string">
            <text:p>11.03.2015 13:00:00.000 GMT+0100</text:p>
          </table:table-cell>
          <table:table-cell office:value-type="float" office:value="11684218">
            <text:p>11684218</text:p>
          </table:table-cell>
          <table:table-cell office:value-type="float" office:value="11710457">
            <text:p>11710457</text:p>
          </table:table-cell>
          <table:table-cell office:value-type="float" office:value="11680968">
            <text:p>11680968</text:p>
          </table:table-cell>
          <table:table-cell office:value-type="float" office:value="11703221">
            <text:p>11703221</text:p>
          </table:table-cell>
          <table:table-cell office:value-type="string">
            <text:p>0.4224</text:p>
          </table:table-cell>
          <table:table-cell table:number-columns-repeated="13"/>
        </table:table-row>
        <table:table-row table:style-name="ro1">
          <table:table-cell office:value-type="string">
            <text:p>11.03.2015 14:00:00.000 GMT+0100</text:p>
          </table:table-cell>
          <table:table-cell office:value-type="float" office:value="11703000">
            <text:p>11703000</text:p>
          </table:table-cell>
          <table:table-cell office:value-type="float" office:value="11710228">
            <text:p>11710228</text:p>
          </table:table-cell>
          <table:table-cell office:value-type="float" office:value="11690727">
            <text:p>11690727</text:p>
          </table:table-cell>
          <table:table-cell office:value-type="float" office:value="11702000">
            <text:p>11702000</text:p>
          </table:table-cell>
          <table:table-cell office:value-type="string">
            <text:p>0.5862</text:p>
          </table:table-cell>
          <table:table-cell table:number-columns-repeated="13"/>
        </table:table-row>
        <table:table-row table:style-name="ro1">
          <table:table-cell office:value-type="string">
            <text:p>11.03.2015 15:00:00.000 GMT+0100</text:p>
          </table:table-cell>
          <table:table-cell office:value-type="float" office:value="11701000">
            <text:p>11701000</text:p>
          </table:table-cell>
          <table:table-cell office:value-type="float" office:value="11723000">
            <text:p>11723000</text:p>
          </table:table-cell>
          <table:table-cell office:value-type="float" office:value="11684718">
            <text:p>11684718</text:p>
          </table:table-cell>
          <table:table-cell office:value-type="float" office:value="11714000">
            <text:p>11714000</text:p>
          </table:table-cell>
          <table:table-cell office:value-type="string">
            <text:p>0.7723</text:p>
          </table:table-cell>
          <table:table-cell table:number-columns-repeated="13"/>
        </table:table-row>
        <table:table-row table:style-name="ro1">
          <table:table-cell office:value-type="string">
            <text:p>11.03.2015 16:00:00.000 GMT+0100</text:p>
          </table:table-cell>
          <table:table-cell office:value-type="float" office:value="11714000">
            <text:p>11714000</text:p>
          </table:table-cell>
          <table:table-cell office:value-type="float" office:value="11810219">
            <text:p>11810219</text:p>
          </table:table-cell>
          <table:table-cell office:value-type="float" office:value="11712218">
            <text:p>11712218</text:p>
          </table:table-cell>
          <table:table-cell office:value-type="float" office:value="11808719">
            <text:p>11808719</text:p>
          </table:table-cell>
          <table:table-cell office:value-type="string">
            <text:p>0.8976</text:p>
          </table:table-cell>
          <table:table-cell table:number-columns-repeated="13"/>
        </table:table-row>
        <table:table-row table:style-name="ro1">
          <table:table-cell office:value-type="string">
            <text:p>11.03.2015 17:00:00.000 GMT+0100</text:p>
          </table:table-cell>
          <table:table-cell office:value-type="float" office:value="11809219">
            <text:p>11809219</text:p>
          </table:table-cell>
          <table:table-cell office:value-type="float" office:value="11823000">
            <text:p>11823000</text:p>
          </table:table-cell>
          <table:table-cell office:value-type="float" office:value="11792997">
            <text:p>11792997</text:p>
          </table:table-cell>
          <table:table-cell office:value-type="float" office:value="11816508">
            <text:p>11816508</text:p>
          </table:table-cell>
          <table:table-cell office:value-type="string">
            <text:p>0.7314</text:p>
          </table:table-cell>
          <table:table-cell table:number-columns-repeated="13"/>
        </table:table-row>
        <table:table-row table:style-name="ro1">
          <table:table-cell office:value-type="string">
            <text:p>11.03.2015 18:00:00.000 GMT+0100</text:p>
          </table:table-cell>
          <table:table-cell office:value-type="float" office:value="11817000">
            <text:p>11817000</text:p>
          </table:table-cell>
          <table:table-cell office:value-type="float" office:value="11821000">
            <text:p>11821000</text:p>
          </table:table-cell>
          <table:table-cell office:value-type="float" office:value="11795008">
            <text:p>11795008</text:p>
          </table:table-cell>
          <table:table-cell office:value-type="float" office:value="11814510">
            <text:p>11814510</text:p>
          </table:table-cell>
          <table:table-cell office:value-type="float" office:value="346">
            <text:p>346</text:p>
          </table:table-cell>
          <table:table-cell table:number-columns-repeated="13"/>
        </table:table-row>
        <table:table-row table:style-name="ro1">
          <table:table-cell office:value-type="string">
            <text:p>11.03.2015 19:00:00.000 GMT+0100</text:p>
          </table:table-cell>
          <table:table-cell office:value-type="float" office:value="11815000">
            <text:p>11815000</text:p>
          </table:table-cell>
          <table:table-cell office:value-type="float" office:value="11852023">
            <text:p>11852023</text:p>
          </table:table-cell>
          <table:table-cell office:value-type="float" office:value="11811510">
            <text:p>11811510</text:p>
          </table:table-cell>
          <table:table-cell office:value-type="float" office:value="11850523">
            <text:p>11850523</text:p>
          </table:table-cell>
          <table:table-cell office:value-type="string">
            <text:p>0.3905</text:p>
          </table:table-cell>
          <table:table-cell table:number-columns-repeated="13"/>
        </table:table-row>
        <table:table-row table:style-name="ro1">
          <table:table-cell office:value-type="string">
            <text:p>11.03.2015 20:00:00.000 GMT+0100</text:p>
          </table:table-cell>
          <table:table-cell table:number-columns-repeated="2" office:value-type="float" office:value="11851000">
            <text:p>11851000</text:p>
          </table:table-cell>
          <table:table-cell office:value-type="float" office:value="11814530">
            <text:p>11814530</text:p>
          </table:table-cell>
          <table:table-cell office:value-type="float" office:value="11834032">
            <text:p>11834032</text:p>
          </table:table-cell>
          <table:table-cell office:value-type="string">
            <text:p>0.3192</text:p>
          </table:table-cell>
          <table:table-cell table:number-columns-repeated="13"/>
        </table:table-row>
        <table:table-row table:style-name="ro1">
          <table:table-cell office:value-type="string">
            <text:p>11.03.2015 21:00:00.000 GMT+0100</text:p>
          </table:table-cell>
          <table:table-cell office:value-type="float" office:value="11834282">
            <text:p>11834282</text:p>
          </table:table-cell>
          <table:table-cell office:value-type="float" office:value="11836000">
            <text:p>11836000</text:p>
          </table:table-cell>
          <table:table-cell office:value-type="float" office:value="11821286">
            <text:p>11821286</text:p>
          </table:table-cell>
          <table:table-cell office:value-type="float" office:value="11823547">
            <text:p>11823547</text:p>
          </table:table-cell>
          <table:table-cell office:value-type="string">
            <text:p>0.1229</text:p>
          </table:table-cell>
          <table:table-cell table:number-columns-repeated="13"/>
        </table:table-row>
        <table:table-row table:style-name="ro1">
          <table:table-cell office:value-type="string">
            <text:p>11.03.2015 22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11.03.2015 23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0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1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2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3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4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5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6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7:00:00.000 GMT+0100</text:p>
          </table:table-cell>
          <table:table-cell table:number-columns-repeated="4" office:value-type="float" office:value="11824000">
            <text:p>1182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3.2015 08:00:00.000 GMT+0100</text:p>
          </table:table-cell>
          <table:table-cell office:value-type="float" office:value="11840461">
            <text:p>11840461</text:p>
          </table:table-cell>
          <table:table-cell office:value-type="float" office:value="11847750">
            <text:p>11847750</text:p>
          </table:table-cell>
          <table:table-cell table:number-columns-repeated="2" office:value-type="float" office:value="11808000">
            <text:p>11808000</text:p>
          </table:table-cell>
          <table:table-cell office:value-type="string">
            <text:p>0.3461</text:p>
          </table:table-cell>
          <table:table-cell table:number-columns-repeated="13"/>
        </table:table-row>
        <table:table-row table:style-name="ro1">
          <table:table-cell office:value-type="string">
            <text:p>12.03.2015 09:00:00.000 GMT+0100</text:p>
          </table:table-cell>
          <table:table-cell office:value-type="float" office:value="11807510">
            <text:p>11807510</text:p>
          </table:table-cell>
          <table:table-cell office:value-type="float" office:value="11829262">
            <text:p>11829262</text:p>
          </table:table-cell>
          <table:table-cell office:value-type="float" office:value="11776521">
            <text:p>11776521</text:p>
          </table:table-cell>
          <table:table-cell office:value-type="float" office:value="11780021">
            <text:p>11780021</text:p>
          </table:table-cell>
          <table:table-cell office:value-type="string">
            <text:p>0.8024</text:p>
          </table:table-cell>
          <table:table-cell table:number-columns-repeated="13"/>
        </table:table-row>
        <table:table-row table:style-name="ro1">
          <table:table-cell office:value-type="string">
            <text:p>12.03.2015 10:00:00.000 GMT+0100</text:p>
          </table:table-cell>
          <table:table-cell office:value-type="float" office:value="11780021">
            <text:p>11780021</text:p>
          </table:table-cell>
          <table:table-cell office:value-type="float" office:value="11801520">
            <text:p>11801520</text:p>
          </table:table-cell>
          <table:table-cell office:value-type="float" office:value="11755029">
            <text:p>11755029</text:p>
          </table:table-cell>
          <table:table-cell office:value-type="float" office:value="11790000">
            <text:p>11790000</text:p>
          </table:table-cell>
          <table:table-cell office:value-type="string">
            <text:p>0.7016</text:p>
          </table:table-cell>
          <table:table-cell table:number-columns-repeated="13"/>
        </table:table-row>
        <table:table-row table:style-name="ro1">
          <table:table-cell office:value-type="string">
            <text:p>12.03.2015 11:00:00.000 GMT+0100</text:p>
          </table:table-cell>
          <table:table-cell office:value-type="float" office:value="11789529">
            <text:p>11789529</text:p>
          </table:table-cell>
          <table:table-cell office:value-type="float" office:value="11832529">
            <text:p>11832529</text:p>
          </table:table-cell>
          <table:table-cell office:value-type="float" office:value="11778529">
            <text:p>11778529</text:p>
          </table:table-cell>
          <table:table-cell office:value-type="float" office:value="11806019">
            <text:p>11806019</text:p>
          </table:table-cell>
          <table:table-cell office:value-type="float" office:value="532">
            <text:p>532</text:p>
          </table:table-cell>
          <table:table-cell table:number-columns-repeated="13"/>
        </table:table-row>
        <table:table-row table:style-name="ro1">
          <table:table-cell office:value-type="string">
            <text:p>12.03.2015 12:00:00.000 GMT+0100</text:p>
          </table:table-cell>
          <table:table-cell office:value-type="float" office:value="11806019">
            <text:p>11806019</text:p>
          </table:table-cell>
          <table:table-cell office:value-type="float" office:value="11806519">
            <text:p>11806519</text:p>
          </table:table-cell>
          <table:table-cell office:value-type="float" office:value="11772040">
            <text:p>11772040</text:p>
          </table:table-cell>
          <table:table-cell office:value-type="float" office:value="11784000">
            <text:p>11784000</text:p>
          </table:table-cell>
          <table:table-cell office:value-type="string">
            <text:p>0.4917</text:p>
          </table:table-cell>
          <table:table-cell table:number-columns-repeated="13"/>
        </table:table-row>
        <table:table-row table:style-name="ro1">
          <table:table-cell office:value-type="string">
            <text:p>12.03.2015 13:00:00.000 GMT+0100</text:p>
          </table:table-cell>
          <table:table-cell office:value-type="float" office:value="11783000">
            <text:p>11783000</text:p>
          </table:table-cell>
          <table:table-cell office:value-type="float" office:value="11808521">
            <text:p>11808521</text:p>
          </table:table-cell>
          <table:table-cell office:value-type="float" office:value="11767538">
            <text:p>11767538</text:p>
          </table:table-cell>
          <table:table-cell office:value-type="float" office:value="11783000">
            <text:p>11783000</text:p>
          </table:table-cell>
          <table:table-cell office:value-type="string">
            <text:p>0.5561</text:p>
          </table:table-cell>
          <table:table-cell table:number-columns-repeated="13"/>
        </table:table-row>
        <table:table-row table:style-name="ro1">
          <table:table-cell office:value-type="string">
            <text:p>12.03.2015 14:00:00.000 GMT+0100</text:p>
          </table:table-cell>
          <table:table-cell office:value-type="float" office:value="11783000">
            <text:p>11783000</text:p>
          </table:table-cell>
          <table:table-cell office:value-type="float" office:value="11797266">
            <text:p>11797266</text:p>
          </table:table-cell>
          <table:table-cell office:value-type="float" office:value="11760539">
            <text:p>11760539</text:p>
          </table:table-cell>
          <table:table-cell office:value-type="float" office:value="11791000">
            <text:p>11791000</text:p>
          </table:table-cell>
          <table:table-cell office:value-type="string">
            <text:p>0.7678</text:p>
          </table:table-cell>
          <table:table-cell table:number-columns-repeated="13"/>
        </table:table-row>
        <table:table-row table:style-name="ro1">
          <table:table-cell office:value-type="string">
            <text:p>12.03.2015 15:00:00.000 GMT+0100</text:p>
          </table:table-cell>
          <table:table-cell office:value-type="float" office:value="11789802">
            <text:p>11789802</text:p>
          </table:table-cell>
          <table:table-cell office:value-type="float" office:value="11825301">
            <text:p>11825301</text:p>
          </table:table-cell>
          <table:table-cell office:value-type="float" office:value="11779542">
            <text:p>11779542</text:p>
          </table:table-cell>
          <table:table-cell office:value-type="float" office:value="11798057">
            <text:p>11798057</text:p>
          </table:table-cell>
          <table:table-cell office:value-type="string">
            <text:p>0.8116</text:p>
          </table:table-cell>
          <table:table-cell table:number-columns-repeated="13"/>
        </table:table-row>
        <table:table-row table:style-name="ro1">
          <table:table-cell office:value-type="string">
            <text:p>12.03.2015 16:00:00.000 GMT+0100</text:p>
          </table:table-cell>
          <table:table-cell office:value-type="float" office:value="11797000">
            <text:p>11797000</text:p>
          </table:table-cell>
          <table:table-cell office:value-type="float" office:value="11807058">
            <text:p>11807058</text:p>
          </table:table-cell>
          <table:table-cell office:value-type="float" office:value="11778559">
            <text:p>11778559</text:p>
          </table:table-cell>
          <table:table-cell office:value-type="float" office:value="11786057">
            <text:p>11786057</text:p>
          </table:table-cell>
          <table:table-cell office:value-type="string">
            <text:p>0.5194</text:p>
          </table:table-cell>
          <table:table-cell table:number-columns-repeated="13"/>
        </table:table-row>
        <table:table-row table:style-name="ro1">
          <table:table-cell office:value-type="string">
            <text:p>12.03.2015 17:00:00.000 GMT+0100</text:p>
          </table:table-cell>
          <table:table-cell office:value-type="float" office:value="11786057">
            <text:p>11786057</text:p>
          </table:table-cell>
          <table:table-cell office:value-type="float" office:value="11798558">
            <text:p>11798558</text:p>
          </table:table-cell>
          <table:table-cell office:value-type="float" office:value="11780807">
            <text:p>11780807</text:p>
          </table:table-cell>
          <table:table-cell office:value-type="float" office:value="11796313">
            <text:p>11796313</text:p>
          </table:table-cell>
          <table:table-cell office:value-type="string">
            <text:p>0.4497</text:p>
          </table:table-cell>
          <table:table-cell table:number-columns-repeated="13"/>
        </table:table-row>
        <table:table-row table:style-name="ro1">
          <table:table-cell office:value-type="string">
            <text:p>12.03.2015 18:00:00.000 GMT+0100</text:p>
          </table:table-cell>
          <table:table-cell office:value-type="float" office:value="11796313">
            <text:p>11796313</text:p>
          </table:table-cell>
          <table:table-cell office:value-type="float" office:value="11827313">
            <text:p>11827313</text:p>
          </table:table-cell>
          <table:table-cell office:value-type="float" office:value="11794313">
            <text:p>11794313</text:p>
          </table:table-cell>
          <table:table-cell office:value-type="float" office:value="11824563">
            <text:p>11824563</text:p>
          </table:table-cell>
          <table:table-cell office:value-type="string">
            <text:p>0.2931</text:p>
          </table:table-cell>
          <table:table-cell table:number-columns-repeated="13"/>
        </table:table-row>
        <table:table-row table:style-name="ro1">
          <table:table-cell office:value-type="string">
            <text:p>12.03.2015 19:00:00.000 GMT+0100</text:p>
          </table:table-cell>
          <table:table-cell office:value-type="float" office:value="11825563">
            <text:p>11825563</text:p>
          </table:table-cell>
          <table:table-cell office:value-type="float" office:value="11833000">
            <text:p>11833000</text:p>
          </table:table-cell>
          <table:table-cell office:value-type="float" office:value="11815813">
            <text:p>11815813</text:p>
          </table:table-cell>
          <table:table-cell office:value-type="float" office:value="11830569">
            <text:p>11830569</text:p>
          </table:table-cell>
          <table:table-cell office:value-type="string">
            <text:p>0.1948</text:p>
          </table:table-cell>
          <table:table-cell table:number-columns-repeated="13"/>
        </table:table-row>
        <table:table-row table:style-name="ro1">
          <table:table-cell office:value-type="string">
            <text:p>12.03.2015 20:00:00.000 GMT+0100</text:p>
          </table:table-cell>
          <table:table-cell office:value-type="float" office:value="11831069">
            <text:p>11831069</text:p>
          </table:table-cell>
          <table:table-cell office:value-type="float" office:value="11849573">
            <text:p>11849573</text:p>
          </table:table-cell>
          <table:table-cell office:value-type="float" office:value="11829572">
            <text:p>11829572</text:p>
          </table:table-cell>
          <table:table-cell office:value-type="float" office:value="11847000">
            <text:p>11847000</text:p>
          </table:table-cell>
          <table:table-cell office:value-type="string">
            <text:p>0.2195</text:p>
          </table:table-cell>
          <table:table-cell table:number-columns-repeated="13"/>
        </table:table-row>
        <table:table-row table:style-name="ro1">
          <table:table-cell office:value-type="string">
            <text:p>12.03.2015 21:00:00.000 GMT+0100</text:p>
          </table:table-cell>
          <table:table-cell office:value-type="float" office:value="11847000">
            <text:p>11847000</text:p>
          </table:table-cell>
          <table:table-cell office:value-type="float" office:value="11847322">
            <text:p>11847322</text:p>
          </table:table-cell>
          <table:table-cell office:value-type="float" office:value="11830577">
            <text:p>11830577</text:p>
          </table:table-cell>
          <table:table-cell office:value-type="float" office:value="11833829">
            <text:p>11833829</text:p>
          </table:table-cell>
          <table:table-cell office:value-type="string">
            <text:p>0.0819</text:p>
          </table:table-cell>
          <table:table-cell table:number-columns-repeated="13"/>
        </table:table-row>
        <table:table-row table:style-name="ro1">
          <table:table-cell office:value-type="string">
            <text:p>12.03.2015 22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12.03.2015 23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0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1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2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3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4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5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6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7:00:00.000 GMT+01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08:00:00.000 GMT+0100</text:p>
          </table:table-cell>
          <table:table-cell office:value-type="float" office:value="11851442">
            <text:p>11851442</text:p>
          </table:table-cell>
          <table:table-cell office:value-type="float" office:value="11854195">
            <text:p>11854195</text:p>
          </table:table-cell>
          <table:table-cell office:value-type="float" office:value="11836443">
            <text:p>11836443</text:p>
          </table:table-cell>
          <table:table-cell office:value-type="float" office:value="11846697">
            <text:p>11846697</text:p>
          </table:table-cell>
          <table:table-cell office:value-type="string">
            <text:p>0.4028</text:p>
          </table:table-cell>
          <table:table-cell table:number-columns-repeated="13"/>
        </table:table-row>
        <table:table-row table:style-name="ro1">
          <table:table-cell office:value-type="string">
            <text:p>13.03.2015 09:00:00.000 GMT+0100</text:p>
          </table:table-cell>
          <table:table-cell office:value-type="float" office:value="11846697">
            <text:p>11846697</text:p>
          </table:table-cell>
          <table:table-cell office:value-type="float" office:value="11858947">
            <text:p>11858947</text:p>
          </table:table-cell>
          <table:table-cell office:value-type="float" office:value="11797959">
            <text:p>11797959</text:p>
          </table:table-cell>
          <table:table-cell office:value-type="float" office:value="11812000">
            <text:p>11812000</text:p>
          </table:table-cell>
          <table:table-cell office:value-type="string">
            <text:p>0.6128</text:p>
          </table:table-cell>
          <table:table-cell table:number-columns-repeated="13"/>
        </table:table-row>
        <table:table-row table:style-name="ro1">
          <table:table-cell office:value-type="string">
            <text:p>13.03.2015 10:00:00.000 GMT+0100</text:p>
          </table:table-cell>
          <table:table-cell office:value-type="float" office:value="11812000">
            <text:p>11812000</text:p>
          </table:table-cell>
          <table:table-cell office:value-type="float" office:value="11827218">
            <text:p>11827218</text:p>
          </table:table-cell>
          <table:table-cell office:value-type="float" office:value="11805220">
            <text:p>11805220</text:p>
          </table:table-cell>
          <table:table-cell office:value-type="float" office:value="11811723">
            <text:p>11811723</text:p>
          </table:table-cell>
          <table:table-cell office:value-type="string">
            <text:p>0.3596</text:p>
          </table:table-cell>
          <table:table-cell table:number-columns-repeated="13"/>
        </table:table-row>
        <table:table-row table:style-name="ro1">
          <table:table-cell office:value-type="string">
            <text:p>13.03.2015 11:00:00.000 GMT+0100</text:p>
          </table:table-cell>
          <table:table-cell office:value-type="float" office:value="11811973">
            <text:p>11811973</text:p>
          </table:table-cell>
          <table:table-cell office:value-type="float" office:value="11814473">
            <text:p>11814473</text:p>
          </table:table-cell>
          <table:table-cell office:value-type="float" office:value="11741728">
            <text:p>11741728</text:p>
          </table:table-cell>
          <table:table-cell office:value-type="float" office:value="11789729">
            <text:p>11789729</text:p>
          </table:table-cell>
          <table:table-cell office:value-type="string">
            <text:p>0.5474</text:p>
          </table:table-cell>
          <table:table-cell table:number-columns-repeated="13"/>
        </table:table-row>
        <table:table-row table:style-name="ro1">
          <table:table-cell office:value-type="string">
            <text:p>13.03.2015 12:00:00.000 GMT+0100</text:p>
          </table:table-cell>
          <table:table-cell office:value-type="float" office:value="11790479">
            <text:p>11790479</text:p>
          </table:table-cell>
          <table:table-cell office:value-type="float" office:value="11804230">
            <text:p>11804230</text:p>
          </table:table-cell>
          <table:table-cell office:value-type="float" office:value="11752503">
            <text:p>11752503</text:p>
          </table:table-cell>
          <table:table-cell office:value-type="float" office:value="11754504">
            <text:p>11754504</text:p>
          </table:table-cell>
          <table:table-cell office:value-type="string">
            <text:p>0.5859</text:p>
          </table:table-cell>
          <table:table-cell table:number-columns-repeated="13"/>
        </table:table-row>
        <table:table-row table:style-name="ro1">
          <table:table-cell office:value-type="string">
            <text:p>13.03.2015 13:00:00.000 GMT+0100</text:p>
          </table:table-cell>
          <table:table-cell office:value-type="float" office:value="11754504">
            <text:p>11754504</text:p>
          </table:table-cell>
          <table:table-cell office:value-type="float" office:value="11786000">
            <text:p>11786000</text:p>
          </table:table-cell>
          <table:table-cell office:value-type="float" office:value="11745255">
            <text:p>11745255</text:p>
          </table:table-cell>
          <table:table-cell office:value-type="float" office:value="11769000">
            <text:p>11769000</text:p>
          </table:table-cell>
          <table:table-cell office:value-type="string">
            <text:p>0.5488</text:p>
          </table:table-cell>
          <table:table-cell table:number-columns-repeated="13"/>
        </table:table-row>
        <table:table-row table:style-name="ro1">
          <table:table-cell office:value-type="string">
            <text:p>13.03.2015 14:00:00.000 GMT+0100</text:p>
          </table:table-cell>
          <table:table-cell office:value-type="float" office:value="11769000">
            <text:p>11769000</text:p>
          </table:table-cell>
          <table:table-cell office:value-type="float" office:value="11806000">
            <text:p>11806000</text:p>
          </table:table-cell>
          <table:table-cell office:value-type="float" office:value="11754008">
            <text:p>11754008</text:p>
          </table:table-cell>
          <table:table-cell office:value-type="float" office:value="11783345">
            <text:p>11783345</text:p>
          </table:table-cell>
          <table:table-cell office:value-type="string">
            <text:p>0.7641</text:p>
          </table:table-cell>
          <table:table-cell table:number-columns-repeated="13"/>
        </table:table-row>
        <table:table-row table:style-name="ro1">
          <table:table-cell office:value-type="string">
            <text:p>13.03.2015 15:00:00.000 GMT+0100</text:p>
          </table:table-cell>
          <table:table-cell office:value-type="float" office:value="11784000">
            <text:p>11784000</text:p>
          </table:table-cell>
          <table:table-cell office:value-type="float" office:value="11816838">
            <text:p>11816838</text:p>
          </table:table-cell>
          <table:table-cell office:value-type="float" office:value="11771000">
            <text:p>11771000</text:p>
          </table:table-cell>
          <table:table-cell office:value-type="float" office:value="11796598">
            <text:p>11796598</text:p>
          </table:table-cell>
          <table:table-cell office:value-type="string">
            <text:p>1.1022</text:p>
          </table:table-cell>
          <table:table-cell table:number-columns-repeated="13"/>
        </table:table-row>
        <table:table-row table:style-name="ro1">
          <table:table-cell office:value-type="string">
            <text:p>13.03.2015 16:00:00.000 GMT+0100</text:p>
          </table:table-cell>
          <table:table-cell office:value-type="float" office:value="11796848">
            <text:p>11796848</text:p>
          </table:table-cell>
          <table:table-cell office:value-type="float" office:value="11897845">
            <text:p>11897845</text:p>
          </table:table-cell>
          <table:table-cell office:value-type="float" office:value="11793598">
            <text:p>11793598</text:p>
          </table:table-cell>
          <table:table-cell office:value-type="float" office:value="11895000">
            <text:p>11895000</text:p>
          </table:table-cell>
          <table:table-cell office:value-type="string">
            <text:p>0.9016</text:p>
          </table:table-cell>
          <table:table-cell table:number-columns-repeated="13"/>
        </table:table-row>
        <table:table-row table:style-name="ro1">
          <table:table-cell office:value-type="string">
            <text:p>13.03.2015 17:00:00.000 GMT+0100</text:p>
          </table:table-cell>
          <table:table-cell office:value-type="float" office:value="11894000">
            <text:p>11894000</text:p>
          </table:table-cell>
          <table:table-cell office:value-type="float" office:value="11953742">
            <text:p>11953742</text:p>
          </table:table-cell>
          <table:table-cell office:value-type="float" office:value="11874500">
            <text:p>11874500</text:p>
          </table:table-cell>
          <table:table-cell office:value-type="float" office:value="11949492">
            <text:p>11949492</text:p>
          </table:table-cell>
          <table:table-cell office:value-type="string">
            <text:p>0.5758</text:p>
          </table:table-cell>
          <table:table-cell table:number-columns-repeated="13"/>
        </table:table-row>
        <table:table-row table:style-name="ro1">
          <table:table-cell office:value-type="string">
            <text:p>13.03.2015 18:00:00.000 GMT+0100</text:p>
          </table:table-cell>
          <table:table-cell office:value-type="float" office:value="11949242">
            <text:p>11949242</text:p>
          </table:table-cell>
          <table:table-cell office:value-type="float" office:value="11950492">
            <text:p>11950492</text:p>
          </table:table-cell>
          <table:table-cell office:value-type="float" office:value="11918752">
            <text:p>11918752</text:p>
          </table:table-cell>
          <table:table-cell office:value-type="float" office:value="11937504">
            <text:p>11937504</text:p>
          </table:table-cell>
          <table:table-cell office:value-type="string">
            <text:p>0.3075</text:p>
          </table:table-cell>
          <table:table-cell table:number-columns-repeated="13"/>
        </table:table-row>
        <table:table-row table:style-name="ro1">
          <table:table-cell office:value-type="string">
            <text:p>13.03.2015 19:00:00.000 GMT+0100</text:p>
          </table:table-cell>
          <table:table-cell office:value-type="float" office:value="11937754">
            <text:p>11937754</text:p>
          </table:table-cell>
          <table:table-cell office:value-type="float" office:value="11944000">
            <text:p>11944000</text:p>
          </table:table-cell>
          <table:table-cell office:value-type="float" office:value="11926005">
            <text:p>11926005</text:p>
          </table:table-cell>
          <table:table-cell office:value-type="float" office:value="11937758">
            <text:p>11937758</text:p>
          </table:table-cell>
          <table:table-cell office:value-type="float" office:value="202">
            <text:p>202</text:p>
          </table:table-cell>
          <table:table-cell table:number-columns-repeated="13"/>
        </table:table-row>
        <table:table-row table:style-name="ro1">
          <table:table-cell office:value-type="string">
            <text:p>13.03.2015 20:00:00.000 GMT+0100</text:p>
          </table:table-cell>
          <table:table-cell office:value-type="float" office:value="11938258">
            <text:p>11938258</text:p>
          </table:table-cell>
          <table:table-cell office:value-type="float" office:value="11976261">
            <text:p>11976261</text:p>
          </table:table-cell>
          <table:table-cell office:value-type="float" office:value="11932000">
            <text:p>11932000</text:p>
          </table:table-cell>
          <table:table-cell office:value-type="float" office:value="11969000">
            <text:p>11969000</text:p>
          </table:table-cell>
          <table:table-cell office:value-type="string">
            <text:p>0.1467</text:p>
          </table:table-cell>
          <table:table-cell table:number-columns-repeated="13"/>
        </table:table-row>
        <table:table-row table:style-name="ro1">
          <table:table-cell office:value-type="string">
            <text:p>13.03.2015 21:00:00.000 GMT+0100</text:p>
          </table:table-cell>
          <table:table-cell office:value-type="float" office:value="11969010">
            <text:p>11969010</text:p>
          </table:table-cell>
          <table:table-cell office:value-type="float" office:value="11970260">
            <text:p>11970260</text:p>
          </table:table-cell>
          <table:table-cell office:value-type="float" office:value="11944515">
            <text:p>11944515</text:p>
          </table:table-cell>
          <table:table-cell office:value-type="float" office:value="11947266">
            <text:p>11947266</text:p>
          </table:table-cell>
          <table:table-cell office:value-type="string">
            <text:p>0.0677</text:p>
          </table:table-cell>
          <table:table-cell table:number-columns-repeated="13"/>
        </table:table-row>
        <table:table-row table:style-name="ro1">
          <table:table-cell office:value-type="string">
            <text:p>13.03.2015 2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3.2015 2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0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1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4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5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6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7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8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09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0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1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4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5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6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7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8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19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20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21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2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3.2015 2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0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1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4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5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6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7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8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09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0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1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4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5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6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7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8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19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20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21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2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3.2015 2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0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1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2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3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4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5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6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7:00:00.000 GMT+0100</text:p>
          </table:table-cell>
          <table:table-cell table:number-columns-repeated="4" office:value-type="float" office:value="11947266">
            <text:p>119472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3.2015 08:00:00.000 GMT+0100</text:p>
          </table:table-cell>
          <table:table-cell office:value-type="float" office:value="11944636">
            <text:p>11944636</text:p>
          </table:table-cell>
          <table:table-cell office:value-type="float" office:value="11952645">
            <text:p>11952645</text:p>
          </table:table-cell>
          <table:table-cell office:value-type="float" office:value="11932137">
            <text:p>11932137</text:p>
          </table:table-cell>
          <table:table-cell office:value-type="float" office:value="11947000">
            <text:p>11947000</text:p>
          </table:table-cell>
          <table:table-cell office:value-type="float" office:value="92">
            <text:p>92</text:p>
          </table:table-cell>
          <table:table-cell table:number-columns-repeated="13"/>
        </table:table-row>
        <table:table-row table:style-name="ro1">
          <table:table-cell office:value-type="string">
            <text:p>16.03.2015 09:00:00.000 GMT+0100</text:p>
          </table:table-cell>
          <table:table-cell office:value-type="float" office:value="11946869">
            <text:p>11946869</text:p>
          </table:table-cell>
          <table:table-cell office:value-type="float" office:value="12010640">
            <text:p>12010640</text:p>
          </table:table-cell>
          <table:table-cell office:value-type="float" office:value="11943620">
            <text:p>11943620</text:p>
          </table:table-cell>
          <table:table-cell office:value-type="float" office:value="12010140">
            <text:p>12010140</text:p>
          </table:table-cell>
          <table:table-cell office:value-type="string">
            <text:p>0.6864</text:p>
          </table:table-cell>
          <table:table-cell table:number-columns-repeated="13"/>
        </table:table-row>
        <table:table-row table:style-name="ro1">
          <table:table-cell office:value-type="string">
            <text:p>16.03.2015 10:00:00.000 GMT+0100</text:p>
          </table:table-cell>
          <table:table-cell office:value-type="float" office:value="12010000">
            <text:p>12010000</text:p>
          </table:table-cell>
          <table:table-cell office:value-type="float" office:value="12035143">
            <text:p>12035143</text:p>
          </table:table-cell>
          <table:table-cell office:value-type="float" office:value="11997891">
            <text:p>11997891</text:p>
          </table:table-cell>
          <table:table-cell office:value-type="float" office:value="12031000">
            <text:p>12031000</text:p>
          </table:table-cell>
          <table:table-cell office:value-type="string">
            <text:p>0.5286</text:p>
          </table:table-cell>
          <table:table-cell table:number-columns-repeated="13"/>
        </table:table-row>
        <table:table-row table:style-name="ro1">
          <table:table-cell office:value-type="string">
            <text:p>16.03.2015 11:00:00.000 GMT+0100</text:p>
          </table:table-cell>
          <table:table-cell office:value-type="float" office:value="12030898">
            <text:p>12030898</text:p>
          </table:table-cell>
          <table:table-cell office:value-type="float" office:value="12057650">
            <text:p>12057650</text:p>
          </table:table-cell>
          <table:table-cell office:value-type="float" office:value="12017900">
            <text:p>12017900</text:p>
          </table:table-cell>
          <table:table-cell office:value-type="float" office:value="12040395">
            <text:p>12040395</text:p>
          </table:table-cell>
          <table:table-cell office:value-type="string">
            <text:p>0.3045</text:p>
          </table:table-cell>
          <table:table-cell table:number-columns-repeated="13"/>
        </table:table-row>
        <table:table-row table:style-name="ro1">
          <table:table-cell office:value-type="string">
            <text:p>16.03.2015 12:00:00.000 GMT+0100</text:p>
          </table:table-cell>
          <table:table-cell office:value-type="float" office:value="12041000">
            <text:p>12041000</text:p>
          </table:table-cell>
          <table:table-cell office:value-type="float" office:value="12055000">
            <text:p>12055000</text:p>
          </table:table-cell>
          <table:table-cell office:value-type="float" office:value="12033401">
            <text:p>12033401</text:p>
          </table:table-cell>
          <table:table-cell office:value-type="float" office:value="12034150">
            <text:p>12034150</text:p>
          </table:table-cell>
          <table:table-cell office:value-type="string">
            <text:p>0.2323</text:p>
          </table:table-cell>
          <table:table-cell table:number-columns-repeated="13"/>
        </table:table-row>
        <table:table-row table:style-name="ro1">
          <table:table-cell office:value-type="string">
            <text:p>16.03.2015 13:00:00.000 GMT+0100</text:p>
          </table:table-cell>
          <table:table-cell office:value-type="float" office:value="12034000">
            <text:p>12034000</text:p>
          </table:table-cell>
          <table:table-cell office:value-type="float" office:value="12088652">
            <text:p>12088652</text:p>
          </table:table-cell>
          <table:table-cell office:value-type="float" office:value="12024150">
            <text:p>12024150</text:p>
          </table:table-cell>
          <table:table-cell office:value-type="float" office:value="12072000">
            <text:p>12072000</text:p>
          </table:table-cell>
          <table:table-cell office:value-type="float" office:value="524">
            <text:p>524</text:p>
          </table:table-cell>
          <table:table-cell table:number-columns-repeated="13"/>
        </table:table-row>
        <table:table-row table:style-name="ro1">
          <table:table-cell office:value-type="string">
            <text:p>16.03.2015 14:00:00.000 GMT+0100</text:p>
          </table:table-cell>
          <table:table-cell office:value-type="float" office:value="12071902">
            <text:p>12071902</text:p>
          </table:table-cell>
          <table:table-cell office:value-type="float" office:value="12141000">
            <text:p>12141000</text:p>
          </table:table-cell>
          <table:table-cell office:value-type="float" office:value="12070000">
            <text:p>12070000</text:p>
          </table:table-cell>
          <table:table-cell office:value-type="float" office:value="12128000">
            <text:p>12128000</text:p>
          </table:table-cell>
          <table:table-cell office:value-type="string">
            <text:p>0.8556</text:p>
          </table:table-cell>
          <table:table-cell table:number-columns-repeated="13"/>
        </table:table-row>
        <table:table-row table:style-name="ro1">
          <table:table-cell office:value-type="string">
            <text:p>16.03.2015 15:00:00.000 GMT+0100</text:p>
          </table:table-cell>
          <table:table-cell office:value-type="float" office:value="12129155">
            <text:p>12129155</text:p>
          </table:table-cell>
          <table:table-cell office:value-type="float" office:value="12144415">
            <text:p>12144415</text:p>
          </table:table-cell>
          <table:table-cell office:value-type="float" office:value="12100408">
            <text:p>12100408</text:p>
          </table:table-cell>
          <table:table-cell office:value-type="float" office:value="12144415">
            <text:p>12144415</text:p>
          </table:table-cell>
          <table:table-cell office:value-type="string">
            <text:p>0.7584</text:p>
          </table:table-cell>
          <table:table-cell table:number-columns-repeated="13"/>
        </table:table-row>
        <table:table-row table:style-name="ro1">
          <table:table-cell office:value-type="string">
            <text:p>16.03.2015 16:00:00.000 GMT+0100</text:p>
          </table:table-cell>
          <table:table-cell office:value-type="float" office:value="12145415">
            <text:p>12145415</text:p>
          </table:table-cell>
          <table:table-cell office:value-type="float" office:value="12218164">
            <text:p>12218164</text:p>
          </table:table-cell>
          <table:table-cell office:value-type="float" office:value="12135415">
            <text:p>12135415</text:p>
          </table:table-cell>
          <table:table-cell office:value-type="float" office:value="12215410">
            <text:p>12215410</text:p>
          </table:table-cell>
          <table:table-cell office:value-type="string">
            <text:p>0.9216</text:p>
          </table:table-cell>
          <table:table-cell table:number-columns-repeated="13"/>
        </table:table-row>
        <table:table-row table:style-name="ro1">
          <table:table-cell office:value-type="string">
            <text:p>16.03.2015 17:00:00.000 GMT+0100</text:p>
          </table:table-cell>
          <table:table-cell office:value-type="float" office:value="12215160">
            <text:p>12215160</text:p>
          </table:table-cell>
          <table:table-cell office:value-type="float" office:value="12221910">
            <text:p>12221910</text:p>
          </table:table-cell>
          <table:table-cell office:value-type="float" office:value="12148000">
            <text:p>12148000</text:p>
          </table:table-cell>
          <table:table-cell office:value-type="float" office:value="12151417">
            <text:p>12151417</text:p>
          </table:table-cell>
          <table:table-cell office:value-type="string">
            <text:p>0.7307</text:p>
          </table:table-cell>
          <table:table-cell table:number-columns-repeated="13"/>
        </table:table-row>
        <table:table-row table:style-name="ro1">
          <table:table-cell office:value-type="string">
            <text:p>16.03.2015 18:00:00.000 GMT+0100</text:p>
          </table:table-cell>
          <table:table-cell office:value-type="float" office:value="12152000">
            <text:p>12152000</text:p>
          </table:table-cell>
          <table:table-cell office:value-type="float" office:value="12180421">
            <text:p>12180421</text:p>
          </table:table-cell>
          <table:table-cell office:value-type="float" office:value="12144418">
            <text:p>12144418</text:p>
          </table:table-cell>
          <table:table-cell office:value-type="float" office:value="12173421">
            <text:p>12173421</text:p>
          </table:table-cell>
          <table:table-cell office:value-type="string">
            <text:p>0.2841</text:p>
          </table:table-cell>
          <table:table-cell table:number-columns-repeated="13"/>
        </table:table-row>
        <table:table-row table:style-name="ro1">
          <table:table-cell office:value-type="string">
            <text:p>16.03.2015 19:00:00.000 GMT+0100</text:p>
          </table:table-cell>
          <table:table-cell office:value-type="float" office:value="12173921">
            <text:p>12173921</text:p>
          </table:table-cell>
          <table:table-cell office:value-type="float" office:value="12183174">
            <text:p>12183174</text:p>
          </table:table-cell>
          <table:table-cell office:value-type="float" office:value="12165000">
            <text:p>12165000</text:p>
          </table:table-cell>
          <table:table-cell office:value-type="float" office:value="12179426">
            <text:p>12179426</text:p>
          </table:table-cell>
          <table:table-cell office:value-type="string">
            <text:p>0.2366</text:p>
          </table:table-cell>
          <table:table-cell table:number-columns-repeated="13"/>
        </table:table-row>
        <table:table-row table:style-name="ro1">
          <table:table-cell office:value-type="string">
            <text:p>16.03.2015 20:00:00.000 GMT+0100</text:p>
          </table:table-cell>
          <table:table-cell office:value-type="float" office:value="12179676">
            <text:p>12179676</text:p>
          </table:table-cell>
          <table:table-cell office:value-type="float" office:value="12183426">
            <text:p>12183426</text:p>
          </table:table-cell>
          <table:table-cell office:value-type="float" office:value="12166000">
            <text:p>12166000</text:p>
          </table:table-cell>
          <table:table-cell office:value-type="float" office:value="12173181">
            <text:p>12173181</text:p>
          </table:table-cell>
          <table:table-cell office:value-type="string">
            <text:p>0.2092</text:p>
          </table:table-cell>
          <table:table-cell table:number-columns-repeated="13"/>
        </table:table-row>
        <table:table-row table:style-name="ro1">
          <table:table-cell office:value-type="string">
            <text:p>16.03.2015 21:00:00.000 GMT+0100</text:p>
          </table:table-cell>
          <table:table-cell office:value-type="float" office:value="12174000">
            <text:p>12174000</text:p>
          </table:table-cell>
          <table:table-cell office:value-type="float" office:value="12180685">
            <text:p>12180685</text:p>
          </table:table-cell>
          <table:table-cell office:value-type="float" office:value="12162182">
            <text:p>12162182</text:p>
          </table:table-cell>
          <table:table-cell office:value-type="float" office:value="12169685">
            <text:p>12169685</text:p>
          </table:table-cell>
          <table:table-cell office:value-type="string">
            <text:p>0.1054</text:p>
          </table:table-cell>
          <table:table-cell table:number-columns-repeated="13"/>
        </table:table-row>
        <table:table-row table:style-name="ro1">
          <table:table-cell office:value-type="string">
            <text:p>16.03.2015 22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16.03.2015 23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0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1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2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3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4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5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6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7:00:00.000 GMT+0100</text:p>
          </table:table-cell>
          <table:table-cell table:number-columns-repeated="4" office:value-type="float" office:value="12169000">
            <text:p>12169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3.2015 08:00:00.000 GMT+0100</text:p>
          </table:table-cell>
          <table:table-cell office:value-type="float" office:value="12154000">
            <text:p>12154000</text:p>
          </table:table-cell>
          <table:table-cell office:value-type="float" office:value="12180776">
            <text:p>12180776</text:p>
          </table:table-cell>
          <table:table-cell office:value-type="float" office:value="12146553">
            <text:p>12146553</text:p>
          </table:table-cell>
          <table:table-cell office:value-type="float" office:value="12174526">
            <text:p>12174526</text:p>
          </table:table-cell>
          <table:table-cell office:value-type="string">
            <text:p>0.3411</text:p>
          </table:table-cell>
          <table:table-cell table:number-columns-repeated="13"/>
        </table:table-row>
        <table:table-row table:style-name="ro1">
          <table:table-cell office:value-type="string">
            <text:p>17.03.2015 09:00:00.000 GMT+0100</text:p>
          </table:table-cell>
          <table:table-cell office:value-type="float" office:value="12174526">
            <text:p>12174526</text:p>
          </table:table-cell>
          <table:table-cell office:value-type="float" office:value="12196526">
            <text:p>12196526</text:p>
          </table:table-cell>
          <table:table-cell office:value-type="float" office:value="12114047">
            <text:p>12114047</text:p>
          </table:table-cell>
          <table:table-cell office:value-type="float" office:value="12126286">
            <text:p>12126286</text:p>
          </table:table-cell>
          <table:table-cell office:value-type="string">
            <text:p>1.0446</text:p>
          </table:table-cell>
          <table:table-cell table:number-columns-repeated="13"/>
        </table:table-row>
        <table:table-row table:style-name="ro1">
          <table:table-cell office:value-type="string">
            <text:p>17.03.2015 10:00:00.000 GMT+0100</text:p>
          </table:table-cell>
          <table:table-cell office:value-type="float" office:value="12125286">
            <text:p>12125286</text:p>
          </table:table-cell>
          <table:table-cell office:value-type="float" office:value="12142038">
            <text:p>12142038</text:p>
          </table:table-cell>
          <table:table-cell table:number-columns-repeated="2" office:value-type="float" office:value="12080796">
            <text:p>12080796</text:p>
          </table:table-cell>
          <table:table-cell office:value-type="float" office:value="739">
            <text:p>739</text:p>
          </table:table-cell>
          <table:table-cell table:number-columns-repeated="13"/>
        </table:table-row>
        <table:table-row table:style-name="ro1">
          <table:table-cell office:value-type="string">
            <text:p>17.03.2015 11:00:00.000 GMT+0100</text:p>
          </table:table-cell>
          <table:table-cell office:value-type="float" office:value="12080046">
            <text:p>12080046</text:p>
          </table:table-cell>
          <table:table-cell office:value-type="float" office:value="12090546">
            <text:p>12090546</text:p>
          </table:table-cell>
          <table:table-cell office:value-type="float" office:value="12001063">
            <text:p>12001063</text:p>
          </table:table-cell>
          <table:table-cell office:value-type="float" office:value="12008308">
            <text:p>12008308</text:p>
          </table:table-cell>
          <table:table-cell office:value-type="string">
            <text:p>0.9129</text:p>
          </table:table-cell>
          <table:table-cell table:number-columns-repeated="13"/>
        </table:table-row>
        <table:table-row table:style-name="ro1">
          <table:table-cell office:value-type="string">
            <text:p>17.03.2015 12:00:00.000 GMT+0100</text:p>
          </table:table-cell>
          <table:table-cell office:value-type="float" office:value="12009808">
            <text:p>12009808</text:p>
          </table:table-cell>
          <table:table-cell office:value-type="float" office:value="12024565">
            <text:p>12024565</text:p>
          </table:table-cell>
          <table:table-cell office:value-type="float" office:value="11967070">
            <text:p>11967070</text:p>
          </table:table-cell>
          <table:table-cell office:value-type="float" office:value="12005318">
            <text:p>12005318</text:p>
          </table:table-cell>
          <table:table-cell office:value-type="float" office:value="849">
            <text:p>849</text:p>
          </table:table-cell>
          <table:table-cell table:number-columns-repeated="13"/>
        </table:table-row>
        <table:table-row table:style-name="ro1">
          <table:table-cell office:value-type="string">
            <text:p>17.03.2015 13:00:00.000 GMT+0100</text:p>
          </table:table-cell>
          <table:table-cell office:value-type="float" office:value="12005318">
            <text:p>12005318</text:p>
          </table:table-cell>
          <table:table-cell office:value-type="float" office:value="12053569">
            <text:p>12053569</text:p>
          </table:table-cell>
          <table:table-cell office:value-type="float" office:value="11972576">
            <text:p>11972576</text:p>
          </table:table-cell>
          <table:table-cell office:value-type="float" office:value="12029330">
            <text:p>12029330</text:p>
          </table:table-cell>
          <table:table-cell office:value-type="string">
            <text:p>0.7381</text:p>
          </table:table-cell>
          <table:table-cell table:number-columns-repeated="13"/>
        </table:table-row>
        <table:table-row table:style-name="ro1">
          <table:table-cell office:value-type="string">
            <text:p>17.03.2015 14:00:00.000 GMT+0100</text:p>
          </table:table-cell>
          <table:table-cell office:value-type="float" office:value="12029080">
            <text:p>12029080</text:p>
          </table:table-cell>
          <table:table-cell office:value-type="float" office:value="12036579">
            <text:p>12036579</text:p>
          </table:table-cell>
          <table:table-cell office:value-type="float" office:value="11927835">
            <text:p>11927835</text:p>
          </table:table-cell>
          <table:table-cell office:value-type="float" office:value="11976838">
            <text:p>11976838</text:p>
          </table:table-cell>
          <table:table-cell office:value-type="string">
            <text:p>0.8816</text:p>
          </table:table-cell>
          <table:table-cell table:number-columns-repeated="13"/>
        </table:table-row>
        <table:table-row table:style-name="ro1">
          <table:table-cell office:value-type="string">
            <text:p>17.03.2015 15:00:00.000 GMT+0100</text:p>
          </table:table-cell>
          <table:table-cell office:value-type="float" office:value="11974088">
            <text:p>11974088</text:p>
          </table:table-cell>
          <table:table-cell office:value-type="float" office:value="12023589">
            <text:p>12023589</text:p>
          </table:table-cell>
          <table:table-cell office:value-type="float" office:value="11963000">
            <text:p>11963000</text:p>
          </table:table-cell>
          <table:table-cell office:value-type="float" office:value="11974846">
            <text:p>11974846</text:p>
          </table:table-cell>
          <table:table-cell office:value-type="string">
            <text:p>0.7781</text:p>
          </table:table-cell>
          <table:table-cell table:number-columns-repeated="13"/>
        </table:table-row>
        <table:table-row table:style-name="ro1">
          <table:table-cell office:value-type="string">
            <text:p>17.03.2015 16:00:00.000 GMT+0100</text:p>
          </table:table-cell>
          <table:table-cell office:value-type="float" office:value="11974596">
            <text:p>11974596</text:p>
          </table:table-cell>
          <table:table-cell office:value-type="float" office:value="11999106">
            <text:p>11999106</text:p>
          </table:table-cell>
          <table:table-cell office:value-type="float" office:value="11937848">
            <text:p>11937848</text:p>
          </table:table-cell>
          <table:table-cell office:value-type="float" office:value="11999000">
            <text:p>11999000</text:p>
          </table:table-cell>
          <table:table-cell office:value-type="string">
            <text:p>0.7145</text:p>
          </table:table-cell>
          <table:table-cell table:number-columns-repeated="13"/>
        </table:table-row>
        <table:table-row table:style-name="ro1">
          <table:table-cell office:value-type="string">
            <text:p>17.03.2015 17:00:00.000 GMT+0100</text:p>
          </table:table-cell>
          <table:table-cell office:value-type="float" office:value="11999606">
            <text:p>11999606</text:p>
          </table:table-cell>
          <table:table-cell office:value-type="float" office:value="12000356">
            <text:p>12000356</text:p>
          </table:table-cell>
          <table:table-cell office:value-type="float" office:value="11969607">
            <text:p>11969607</text:p>
          </table:table-cell>
          <table:table-cell office:value-type="float" office:value="11993364">
            <text:p>11993364</text:p>
          </table:table-cell>
          <table:table-cell office:value-type="string">
            <text:p>0.6676</text:p>
          </table:table-cell>
          <table:table-cell table:number-columns-repeated="13"/>
        </table:table-row>
        <table:table-row table:style-name="ro1">
          <table:table-cell office:value-type="string">
            <text:p>17.03.2015 18:00:00.000 GMT+0100</text:p>
          </table:table-cell>
          <table:table-cell office:value-type="float" office:value="11993114">
            <text:p>11993114</text:p>
          </table:table-cell>
          <table:table-cell office:value-type="float" office:value="12013619">
            <text:p>12013619</text:p>
          </table:table-cell>
          <table:table-cell office:value-type="float" office:value="11983114">
            <text:p>11983114</text:p>
          </table:table-cell>
          <table:table-cell office:value-type="float" office:value="12010619">
            <text:p>12010619</text:p>
          </table:table-cell>
          <table:table-cell office:value-type="string">
            <text:p>0.3304</text:p>
          </table:table-cell>
          <table:table-cell table:number-columns-repeated="13"/>
        </table:table-row>
        <table:table-row table:style-name="ro1">
          <table:table-cell office:value-type="string">
            <text:p>17.03.2015 19:00:00.000 GMT+0100</text:p>
          </table:table-cell>
          <table:table-cell office:value-type="float" office:value="12010369">
            <text:p>12010369</text:p>
          </table:table-cell>
          <table:table-cell office:value-type="float" office:value="12021119">
            <text:p>12021119</text:p>
          </table:table-cell>
          <table:table-cell office:value-type="float" office:value="11985874">
            <text:p>11985874</text:p>
          </table:table-cell>
          <table:table-cell office:value-type="float" office:value="12006378">
            <text:p>12006378</text:p>
          </table:table-cell>
          <table:table-cell office:value-type="string">
            <text:p>0.2207</text:p>
          </table:table-cell>
          <table:table-cell table:number-columns-repeated="13"/>
        </table:table-row>
        <table:table-row table:style-name="ro1">
          <table:table-cell office:value-type="string">
            <text:p>17.03.2015 20:00:00.000 GMT+0100</text:p>
          </table:table-cell>
          <table:table-cell office:value-type="float" office:value="12006128">
            <text:p>12006128</text:p>
          </table:table-cell>
          <table:table-cell office:value-type="float" office:value="12036131">
            <text:p>12036131</text:p>
          </table:table-cell>
          <table:table-cell office:value-type="float" office:value="12005128">
            <text:p>12005128</text:p>
          </table:table-cell>
          <table:table-cell office:value-type="float" office:value="12015885">
            <text:p>12015885</text:p>
          </table:table-cell>
          <table:table-cell office:value-type="float" office:value="253">
            <text:p>253</text:p>
          </table:table-cell>
          <table:table-cell table:number-columns-repeated="13"/>
        </table:table-row>
        <table:table-row table:style-name="ro1">
          <table:table-cell office:value-type="string">
            <text:p>17.03.2015 21:00:00.000 GMT+0100</text:p>
          </table:table-cell>
          <table:table-cell office:value-type="float" office:value="12016135">
            <text:p>12016135</text:p>
          </table:table-cell>
          <table:table-cell office:value-type="float" office:value="12024390">
            <text:p>12024390</text:p>
          </table:table-cell>
          <table:table-cell office:value-type="float" office:value="12007000">
            <text:p>12007000</text:p>
          </table:table-cell>
          <table:table-cell office:value-type="float" office:value="12009394">
            <text:p>12009394</text:p>
          </table:table-cell>
          <table:table-cell office:value-type="string">
            <text:p>0.1005</text:p>
          </table:table-cell>
          <table:table-cell table:number-columns-repeated="13"/>
        </table:table-row>
        <table:table-row table:style-name="ro1">
          <table:table-cell office:value-type="string">
            <text:p>17.03.2015 22:00:00.000 GMT+0100</text:p>
          </table:table-cell>
          <table:table-cell table:number-columns-repeated="2" office:value-type="float" office:value="12009394">
            <text:p>12009394</text:p>
          </table:table-cell>
          <table:table-cell table:number-columns-repeated="2" office:value-type="float" office:value="12008000">
            <text:p>12008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17.03.2015 23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0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1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2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3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4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5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6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7:00:00.000 GMT+0100</text:p>
          </table:table-cell>
          <table:table-cell table:number-columns-repeated="4" office:value-type="float" office:value="12008000">
            <text:p>120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3.2015 08:00:00.000 GMT+0100</text:p>
          </table:table-cell>
          <table:table-cell office:value-type="float" office:value="12020263">
            <text:p>12020263</text:p>
          </table:table-cell>
          <table:table-cell office:value-type="float" office:value="12030767">
            <text:p>12030767</text:p>
          </table:table-cell>
          <table:table-cell table:number-columns-repeated="2" office:value-type="float" office:value="12006019">
            <text:p>12006019</text:p>
          </table:table-cell>
          <table:table-cell office:value-type="float" office:value="284">
            <text:p>284</text:p>
          </table:table-cell>
          <table:table-cell table:number-columns-repeated="13"/>
        </table:table-row>
        <table:table-row table:style-name="ro1">
          <table:table-cell office:value-type="string">
            <text:p>18.03.2015 09:00:00.000 GMT+0100</text:p>
          </table:table-cell>
          <table:table-cell office:value-type="float" office:value="12005019">
            <text:p>12005019</text:p>
          </table:table-cell>
          <table:table-cell office:value-type="float" office:value="12022271">
            <text:p>12022271</text:p>
          </table:table-cell>
          <table:table-cell office:value-type="float" office:value="11930300">
            <text:p>11930300</text:p>
          </table:table-cell>
          <table:table-cell office:value-type="float" office:value="11974301">
            <text:p>11974301</text:p>
          </table:table-cell>
          <table:table-cell office:value-type="string">
            <text:p>0.8615</text:p>
          </table:table-cell>
          <table:table-cell table:number-columns-repeated="13"/>
        </table:table-row>
        <table:table-row table:style-name="ro1">
          <table:table-cell office:value-type="string">
            <text:p>18.03.2015 10:00:00.000 GMT+0100</text:p>
          </table:table-cell>
          <table:table-cell office:value-type="float" office:value="11974551">
            <text:p>11974551</text:p>
          </table:table-cell>
          <table:table-cell office:value-type="float" office:value="11975301">
            <text:p>11975301</text:p>
          </table:table-cell>
          <table:table-cell office:value-type="float" office:value="11911102">
            <text:p>11911102</text:p>
          </table:table-cell>
          <table:table-cell office:value-type="float" office:value="11932609">
            <text:p>11932609</text:p>
          </table:table-cell>
          <table:table-cell office:value-type="string">
            <text:p>0.8473</text:p>
          </table:table-cell>
          <table:table-cell table:number-columns-repeated="13"/>
        </table:table-row>
        <table:table-row table:style-name="ro1">
          <table:table-cell office:value-type="string">
            <text:p>18.03.2015 11:00:00.000 GMT+0100</text:p>
          </table:table-cell>
          <table:table-cell table:number-columns-repeated="2" office:value-type="float" office:value="11932359">
            <text:p>11932359</text:p>
          </table:table-cell>
          <table:table-cell office:value-type="float" office:value="11814165">
            <text:p>11814165</text:p>
          </table:table-cell>
          <table:table-cell office:value-type="float" office:value="11819665">
            <text:p>11819665</text:p>
          </table:table-cell>
          <table:table-cell office:value-type="string">
            <text:p>0.8282</text:p>
          </table:table-cell>
          <table:table-cell table:number-columns-repeated="13"/>
        </table:table-row>
        <table:table-row table:style-name="ro1">
          <table:table-cell office:value-type="string">
            <text:p>18.03.2015 12:00:00.000 GMT+0100</text:p>
          </table:table-cell>
          <table:table-cell office:value-type="float" office:value="11818915">
            <text:p>11818915</text:p>
          </table:table-cell>
          <table:table-cell office:value-type="float" office:value="11907170">
            <text:p>11907170</text:p>
          </table:table-cell>
          <table:table-cell office:value-type="float" office:value="11818000">
            <text:p>11818000</text:p>
          </table:table-cell>
          <table:table-cell office:value-type="float" office:value="11887921">
            <text:p>11887921</text:p>
          </table:table-cell>
          <table:table-cell office:value-type="string">
            <text:p>0.6807</text:p>
          </table:table-cell>
          <table:table-cell table:number-columns-repeated="13"/>
        </table:table-row>
        <table:table-row table:style-name="ro1">
          <table:table-cell office:value-type="string">
            <text:p>18.03.2015 13:00:00.000 GMT+0100</text:p>
          </table:table-cell>
          <table:table-cell office:value-type="float" office:value="11887421">
            <text:p>11887421</text:p>
          </table:table-cell>
          <table:table-cell office:value-type="float" office:value="11903189">
            <text:p>11903189</text:p>
          </table:table-cell>
          <table:table-cell office:value-type="float" office:value="11864000">
            <text:p>11864000</text:p>
          </table:table-cell>
          <table:table-cell office:value-type="float" office:value="11902939">
            <text:p>11902939</text:p>
          </table:table-cell>
          <table:table-cell office:value-type="string">
            <text:p>0.4844</text:p>
          </table:table-cell>
          <table:table-cell table:number-columns-repeated="13"/>
        </table:table-row>
        <table:table-row table:style-name="ro1">
          <table:table-cell office:value-type="string">
            <text:p>18.03.2015 14:00:00.000 GMT+0100</text:p>
          </table:table-cell>
          <table:table-cell office:value-type="float" office:value="11903439">
            <text:p>11903439</text:p>
          </table:table-cell>
          <table:table-cell office:value-type="float" office:value="11982695">
            <text:p>11982695</text:p>
          </table:table-cell>
          <table:table-cell office:value-type="float" office:value="11888940">
            <text:p>11888940</text:p>
          </table:table-cell>
          <table:table-cell office:value-type="float" office:value="11929000">
            <text:p>11929000</text:p>
          </table:table-cell>
          <table:table-cell office:value-type="string">
            <text:p>0.3832</text:p>
          </table:table-cell>
          <table:table-cell table:number-columns-repeated="13"/>
        </table:table-row>
        <table:table-row table:style-name="ro1">
          <table:table-cell office:value-type="string">
            <text:p>18.03.2015 15:00:00.000 GMT+0100</text:p>
          </table:table-cell>
          <table:table-cell office:value-type="float" office:value="11929000">
            <text:p>11929000</text:p>
          </table:table-cell>
          <table:table-cell office:value-type="float" office:value="11971000">
            <text:p>11971000</text:p>
          </table:table-cell>
          <table:table-cell office:value-type="float" office:value="11913000">
            <text:p>11913000</text:p>
          </table:table-cell>
          <table:table-cell office:value-type="float" office:value="11956000">
            <text:p>11956000</text:p>
          </table:table-cell>
          <table:table-cell office:value-type="string">
            <text:p>0.2322</text:p>
          </table:table-cell>
          <table:table-cell table:number-columns-repeated="13"/>
        </table:table-row>
        <table:table-row table:style-name="ro1">
          <table:table-cell office:value-type="string">
            <text:p>18.03.2015 16:00:00.000 GMT+0100</text:p>
          </table:table-cell>
          <table:table-cell office:value-type="float" office:value="11955000">
            <text:p>11955000</text:p>
          </table:table-cell>
          <table:table-cell office:value-type="float" office:value="11974000">
            <text:p>11974000</text:p>
          </table:table-cell>
          <table:table-cell office:value-type="float" office:value="11881300">
            <text:p>11881300</text:p>
          </table:table-cell>
          <table:table-cell office:value-type="float" office:value="11892000">
            <text:p>11892000</text:p>
          </table:table-cell>
          <table:table-cell office:value-type="string">
            <text:p>0.2217</text:p>
          </table:table-cell>
          <table:table-cell table:number-columns-repeated="13"/>
        </table:table-row>
        <table:table-row table:style-name="ro1">
          <table:table-cell office:value-type="string">
            <text:p>18.03.2015 17:00:00.000 GMT+0100</text:p>
          </table:table-cell>
          <table:table-cell office:value-type="float" office:value="11889000">
            <text:p>11889000</text:p>
          </table:table-cell>
          <table:table-cell office:value-type="float" office:value="11929475">
            <text:p>11929475</text:p>
          </table:table-cell>
          <table:table-cell office:value-type="float" office:value="11870500">
            <text:p>11870500</text:p>
          </table:table-cell>
          <table:table-cell office:value-type="float" office:value="11908300">
            <text:p>11908300</text:p>
          </table:table-cell>
          <table:table-cell office:value-type="string">
            <text:p>0.2006</text:p>
          </table:table-cell>
          <table:table-cell table:number-columns-repeated="13"/>
        </table:table-row>
        <table:table-row table:style-name="ro1">
          <table:table-cell office:value-type="string">
            <text:p>18.03.2015 18:00:00.000 GMT+0100</text:p>
          </table:table-cell>
          <table:table-cell office:value-type="float" office:value="11908500">
            <text:p>11908500</text:p>
          </table:table-cell>
          <table:table-cell office:value-type="float" office:value="11925003">
            <text:p>11925003</text:p>
          </table:table-cell>
          <table:table-cell office:value-type="float" office:value="11886500">
            <text:p>11886500</text:p>
          </table:table-cell>
          <table:table-cell office:value-type="float" office:value="11922800">
            <text:p>11922800</text:p>
          </table:table-cell>
          <table:table-cell office:value-type="string">
            <text:p>0.1397</text:p>
          </table:table-cell>
          <table:table-cell table:number-columns-repeated="13"/>
        </table:table-row>
        <table:table-row table:style-name="ro1">
          <table:table-cell office:value-type="string">
            <text:p>18.03.2015 19:00:00.000 GMT+0100</text:p>
          </table:table-cell>
          <table:table-cell office:value-type="float" office:value="11923800">
            <text:p>11923800</text:p>
          </table:table-cell>
          <table:table-cell office:value-type="float" office:value="12002000">
            <text:p>12002000</text:p>
          </table:table-cell>
          <table:table-cell office:value-type="float" office:value="11890000">
            <text:p>11890000</text:p>
          </table:table-cell>
          <table:table-cell office:value-type="float" office:value="11910000">
            <text:p>11910000</text:p>
          </table:table-cell>
          <table:table-cell office:value-type="float" office:value="324">
            <text:p>324</text:p>
          </table:table-cell>
          <table:table-cell table:number-columns-repeated="13"/>
        </table:table-row>
        <table:table-row table:style-name="ro1">
          <table:table-cell office:value-type="string">
            <text:p>18.03.2015 20:00:00.000 GMT+0100</text:p>
          </table:table-cell>
          <table:table-cell office:value-type="float" office:value="11910000">
            <text:p>11910000</text:p>
          </table:table-cell>
          <table:table-cell office:value-type="float" office:value="11947300">
            <text:p>11947300</text:p>
          </table:table-cell>
          <table:table-cell office:value-type="float" office:value="11858300">
            <text:p>11858300</text:p>
          </table:table-cell>
          <table:table-cell office:value-type="float" office:value="11883800">
            <text:p>11883800</text:p>
          </table:table-cell>
          <table:table-cell office:value-type="float" office:value="182">
            <text:p>182</text:p>
          </table:table-cell>
          <table:table-cell table:number-columns-repeated="13"/>
        </table:table-row>
        <table:table-row table:style-name="ro1">
          <table:table-cell office:value-type="string">
            <text:p>18.03.2015 21:00:00.000 GMT+0100</text:p>
          </table:table-cell>
          <table:table-cell office:value-type="float" office:value="11884000">
            <text:p>11884000</text:p>
          </table:table-cell>
          <table:table-cell office:value-type="float" office:value="11888529">
            <text:p>11888529</text:p>
          </table:table-cell>
          <table:table-cell office:value-type="float" office:value="11819800">
            <text:p>11819800</text:p>
          </table:table-cell>
          <table:table-cell office:value-type="float" office:value="11879500">
            <text:p>11879500</text:p>
          </table:table-cell>
          <table:table-cell office:value-type="float" office:value="151">
            <text:p>151</text:p>
          </table:table-cell>
          <table:table-cell table:number-columns-repeated="13"/>
        </table:table-row>
        <table:table-row table:style-name="ro1">
          <table:table-cell office:value-type="string">
            <text:p>18.03.2015 22:00:00.000 GMT+0100</text:p>
          </table:table-cell>
          <table:table-cell table:number-columns-repeated="2" office:value-type="float" office:value="11880000">
            <text:p>11880000</text:p>
          </table:table-cell>
          <table:table-cell table:number-columns-repeated="2" office:value-type="float" office:value="11867600">
            <text:p>11867600</text:p>
          </table:table-cell>
          <table:table-cell office:value-type="string">
            <text:p>0.0021</text:p>
          </table:table-cell>
          <table:table-cell table:number-columns-repeated="13"/>
        </table:table-row>
        <table:table-row table:style-name="ro1">
          <table:table-cell office:value-type="string">
            <text:p>18.03.2015 23:00:00.000 GMT+0100</text:p>
          </table:table-cell>
          <table:table-cell office:value-type="float" office:value="11875400">
            <text:p>11875400</text:p>
          </table:table-cell>
          <table:table-cell office:value-type="float" office:value="11884200">
            <text:p>11884200</text:p>
          </table:table-cell>
          <table:table-cell table:number-columns-repeated="2" office:value-type="float" office:value="11868600">
            <text:p>11868600</text:p>
          </table:table-cell>
          <table:table-cell office:value-type="string">
            <text:p>0.0104</text:p>
          </table:table-cell>
          <table:table-cell table:number-columns-repeated="13"/>
        </table:table-row>
        <table:table-row table:style-name="ro1">
          <table:table-cell office:value-type="string">
            <text:p>19.03.2015 00:00:00.000 GMT+0100</text:p>
          </table:table-cell>
          <table:table-cell office:value-type="float" office:value="11868200">
            <text:p>11868200</text:p>
          </table:table-cell>
          <table:table-cell office:value-type="float" office:value="11893000">
            <text:p>11893000</text:p>
          </table:table-cell>
          <table:table-cell office:value-type="float" office:value="11867400">
            <text:p>11867400</text:p>
          </table:table-cell>
          <table:table-cell office:value-type="float" office:value="11884200">
            <text:p>11884200</text:p>
          </table:table-cell>
          <table:table-cell office:value-type="string">
            <text:p>0.0101</text:p>
          </table:table-cell>
          <table:table-cell table:number-columns-repeated="13"/>
        </table:table-row>
        <table:table-row table:style-name="ro1">
          <table:table-cell office:value-type="string">
            <text:p>19.03.2015 01:00:00.000 GMT+0100</text:p>
          </table:table-cell>
          <table:table-cell office:value-type="float" office:value="11885000">
            <text:p>11885000</text:p>
          </table:table-cell>
          <table:table-cell office:value-type="float" office:value="11907600">
            <text:p>11907600</text:p>
          </table:table-cell>
          <table:table-cell office:value-type="float" office:value="11873000">
            <text:p>11873000</text:p>
          </table:table-cell>
          <table:table-cell office:value-type="float" office:value="11874200">
            <text:p>11874200</text:p>
          </table:table-cell>
          <table:table-cell office:value-type="string">
            <text:p>0.0205</text:p>
          </table:table-cell>
          <table:table-cell table:number-columns-repeated="13"/>
        </table:table-row>
        <table:table-row table:style-name="ro1">
          <table:table-cell office:value-type="string">
            <text:p>19.03.2015 02:00:00.000 GMT+0100</text:p>
          </table:table-cell>
          <table:table-cell office:value-type="float" office:value="11873800">
            <text:p>11873800</text:p>
          </table:table-cell>
          <table:table-cell office:value-type="float" office:value="11889000">
            <text:p>11889000</text:p>
          </table:table-cell>
          <table:table-cell office:value-type="float" office:value="11867400">
            <text:p>11867400</text:p>
          </table:table-cell>
          <table:table-cell office:value-type="float" office:value="11885000">
            <text:p>11885000</text:p>
          </table:table-cell>
          <table:table-cell office:value-type="string">
            <text:p>0.0141</text:p>
          </table:table-cell>
          <table:table-cell table:number-columns-repeated="13"/>
        </table:table-row>
        <table:table-row table:style-name="ro1">
          <table:table-cell office:value-type="string">
            <text:p>19.03.2015 03:00:00.000 GMT+0100</text:p>
          </table:table-cell>
          <table:table-cell office:value-type="float" office:value="11885400">
            <text:p>11885400</text:p>
          </table:table-cell>
          <table:table-cell office:value-type="float" office:value="11889400">
            <text:p>11889400</text:p>
          </table:table-cell>
          <table:table-cell office:value-type="float" office:value="11879400">
            <text:p>11879400</text:p>
          </table:table-cell>
          <table:table-cell office:value-type="float" office:value="11886600">
            <text:p>11886600</text:p>
          </table:table-cell>
          <table:table-cell office:value-type="string">
            <text:p>0.0088</text:p>
          </table:table-cell>
          <table:table-cell table:number-columns-repeated="13"/>
        </table:table-row>
        <table:table-row table:style-name="ro1">
          <table:table-cell office:value-type="string">
            <text:p>19.03.2015 04:00:00.000 GMT+0100</text:p>
          </table:table-cell>
          <table:table-cell office:value-type="float" office:value="11887000">
            <text:p>11887000</text:p>
          </table:table-cell>
          <table:table-cell office:value-type="float" office:value="11897000">
            <text:p>11897000</text:p>
          </table:table-cell>
          <table:table-cell table:number-columns-repeated="2" office:value-type="float" office:value="11884200">
            <text:p>11884200</text:p>
          </table:table-cell>
          <table:table-cell office:value-type="string">
            <text:p>0.0088</text:p>
          </table:table-cell>
          <table:table-cell table:number-columns-repeated="13"/>
        </table:table-row>
        <table:table-row table:style-name="ro1">
          <table:table-cell office:value-type="string">
            <text:p>19.03.2015 05:00:00.000 GMT+0100</text:p>
          </table:table-cell>
          <table:table-cell office:value-type="float" office:value="11883400">
            <text:p>11883400</text:p>
          </table:table-cell>
          <table:table-cell office:value-type="float" office:value="11887400">
            <text:p>11887400</text:p>
          </table:table-cell>
          <table:table-cell office:value-type="float" office:value="11882200">
            <text:p>11882200</text:p>
          </table:table-cell>
          <table:table-cell office:value-type="float" office:value="11885800">
            <text:p>11885800</text:p>
          </table:table-cell>
          <table:table-cell office:value-type="string">
            <text:p>0.0055</text:p>
          </table:table-cell>
          <table:table-cell table:number-columns-repeated="13"/>
        </table:table-row>
        <table:table-row table:style-name="ro1">
          <table:table-cell office:value-type="string">
            <text:p>19.03.2015 06:00:00.000 GMT+0100</text:p>
          </table:table-cell>
          <table:table-cell office:value-type="float" office:value="11885400">
            <text:p>11885400</text:p>
          </table:table-cell>
          <table:table-cell office:value-type="float" office:value="11898000">
            <text:p>11898000</text:p>
          </table:table-cell>
          <table:table-cell office:value-type="float" office:value="11883000">
            <text:p>11883000</text:p>
          </table:table-cell>
          <table:table-cell office:value-type="float" office:value="11894800">
            <text:p>11894800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 office:value-type="string">
            <text:p>19.03.2015 07:00:00.000 GMT+0100</text:p>
          </table:table-cell>
          <table:table-cell office:value-type="float" office:value="11894400">
            <text:p>11894400</text:p>
          </table:table-cell>
          <table:table-cell office:value-type="float" office:value="11908200">
            <text:p>11908200</text:p>
          </table:table-cell>
          <table:table-cell table:number-columns-repeated="2" office:value-type="float" office:value="11886200">
            <text:p>11886200</text:p>
          </table:table-cell>
          <table:table-cell office:value-type="string">
            <text:p>0.0079</text:p>
          </table:table-cell>
          <table:table-cell table:number-columns-repeated="13"/>
        </table:table-row>
        <table:table-row table:style-name="ro1">
          <table:table-cell office:value-type="string">
            <text:p>19.03.2015 08:00:00.000 GMT+0100</text:p>
          </table:table-cell>
          <table:table-cell office:value-type="float" office:value="11893251">
            <text:p>11893251</text:p>
          </table:table-cell>
          <table:table-cell office:value-type="float" office:value="11924000">
            <text:p>11924000</text:p>
          </table:table-cell>
          <table:table-cell office:value-type="float" office:value="11837800">
            <text:p>11837800</text:p>
          </table:table-cell>
          <table:table-cell office:value-type="float" office:value="11892000">
            <text:p>11892000</text:p>
          </table:table-cell>
          <table:table-cell office:value-type="string">
            <text:p>0.2958</text:p>
          </table:table-cell>
          <table:table-cell table:number-columns-repeated="13"/>
        </table:table-row>
        <table:table-row table:style-name="ro1">
          <table:table-cell office:value-type="string">
            <text:p>19.03.2015 09:00:00.000 GMT+0100</text:p>
          </table:table-cell>
          <table:table-cell office:value-type="float" office:value="11892800">
            <text:p>11892800</text:p>
          </table:table-cell>
          <table:table-cell office:value-type="float" office:value="12001005">
            <text:p>12001005</text:p>
          </table:table-cell>
          <table:table-cell office:value-type="float" office:value="11864300">
            <text:p>11864300</text:p>
          </table:table-cell>
          <table:table-cell office:value-type="float" office:value="11907000">
            <text:p>11907000</text:p>
          </table:table-cell>
          <table:table-cell office:value-type="string">
            <text:p>0.3683</text:p>
          </table:table-cell>
          <table:table-cell table:number-columns-repeated="13"/>
        </table:table-row>
        <table:table-row table:style-name="ro1">
          <table:table-cell office:value-type="string">
            <text:p>19.03.2015 10:00:00.000 GMT+0100</text:p>
          </table:table-cell>
          <table:table-cell office:value-type="float" office:value="11906300">
            <text:p>11906300</text:p>
          </table:table-cell>
          <table:table-cell office:value-type="float" office:value="11958995">
            <text:p>11958995</text:p>
          </table:table-cell>
          <table:table-cell office:value-type="float" office:value="11879800">
            <text:p>11879800</text:p>
          </table:table-cell>
          <table:table-cell office:value-type="float" office:value="11937300">
            <text:p>11937300</text:p>
          </table:table-cell>
          <table:table-cell office:value-type="string">
            <text:p>0.3385</text:p>
          </table:table-cell>
          <table:table-cell table:number-columns-repeated="13"/>
        </table:table-row>
        <table:table-row table:style-name="ro1">
          <table:table-cell office:value-type="string">
            <text:p>19.03.2015 11:00:00.000 GMT+0100</text:p>
          </table:table-cell>
          <table:table-cell office:value-type="float" office:value="11937000">
            <text:p>11937000</text:p>
          </table:table-cell>
          <table:table-cell office:value-type="float" office:value="11946000">
            <text:p>11946000</text:p>
          </table:table-cell>
          <table:table-cell office:value-type="float" office:value="11901300">
            <text:p>11901300</text:p>
          </table:table-cell>
          <table:table-cell office:value-type="float" office:value="11923000">
            <text:p>11923000</text:p>
          </table:table-cell>
          <table:table-cell office:value-type="string">
            <text:p>0.9122</text:p>
          </table:table-cell>
          <table:table-cell table:number-columns-repeated="13"/>
        </table:table-row>
        <table:table-row table:style-name="ro1">
          <table:table-cell office:value-type="string">
            <text:p>19.03.2015 12:00:00.000 GMT+0100</text:p>
          </table:table-cell>
          <table:table-cell office:value-type="float" office:value="11923000">
            <text:p>11923000</text:p>
          </table:table-cell>
          <table:table-cell office:value-type="float" office:value="11939000">
            <text:p>11939000</text:p>
          </table:table-cell>
          <table:table-cell office:value-type="float" office:value="11900000">
            <text:p>11900000</text:p>
          </table:table-cell>
          <table:table-cell office:value-type="float" office:value="11909000">
            <text:p>11909000</text:p>
          </table:table-cell>
          <table:table-cell office:value-type="string">
            <text:p>1.4719</text:p>
          </table:table-cell>
          <table:table-cell table:number-columns-repeated="13"/>
        </table:table-row>
        <table:table-row table:style-name="ro1">
          <table:table-cell office:value-type="string">
            <text:p>19.03.2015 13:00:00.000 GMT+0100</text:p>
          </table:table-cell>
          <table:table-cell office:value-type="float" office:value="11909000">
            <text:p>11909000</text:p>
          </table:table-cell>
          <table:table-cell office:value-type="float" office:value="11913120">
            <text:p>11913120</text:p>
          </table:table-cell>
          <table:table-cell office:value-type="float" office:value="11858000">
            <text:p>11858000</text:p>
          </table:table-cell>
          <table:table-cell office:value-type="float" office:value="11866901">
            <text:p>11866901</text:p>
          </table:table-cell>
          <table:table-cell office:value-type="string">
            <text:p>1.3102</text:p>
          </table:table-cell>
          <table:table-cell table:number-columns-repeated="13"/>
        </table:table-row>
        <table:table-row table:style-name="ro1">
          <table:table-cell office:value-type="string">
            <text:p>19.03.2015 14:00:00.000 GMT+0100</text:p>
          </table:table-cell>
          <table:table-cell office:value-type="float" office:value="11865000">
            <text:p>11865000</text:p>
          </table:table-cell>
          <table:table-cell office:value-type="float" office:value="11894423">
            <text:p>11894423</text:p>
          </table:table-cell>
          <table:table-cell office:value-type="float" office:value="11829000">
            <text:p>11829000</text:p>
          </table:table-cell>
          <table:table-cell office:value-type="float" office:value="11871000">
            <text:p>11871000</text:p>
          </table:table-cell>
          <table:table-cell office:value-type="string">
            <text:p>1.5881</text:p>
          </table:table-cell>
          <table:table-cell table:number-columns-repeated="13"/>
        </table:table-row>
        <table:table-row table:style-name="ro1">
          <table:table-cell office:value-type="string">
            <text:p>19.03.2015 15:00:00.000 GMT+0100</text:p>
          </table:table-cell>
          <table:table-cell office:value-type="float" office:value="11872184">
            <text:p>11872184</text:p>
          </table:table-cell>
          <table:table-cell office:value-type="float" office:value="11889193">
            <text:p>11889193</text:p>
          </table:table-cell>
          <table:table-cell office:value-type="float" office:value="11783800">
            <text:p>11783800</text:p>
          </table:table-cell>
          <table:table-cell office:value-type="float" office:value="11840000">
            <text:p>11840000</text:p>
          </table:table-cell>
          <table:table-cell office:value-type="string">
            <text:p>1.7232</text:p>
          </table:table-cell>
          <table:table-cell table:number-columns-repeated="13"/>
        </table:table-row>
        <table:table-row table:style-name="ro1">
          <table:table-cell office:value-type="string">
            <text:p>19.03.2015 16:00:00.000 GMT+0100</text:p>
          </table:table-cell>
          <table:table-cell office:value-type="float" office:value="11840000">
            <text:p>11840000</text:p>
          </table:table-cell>
          <table:table-cell office:value-type="float" office:value="11906000">
            <text:p>11906000</text:p>
          </table:table-cell>
          <table:table-cell office:value-type="float" office:value="11834000">
            <text:p>11834000</text:p>
          </table:table-cell>
          <table:table-cell office:value-type="float" office:value="11905000">
            <text:p>11905000</text:p>
          </table:table-cell>
          <table:table-cell office:value-type="string">
            <text:p>1.6825</text:p>
          </table:table-cell>
          <table:table-cell table:number-columns-repeated="13"/>
        </table:table-row>
        <table:table-row table:style-name="ro1">
          <table:table-cell office:value-type="string">
            <text:p>19.03.2015 17:00:00.000 GMT+0100</text:p>
          </table:table-cell>
          <table:table-cell office:value-type="float" office:value="11905000">
            <text:p>11905000</text:p>
          </table:table-cell>
          <table:table-cell office:value-type="float" office:value="11926009">
            <text:p>11926009</text:p>
          </table:table-cell>
          <table:table-cell office:value-type="float" office:value="11879800">
            <text:p>11879800</text:p>
          </table:table-cell>
          <table:table-cell office:value-type="float" office:value="11882000">
            <text:p>11882000</text:p>
          </table:table-cell>
          <table:table-cell office:value-type="float" office:value="1509">
            <text:p>1509</text:p>
          </table:table-cell>
          <table:table-cell table:number-columns-repeated="13"/>
        </table:table-row>
        <table:table-row table:style-name="ro1">
          <table:table-cell office:value-type="string">
            <text:p>19.03.2015 18:00:00.000 GMT+0100</text:p>
          </table:table-cell>
          <table:table-cell office:value-type="float" office:value="11882000">
            <text:p>11882000</text:p>
          </table:table-cell>
          <table:table-cell office:value-type="float" office:value="11918044">
            <text:p>11918044</text:p>
          </table:table-cell>
          <table:table-cell office:value-type="float" office:value="11876000">
            <text:p>11876000</text:p>
          </table:table-cell>
          <table:table-cell office:value-type="float" office:value="11893000">
            <text:p>11893000</text:p>
          </table:table-cell>
          <table:table-cell office:value-type="string">
            <text:p>0.8365</text:p>
          </table:table-cell>
          <table:table-cell table:number-columns-repeated="13"/>
        </table:table-row>
        <table:table-row table:style-name="ro1">
          <table:table-cell office:value-type="string">
            <text:p>19.03.2015 19:00:00.000 GMT+0100</text:p>
          </table:table-cell>
          <table:table-cell office:value-type="float" office:value="11893000">
            <text:p>11893000</text:p>
          </table:table-cell>
          <table:table-cell office:value-type="float" office:value="11916832">
            <text:p>11916832</text:p>
          </table:table-cell>
          <table:table-cell office:value-type="float" office:value="11890000">
            <text:p>11890000</text:p>
          </table:table-cell>
          <table:table-cell office:value-type="float" office:value="11908000">
            <text:p>11908000</text:p>
          </table:table-cell>
          <table:table-cell office:value-type="string">
            <text:p>1.0228</text:p>
          </table:table-cell>
          <table:table-cell table:number-columns-repeated="13"/>
        </table:table-row>
        <table:table-row table:style-name="ro1">
          <table:table-cell office:value-type="string">
            <text:p>19.03.2015 20:00:00.000 GMT+0100</text:p>
          </table:table-cell>
          <table:table-cell office:value-type="float" office:value="11909250">
            <text:p>11909250</text:p>
          </table:table-cell>
          <table:table-cell office:value-type="float" office:value="11914339">
            <text:p>11914339</text:p>
          </table:table-cell>
          <table:table-cell office:value-type="float" office:value="11889000">
            <text:p>11889000</text:p>
          </table:table-cell>
          <table:table-cell office:value-type="float" office:value="11899000">
            <text:p>11899000</text:p>
          </table:table-cell>
          <table:table-cell office:value-type="string">
            <text:p>0.8837</text:p>
          </table:table-cell>
          <table:table-cell table:number-columns-repeated="13"/>
        </table:table-row>
        <table:table-row table:style-name="ro1">
          <table:table-cell office:value-type="string">
            <text:p>19.03.2015 21:00:00.000 GMT+0100</text:p>
          </table:table-cell>
          <table:table-cell office:value-type="float" office:value="11900000">
            <text:p>11900000</text:p>
          </table:table-cell>
          <table:table-cell office:value-type="float" office:value="11908874">
            <text:p>11908874</text:p>
          </table:table-cell>
          <table:table-cell office:value-type="float" office:value="11888000">
            <text:p>11888000</text:p>
          </table:table-cell>
          <table:table-cell office:value-type="float" office:value="11893648">
            <text:p>11893648</text:p>
          </table:table-cell>
          <table:table-cell office:value-type="string">
            <text:p>0.3627</text:p>
          </table:table-cell>
          <table:table-cell table:number-columns-repeated="13"/>
        </table:table-row>
        <table:table-row table:style-name="ro1">
          <table:table-cell office:value-type="string">
            <text:p>19.03.2015 22:00:00.000 GMT+0100</text:p>
          </table:table-cell>
          <table:table-cell table:number-columns-repeated="2" office:value-type="float" office:value="11892800">
            <text:p>11892800</text:p>
          </table:table-cell>
          <table:table-cell office:value-type="float" office:value="11885300">
            <text:p>11885300</text:p>
          </table:table-cell>
          <table:table-cell office:value-type="float" office:value="11888300">
            <text:p>11888300</text:p>
          </table:table-cell>
          <table:table-cell office:value-type="string">
            <text:p>0.0011</text:p>
          </table:table-cell>
          <table:table-cell table:number-columns-repeated="13"/>
        </table:table-row>
        <table:table-row table:style-name="ro1">
          <table:table-cell office:value-type="string">
            <text:p>19.03.2015 23:00:00.000 GMT+0100</text:p>
          </table:table-cell>
          <table:table-cell table:number-columns-repeated="2" office:value-type="float" office:value="11894700">
            <text:p>11894700</text:p>
          </table:table-cell>
          <table:table-cell table:number-columns-repeated="2" office:value-type="float" office:value="11882900">
            <text:p>11882900</text:p>
          </table:table-cell>
          <table:table-cell office:value-type="string">
            <text:p>0.0042</text:p>
          </table:table-cell>
          <table:table-cell table:number-columns-repeated="13"/>
        </table:table-row>
        <table:table-row table:style-name="ro1">
          <table:table-cell office:value-type="string">
            <text:p>20.03.2015 00:00:00.000 GMT+0100</text:p>
          </table:table-cell>
          <table:table-cell office:value-type="float" office:value="11882500">
            <text:p>11882500</text:p>
          </table:table-cell>
          <table:table-cell office:value-type="float" office:value="11905300">
            <text:p>11905300</text:p>
          </table:table-cell>
          <table:table-cell office:value-type="float" office:value="11882500">
            <text:p>11882500</text:p>
          </table:table-cell>
          <table:table-cell office:value-type="float" office:value="11904100">
            <text:p>11904100</text:p>
          </table:table-cell>
          <table:table-cell office:value-type="string">
            <text:p>0.0046</text:p>
          </table:table-cell>
          <table:table-cell table:number-columns-repeated="13"/>
        </table:table-row>
        <table:table-row table:style-name="ro1">
          <table:table-cell office:value-type="string">
            <text:p>20.03.2015 01:00:00.000 GMT+0100</text:p>
          </table:table-cell>
          <table:table-cell office:value-type="float" office:value="11903700">
            <text:p>11903700</text:p>
          </table:table-cell>
          <table:table-cell office:value-type="float" office:value="11906100">
            <text:p>11906100</text:p>
          </table:table-cell>
          <table:table-cell office:value-type="float" office:value="11896100">
            <text:p>11896100</text:p>
          </table:table-cell>
          <table:table-cell office:value-type="float" office:value="11898100">
            <text:p>11898100</text:p>
          </table:table-cell>
          <table:table-cell office:value-type="string">
            <text:p>0.0062</text:p>
          </table:table-cell>
          <table:table-cell table:number-columns-repeated="13"/>
        </table:table-row>
        <table:table-row table:style-name="ro1">
          <table:table-cell office:value-type="string">
            <text:p>20.03.2015 02:00:00.000 GMT+0100</text:p>
          </table:table-cell>
          <table:table-cell office:value-type="float" office:value="11897700">
            <text:p>11897700</text:p>
          </table:table-cell>
          <table:table-cell office:value-type="float" office:value="11916400">
            <text:p>11916400</text:p>
          </table:table-cell>
          <table:table-cell office:value-type="float" office:value="11896100">
            <text:p>11896100</text:p>
          </table:table-cell>
          <table:table-cell office:value-type="float" office:value="11914400">
            <text:p>11914400</text:p>
          </table:table-cell>
          <table:table-cell office:value-type="string">
            <text:p>0.0096</text:p>
          </table:table-cell>
          <table:table-cell table:number-columns-repeated="13"/>
        </table:table-row>
        <table:table-row table:style-name="ro1">
          <table:table-cell office:value-type="string">
            <text:p>20.03.2015 03:00:00.000 GMT+0100</text:p>
          </table:table-cell>
          <table:table-cell office:value-type="float" office:value="11914000">
            <text:p>11914000</text:p>
          </table:table-cell>
          <table:table-cell office:value-type="float" office:value="11924800">
            <text:p>11924800</text:p>
          </table:table-cell>
          <table:table-cell office:value-type="float" office:value="11914000">
            <text:p>11914000</text:p>
          </table:table-cell>
          <table:table-cell office:value-type="float" office:value="11916400">
            <text:p>11916400</text:p>
          </table:table-cell>
          <table:table-cell office:value-type="string">
            <text:p>0.0113</text:p>
          </table:table-cell>
          <table:table-cell table:number-columns-repeated="13"/>
        </table:table-row>
        <table:table-row table:style-name="ro1">
          <table:table-cell office:value-type="string">
            <text:p>20.03.2015 04:00:00.000 GMT+0100</text:p>
          </table:table-cell>
          <table:table-cell office:value-type="float" office:value="11917600">
            <text:p>11917600</text:p>
          </table:table-cell>
          <table:table-cell office:value-type="float" office:value="11920000">
            <text:p>11920000</text:p>
          </table:table-cell>
          <table:table-cell office:value-type="float" office:value="11913200">
            <text:p>11913200</text:p>
          </table:table-cell>
          <table:table-cell office:value-type="float" office:value="11915600">
            <text:p>11915600</text:p>
          </table:table-cell>
          <table:table-cell office:value-type="string">
            <text:p>0.0066</text:p>
          </table:table-cell>
          <table:table-cell table:number-columns-repeated="13"/>
        </table:table-row>
        <table:table-row table:style-name="ro1">
          <table:table-cell office:value-type="string">
            <text:p>20.03.2015 05:00:00.000 GMT+0100</text:p>
          </table:table-cell>
          <table:table-cell office:value-type="float" office:value="11914800">
            <text:p>11914800</text:p>
          </table:table-cell>
          <table:table-cell office:value-type="float" office:value="11919600">
            <text:p>11919600</text:p>
          </table:table-cell>
          <table:table-cell office:value-type="float" office:value="11914000">
            <text:p>11914000</text:p>
          </table:table-cell>
          <table:table-cell office:value-type="float" office:value="11919600">
            <text:p>11919600</text:p>
          </table:table-cell>
          <table:table-cell office:value-type="string">
            <text:p>0.0071</text:p>
          </table:table-cell>
          <table:table-cell table:number-columns-repeated="13"/>
        </table:table-row>
        <table:table-row table:style-name="ro1">
          <table:table-cell office:value-type="string">
            <text:p>20.03.2015 06:00:00.000 GMT+0100</text:p>
          </table:table-cell>
          <table:table-cell office:value-type="float" office:value="11919200">
            <text:p>11919200</text:p>
          </table:table-cell>
          <table:table-cell office:value-type="float" office:value="11921600">
            <text:p>11921600</text:p>
          </table:table-cell>
          <table:table-cell office:value-type="float" office:value="11914800">
            <text:p>11914800</text:p>
          </table:table-cell>
          <table:table-cell office:value-type="float" office:value="11920000">
            <text:p>11920000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 office:value-type="string">
            <text:p>20.03.2015 07:00:00.000 GMT+0100</text:p>
          </table:table-cell>
          <table:table-cell office:value-type="float" office:value="11919200">
            <text:p>11919200</text:p>
          </table:table-cell>
          <table:table-cell office:value-type="float" office:value="11924400">
            <text:p>11924400</text:p>
          </table:table-cell>
          <table:table-cell office:value-type="float" office:value="11908600">
            <text:p>11908600</text:p>
          </table:table-cell>
          <table:table-cell office:value-type="float" office:value="11919200">
            <text:p>11919200</text:p>
          </table:table-cell>
          <table:table-cell office:value-type="string">
            <text:p>0.0075</text:p>
          </table:table-cell>
          <table:table-cell table:number-columns-repeated="13"/>
        </table:table-row>
        <table:table-row table:style-name="ro1">
          <table:table-cell office:value-type="string">
            <text:p>20.03.2015 08:00:00.000 GMT+0100</text:p>
          </table:table-cell>
          <table:table-cell office:value-type="float" office:value="11921200">
            <text:p>11921200</text:p>
          </table:table-cell>
          <table:table-cell office:value-type="float" office:value="11959498">
            <text:p>11959498</text:p>
          </table:table-cell>
          <table:table-cell office:value-type="float" office:value="11921200">
            <text:p>11921200</text:p>
          </table:table-cell>
          <table:table-cell office:value-type="float" office:value="11943000">
            <text:p>11943000</text:p>
          </table:table-cell>
          <table:table-cell office:value-type="string">
            <text:p>0.5323</text:p>
          </table:table-cell>
          <table:table-cell table:number-columns-repeated="13"/>
        </table:table-row>
        <table:table-row table:style-name="ro1">
          <table:table-cell office:value-type="string">
            <text:p>20.03.2015 09:00:00.000 GMT+0100</text:p>
          </table:table-cell>
          <table:table-cell office:value-type="float" office:value="11943000">
            <text:p>11943000</text:p>
          </table:table-cell>
          <table:table-cell office:value-type="float" office:value="11983532">
            <text:p>11983532</text:p>
          </table:table-cell>
          <table:table-cell office:value-type="float" office:value="11927822">
            <text:p>11927822</text:p>
          </table:table-cell>
          <table:table-cell office:value-type="float" office:value="11963000">
            <text:p>11963000</text:p>
          </table:table-cell>
          <table:table-cell office:value-type="string">
            <text:p>1.0718</text:p>
          </table:table-cell>
          <table:table-cell table:number-columns-repeated="13"/>
        </table:table-row>
        <table:table-row table:style-name="ro1">
          <table:table-cell office:value-type="string">
            <text:p>20.03.2015 10:00:00.000 GMT+0100</text:p>
          </table:table-cell>
          <table:table-cell office:value-type="float" office:value="11962572">
            <text:p>11962572</text:p>
          </table:table-cell>
          <table:table-cell office:value-type="float" office:value="11975067">
            <text:p>11975067</text:p>
          </table:table-cell>
          <table:table-cell office:value-type="float" office:value="11943300">
            <text:p>11943300</text:p>
          </table:table-cell>
          <table:table-cell office:value-type="float" office:value="11971000">
            <text:p>11971000</text:p>
          </table:table-cell>
          <table:table-cell office:value-type="string">
            <text:p>0.2816</text:p>
          </table:table-cell>
          <table:table-cell table:number-columns-repeated="13"/>
        </table:table-row>
        <table:table-row table:style-name="ro1">
          <table:table-cell office:value-type="string">
            <text:p>20.03.2015 11:00:00.000 GMT+0100</text:p>
          </table:table-cell>
          <table:table-cell office:value-type="float" office:value="11971000">
            <text:p>11971000</text:p>
          </table:table-cell>
          <table:table-cell office:value-type="float" office:value="12030500">
            <text:p>12030500</text:p>
          </table:table-cell>
          <table:table-cell office:value-type="float" office:value="11957000">
            <text:p>11957000</text:p>
          </table:table-cell>
          <table:table-cell office:value-type="float" office:value="11998337">
            <text:p>11998337</text:p>
          </table:table-cell>
          <table:table-cell office:value-type="string">
            <text:p>0.6435</text:p>
          </table:table-cell>
          <table:table-cell table:number-columns-repeated="13"/>
        </table:table-row>
        <table:table-row table:style-name="ro1">
          <table:table-cell office:value-type="string">
            <text:p>20.03.2015 12:00:00.000 GMT+0100</text:p>
          </table:table-cell>
          <table:table-cell office:value-type="float" office:value="11997500">
            <text:p>11997500</text:p>
          </table:table-cell>
          <table:table-cell office:value-type="float" office:value="12069781">
            <text:p>12069781</text:p>
          </table:table-cell>
          <table:table-cell office:value-type="float" office:value="11992000">
            <text:p>11992000</text:p>
          </table:table-cell>
          <table:table-cell office:value-type="float" office:value="12036000">
            <text:p>12036000</text:p>
          </table:table-cell>
          <table:table-cell office:value-type="string">
            <text:p>0.7253</text:p>
          </table:table-cell>
          <table:table-cell table:number-columns-repeated="13"/>
        </table:table-row>
        <table:table-row table:style-name="ro1">
          <table:table-cell office:value-type="string">
            <text:p>20.03.2015 13:00:00.000 GMT+0100</text:p>
          </table:table-cell>
          <table:table-cell office:value-type="float" office:value="12034488">
            <text:p>12034488</text:p>
          </table:table-cell>
          <table:table-cell office:value-type="float" office:value="12065740">
            <text:p>12065740</text:p>
          </table:table-cell>
          <table:table-cell office:value-type="float" office:value="12015000">
            <text:p>12015000</text:p>
          </table:table-cell>
          <table:table-cell office:value-type="float" office:value="12056740">
            <text:p>12056740</text:p>
          </table:table-cell>
          <table:table-cell office:value-type="string">
            <text:p>0.8209</text:p>
          </table:table-cell>
          <table:table-cell table:number-columns-repeated="13"/>
        </table:table-row>
        <table:table-row table:style-name="ro1">
          <table:table-cell office:value-type="string">
            <text:p>20.03.2015 14:00:00.000 GMT+0100</text:p>
          </table:table-cell>
          <table:table-cell office:value-type="float" office:value="12056490">
            <text:p>12056490</text:p>
          </table:table-cell>
          <table:table-cell office:value-type="float" office:value="12064720">
            <text:p>12064720</text:p>
          </table:table-cell>
          <table:table-cell office:value-type="float" office:value="12016000">
            <text:p>12016000</text:p>
          </table:table-cell>
          <table:table-cell office:value-type="float" office:value="12025500">
            <text:p>12025500</text:p>
          </table:table-cell>
          <table:table-cell office:value-type="string">
            <text:p>0.7216</text:p>
          </table:table-cell>
          <table:table-cell table:number-columns-repeated="13"/>
        </table:table-row>
        <table:table-row table:style-name="ro1">
          <table:table-cell office:value-type="string">
            <text:p>20.03.2015 15:00:00.000 GMT+0100</text:p>
          </table:table-cell>
          <table:table-cell office:value-type="float" office:value="12025500">
            <text:p>12025500</text:p>
          </table:table-cell>
          <table:table-cell office:value-type="float" office:value="12049714">
            <text:p>12049714</text:p>
          </table:table-cell>
          <table:table-cell office:value-type="float" office:value="12001800">
            <text:p>12001800</text:p>
          </table:table-cell>
          <table:table-cell office:value-type="float" office:value="12045500">
            <text:p>12045500</text:p>
          </table:table-cell>
          <table:table-cell office:value-type="string">
            <text:p>1.0267</text:p>
          </table:table-cell>
          <table:table-cell table:number-columns-repeated="13"/>
        </table:table-row>
        <table:table-row table:style-name="ro1">
          <table:table-cell office:value-type="string">
            <text:p>20.03.2015 16:00:00.000 GMT+0100</text:p>
          </table:table-cell>
          <table:table-cell office:value-type="float" office:value="12045714">
            <text:p>12045714</text:p>
          </table:table-cell>
          <table:table-cell office:value-type="float" office:value="12086952">
            <text:p>12086952</text:p>
          </table:table-cell>
          <table:table-cell office:value-type="float" office:value="12040300">
            <text:p>12040300</text:p>
          </table:table-cell>
          <table:table-cell office:value-type="float" office:value="12072000">
            <text:p>12072000</text:p>
          </table:table-cell>
          <table:table-cell office:value-type="string">
            <text:p>1.3149</text:p>
          </table:table-cell>
          <table:table-cell table:number-columns-repeated="13"/>
        </table:table-row>
        <table:table-row table:style-name="ro1">
          <table:table-cell office:value-type="string">
            <text:p>20.03.2015 17:00:00.000 GMT+0100</text:p>
          </table:table-cell>
          <table:table-cell office:value-type="float" office:value="12071000">
            <text:p>12071000</text:p>
          </table:table-cell>
          <table:table-cell office:value-type="float" office:value="12080915">
            <text:p>12080915</text:p>
          </table:table-cell>
          <table:table-cell office:value-type="float" office:value="12033424">
            <text:p>12033424</text:p>
          </table:table-cell>
          <table:table-cell office:value-type="float" office:value="12047424">
            <text:p>12047424</text:p>
          </table:table-cell>
          <table:table-cell office:value-type="string">
            <text:p>0.9403</text:p>
          </table:table-cell>
          <table:table-cell table:number-columns-repeated="13"/>
        </table:table-row>
        <table:table-row table:style-name="ro1">
          <table:table-cell office:value-type="string">
            <text:p>20.03.2015 18:00:00.000 GMT+0100</text:p>
          </table:table-cell>
          <table:table-cell office:value-type="float" office:value="12047174">
            <text:p>12047174</text:p>
          </table:table-cell>
          <table:table-cell office:value-type="float" office:value="12054424">
            <text:p>12054424</text:p>
          </table:table-cell>
          <table:table-cell office:value-type="float" office:value="12037174">
            <text:p>12037174</text:p>
          </table:table-cell>
          <table:table-cell office:value-type="float" office:value="12045924">
            <text:p>12045924</text:p>
          </table:table-cell>
          <table:table-cell office:value-type="string">
            <text:p>0.4035</text:p>
          </table:table-cell>
          <table:table-cell table:number-columns-repeated="13"/>
        </table:table-row>
        <table:table-row table:style-name="ro1">
          <table:table-cell office:value-type="string">
            <text:p>20.03.2015 19:00:00.000 GMT+0100</text:p>
          </table:table-cell>
          <table:table-cell office:value-type="float" office:value="12045674">
            <text:p>12045674</text:p>
          </table:table-cell>
          <table:table-cell office:value-type="float" office:value="12062716">
            <text:p>12062716</text:p>
          </table:table-cell>
          <table:table-cell office:value-type="float" office:value="12045674">
            <text:p>12045674</text:p>
          </table:table-cell>
          <table:table-cell office:value-type="float" office:value="12059466">
            <text:p>12059466</text:p>
          </table:table-cell>
          <table:table-cell office:value-type="string">
            <text:p>0.4714</text:p>
          </table:table-cell>
          <table:table-cell table:number-columns-repeated="13"/>
        </table:table-row>
        <table:table-row table:style-name="ro1">
          <table:table-cell office:value-type="string">
            <text:p>20.03.2015 20:00:00.000 GMT+0100</text:p>
          </table:table-cell>
          <table:table-cell office:value-type="float" office:value="12059466">
            <text:p>12059466</text:p>
          </table:table-cell>
          <table:table-cell office:value-type="float" office:value="12061216">
            <text:p>12061216</text:p>
          </table:table-cell>
          <table:table-cell office:value-type="float" office:value="12040470">
            <text:p>12040470</text:p>
          </table:table-cell>
          <table:table-cell office:value-type="float" office:value="12041720">
            <text:p>12041720</text:p>
          </table:table-cell>
          <table:table-cell office:value-type="float" office:value="448">
            <text:p>448</text:p>
          </table:table-cell>
          <table:table-cell table:number-columns-repeated="13"/>
        </table:table-row>
        <table:table-row table:style-name="ro1">
          <table:table-cell office:value-type="string">
            <text:p>20.03.2015 21:00:00.000 GMT+0100</text:p>
          </table:table-cell>
          <table:table-cell office:value-type="float" office:value="12042000">
            <text:p>12042000</text:p>
          </table:table-cell>
          <table:table-cell office:value-type="float" office:value="12046483">
            <text:p>12046483</text:p>
          </table:table-cell>
          <table:table-cell office:value-type="float" office:value="12019233">
            <text:p>12019233</text:p>
          </table:table-cell>
          <table:table-cell office:value-type="float" office:value="12022233">
            <text:p>12022233</text:p>
          </table:table-cell>
          <table:table-cell office:value-type="string">
            <text:p>0.1481</text:p>
          </table:table-cell>
          <table:table-cell table:number-columns-repeated="13"/>
        </table:table-row>
        <table:table-row table:style-name="ro1">
          <table:table-cell office:value-type="string">
            <text:p>20.03.2015 2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3.2015 2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0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1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4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5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6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7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8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09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0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1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4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5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6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7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8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19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20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21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2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3.2015 2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0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1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4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5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6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7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8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09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0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1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4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5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6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7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8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19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20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21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2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3.2015 2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0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1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2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3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4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5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6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7:00:00.000 GMT+0100</text:p>
          </table:table-cell>
          <table:table-cell table:number-columns-repeated="4" office:value-type="float" office:value="12022233">
            <text:p>1202223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3.2015 08:00:00.000 GMT+0100</text:p>
          </table:table-cell>
          <table:table-cell table:number-columns-repeated="2" office:value-type="float" office:value="12040661">
            <text:p>12040661</text:p>
          </table:table-cell>
          <table:table-cell office:value-type="float" office:value="11999500">
            <text:p>11999500</text:p>
          </table:table-cell>
          <table:table-cell office:value-type="float" office:value="12013000">
            <text:p>12013000</text:p>
          </table:table-cell>
          <table:table-cell office:value-type="string">
            <text:p>0.5393</text:p>
          </table:table-cell>
          <table:table-cell table:number-columns-repeated="13"/>
        </table:table-row>
        <table:table-row table:style-name="ro1">
          <table:table-cell office:value-type="string">
            <text:p>23.03.2015 09:00:00.000 GMT+0100</text:p>
          </table:table-cell>
          <table:table-cell office:value-type="float" office:value="12013000">
            <text:p>12013000</text:p>
          </table:table-cell>
          <table:table-cell office:value-type="float" office:value="12015713">
            <text:p>12015713</text:p>
          </table:table-cell>
          <table:table-cell office:value-type="float" office:value="11897500">
            <text:p>11897500</text:p>
          </table:table-cell>
          <table:table-cell office:value-type="float" office:value="11926923">
            <text:p>11926923</text:p>
          </table:table-cell>
          <table:table-cell office:value-type="string">
            <text:p>2.0176</text:p>
          </table:table-cell>
          <table:table-cell table:number-columns-repeated="13"/>
        </table:table-row>
        <table:table-row table:style-name="ro1">
          <table:table-cell office:value-type="string">
            <text:p>23.03.2015 10:00:00.000 GMT+0100</text:p>
          </table:table-cell>
          <table:table-cell office:value-type="float" office:value="11926500">
            <text:p>11926500</text:p>
          </table:table-cell>
          <table:table-cell office:value-type="float" office:value="11931423">
            <text:p>11931423</text:p>
          </table:table-cell>
          <table:table-cell office:value-type="float" office:value="11869000">
            <text:p>11869000</text:p>
          </table:table-cell>
          <table:table-cell office:value-type="float" office:value="11879020">
            <text:p>11879020</text:p>
          </table:table-cell>
          <table:table-cell office:value-type="string">
            <text:p>1.2466</text:p>
          </table:table-cell>
          <table:table-cell table:number-columns-repeated="13"/>
        </table:table-row>
        <table:table-row table:style-name="ro1">
          <table:table-cell office:value-type="string">
            <text:p>23.03.2015 11:00:00.000 GMT+0100</text:p>
          </table:table-cell>
          <table:table-cell office:value-type="float" office:value="11879270">
            <text:p>11879270</text:p>
          </table:table-cell>
          <table:table-cell office:value-type="float" office:value="11900985">
            <text:p>11900985</text:p>
          </table:table-cell>
          <table:table-cell office:value-type="float" office:value="11856005">
            <text:p>11856005</text:p>
          </table:table-cell>
          <table:table-cell office:value-type="float" office:value="11865015">
            <text:p>11865015</text:p>
          </table:table-cell>
          <table:table-cell office:value-type="string">
            <text:p>1.1448</text:p>
          </table:table-cell>
          <table:table-cell table:number-columns-repeated="13"/>
        </table:table-row>
        <table:table-row table:style-name="ro1">
          <table:table-cell office:value-type="string">
            <text:p>23.03.2015 12:00:00.000 GMT+0100</text:p>
          </table:table-cell>
          <table:table-cell office:value-type="float" office:value="11865015">
            <text:p>11865015</text:p>
          </table:table-cell>
          <table:table-cell office:value-type="float" office:value="11915500">
            <text:p>11915500</text:p>
          </table:table-cell>
          <table:table-cell office:value-type="float" office:value="11861000">
            <text:p>11861000</text:p>
          </table:table-cell>
          <table:table-cell office:value-type="float" office:value="11908000">
            <text:p>11908000</text:p>
          </table:table-cell>
          <table:table-cell office:value-type="string">
            <text:p>0.9496</text:p>
          </table:table-cell>
          <table:table-cell table:number-columns-repeated="13"/>
        </table:table-row>
        <table:table-row table:style-name="ro1">
          <table:table-cell office:value-type="string">
            <text:p>23.03.2015 13:00:00.000 GMT+0100</text:p>
          </table:table-cell>
          <table:table-cell office:value-type="float" office:value="11908000">
            <text:p>11908000</text:p>
          </table:table-cell>
          <table:table-cell office:value-type="float" office:value="11929706">
            <text:p>11929706</text:p>
          </table:table-cell>
          <table:table-cell office:value-type="float" office:value="11883000">
            <text:p>11883000</text:p>
          </table:table-cell>
          <table:table-cell office:value-type="float" office:value="11890000">
            <text:p>11890000</text:p>
          </table:table-cell>
          <table:table-cell office:value-type="string">
            <text:p>0.6047</text:p>
          </table:table-cell>
          <table:table-cell table:number-columns-repeated="13"/>
        </table:table-row>
        <table:table-row table:style-name="ro1">
          <table:table-cell office:value-type="string">
            <text:p>23.03.2015 14:00:00.000 GMT+0100</text:p>
          </table:table-cell>
          <table:table-cell office:value-type="float" office:value="11891295">
            <text:p>11891295</text:p>
          </table:table-cell>
          <table:table-cell office:value-type="float" office:value="11914090">
            <text:p>11914090</text:p>
          </table:table-cell>
          <table:table-cell office:value-type="float" office:value="11860000">
            <text:p>11860000</text:p>
          </table:table-cell>
          <table:table-cell office:value-type="float" office:value="11866000">
            <text:p>11866000</text:p>
          </table:table-cell>
          <table:table-cell office:value-type="string">
            <text:p>0.7112</text:p>
          </table:table-cell>
          <table:table-cell table:number-columns-repeated="13"/>
        </table:table-row>
        <table:table-row table:style-name="ro1">
          <table:table-cell office:value-type="string">
            <text:p>23.03.2015 15:00:00.000 GMT+0100</text:p>
          </table:table-cell>
          <table:table-cell office:value-type="float" office:value="11868000">
            <text:p>11868000</text:p>
          </table:table-cell>
          <table:table-cell office:value-type="float" office:value="11895980">
            <text:p>11895980</text:p>
          </table:table-cell>
          <table:table-cell office:value-type="float" office:value="11862000">
            <text:p>11862000</text:p>
          </table:table-cell>
          <table:table-cell office:value-type="float" office:value="11885000">
            <text:p>11885000</text:p>
          </table:table-cell>
          <table:table-cell office:value-type="string">
            <text:p>1.7131</text:p>
          </table:table-cell>
          <table:table-cell table:number-columns-repeated="13"/>
        </table:table-row>
        <table:table-row table:style-name="ro1">
          <table:table-cell office:value-type="string">
            <text:p>23.03.2015 16:00:00.000 GMT+0100</text:p>
          </table:table-cell>
          <table:table-cell office:value-type="float" office:value="11885000">
            <text:p>11885000</text:p>
          </table:table-cell>
          <table:table-cell office:value-type="float" office:value="11924328">
            <text:p>11924328</text:p>
          </table:table-cell>
          <table:table-cell office:value-type="float" office:value="11860000">
            <text:p>11860000</text:p>
          </table:table-cell>
          <table:table-cell office:value-type="float" office:value="11886000">
            <text:p>11886000</text:p>
          </table:table-cell>
          <table:table-cell office:value-type="float" office:value="2028">
            <text:p>2028</text:p>
          </table:table-cell>
          <table:table-cell table:number-columns-repeated="13"/>
        </table:table-row>
        <table:table-row table:style-name="ro1">
          <table:table-cell office:value-type="string">
            <text:p>23.03.2015 17:00:00.000 GMT+0100</text:p>
          </table:table-cell>
          <table:table-cell office:value-type="float" office:value="11886000">
            <text:p>11886000</text:p>
          </table:table-cell>
          <table:table-cell office:value-type="float" office:value="11900842">
            <text:p>11900842</text:p>
          </table:table-cell>
          <table:table-cell office:value-type="float" office:value="11866000">
            <text:p>11866000</text:p>
          </table:table-cell>
          <table:table-cell office:value-type="float" office:value="11881000">
            <text:p>11881000</text:p>
          </table:table-cell>
          <table:table-cell office:value-type="string">
            <text:p>2.1155</text:p>
          </table:table-cell>
          <table:table-cell table:number-columns-repeated="13"/>
        </table:table-row>
        <table:table-row table:style-name="ro1">
          <table:table-cell office:value-type="string">
            <text:p>23.03.2015 18:00:00.000 GMT+0100</text:p>
          </table:table-cell>
          <table:table-cell office:value-type="float" office:value="11881593">
            <text:p>11881593</text:p>
          </table:table-cell>
          <table:table-cell office:value-type="float" office:value="11910300">
            <text:p>11910300</text:p>
          </table:table-cell>
          <table:table-cell office:value-type="float" office:value="11873000">
            <text:p>11873000</text:p>
          </table:table-cell>
          <table:table-cell office:value-type="float" office:value="11892500">
            <text:p>11892500</text:p>
          </table:table-cell>
          <table:table-cell office:value-type="string">
            <text:p>0.8472</text:p>
          </table:table-cell>
          <table:table-cell table:number-columns-repeated="13"/>
        </table:table-row>
        <table:table-row table:style-name="ro1">
          <table:table-cell office:value-type="string">
            <text:p>23.03.2015 19:00:00.000 GMT+0100</text:p>
          </table:table-cell>
          <table:table-cell office:value-type="float" office:value="11892683">
            <text:p>11892683</text:p>
          </table:table-cell>
          <table:table-cell office:value-type="float" office:value="11906399">
            <text:p>11906399</text:p>
          </table:table-cell>
          <table:table-cell office:value-type="float" office:value="11887000">
            <text:p>11887000</text:p>
          </table:table-cell>
          <table:table-cell office:value-type="float" office:value="11892933">
            <text:p>11892933</text:p>
          </table:table-cell>
          <table:table-cell office:value-type="float" office:value="913">
            <text:p>913</text:p>
          </table:table-cell>
          <table:table-cell table:number-columns-repeated="13"/>
        </table:table-row>
        <table:table-row table:style-name="ro1">
          <table:table-cell office:value-type="string">
            <text:p>23.03.2015 20:00:00.000 GMT+0100</text:p>
          </table:table-cell>
          <table:table-cell office:value-type="float" office:value="11892800">
            <text:p>11892800</text:p>
          </table:table-cell>
          <table:table-cell office:value-type="float" office:value="11896175">
            <text:p>11896175</text:p>
          </table:table-cell>
          <table:table-cell table:number-columns-repeated="2" office:value-type="float" office:value="11838000">
            <text:p>11838000</text:p>
          </table:table-cell>
          <table:table-cell office:value-type="string">
            <text:p>0.6152</text:p>
          </table:table-cell>
          <table:table-cell table:number-columns-repeated="13"/>
        </table:table-row>
        <table:table-row table:style-name="ro1">
          <table:table-cell office:value-type="string">
            <text:p>23.03.2015 21:00:00.000 GMT+0100</text:p>
          </table:table-cell>
          <table:table-cell office:value-type="float" office:value="11837000">
            <text:p>11837000</text:p>
          </table:table-cell>
          <table:table-cell office:value-type="float" office:value="11864769">
            <text:p>11864769</text:p>
          </table:table-cell>
          <table:table-cell office:value-type="float" office:value="11820000">
            <text:p>11820000</text:p>
          </table:table-cell>
          <table:table-cell office:value-type="float" office:value="11860800">
            <text:p>11860800</text:p>
          </table:table-cell>
          <table:table-cell office:value-type="string">
            <text:p>0.4309</text:p>
          </table:table-cell>
          <table:table-cell table:number-columns-repeated="13"/>
        </table:table-row>
        <table:table-row table:style-name="ro1">
          <table:table-cell office:value-type="string">
            <text:p>23.03.2015 22:00:00.000 GMT+0100</text:p>
          </table:table-cell>
          <table:table-cell table:number-columns-repeated="2" office:value-type="float" office:value="11858000">
            <text:p>11858000</text:p>
          </table:table-cell>
          <table:table-cell table:number-columns-repeated="2" office:value-type="float" office:value="11854500">
            <text:p>11854500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23.03.2015 23:00:00.000 GMT+0100</text:p>
          </table:table-cell>
          <table:table-cell office:value-type="float" office:value="11854900">
            <text:p>11854900</text:p>
          </table:table-cell>
          <table:table-cell office:value-type="float" office:value="11856500">
            <text:p>11856500</text:p>
          </table:table-cell>
          <table:table-cell office:value-type="float" office:value="11854900">
            <text:p>11854900</text:p>
          </table:table-cell>
          <table:table-cell office:value-type="float" office:value="11856500">
            <text:p>11856500</text:p>
          </table:table-cell>
          <table:table-cell office:value-type="string">
            <text:p>0.0014</text:p>
          </table:table-cell>
          <table:table-cell table:number-columns-repeated="13"/>
        </table:table-row>
        <table:table-row table:style-name="ro1">
          <table:table-cell office:value-type="string">
            <text:p>24.03.2015 00:00:00.000 GMT+0100</text:p>
          </table:table-cell>
          <table:table-cell table:number-columns-repeated="4" office:value-type="float" office:value="11856500">
            <text:p>1185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3.2015 01:00:00.000 GMT+0100</text:p>
          </table:table-cell>
          <table:table-cell table:number-columns-repeated="4" office:value-type="float" office:value="11856500">
            <text:p>118565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3.2015 02:00:00.000 GMT+0100</text:p>
          </table:table-cell>
          <table:table-cell office:value-type="float" office:value="11855900">
            <text:p>11855900</text:p>
          </table:table-cell>
          <table:table-cell office:value-type="float" office:value="11856300">
            <text:p>11856300</text:p>
          </table:table-cell>
          <table:table-cell office:value-type="float" office:value="11854700">
            <text:p>11854700</text:p>
          </table:table-cell>
          <table:table-cell office:value-type="float" office:value="11855500">
            <text:p>11855500</text:p>
          </table:table-cell>
          <table:table-cell office:value-type="string">
            <text:p>0.0014</text:p>
          </table:table-cell>
          <table:table-cell table:number-columns-repeated="13"/>
        </table:table-row>
        <table:table-row table:style-name="ro1">
          <table:table-cell office:value-type="string">
            <text:p>24.03.2015 03:00:00.000 GMT+0100</text:p>
          </table:table-cell>
          <table:table-cell table:number-columns-repeated="2" office:value-type="float" office:value="11856300">
            <text:p>11856300</text:p>
          </table:table-cell>
          <table:table-cell office:value-type="float" office:value="11855100">
            <text:p>11855100</text:p>
          </table:table-cell>
          <table:table-cell office:value-type="float" office:value="11855900">
            <text:p>11855900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1">
          <table:table-cell office:value-type="string">
            <text:p>24.03.2015 04:00:00.000 GMT+0100</text:p>
          </table:table-cell>
          <table:table-cell office:value-type="float" office:value="11855500">
            <text:p>11855500</text:p>
          </table:table-cell>
          <table:table-cell office:value-type="float" office:value="11856300">
            <text:p>11856300</text:p>
          </table:table-cell>
          <table:table-cell office:value-type="float" office:value="11854700">
            <text:p>11854700</text:p>
          </table:table-cell>
          <table:table-cell office:value-type="float" office:value="11856300">
            <text:p>11856300</text:p>
          </table:table-cell>
          <table:table-cell office:value-type="string">
            <text:p>0.0014</text:p>
          </table:table-cell>
          <table:table-cell table:number-columns-repeated="13"/>
        </table:table-row>
        <table:table-row table:style-name="ro1">
          <table:table-cell office:value-type="string">
            <text:p>24.03.2015 05:00:00.000 GMT+0100</text:p>
          </table:table-cell>
          <table:table-cell table:number-columns-repeated="4" office:value-type="float" office:value="11856200">
            <text:p>118562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3.2015 06:00:00.000 GMT+0100</text:p>
          </table:table-cell>
          <table:table-cell table:number-columns-repeated="2" office:value-type="float" office:value="11856200">
            <text:p>11856200</text:p>
          </table:table-cell>
          <table:table-cell office:value-type="float" office:value="11855000">
            <text:p>11855000</text:p>
          </table:table-cell>
          <table:table-cell office:value-type="float" office:value="11855600">
            <text:p>11855600</text:p>
          </table:table-cell>
          <table:table-cell office:value-type="string">
            <text:p>0.0003</text:p>
          </table:table-cell>
          <table:table-cell table:number-columns-repeated="13"/>
        </table:table-row>
        <table:table-row table:style-name="ro1">
          <table:table-cell office:value-type="string">
            <text:p>24.03.2015 07:00:00.000 GMT+0100</text:p>
          </table:table-cell>
          <table:table-cell table:number-columns-repeated="4" office:value-type="float" office:value="11855600">
            <text:p>118556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3.2015 08:00:00.000 GMT+0100</text:p>
          </table:table-cell>
          <table:table-cell office:value-type="float" office:value="11873000">
            <text:p>11873000</text:p>
          </table:table-cell>
          <table:table-cell office:value-type="float" office:value="11885000">
            <text:p>11885000</text:p>
          </table:table-cell>
          <table:table-cell office:value-type="float" office:value="11837272">
            <text:p>11837272</text:p>
          </table:table-cell>
          <table:table-cell office:value-type="float" office:value="11840772">
            <text:p>11840772</text:p>
          </table:table-cell>
          <table:table-cell office:value-type="string">
            <text:p>0.4478</text:p>
          </table:table-cell>
          <table:table-cell table:number-columns-repeated="13"/>
        </table:table-row>
        <table:table-row table:style-name="ro1">
          <table:table-cell office:value-type="string">
            <text:p>24.03.2015 09:00:00.000 GMT+0100</text:p>
          </table:table-cell>
          <table:table-cell office:value-type="float" office:value="11840272">
            <text:p>11840272</text:p>
          </table:table-cell>
          <table:table-cell office:value-type="float" office:value="11947300">
            <text:p>11947300</text:p>
          </table:table-cell>
          <table:table-cell office:value-type="float" office:value="11795605">
            <text:p>11795605</text:p>
          </table:table-cell>
          <table:table-cell office:value-type="float" office:value="11933529">
            <text:p>11933529</text:p>
          </table:table-cell>
          <table:table-cell office:value-type="string">
            <text:p>1.2906</text:p>
          </table:table-cell>
          <table:table-cell table:number-columns-repeated="13"/>
        </table:table-row>
        <table:table-row table:style-name="ro1">
          <table:table-cell office:value-type="string">
            <text:p>24.03.2015 10:00:00.000 GMT+0100</text:p>
          </table:table-cell>
          <table:table-cell office:value-type="float" office:value="11934000">
            <text:p>11934000</text:p>
          </table:table-cell>
          <table:table-cell office:value-type="float" office:value="11945800">
            <text:p>11945800</text:p>
          </table:table-cell>
          <table:table-cell office:value-type="float" office:value="11903000">
            <text:p>11903000</text:p>
          </table:table-cell>
          <table:table-cell office:value-type="float" office:value="11926460">
            <text:p>11926460</text:p>
          </table:table-cell>
          <table:table-cell office:value-type="string">
            <text:p>0.5774</text:p>
          </table:table-cell>
          <table:table-cell table:number-columns-repeated="13"/>
        </table:table-row>
        <table:table-row table:style-name="ro1">
          <table:table-cell office:value-type="string">
            <text:p>24.03.2015 11:00:00.000 GMT+0100</text:p>
          </table:table-cell>
          <table:table-cell office:value-type="float" office:value="11926460">
            <text:p>11926460</text:p>
          </table:table-cell>
          <table:table-cell office:value-type="float" office:value="11965500">
            <text:p>11965500</text:p>
          </table:table-cell>
          <table:table-cell office:value-type="float" office:value="11894000">
            <text:p>11894000</text:p>
          </table:table-cell>
          <table:table-cell office:value-type="float" office:value="11910360">
            <text:p>11910360</text:p>
          </table:table-cell>
          <table:table-cell office:value-type="string">
            <text:p>0.5609</text:p>
          </table:table-cell>
          <table:table-cell table:number-columns-repeated="13"/>
        </table:table-row>
        <table:table-row table:style-name="ro1">
          <table:table-cell office:value-type="string">
            <text:p>24.03.2015 12:00:00.000 GMT+0100</text:p>
          </table:table-cell>
          <table:table-cell office:value-type="float" office:value="11910270">
            <text:p>11910270</text:p>
          </table:table-cell>
          <table:table-cell office:value-type="float" office:value="11920500">
            <text:p>11920500</text:p>
          </table:table-cell>
          <table:table-cell office:value-type="float" office:value="11865761">
            <text:p>11865761</text:p>
          </table:table-cell>
          <table:table-cell office:value-type="float" office:value="11918280">
            <text:p>11918280</text:p>
          </table:table-cell>
          <table:table-cell office:value-type="string">
            <text:p>0.9333</text:p>
          </table:table-cell>
          <table:table-cell table:number-columns-repeated="13"/>
        </table:table-row>
        <table:table-row table:style-name="ro1">
          <table:table-cell office:value-type="string">
            <text:p>24.03.2015 13:00:00.000 GMT+0100</text:p>
          </table:table-cell>
          <table:table-cell office:value-type="float" office:value="11918510">
            <text:p>11918510</text:p>
          </table:table-cell>
          <table:table-cell office:value-type="float" office:value="11920530">
            <text:p>11920530</text:p>
          </table:table-cell>
          <table:table-cell office:value-type="float" office:value="11888778">
            <text:p>11888778</text:p>
          </table:table-cell>
          <table:table-cell office:value-type="float" office:value="11895763">
            <text:p>11895763</text:p>
          </table:table-cell>
          <table:table-cell office:value-type="float" office:value="497">
            <text:p>497</text:p>
          </table:table-cell>
          <table:table-cell table:number-columns-repeated="13"/>
        </table:table-row>
        <table:table-row table:style-name="ro1">
          <table:table-cell office:value-type="string">
            <text:p>24.03.2015 14:00:00.000 GMT+0100</text:p>
          </table:table-cell>
          <table:table-cell office:value-type="float" office:value="11895763">
            <text:p>11895763</text:p>
          </table:table-cell>
          <table:table-cell office:value-type="float" office:value="11943719">
            <text:p>11943719</text:p>
          </table:table-cell>
          <table:table-cell office:value-type="float" office:value="11887263">
            <text:p>11887263</text:p>
          </table:table-cell>
          <table:table-cell office:value-type="float" office:value="11928894">
            <text:p>11928894</text:p>
          </table:table-cell>
          <table:table-cell office:value-type="string">
            <text:p>0.9334</text:p>
          </table:table-cell>
          <table:table-cell table:number-columns-repeated="13"/>
        </table:table-row>
        <table:table-row table:style-name="ro1">
          <table:table-cell office:value-type="string">
            <text:p>24.03.2015 15:00:00.000 GMT+0100</text:p>
          </table:table-cell>
          <table:table-cell office:value-type="float" office:value="11929390">
            <text:p>11929390</text:p>
          </table:table-cell>
          <table:table-cell office:value-type="float" office:value="12015232">
            <text:p>12015232</text:p>
          </table:table-cell>
          <table:table-cell office:value-type="float" office:value="11928894">
            <text:p>11928894</text:p>
          </table:table-cell>
          <table:table-cell office:value-type="float" office:value="12009482">
            <text:p>12009482</text:p>
          </table:table-cell>
          <table:table-cell office:value-type="string">
            <text:p>1.2571</text:p>
          </table:table-cell>
          <table:table-cell table:number-columns-repeated="13"/>
        </table:table-row>
        <table:table-row table:style-name="ro1">
          <table:table-cell office:value-type="string">
            <text:p>24.03.2015 16:00:00.000 GMT+0100</text:p>
          </table:table-cell>
          <table:table-cell office:value-type="float" office:value="12010230">
            <text:p>12010230</text:p>
          </table:table-cell>
          <table:table-cell office:value-type="float" office:value="12031260">
            <text:p>12031260</text:p>
          </table:table-cell>
          <table:table-cell office:value-type="float" office:value="11999944">
            <text:p>11999944</text:p>
          </table:table-cell>
          <table:table-cell office:value-type="float" office:value="12014500">
            <text:p>12014500</text:p>
          </table:table-cell>
          <table:table-cell office:value-type="string">
            <text:p>0.6599</text:p>
          </table:table-cell>
          <table:table-cell table:number-columns-repeated="13"/>
        </table:table-row>
        <table:table-row table:style-name="ro1">
          <table:table-cell office:value-type="string">
            <text:p>24.03.2015 17:00:00.000 GMT+0100</text:p>
          </table:table-cell>
          <table:table-cell office:value-type="float" office:value="12013000">
            <text:p>12013000</text:p>
          </table:table-cell>
          <table:table-cell office:value-type="float" office:value="12031500">
            <text:p>12031500</text:p>
          </table:table-cell>
          <table:table-cell office:value-type="float" office:value="11981000">
            <text:p>11981000</text:p>
          </table:table-cell>
          <table:table-cell office:value-type="float" office:value="11983500">
            <text:p>11983500</text:p>
          </table:table-cell>
          <table:table-cell office:value-type="string">
            <text:p>0.4381</text:p>
          </table:table-cell>
          <table:table-cell table:number-columns-repeated="13"/>
        </table:table-row>
        <table:table-row table:style-name="ro1">
          <table:table-cell office:value-type="string">
            <text:p>24.03.2015 18:00:00.000 GMT+0100</text:p>
          </table:table-cell>
          <table:table-cell office:value-type="float" office:value="11983500">
            <text:p>11983500</text:p>
          </table:table-cell>
          <table:table-cell office:value-type="float" office:value="12000150">
            <text:p>12000150</text:p>
          </table:table-cell>
          <table:table-cell office:value-type="float" office:value="11976557">
            <text:p>11976557</text:p>
          </table:table-cell>
          <table:table-cell office:value-type="float" office:value="11997795">
            <text:p>11997795</text:p>
          </table:table-cell>
          <table:table-cell office:value-type="string">
            <text:p>0.2093</text:p>
          </table:table-cell>
          <table:table-cell table:number-columns-repeated="13"/>
        </table:table-row>
        <table:table-row table:style-name="ro1">
          <table:table-cell office:value-type="string">
            <text:p>24.03.2015 19:00:00.000 GMT+0100</text:p>
          </table:table-cell>
          <table:table-cell table:number-columns-repeated="2" office:value-type="float" office:value="11998400">
            <text:p>11998400</text:p>
          </table:table-cell>
          <table:table-cell office:value-type="float" office:value="11973000">
            <text:p>11973000</text:p>
          </table:table-cell>
          <table:table-cell office:value-type="float" office:value="11982130">
            <text:p>11982130</text:p>
          </table:table-cell>
          <table:table-cell office:value-type="string">
            <text:p>0.2062</text:p>
          </table:table-cell>
          <table:table-cell table:number-columns-repeated="13"/>
        </table:table-row>
        <table:table-row table:style-name="ro1">
          <table:table-cell office:value-type="string">
            <text:p>24.03.2015 20:00:00.000 GMT+0100</text:p>
          </table:table-cell>
          <table:table-cell office:value-type="float" office:value="11983000">
            <text:p>11983000</text:p>
          </table:table-cell>
          <table:table-cell office:value-type="float" office:value="11992000">
            <text:p>11992000</text:p>
          </table:table-cell>
          <table:table-cell office:value-type="float" office:value="11962866">
            <text:p>11962866</text:p>
          </table:table-cell>
          <table:table-cell office:value-type="float" office:value="11964790">
            <text:p>11964790</text:p>
          </table:table-cell>
          <table:table-cell office:value-type="string">
            <text:p>0.2375</text:p>
          </table:table-cell>
          <table:table-cell table:number-columns-repeated="13"/>
        </table:table-row>
        <table:table-row table:style-name="ro1">
          <table:table-cell office:value-type="string">
            <text:p>24.03.2015 21:00:00.000 GMT+0100</text:p>
          </table:table-cell>
          <table:table-cell office:value-type="float" office:value="11964430">
            <text:p>11964430</text:p>
          </table:table-cell>
          <table:table-cell office:value-type="float" office:value="11976780">
            <text:p>11976780</text:p>
          </table:table-cell>
          <table:table-cell office:value-type="float" office:value="11962866">
            <text:p>11962866</text:p>
          </table:table-cell>
          <table:table-cell office:value-type="float" office:value="11969090">
            <text:p>11969090</text:p>
          </table:table-cell>
          <table:table-cell office:value-type="string">
            <text:p>0.1235</text:p>
          </table:table-cell>
          <table:table-cell table:number-columns-repeated="13"/>
        </table:table-row>
        <table:table-row table:style-name="ro1">
          <table:table-cell office:value-type="string">
            <text:p>24.03.2015 22:00:00.000 GMT+0100</text:p>
          </table:table-cell>
          <table:table-cell table:number-columns-repeated="2" office:value-type="float" office:value="11969210">
            <text:p>11969210</text:p>
          </table:table-cell>
          <table:table-cell table:number-columns-repeated="2" office:value-type="float" office:value="11968366">
            <text:p>11968366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24.03.2015 23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0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1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2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3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4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5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6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7:00:00.000 GMT+0100</text:p>
          </table:table-cell>
          <table:table-cell table:number-columns-repeated="4" office:value-type="float" office:value="11968366">
            <text:p>11968366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3.2015 08:00:00.000 GMT+0100</text:p>
          </table:table-cell>
          <table:table-cell office:value-type="float" office:value="11961668">
            <text:p>11961668</text:p>
          </table:table-cell>
          <table:table-cell office:value-type="float" office:value="11995800">
            <text:p>11995800</text:p>
          </table:table-cell>
          <table:table-cell office:value-type="float" office:value="11952500">
            <text:p>11952500</text:p>
          </table:table-cell>
          <table:table-cell office:value-type="float" office:value="11989611">
            <text:p>11989611</text:p>
          </table:table-cell>
          <table:table-cell office:value-type="string">
            <text:p>0.2084</text:p>
          </table:table-cell>
          <table:table-cell table:number-columns-repeated="13"/>
        </table:table-row>
        <table:table-row table:style-name="ro1">
          <table:table-cell office:value-type="string">
            <text:p>25.03.2015 09:00:00.000 GMT+0100</text:p>
          </table:table-cell>
          <table:table-cell office:value-type="float" office:value="11994000">
            <text:p>11994000</text:p>
          </table:table-cell>
          <table:table-cell office:value-type="float" office:value="12021271">
            <text:p>12021271</text:p>
          </table:table-cell>
          <table:table-cell office:value-type="float" office:value="11968600">
            <text:p>11968600</text:p>
          </table:table-cell>
          <table:table-cell office:value-type="float" office:value="12014908">
            <text:p>12014908</text:p>
          </table:table-cell>
          <table:table-cell office:value-type="string">
            <text:p>1.1665</text:p>
          </table:table-cell>
          <table:table-cell table:number-columns-repeated="13"/>
        </table:table-row>
        <table:table-row table:style-name="ro1">
          <table:table-cell office:value-type="string">
            <text:p>25.03.2015 10:00:00.000 GMT+0100</text:p>
          </table:table-cell>
          <table:table-cell office:value-type="float" office:value="12014908">
            <text:p>12014908</text:p>
          </table:table-cell>
          <table:table-cell office:value-type="float" office:value="12020908">
            <text:p>12020908</text:p>
          </table:table-cell>
          <table:table-cell office:value-type="float" office:value="11957771">
            <text:p>11957771</text:p>
          </table:table-cell>
          <table:table-cell office:value-type="float" office:value="11975251">
            <text:p>11975251</text:p>
          </table:table-cell>
          <table:table-cell office:value-type="string">
            <text:p>0.8984</text:p>
          </table:table-cell>
          <table:table-cell table:number-columns-repeated="13"/>
        </table:table-row>
        <table:table-row table:style-name="ro1">
          <table:table-cell office:value-type="string">
            <text:p>25.03.2015 11:00:00.000 GMT+0100</text:p>
          </table:table-cell>
          <table:table-cell office:value-type="float" office:value="11975251">
            <text:p>11975251</text:p>
          </table:table-cell>
          <table:table-cell office:value-type="float" office:value="11987500">
            <text:p>11987500</text:p>
          </table:table-cell>
          <table:table-cell office:value-type="float" office:value="11948013">
            <text:p>11948013</text:p>
          </table:table-cell>
          <table:table-cell office:value-type="float" office:value="11950240">
            <text:p>11950240</text:p>
          </table:table-cell>
          <table:table-cell office:value-type="string">
            <text:p>0.8848</text:p>
          </table:table-cell>
          <table:table-cell table:number-columns-repeated="13"/>
        </table:table-row>
        <table:table-row table:style-name="ro1">
          <table:table-cell office:value-type="string">
            <text:p>25.03.2015 12:00:00.000 GMT+0100</text:p>
          </table:table-cell>
          <table:table-cell office:value-type="float" office:value="11950500">
            <text:p>11950500</text:p>
          </table:table-cell>
          <table:table-cell office:value-type="float" office:value="11951500">
            <text:p>11951500</text:p>
          </table:table-cell>
          <table:table-cell office:value-type="float" office:value="11897049">
            <text:p>11897049</text:p>
          </table:table-cell>
          <table:table-cell office:value-type="float" office:value="11916071">
            <text:p>11916071</text:p>
          </table:table-cell>
          <table:table-cell office:value-type="float" office:value="851">
            <text:p>851</text:p>
          </table:table-cell>
          <table:table-cell table:number-columns-repeated="13"/>
        </table:table-row>
        <table:table-row table:style-name="ro1">
          <table:table-cell office:value-type="string">
            <text:p>25.03.2015 13:00:00.000 GMT+0100</text:p>
          </table:table-cell>
          <table:table-cell office:value-type="float" office:value="11916566">
            <text:p>11916566</text:p>
          </table:table-cell>
          <table:table-cell office:value-type="float" office:value="11945495">
            <text:p>11945495</text:p>
          </table:table-cell>
          <table:table-cell office:value-type="float" office:value="11909571">
            <text:p>11909571</text:p>
          </table:table-cell>
          <table:table-cell office:value-type="float" office:value="11927560">
            <text:p>11927560</text:p>
          </table:table-cell>
          <table:table-cell office:value-type="string">
            <text:p>0.8887</text:p>
          </table:table-cell>
          <table:table-cell table:number-columns-repeated="13"/>
        </table:table-row>
        <table:table-row table:style-name="ro1">
          <table:table-cell office:value-type="string">
            <text:p>25.03.2015 14:00:00.000 GMT+0100</text:p>
          </table:table-cell>
          <table:table-cell office:value-type="float" office:value="11928000">
            <text:p>11928000</text:p>
          </table:table-cell>
          <table:table-cell office:value-type="float" office:value="11977000">
            <text:p>11977000</text:p>
          </table:table-cell>
          <table:table-cell office:value-type="float" office:value="11920560">
            <text:p>11920560</text:p>
          </table:table-cell>
          <table:table-cell office:value-type="float" office:value="11943510">
            <text:p>11943510</text:p>
          </table:table-cell>
          <table:table-cell office:value-type="string">
            <text:p>0.8537</text:p>
          </table:table-cell>
          <table:table-cell table:number-columns-repeated="13"/>
        </table:table-row>
        <table:table-row table:style-name="ro1">
          <table:table-cell office:value-type="string">
            <text:p>25.03.2015 15:00:00.000 GMT+0100</text:p>
          </table:table-cell>
          <table:table-cell office:value-type="float" office:value="11942510">
            <text:p>11942510</text:p>
          </table:table-cell>
          <table:table-cell office:value-type="float" office:value="11978470">
            <text:p>11978470</text:p>
          </table:table-cell>
          <table:table-cell office:value-type="float" office:value="11933503">
            <text:p>11933503</text:p>
          </table:table-cell>
          <table:table-cell office:value-type="float" office:value="11949780">
            <text:p>11949780</text:p>
          </table:table-cell>
          <table:table-cell office:value-type="string">
            <text:p>0.8504</text:p>
          </table:table-cell>
          <table:table-cell table:number-columns-repeated="13"/>
        </table:table-row>
        <table:table-row table:style-name="ro1">
          <table:table-cell office:value-type="string">
            <text:p>25.03.2015 16:00:00.000 GMT+0100</text:p>
          </table:table-cell>
          <table:table-cell office:value-type="float" office:value="11949530">
            <text:p>11949530</text:p>
          </table:table-cell>
          <table:table-cell office:value-type="float" office:value="11951530">
            <text:p>11951530</text:p>
          </table:table-cell>
          <table:table-cell office:value-type="float" office:value="11859000">
            <text:p>11859000</text:p>
          </table:table-cell>
          <table:table-cell office:value-type="float" office:value="11882000">
            <text:p>11882000</text:p>
          </table:table-cell>
          <table:table-cell office:value-type="string">
            <text:p>0.6567</text:p>
          </table:table-cell>
          <table:table-cell table:number-columns-repeated="13"/>
        </table:table-row>
        <table:table-row table:style-name="ro1">
          <table:table-cell office:value-type="string">
            <text:p>25.03.2015 17:00:00.000 GMT+0100</text:p>
          </table:table-cell>
          <table:table-cell office:value-type="float" office:value="11880000">
            <text:p>11880000</text:p>
          </table:table-cell>
          <table:table-cell office:value-type="float" office:value="11900000">
            <text:p>11900000</text:p>
          </table:table-cell>
          <table:table-cell office:value-type="float" office:value="11855557">
            <text:p>11855557</text:p>
          </table:table-cell>
          <table:table-cell office:value-type="float" office:value="11875806">
            <text:p>11875806</text:p>
          </table:table-cell>
          <table:table-cell office:value-type="string">
            <text:p>0.4767</text:p>
          </table:table-cell>
          <table:table-cell table:number-columns-repeated="13"/>
        </table:table-row>
        <table:table-row table:style-name="ro1">
          <table:table-cell office:value-type="string">
            <text:p>25.03.2015 18:00:00.000 GMT+0100</text:p>
          </table:table-cell>
          <table:table-cell office:value-type="float" office:value="11875556">
            <text:p>11875556</text:p>
          </table:table-cell>
          <table:table-cell office:value-type="float" office:value="11879500">
            <text:p>11879500</text:p>
          </table:table-cell>
          <table:table-cell office:value-type="float" office:value="11839127">
            <text:p>11839127</text:p>
          </table:table-cell>
          <table:table-cell office:value-type="float" office:value="11859300">
            <text:p>11859300</text:p>
          </table:table-cell>
          <table:table-cell office:value-type="string">
            <text:p>0.5618</text:p>
          </table:table-cell>
          <table:table-cell table:number-columns-repeated="13"/>
        </table:table-row>
        <table:table-row table:style-name="ro1">
          <table:table-cell office:value-type="string">
            <text:p>25.03.2015 19:00:00.000 GMT+0100</text:p>
          </table:table-cell>
          <table:table-cell office:value-type="float" office:value="11856107">
            <text:p>11856107</text:p>
          </table:table-cell>
          <table:table-cell office:value-type="float" office:value="11881000">
            <text:p>11881000</text:p>
          </table:table-cell>
          <table:table-cell office:value-type="float" office:value="11852107">
            <text:p>11852107</text:p>
          </table:table-cell>
          <table:table-cell office:value-type="float" office:value="11870500">
            <text:p>11870500</text:p>
          </table:table-cell>
          <table:table-cell office:value-type="string">
            <text:p>0.5195</text:p>
          </table:table-cell>
          <table:table-cell table:number-columns-repeated="13"/>
        </table:table-row>
        <table:table-row table:style-name="ro1">
          <table:table-cell office:value-type="string">
            <text:p>25.03.2015 20:00:00.000 GMT+0100</text:p>
          </table:table-cell>
          <table:table-cell office:value-type="float" office:value="11870500">
            <text:p>11870500</text:p>
          </table:table-cell>
          <table:table-cell office:value-type="float" office:value="11873000">
            <text:p>11873000</text:p>
          </table:table-cell>
          <table:table-cell office:value-type="float" office:value="11839000">
            <text:p>11839000</text:p>
          </table:table-cell>
          <table:table-cell office:value-type="float" office:value="11843000">
            <text:p>11843000</text:p>
          </table:table-cell>
          <table:table-cell office:value-type="string">
            <text:p>0.5683</text:p>
          </table:table-cell>
          <table:table-cell table:number-columns-repeated="13"/>
        </table:table-row>
        <table:table-row table:style-name="ro1">
          <table:table-cell office:value-type="string">
            <text:p>25.03.2015 21:00:00.000 GMT+0100</text:p>
          </table:table-cell>
          <table:table-cell office:value-type="float" office:value="11842000">
            <text:p>11842000</text:p>
          </table:table-cell>
          <table:table-cell office:value-type="float" office:value="11867800">
            <text:p>11867800</text:p>
          </table:table-cell>
          <table:table-cell office:value-type="float" office:value="11840000">
            <text:p>11840000</text:p>
          </table:table-cell>
          <table:table-cell office:value-type="float" office:value="11861357">
            <text:p>11861357</text:p>
          </table:table-cell>
          <table:table-cell office:value-type="string">
            <text:p>0.2458</text:p>
          </table:table-cell>
          <table:table-cell table:number-columns-repeated="13"/>
        </table:table-row>
        <table:table-row table:style-name="ro1">
          <table:table-cell office:value-type="string">
            <text:p>25.03.2015 22:00:00.000 GMT+0100</text:p>
          </table:table-cell>
          <table:table-cell office:value-type="float" office:value="11861357">
            <text:p>11861357</text:p>
          </table:table-cell>
          <table:table-cell office:value-type="float" office:value="11864300">
            <text:p>11864300</text:p>
          </table:table-cell>
          <table:table-cell office:value-type="float" office:value="11860107">
            <text:p>11860107</text:p>
          </table:table-cell>
          <table:table-cell office:value-type="float" office:value="11864300">
            <text:p>11864300</text:p>
          </table:table-cell>
          <table:table-cell office:value-type="string">
            <text:p>0.0007</text:p>
          </table:table-cell>
          <table:table-cell table:number-columns-repeated="13"/>
        </table:table-row>
        <table:table-row table:style-name="ro1">
          <table:table-cell office:value-type="string">
            <text:p>25.03.2015 23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0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1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2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3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4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5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6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7:00:00.000 GMT+0100</text:p>
          </table:table-cell>
          <table:table-cell table:number-columns-repeated="4" office:value-type="float" office:value="11864300">
            <text:p>11864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3.2015 08:00:00.000 GMT+0100</text:p>
          </table:table-cell>
          <table:table-cell office:value-type="float" office:value="11782000">
            <text:p>11782000</text:p>
          </table:table-cell>
          <table:table-cell office:value-type="float" office:value="11785855">
            <text:p>11785855</text:p>
          </table:table-cell>
          <table:table-cell office:value-type="float" office:value="11709270">
            <text:p>11709270</text:p>
          </table:table-cell>
          <table:table-cell office:value-type="float" office:value="11725102">
            <text:p>11725102</text:p>
          </table:table-cell>
          <table:table-cell office:value-type="string">
            <text:p>0.8053</text:p>
          </table:table-cell>
          <table:table-cell table:number-columns-repeated="13"/>
        </table:table-row>
        <table:table-row table:style-name="ro1">
          <table:table-cell office:value-type="string">
            <text:p>26.03.2015 09:00:00.000 GMT+0100</text:p>
          </table:table-cell>
          <table:table-cell office:value-type="float" office:value="11725000">
            <text:p>11725000</text:p>
          </table:table-cell>
          <table:table-cell office:value-type="float" office:value="11726000">
            <text:p>11726000</text:p>
          </table:table-cell>
          <table:table-cell office:value-type="float" office:value="11659000">
            <text:p>11659000</text:p>
          </table:table-cell>
          <table:table-cell office:value-type="float" office:value="11674880">
            <text:p>11674880</text:p>
          </table:table-cell>
          <table:table-cell office:value-type="string">
            <text:p>1.9617</text:p>
          </table:table-cell>
          <table:table-cell table:number-columns-repeated="13"/>
        </table:table-row>
        <table:table-row table:style-name="ro1">
          <table:table-cell office:value-type="string">
            <text:p>26.03.2015 10:00:00.000 GMT+0100</text:p>
          </table:table-cell>
          <table:table-cell office:value-type="float" office:value="11672000">
            <text:p>11672000</text:p>
          </table:table-cell>
          <table:table-cell office:value-type="float" office:value="11688880">
            <text:p>11688880</text:p>
          </table:table-cell>
          <table:table-cell office:value-type="float" office:value="11618000">
            <text:p>11618000</text:p>
          </table:table-cell>
          <table:table-cell office:value-type="float" office:value="11652000">
            <text:p>11652000</text:p>
          </table:table-cell>
          <table:table-cell office:value-type="float" office:value="2297">
            <text:p>2297</text:p>
          </table:table-cell>
          <table:table-cell table:number-columns-repeated="13"/>
        </table:table-row>
        <table:table-row table:style-name="ro1">
          <table:table-cell office:value-type="string">
            <text:p>26.03.2015 11:00:00.000 GMT+0100</text:p>
          </table:table-cell>
          <table:table-cell office:value-type="float" office:value="11650000">
            <text:p>11650000</text:p>
          </table:table-cell>
          <table:table-cell office:value-type="float" office:value="11712296">
            <text:p>11712296</text:p>
          </table:table-cell>
          <table:table-cell office:value-type="float" office:value="11649000">
            <text:p>11649000</text:p>
          </table:table-cell>
          <table:table-cell office:value-type="float" office:value="11692296">
            <text:p>11692296</text:p>
          </table:table-cell>
          <table:table-cell office:value-type="string">
            <text:p>1.7032</text:p>
          </table:table-cell>
          <table:table-cell table:number-columns-repeated="13"/>
        </table:table-row>
        <table:table-row table:style-name="ro1">
          <table:table-cell office:value-type="string">
            <text:p>26.03.2015 12:00:00.000 GMT+0100</text:p>
          </table:table-cell>
          <table:table-cell office:value-type="float" office:value="11691796">
            <text:p>11691796</text:p>
          </table:table-cell>
          <table:table-cell office:value-type="float" office:value="11708318">
            <text:p>11708318</text:p>
          </table:table-cell>
          <table:table-cell office:value-type="float" office:value="11637000">
            <text:p>11637000</text:p>
          </table:table-cell>
          <table:table-cell office:value-type="float" office:value="11649000">
            <text:p>11649000</text:p>
          </table:table-cell>
          <table:table-cell office:value-type="string">
            <text:p>1.0393</text:p>
          </table:table-cell>
          <table:table-cell table:number-columns-repeated="13"/>
        </table:table-row>
        <table:table-row table:style-name="ro1">
          <table:table-cell office:value-type="string">
            <text:p>26.03.2015 13:00:00.000 GMT+0100</text:p>
          </table:table-cell>
          <table:table-cell office:value-type="float" office:value="11649000">
            <text:p>11649000</text:p>
          </table:table-cell>
          <table:table-cell office:value-type="float" office:value="11712374">
            <text:p>11712374</text:p>
          </table:table-cell>
          <table:table-cell office:value-type="float" office:value="11649000">
            <text:p>11649000</text:p>
          </table:table-cell>
          <table:table-cell office:value-type="float" office:value="11693875">
            <text:p>11693875</text:p>
          </table:table-cell>
          <table:table-cell office:value-type="string">
            <text:p>2.7868</text:p>
          </table:table-cell>
          <table:table-cell table:number-columns-repeated="13"/>
        </table:table-row>
        <table:table-row table:style-name="ro1">
          <table:table-cell office:value-type="string">
            <text:p>26.03.2015 14:00:00.000 GMT+0100</text:p>
          </table:table-cell>
          <table:table-cell office:value-type="float" office:value="11693875">
            <text:p>11693875</text:p>
          </table:table-cell>
          <table:table-cell office:value-type="float" office:value="11739500">
            <text:p>11739500</text:p>
          </table:table-cell>
          <table:table-cell office:value-type="float" office:value="11680426">
            <text:p>11680426</text:p>
          </table:table-cell>
          <table:table-cell office:value-type="float" office:value="11689156">
            <text:p>11689156</text:p>
          </table:table-cell>
          <table:table-cell office:value-type="float" office:value="1158">
            <text:p>1158</text:p>
          </table:table-cell>
          <table:table-cell table:number-columns-repeated="13"/>
        </table:table-row>
        <table:table-row table:style-name="ro1">
          <table:table-cell office:value-type="string">
            <text:p>26.03.2015 15:00:00.000 GMT+0100</text:p>
          </table:table-cell>
          <table:table-cell office:value-type="float" office:value="11691500">
            <text:p>11691500</text:p>
          </table:table-cell>
          <table:table-cell office:value-type="float" office:value="11753780">
            <text:p>11753780</text:p>
          </table:table-cell>
          <table:table-cell office:value-type="float" office:value="11655047">
            <text:p>11655047</text:p>
          </table:table-cell>
          <table:table-cell office:value-type="float" office:value="11743580">
            <text:p>11743580</text:p>
          </table:table-cell>
          <table:table-cell office:value-type="float" office:value="1646">
            <text:p>1646</text:p>
          </table:table-cell>
          <table:table-cell table:number-columns-repeated="13"/>
        </table:table-row>
        <table:table-row table:style-name="ro1">
          <table:table-cell office:value-type="string">
            <text:p>26.03.2015 16:00:00.000 GMT+0100</text:p>
          </table:table-cell>
          <table:table-cell office:value-type="float" office:value="11743080">
            <text:p>11743080</text:p>
          </table:table-cell>
          <table:table-cell office:value-type="float" office:value="11805112">
            <text:p>11805112</text:p>
          </table:table-cell>
          <table:table-cell office:value-type="float" office:value="11699932">
            <text:p>11699932</text:p>
          </table:table-cell>
          <table:table-cell office:value-type="float" office:value="11803612">
            <text:p>11803612</text:p>
          </table:table-cell>
          <table:table-cell office:value-type="string">
            <text:p>1.6652</text:p>
          </table:table-cell>
          <table:table-cell table:number-columns-repeated="13"/>
        </table:table-row>
        <table:table-row table:style-name="ro1">
          <table:table-cell office:value-type="string">
            <text:p>26.03.2015 17:00:00.000 GMT+0100</text:p>
          </table:table-cell>
          <table:table-cell office:value-type="float" office:value="11804820">
            <text:p>11804820</text:p>
          </table:table-cell>
          <table:table-cell office:value-type="float" office:value="11857000">
            <text:p>11857000</text:p>
          </table:table-cell>
          <table:table-cell office:value-type="float" office:value="11796000">
            <text:p>11796000</text:p>
          </table:table-cell>
          <table:table-cell office:value-type="float" office:value="11852348">
            <text:p>11852348</text:p>
          </table:table-cell>
          <table:table-cell office:value-type="float" office:value="1021">
            <text:p>1021</text:p>
          </table:table-cell>
          <table:table-cell table:number-columns-repeated="13"/>
        </table:table-row>
        <table:table-row table:style-name="ro1">
          <table:table-cell office:value-type="string">
            <text:p>26.03.2015 18:00:00.000 GMT+0100</text:p>
          </table:table-cell>
          <table:table-cell office:value-type="float" office:value="11853000">
            <text:p>11853000</text:p>
          </table:table-cell>
          <table:table-cell office:value-type="float" office:value="11892760">
            <text:p>11892760</text:p>
          </table:table-cell>
          <table:table-cell office:value-type="float" office:value="11810377">
            <text:p>11810377</text:p>
          </table:table-cell>
          <table:table-cell office:value-type="float" office:value="11876257">
            <text:p>11876257</text:p>
          </table:table-cell>
          <table:table-cell office:value-type="string">
            <text:p>0.6891</text:p>
          </table:table-cell>
          <table:table-cell table:number-columns-repeated="13"/>
        </table:table-row>
        <table:table-row table:style-name="ro1">
          <table:table-cell office:value-type="string">
            <text:p>26.03.2015 19:00:00.000 GMT+0100</text:p>
          </table:table-cell>
          <table:table-cell office:value-type="float" office:value="11876257">
            <text:p>11876257</text:p>
          </table:table-cell>
          <table:table-cell office:value-type="float" office:value="11878880">
            <text:p>11878880</text:p>
          </table:table-cell>
          <table:table-cell office:value-type="float" office:value="11844571">
            <text:p>11844571</text:p>
          </table:table-cell>
          <table:table-cell office:value-type="float" office:value="11860321">
            <text:p>11860321</text:p>
          </table:table-cell>
          <table:table-cell office:value-type="string">
            <text:p>0.6003</text:p>
          </table:table-cell>
          <table:table-cell table:number-columns-repeated="13"/>
        </table:table-row>
        <table:table-row table:style-name="ro1">
          <table:table-cell office:value-type="string">
            <text:p>26.03.2015 20:00:00.000 GMT+0100</text:p>
          </table:table-cell>
          <table:table-cell office:value-type="float" office:value="11861620">
            <text:p>11861620</text:p>
          </table:table-cell>
          <table:table-cell office:value-type="float" office:value="11878750">
            <text:p>11878750</text:p>
          </table:table-cell>
          <table:table-cell office:value-type="float" office:value="11856051">
            <text:p>11856051</text:p>
          </table:table-cell>
          <table:table-cell office:value-type="float" office:value="11862000">
            <text:p>11862000</text:p>
          </table:table-cell>
          <table:table-cell office:value-type="float" office:value="676">
            <text:p>676</text:p>
          </table:table-cell>
          <table:table-cell table:number-columns-repeated="13"/>
        </table:table-row>
        <table:table-row table:style-name="ro1">
          <table:table-cell office:value-type="string">
            <text:p>26.03.2015 21:00:00.000 GMT+0100</text:p>
          </table:table-cell>
          <table:table-cell office:value-type="float" office:value="11862223">
            <text:p>11862223</text:p>
          </table:table-cell>
          <table:table-cell office:value-type="float" office:value="11868400">
            <text:p>11868400</text:p>
          </table:table-cell>
          <table:table-cell office:value-type="float" office:value="11858000">
            <text:p>11858000</text:p>
          </table:table-cell>
          <table:table-cell office:value-type="float" office:value="11865000">
            <text:p>11865000</text:p>
          </table:table-cell>
          <table:table-cell office:value-type="string">
            <text:p>0.0685</text:p>
          </table:table-cell>
          <table:table-cell table:number-columns-repeated="13"/>
        </table:table-row>
        <table:table-row table:style-name="ro1">
          <table:table-cell office:value-type="string">
            <text:p>26.03.2015 22:00:00.000 GMT+0100</text:p>
          </table:table-cell>
          <table:table-cell table:number-columns-repeated="2" office:value-type="float" office:value="11867500">
            <text:p>11867500</text:p>
          </table:table-cell>
          <table:table-cell table:number-columns-repeated="2" office:value-type="float" office:value="11863000">
            <text:p>11863000</text:p>
          </table:table-cell>
          <table:table-cell office:value-type="string">
            <text:p>0.0004</text:p>
          </table:table-cell>
          <table:table-cell table:number-columns-repeated="13"/>
        </table:table-row>
        <table:table-row table:style-name="ro1">
          <table:table-cell office:value-type="string">
            <text:p>26.03.2015 23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0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1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2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3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4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5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6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7:00:00.000 GMT+0100</text:p>
          </table:table-cell>
          <table:table-cell table:number-columns-repeated="4" office:value-type="float" office:value="11863000">
            <text:p>1186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08:00:00.000 GMT+0100</text:p>
          </table:table-cell>
          <table:table-cell office:value-type="float" office:value="11885545">
            <text:p>11885545</text:p>
          </table:table-cell>
          <table:table-cell office:value-type="float" office:value="11940800">
            <text:p>11940800</text:p>
          </table:table-cell>
          <table:table-cell office:value-type="float" office:value="11865000">
            <text:p>11865000</text:p>
          </table:table-cell>
          <table:table-cell office:value-type="float" office:value="11931800">
            <text:p>11931800</text:p>
          </table:table-cell>
          <table:table-cell office:value-type="string">
            <text:p>0.2507</text:p>
          </table:table-cell>
          <table:table-cell table:number-columns-repeated="13"/>
        </table:table-row>
        <table:table-row table:style-name="ro1">
          <table:table-cell office:value-type="string">
            <text:p>27.03.2015 09:00:00.000 GMT+0100</text:p>
          </table:table-cell>
          <table:table-cell office:value-type="float" office:value="11932000">
            <text:p>11932000</text:p>
          </table:table-cell>
          <table:table-cell office:value-type="float" office:value="11953000">
            <text:p>11953000</text:p>
          </table:table-cell>
          <table:table-cell office:value-type="float" office:value="11853697">
            <text:p>11853697</text:p>
          </table:table-cell>
          <table:table-cell office:value-type="float" office:value="11872800">
            <text:p>11872800</text:p>
          </table:table-cell>
          <table:table-cell office:value-type="string">
            <text:p>0.9104</text:p>
          </table:table-cell>
          <table:table-cell table:number-columns-repeated="13"/>
        </table:table-row>
        <table:table-row table:style-name="ro1">
          <table:table-cell office:value-type="string">
            <text:p>27.03.2015 10:00:00.000 GMT+0100</text:p>
          </table:table-cell>
          <table:table-cell office:value-type="float" office:value="11872934">
            <text:p>11872934</text:p>
          </table:table-cell>
          <table:table-cell office:value-type="float" office:value="11900690">
            <text:p>11900690</text:p>
          </table:table-cell>
          <table:table-cell office:value-type="float" office:value="11796000">
            <text:p>11796000</text:p>
          </table:table-cell>
          <table:table-cell office:value-type="float" office:value="11834766">
            <text:p>11834766</text:p>
          </table:table-cell>
          <table:table-cell office:value-type="string">
            <text:p>2.3807</text:p>
          </table:table-cell>
          <table:table-cell table:number-columns-repeated="13"/>
        </table:table-row>
        <table:table-row table:style-name="ro1">
          <table:table-cell office:value-type="string">
            <text:p>27.03.2015 11:00:00.000 GMT+0100</text:p>
          </table:table-cell>
          <table:table-cell office:value-type="float" office:value="11834630">
            <text:p>11834630</text:p>
          </table:table-cell>
          <table:table-cell office:value-type="float" office:value="11915469">
            <text:p>11915469</text:p>
          </table:table-cell>
          <table:table-cell office:value-type="float" office:value="11821500">
            <text:p>11821500</text:p>
          </table:table-cell>
          <table:table-cell office:value-type="float" office:value="11900296">
            <text:p>11900296</text:p>
          </table:table-cell>
          <table:table-cell office:value-type="float" office:value="1928">
            <text:p>1928</text:p>
          </table:table-cell>
          <table:table-cell table:number-columns-repeated="13"/>
        </table:table-row>
        <table:table-row table:style-name="ro1">
          <table:table-cell office:value-type="string">
            <text:p>27.03.2015 12:00:00.000 GMT+0100</text:p>
          </table:table-cell>
          <table:table-cell office:value-type="float" office:value="11898000">
            <text:p>11898000</text:p>
          </table:table-cell>
          <table:table-cell office:value-type="float" office:value="11929000">
            <text:p>11929000</text:p>
          </table:table-cell>
          <table:table-cell office:value-type="float" office:value="11890000">
            <text:p>11890000</text:p>
          </table:table-cell>
          <table:table-cell office:value-type="float" office:value="11922300">
            <text:p>11922300</text:p>
          </table:table-cell>
          <table:table-cell office:value-type="string">
            <text:p>2.0592</text:p>
          </table:table-cell>
          <table:table-cell table:number-columns-repeated="13"/>
        </table:table-row>
        <table:table-row table:style-name="ro1">
          <table:table-cell office:value-type="string">
            <text:p>27.03.2015 13:00:00.000 GMT+0100</text:p>
          </table:table-cell>
          <table:table-cell office:value-type="float" office:value="11922747">
            <text:p>11922747</text:p>
          </table:table-cell>
          <table:table-cell office:value-type="float" office:value="11924500">
            <text:p>11924500</text:p>
          </table:table-cell>
          <table:table-cell office:value-type="float" office:value="11840631">
            <text:p>11840631</text:p>
          </table:table-cell>
          <table:table-cell office:value-type="float" office:value="11860000">
            <text:p>11860000</text:p>
          </table:table-cell>
          <table:table-cell office:value-type="string">
            <text:p>0.9917</text:p>
          </table:table-cell>
          <table:table-cell table:number-columns-repeated="13"/>
        </table:table-row>
        <table:table-row table:style-name="ro1">
          <table:table-cell office:value-type="string">
            <text:p>27.03.2015 14:00:00.000 GMT+0100</text:p>
          </table:table-cell>
          <table:table-cell office:value-type="float" office:value="11860371">
            <text:p>11860371</text:p>
          </table:table-cell>
          <table:table-cell office:value-type="float" office:value="11877000">
            <text:p>11877000</text:p>
          </table:table-cell>
          <table:table-cell office:value-type="float" office:value="11829652">
            <text:p>11829652</text:p>
          </table:table-cell>
          <table:table-cell office:value-type="float" office:value="11862650">
            <text:p>11862650</text:p>
          </table:table-cell>
          <table:table-cell office:value-type="string">
            <text:p>0.6943</text:p>
          </table:table-cell>
          <table:table-cell table:number-columns-repeated="13"/>
        </table:table-row>
        <table:table-row table:style-name="ro1">
          <table:table-cell office:value-type="string">
            <text:p>27.03.2015 15:00:00.000 GMT+0100</text:p>
          </table:table-cell>
          <table:table-cell office:value-type="float" office:value="11864500">
            <text:p>11864500</text:p>
          </table:table-cell>
          <table:table-cell office:value-type="float" office:value="11909000">
            <text:p>11909000</text:p>
          </table:table-cell>
          <table:table-cell office:value-type="float" office:value="11836000">
            <text:p>11836000</text:p>
          </table:table-cell>
          <table:table-cell office:value-type="float" office:value="11900000">
            <text:p>11900000</text:p>
          </table:table-cell>
          <table:table-cell office:value-type="string">
            <text:p>1.7905</text:p>
          </table:table-cell>
          <table:table-cell table:number-columns-repeated="13"/>
        </table:table-row>
        <table:table-row table:style-name="ro1">
          <table:table-cell office:value-type="string">
            <text:p>27.03.2015 16:00:00.000 GMT+0100</text:p>
          </table:table-cell>
          <table:table-cell office:value-type="float" office:value="11900000">
            <text:p>11900000</text:p>
          </table:table-cell>
          <table:table-cell office:value-type="float" office:value="11915000">
            <text:p>11915000</text:p>
          </table:table-cell>
          <table:table-cell office:value-type="float" office:value="11847000">
            <text:p>11847000</text:p>
          </table:table-cell>
          <table:table-cell office:value-type="float" office:value="11867000">
            <text:p>11867000</text:p>
          </table:table-cell>
          <table:table-cell office:value-type="string">
            <text:p>1.0245</text:p>
          </table:table-cell>
          <table:table-cell table:number-columns-repeated="13"/>
        </table:table-row>
        <table:table-row table:style-name="ro1">
          <table:table-cell office:value-type="string">
            <text:p>27.03.2015 17:00:00.000 GMT+0100</text:p>
          </table:table-cell>
          <table:table-cell office:value-type="float" office:value="11867000">
            <text:p>11867000</text:p>
          </table:table-cell>
          <table:table-cell office:value-type="float" office:value="11885800">
            <text:p>11885800</text:p>
          </table:table-cell>
          <table:table-cell office:value-type="float" office:value="11832000">
            <text:p>11832000</text:p>
          </table:table-cell>
          <table:table-cell office:value-type="float" office:value="11876300">
            <text:p>11876300</text:p>
          </table:table-cell>
          <table:table-cell office:value-type="string">
            <text:p>1.4399</text:p>
          </table:table-cell>
          <table:table-cell table:number-columns-repeated="13"/>
        </table:table-row>
        <table:table-row table:style-name="ro1">
          <table:table-cell office:value-type="string">
            <text:p>27.03.2015 18:00:00.000 GMT+0100</text:p>
          </table:table-cell>
          <table:table-cell office:value-type="float" office:value="11876500">
            <text:p>11876500</text:p>
          </table:table-cell>
          <table:table-cell office:value-type="float" office:value="11880500">
            <text:p>11880500</text:p>
          </table:table-cell>
          <table:table-cell office:value-type="float" office:value="11862000">
            <text:p>11862000</text:p>
          </table:table-cell>
          <table:table-cell office:value-type="float" office:value="11878000">
            <text:p>11878000</text:p>
          </table:table-cell>
          <table:table-cell office:value-type="string">
            <text:p>0.1909</text:p>
          </table:table-cell>
          <table:table-cell table:number-columns-repeated="13"/>
        </table:table-row>
        <table:table-row table:style-name="ro1">
          <table:table-cell office:value-type="string">
            <text:p>27.03.2015 19:00:00.000 GMT+0100</text:p>
          </table:table-cell>
          <table:table-cell office:value-type="float" office:value="11878650">
            <text:p>11878650</text:p>
          </table:table-cell>
          <table:table-cell office:value-type="float" office:value="11883500">
            <text:p>11883500</text:p>
          </table:table-cell>
          <table:table-cell office:value-type="float" office:value="11870894">
            <text:p>11870894</text:p>
          </table:table-cell>
          <table:table-cell office:value-type="float" office:value="11877360">
            <text:p>11877360</text:p>
          </table:table-cell>
          <table:table-cell office:value-type="string">
            <text:p>0.1753</text:p>
          </table:table-cell>
          <table:table-cell table:number-columns-repeated="13"/>
        </table:table-row>
        <table:table-row table:style-name="ro1">
          <table:table-cell office:value-type="string">
            <text:p>27.03.2015 20:00:00.000 GMT+0100</text:p>
          </table:table-cell>
          <table:table-cell office:value-type="float" office:value="11877000">
            <text:p>11877000</text:p>
          </table:table-cell>
          <table:table-cell office:value-type="float" office:value="11885897">
            <text:p>11885897</text:p>
          </table:table-cell>
          <table:table-cell office:value-type="float" office:value="11865158">
            <text:p>11865158</text:p>
          </table:table-cell>
          <table:table-cell office:value-type="float" office:value="11871399">
            <text:p>11871399</text:p>
          </table:table-cell>
          <table:table-cell office:value-type="float" office:value="1048">
            <text:p>1048</text:p>
          </table:table-cell>
          <table:table-cell table:number-columns-repeated="13"/>
        </table:table-row>
        <table:table-row table:style-name="ro1">
          <table:table-cell office:value-type="string">
            <text:p>27.03.2015 21:00:00.000 GMT+0100</text:p>
          </table:table-cell>
          <table:table-cell office:value-type="float" office:value="11874000">
            <text:p>11874000</text:p>
          </table:table-cell>
          <table:table-cell office:value-type="float" office:value="11877153">
            <text:p>11877153</text:p>
          </table:table-cell>
          <table:table-cell office:value-type="float" office:value="11864175">
            <text:p>11864175</text:p>
          </table:table-cell>
          <table:table-cell office:value-type="float" office:value="11869175">
            <text:p>11869175</text:p>
          </table:table-cell>
          <table:table-cell office:value-type="string">
            <text:p>0.2907</text:p>
          </table:table-cell>
          <table:table-cell table:number-columns-repeated="13"/>
        </table:table-row>
        <table:table-row table:style-name="ro1">
          <table:table-cell office:value-type="string">
            <text:p>27.03.2015 22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3.2015 23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0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1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2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3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4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5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6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7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8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09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0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1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2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3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4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5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6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7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8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19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20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21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22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3.2015 23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0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1:00:00.000 GMT+01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3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4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5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6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7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8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09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0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1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2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3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4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5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6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7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8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19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20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21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22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3.2015 23:00:00.000 GMT+0200</text:p>
          </table:table-cell>
          <table:table-cell table:number-columns-repeated="4" office:value-type="float" office:value="11869175">
            <text:p>11869175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3.2015 00:00:00.000 GMT+0200</text:p>
          </table:table-cell>
          <table:table-cell office:value-type="float" office:value="11865000">
            <text:p>11865000</text:p>
          </table:table-cell>
          <table:table-cell office:value-type="float" office:value="11883000">
            <text:p>11883000</text:p>
          </table:table-cell>
          <table:table-cell office:value-type="float" office:value="11857200">
            <text:p>11857200</text:p>
          </table:table-cell>
          <table:table-cell office:value-type="float" office:value="11858000">
            <text:p>11858000</text:p>
          </table:table-cell>
          <table:table-cell office:value-type="string">
            <text:p>0.0084</text:p>
          </table:table-cell>
          <table:table-cell table:number-columns-repeated="13"/>
        </table:table-row>
        <table:table-row table:style-name="ro1">
          <table:table-cell office:value-type="string">
            <text:p>30.03.2015 01:00:00.000 GMT+0200</text:p>
          </table:table-cell>
          <table:table-cell office:value-type="float" office:value="11858400">
            <text:p>11858400</text:p>
          </table:table-cell>
          <table:table-cell office:value-type="float" office:value="11869000">
            <text:p>11869000</text:p>
          </table:table-cell>
          <table:table-cell office:value-type="float" office:value="11852800">
            <text:p>11852800</text:p>
          </table:table-cell>
          <table:table-cell office:value-type="float" office:value="11861400">
            <text:p>11861400</text:p>
          </table:table-cell>
          <table:table-cell office:value-type="string">
            <text:p>0.0066</text:p>
          </table:table-cell>
          <table:table-cell table:number-columns-repeated="13"/>
        </table:table-row>
        <table:table-row table:style-name="ro1">
          <table:table-cell office:value-type="string">
            <text:p>30.03.2015 02:00:00.000 GMT+0200</text:p>
          </table:table-cell>
          <table:table-cell office:value-type="float" office:value="11861000">
            <text:p>11861000</text:p>
          </table:table-cell>
          <table:table-cell office:value-type="float" office:value="11870200">
            <text:p>11870200</text:p>
          </table:table-cell>
          <table:table-cell office:value-type="float" office:value="11841400">
            <text:p>11841400</text:p>
          </table:table-cell>
          <table:table-cell office:value-type="float" office:value="11856600">
            <text:p>11856600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office:value-type="string">
            <text:p>30.03.2015 03:00:00.000 GMT+0200</text:p>
          </table:table-cell>
          <table:table-cell office:value-type="float" office:value="11857000">
            <text:p>11857000</text:p>
          </table:table-cell>
          <table:table-cell office:value-type="float" office:value="11873400">
            <text:p>11873400</text:p>
          </table:table-cell>
          <table:table-cell office:value-type="float" office:value="11855000">
            <text:p>11855000</text:p>
          </table:table-cell>
          <table:table-cell office:value-type="float" office:value="11873400">
            <text:p>11873400</text:p>
          </table:table-cell>
          <table:table-cell office:value-type="string">
            <text:p>0.0137</text:p>
          </table:table-cell>
          <table:table-cell table:number-columns-repeated="13"/>
        </table:table-row>
        <table:table-row table:style-name="ro1">
          <table:table-cell office:value-type="string">
            <text:p>30.03.2015 04:00:00.000 GMT+0200</text:p>
          </table:table-cell>
          <table:table-cell office:value-type="float" office:value="11874200">
            <text:p>11874200</text:p>
          </table:table-cell>
          <table:table-cell office:value-type="float" office:value="11907000">
            <text:p>11907000</text:p>
          </table:table-cell>
          <table:table-cell office:value-type="float" office:value="11870600">
            <text:p>11870600</text:p>
          </table:table-cell>
          <table:table-cell office:value-type="float" office:value="11905800">
            <text:p>11905800</text:p>
          </table:table-cell>
          <table:table-cell office:value-type="string">
            <text:p>0.0141</text:p>
          </table:table-cell>
          <table:table-cell table:number-columns-repeated="13"/>
        </table:table-row>
        <table:table-row table:style-name="ro1">
          <table:table-cell office:value-type="string">
            <text:p>30.03.2015 05:00:00.000 GMT+0200</text:p>
          </table:table-cell>
          <table:table-cell office:value-type="float" office:value="11906600">
            <text:p>11906600</text:p>
          </table:table-cell>
          <table:table-cell office:value-type="float" office:value="11925800">
            <text:p>11925800</text:p>
          </table:table-cell>
          <table:table-cell office:value-type="float" office:value="11889600">
            <text:p>11889600</text:p>
          </table:table-cell>
          <table:table-cell office:value-type="float" office:value="11897600">
            <text:p>11897600</text:p>
          </table:table-cell>
          <table:table-cell office:value-type="string">
            <text:p>0.0191</text:p>
          </table:table-cell>
          <table:table-cell table:number-columns-repeated="13"/>
        </table:table-row>
        <table:table-row table:style-name="ro1">
          <table:table-cell office:value-type="string">
            <text:p>30.03.2015 06:00:00.000 GMT+0200</text:p>
          </table:table-cell>
          <table:table-cell office:value-type="float" office:value="11898000">
            <text:p>11898000</text:p>
          </table:table-cell>
          <table:table-cell office:value-type="float" office:value="11919200">
            <text:p>11919200</text:p>
          </table:table-cell>
          <table:table-cell office:value-type="float" office:value="11897600">
            <text:p>11897600</text:p>
          </table:table-cell>
          <table:table-cell office:value-type="float" office:value="11914000">
            <text:p>11914000</text:p>
          </table:table-cell>
          <table:table-cell office:value-type="string">
            <text:p>0.0161</text:p>
          </table:table-cell>
          <table:table-cell table:number-columns-repeated="13"/>
        </table:table-row>
        <table:table-row table:style-name="ro1">
          <table:table-cell office:value-type="string">
            <text:p>30.03.2015 07:00:00.000 GMT+0200</text:p>
          </table:table-cell>
          <table:table-cell office:value-type="float" office:value="11911600">
            <text:p>11911600</text:p>
          </table:table-cell>
          <table:table-cell office:value-type="float" office:value="11913600">
            <text:p>11913600</text:p>
          </table:table-cell>
          <table:table-cell office:value-type="float" office:value="11894600">
            <text:p>11894600</text:p>
          </table:table-cell>
          <table:table-cell office:value-type="float" office:value="11898600">
            <text:p>11898600</text:p>
          </table:table-cell>
          <table:table-cell office:value-type="string">
            <text:p>0.0132</text:p>
          </table:table-cell>
          <table:table-cell table:number-columns-repeated="13"/>
        </table:table-row>
        <table:table-row table:style-name="ro1">
          <table:table-cell office:value-type="string">
            <text:p>30.03.2015 08:00:00.000 GMT+0200</text:p>
          </table:table-cell>
          <table:table-cell office:value-type="float" office:value="11898984">
            <text:p>11898984</text:p>
          </table:table-cell>
          <table:table-cell office:value-type="float" office:value="11935969">
            <text:p>11935969</text:p>
          </table:table-cell>
          <table:table-cell office:value-type="float" office:value="11886500">
            <text:p>11886500</text:p>
          </table:table-cell>
          <table:table-cell office:value-type="float" office:value="11929500">
            <text:p>11929500</text:p>
          </table:table-cell>
          <table:table-cell office:value-type="string">
            <text:p>0.2185</text:p>
          </table:table-cell>
          <table:table-cell table:number-columns-repeated="13"/>
        </table:table-row>
        <table:table-row table:style-name="ro1">
          <table:table-cell office:value-type="string">
            <text:p>30.03.2015 09:00:00.000 GMT+0200</text:p>
          </table:table-cell>
          <table:table-cell office:value-type="float" office:value="11929800">
            <text:p>11929800</text:p>
          </table:table-cell>
          <table:table-cell office:value-type="float" office:value="12052000">
            <text:p>12052000</text:p>
          </table:table-cell>
          <table:table-cell office:value-type="float" office:value="11913198">
            <text:p>11913198</text:p>
          </table:table-cell>
          <table:table-cell office:value-type="float" office:value="12041000">
            <text:p>12041000</text:p>
          </table:table-cell>
          <table:table-cell office:value-type="float" office:value="1147">
            <text:p>1147</text:p>
          </table:table-cell>
          <table:table-cell table:number-columns-repeated="13"/>
        </table:table-row>
        <table:table-row table:style-name="ro1">
          <table:table-cell office:value-type="string">
            <text:p>30.03.2015 10:00:00.000 GMT+0200</text:p>
          </table:table-cell>
          <table:table-cell office:value-type="float" office:value="12040960">
            <text:p>12040960</text:p>
          </table:table-cell>
          <table:table-cell office:value-type="float" office:value="12062194">
            <text:p>12062194</text:p>
          </table:table-cell>
          <table:table-cell office:value-type="float" office:value="12026800">
            <text:p>12026800</text:p>
          </table:table-cell>
          <table:table-cell office:value-type="float" office:value="12037800">
            <text:p>12037800</text:p>
          </table:table-cell>
          <table:table-cell office:value-type="float" office:value="703">
            <text:p>703</text:p>
          </table:table-cell>
          <table:table-cell table:number-columns-repeated="13"/>
        </table:table-row>
        <table:table-row table:style-name="ro1">
          <table:table-cell office:value-type="string">
            <text:p>30.03.2015 11:00:00.000 GMT+0200</text:p>
          </table:table-cell>
          <table:table-cell office:value-type="float" office:value="12037000">
            <text:p>12037000</text:p>
          </table:table-cell>
          <table:table-cell office:value-type="float" office:value="12047500">
            <text:p>12047500</text:p>
          </table:table-cell>
          <table:table-cell office:value-type="float" office:value="12017780">
            <text:p>12017780</text:p>
          </table:table-cell>
          <table:table-cell office:value-type="float" office:value="12029010">
            <text:p>12029010</text:p>
          </table:table-cell>
          <table:table-cell office:value-type="string">
            <text:p>0.3416</text:p>
          </table:table-cell>
          <table:table-cell table:number-columns-repeated="13"/>
        </table:table-row>
        <table:table-row table:style-name="ro1">
          <table:table-cell office:value-type="string">
            <text:p>30.03.2015 12:00:00.000 GMT+0200</text:p>
          </table:table-cell>
          <table:table-cell office:value-type="float" office:value="12029510">
            <text:p>12029510</text:p>
          </table:table-cell>
          <table:table-cell office:value-type="float" office:value="12055030">
            <text:p>12055030</text:p>
          </table:table-cell>
          <table:table-cell office:value-type="float" office:value="12027010">
            <text:p>12027010</text:p>
          </table:table-cell>
          <table:table-cell office:value-type="float" office:value="12038485">
            <text:p>12038485</text:p>
          </table:table-cell>
          <table:table-cell office:value-type="string">
            <text:p>0.7888</text:p>
          </table:table-cell>
          <table:table-cell table:number-columns-repeated="13"/>
        </table:table-row>
        <table:table-row table:style-name="ro1">
          <table:table-cell office:value-type="string">
            <text:p>30.03.2015 13:00:00.000 GMT+0200</text:p>
          </table:table-cell>
          <table:table-cell office:value-type="float" office:value="12038485">
            <text:p>12038485</text:p>
          </table:table-cell>
          <table:table-cell office:value-type="float" office:value="12041985">
            <text:p>12041985</text:p>
          </table:table-cell>
          <table:table-cell office:value-type="float" office:value="12013135">
            <text:p>12013135</text:p>
          </table:table-cell>
          <table:table-cell office:value-type="float" office:value="12020411">
            <text:p>12020411</text:p>
          </table:table-cell>
          <table:table-cell office:value-type="string">
            <text:p>0.9047</text:p>
          </table:table-cell>
          <table:table-cell table:number-columns-repeated="13"/>
        </table:table-row>
        <table:table-row table:style-name="ro1">
          <table:table-cell office:value-type="string">
            <text:p>30.03.2015 14:00:00.000 GMT+0200</text:p>
          </table:table-cell>
          <table:table-cell office:value-type="float" office:value="12020411">
            <text:p>12020411</text:p>
          </table:table-cell>
          <table:table-cell office:value-type="float" office:value="12039039">
            <text:p>12039039</text:p>
          </table:table-cell>
          <table:table-cell office:value-type="float" office:value="12017661">
            <text:p>12017661</text:p>
          </table:table-cell>
          <table:table-cell office:value-type="float" office:value="12028535">
            <text:p>12028535</text:p>
          </table:table-cell>
          <table:table-cell office:value-type="float" office:value="799">
            <text:p>799</text:p>
          </table:table-cell>
          <table:table-cell table:number-columns-repeated="13"/>
        </table:table-row>
        <table:table-row table:style-name="ro1">
          <table:table-cell office:value-type="string">
            <text:p>30.03.2015 15:00:00.000 GMT+0200</text:p>
          </table:table-cell>
          <table:table-cell office:value-type="float" office:value="12028535">
            <text:p>12028535</text:p>
          </table:table-cell>
          <table:table-cell office:value-type="float" office:value="12069353">
            <text:p>12069353</text:p>
          </table:table-cell>
          <table:table-cell office:value-type="float" office:value="12022936">
            <text:p>12022936</text:p>
          </table:table-cell>
          <table:table-cell office:value-type="float" office:value="12063000">
            <text:p>12063000</text:p>
          </table:table-cell>
          <table:table-cell office:value-type="string">
            <text:p>1.1631</text:p>
          </table:table-cell>
          <table:table-cell table:number-columns-repeated="13"/>
        </table:table-row>
        <table:table-row table:style-name="ro1">
          <table:table-cell office:value-type="string">
            <text:p>30.03.2015 16:00:00.000 GMT+0200</text:p>
          </table:table-cell>
          <table:table-cell office:value-type="float" office:value="12062584">
            <text:p>12062584</text:p>
          </table:table-cell>
          <table:table-cell office:value-type="float" office:value="12079334">
            <text:p>12079334</text:p>
          </table:table-cell>
          <table:table-cell office:value-type="float" office:value="12043333">
            <text:p>12043333</text:p>
          </table:table-cell>
          <table:table-cell office:value-type="float" office:value="12068555">
            <text:p>12068555</text:p>
          </table:table-cell>
          <table:table-cell office:value-type="string">
            <text:p>0.9312</text:p>
          </table:table-cell>
          <table:table-cell table:number-columns-repeated="13"/>
        </table:table-row>
        <table:table-row table:style-name="ro1">
          <table:table-cell office:value-type="string">
            <text:p>30.03.2015 17:00:00.000 GMT+0200</text:p>
          </table:table-cell>
          <table:table-cell office:value-type="float" office:value="12068000">
            <text:p>12068000</text:p>
          </table:table-cell>
          <table:table-cell office:value-type="float" office:value="12103000">
            <text:p>12103000</text:p>
          </table:table-cell>
          <table:table-cell office:value-type="float" office:value="12059555">
            <text:p>12059555</text:p>
          </table:table-cell>
          <table:table-cell office:value-type="float" office:value="12091995">
            <text:p>12091995</text:p>
          </table:table-cell>
          <table:table-cell office:value-type="string">
            <text:p>0.7799</text:p>
          </table:table-cell>
          <table:table-cell table:number-columns-repeated="13"/>
        </table:table-row>
        <table:table-row table:style-name="ro1">
          <table:table-cell office:value-type="string">
            <text:p>30.03.2015 18:00:00.000 GMT+0200</text:p>
          </table:table-cell>
          <table:table-cell office:value-type="float" office:value="12092790">
            <text:p>12092790</text:p>
          </table:table-cell>
          <table:table-cell office:value-type="float" office:value="12105730">
            <text:p>12105730</text:p>
          </table:table-cell>
          <table:table-cell office:value-type="float" office:value="12088995">
            <text:p>12088995</text:p>
          </table:table-cell>
          <table:table-cell office:value-type="float" office:value="12098725">
            <text:p>12098725</text:p>
          </table:table-cell>
          <table:table-cell office:value-type="string">
            <text:p>0.5185</text:p>
          </table:table-cell>
          <table:table-cell table:number-columns-repeated="13"/>
        </table:table-row>
        <table:table-row table:style-name="ro1">
          <table:table-cell office:value-type="string">
            <text:p>30.03.2015 19:00:00.000 GMT+0200</text:p>
          </table:table-cell>
          <table:table-cell office:value-type="float" office:value="12099475">
            <text:p>12099475</text:p>
          </table:table-cell>
          <table:table-cell office:value-type="float" office:value="12106218">
            <text:p>12106218</text:p>
          </table:table-cell>
          <table:table-cell office:value-type="float" office:value="12087744">
            <text:p>12087744</text:p>
          </table:table-cell>
          <table:table-cell office:value-type="float" office:value="12095987">
            <text:p>12095987</text:p>
          </table:table-cell>
          <table:table-cell office:value-type="string">
            <text:p>0.4083</text:p>
          </table:table-cell>
          <table:table-cell table:number-columns-repeated="13"/>
        </table:table-row>
        <table:table-row table:style-name="ro1">
          <table:table-cell office:value-type="string">
            <text:p>30.03.2015 20:00:00.000 GMT+0200</text:p>
          </table:table-cell>
          <table:table-cell office:value-type="float" office:value="12095987">
            <text:p>12095987</text:p>
          </table:table-cell>
          <table:table-cell office:value-type="float" office:value="12104477">
            <text:p>12104477</text:p>
          </table:table-cell>
          <table:table-cell office:value-type="float" office:value="12092985">
            <text:p>12092985</text:p>
          </table:table-cell>
          <table:table-cell office:value-type="float" office:value="12101229">
            <text:p>12101229</text:p>
          </table:table-cell>
          <table:table-cell office:value-type="string">
            <text:p>0.3916</text:p>
          </table:table-cell>
          <table:table-cell table:number-columns-repeated="13"/>
        </table:table-row>
        <table:table-row table:style-name="ro1">
          <table:table-cell office:value-type="string">
            <text:p>30.03.2015 21:00:00.000 GMT+0200</text:p>
          </table:table-cell>
          <table:table-cell office:value-type="float" office:value="12102000">
            <text:p>12102000</text:p>
          </table:table-cell>
          <table:table-cell office:value-type="float" office:value="12105000">
            <text:p>12105000</text:p>
          </table:table-cell>
          <table:table-cell office:value-type="float" office:value="12080995">
            <text:p>12080995</text:p>
          </table:table-cell>
          <table:table-cell office:value-type="float" office:value="12084000">
            <text:p>12084000</text:p>
          </table:table-cell>
          <table:table-cell office:value-type="string">
            <text:p>0.3725</text:p>
          </table:table-cell>
          <table:table-cell table:number-columns-repeated="13"/>
        </table:table-row>
        <table:table-row table:style-name="ro1">
          <table:table-cell office:value-type="string">
            <text:p>30.03.2015 22:00:00.000 GMT+0200</text:p>
          </table:table-cell>
          <table:table-cell table:number-columns-repeated="2" office:value-type="float" office:value="12083524">
            <text:p>12083524</text:p>
          </table:table-cell>
          <table:table-cell office:value-type="float" office:value="12054700">
            <text:p>12054700</text:p>
          </table:table-cell>
          <table:table-cell office:value-type="float" office:value="12066800">
            <text:p>12066800</text:p>
          </table:table-cell>
          <table:table-cell office:value-type="string">
            <text:p>0.0172</text:p>
          </table:table-cell>
          <table:table-cell table:number-columns-repeated="13"/>
        </table:table-row>
        <table:table-row table:style-name="ro1">
          <table:table-cell office:value-type="string">
            <text:p>30.03.2015 23:00:00.000 GMT+0200</text:p>
          </table:table-cell>
          <table:table-cell office:value-type="float" office:value="12065200">
            <text:p>12065200</text:p>
          </table:table-cell>
          <table:table-cell office:value-type="float" office:value="12070500">
            <text:p>12070500</text:p>
          </table:table-cell>
          <table:table-cell office:value-type="float" office:value="12064700">
            <text:p>12064700</text:p>
          </table:table-cell>
          <table:table-cell office:value-type="float" office:value="12066600">
            <text:p>12066600</text:p>
          </table:table-cell>
          <table:table-cell office:value-type="string">
            <text:p>0.0022</text:p>
          </table:table-cell>
          <table:table-cell table:number-columns-repeated="13"/>
        </table:table-row>
        <table:table-row table:style-name="ro1">
          <table:table-cell office:value-type="string">
            <text:p>31.03.2015 00:00:00.000 GMT+0200</text:p>
          </table:table-cell>
          <table:table-cell office:value-type="float" office:value="12067300">
            <text:p>12067300</text:p>
          </table:table-cell>
          <table:table-cell office:value-type="float" office:value="12082800">
            <text:p>12082800</text:p>
          </table:table-cell>
          <table:table-cell office:value-type="float" office:value="12067300">
            <text:p>12067300</text:p>
          </table:table-cell>
          <table:table-cell office:value-type="float" office:value="12075600">
            <text:p>12075600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1">
          <table:table-cell office:value-type="string">
            <text:p>31.03.2015 01:00:00.000 GMT+0200</text:p>
          </table:table-cell>
          <table:table-cell office:value-type="float" office:value="12076400">
            <text:p>12076400</text:p>
          </table:table-cell>
          <table:table-cell office:value-type="float" office:value="12084400">
            <text:p>12084400</text:p>
          </table:table-cell>
          <table:table-cell office:value-type="float" office:value="12074800">
            <text:p>12074800</text:p>
          </table:table-cell>
          <table:table-cell office:value-type="float" office:value="12080800">
            <text:p>12080800</text:p>
          </table:table-cell>
          <table:table-cell office:value-type="string">
            <text:p>0.0061</text:p>
          </table:table-cell>
          <table:table-cell table:number-columns-repeated="13"/>
        </table:table-row>
        <table:table-row table:style-name="ro1">
          <table:table-cell office:value-type="string">
            <text:p>31.03.2015 02:00:00.000 GMT+0200</text:p>
          </table:table-cell>
          <table:table-cell office:value-type="float" office:value="12081200">
            <text:p>12081200</text:p>
          </table:table-cell>
          <table:table-cell office:value-type="float" office:value="12084800">
            <text:p>12084800</text:p>
          </table:table-cell>
          <table:table-cell office:value-type="float" office:value="12078000">
            <text:p>12078000</text:p>
          </table:table-cell>
          <table:table-cell office:value-type="float" office:value="12083200">
            <text:p>12083200</text:p>
          </table:table-cell>
          <table:table-cell office:value-type="string">
            <text:p>0.0103</text:p>
          </table:table-cell>
          <table:table-cell table:number-columns-repeated="13"/>
        </table:table-row>
        <table:table-row table:style-name="ro1">
          <table:table-cell office:value-type="string">
            <text:p>31.03.2015 03:00:00.000 GMT+0200</text:p>
          </table:table-cell>
          <table:table-cell office:value-type="float" office:value="12082800">
            <text:p>12082800</text:p>
          </table:table-cell>
          <table:table-cell office:value-type="float" office:value="12084400">
            <text:p>12084400</text:p>
          </table:table-cell>
          <table:table-cell office:value-type="float" office:value="12061200">
            <text:p>12061200</text:p>
          </table:table-cell>
          <table:table-cell office:value-type="float" office:value="12062000">
            <text:p>12062000</text:p>
          </table:table-cell>
          <table:table-cell office:value-type="string">
            <text:p>0.0121</text:p>
          </table:table-cell>
          <table:table-cell table:number-columns-repeated="13"/>
        </table:table-row>
        <table:table-row table:style-name="ro1">
          <table:table-cell office:value-type="string">
            <text:p>31.03.2015 04:00:00.000 GMT+0200</text:p>
          </table:table-cell>
          <table:table-cell office:value-type="float" office:value="12061600">
            <text:p>12061600</text:p>
          </table:table-cell>
          <table:table-cell office:value-type="float" office:value="12064400">
            <text:p>12064400</text:p>
          </table:table-cell>
          <table:table-cell office:value-type="float" office:value="12057600">
            <text:p>12057600</text:p>
          </table:table-cell>
          <table:table-cell office:value-type="float" office:value="12059200">
            <text:p>12059200</text:p>
          </table:table-cell>
          <table:table-cell office:value-type="string">
            <text:p>0.0097</text:p>
          </table:table-cell>
          <table:table-cell table:number-columns-repeated="13"/>
        </table:table-row>
        <table:table-row table:style-name="ro1">
          <table:table-cell office:value-type="string">
            <text:p>31.03.2015 05:00:00.000 GMT+0200</text:p>
          </table:table-cell>
          <table:table-cell office:value-type="float" office:value="12058800">
            <text:p>12058800</text:p>
          </table:table-cell>
          <table:table-cell office:value-type="float" office:value="12066000">
            <text:p>12066000</text:p>
          </table:table-cell>
          <table:table-cell office:value-type="float" office:value="12053600">
            <text:p>12053600</text:p>
          </table:table-cell>
          <table:table-cell office:value-type="float" office:value="12064000">
            <text:p>12064000</text:p>
          </table:table-cell>
          <table:table-cell office:value-type="string">
            <text:p>0.0112</text:p>
          </table:table-cell>
          <table:table-cell table:number-columns-repeated="13"/>
        </table:table-row>
        <table:table-row table:style-name="ro1">
          <table:table-cell office:value-type="string">
            <text:p>31.03.2015 06:00:00.000 GMT+0200</text:p>
          </table:table-cell>
          <table:table-cell office:value-type="float" office:value="12063600">
            <text:p>12063600</text:p>
          </table:table-cell>
          <table:table-cell office:value-type="float" office:value="12066000">
            <text:p>12066000</text:p>
          </table:table-cell>
          <table:table-cell office:value-type="float" office:value="12055200">
            <text:p>12055200</text:p>
          </table:table-cell>
          <table:table-cell office:value-type="float" office:value="12059600">
            <text:p>12059600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1">
          <table:table-cell office:value-type="string">
            <text:p>31.03.2015 07:00:00.000 GMT+0200</text:p>
          </table:table-cell>
          <table:table-cell office:value-type="float" office:value="12059200">
            <text:p>12059200</text:p>
          </table:table-cell>
          <table:table-cell office:value-type="float" office:value="12062000">
            <text:p>12062000</text:p>
          </table:table-cell>
          <table:table-cell office:value-type="float" office:value="12046600">
            <text:p>12046600</text:p>
          </table:table-cell>
          <table:table-cell office:value-type="float" office:value="12059200">
            <text:p>12059200</text:p>
          </table:table-cell>
          <table:table-cell office:value-type="string">
            <text:p>0.0112</text:p>
          </table:table-cell>
          <table:table-cell table:number-columns-repeated="13"/>
        </table:table-row>
        <table:table-row table:style-name="ro1">
          <table:table-cell office:value-type="string">
            <text:p>31.03.2015 08:00:00.000 GMT+0200</text:p>
          </table:table-cell>
          <table:table-cell office:value-type="float" office:value="12046101">
            <text:p>12046101</text:p>
          </table:table-cell>
          <table:table-cell office:value-type="float" office:value="12063000">
            <text:p>12063000</text:p>
          </table:table-cell>
          <table:table-cell office:value-type="float" office:value="12043500">
            <text:p>12043500</text:p>
          </table:table-cell>
          <table:table-cell office:value-type="float" office:value="12059761">
            <text:p>12059761</text:p>
          </table:table-cell>
          <table:table-cell office:value-type="float" office:value="501">
            <text:p>501</text:p>
          </table:table-cell>
          <table:table-cell table:number-columns-repeated="13"/>
        </table:table-row>
        <table:table-row table:style-name="ro1">
          <table:table-cell office:value-type="string">
            <text:p>31.03.2015 09:00:00.000 GMT+0200</text:p>
          </table:table-cell>
          <table:table-cell office:value-type="float" office:value="12059880">
            <text:p>12059880</text:p>
          </table:table-cell>
          <table:table-cell office:value-type="float" office:value="12105750">
            <text:p>12105750</text:p>
          </table:table-cell>
          <table:table-cell office:value-type="float" office:value="12030026">
            <text:p>12030026</text:p>
          </table:table-cell>
          <table:table-cell office:value-type="float" office:value="12101500">
            <text:p>12101500</text:p>
          </table:table-cell>
          <table:table-cell office:value-type="string">
            <text:p>1.1709</text:p>
          </table:table-cell>
          <table:table-cell table:number-columns-repeated="13"/>
        </table:table-row>
        <table:table-row table:style-name="ro1">
          <table:table-cell office:value-type="string">
            <text:p>31.03.2015 10:00:00.000 GMT+0200</text:p>
          </table:table-cell>
          <table:table-cell office:value-type="float" office:value="12102000">
            <text:p>12102000</text:p>
          </table:table-cell>
          <table:table-cell office:value-type="float" office:value="12122987">
            <text:p>12122987</text:p>
          </table:table-cell>
          <table:table-cell office:value-type="float" office:value="12080000">
            <text:p>12080000</text:p>
          </table:table-cell>
          <table:table-cell office:value-type="float" office:value="12095000">
            <text:p>12095000</text:p>
          </table:table-cell>
          <table:table-cell office:value-type="string">
            <text:p>0.5174</text:p>
          </table:table-cell>
          <table:table-cell table:number-columns-repeated="13"/>
        </table:table-row>
        <table:table-row table:style-name="ro1">
          <table:table-cell office:value-type="string">
            <text:p>31.03.2015 11:00:00.000 GMT+0200</text:p>
          </table:table-cell>
          <table:table-cell office:value-type="float" office:value="12095000">
            <text:p>12095000</text:p>
          </table:table-cell>
          <table:table-cell office:value-type="float" office:value="12096000">
            <text:p>12096000</text:p>
          </table:table-cell>
          <table:table-cell office:value-type="float" office:value="12016000">
            <text:p>12016000</text:p>
          </table:table-cell>
          <table:table-cell office:value-type="float" office:value="12027642">
            <text:p>12027642</text:p>
          </table:table-cell>
          <table:table-cell office:value-type="string">
            <text:p>1.3368</text:p>
          </table:table-cell>
          <table:table-cell table:number-columns-repeated="13"/>
        </table:table-row>
        <table:table-row table:style-name="ro1">
          <table:table-cell office:value-type="string">
            <text:p>31.03.2015 12:00:00.000 GMT+0200</text:p>
          </table:table-cell>
          <table:table-cell office:value-type="float" office:value="12026142">
            <text:p>12026142</text:p>
          </table:table-cell>
          <table:table-cell office:value-type="float" office:value="12032100">
            <text:p>12032100</text:p>
          </table:table-cell>
          <table:table-cell office:value-type="float" office:value="11984000">
            <text:p>11984000</text:p>
          </table:table-cell>
          <table:table-cell office:value-type="float" office:value="11986000">
            <text:p>11986000</text:p>
          </table:table-cell>
          <table:table-cell office:value-type="string">
            <text:p>2.2874</text:p>
          </table:table-cell>
          <table:table-cell table:number-columns-repeated="13"/>
        </table:table-row>
        <table:table-row table:style-name="ro1">
          <table:table-cell office:value-type="string">
            <text:p>31.03.2015 13:00:00.000 GMT+0200</text:p>
          </table:table-cell>
          <table:table-cell office:value-type="float" office:value="11985300">
            <text:p>11985300</text:p>
          </table:table-cell>
          <table:table-cell office:value-type="float" office:value="12006757">
            <text:p>12006757</text:p>
          </table:table-cell>
          <table:table-cell office:value-type="float" office:value="11954000">
            <text:p>11954000</text:p>
          </table:table-cell>
          <table:table-cell office:value-type="float" office:value="11994226">
            <text:p>11994226</text:p>
          </table:table-cell>
          <table:table-cell office:value-type="string">
            <text:p>1.7917</text:p>
          </table:table-cell>
          <table:table-cell table:number-columns-repeated="13"/>
        </table:table-row>
        <table:table-row table:style-name="ro1">
          <table:table-cell office:value-type="string">
            <text:p>31.03.2015 14:00:00.000 GMT+0200</text:p>
          </table:table-cell>
          <table:table-cell table:number-columns-repeated="2" office:value-type="float" office:value="11994976">
            <text:p>11994976</text:p>
          </table:table-cell>
          <table:table-cell office:value-type="float" office:value="11940000">
            <text:p>11940000</text:p>
          </table:table-cell>
          <table:table-cell office:value-type="float" office:value="11974510">
            <text:p>11974510</text:p>
          </table:table-cell>
          <table:table-cell office:value-type="string">
            <text:p>1.2403</text:p>
          </table:table-cell>
          <table:table-cell table:number-columns-repeated="13"/>
        </table:table-row>
        <table:table-row table:style-name="ro1">
          <table:table-cell office:value-type="string">
            <text:p>31.03.2015 15:00:00.000 GMT+0200</text:p>
          </table:table-cell>
          <table:table-cell office:value-type="float" office:value="11974513">
            <text:p>11974513</text:p>
          </table:table-cell>
          <table:table-cell office:value-type="float" office:value="11998000">
            <text:p>11998000</text:p>
          </table:table-cell>
          <table:table-cell office:value-type="float" office:value="11945000">
            <text:p>11945000</text:p>
          </table:table-cell>
          <table:table-cell office:value-type="float" office:value="11990301">
            <text:p>11990301</text:p>
          </table:table-cell>
          <table:table-cell office:value-type="string">
            <text:p>1.9565</text:p>
          </table:table-cell>
          <table:table-cell table:number-columns-repeated="13"/>
        </table:table-row>
        <table:table-row table:style-name="ro1">
          <table:table-cell office:value-type="string">
            <text:p>31.03.2015 16:00:00.000 GMT+0200</text:p>
          </table:table-cell>
          <table:table-cell office:value-type="float" office:value="11988000">
            <text:p>11988000</text:p>
          </table:table-cell>
          <table:table-cell office:value-type="float" office:value="12021225">
            <text:p>12021225</text:p>
          </table:table-cell>
          <table:table-cell office:value-type="float" office:value="11971000">
            <text:p>11971000</text:p>
          </table:table-cell>
          <table:table-cell office:value-type="float" office:value="11976000">
            <text:p>11976000</text:p>
          </table:table-cell>
          <table:table-cell office:value-type="float" office:value="941">
            <text:p>941</text:p>
          </table:table-cell>
          <table:table-cell table:number-columns-repeated="13"/>
        </table:table-row>
        <table:table-row table:style-name="ro1">
          <table:table-cell office:value-type="string">
            <text:p>31.03.2015 17:00:00.000 GMT+0200</text:p>
          </table:table-cell>
          <table:table-cell office:value-type="float" office:value="11976000">
            <text:p>11976000</text:p>
          </table:table-cell>
          <table:table-cell office:value-type="float" office:value="12003738">
            <text:p>12003738</text:p>
          </table:table-cell>
          <table:table-cell office:value-type="float" office:value="11925702">
            <text:p>11925702</text:p>
          </table:table-cell>
          <table:table-cell office:value-type="float" office:value="11938000">
            <text:p>11938000</text:p>
          </table:table-cell>
          <table:table-cell office:value-type="string">
            <text:p>1.9623</text:p>
          </table:table-cell>
          <table:table-cell table:number-columns-repeated="13"/>
        </table:table-row>
        <table:table-row table:style-name="ro1">
          <table:table-cell office:value-type="string">
            <text:p>31.03.2015 18:00:00.000 GMT+0200</text:p>
          </table:table-cell>
          <table:table-cell office:value-type="float" office:value="11938000">
            <text:p>11938000</text:p>
          </table:table-cell>
          <table:table-cell office:value-type="float" office:value="11956702">
            <text:p>11956702</text:p>
          </table:table-cell>
          <table:table-cell office:value-type="float" office:value="11916702">
            <text:p>11916702</text:p>
          </table:table-cell>
          <table:table-cell office:value-type="float" office:value="11950202">
            <text:p>11950202</text:p>
          </table:table-cell>
          <table:table-cell office:value-type="string">
            <text:p>0.9454</text:p>
          </table:table-cell>
          <table:table-cell table:number-columns-repeated="13"/>
        </table:table-row>
        <table:table-row table:style-name="ro1">
          <table:table-cell office:value-type="string">
            <text:p>31.03.2015 19:00:00.000 GMT+0200</text:p>
          </table:table-cell>
          <table:table-cell office:value-type="float" office:value="11949702">
            <text:p>11949702</text:p>
          </table:table-cell>
          <table:table-cell office:value-type="float" office:value="11965702">
            <text:p>11965702</text:p>
          </table:table-cell>
          <table:table-cell office:value-type="float" office:value="11947000">
            <text:p>11947000</text:p>
          </table:table-cell>
          <table:table-cell office:value-type="float" office:value="11950000">
            <text:p>11950000</text:p>
          </table:table-cell>
          <table:table-cell office:value-type="float" office:value="722">
            <text:p>722</text:p>
          </table:table-cell>
          <table:table-cell table:number-columns-repeated="13"/>
        </table:table-row>
        <table:table-row table:style-name="ro1">
          <table:table-cell office:value-type="string">
            <text:p>31.03.2015 20:00:00.000 GMT+0200</text:p>
          </table:table-cell>
          <table:table-cell office:value-type="float" office:value="11950000">
            <text:p>11950000</text:p>
          </table:table-cell>
          <table:table-cell office:value-type="float" office:value="11962452">
            <text:p>11962452</text:p>
          </table:table-cell>
          <table:table-cell office:value-type="float" office:value="11947000">
            <text:p>11947000</text:p>
          </table:table-cell>
          <table:table-cell office:value-type="float" office:value="11961000">
            <text:p>11961000</text:p>
          </table:table-cell>
          <table:table-cell office:value-type="string">
            <text:p>1.0174</text:p>
          </table:table-cell>
          <table:table-cell table:number-columns-repeated="13"/>
        </table:table-row>
        <table:table-row table:style-name="ro1">
          <table:table-cell office:value-type="string">
            <text:p>31.03.2015 21:00:00.000 GMT+0200</text:p>
          </table:table-cell>
          <table:table-cell office:value-type="float" office:value="11960000">
            <text:p>11960000</text:p>
          </table:table-cell>
          <table:table-cell office:value-type="float" office:value="11961000">
            <text:p>11961000</text:p>
          </table:table-cell>
          <table:table-cell office:value-type="float" office:value="11914000">
            <text:p>11914000</text:p>
          </table:table-cell>
          <table:table-cell office:value-type="float" office:value="11932952">
            <text:p>11932952</text:p>
          </table:table-cell>
          <table:table-cell office:value-type="string">
            <text:p>1.6926</text:p>
          </table:table-cell>
          <table:table-cell table:number-columns-repeated="13"/>
        </table:table-row>
        <table:table-row table:style-name="ro1">
          <table:table-cell office:value-type="string">
            <text:p>31.03.2015 22:00:00.000 GMT+0200</text:p>
          </table:table-cell>
          <table:table-cell office:value-type="float" office:value="11932000">
            <text:p>11932000</text:p>
          </table:table-cell>
          <table:table-cell office:value-type="float" office:value="11933700">
            <text:p>11933700</text:p>
          </table:table-cell>
          <table:table-cell office:value-type="float" office:value="11901900">
            <text:p>11901900</text:p>
          </table:table-cell>
          <table:table-cell office:value-type="float" office:value="11927100">
            <text:p>11927100</text:p>
          </table:table-cell>
          <table:table-cell office:value-type="string">
            <text:p>0.0252</text:p>
          </table:table-cell>
          <table:table-cell table:number-columns-repeated="13"/>
        </table:table-row>
        <table:table-row table:style-name="ro1">
          <table:table-cell office:value-type="string">
            <text:p>31.03.2015 23:00:00.000 GMT+0200</text:p>
          </table:table-cell>
          <table:table-cell office:value-type="float" office:value="11925100">
            <text:p>11925100</text:p>
          </table:table-cell>
          <table:table-cell office:value-type="float" office:value="11927900">
            <text:p>11927900</text:p>
          </table:table-cell>
          <table:table-cell office:value-type="float" office:value="11922300">
            <text:p>11922300</text:p>
          </table:table-cell>
          <table:table-cell office:value-type="float" office:value="11923100">
            <text:p>11923100</text:p>
          </table:table-cell>
          <table:table-cell office:value-type="string">
            <text:p>0.0027</text:p>
          </table:table-cell>
          <table:table-cell table:number-columns-repeated="13"/>
        </table:table-row>
        <table:table-row table:style-name="ro1">
          <table:table-cell office:value-type="string">
            <text:p>01.04.2015 00:00:00.000 GMT+0200</text:p>
          </table:table-cell>
          <table:table-cell office:value-type="float" office:value="11925500">
            <text:p>11925500</text:p>
          </table:table-cell>
          <table:table-cell office:value-type="float" office:value="11929500">
            <text:p>11929500</text:p>
          </table:table-cell>
          <table:table-cell office:value-type="float" office:value="11914300">
            <text:p>11914300</text:p>
          </table:table-cell>
          <table:table-cell office:value-type="float" office:value="11920300">
            <text:p>11920300</text:p>
          </table:table-cell>
          <table:table-cell office:value-type="string">
            <text:p>0.0116</text:p>
          </table:table-cell>
          <table:table-cell table:number-columns-repeated="13"/>
        </table:table-row>
        <table:table-row table:style-name="ro1">
          <table:table-cell office:value-type="string">
            <text:p>01.04.2015 01:00:00.000 GMT+0200</text:p>
          </table:table-cell>
          <table:table-cell office:value-type="float" office:value="11920700">
            <text:p>11920700</text:p>
          </table:table-cell>
          <table:table-cell office:value-type="float" office:value="11931900">
            <text:p>11931900</text:p>
          </table:table-cell>
          <table:table-cell office:value-type="float" office:value="11919500">
            <text:p>11919500</text:p>
          </table:table-cell>
          <table:table-cell office:value-type="float" office:value="11922300">
            <text:p>11922300</text:p>
          </table:table-cell>
          <table:table-cell office:value-type="string">
            <text:p>0.0092</text:p>
          </table:table-cell>
          <table:table-cell table:number-columns-repeated="13"/>
        </table:table-row>
        <table:table-row table:style-name="ro1">
          <table:table-cell office:value-type="string">
            <text:p>01.04.2015 02:00:00.000 GMT+0200</text:p>
          </table:table-cell>
          <table:table-cell office:value-type="float" office:value="11923100">
            <text:p>11923100</text:p>
          </table:table-cell>
          <table:table-cell office:value-type="float" office:value="11923900">
            <text:p>11923900</text:p>
          </table:table-cell>
          <table:table-cell office:value-type="float" office:value="11763100">
            <text:p>11763100</text:p>
          </table:table-cell>
          <table:table-cell office:value-type="float" office:value="11803100">
            <text:p>11803100</text:p>
          </table:table-cell>
          <table:table-cell office:value-type="string">
            <text:p>0.0467</text:p>
          </table:table-cell>
          <table:table-cell table:number-columns-repeated="13"/>
        </table:table-row>
        <table:table-row table:style-name="ro1">
          <table:table-cell office:value-type="string">
            <text:p>01.04.2015 03:00:00.000 GMT+0200</text:p>
          </table:table-cell>
          <table:table-cell office:value-type="float" office:value="11802300">
            <text:p>11802300</text:p>
          </table:table-cell>
          <table:table-cell office:value-type="float" office:value="11847700">
            <text:p>11847700</text:p>
          </table:table-cell>
          <table:table-cell office:value-type="float" office:value="11780700">
            <text:p>11780700</text:p>
          </table:table-cell>
          <table:table-cell office:value-type="float" office:value="11822700">
            <text:p>11822700</text:p>
          </table:table-cell>
          <table:table-cell office:value-type="string">
            <text:p>0.0526</text:p>
          </table:table-cell>
          <table:table-cell table:number-columns-repeated="13"/>
        </table:table-row>
        <table:table-row table:style-name="ro1">
          <table:table-cell office:value-type="string">
            <text:p>01.04.2015 04:00:00.000 GMT+0200</text:p>
          </table:table-cell>
          <table:table-cell office:value-type="float" office:value="11823100">
            <text:p>11823100</text:p>
          </table:table-cell>
          <table:table-cell office:value-type="float" office:value="11852500">
            <text:p>11852500</text:p>
          </table:table-cell>
          <table:table-cell office:value-type="float" office:value="11816300">
            <text:p>11816300</text:p>
          </table:table-cell>
          <table:table-cell office:value-type="float" office:value="11832500">
            <text:p>11832500</text:p>
          </table:table-cell>
          <table:table-cell office:value-type="string">
            <text:p>0.0247</text:p>
          </table:table-cell>
          <table:table-cell table:number-columns-repeated="13"/>
        </table:table-row>
        <table:table-row table:style-name="ro1">
          <table:table-cell office:value-type="string">
            <text:p>01.04.2015 05:00:00.000 GMT+0200</text:p>
          </table:table-cell>
          <table:table-cell office:value-type="float" office:value="11832900">
            <text:p>11832900</text:p>
          </table:table-cell>
          <table:table-cell office:value-type="float" office:value="11840500">
            <text:p>11840500</text:p>
          </table:table-cell>
          <table:table-cell office:value-type="float" office:value="11815700">
            <text:p>11815700</text:p>
          </table:table-cell>
          <table:table-cell office:value-type="float" office:value="11830100">
            <text:p>11830100</text:p>
          </table:table-cell>
          <table:table-cell office:value-type="string">
            <text:p>0.0217</text:p>
          </table:table-cell>
          <table:table-cell table:number-columns-repeated="13"/>
        </table:table-row>
        <table:table-row table:style-name="ro1">
          <table:table-cell office:value-type="string">
            <text:p>01.04.2015 06:00:00.000 GMT+0200</text:p>
          </table:table-cell>
          <table:table-cell office:value-type="float" office:value="11830500">
            <text:p>11830500</text:p>
          </table:table-cell>
          <table:table-cell office:value-type="float" office:value="11859100">
            <text:p>11859100</text:p>
          </table:table-cell>
          <table:table-cell office:value-type="float" office:value="11826900">
            <text:p>11826900</text:p>
          </table:table-cell>
          <table:table-cell office:value-type="float" office:value="11858700">
            <text:p>11858700</text:p>
          </table:table-cell>
          <table:table-cell office:value-type="string">
            <text:p>0.0194</text:p>
          </table:table-cell>
          <table:table-cell table:number-columns-repeated="13"/>
        </table:table-row>
        <table:table-row table:style-name="ro1">
          <table:table-cell office:value-type="string">
            <text:p>01.04.2015 07:00:00.000 GMT+0200</text:p>
          </table:table-cell>
          <table:table-cell office:value-type="float" office:value="11858300">
            <text:p>11858300</text:p>
          </table:table-cell>
          <table:table-cell office:value-type="float" office:value="11866900">
            <text:p>11866900</text:p>
          </table:table-cell>
          <table:table-cell office:value-type="float" office:value="11835300">
            <text:p>11835300</text:p>
          </table:table-cell>
          <table:table-cell office:value-type="float" office:value="11866900">
            <text:p>11866900</text:p>
          </table:table-cell>
          <table:table-cell office:value-type="string">
            <text:p>0.0212</text:p>
          </table:table-cell>
          <table:table-cell table:number-columns-repeated="13"/>
        </table:table-row>
        <table:table-row table:style-name="ro1">
          <table:table-cell office:value-type="string">
            <text:p>01.04.2015 08:00:00.000 GMT+0200</text:p>
          </table:table-cell>
          <table:table-cell office:value-type="float" office:value="11871296">
            <text:p>11871296</text:p>
          </table:table-cell>
          <table:table-cell office:value-type="float" office:value="11896720">
            <text:p>11896720</text:p>
          </table:table-cell>
          <table:table-cell office:value-type="float" office:value="11839546">
            <text:p>11839546</text:p>
          </table:table-cell>
          <table:table-cell office:value-type="float" office:value="11891474">
            <text:p>11891474</text:p>
          </table:table-cell>
          <table:table-cell office:value-type="string">
            <text:p>0.1607</text:p>
          </table:table-cell>
          <table:table-cell table:number-columns-repeated="13"/>
        </table:table-row>
        <table:table-row table:style-name="ro1">
          <table:table-cell office:value-type="string">
            <text:p>01.04.2015 09:00:00.000 GMT+0200</text:p>
          </table:table-cell>
          <table:table-cell office:value-type="float" office:value="11892224">
            <text:p>11892224</text:p>
          </table:table-cell>
          <table:table-cell office:value-type="float" office:value="12000739">
            <text:p>12000739</text:p>
          </table:table-cell>
          <table:table-cell office:value-type="float" office:value="11878000">
            <text:p>11878000</text:p>
          </table:table-cell>
          <table:table-cell office:value-type="float" office:value="11992424">
            <text:p>11992424</text:p>
          </table:table-cell>
          <table:table-cell office:value-type="float" office:value="2128">
            <text:p>2128</text:p>
          </table:table-cell>
          <table:table-cell table:number-columns-repeated="13"/>
        </table:table-row>
        <table:table-row table:style-name="ro1">
          <table:table-cell office:value-type="string">
            <text:p>01.04.2015 10:00:00.000 GMT+0200</text:p>
          </table:table-cell>
          <table:table-cell office:value-type="float" office:value="11991710">
            <text:p>11991710</text:p>
          </table:table-cell>
          <table:table-cell office:value-type="float" office:value="12053551">
            <text:p>12053551</text:p>
          </table:table-cell>
          <table:table-cell office:value-type="float" office:value="11991710">
            <text:p>11991710</text:p>
          </table:table-cell>
          <table:table-cell office:value-type="float" office:value="12041000">
            <text:p>12041000</text:p>
          </table:table-cell>
          <table:table-cell office:value-type="string">
            <text:p>1.9053</text:p>
          </table:table-cell>
          <table:table-cell table:number-columns-repeated="13"/>
        </table:table-row>
        <table:table-row table:style-name="ro1">
          <table:table-cell office:value-type="string">
            <text:p>01.04.2015 11:00:00.000 GMT+0200</text:p>
          </table:table-cell>
          <table:table-cell office:value-type="float" office:value="12041170">
            <text:p>12041170</text:p>
          </table:table-cell>
          <table:table-cell office:value-type="float" office:value="12112766">
            <text:p>12112766</text:p>
          </table:table-cell>
          <table:table-cell office:value-type="float" office:value="12038405">
            <text:p>12038405</text:p>
          </table:table-cell>
          <table:table-cell office:value-type="float" office:value="12093502">
            <text:p>12093502</text:p>
          </table:table-cell>
          <table:table-cell office:value-type="string">
            <text:p>1.4316</text:p>
          </table:table-cell>
          <table:table-cell table:number-columns-repeated="13"/>
        </table:table-row>
        <table:table-row table:style-name="ro1">
          <table:table-cell office:value-type="string">
            <text:p>01.04.2015 12:00:00.000 GMT+0200</text:p>
          </table:table-cell>
          <table:table-cell office:value-type="float" office:value="12094002">
            <text:p>12094002</text:p>
          </table:table-cell>
          <table:table-cell office:value-type="float" office:value="12107755">
            <text:p>12107755</text:p>
          </table:table-cell>
          <table:table-cell office:value-type="float" office:value="12083061">
            <text:p>12083061</text:p>
          </table:table-cell>
          <table:table-cell office:value-type="float" office:value="12098017">
            <text:p>12098017</text:p>
          </table:table-cell>
          <table:table-cell office:value-type="string">
            <text:p>1.3717</text:p>
          </table:table-cell>
          <table:table-cell table:number-columns-repeated="13"/>
        </table:table-row>
        <table:table-row table:style-name="ro1">
          <table:table-cell office:value-type="string">
            <text:p>01.04.2015 13:00:00.000 GMT+0200</text:p>
          </table:table-cell>
          <table:table-cell office:value-type="float" office:value="12097767">
            <text:p>12097767</text:p>
          </table:table-cell>
          <table:table-cell office:value-type="float" office:value="12100500">
            <text:p>12100500</text:p>
          </table:table-cell>
          <table:table-cell office:value-type="float" office:value="12049792">
            <text:p>12049792</text:p>
          </table:table-cell>
          <table:table-cell office:value-type="float" office:value="12061994">
            <text:p>12061994</text:p>
          </table:table-cell>
          <table:table-cell office:value-type="string">
            <text:p>1.0928</text:p>
          </table:table-cell>
          <table:table-cell table:number-columns-repeated="13"/>
        </table:table-row>
        <table:table-row table:style-name="ro1">
          <table:table-cell office:value-type="string">
            <text:p>01.04.2015 14:00:00.000 GMT+0200</text:p>
          </table:table-cell>
          <table:table-cell office:value-type="float" office:value="12061744">
            <text:p>12061744</text:p>
          </table:table-cell>
          <table:table-cell office:value-type="float" office:value="12074732">
            <text:p>12074732</text:p>
          </table:table-cell>
          <table:table-cell office:value-type="float" office:value="12020543">
            <text:p>12020543</text:p>
          </table:table-cell>
          <table:table-cell office:value-type="float" office:value="12039269">
            <text:p>12039269</text:p>
          </table:table-cell>
          <table:table-cell office:value-type="string">
            <text:p>0.6543</text:p>
          </table:table-cell>
          <table:table-cell table:number-columns-repeated="13"/>
        </table:table-row>
        <table:table-row table:style-name="ro1">
          <table:table-cell office:value-type="string">
            <text:p>01.04.2015 15:00:00.000 GMT+0200</text:p>
          </table:table-cell>
          <table:table-cell office:value-type="float" office:value="12039519">
            <text:p>12039519</text:p>
          </table:table-cell>
          <table:table-cell office:value-type="float" office:value="12075000">
            <text:p>12075000</text:p>
          </table:table-cell>
          <table:table-cell office:value-type="float" office:value="11973067">
            <text:p>11973067</text:p>
          </table:table-cell>
          <table:table-cell office:value-type="float" office:value="11981567">
            <text:p>11981567</text:p>
          </table:table-cell>
          <table:table-cell office:value-type="string">
            <text:p>1.0452</text:p>
          </table:table-cell>
          <table:table-cell table:number-columns-repeated="13"/>
        </table:table-row>
        <table:table-row table:style-name="ro1">
          <table:table-cell office:value-type="string">
            <text:p>01.04.2015 16:00:00.000 GMT+0200</text:p>
          </table:table-cell>
          <table:table-cell office:value-type="float" office:value="11981317">
            <text:p>11981317</text:p>
          </table:table-cell>
          <table:table-cell office:value-type="float" office:value="12030106">
            <text:p>12030106</text:p>
          </table:table-cell>
          <table:table-cell office:value-type="float" office:value="11961056">
            <text:p>11961056</text:p>
          </table:table-cell>
          <table:table-cell office:value-type="float" office:value="12004499">
            <text:p>12004499</text:p>
          </table:table-cell>
          <table:table-cell office:value-type="string">
            <text:p>1.3343</text:p>
          </table:table-cell>
          <table:table-cell table:number-columns-repeated="13"/>
        </table:table-row>
        <table:table-row table:style-name="ro1">
          <table:table-cell office:value-type="string">
            <text:p>01.04.2015 17:00:00.000 GMT+0200</text:p>
          </table:table-cell>
          <table:table-cell office:value-type="float" office:value="12003999">
            <text:p>12003999</text:p>
          </table:table-cell>
          <table:table-cell office:value-type="float" office:value="12023972">
            <text:p>12023972</text:p>
          </table:table-cell>
          <table:table-cell office:value-type="float" office:value="11988779">
            <text:p>11988779</text:p>
          </table:table-cell>
          <table:table-cell office:value-type="float" office:value="12008252">
            <text:p>12008252</text:p>
          </table:table-cell>
          <table:table-cell office:value-type="string">
            <text:p>1.3213</text:p>
          </table:table-cell>
          <table:table-cell table:number-columns-repeated="13"/>
        </table:table-row>
        <table:table-row table:style-name="ro1">
          <table:table-cell office:value-type="string">
            <text:p>01.04.2015 18:00:00.000 GMT+0200</text:p>
          </table:table-cell>
          <table:table-cell office:value-type="float" office:value="12009002">
            <text:p>12009002</text:p>
          </table:table-cell>
          <table:table-cell office:value-type="float" office:value="12014252">
            <text:p>12014252</text:p>
          </table:table-cell>
          <table:table-cell office:value-type="float" office:value="11991022">
            <text:p>11991022</text:p>
          </table:table-cell>
          <table:table-cell office:value-type="float" office:value="12005501">
            <text:p>12005501</text:p>
          </table:table-cell>
          <table:table-cell office:value-type="string">
            <text:p>0.9704</text:p>
          </table:table-cell>
          <table:table-cell table:number-columns-repeated="13"/>
        </table:table-row>
        <table:table-row table:style-name="ro1">
          <table:table-cell office:value-type="string">
            <text:p>01.04.2015 19:00:00.000 GMT+0200</text:p>
          </table:table-cell>
          <table:table-cell office:value-type="float" office:value="12005501">
            <text:p>12005501</text:p>
          </table:table-cell>
          <table:table-cell office:value-type="float" office:value="12015998">
            <text:p>12015998</text:p>
          </table:table-cell>
          <table:table-cell office:value-type="float" office:value="11993251">
            <text:p>11993251</text:p>
          </table:table-cell>
          <table:table-cell office:value-type="float" office:value="12005515">
            <text:p>12005515</text:p>
          </table:table-cell>
          <table:table-cell office:value-type="string">
            <text:p>0.7822</text:p>
          </table:table-cell>
          <table:table-cell table:number-columns-repeated="13"/>
        </table:table-row>
        <table:table-row table:style-name="ro1">
          <table:table-cell office:value-type="string">
            <text:p>01.04.2015 20:00:00.000 GMT+0200</text:p>
          </table:table-cell>
          <table:table-cell office:value-type="float" office:value="12005765">
            <text:p>12005765</text:p>
          </table:table-cell>
          <table:table-cell office:value-type="float" office:value="12015503">
            <text:p>12015503</text:p>
          </table:table-cell>
          <table:table-cell office:value-type="float" office:value="11995266">
            <text:p>11995266</text:p>
          </table:table-cell>
          <table:table-cell office:value-type="float" office:value="12012994">
            <text:p>12012994</text:p>
          </table:table-cell>
          <table:table-cell office:value-type="string">
            <text:p>0.8032</text:p>
          </table:table-cell>
          <table:table-cell table:number-columns-repeated="13"/>
        </table:table-row>
        <table:table-row table:style-name="ro1">
          <table:table-cell office:value-type="string">
            <text:p>01.04.2015 21:00:00.000 GMT+0200</text:p>
          </table:table-cell>
          <table:table-cell office:value-type="float" office:value="12012994">
            <text:p>12012994</text:p>
          </table:table-cell>
          <table:table-cell office:value-type="float" office:value="12027730">
            <text:p>12027730</text:p>
          </table:table-cell>
          <table:table-cell office:value-type="float" office:value="12000757">
            <text:p>12000757</text:p>
          </table:table-cell>
          <table:table-cell office:value-type="float" office:value="12027730">
            <text:p>12027730</text:p>
          </table:table-cell>
          <table:table-cell office:value-type="string">
            <text:p>0.8978</text:p>
          </table:table-cell>
          <table:table-cell table:number-columns-repeated="13"/>
        </table:table-row>
        <table:table-row table:style-name="ro1">
          <table:table-cell office:value-type="string">
            <text:p>01.04.2015 22:00:00.000 GMT+0200</text:p>
          </table:table-cell>
          <table:table-cell office:value-type="float" office:value="12027730">
            <text:p>12027730</text:p>
          </table:table-cell>
          <table:table-cell office:value-type="float" office:value="12049900">
            <text:p>12049900</text:p>
          </table:table-cell>
          <table:table-cell office:value-type="float" office:value="12006100">
            <text:p>12006100</text:p>
          </table:table-cell>
          <table:table-cell office:value-type="float" office:value="12040700">
            <text:p>12040700</text:p>
          </table:table-cell>
          <table:table-cell office:value-type="string">
            <text:p>0.0147</text:p>
          </table:table-cell>
          <table:table-cell table:number-columns-repeated="13"/>
        </table:table-row>
        <table:table-row table:style-name="ro1">
          <table:table-cell office:value-type="string">
            <text:p>01.04.2015 23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0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1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2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3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4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5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6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7:00:00.000 GMT+0200</text:p>
          </table:table-cell>
          <table:table-cell table:number-columns-repeated="4" office:value-type="float" office:value="12040700">
            <text:p>12040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08:00:00.000 GMT+0200</text:p>
          </table:table-cell>
          <table:table-cell office:value-type="float" office:value="12024300">
            <text:p>12024300</text:p>
          </table:table-cell>
          <table:table-cell office:value-type="float" office:value="12027600">
            <text:p>12027600</text:p>
          </table:table-cell>
          <table:table-cell office:value-type="float" office:value="11979000">
            <text:p>11979000</text:p>
          </table:table-cell>
          <table:table-cell office:value-type="float" office:value="11983000">
            <text:p>11983000</text:p>
          </table:table-cell>
          <table:table-cell office:value-type="string">
            <text:p>0.4369</text:p>
          </table:table-cell>
          <table:table-cell table:number-columns-repeated="13"/>
        </table:table-row>
        <table:table-row table:style-name="ro1">
          <table:table-cell office:value-type="string">
            <text:p>02.04.2015 09:00:00.000 GMT+0200</text:p>
          </table:table-cell>
          <table:table-cell office:value-type="float" office:value="11985415">
            <text:p>11985415</text:p>
          </table:table-cell>
          <table:table-cell office:value-type="float" office:value="12014173">
            <text:p>12014173</text:p>
          </table:table-cell>
          <table:table-cell office:value-type="float" office:value="11943000">
            <text:p>11943000</text:p>
          </table:table-cell>
          <table:table-cell office:value-type="float" office:value="11989415">
            <text:p>11989415</text:p>
          </table:table-cell>
          <table:table-cell office:value-type="string">
            <text:p>1.4194</text:p>
          </table:table-cell>
          <table:table-cell table:number-columns-repeated="13"/>
        </table:table-row>
        <table:table-row table:style-name="ro1">
          <table:table-cell office:value-type="string">
            <text:p>02.04.2015 10:00:00.000 GMT+0200</text:p>
          </table:table-cell>
          <table:table-cell office:value-type="float" office:value="11988710">
            <text:p>11988710</text:p>
          </table:table-cell>
          <table:table-cell office:value-type="float" office:value="12001759">
            <text:p>12001759</text:p>
          </table:table-cell>
          <table:table-cell office:value-type="float" office:value="11966268">
            <text:p>11966268</text:p>
          </table:table-cell>
          <table:table-cell office:value-type="float" office:value="11978214">
            <text:p>11978214</text:p>
          </table:table-cell>
          <table:table-cell office:value-type="string">
            <text:p>0.6117</text:p>
          </table:table-cell>
          <table:table-cell table:number-columns-repeated="13"/>
        </table:table-row>
        <table:table-row table:style-name="ro1">
          <table:table-cell office:value-type="string">
            <text:p>02.04.2015 11:00:00.000 GMT+0200</text:p>
          </table:table-cell>
          <table:table-cell office:value-type="float" office:value="11977964">
            <text:p>11977964</text:p>
          </table:table-cell>
          <table:table-cell office:value-type="float" office:value="12003210">
            <text:p>12003210</text:p>
          </table:table-cell>
          <table:table-cell office:value-type="float" office:value="11977964">
            <text:p>11977964</text:p>
          </table:table-cell>
          <table:table-cell office:value-type="float" office:value="11993740">
            <text:p>11993740</text:p>
          </table:table-cell>
          <table:table-cell office:value-type="string">
            <text:p>0.4435</text:p>
          </table:table-cell>
          <table:table-cell table:number-columns-repeated="13"/>
        </table:table-row>
        <table:table-row table:style-name="ro1">
          <table:table-cell office:value-type="string">
            <text:p>02.04.2015 12:00:00.000 GMT+0200</text:p>
          </table:table-cell>
          <table:table-cell office:value-type="float" office:value="11993990">
            <text:p>11993990</text:p>
          </table:table-cell>
          <table:table-cell office:value-type="float" office:value="12000733">
            <text:p>12000733</text:p>
          </table:table-cell>
          <table:table-cell office:value-type="float" office:value="11980975">
            <text:p>11980975</text:p>
          </table:table-cell>
          <table:table-cell office:value-type="float" office:value="11995982">
            <text:p>11995982</text:p>
          </table:table-cell>
          <table:table-cell office:value-type="string">
            <text:p>0.3049</text:p>
          </table:table-cell>
          <table:table-cell table:number-columns-repeated="13"/>
        </table:table-row>
        <table:table-row table:style-name="ro1">
          <table:table-cell office:value-type="string">
            <text:p>02.04.2015 13:00:00.000 GMT+0200</text:p>
          </table:table-cell>
          <table:table-cell office:value-type="float" office:value="11996982">
            <text:p>11996982</text:p>
          </table:table-cell>
          <table:table-cell office:value-type="float" office:value="12005371">
            <text:p>12005371</text:p>
          </table:table-cell>
          <table:table-cell office:value-type="float" office:value="11984895">
            <text:p>11984895</text:p>
          </table:table-cell>
          <table:table-cell office:value-type="float" office:value="11998620">
            <text:p>11998620</text:p>
          </table:table-cell>
          <table:table-cell office:value-type="string">
            <text:p>0.2658</text:p>
          </table:table-cell>
          <table:table-cell table:number-columns-repeated="13"/>
        </table:table-row>
        <table:table-row table:style-name="ro1">
          <table:table-cell office:value-type="string">
            <text:p>02.04.2015 14:00:00.000 GMT+0200</text:p>
          </table:table-cell>
          <table:table-cell office:value-type="float" office:value="11999870">
            <text:p>11999870</text:p>
          </table:table-cell>
          <table:table-cell office:value-type="float" office:value="12004120">
            <text:p>12004120</text:p>
          </table:table-cell>
          <table:table-cell office:value-type="float" office:value="11979129">
            <text:p>11979129</text:p>
          </table:table-cell>
          <table:table-cell office:value-type="float" office:value="11991110">
            <text:p>11991110</text:p>
          </table:table-cell>
          <table:table-cell office:value-type="string">
            <text:p>0.2906</text:p>
          </table:table-cell>
          <table:table-cell table:number-columns-repeated="13"/>
        </table:table-row>
        <table:table-row table:style-name="ro1">
          <table:table-cell office:value-type="string">
            <text:p>02.04.2015 15:00:00.000 GMT+0200</text:p>
          </table:table-cell>
          <table:table-cell office:value-type="float" office:value="11991860">
            <text:p>11991860</text:p>
          </table:table-cell>
          <table:table-cell office:value-type="float" office:value="11998918">
            <text:p>11998918</text:p>
          </table:table-cell>
          <table:table-cell office:value-type="float" office:value="11958903">
            <text:p>11958903</text:p>
          </table:table-cell>
          <table:table-cell office:value-type="float" office:value="11992867">
            <text:p>11992867</text:p>
          </table:table-cell>
          <table:table-cell office:value-type="string">
            <text:p>0.6775</text:p>
          </table:table-cell>
          <table:table-cell table:number-columns-repeated="13"/>
        </table:table-row>
        <table:table-row table:style-name="ro1">
          <table:table-cell office:value-type="string">
            <text:p>02.04.2015 16:00:00.000 GMT+0200</text:p>
          </table:table-cell>
          <table:table-cell office:value-type="float" office:value="11992617">
            <text:p>11992617</text:p>
          </table:table-cell>
          <table:table-cell office:value-type="float" office:value="12021111">
            <text:p>12021111</text:p>
          </table:table-cell>
          <table:table-cell office:value-type="float" office:value="11955670">
            <text:p>11955670</text:p>
          </table:table-cell>
          <table:table-cell office:value-type="float" office:value="11976424">
            <text:p>11976424</text:p>
          </table:table-cell>
          <table:table-cell office:value-type="string">
            <text:p>0.7137</text:p>
          </table:table-cell>
          <table:table-cell table:number-columns-repeated="13"/>
        </table:table-row>
        <table:table-row table:style-name="ro1">
          <table:table-cell office:value-type="string">
            <text:p>02.04.2015 17:00:00.000 GMT+0200</text:p>
          </table:table-cell>
          <table:table-cell office:value-type="float" office:value="11976924">
            <text:p>11976924</text:p>
          </table:table-cell>
          <table:table-cell office:value-type="float" office:value="11992156">
            <text:p>11992156</text:p>
          </table:table-cell>
          <table:table-cell office:value-type="float" office:value="11944499">
            <text:p>11944499</text:p>
          </table:table-cell>
          <table:table-cell office:value-type="float" office:value="11954808">
            <text:p>11954808</text:p>
          </table:table-cell>
          <table:table-cell office:value-type="string">
            <text:p>0.5907</text:p>
          </table:table-cell>
          <table:table-cell table:number-columns-repeated="13"/>
        </table:table-row>
        <table:table-row table:style-name="ro1">
          <table:table-cell office:value-type="string">
            <text:p>02.04.2015 18:00:00.000 GMT+0200</text:p>
          </table:table-cell>
          <table:table-cell office:value-type="float" office:value="11954558">
            <text:p>11954558</text:p>
          </table:table-cell>
          <table:table-cell office:value-type="float" office:value="11962795">
            <text:p>11962795</text:p>
          </table:table-cell>
          <table:table-cell office:value-type="float" office:value="11933581">
            <text:p>11933581</text:p>
          </table:table-cell>
          <table:table-cell office:value-type="float" office:value="11956041">
            <text:p>11956041</text:p>
          </table:table-cell>
          <table:table-cell office:value-type="string">
            <text:p>0.3179</text:p>
          </table:table-cell>
          <table:table-cell table:number-columns-repeated="13"/>
        </table:table-row>
        <table:table-row table:style-name="ro1">
          <table:table-cell office:value-type="string">
            <text:p>02.04.2015 19:00:00.000 GMT+0200</text:p>
          </table:table-cell>
          <table:table-cell office:value-type="float" office:value="11956291">
            <text:p>11956291</text:p>
          </table:table-cell>
          <table:table-cell office:value-type="float" office:value="11965033">
            <text:p>11965033</text:p>
          </table:table-cell>
          <table:table-cell office:value-type="float" office:value="11947541">
            <text:p>11947541</text:p>
          </table:table-cell>
          <table:table-cell office:value-type="float" office:value="11958049">
            <text:p>11958049</text:p>
          </table:table-cell>
          <table:table-cell office:value-type="string">
            <text:p>0.2968</text:p>
          </table:table-cell>
          <table:table-cell table:number-columns-repeated="13"/>
        </table:table-row>
        <table:table-row table:style-name="ro1">
          <table:table-cell office:value-type="string">
            <text:p>02.04.2015 20:00:00.000 GMT+0200</text:p>
          </table:table-cell>
          <table:table-cell office:value-type="float" office:value="11958549">
            <text:p>11958549</text:p>
          </table:table-cell>
          <table:table-cell office:value-type="float" office:value="11963796">
            <text:p>11963796</text:p>
          </table:table-cell>
          <table:table-cell office:value-type="float" office:value="11950038">
            <text:p>11950038</text:p>
          </table:table-cell>
          <table:table-cell office:value-type="float" office:value="11955297">
            <text:p>11955297</text:p>
          </table:table-cell>
          <table:table-cell office:value-type="string">
            <text:p>0.2588</text:p>
          </table:table-cell>
          <table:table-cell table:number-columns-repeated="13"/>
        </table:table-row>
        <table:table-row table:style-name="ro1">
          <table:table-cell office:value-type="string">
            <text:p>02.04.2015 21:00:00.000 GMT+0200</text:p>
          </table:table-cell>
          <table:table-cell office:value-type="float" office:value="11955547">
            <text:p>11955547</text:p>
          </table:table-cell>
          <table:table-cell office:value-type="float" office:value="11983763">
            <text:p>11983763</text:p>
          </table:table-cell>
          <table:table-cell office:value-type="float" office:value="11949000">
            <text:p>11949000</text:p>
          </table:table-cell>
          <table:table-cell office:value-type="float" office:value="11982763">
            <text:p>11982763</text:p>
          </table:table-cell>
          <table:table-cell office:value-type="string">
            <text:p>0.2368</text:p>
          </table:table-cell>
          <table:table-cell table:number-columns-repeated="13"/>
        </table:table-row>
        <table:table-row table:style-name="ro1">
          <table:table-cell office:value-type="string">
            <text:p>02.04.2015 2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4.2015 2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0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1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2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2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2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4.2015 2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0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1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2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2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2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4.2015 2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0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1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2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2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2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4.2015 2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0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8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19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2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2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2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4.2015 2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0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1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2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3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4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5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6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7:00:00.000 GMT+0200</text:p>
          </table:table-cell>
          <table:table-cell table:number-columns-repeated="4" office:value-type="float" office:value="11982763">
            <text:p>11982763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4.2015 08:00:00.000 GMT+0200</text:p>
          </table:table-cell>
          <table:table-cell office:value-type="float" office:value="12057745">
            <text:p>12057745</text:p>
          </table:table-cell>
          <table:table-cell office:value-type="float" office:value="12086238">
            <text:p>12086238</text:p>
          </table:table-cell>
          <table:table-cell office:value-type="float" office:value="12045000">
            <text:p>12045000</text:p>
          </table:table-cell>
          <table:table-cell office:value-type="float" office:value="12078254">
            <text:p>12078254</text:p>
          </table:table-cell>
          <table:table-cell office:value-type="string">
            <text:p>0.5239</text:p>
          </table:table-cell>
          <table:table-cell table:number-columns-repeated="13"/>
        </table:table-row>
        <table:table-row table:style-name="ro1">
          <table:table-cell office:value-type="string">
            <text:p>07.04.2015 09:00:00.000 GMT+0200</text:p>
          </table:table-cell>
          <table:table-cell office:value-type="float" office:value="12078504">
            <text:p>12078504</text:p>
          </table:table-cell>
          <table:table-cell office:value-type="float" office:value="12105427">
            <text:p>12105427</text:p>
          </table:table-cell>
          <table:table-cell office:value-type="float" office:value="12032000">
            <text:p>12032000</text:p>
          </table:table-cell>
          <table:table-cell office:value-type="float" office:value="12075878">
            <text:p>12075878</text:p>
          </table:table-cell>
          <table:table-cell office:value-type="string">
            <text:p>0.9263</text:p>
          </table:table-cell>
          <table:table-cell table:number-columns-repeated="13"/>
        </table:table-row>
        <table:table-row table:style-name="ro1">
          <table:table-cell office:value-type="string">
            <text:p>07.04.2015 10:00:00.000 GMT+0200</text:p>
          </table:table-cell>
          <table:table-cell office:value-type="float" office:value="12076128">
            <text:p>12076128</text:p>
          </table:table-cell>
          <table:table-cell office:value-type="float" office:value="12094382">
            <text:p>12094382</text:p>
          </table:table-cell>
          <table:table-cell office:value-type="float" office:value="12056000">
            <text:p>12056000</text:p>
          </table:table-cell>
          <table:table-cell office:value-type="float" office:value="12079934">
            <text:p>12079934</text:p>
          </table:table-cell>
          <table:table-cell office:value-type="string">
            <text:p>0.6282</text:p>
          </table:table-cell>
          <table:table-cell table:number-columns-repeated="13"/>
        </table:table-row>
        <table:table-row table:style-name="ro1">
          <table:table-cell office:value-type="string">
            <text:p>07.04.2015 11:00:00.000 GMT+0200</text:p>
          </table:table-cell>
          <table:table-cell office:value-type="float" office:value="12080184">
            <text:p>12080184</text:p>
          </table:table-cell>
          <table:table-cell office:value-type="float" office:value="12094424">
            <text:p>12094424</text:p>
          </table:table-cell>
          <table:table-cell office:value-type="float" office:value="12072398">
            <text:p>12072398</text:p>
          </table:table-cell>
          <table:table-cell office:value-type="float" office:value="12074662">
            <text:p>12074662</text:p>
          </table:table-cell>
          <table:table-cell office:value-type="string">
            <text:p>0.4537</text:p>
          </table:table-cell>
          <table:table-cell table:number-columns-repeated="13"/>
        </table:table-row>
        <table:table-row table:style-name="ro1">
          <table:table-cell office:value-type="string">
            <text:p>07.04.2015 12:00:00.000 GMT+0200</text:p>
          </table:table-cell>
          <table:table-cell office:value-type="float" office:value="12075162">
            <text:p>12075162</text:p>
          </table:table-cell>
          <table:table-cell office:value-type="float" office:value="12090387">
            <text:p>12090387</text:p>
          </table:table-cell>
          <table:table-cell office:value-type="float" office:value="12069894">
            <text:p>12069894</text:p>
          </table:table-cell>
          <table:table-cell office:value-type="float" office:value="12083879">
            <text:p>12083879</text:p>
          </table:table-cell>
          <table:table-cell office:value-type="string">
            <text:p>0.3875</text:p>
          </table:table-cell>
          <table:table-cell table:number-columns-repeated="13"/>
        </table:table-row>
        <table:table-row table:style-name="ro1">
          <table:table-cell office:value-type="string">
            <text:p>07.04.2015 13:00:00.000 GMT+0200</text:p>
          </table:table-cell>
          <table:table-cell office:value-type="float" office:value="12082000">
            <text:p>12082000</text:p>
          </table:table-cell>
          <table:table-cell office:value-type="float" office:value="12119831">
            <text:p>12119831</text:p>
          </table:table-cell>
          <table:table-cell office:value-type="float" office:value="12082000">
            <text:p>12082000</text:p>
          </table:table-cell>
          <table:table-cell office:value-type="float" office:value="12094390">
            <text:p>12094390</text:p>
          </table:table-cell>
          <table:table-cell office:value-type="float" office:value="514">
            <text:p>514</text:p>
          </table:table-cell>
          <table:table-cell table:number-columns-repeated="13"/>
        </table:table-row>
        <table:table-row table:style-name="ro1">
          <table:table-cell office:value-type="string">
            <text:p>07.04.2015 14:00:00.000 GMT+0200</text:p>
          </table:table-cell>
          <table:table-cell office:value-type="float" office:value="12094145">
            <text:p>12094145</text:p>
          </table:table-cell>
          <table:table-cell office:value-type="float" office:value="12130131">
            <text:p>12130131</text:p>
          </table:table-cell>
          <table:table-cell office:value-type="float" office:value="12093000">
            <text:p>12093000</text:p>
          </table:table-cell>
          <table:table-cell office:value-type="float" office:value="12114322">
            <text:p>12114322</text:p>
          </table:table-cell>
          <table:table-cell office:value-type="string">
            <text:p>0.5299</text:p>
          </table:table-cell>
          <table:table-cell table:number-columns-repeated="13"/>
        </table:table-row>
        <table:table-row table:style-name="ro1">
          <table:table-cell office:value-type="string">
            <text:p>07.04.2015 15:00:00.000 GMT+0200</text:p>
          </table:table-cell>
          <table:table-cell office:value-type="float" office:value="12113822">
            <text:p>12113822</text:p>
          </table:table-cell>
          <table:table-cell office:value-type="float" office:value="12121865">
            <text:p>12121865</text:p>
          </table:table-cell>
          <table:table-cell office:value-type="float" office:value="12096000">
            <text:p>12096000</text:p>
          </table:table-cell>
          <table:table-cell office:value-type="float" office:value="12113351">
            <text:p>12113351</text:p>
          </table:table-cell>
          <table:table-cell office:value-type="string">
            <text:p>0.6341</text:p>
          </table:table-cell>
          <table:table-cell table:number-columns-repeated="13"/>
        </table:table-row>
        <table:table-row table:style-name="ro1">
          <table:table-cell office:value-type="string">
            <text:p>07.04.2015 16:00:00.000 GMT+0200</text:p>
          </table:table-cell>
          <table:table-cell office:value-type="float" office:value="12112851">
            <text:p>12112851</text:p>
          </table:table-cell>
          <table:table-cell office:value-type="float" office:value="12147244">
            <text:p>12147244</text:p>
          </table:table-cell>
          <table:table-cell office:value-type="float" office:value="12106000">
            <text:p>12106000</text:p>
          </table:table-cell>
          <table:table-cell office:value-type="float" office:value="12134764">
            <text:p>12134764</text:p>
          </table:table-cell>
          <table:table-cell office:value-type="string">
            <text:p>0.6862</text:p>
          </table:table-cell>
          <table:table-cell table:number-columns-repeated="13"/>
        </table:table-row>
        <table:table-row table:style-name="ro1">
          <table:table-cell office:value-type="string">
            <text:p>07.04.2015 17:00:00.000 GMT+0200</text:p>
          </table:table-cell>
          <table:table-cell office:value-type="float" office:value="12135264">
            <text:p>12135264</text:p>
          </table:table-cell>
          <table:table-cell office:value-type="float" office:value="12137514">
            <text:p>12137514</text:p>
          </table:table-cell>
          <table:table-cell office:value-type="float" office:value="12086000">
            <text:p>12086000</text:p>
          </table:table-cell>
          <table:table-cell office:value-type="float" office:value="12124796">
            <text:p>12124796</text:p>
          </table:table-cell>
          <table:table-cell office:value-type="string">
            <text:p>0.5629</text:p>
          </table:table-cell>
          <table:table-cell table:number-columns-repeated="13"/>
        </table:table-row>
        <table:table-row table:style-name="ro1">
          <table:table-cell office:value-type="string">
            <text:p>07.04.2015 18:00:00.000 GMT+0200</text:p>
          </table:table-cell>
          <table:table-cell office:value-type="float" office:value="12124546">
            <text:p>12124546</text:p>
          </table:table-cell>
          <table:table-cell office:value-type="float" office:value="12132279">
            <text:p>12132279</text:p>
          </table:table-cell>
          <table:table-cell office:value-type="float" office:value="12115000">
            <text:p>12115000</text:p>
          </table:table-cell>
          <table:table-cell office:value-type="float" office:value="12126289">
            <text:p>12126289</text:p>
          </table:table-cell>
          <table:table-cell office:value-type="string">
            <text:p>0.2147</text:p>
          </table:table-cell>
          <table:table-cell table:number-columns-repeated="13"/>
        </table:table-row>
        <table:table-row table:style-name="ro1">
          <table:table-cell office:value-type="string">
            <text:p>07.04.2015 19:00:00.000 GMT+0200</text:p>
          </table:table-cell>
          <table:table-cell office:value-type="float" office:value="12125789">
            <text:p>12125789</text:p>
          </table:table-cell>
          <table:table-cell office:value-type="float" office:value="12131779">
            <text:p>12131779</text:p>
          </table:table-cell>
          <table:table-cell office:value-type="float" office:value="12112328">
            <text:p>12112328</text:p>
          </table:table-cell>
          <table:table-cell office:value-type="float" office:value="12117830">
            <text:p>12117830</text:p>
          </table:table-cell>
          <table:table-cell office:value-type="string">
            <text:p>0.1892</text:p>
          </table:table-cell>
          <table:table-cell table:number-columns-repeated="13"/>
        </table:table-row>
        <table:table-row table:style-name="ro1">
          <table:table-cell office:value-type="string">
            <text:p>07.04.2015 20:00:00.000 GMT+0200</text:p>
          </table:table-cell>
          <table:table-cell office:value-type="float" office:value="12118330">
            <text:p>12118330</text:p>
          </table:table-cell>
          <table:table-cell office:value-type="float" office:value="12130325">
            <text:p>12130325</text:p>
          </table:table-cell>
          <table:table-cell office:value-type="float" office:value="12115000">
            <text:p>12115000</text:p>
          </table:table-cell>
          <table:table-cell office:value-type="float" office:value="12121823">
            <text:p>12121823</text:p>
          </table:table-cell>
          <table:table-cell office:value-type="string">
            <text:p>0.2238</text:p>
          </table:table-cell>
          <table:table-cell table:number-columns-repeated="13"/>
        </table:table-row>
        <table:table-row table:style-name="ro1">
          <table:table-cell office:value-type="string">
            <text:p>07.04.2015 21:00:00.000 GMT+0200</text:p>
          </table:table-cell>
          <table:table-cell office:value-type="float" office:value="12122323">
            <text:p>12122323</text:p>
          </table:table-cell>
          <table:table-cell office:value-type="float" office:value="12123323">
            <text:p>12123323</text:p>
          </table:table-cell>
          <table:table-cell office:value-type="float" office:value="12072606">
            <text:p>12072606</text:p>
          </table:table-cell>
          <table:table-cell office:value-type="float" office:value="12079918">
            <text:p>12079918</text:p>
          </table:table-cell>
          <table:table-cell office:value-type="float" office:value="291">
            <text:p>291</text:p>
          </table:table-cell>
          <table:table-cell table:number-columns-repeated="13"/>
        </table:table-row>
        <table:table-row table:style-name="ro1">
          <table:table-cell office:value-type="string">
            <text:p>07.04.2015 22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07.04.2015 23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0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1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2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3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4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5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6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7:00:00.000 GMT+0200</text:p>
          </table:table-cell>
          <table:table-cell table:number-columns-repeated="4" office:value-type="float" office:value="12079668">
            <text:p>120796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4.2015 08:00:00.000 GMT+0200</text:p>
          </table:table-cell>
          <table:table-cell office:value-type="float" office:value="12076290">
            <text:p>12076290</text:p>
          </table:table-cell>
          <table:table-cell office:value-type="float" office:value="12128622">
            <text:p>12128622</text:p>
          </table:table-cell>
          <table:table-cell office:value-type="float" office:value="12072000">
            <text:p>12072000</text:p>
          </table:table-cell>
          <table:table-cell office:value-type="float" office:value="12114202">
            <text:p>12114202</text:p>
          </table:table-cell>
          <table:table-cell office:value-type="string">
            <text:p>0.3706</text:p>
          </table:table-cell>
          <table:table-cell table:number-columns-repeated="13"/>
        </table:table-row>
        <table:table-row table:style-name="ro1">
          <table:table-cell office:value-type="string">
            <text:p>08.04.2015 09:00:00.000 GMT+0200</text:p>
          </table:table-cell>
          <table:table-cell office:value-type="float" office:value="12113952">
            <text:p>12113952</text:p>
          </table:table-cell>
          <table:table-cell office:value-type="float" office:value="12119452">
            <text:p>12119452</text:p>
          </table:table-cell>
          <table:table-cell office:value-type="float" office:value="12054000">
            <text:p>12054000</text:p>
          </table:table-cell>
          <table:table-cell office:value-type="float" office:value="12104443">
            <text:p>12104443</text:p>
          </table:table-cell>
          <table:table-cell office:value-type="string">
            <text:p>0.8581</text:p>
          </table:table-cell>
          <table:table-cell table:number-columns-repeated="13"/>
        </table:table-row>
        <table:table-row table:style-name="ro1">
          <table:table-cell office:value-type="string">
            <text:p>08.04.2015 10:00:00.000 GMT+0200</text:p>
          </table:table-cell>
          <table:table-cell office:value-type="float" office:value="12104943">
            <text:p>12104943</text:p>
          </table:table-cell>
          <table:table-cell office:value-type="float" office:value="12117917">
            <text:p>12117917</text:p>
          </table:table-cell>
          <table:table-cell office:value-type="float" office:value="12092216">
            <text:p>12092216</text:p>
          </table:table-cell>
          <table:table-cell office:value-type="float" office:value="12112967">
            <text:p>12112967</text:p>
          </table:table-cell>
          <table:table-cell office:value-type="string">
            <text:p>0.4579</text:p>
          </table:table-cell>
          <table:table-cell table:number-columns-repeated="13"/>
        </table:table-row>
        <table:table-row table:style-name="ro1">
          <table:table-cell office:value-type="string">
            <text:p>08.04.2015 11:00:00.000 GMT+0200</text:p>
          </table:table-cell>
          <table:table-cell office:value-type="float" office:value="12112467">
            <text:p>12112467</text:p>
          </table:table-cell>
          <table:table-cell office:value-type="float" office:value="12121967">
            <text:p>12121967</text:p>
          </table:table-cell>
          <table:table-cell office:value-type="float" office:value="12082466">
            <text:p>12082466</text:p>
          </table:table-cell>
          <table:table-cell office:value-type="float" office:value="12084004">
            <text:p>12084004</text:p>
          </table:table-cell>
          <table:table-cell office:value-type="string">
            <text:p>0.5265</text:p>
          </table:table-cell>
          <table:table-cell table:number-columns-repeated="13"/>
        </table:table-row>
        <table:table-row table:style-name="ro1">
          <table:table-cell office:value-type="string">
            <text:p>08.04.2015 12:00:00.000 GMT+0200</text:p>
          </table:table-cell>
          <table:table-cell office:value-type="float" office:value="12083504">
            <text:p>12083504</text:p>
          </table:table-cell>
          <table:table-cell office:value-type="float" office:value="12084023">
            <text:p>12084023</text:p>
          </table:table-cell>
          <table:table-cell office:value-type="float" office:value="12052050">
            <text:p>12052050</text:p>
          </table:table-cell>
          <table:table-cell office:value-type="float" office:value="12069536">
            <text:p>12069536</text:p>
          </table:table-cell>
          <table:table-cell office:value-type="string">
            <text:p>0.5077</text:p>
          </table:table-cell>
          <table:table-cell table:number-columns-repeated="13"/>
        </table:table-row>
        <table:table-row table:style-name="ro1">
          <table:table-cell office:value-type="string">
            <text:p>08.04.2015 13:00:00.000 GMT+0200</text:p>
          </table:table-cell>
          <table:table-cell office:value-type="float" office:value="12070536">
            <text:p>12070536</text:p>
          </table:table-cell>
          <table:table-cell office:value-type="float" office:value="12087531">
            <text:p>12087531</text:p>
          </table:table-cell>
          <table:table-cell office:value-type="float" office:value="12068036">
            <text:p>12068036</text:p>
          </table:table-cell>
          <table:table-cell office:value-type="float" office:value="12082279">
            <text:p>12082279</text:p>
          </table:table-cell>
          <table:table-cell office:value-type="string">
            <text:p>0.4157</text:p>
          </table:table-cell>
          <table:table-cell table:number-columns-repeated="13"/>
        </table:table-row>
        <table:table-row table:style-name="ro1">
          <table:table-cell office:value-type="string">
            <text:p>08.04.2015 14:00:00.000 GMT+0200</text:p>
          </table:table-cell>
          <table:table-cell office:value-type="float" office:value="12083279">
            <text:p>12083279</text:p>
          </table:table-cell>
          <table:table-cell office:value-type="float" office:value="12099029">
            <text:p>12099029</text:p>
          </table:table-cell>
          <table:table-cell office:value-type="float" office:value="12073784">
            <text:p>12073784</text:p>
          </table:table-cell>
          <table:table-cell office:value-type="float" office:value="12088497">
            <text:p>12088497</text:p>
          </table:table-cell>
          <table:table-cell office:value-type="float" office:value="356">
            <text:p>356</text:p>
          </table:table-cell>
          <table:table-cell table:number-columns-repeated="13"/>
        </table:table-row>
        <table:table-row table:style-name="ro1">
          <table:table-cell office:value-type="string">
            <text:p>08.04.2015 15:00:00.000 GMT+0200</text:p>
          </table:table-cell>
          <table:table-cell office:value-type="float" office:value="12087497">
            <text:p>12087497</text:p>
          </table:table-cell>
          <table:table-cell office:value-type="float" office:value="12099474">
            <text:p>12099474</text:p>
          </table:table-cell>
          <table:table-cell office:value-type="float" office:value="12077015">
            <text:p>12077015</text:p>
          </table:table-cell>
          <table:table-cell office:value-type="float" office:value="12085023">
            <text:p>12085023</text:p>
          </table:table-cell>
          <table:table-cell office:value-type="string">
            <text:p>0.5616</text:p>
          </table:table-cell>
          <table:table-cell table:number-columns-repeated="13"/>
        </table:table-row>
        <table:table-row table:style-name="ro1">
          <table:table-cell office:value-type="string">
            <text:p>08.04.2015 16:00:00.000 GMT+0200</text:p>
          </table:table-cell>
          <table:table-cell office:value-type="float" office:value="12085523">
            <text:p>12085523</text:p>
          </table:table-cell>
          <table:table-cell office:value-type="float" office:value="12088023">
            <text:p>12088023</text:p>
          </table:table-cell>
          <table:table-cell office:value-type="float" office:value="12017080">
            <text:p>12017080</text:p>
          </table:table-cell>
          <table:table-cell office:value-type="float" office:value="12045602">
            <text:p>12045602</text:p>
          </table:table-cell>
          <table:table-cell office:value-type="string">
            <text:p>0.7693</text:p>
          </table:table-cell>
          <table:table-cell table:number-columns-repeated="13"/>
        </table:table-row>
        <table:table-row table:style-name="ro1">
          <table:table-cell office:value-type="string">
            <text:p>08.04.2015 17:00:00.000 GMT+0200</text:p>
          </table:table-cell>
          <table:table-cell office:value-type="float" office:value="12045102">
            <text:p>12045102</text:p>
          </table:table-cell>
          <table:table-cell office:value-type="float" office:value="12057091">
            <text:p>12057091</text:p>
          </table:table-cell>
          <table:table-cell office:value-type="float" office:value="12025000">
            <text:p>12025000</text:p>
          </table:table-cell>
          <table:table-cell office:value-type="float" office:value="12043000">
            <text:p>12043000</text:p>
          </table:table-cell>
          <table:table-cell office:value-type="string">
            <text:p>1.2717</text:p>
          </table:table-cell>
          <table:table-cell table:number-columns-repeated="13"/>
        </table:table-row>
        <table:table-row table:style-name="ro1">
          <table:table-cell office:value-type="string">
            <text:p>08.04.2015 18:00:00.000 GMT+0200</text:p>
          </table:table-cell>
          <table:table-cell office:value-type="float" office:value="12045850">
            <text:p>12045850</text:p>
          </table:table-cell>
          <table:table-cell office:value-type="float" office:value="12048861">
            <text:p>12048861</text:p>
          </table:table-cell>
          <table:table-cell office:value-type="float" office:value="12030000">
            <text:p>12030000</text:p>
          </table:table-cell>
          <table:table-cell office:value-type="float" office:value="12038093">
            <text:p>12038093</text:p>
          </table:table-cell>
          <table:table-cell office:value-type="string">
            <text:p>0.5674</text:p>
          </table:table-cell>
          <table:table-cell table:number-columns-repeated="13"/>
        </table:table-row>
        <table:table-row table:style-name="ro1">
          <table:table-cell office:value-type="string">
            <text:p>08.04.2015 19:00:00.000 GMT+0200</text:p>
          </table:table-cell>
          <table:table-cell office:value-type="float" office:value="12035000">
            <text:p>12035000</text:p>
          </table:table-cell>
          <table:table-cell office:value-type="float" office:value="12049585">
            <text:p>12049585</text:p>
          </table:table-cell>
          <table:table-cell office:value-type="float" office:value="12030000">
            <text:p>12030000</text:p>
          </table:table-cell>
          <table:table-cell office:value-type="float" office:value="12047335">
            <text:p>12047335</text:p>
          </table:table-cell>
          <table:table-cell office:value-type="string">
            <text:p>0.7541</text:p>
          </table:table-cell>
          <table:table-cell table:number-columns-repeated="13"/>
        </table:table-row>
        <table:table-row table:style-name="ro1">
          <table:table-cell office:value-type="string">
            <text:p>08.04.2015 20:00:00.000 GMT+0200</text:p>
          </table:table-cell>
          <table:table-cell office:value-type="float" office:value="12047585">
            <text:p>12047585</text:p>
          </table:table-cell>
          <table:table-cell office:value-type="float" office:value="12081088">
            <text:p>12081088</text:p>
          </table:table-cell>
          <table:table-cell office:value-type="float" office:value="12031000">
            <text:p>12031000</text:p>
          </table:table-cell>
          <table:table-cell office:value-type="float" office:value="12047000">
            <text:p>12047000</text:p>
          </table:table-cell>
          <table:table-cell office:value-type="string">
            <text:p>0.9048</text:p>
          </table:table-cell>
          <table:table-cell table:number-columns-repeated="13"/>
        </table:table-row>
        <table:table-row table:style-name="ro1">
          <table:table-cell office:value-type="string">
            <text:p>08.04.2015 21:00:00.000 GMT+0200</text:p>
          </table:table-cell>
          <table:table-cell office:value-type="float" office:value="12047000">
            <text:p>12047000</text:p>
          </table:table-cell>
          <table:table-cell office:value-type="float" office:value="12065315">
            <text:p>12065315</text:p>
          </table:table-cell>
          <table:table-cell office:value-type="float" office:value="12043000">
            <text:p>12043000</text:p>
          </table:table-cell>
          <table:table-cell office:value-type="float" office:value="12058000">
            <text:p>12058000</text:p>
          </table:table-cell>
          <table:table-cell office:value-type="string">
            <text:p>0.4091</text:p>
          </table:table-cell>
          <table:table-cell table:number-columns-repeated="13"/>
        </table:table-row>
        <table:table-row table:style-name="ro1">
          <table:table-cell office:value-type="string">
            <text:p>08.04.2015 22:00:00.000 GMT+0200</text:p>
          </table:table-cell>
          <table:table-cell table:number-columns-repeated="2" office:value-type="float" office:value="12058000">
            <text:p>12058000</text:p>
          </table:table-cell>
          <table:table-cell table:number-columns-repeated="2" office:value-type="float" office:value="12056000">
            <text:p>12056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08.04.2015 23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0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1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2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3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4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5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6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7:00:00.000 GMT+0200</text:p>
          </table:table-cell>
          <table:table-cell table:number-columns-repeated="4" office:value-type="float" office:value="12056000">
            <text:p>120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4.2015 08:00:00.000 GMT+0200</text:p>
          </table:table-cell>
          <table:table-cell office:value-type="float" office:value="12074471">
            <text:p>12074471</text:p>
          </table:table-cell>
          <table:table-cell office:value-type="float" office:value="12084721">
            <text:p>12084721</text:p>
          </table:table-cell>
          <table:table-cell office:value-type="float" office:value="12060000">
            <text:p>12060000</text:p>
          </table:table-cell>
          <table:table-cell office:value-type="float" office:value="12083167">
            <text:p>12083167</text:p>
          </table:table-cell>
          <table:table-cell office:value-type="string">
            <text:p>0.7911</text:p>
          </table:table-cell>
          <table:table-cell table:number-columns-repeated="13"/>
        </table:table-row>
        <table:table-row table:style-name="ro1">
          <table:table-cell office:value-type="string">
            <text:p>09.04.2015 09:00:00.000 GMT+0200</text:p>
          </table:table-cell>
          <table:table-cell office:value-type="float" office:value="12079000">
            <text:p>12079000</text:p>
          </table:table-cell>
          <table:table-cell office:value-type="float" office:value="12116852">
            <text:p>12116852</text:p>
          </table:table-cell>
          <table:table-cell office:value-type="float" office:value="12057000">
            <text:p>12057000</text:p>
          </table:table-cell>
          <table:table-cell office:value-type="float" office:value="12075964">
            <text:p>12075964</text:p>
          </table:table-cell>
          <table:table-cell office:value-type="string">
            <text:p>1.3877</text:p>
          </table:table-cell>
          <table:table-cell table:number-columns-repeated="13"/>
        </table:table-row>
        <table:table-row table:style-name="ro1">
          <table:table-cell office:value-type="string">
            <text:p>09.04.2015 10:00:00.000 GMT+0200</text:p>
          </table:table-cell>
          <table:table-cell office:value-type="float" office:value="12075464">
            <text:p>12075464</text:p>
          </table:table-cell>
          <table:table-cell office:value-type="float" office:value="12089182">
            <text:p>12089182</text:p>
          </table:table-cell>
          <table:table-cell office:value-type="float" office:value="12045000">
            <text:p>12045000</text:p>
          </table:table-cell>
          <table:table-cell office:value-type="float" office:value="12055304">
            <text:p>12055304</text:p>
          </table:table-cell>
          <table:table-cell office:value-type="string">
            <text:p>0.9283</text:p>
          </table:table-cell>
          <table:table-cell table:number-columns-repeated="13"/>
        </table:table-row>
        <table:table-row table:style-name="ro1">
          <table:table-cell office:value-type="string">
            <text:p>09.04.2015 11:00:00.000 GMT+0200</text:p>
          </table:table-cell>
          <table:table-cell office:value-type="float" office:value="12056054">
            <text:p>12056054</text:p>
          </table:table-cell>
          <table:table-cell office:value-type="float" office:value="12085939">
            <text:p>12085939</text:p>
          </table:table-cell>
          <table:table-cell office:value-type="float" office:value="12056000">
            <text:p>12056000</text:p>
          </table:table-cell>
          <table:table-cell office:value-type="float" office:value="12079917">
            <text:p>12079917</text:p>
          </table:table-cell>
          <table:table-cell office:value-type="string">
            <text:p>0.5949</text:p>
          </table:table-cell>
          <table:table-cell table:number-columns-repeated="13"/>
        </table:table-row>
        <table:table-row table:style-name="ro1">
          <table:table-cell office:value-type="string">
            <text:p>09.04.2015 12:00:00.000 GMT+0200</text:p>
          </table:table-cell>
          <table:table-cell office:value-type="float" office:value="12079417">
            <text:p>12079417</text:p>
          </table:table-cell>
          <table:table-cell office:value-type="float" office:value="12104629">
            <text:p>12104629</text:p>
          </table:table-cell>
          <table:table-cell office:value-type="float" office:value="12075417">
            <text:p>12075417</text:p>
          </table:table-cell>
          <table:table-cell office:value-type="float" office:value="12091157">
            <text:p>12091157</text:p>
          </table:table-cell>
          <table:table-cell office:value-type="string">
            <text:p>0.4967</text:p>
          </table:table-cell>
          <table:table-cell table:number-columns-repeated="13"/>
        </table:table-row>
        <table:table-row table:style-name="ro1">
          <table:table-cell office:value-type="string">
            <text:p>09.04.2015 13:00:00.000 GMT+0200</text:p>
          </table:table-cell>
          <table:table-cell office:value-type="float" office:value="12091407">
            <text:p>12091407</text:p>
          </table:table-cell>
          <table:table-cell office:value-type="float" office:value="12114137">
            <text:p>12114137</text:p>
          </table:table-cell>
          <table:table-cell office:value-type="float" office:value="12091157">
            <text:p>12091157</text:p>
          </table:table-cell>
          <table:table-cell office:value-type="float" office:value="12100934">
            <text:p>12100934</text:p>
          </table:table-cell>
          <table:table-cell office:value-type="string">
            <text:p>0.8334</text:p>
          </table:table-cell>
          <table:table-cell table:number-columns-repeated="13"/>
        </table:table-row>
        <table:table-row table:style-name="ro1">
          <table:table-cell office:value-type="string">
            <text:p>09.04.2015 14:00:00.000 GMT+0200</text:p>
          </table:table-cell>
          <table:table-cell office:value-type="float" office:value="12101184">
            <text:p>12101184</text:p>
          </table:table-cell>
          <table:table-cell office:value-type="float" office:value="12105456">
            <text:p>12105456</text:p>
          </table:table-cell>
          <table:table-cell office:value-type="float" office:value="12081000">
            <text:p>12081000</text:p>
          </table:table-cell>
          <table:table-cell office:value-type="float" office:value="12098148">
            <text:p>12098148</text:p>
          </table:table-cell>
          <table:table-cell office:value-type="float" office:value="866">
            <text:p>866</text:p>
          </table:table-cell>
          <table:table-cell table:number-columns-repeated="13"/>
        </table:table-row>
        <table:table-row table:style-name="ro1">
          <table:table-cell office:value-type="string">
            <text:p>09.04.2015 15:00:00.000 GMT+0200</text:p>
          </table:table-cell>
          <table:table-cell office:value-type="float" office:value="12097398">
            <text:p>12097398</text:p>
          </table:table-cell>
          <table:table-cell office:value-type="float" office:value="12137989">
            <text:p>12137989</text:p>
          </table:table-cell>
          <table:table-cell office:value-type="float" office:value="12086000">
            <text:p>12086000</text:p>
          </table:table-cell>
          <table:table-cell office:value-type="float" office:value="12130339">
            <text:p>12130339</text:p>
          </table:table-cell>
          <table:table-cell office:value-type="string">
            <text:p>1.2307</text:p>
          </table:table-cell>
          <table:table-cell table:number-columns-repeated="13"/>
        </table:table-row>
        <table:table-row table:style-name="ro1">
          <table:table-cell office:value-type="string">
            <text:p>09.04.2015 16:00:00.000 GMT+0200</text:p>
          </table:table-cell>
          <table:table-cell office:value-type="float" office:value="12127000">
            <text:p>12127000</text:p>
          </table:table-cell>
          <table:table-cell office:value-type="float" office:value="12150000">
            <text:p>12150000</text:p>
          </table:table-cell>
          <table:table-cell office:value-type="float" office:value="12113000">
            <text:p>12113000</text:p>
          </table:table-cell>
          <table:table-cell office:value-type="float" office:value="12139255">
            <text:p>12139255</text:p>
          </table:table-cell>
          <table:table-cell office:value-type="string">
            <text:p>1.8254</text:p>
          </table:table-cell>
          <table:table-cell table:number-columns-repeated="13"/>
        </table:table-row>
        <table:table-row table:style-name="ro1">
          <table:table-cell office:value-type="string">
            <text:p>09.04.2015 17:00:00.000 GMT+0200</text:p>
          </table:table-cell>
          <table:table-cell office:value-type="float" office:value="12139005">
            <text:p>12139005</text:p>
          </table:table-cell>
          <table:table-cell office:value-type="float" office:value="12185138">
            <text:p>12185138</text:p>
          </table:table-cell>
          <table:table-cell office:value-type="float" office:value="12129000">
            <text:p>12129000</text:p>
          </table:table-cell>
          <table:table-cell office:value-type="float" office:value="12185138">
            <text:p>12185138</text:p>
          </table:table-cell>
          <table:table-cell office:value-type="float" office:value="1348">
            <text:p>1348</text:p>
          </table:table-cell>
          <table:table-cell table:number-columns-repeated="13"/>
        </table:table-row>
        <table:table-row table:style-name="ro1">
          <table:table-cell office:value-type="string">
            <text:p>09.04.2015 18:00:00.000 GMT+0200</text:p>
          </table:table-cell>
          <table:table-cell office:value-type="float" office:value="12184638">
            <text:p>12184638</text:p>
          </table:table-cell>
          <table:table-cell office:value-type="float" office:value="12209360">
            <text:p>12209360</text:p>
          </table:table-cell>
          <table:table-cell office:value-type="float" office:value="12177000">
            <text:p>12177000</text:p>
          </table:table-cell>
          <table:table-cell office:value-type="float" office:value="12197437">
            <text:p>12197437</text:p>
          </table:table-cell>
          <table:table-cell office:value-type="string">
            <text:p>0.7136</text:p>
          </table:table-cell>
          <table:table-cell table:number-columns-repeated="13"/>
        </table:table-row>
        <table:table-row table:style-name="ro1">
          <table:table-cell office:value-type="string">
            <text:p>09.04.2015 19:00:00.000 GMT+0200</text:p>
          </table:table-cell>
          <table:table-cell office:value-type="float" office:value="12196937">
            <text:p>12196937</text:p>
          </table:table-cell>
          <table:table-cell office:value-type="float" office:value="12198450">
            <text:p>12198450</text:p>
          </table:table-cell>
          <table:table-cell office:value-type="float" office:value="12177000">
            <text:p>12177000</text:p>
          </table:table-cell>
          <table:table-cell office:value-type="float" office:value="12182720">
            <text:p>12182720</text:p>
          </table:table-cell>
          <table:table-cell office:value-type="string">
            <text:p>0.3759</text:p>
          </table:table-cell>
          <table:table-cell table:number-columns-repeated="13"/>
        </table:table-row>
        <table:table-row table:style-name="ro1">
          <table:table-cell office:value-type="string">
            <text:p>09.04.2015 20:00:00.000 GMT+0200</text:p>
          </table:table-cell>
          <table:table-cell office:value-type="float" office:value="12182970">
            <text:p>12182970</text:p>
          </table:table-cell>
          <table:table-cell office:value-type="float" office:value="12204431">
            <text:p>12204431</text:p>
          </table:table-cell>
          <table:table-cell office:value-type="float" office:value="12179000">
            <text:p>12179000</text:p>
          </table:table-cell>
          <table:table-cell office:value-type="float" office:value="12199000">
            <text:p>12199000</text:p>
          </table:table-cell>
          <table:table-cell office:value-type="string">
            <text:p>0.4887</text:p>
          </table:table-cell>
          <table:table-cell table:number-columns-repeated="13"/>
        </table:table-row>
        <table:table-row table:style-name="ro1">
          <table:table-cell office:value-type="string">
            <text:p>09.04.2015 21:00:00.000 GMT+0200</text:p>
          </table:table-cell>
          <table:table-cell office:value-type="float" office:value="12199000">
            <text:p>12199000</text:p>
          </table:table-cell>
          <table:table-cell office:value-type="float" office:value="12224408">
            <text:p>12224408</text:p>
          </table:table-cell>
          <table:table-cell office:value-type="float" office:value="12192000">
            <text:p>12192000</text:p>
          </table:table-cell>
          <table:table-cell office:value-type="float" office:value="12197995">
            <text:p>12197995</text:p>
          </table:table-cell>
          <table:table-cell office:value-type="string">
            <text:p>1.1043</text:p>
          </table:table-cell>
          <table:table-cell table:number-columns-repeated="13"/>
        </table:table-row>
        <table:table-row table:style-name="ro1">
          <table:table-cell office:value-type="string">
            <text:p>09.04.2015 22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string">
            <text:p>0.0006</text:p>
          </table:table-cell>
          <table:table-cell table:number-columns-repeated="13"/>
        </table:table-row>
        <table:table-row table:style-name="ro1">
          <table:table-cell office:value-type="string">
            <text:p>09.04.2015 23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0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1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2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3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4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5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6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7:00:00.000 GMT+0200</text:p>
          </table:table-cell>
          <table:table-cell table:number-columns-repeated="4" office:value-type="float" office:value="12196000">
            <text:p>1219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4.2015 08:00:00.000 GMT+0200</text:p>
          </table:table-cell>
          <table:table-cell office:value-type="float" office:value="12204546">
            <text:p>12204546</text:p>
          </table:table-cell>
          <table:table-cell office:value-type="float" office:value="12245455">
            <text:p>12245455</text:p>
          </table:table-cell>
          <table:table-cell office:value-type="float" office:value="12202000">
            <text:p>12202000</text:p>
          </table:table-cell>
          <table:table-cell office:value-type="float" office:value="12227000">
            <text:p>12227000</text:p>
          </table:table-cell>
          <table:table-cell office:value-type="string">
            <text:p>0.7757</text:p>
          </table:table-cell>
          <table:table-cell table:number-columns-repeated="13"/>
        </table:table-row>
        <table:table-row table:style-name="ro1">
          <table:table-cell office:value-type="string">
            <text:p>10.04.2015 09:00:00.000 GMT+0200</text:p>
          </table:table-cell>
          <table:table-cell office:value-type="float" office:value="12233239">
            <text:p>12233239</text:p>
          </table:table-cell>
          <table:table-cell office:value-type="float" office:value="12252989">
            <text:p>12252989</text:p>
          </table:table-cell>
          <table:table-cell office:value-type="float" office:value="12213000">
            <text:p>12213000</text:p>
          </table:table-cell>
          <table:table-cell office:value-type="float" office:value="12234995">
            <text:p>12234995</text:p>
          </table:table-cell>
          <table:table-cell office:value-type="string">
            <text:p>0.4284</text:p>
          </table:table-cell>
          <table:table-cell table:number-columns-repeated="13"/>
        </table:table-row>
        <table:table-row table:style-name="ro1">
          <table:table-cell office:value-type="string">
            <text:p>10.04.2015 10:00:00.000 GMT+0200</text:p>
          </table:table-cell>
          <table:table-cell office:value-type="float" office:value="12234995">
            <text:p>12234995</text:p>
          </table:table-cell>
          <table:table-cell office:value-type="float" office:value="12247681">
            <text:p>12247681</text:p>
          </table:table-cell>
          <table:table-cell office:value-type="float" office:value="12227000">
            <text:p>12227000</text:p>
          </table:table-cell>
          <table:table-cell office:value-type="float" office:value="12244964">
            <text:p>12244964</text:p>
          </table:table-cell>
          <table:table-cell office:value-type="string">
            <text:p>0.2275</text:p>
          </table:table-cell>
          <table:table-cell table:number-columns-repeated="13"/>
        </table:table-row>
        <table:table-row table:style-name="ro1">
          <table:table-cell office:value-type="string">
            <text:p>10.04.2015 11:00:00.000 GMT+0200</text:p>
          </table:table-cell>
          <table:table-cell office:value-type="float" office:value="12242000">
            <text:p>12242000</text:p>
          </table:table-cell>
          <table:table-cell office:value-type="float" office:value="12307000">
            <text:p>12307000</text:p>
          </table:table-cell>
          <table:table-cell office:value-type="float" office:value="12242000">
            <text:p>12242000</text:p>
          </table:table-cell>
          <table:table-cell office:value-type="float" office:value="12293000">
            <text:p>12293000</text:p>
          </table:table-cell>
          <table:table-cell office:value-type="string">
            <text:p>0.1539</text:p>
          </table:table-cell>
          <table:table-cell table:number-columns-repeated="13"/>
        </table:table-row>
        <table:table-row table:style-name="ro1">
          <table:table-cell office:value-type="string">
            <text:p>10.04.2015 12:00:00.000 GMT+0200</text:p>
          </table:table-cell>
          <table:table-cell office:value-type="float" office:value="12294000">
            <text:p>12294000</text:p>
          </table:table-cell>
          <table:table-cell office:value-type="float" office:value="12325849">
            <text:p>12325849</text:p>
          </table:table-cell>
          <table:table-cell office:value-type="float" office:value="12291000">
            <text:p>12291000</text:p>
          </table:table-cell>
          <table:table-cell office:value-type="float" office:value="12321000">
            <text:p>12321000</text:p>
          </table:table-cell>
          <table:table-cell office:value-type="string">
            <text:p>0.0589</text:p>
          </table:table-cell>
          <table:table-cell table:number-columns-repeated="13"/>
        </table:table-row>
        <table:table-row table:style-name="ro1">
          <table:table-cell office:value-type="string">
            <text:p>10.04.2015 13:00:00.000 GMT+0200</text:p>
          </table:table-cell>
          <table:table-cell office:value-type="float" office:value="12321000">
            <text:p>12321000</text:p>
          </table:table-cell>
          <table:table-cell office:value-type="float" office:value="12356487">
            <text:p>12356487</text:p>
          </table:table-cell>
          <table:table-cell office:value-type="float" office:value="12320000">
            <text:p>12320000</text:p>
          </table:table-cell>
          <table:table-cell office:value-type="float" office:value="12354987">
            <text:p>12354987</text:p>
          </table:table-cell>
          <table:table-cell office:value-type="string">
            <text:p>0.2427</text:p>
          </table:table-cell>
          <table:table-cell table:number-columns-repeated="13"/>
        </table:table-row>
        <table:table-row table:style-name="ro1">
          <table:table-cell office:value-type="string">
            <text:p>10.04.2015 14:00:00.000 GMT+0200</text:p>
          </table:table-cell>
          <table:table-cell office:value-type="float" office:value="12354737">
            <text:p>12354737</text:p>
          </table:table-cell>
          <table:table-cell office:value-type="float" office:value="12395737">
            <text:p>12395737</text:p>
          </table:table-cell>
          <table:table-cell office:value-type="float" office:value="12350237">
            <text:p>12350237</text:p>
          </table:table-cell>
          <table:table-cell office:value-type="float" office:value="12375237">
            <text:p>12375237</text:p>
          </table:table-cell>
          <table:table-cell office:value-type="string">
            <text:p>0.5573</text:p>
          </table:table-cell>
          <table:table-cell table:number-columns-repeated="13"/>
        </table:table-row>
        <table:table-row table:style-name="ro1">
          <table:table-cell office:value-type="string">
            <text:p>10.04.2015 15:00:00.000 GMT+0200</text:p>
          </table:table-cell>
          <table:table-cell office:value-type="float" office:value="12374987">
            <text:p>12374987</text:p>
          </table:table-cell>
          <table:table-cell office:value-type="float" office:value="12386237">
            <text:p>12386237</text:p>
          </table:table-cell>
          <table:table-cell office:value-type="float" office:value="12339237">
            <text:p>12339237</text:p>
          </table:table-cell>
          <table:table-cell office:value-type="float" office:value="12353987">
            <text:p>12353987</text:p>
          </table:table-cell>
          <table:table-cell office:value-type="string">
            <text:p>1.0525</text:p>
          </table:table-cell>
          <table:table-cell table:number-columns-repeated="13"/>
        </table:table-row>
        <table:table-row table:style-name="ro1">
          <table:table-cell office:value-type="string">
            <text:p>10.04.2015 16:00:00.000 GMT+0200</text:p>
          </table:table-cell>
          <table:table-cell office:value-type="float" office:value="12353987">
            <text:p>12353987</text:p>
          </table:table-cell>
          <table:table-cell office:value-type="float" office:value="12368487">
            <text:p>12368487</text:p>
          </table:table-cell>
          <table:table-cell office:value-type="float" office:value="12331487">
            <text:p>12331487</text:p>
          </table:table-cell>
          <table:table-cell office:value-type="float" office:value="12340487">
            <text:p>12340487</text:p>
          </table:table-cell>
          <table:table-cell office:value-type="string">
            <text:p>0.8716</text:p>
          </table:table-cell>
          <table:table-cell table:number-columns-repeated="13"/>
        </table:table-row>
        <table:table-row table:style-name="ro1">
          <table:table-cell office:value-type="string">
            <text:p>10.04.2015 17:00:00.000 GMT+0200</text:p>
          </table:table-cell>
          <table:table-cell office:value-type="float" office:value="12339737">
            <text:p>12339737</text:p>
          </table:table-cell>
          <table:table-cell office:value-type="float" office:value="12381237">
            <text:p>12381237</text:p>
          </table:table-cell>
          <table:table-cell office:value-type="float" office:value="12337487">
            <text:p>12337487</text:p>
          </table:table-cell>
          <table:table-cell office:value-type="float" office:value="12370487">
            <text:p>12370487</text:p>
          </table:table-cell>
          <table:table-cell office:value-type="string">
            <text:p>0.7917</text:p>
          </table:table-cell>
          <table:table-cell table:number-columns-repeated="13"/>
        </table:table-row>
        <table:table-row table:style-name="ro1">
          <table:table-cell office:value-type="string">
            <text:p>10.04.2015 18:00:00.000 GMT+0200</text:p>
          </table:table-cell>
          <table:table-cell office:value-type="float" office:value="12370987">
            <text:p>12370987</text:p>
          </table:table-cell>
          <table:table-cell office:value-type="float" office:value="12379000">
            <text:p>12379000</text:p>
          </table:table-cell>
          <table:table-cell office:value-type="float" office:value="12368016">
            <text:p>12368016</text:p>
          </table:table-cell>
          <table:table-cell office:value-type="float" office:value="12376494">
            <text:p>12376494</text:p>
          </table:table-cell>
          <table:table-cell office:value-type="float" office:value="235">
            <text:p>235</text:p>
          </table:table-cell>
          <table:table-cell table:number-columns-repeated="13"/>
        </table:table-row>
        <table:table-row table:style-name="ro1">
          <table:table-cell office:value-type="string">
            <text:p>10.04.2015 19:00:00.000 GMT+0200</text:p>
          </table:table-cell>
          <table:table-cell office:value-type="float" office:value="12377244">
            <text:p>12377244</text:p>
          </table:table-cell>
          <table:table-cell office:value-type="float" office:value="12383000">
            <text:p>12383000</text:p>
          </table:table-cell>
          <table:table-cell office:value-type="float" office:value="12371974">
            <text:p>12371974</text:p>
          </table:table-cell>
          <table:table-cell office:value-type="float" office:value="12379419">
            <text:p>12379419</text:p>
          </table:table-cell>
          <table:table-cell office:value-type="string">
            <text:p>0.0657</text:p>
          </table:table-cell>
          <table:table-cell table:number-columns-repeated="13"/>
        </table:table-row>
        <table:table-row table:style-name="ro1">
          <table:table-cell office:value-type="string">
            <text:p>10.04.2015 20:00:00.000 GMT+0200</text:p>
          </table:table-cell>
          <table:table-cell office:value-type="float" office:value="12379169">
            <text:p>12379169</text:p>
          </table:table-cell>
          <table:table-cell office:value-type="float" office:value="12386169">
            <text:p>12386169</text:p>
          </table:table-cell>
          <table:table-cell office:value-type="float" office:value="12373500">
            <text:p>12373500</text:p>
          </table:table-cell>
          <table:table-cell office:value-type="float" office:value="12377508">
            <text:p>12377508</text:p>
          </table:table-cell>
          <table:table-cell office:value-type="string">
            <text:p>0.3294</text:p>
          </table:table-cell>
          <table:table-cell table:number-columns-repeated="13"/>
        </table:table-row>
        <table:table-row table:style-name="ro1">
          <table:table-cell office:value-type="string">
            <text:p>10.04.2015 21:00:00.000 GMT+0200</text:p>
          </table:table-cell>
          <table:table-cell office:value-type="float" office:value="12377258">
            <text:p>12377258</text:p>
          </table:table-cell>
          <table:table-cell office:value-type="float" office:value="12387000">
            <text:p>12387000</text:p>
          </table:table-cell>
          <table:table-cell office:value-type="float" office:value="12372526">
            <text:p>12372526</text:p>
          </table:table-cell>
          <table:table-cell office:value-type="float" office:value="12383517">
            <text:p>12383517</text:p>
          </table:table-cell>
          <table:table-cell office:value-type="string">
            <text:p>0.3841</text:p>
          </table:table-cell>
          <table:table-cell table:number-columns-repeated="13"/>
        </table:table-row>
        <table:table-row table:style-name="ro1">
          <table:table-cell office:value-type="string">
            <text:p>10.04.2015 22:00:00.000 GMT+0200</text:p>
          </table:table-cell>
          <table:table-cell office:value-type="float" office:value="12383517">
            <text:p>12383517</text:p>
          </table:table-cell>
          <table:table-cell office:value-type="float" office:value="12384000">
            <text:p>12384000</text:p>
          </table:table-cell>
          <table:table-cell office:value-type="float" office:value="12383517">
            <text:p>12383517</text:p>
          </table:table-cell>
          <table:table-cell office:value-type="float" office:value="12384000">
            <text:p>12384000</text:p>
          </table:table-cell>
          <table:table-cell office:value-type="string">
            <text:p>0.0003</text:p>
          </table:table-cell>
          <table:table-cell table:number-columns-repeated="13"/>
        </table:table-row>
        <table:table-row table:style-name="ro1">
          <table:table-cell office:value-type="string">
            <text:p>10.04.2015 2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0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1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2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4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5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6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7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8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09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0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1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2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4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5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6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7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8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19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20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21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22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4.2015 2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0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1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2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4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5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6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7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8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09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0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1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2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4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5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6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7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8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19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20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21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22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4.2015 2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0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1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2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3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4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5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6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7:00:00.000 GMT+0200</text:p>
          </table:table-cell>
          <table:table-cell table:number-columns-repeated="4" office:value-type="float" office:value="12384000">
            <text:p>12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08:00:00.000 GMT+0200</text:p>
          </table:table-cell>
          <table:table-cell office:value-type="float" office:value="12375509">
            <text:p>12375509</text:p>
          </table:table-cell>
          <table:table-cell office:value-type="float" office:value="12392237">
            <text:p>12392237</text:p>
          </table:table-cell>
          <table:table-cell office:value-type="float" office:value="12363776">
            <text:p>12363776</text:p>
          </table:table-cell>
          <table:table-cell office:value-type="float" office:value="12367017">
            <text:p>12367017</text:p>
          </table:table-cell>
          <table:table-cell office:value-type="string">
            <text:p>0.4716</text:p>
          </table:table-cell>
          <table:table-cell table:number-columns-repeated="13"/>
        </table:table-row>
        <table:table-row table:style-name="ro1">
          <table:table-cell office:value-type="string">
            <text:p>13.04.2015 09:00:00.000 GMT+0200</text:p>
          </table:table-cell>
          <table:table-cell office:value-type="float" office:value="12366767">
            <text:p>12366767</text:p>
          </table:table-cell>
          <table:table-cell office:value-type="float" office:value="12377000">
            <text:p>12377000</text:p>
          </table:table-cell>
          <table:table-cell office:value-type="float" office:value="12330653">
            <text:p>12330653</text:p>
          </table:table-cell>
          <table:table-cell office:value-type="float" office:value="12377000">
            <text:p>12377000</text:p>
          </table:table-cell>
          <table:table-cell office:value-type="string">
            <text:p>0.5439</text:p>
          </table:table-cell>
          <table:table-cell table:number-columns-repeated="13"/>
        </table:table-row>
        <table:table-row table:style-name="ro1">
          <table:table-cell office:value-type="string">
            <text:p>13.04.2015 10:00:00.000 GMT+0200</text:p>
          </table:table-cell>
          <table:table-cell office:value-type="float" office:value="12375500">
            <text:p>12375500</text:p>
          </table:table-cell>
          <table:table-cell office:value-type="float" office:value="12382250">
            <text:p>12382250</text:p>
          </table:table-cell>
          <table:table-cell office:value-type="float" office:value="12330310">
            <text:p>12330310</text:p>
          </table:table-cell>
          <table:table-cell office:value-type="float" office:value="12361081">
            <text:p>12361081</text:p>
          </table:table-cell>
          <table:table-cell office:value-type="string">
            <text:p>0.3844</text:p>
          </table:table-cell>
          <table:table-cell table:number-columns-repeated="13"/>
        </table:table-row>
        <table:table-row table:style-name="ro1">
          <table:table-cell office:value-type="string">
            <text:p>13.04.2015 11:00:00.000 GMT+0200</text:p>
          </table:table-cell>
          <table:table-cell office:value-type="float" office:value="12361331">
            <text:p>12361331</text:p>
          </table:table-cell>
          <table:table-cell office:value-type="float" office:value="12387483">
            <text:p>12387483</text:p>
          </table:table-cell>
          <table:table-cell office:value-type="float" office:value="12361331">
            <text:p>12361331</text:p>
          </table:table-cell>
          <table:table-cell office:value-type="float" office:value="12378984">
            <text:p>12378984</text:p>
          </table:table-cell>
          <table:table-cell office:value-type="string">
            <text:p>0.4372</text:p>
          </table:table-cell>
          <table:table-cell table:number-columns-repeated="13"/>
        </table:table-row>
        <table:table-row table:style-name="ro1">
          <table:table-cell office:value-type="string">
            <text:p>13.04.2015 12:00:00.000 GMT+0200</text:p>
          </table:table-cell>
          <table:table-cell office:value-type="float" office:value="12378734">
            <text:p>12378734</text:p>
          </table:table-cell>
          <table:table-cell office:value-type="float" office:value="12381484">
            <text:p>12381484</text:p>
          </table:table-cell>
          <table:table-cell office:value-type="float" office:value="12368035">
            <text:p>12368035</text:p>
          </table:table-cell>
          <table:table-cell office:value-type="float" office:value="12372506">
            <text:p>12372506</text:p>
          </table:table-cell>
          <table:table-cell office:value-type="string">
            <text:p>0.2774</text:p>
          </table:table-cell>
          <table:table-cell table:number-columns-repeated="13"/>
        </table:table-row>
        <table:table-row table:style-name="ro1">
          <table:table-cell office:value-type="string">
            <text:p>13.04.2015 13:00:00.000 GMT+0200</text:p>
          </table:table-cell>
          <table:table-cell office:value-type="float" office:value="12372011">
            <text:p>12372011</text:p>
          </table:table-cell>
          <table:table-cell office:value-type="float" office:value="12377751">
            <text:p>12377751</text:p>
          </table:table-cell>
          <table:table-cell office:value-type="float" office:value="12356031">
            <text:p>12356031</text:p>
          </table:table-cell>
          <table:table-cell office:value-type="float" office:value="12359039">
            <text:p>12359039</text:p>
          </table:table-cell>
          <table:table-cell office:value-type="float" office:value="309">
            <text:p>309</text:p>
          </table:table-cell>
          <table:table-cell table:number-columns-repeated="13"/>
        </table:table-row>
        <table:table-row table:style-name="ro1">
          <table:table-cell office:value-type="string">
            <text:p>13.04.2015 14:00:00.000 GMT+0200</text:p>
          </table:table-cell>
          <table:table-cell office:value-type="float" office:value="12358289">
            <text:p>12358289</text:p>
          </table:table-cell>
          <table:table-cell office:value-type="float" office:value="12365036">
            <text:p>12365036</text:p>
          </table:table-cell>
          <table:table-cell office:value-type="float" office:value="12345790">
            <text:p>12345790</text:p>
          </table:table-cell>
          <table:table-cell office:value-type="float" office:value="12355565">
            <text:p>12355565</text:p>
          </table:table-cell>
          <table:table-cell office:value-type="string">
            <text:p>0.3846</text:p>
          </table:table-cell>
          <table:table-cell table:number-columns-repeated="13"/>
        </table:table-row>
        <table:table-row table:style-name="ro1">
          <table:table-cell office:value-type="string">
            <text:p>13.04.2015 15:00:00.000 GMT+0200</text:p>
          </table:table-cell>
          <table:table-cell office:value-type="float" office:value="12355810">
            <text:p>12355810</text:p>
          </table:table-cell>
          <table:table-cell office:value-type="float" office:value="12371291">
            <text:p>12371291</text:p>
          </table:table-cell>
          <table:table-cell office:value-type="float" office:value="12344552">
            <text:p>12344552</text:p>
          </table:table-cell>
          <table:table-cell office:value-type="float" office:value="12355326">
            <text:p>12355326</text:p>
          </table:table-cell>
          <table:table-cell office:value-type="string">
            <text:p>0.4683</text:p>
          </table:table-cell>
          <table:table-cell table:number-columns-repeated="13"/>
        </table:table-row>
        <table:table-row table:style-name="ro1">
          <table:table-cell office:value-type="string">
            <text:p>13.04.2015 16:00:00.000 GMT+0200</text:p>
          </table:table-cell>
          <table:table-cell office:value-type="float" office:value="12355076">
            <text:p>12355076</text:p>
          </table:table-cell>
          <table:table-cell office:value-type="float" office:value="12379500">
            <text:p>12379500</text:p>
          </table:table-cell>
          <table:table-cell office:value-type="float" office:value="12332794">
            <text:p>12332794</text:p>
          </table:table-cell>
          <table:table-cell office:value-type="float" office:value="12350576">
            <text:p>12350576</text:p>
          </table:table-cell>
          <table:table-cell office:value-type="float" office:value="613">
            <text:p>613</text:p>
          </table:table-cell>
          <table:table-cell table:number-columns-repeated="13"/>
        </table:table-row>
        <table:table-row table:style-name="ro1">
          <table:table-cell office:value-type="string">
            <text:p>13.04.2015 17:00:00.000 GMT+0200</text:p>
          </table:table-cell>
          <table:table-cell office:value-type="float" office:value="12349326">
            <text:p>12349326</text:p>
          </table:table-cell>
          <table:table-cell office:value-type="float" office:value="12360538">
            <text:p>12360538</text:p>
          </table:table-cell>
          <table:table-cell office:value-type="float" office:value="12321845">
            <text:p>12321845</text:p>
          </table:table-cell>
          <table:table-cell office:value-type="float" office:value="12325345">
            <text:p>12325345</text:p>
          </table:table-cell>
          <table:table-cell office:value-type="string">
            <text:p>0.6737</text:p>
          </table:table-cell>
          <table:table-cell table:number-columns-repeated="13"/>
        </table:table-row>
        <table:table-row table:style-name="ro1">
          <table:table-cell office:value-type="string">
            <text:p>13.04.2015 18:00:00.000 GMT+0200</text:p>
          </table:table-cell>
          <table:table-cell office:value-type="float" office:value="12325345">
            <text:p>12325345</text:p>
          </table:table-cell>
          <table:table-cell office:value-type="float" office:value="12334140">
            <text:p>12334140</text:p>
          </table:table-cell>
          <table:table-cell office:value-type="float" office:value="12313410">
            <text:p>12313410</text:p>
          </table:table-cell>
          <table:table-cell office:value-type="float" office:value="12324634">
            <text:p>12324634</text:p>
          </table:table-cell>
          <table:table-cell office:value-type="string">
            <text:p>0.4377</text:p>
          </table:table-cell>
          <table:table-cell table:number-columns-repeated="13"/>
        </table:table-row>
        <table:table-row table:style-name="ro1">
          <table:table-cell office:value-type="string">
            <text:p>13.04.2015 19:00:00.000 GMT+0200</text:p>
          </table:table-cell>
          <table:table-cell office:value-type="float" office:value="12324884">
            <text:p>12324884</text:p>
          </table:table-cell>
          <table:table-cell office:value-type="float" office:value="12325134">
            <text:p>12325134</text:p>
          </table:table-cell>
          <table:table-cell office:value-type="float" office:value="12272267">
            <text:p>12272267</text:p>
          </table:table-cell>
          <table:table-cell office:value-type="float" office:value="12294039">
            <text:p>12294039</text:p>
          </table:table-cell>
          <table:table-cell office:value-type="string">
            <text:p>0.6125</text:p>
          </table:table-cell>
          <table:table-cell table:number-columns-repeated="13"/>
        </table:table-row>
        <table:table-row table:style-name="ro1">
          <table:table-cell office:value-type="string">
            <text:p>13.04.2015 20:00:00.000 GMT+0200</text:p>
          </table:table-cell>
          <table:table-cell office:value-type="float" office:value="12294039">
            <text:p>12294039</text:p>
          </table:table-cell>
          <table:table-cell office:value-type="float" office:value="12304228">
            <text:p>12304228</text:p>
          </table:table-cell>
          <table:table-cell office:value-type="float" office:value="12281469">
            <text:p>12281469</text:p>
          </table:table-cell>
          <table:table-cell office:value-type="float" office:value="12283008">
            <text:p>12283008</text:p>
          </table:table-cell>
          <table:table-cell office:value-type="string">
            <text:p>0.5529</text:p>
          </table:table-cell>
          <table:table-cell table:number-columns-repeated="13"/>
        </table:table-row>
        <table:table-row table:style-name="ro1">
          <table:table-cell office:value-type="string">
            <text:p>13.04.2015 21:00:00.000 GMT+0200</text:p>
          </table:table-cell>
          <table:table-cell office:value-type="float" office:value="12283008">
            <text:p>12283008</text:p>
          </table:table-cell>
          <table:table-cell office:value-type="float" office:value="12294268">
            <text:p>12294268</text:p>
          </table:table-cell>
          <table:table-cell office:value-type="float" office:value="12277005">
            <text:p>12277005</text:p>
          </table:table-cell>
          <table:table-cell office:value-type="float" office:value="12291768">
            <text:p>12291768</text:p>
          </table:table-cell>
          <table:table-cell office:value-type="float" office:value="733">
            <text:p>733</text:p>
          </table:table-cell>
          <table:table-cell table:number-columns-repeated="13"/>
        </table:table-row>
        <table:table-row table:style-name="ro1">
          <table:table-cell office:value-type="string">
            <text:p>13.04.2015 22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4.2015 23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0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1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2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3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4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5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6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7:00:00.000 GMT+0200</text:p>
          </table:table-cell>
          <table:table-cell table:number-columns-repeated="4" office:value-type="float" office:value="12291768">
            <text:p>12291768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08:00:00.000 GMT+0200</text:p>
          </table:table-cell>
          <table:table-cell office:value-type="float" office:value="12315147">
            <text:p>12315147</text:p>
          </table:table-cell>
          <table:table-cell office:value-type="float" office:value="12325300">
            <text:p>12325300</text:p>
          </table:table-cell>
          <table:table-cell office:value-type="float" office:value="12299418">
            <text:p>12299418</text:p>
          </table:table-cell>
          <table:table-cell office:value-type="float" office:value="12313778">
            <text:p>12313778</text:p>
          </table:table-cell>
          <table:table-cell office:value-type="string">
            <text:p>0.5774</text:p>
          </table:table-cell>
          <table:table-cell table:number-columns-repeated="13"/>
        </table:table-row>
        <table:table-row table:style-name="ro1">
          <table:table-cell office:value-type="string">
            <text:p>14.04.2015 09:00:00.000 GMT+0200</text:p>
          </table:table-cell>
          <table:table-cell office:value-type="float" office:value="12314778">
            <text:p>12314778</text:p>
          </table:table-cell>
          <table:table-cell office:value-type="float" office:value="12339528">
            <text:p>12339528</text:p>
          </table:table-cell>
          <table:table-cell office:value-type="float" office:value="12296510">
            <text:p>12296510</text:p>
          </table:table-cell>
          <table:table-cell office:value-type="float" office:value="12329749">
            <text:p>12329749</text:p>
          </table:table-cell>
          <table:table-cell office:value-type="string">
            <text:p>0.9053</text:p>
          </table:table-cell>
          <table:table-cell table:number-columns-repeated="13"/>
        </table:table-row>
        <table:table-row table:style-name="ro1">
          <table:table-cell office:value-type="string">
            <text:p>14.04.2015 10:00:00.000 GMT+0200</text:p>
          </table:table-cell>
          <table:table-cell office:value-type="float" office:value="12329499">
            <text:p>12329499</text:p>
          </table:table-cell>
          <table:table-cell office:value-type="float" office:value="12338987">
            <text:p>12338987</text:p>
          </table:table-cell>
          <table:table-cell office:value-type="float" office:value="12246950">
            <text:p>12246950</text:p>
          </table:table-cell>
          <table:table-cell office:value-type="float" office:value="12267783">
            <text:p>12267783</text:p>
          </table:table-cell>
          <table:table-cell office:value-type="string">
            <text:p>0.6587</text:p>
          </table:table-cell>
          <table:table-cell table:number-columns-repeated="13"/>
        </table:table-row>
        <table:table-row table:style-name="ro1">
          <table:table-cell office:value-type="string">
            <text:p>14.04.2015 11:00:00.000 GMT+0200</text:p>
          </table:table-cell>
          <table:table-cell office:value-type="float" office:value="12268533">
            <text:p>12268533</text:p>
          </table:table-cell>
          <table:table-cell office:value-type="float" office:value="12278784">
            <text:p>12278784</text:p>
          </table:table-cell>
          <table:table-cell office:value-type="float" office:value="12231003">
            <text:p>12231003</text:p>
          </table:table-cell>
          <table:table-cell office:value-type="float" office:value="12250052">
            <text:p>12250052</text:p>
          </table:table-cell>
          <table:table-cell office:value-type="string">
            <text:p>0.8918</text:p>
          </table:table-cell>
          <table:table-cell table:number-columns-repeated="13"/>
        </table:table-row>
        <table:table-row table:style-name="ro1">
          <table:table-cell office:value-type="string">
            <text:p>14.04.2015 12:00:00.000 GMT+0200</text:p>
          </table:table-cell>
          <table:table-cell office:value-type="float" office:value="12249802">
            <text:p>12249802</text:p>
          </table:table-cell>
          <table:table-cell office:value-type="float" office:value="12290762">
            <text:p>12290762</text:p>
          </table:table-cell>
          <table:table-cell office:value-type="float" office:value="12248052">
            <text:p>12248052</text:p>
          </table:table-cell>
          <table:table-cell office:value-type="float" office:value="12262996">
            <text:p>12262996</text:p>
          </table:table-cell>
          <table:table-cell office:value-type="float" office:value="811">
            <text:p>811</text:p>
          </table:table-cell>
          <table:table-cell table:number-columns-repeated="13"/>
        </table:table-row>
        <table:table-row table:style-name="ro1">
          <table:table-cell office:value-type="string">
            <text:p>14.04.2015 13:00:00.000 GMT+0200</text:p>
          </table:table-cell>
          <table:table-cell office:value-type="float" office:value="12262746">
            <text:p>12262746</text:p>
          </table:table-cell>
          <table:table-cell office:value-type="float" office:value="12312375">
            <text:p>12312375</text:p>
          </table:table-cell>
          <table:table-cell office:value-type="float" office:value="12262246">
            <text:p>12262246</text:p>
          </table:table-cell>
          <table:table-cell office:value-type="float" office:value="12283838">
            <text:p>12283838</text:p>
          </table:table-cell>
          <table:table-cell office:value-type="float" office:value="829">
            <text:p>829</text:p>
          </table:table-cell>
          <table:table-cell table:number-columns-repeated="13"/>
        </table:table-row>
        <table:table-row table:style-name="ro1">
          <table:table-cell office:value-type="string">
            <text:p>14.04.2015 14:00:00.000 GMT+0200</text:p>
          </table:table-cell>
          <table:table-cell office:value-type="float" office:value="12283838">
            <text:p>12283838</text:p>
          </table:table-cell>
          <table:table-cell office:value-type="float" office:value="12304820">
            <text:p>12304820</text:p>
          </table:table-cell>
          <table:table-cell office:value-type="float" office:value="12270469">
            <text:p>12270469</text:p>
          </table:table-cell>
          <table:table-cell office:value-type="float" office:value="12278024">
            <text:p>12278024</text:p>
          </table:table-cell>
          <table:table-cell office:value-type="string">
            <text:p>0.8363</text:p>
          </table:table-cell>
          <table:table-cell table:number-columns-repeated="13"/>
        </table:table-row>
        <table:table-row table:style-name="ro1">
          <table:table-cell office:value-type="string">
            <text:p>14.04.2015 15:00:00.000 GMT+0200</text:p>
          </table:table-cell>
          <table:table-cell table:number-columns-repeated="2" office:value-type="float" office:value="12278024">
            <text:p>12278024</text:p>
          </table:table-cell>
          <table:table-cell office:value-type="float" office:value="12221133">
            <text:p>12221133</text:p>
          </table:table-cell>
          <table:table-cell office:value-type="float" office:value="12230153">
            <text:p>12230153</text:p>
          </table:table-cell>
          <table:table-cell office:value-type="string">
            <text:p>1.2056</text:p>
          </table:table-cell>
          <table:table-cell table:number-columns-repeated="13"/>
        </table:table-row>
        <table:table-row table:style-name="ro1">
          <table:table-cell office:value-type="string">
            <text:p>14.04.2015 16:00:00.000 GMT+0200</text:p>
          </table:table-cell>
          <table:table-cell office:value-type="float" office:value="12229903">
            <text:p>12229903</text:p>
          </table:table-cell>
          <table:table-cell office:value-type="float" office:value="12238669">
            <text:p>12238669</text:p>
          </table:table-cell>
          <table:table-cell office:value-type="float" office:value="12188948">
            <text:p>12188948</text:p>
          </table:table-cell>
          <table:table-cell office:value-type="float" office:value="12194253">
            <text:p>12194253</text:p>
          </table:table-cell>
          <table:table-cell office:value-type="string">
            <text:p>1.3619</text:p>
          </table:table-cell>
          <table:table-cell table:number-columns-repeated="13"/>
        </table:table-row>
        <table:table-row table:style-name="ro1">
          <table:table-cell office:value-type="string">
            <text:p>14.04.2015 17:00:00.000 GMT+0200</text:p>
          </table:table-cell>
          <table:table-cell office:value-type="float" office:value="12193753">
            <text:p>12193753</text:p>
          </table:table-cell>
          <table:table-cell office:value-type="float" office:value="12236910">
            <text:p>12236910</text:p>
          </table:table-cell>
          <table:table-cell office:value-type="float" office:value="12179253">
            <text:p>12179253</text:p>
          </table:table-cell>
          <table:table-cell office:value-type="float" office:value="12228418">
            <text:p>12228418</text:p>
          </table:table-cell>
          <table:table-cell office:value-type="string">
            <text:p>1.0731</text:p>
          </table:table-cell>
          <table:table-cell table:number-columns-repeated="13"/>
        </table:table-row>
        <table:table-row table:style-name="ro1">
          <table:table-cell office:value-type="string">
            <text:p>14.04.2015 18:00:00.000 GMT+0200</text:p>
          </table:table-cell>
          <table:table-cell office:value-type="float" office:value="12228668">
            <text:p>12228668</text:p>
          </table:table-cell>
          <table:table-cell office:value-type="float" office:value="12251145">
            <text:p>12251145</text:p>
          </table:table-cell>
          <table:table-cell office:value-type="float" office:value="12224418">
            <text:p>12224418</text:p>
          </table:table-cell>
          <table:table-cell office:value-type="float" office:value="12236903">
            <text:p>12236903</text:p>
          </table:table-cell>
          <table:table-cell office:value-type="string">
            <text:p>0.5492</text:p>
          </table:table-cell>
          <table:table-cell table:number-columns-repeated="13"/>
        </table:table-row>
        <table:table-row table:style-name="ro1">
          <table:table-cell office:value-type="string">
            <text:p>14.04.2015 19:00:00.000 GMT+0200</text:p>
          </table:table-cell>
          <table:table-cell office:value-type="float" office:value="12236903">
            <text:p>12236903</text:p>
          </table:table-cell>
          <table:table-cell office:value-type="float" office:value="12245153">
            <text:p>12245153</text:p>
          </table:table-cell>
          <table:table-cell office:value-type="float" office:value="12230177">
            <text:p>12230177</text:p>
          </table:table-cell>
          <table:table-cell office:value-type="float" office:value="12240940">
            <text:p>12240940</text:p>
          </table:table-cell>
          <table:table-cell office:value-type="string">
            <text:p>0.4512</text:p>
          </table:table-cell>
          <table:table-cell table:number-columns-repeated="13"/>
        </table:table-row>
        <table:table-row table:style-name="ro1">
          <table:table-cell office:value-type="string">
            <text:p>14.04.2015 20:00:00.000 GMT+0200</text:p>
          </table:table-cell>
          <table:table-cell office:value-type="float" office:value="12240940">
            <text:p>12240940</text:p>
          </table:table-cell>
          <table:table-cell office:value-type="float" office:value="12247410">
            <text:p>12247410</text:p>
          </table:table-cell>
          <table:table-cell office:value-type="float" office:value="12235416">
            <text:p>12235416</text:p>
          </table:table-cell>
          <table:table-cell office:value-type="float" office:value="12245891">
            <text:p>12245891</text:p>
          </table:table-cell>
          <table:table-cell office:value-type="string">
            <text:p>0.4294</text:p>
          </table:table-cell>
          <table:table-cell table:number-columns-repeated="13"/>
        </table:table-row>
        <table:table-row table:style-name="ro1">
          <table:table-cell office:value-type="string">
            <text:p>14.04.2015 21:00:00.000 GMT+0200</text:p>
          </table:table-cell>
          <table:table-cell office:value-type="float" office:value="12245891">
            <text:p>12245891</text:p>
          </table:table-cell>
          <table:table-cell office:value-type="float" office:value="12259118">
            <text:p>12259118</text:p>
          </table:table-cell>
          <table:table-cell office:value-type="float" office:value="12245891">
            <text:p>12245891</text:p>
          </table:table-cell>
          <table:table-cell office:value-type="float" office:value="12257364">
            <text:p>12257364</text:p>
          </table:table-cell>
          <table:table-cell office:value-type="float" office:value="501">
            <text:p>501</text:p>
          </table:table-cell>
          <table:table-cell table:number-columns-repeated="13"/>
        </table:table-row>
        <table:table-row table:style-name="ro1">
          <table:table-cell office:value-type="string">
            <text:p>14.04.2015 22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4.2015 23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0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1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2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3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4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5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6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7:00:00.000 GMT+0200</text:p>
          </table:table-cell>
          <table:table-cell table:number-columns-repeated="4" office:value-type="float" office:value="12256000">
            <text:p>1225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08:00:00.000 GMT+0200</text:p>
          </table:table-cell>
          <table:table-cell office:value-type="float" office:value="12260000">
            <text:p>12260000</text:p>
          </table:table-cell>
          <table:table-cell office:value-type="float" office:value="12267762">
            <text:p>12267762</text:p>
          </table:table-cell>
          <table:table-cell office:value-type="float" office:value="12219744">
            <text:p>12219744</text:p>
          </table:table-cell>
          <table:table-cell office:value-type="float" office:value="12234744">
            <text:p>12234744</text:p>
          </table:table-cell>
          <table:table-cell office:value-type="string">
            <text:p>0.4864</text:p>
          </table:table-cell>
          <table:table-cell table:number-columns-repeated="13"/>
        </table:table-row>
        <table:table-row table:style-name="ro1">
          <table:table-cell office:value-type="string">
            <text:p>15.04.2015 09:00:00.000 GMT+0200</text:p>
          </table:table-cell>
          <table:table-cell office:value-type="float" office:value="12233494">
            <text:p>12233494</text:p>
          </table:table-cell>
          <table:table-cell office:value-type="float" office:value="12314227">
            <text:p>12314227</text:p>
          </table:table-cell>
          <table:table-cell office:value-type="float" office:value="12213500">
            <text:p>12213500</text:p>
          </table:table-cell>
          <table:table-cell office:value-type="float" office:value="12304477">
            <text:p>12304477</text:p>
          </table:table-cell>
          <table:table-cell office:value-type="string">
            <text:p>0.6645</text:p>
          </table:table-cell>
          <table:table-cell table:number-columns-repeated="13"/>
        </table:table-row>
        <table:table-row table:style-name="ro1">
          <table:table-cell office:value-type="string">
            <text:p>15.04.2015 10:00:00.000 GMT+0200</text:p>
          </table:table-cell>
          <table:table-cell office:value-type="float" office:value="12304477">
            <text:p>12304477</text:p>
          </table:table-cell>
          <table:table-cell office:value-type="float" office:value="12325000">
            <text:p>12325000</text:p>
          </table:table-cell>
          <table:table-cell office:value-type="float" office:value="12293000">
            <text:p>12293000</text:p>
          </table:table-cell>
          <table:table-cell office:value-type="float" office:value="12298000">
            <text:p>12298000</text:p>
          </table:table-cell>
          <table:table-cell office:value-type="string">
            <text:p>1.0646</text:p>
          </table:table-cell>
          <table:table-cell table:number-columns-repeated="13"/>
        </table:table-row>
        <table:table-row table:style-name="ro1">
          <table:table-cell office:value-type="string">
            <text:p>15.04.2015 11:00:00.000 GMT+0200</text:p>
          </table:table-cell>
          <table:table-cell office:value-type="float" office:value="12298000">
            <text:p>12298000</text:p>
          </table:table-cell>
          <table:table-cell office:value-type="float" office:value="12300000">
            <text:p>12300000</text:p>
          </table:table-cell>
          <table:table-cell office:value-type="float" office:value="12269000">
            <text:p>12269000</text:p>
          </table:table-cell>
          <table:table-cell office:value-type="float" office:value="12278287">
            <text:p>12278287</text:p>
          </table:table-cell>
          <table:table-cell office:value-type="string">
            <text:p>0.6942</text:p>
          </table:table-cell>
          <table:table-cell table:number-columns-repeated="13"/>
        </table:table-row>
        <table:table-row table:style-name="ro1">
          <table:table-cell office:value-type="string">
            <text:p>15.04.2015 12:00:00.000 GMT+0200</text:p>
          </table:table-cell>
          <table:table-cell office:value-type="float" office:value="12278537">
            <text:p>12278537</text:p>
          </table:table-cell>
          <table:table-cell office:value-type="float" office:value="12300264">
            <text:p>12300264</text:p>
          </table:table-cell>
          <table:table-cell office:value-type="float" office:value="12273537">
            <text:p>12273537</text:p>
          </table:table-cell>
          <table:table-cell office:value-type="float" office:value="12277544">
            <text:p>12277544</text:p>
          </table:table-cell>
          <table:table-cell office:value-type="string">
            <text:p>0.0721</text:p>
          </table:table-cell>
          <table:table-cell table:number-columns-repeated="13"/>
        </table:table-row>
        <table:table-row table:style-name="ro1">
          <table:table-cell office:value-type="string">
            <text:p>15.04.2015 13:00:00.000 GMT+0200</text:p>
          </table:table-cell>
          <table:table-cell office:value-type="float" office:value="12278294">
            <text:p>12278294</text:p>
          </table:table-cell>
          <table:table-cell office:value-type="float" office:value="12294000">
            <text:p>12294000</text:p>
          </table:table-cell>
          <table:table-cell office:value-type="float" office:value="12267625">
            <text:p>12267625</text:p>
          </table:table-cell>
          <table:table-cell office:value-type="float" office:value="12274474">
            <text:p>12274474</text:p>
          </table:table-cell>
          <table:table-cell office:value-type="string">
            <text:p>0.0995</text:p>
          </table:table-cell>
          <table:table-cell table:number-columns-repeated="13"/>
        </table:table-row>
        <table:table-row table:style-name="ro1">
          <table:table-cell office:value-type="string">
            <text:p>15.04.2015 14:00:00.000 GMT+0200</text:p>
          </table:table-cell>
          <table:table-cell office:value-type="float" office:value="12274474">
            <text:p>12274474</text:p>
          </table:table-cell>
          <table:table-cell office:value-type="float" office:value="12303000">
            <text:p>12303000</text:p>
          </table:table-cell>
          <table:table-cell office:value-type="float" office:value="12260099">
            <text:p>12260099</text:p>
          </table:table-cell>
          <table:table-cell office:value-type="float" office:value="12284500">
            <text:p>12284500</text:p>
          </table:table-cell>
          <table:table-cell office:value-type="string">
            <text:p>0.0854</text:p>
          </table:table-cell>
          <table:table-cell table:number-columns-repeated="13"/>
        </table:table-row>
        <table:table-row table:style-name="ro1">
          <table:table-cell office:value-type="string">
            <text:p>15.04.2015 15:00:00.000 GMT+0200</text:p>
          </table:table-cell>
          <table:table-cell office:value-type="float" office:value="12284000">
            <text:p>12284000</text:p>
          </table:table-cell>
          <table:table-cell office:value-type="float" office:value="12300000">
            <text:p>12300000</text:p>
          </table:table-cell>
          <table:table-cell office:value-type="float" office:value="12271000">
            <text:p>12271000</text:p>
          </table:table-cell>
          <table:table-cell office:value-type="float" office:value="12295290">
            <text:p>12295290</text:p>
          </table:table-cell>
          <table:table-cell office:value-type="string">
            <text:p>0.6082</text:p>
          </table:table-cell>
          <table:table-cell table:number-columns-repeated="13"/>
        </table:table-row>
        <table:table-row table:style-name="ro1">
          <table:table-cell office:value-type="string">
            <text:p>15.04.2015 16:00:00.000 GMT+0200</text:p>
          </table:table-cell>
          <table:table-cell office:value-type="float" office:value="12295040">
            <text:p>12295040</text:p>
          </table:table-cell>
          <table:table-cell office:value-type="float" office:value="12301790">
            <text:p>12301790</text:p>
          </table:table-cell>
          <table:table-cell office:value-type="float" office:value="12272049">
            <text:p>12272049</text:p>
          </table:table-cell>
          <table:table-cell office:value-type="float" office:value="12284555">
            <text:p>12284555</text:p>
          </table:table-cell>
          <table:table-cell office:value-type="string">
            <text:p>0.8704</text:p>
          </table:table-cell>
          <table:table-cell table:number-columns-repeated="13"/>
        </table:table-row>
        <table:table-row table:style-name="ro1">
          <table:table-cell office:value-type="string">
            <text:p>15.04.2015 17:00:00.000 GMT+0200</text:p>
          </table:table-cell>
          <table:table-cell office:value-type="float" office:value="12285055">
            <text:p>12285055</text:p>
          </table:table-cell>
          <table:table-cell office:value-type="float" office:value="12287095">
            <text:p>12287095</text:p>
          </table:table-cell>
          <table:table-cell office:value-type="float" office:value="12216000">
            <text:p>12216000</text:p>
          </table:table-cell>
          <table:table-cell office:value-type="float" office:value="12255000">
            <text:p>12255000</text:p>
          </table:table-cell>
          <table:table-cell office:value-type="string">
            <text:p>0.3252</text:p>
          </table:table-cell>
          <table:table-cell table:number-columns-repeated="13"/>
        </table:table-row>
        <table:table-row table:style-name="ro1">
          <table:table-cell office:value-type="string">
            <text:p>15.04.2015 18:00:00.000 GMT+0200</text:p>
          </table:table-cell>
          <table:table-cell office:value-type="float" office:value="12255170">
            <text:p>12255170</text:p>
          </table:table-cell>
          <table:table-cell office:value-type="float" office:value="12261500">
            <text:p>12261500</text:p>
          </table:table-cell>
          <table:table-cell office:value-type="float" office:value="12238429">
            <text:p>12238429</text:p>
          </table:table-cell>
          <table:table-cell office:value-type="float" office:value="12247694">
            <text:p>12247694</text:p>
          </table:table-cell>
          <table:table-cell office:value-type="string">
            <text:p>0.3776</text:p>
          </table:table-cell>
          <table:table-cell table:number-columns-repeated="13"/>
        </table:table-row>
        <table:table-row table:style-name="ro1">
          <table:table-cell office:value-type="string">
            <text:p>15.04.2015 19:00:00.000 GMT+0200</text:p>
          </table:table-cell>
          <table:table-cell office:value-type="float" office:value="12247694">
            <text:p>12247694</text:p>
          </table:table-cell>
          <table:table-cell office:value-type="float" office:value="12248445">
            <text:p>12248445</text:p>
          </table:table-cell>
          <table:table-cell office:value-type="float" office:value="12194764">
            <text:p>12194764</text:p>
          </table:table-cell>
          <table:table-cell office:value-type="float" office:value="12199793">
            <text:p>12199793</text:p>
          </table:table-cell>
          <table:table-cell office:value-type="string">
            <text:p>0.4396</text:p>
          </table:table-cell>
          <table:table-cell table:number-columns-repeated="13"/>
        </table:table-row>
        <table:table-row table:style-name="ro1">
          <table:table-cell office:value-type="string">
            <text:p>15.04.2015 20:00:00.000 GMT+0200</text:p>
          </table:table-cell>
          <table:table-cell office:value-type="float" office:value="12199293">
            <text:p>12199293</text:p>
          </table:table-cell>
          <table:table-cell office:value-type="float" office:value="12231777">
            <text:p>12231777</text:p>
          </table:table-cell>
          <table:table-cell office:value-type="float" office:value="12197793">
            <text:p>12197793</text:p>
          </table:table-cell>
          <table:table-cell office:value-type="float" office:value="12213505">
            <text:p>12213505</text:p>
          </table:table-cell>
          <table:table-cell office:value-type="string">
            <text:p>0.4932</text:p>
          </table:table-cell>
          <table:table-cell table:number-columns-repeated="13"/>
        </table:table-row>
        <table:table-row table:style-name="ro1">
          <table:table-cell office:value-type="string">
            <text:p>15.04.2015 21:00:00.000 GMT+0200</text:p>
          </table:table-cell>
          <table:table-cell office:value-type="float" office:value="12213255">
            <text:p>12213255</text:p>
          </table:table-cell>
          <table:table-cell office:value-type="float" office:value="12236270">
            <text:p>12236270</text:p>
          </table:table-cell>
          <table:table-cell office:value-type="float" office:value="12204291">
            <text:p>12204291</text:p>
          </table:table-cell>
          <table:table-cell office:value-type="float" office:value="12212486">
            <text:p>12212486</text:p>
          </table:table-cell>
          <table:table-cell office:value-type="string">
            <text:p>0.5212</text:p>
          </table:table-cell>
          <table:table-cell table:number-columns-repeated="13"/>
        </table:table-row>
        <table:table-row table:style-name="ro1">
          <table:table-cell office:value-type="string">
            <text:p>15.04.2015 22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4.2015 23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0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1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2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3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4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5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6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7:00:00.000 GMT+0200</text:p>
          </table:table-cell>
          <table:table-cell table:number-columns-repeated="4" office:value-type="float" office:value="12212000">
            <text:p>122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4.2015 08:00:00.000 GMT+0200</text:p>
          </table:table-cell>
          <table:table-cell office:value-type="float" office:value="12236900">
            <text:p>12236900</text:p>
          </table:table-cell>
          <table:table-cell office:value-type="float" office:value="12246374">
            <text:p>12246374</text:p>
          </table:table-cell>
          <table:table-cell office:value-type="float" office:value="12208411">
            <text:p>12208411</text:p>
          </table:table-cell>
          <table:table-cell office:value-type="float" office:value="12226675">
            <text:p>12226675</text:p>
          </table:table-cell>
          <table:table-cell office:value-type="string">
            <text:p>0.3563</text:p>
          </table:table-cell>
          <table:table-cell table:number-columns-repeated="13"/>
        </table:table-row>
        <table:table-row table:style-name="ro1">
          <table:table-cell office:value-type="string">
            <text:p>16.04.2015 09:00:00.000 GMT+0200</text:p>
          </table:table-cell>
          <table:table-cell office:value-type="float" office:value="12227175">
            <text:p>12227175</text:p>
          </table:table-cell>
          <table:table-cell office:value-type="float" office:value="12233675">
            <text:p>12233675</text:p>
          </table:table-cell>
          <table:table-cell office:value-type="float" office:value="12108794">
            <text:p>12108794</text:p>
          </table:table-cell>
          <table:table-cell office:value-type="float" office:value="12140000">
            <text:p>12140000</text:p>
          </table:table-cell>
          <table:table-cell office:value-type="string">
            <text:p>0.8512</text:p>
          </table:table-cell>
          <table:table-cell table:number-columns-repeated="13"/>
        </table:table-row>
        <table:table-row table:style-name="ro1">
          <table:table-cell office:value-type="string">
            <text:p>16.04.2015 10:00:00.000 GMT+0200</text:p>
          </table:table-cell>
          <table:table-cell office:value-type="float" office:value="12140000">
            <text:p>12140000</text:p>
          </table:table-cell>
          <table:table-cell office:value-type="float" office:value="12174052">
            <text:p>12174052</text:p>
          </table:table-cell>
          <table:table-cell office:value-type="float" office:value="12112630">
            <text:p>12112630</text:p>
          </table:table-cell>
          <table:table-cell office:value-type="float" office:value="12143280">
            <text:p>12143280</text:p>
          </table:table-cell>
          <table:table-cell office:value-type="string">
            <text:p>0.6466</text:p>
          </table:table-cell>
          <table:table-cell table:number-columns-repeated="13"/>
        </table:table-row>
        <table:table-row table:style-name="ro1">
          <table:table-cell office:value-type="string">
            <text:p>16.04.2015 11:00:00.000 GMT+0200</text:p>
          </table:table-cell>
          <table:table-cell office:value-type="float" office:value="12144780">
            <text:p>12144780</text:p>
          </table:table-cell>
          <table:table-cell office:value-type="float" office:value="12165769">
            <text:p>12165769</text:p>
          </table:table-cell>
          <table:table-cell office:value-type="float" office:value="12074340">
            <text:p>12074340</text:p>
          </table:table-cell>
          <table:table-cell office:value-type="float" office:value="12075590">
            <text:p>12075590</text:p>
          </table:table-cell>
          <table:table-cell office:value-type="string">
            <text:p>0.7951</text:p>
          </table:table-cell>
          <table:table-cell table:number-columns-repeated="13"/>
        </table:table-row>
        <table:table-row table:style-name="ro1">
          <table:table-cell office:value-type="string">
            <text:p>16.04.2015 12:00:00.000 GMT+0200</text:p>
          </table:table-cell>
          <table:table-cell office:value-type="float" office:value="12075590">
            <text:p>12075590</text:p>
          </table:table-cell>
          <table:table-cell office:value-type="float" office:value="12093223">
            <text:p>12093223</text:p>
          </table:table-cell>
          <table:table-cell office:value-type="float" office:value="12028338">
            <text:p>12028338</text:p>
          </table:table-cell>
          <table:table-cell office:value-type="float" office:value="12052609">
            <text:p>12052609</text:p>
          </table:table-cell>
          <table:table-cell office:value-type="string">
            <text:p>1.1587</text:p>
          </table:table-cell>
          <table:table-cell table:number-columns-repeated="13"/>
        </table:table-row>
        <table:table-row table:style-name="ro1">
          <table:table-cell office:value-type="string">
            <text:p>16.04.2015 13:00:00.000 GMT+0200</text:p>
          </table:table-cell>
          <table:table-cell office:value-type="float" office:value="12052859">
            <text:p>12052859</text:p>
          </table:table-cell>
          <table:table-cell office:value-type="float" office:value="12069055">
            <text:p>12069055</text:p>
          </table:table-cell>
          <table:table-cell office:value-type="float" office:value="12019186">
            <text:p>12019186</text:p>
          </table:table-cell>
          <table:table-cell office:value-type="float" office:value="12037139">
            <text:p>12037139</text:p>
          </table:table-cell>
          <table:table-cell office:value-type="string">
            <text:p>0.9504</text:p>
          </table:table-cell>
          <table:table-cell table:number-columns-repeated="13"/>
        </table:table-row>
        <table:table-row table:style-name="ro1">
          <table:table-cell office:value-type="string">
            <text:p>16.04.2015 14:00:00.000 GMT+0200</text:p>
          </table:table-cell>
          <table:table-cell office:value-type="float" office:value="12037139">
            <text:p>12037139</text:p>
          </table:table-cell>
          <table:table-cell office:value-type="float" office:value="12045121">
            <text:p>12045121</text:p>
          </table:table-cell>
          <table:table-cell office:value-type="float" office:value="12014908">
            <text:p>12014908</text:p>
          </table:table-cell>
          <table:table-cell office:value-type="float" office:value="12029514">
            <text:p>12029514</text:p>
          </table:table-cell>
          <table:table-cell office:value-type="string">
            <text:p>0.8326</text:p>
          </table:table-cell>
          <table:table-cell table:number-columns-repeated="13"/>
        </table:table-row>
        <table:table-row table:style-name="ro1">
          <table:table-cell office:value-type="string">
            <text:p>16.04.2015 15:00:00.000 GMT+0200</text:p>
          </table:table-cell>
          <table:table-cell office:value-type="float" office:value="12029014">
            <text:p>12029014</text:p>
          </table:table-cell>
          <table:table-cell office:value-type="float" office:value="12076258">
            <text:p>12076258</text:p>
          </table:table-cell>
          <table:table-cell office:value-type="float" office:value="12028514">
            <text:p>12028514</text:p>
          </table:table-cell>
          <table:table-cell office:value-type="float" office:value="12049507">
            <text:p>12049507</text:p>
          </table:table-cell>
          <table:table-cell office:value-type="string">
            <text:p>0.9393</text:p>
          </table:table-cell>
          <table:table-cell table:number-columns-repeated="13"/>
        </table:table-row>
        <table:table-row table:style-name="ro1">
          <table:table-cell office:value-type="string">
            <text:p>16.04.2015 16:00:00.000 GMT+0200</text:p>
          </table:table-cell>
          <table:table-cell office:value-type="float" office:value="12049007">
            <text:p>12049007</text:p>
          </table:table-cell>
          <table:table-cell office:value-type="float" office:value="12066029">
            <text:p>12066029</text:p>
          </table:table-cell>
          <table:table-cell office:value-type="float" office:value="12001621">
            <text:p>12001621</text:p>
          </table:table-cell>
          <table:table-cell office:value-type="float" office:value="12015371">
            <text:p>12015371</text:p>
          </table:table-cell>
          <table:table-cell office:value-type="string">
            <text:p>1.0899</text:p>
          </table:table-cell>
          <table:table-cell table:number-columns-repeated="13"/>
        </table:table-row>
        <table:table-row table:style-name="ro1">
          <table:table-cell office:value-type="string">
            <text:p>16.04.2015 17:00:00.000 GMT+0200</text:p>
          </table:table-cell>
          <table:table-cell office:value-type="float" office:value="12014871">
            <text:p>12014871</text:p>
          </table:table-cell>
          <table:table-cell office:value-type="float" office:value="12029655">
            <text:p>12029655</text:p>
          </table:table-cell>
          <table:table-cell office:value-type="float" office:value="11965686">
            <text:p>11965686</text:p>
          </table:table-cell>
          <table:table-cell office:value-type="float" office:value="11976248">
            <text:p>11976248</text:p>
          </table:table-cell>
          <table:table-cell office:value-type="float" office:value="735">
            <text:p>735</text:p>
          </table:table-cell>
          <table:table-cell table:number-columns-repeated="13"/>
        </table:table-row>
        <table:table-row table:style-name="ro1">
          <table:table-cell office:value-type="string">
            <text:p>16.04.2015 18:00:00.000 GMT+0200</text:p>
          </table:table-cell>
          <table:table-cell office:value-type="float" office:value="11976248">
            <text:p>11976248</text:p>
          </table:table-cell>
          <table:table-cell office:value-type="float" office:value="11995445">
            <text:p>11995445</text:p>
          </table:table-cell>
          <table:table-cell office:value-type="float" office:value="11974228">
            <text:p>11974228</text:p>
          </table:table-cell>
          <table:table-cell office:value-type="float" office:value="11988756">
            <text:p>11988756</text:p>
          </table:table-cell>
          <table:table-cell office:value-type="string">
            <text:p>0.4114</text:p>
          </table:table-cell>
          <table:table-cell table:number-columns-repeated="13"/>
        </table:table-row>
        <table:table-row table:style-name="ro1">
          <table:table-cell office:value-type="string">
            <text:p>16.04.2015 19:00:00.000 GMT+0200</text:p>
          </table:table-cell>
          <table:table-cell office:value-type="float" office:value="11988756">
            <text:p>11988756</text:p>
          </table:table-cell>
          <table:table-cell office:value-type="float" office:value="11997756">
            <text:p>11997756</text:p>
          </table:table-cell>
          <table:table-cell office:value-type="float" office:value="11977040">
            <text:p>11977040</text:p>
          </table:table-cell>
          <table:table-cell office:value-type="float" office:value="11988012">
            <text:p>11988012</text:p>
          </table:table-cell>
          <table:table-cell office:value-type="string">
            <text:p>0.4444</text:p>
          </table:table-cell>
          <table:table-cell table:number-columns-repeated="13"/>
        </table:table-row>
        <table:table-row table:style-name="ro1">
          <table:table-cell office:value-type="string">
            <text:p>16.04.2015 20:00:00.000 GMT+0200</text:p>
          </table:table-cell>
          <table:table-cell office:value-type="float" office:value="11987762">
            <text:p>11987762</text:p>
          </table:table-cell>
          <table:table-cell office:value-type="float" office:value="11989512">
            <text:p>11989512</text:p>
          </table:table-cell>
          <table:table-cell office:value-type="float" office:value="11973795">
            <text:p>11973795</text:p>
          </table:table-cell>
          <table:table-cell office:value-type="float" office:value="11974795">
            <text:p>11974795</text:p>
          </table:table-cell>
          <table:table-cell office:value-type="string">
            <text:p>0.4919</text:p>
          </table:table-cell>
          <table:table-cell table:number-columns-repeated="13"/>
        </table:table-row>
        <table:table-row table:style-name="ro1">
          <table:table-cell office:value-type="string">
            <text:p>16.04.2015 21:00:00.000 GMT+0200</text:p>
          </table:table-cell>
          <table:table-cell office:value-type="float" office:value="11974795">
            <text:p>11974795</text:p>
          </table:table-cell>
          <table:table-cell office:value-type="float" office:value="11989318">
            <text:p>11989318</text:p>
          </table:table-cell>
          <table:table-cell office:value-type="float" office:value="11966549">
            <text:p>11966549</text:p>
          </table:table-cell>
          <table:table-cell office:value-type="float" office:value="11987318">
            <text:p>11987318</text:p>
          </table:table-cell>
          <table:table-cell office:value-type="string">
            <text:p>0.4918</text:p>
          </table:table-cell>
          <table:table-cell table:number-columns-repeated="13"/>
        </table:table-row>
        <table:table-row table:style-name="ro1">
          <table:table-cell office:value-type="string">
            <text:p>16.04.2015 22:00:00.000 GMT+0200</text:p>
          </table:table-cell>
          <table:table-cell table:number-columns-repeated="2" office:value-type="float" office:value="11987318">
            <text:p>11987318</text:p>
          </table:table-cell>
          <table:table-cell table:number-columns-repeated="2" office:value-type="float" office:value="11986000">
            <text:p>11986000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16.04.2015 23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0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1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2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3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4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5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6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7:00:00.000 GMT+0200</text:p>
          </table:table-cell>
          <table:table-cell table:number-columns-repeated="4" office:value-type="float" office:value="11986000">
            <text:p>119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08:00:00.000 GMT+0200</text:p>
          </table:table-cell>
          <table:table-cell office:value-type="float" office:value="11991000">
            <text:p>11991000</text:p>
          </table:table-cell>
          <table:table-cell office:value-type="float" office:value="12000503">
            <text:p>12000503</text:p>
          </table:table-cell>
          <table:table-cell office:value-type="float" office:value="11914491">
            <text:p>11914491</text:p>
          </table:table-cell>
          <table:table-cell office:value-type="float" office:value="11934358">
            <text:p>11934358</text:p>
          </table:table-cell>
          <table:table-cell office:value-type="string">
            <text:p>0.4778</text:p>
          </table:table-cell>
          <table:table-cell table:number-columns-repeated="13"/>
        </table:table-row>
        <table:table-row table:style-name="ro1">
          <table:table-cell office:value-type="string">
            <text:p>17.04.2015 09:00:00.000 GMT+0200</text:p>
          </table:table-cell>
          <table:table-cell office:value-type="float" office:value="11934108">
            <text:p>11934108</text:p>
          </table:table-cell>
          <table:table-cell office:value-type="float" office:value="12020250">
            <text:p>12020250</text:p>
          </table:table-cell>
          <table:table-cell office:value-type="float" office:value="11927108">
            <text:p>11927108</text:p>
          </table:table-cell>
          <table:table-cell office:value-type="float" office:value="11997500">
            <text:p>11997500</text:p>
          </table:table-cell>
          <table:table-cell office:value-type="string">
            <text:p>0.4949</text:p>
          </table:table-cell>
          <table:table-cell table:number-columns-repeated="13"/>
        </table:table-row>
        <table:table-row table:style-name="ro1">
          <table:table-cell office:value-type="string">
            <text:p>17.04.2015 10:00:00.000 GMT+0200</text:p>
          </table:table-cell>
          <table:table-cell office:value-type="float" office:value="11997750">
            <text:p>11997750</text:p>
          </table:table-cell>
          <table:table-cell office:value-type="float" office:value="12011500">
            <text:p>12011500</text:p>
          </table:table-cell>
          <table:table-cell office:value-type="float" office:value="11960750">
            <text:p>11960750</text:p>
          </table:table-cell>
          <table:table-cell office:value-type="float" office:value="11979500">
            <text:p>11979500</text:p>
          </table:table-cell>
          <table:table-cell office:value-type="string">
            <text:p>0.1056</text:p>
          </table:table-cell>
          <table:table-cell table:number-columns-repeated="13"/>
        </table:table-row>
        <table:table-row table:style-name="ro1">
          <table:table-cell office:value-type="string">
            <text:p>17.04.2015 11:00:00.000 GMT+0200</text:p>
          </table:table-cell>
          <table:table-cell office:value-type="float" office:value="11979250">
            <text:p>11979250</text:p>
          </table:table-cell>
          <table:table-cell office:value-type="float" office:value="11994750">
            <text:p>11994750</text:p>
          </table:table-cell>
          <table:table-cell office:value-type="float" office:value="11931000">
            <text:p>11931000</text:p>
          </table:table-cell>
          <table:table-cell office:value-type="float" office:value="11932000">
            <text:p>11932000</text:p>
          </table:table-cell>
          <table:table-cell office:value-type="string">
            <text:p>0.1234</text:p>
          </table:table-cell>
          <table:table-cell table:number-columns-repeated="13"/>
        </table:table-row>
        <table:table-row table:style-name="ro1">
          <table:table-cell office:value-type="string">
            <text:p>17.04.2015 12:00:00.000 GMT+0200</text:p>
          </table:table-cell>
          <table:table-cell office:value-type="float" office:value="11932000">
            <text:p>11932000</text:p>
          </table:table-cell>
          <table:table-cell office:value-type="float" office:value="11938750">
            <text:p>11938750</text:p>
          </table:table-cell>
          <table:table-cell office:value-type="float" office:value="11748000">
            <text:p>11748000</text:p>
          </table:table-cell>
          <table:table-cell office:value-type="float" office:value="11769250">
            <text:p>11769250</text:p>
          </table:table-cell>
          <table:table-cell office:value-type="string">
            <text:p>2.5133</text:p>
          </table:table-cell>
          <table:table-cell table:number-columns-repeated="13"/>
        </table:table-row>
        <table:table-row table:style-name="ro1">
          <table:table-cell office:value-type="string">
            <text:p>17.04.2015 13:00:00.000 GMT+0200</text:p>
          </table:table-cell>
          <table:table-cell office:value-type="float" office:value="11769250">
            <text:p>11769250</text:p>
          </table:table-cell>
          <table:table-cell office:value-type="float" office:value="11806250">
            <text:p>11806250</text:p>
          </table:table-cell>
          <table:table-cell office:value-type="float" office:value="11751000">
            <text:p>11751000</text:p>
          </table:table-cell>
          <table:table-cell office:value-type="float" office:value="11772750">
            <text:p>11772750</text:p>
          </table:table-cell>
          <table:table-cell office:value-type="string">
            <text:p>0.5391</text:p>
          </table:table-cell>
          <table:table-cell table:number-columns-repeated="13"/>
        </table:table-row>
        <table:table-row table:style-name="ro1">
          <table:table-cell office:value-type="string">
            <text:p>17.04.2015 14:00:00.000 GMT+0200</text:p>
          </table:table-cell>
          <table:table-cell office:value-type="float" office:value="11772750">
            <text:p>11772750</text:p>
          </table:table-cell>
          <table:table-cell office:value-type="float" office:value="11784500">
            <text:p>11784500</text:p>
          </table:table-cell>
          <table:table-cell office:value-type="float" office:value="11736500">
            <text:p>11736500</text:p>
          </table:table-cell>
          <table:table-cell office:value-type="float" office:value="11775750">
            <text:p>11775750</text:p>
          </table:table-cell>
          <table:table-cell office:value-type="string">
            <text:p>0.1808</text:p>
          </table:table-cell>
          <table:table-cell table:number-columns-repeated="13"/>
        </table:table-row>
        <table:table-row table:style-name="ro1">
          <table:table-cell office:value-type="string">
            <text:p>17.04.2015 15:00:00.000 GMT+0200</text:p>
          </table:table-cell>
          <table:table-cell office:value-type="float" office:value="11775620">
            <text:p>11775620</text:p>
          </table:table-cell>
          <table:table-cell office:value-type="float" office:value="11803500">
            <text:p>11803500</text:p>
          </table:table-cell>
          <table:table-cell office:value-type="float" office:value="11755000">
            <text:p>11755000</text:p>
          </table:table-cell>
          <table:table-cell office:value-type="float" office:value="11761500">
            <text:p>11761500</text:p>
          </table:table-cell>
          <table:table-cell office:value-type="string">
            <text:p>0.4856</text:p>
          </table:table-cell>
          <table:table-cell table:number-columns-repeated="13"/>
        </table:table-row>
        <table:table-row table:style-name="ro1">
          <table:table-cell office:value-type="string">
            <text:p>17.04.2015 16:00:00.000 GMT+0200</text:p>
          </table:table-cell>
          <table:table-cell office:value-type="float" office:value="11762000">
            <text:p>11762000</text:p>
          </table:table-cell>
          <table:table-cell office:value-type="float" office:value="11781000">
            <text:p>11781000</text:p>
          </table:table-cell>
          <table:table-cell office:value-type="float" office:value="11696000">
            <text:p>11696000</text:p>
          </table:table-cell>
          <table:table-cell office:value-type="float" office:value="11703000">
            <text:p>11703000</text:p>
          </table:table-cell>
          <table:table-cell office:value-type="string">
            <text:p>1.9103</text:p>
          </table:table-cell>
          <table:table-cell table:number-columns-repeated="13"/>
        </table:table-row>
        <table:table-row table:style-name="ro1">
          <table:table-cell office:value-type="string">
            <text:p>17.04.2015 17:00:00.000 GMT+0200</text:p>
          </table:table-cell>
          <table:table-cell office:value-type="float" office:value="11702000">
            <text:p>11702000</text:p>
          </table:table-cell>
          <table:table-cell office:value-type="float" office:value="11715750">
            <text:p>11715750</text:p>
          </table:table-cell>
          <table:table-cell office:value-type="float" office:value="11669000">
            <text:p>11669000</text:p>
          </table:table-cell>
          <table:table-cell office:value-type="float" office:value="11697750">
            <text:p>11697750</text:p>
          </table:table-cell>
          <table:table-cell office:value-type="string">
            <text:p>1.6666</text:p>
          </table:table-cell>
          <table:table-cell table:number-columns-repeated="13"/>
        </table:table-row>
        <table:table-row table:style-name="ro1">
          <table:table-cell office:value-type="string">
            <text:p>17.04.2015 18:00:00.000 GMT+0200</text:p>
          </table:table-cell>
          <table:table-cell office:value-type="float" office:value="11697500">
            <text:p>11697500</text:p>
          </table:table-cell>
          <table:table-cell office:value-type="float" office:value="11704310">
            <text:p>11704310</text:p>
          </table:table-cell>
          <table:table-cell office:value-type="float" office:value="11678000">
            <text:p>11678000</text:p>
          </table:table-cell>
          <table:table-cell office:value-type="float" office:value="11687451">
            <text:p>11687451</text:p>
          </table:table-cell>
          <table:table-cell office:value-type="string">
            <text:p>0.4941</text:p>
          </table:table-cell>
          <table:table-cell table:number-columns-repeated="13"/>
        </table:table-row>
        <table:table-row table:style-name="ro1">
          <table:table-cell office:value-type="string">
            <text:p>17.04.2015 19:00:00.000 GMT+0200</text:p>
          </table:table-cell>
          <table:table-cell office:value-type="float" office:value="11686600">
            <text:p>11686600</text:p>
          </table:table-cell>
          <table:table-cell office:value-type="float" office:value="11696690">
            <text:p>11696690</text:p>
          </table:table-cell>
          <table:table-cell office:value-type="float" office:value="11634000">
            <text:p>11634000</text:p>
          </table:table-cell>
          <table:table-cell office:value-type="float" office:value="11637000">
            <text:p>11637000</text:p>
          </table:table-cell>
          <table:table-cell office:value-type="string">
            <text:p>0.1151</text:p>
          </table:table-cell>
          <table:table-cell table:number-columns-repeated="13"/>
        </table:table-row>
        <table:table-row table:style-name="ro1">
          <table:table-cell office:value-type="string">
            <text:p>17.04.2015 20:00:00.000 GMT+0200</text:p>
          </table:table-cell>
          <table:table-cell office:value-type="float" office:value="11637000">
            <text:p>11637000</text:p>
          </table:table-cell>
          <table:table-cell office:value-type="float" office:value="11667440">
            <text:p>11667440</text:p>
          </table:table-cell>
          <table:table-cell office:value-type="float" office:value="11633000">
            <text:p>11633000</text:p>
          </table:table-cell>
          <table:table-cell office:value-type="float" office:value="11656957">
            <text:p>11656957</text:p>
          </table:table-cell>
          <table:table-cell office:value-type="string">
            <text:p>0.3575</text:p>
          </table:table-cell>
          <table:table-cell table:number-columns-repeated="13"/>
        </table:table-row>
        <table:table-row table:style-name="ro1">
          <table:table-cell office:value-type="string">
            <text:p>17.04.2015 21:00:00.000 GMT+0200</text:p>
          </table:table-cell>
          <table:table-cell office:value-type="float" office:value="11655457">
            <text:p>11655457</text:p>
          </table:table-cell>
          <table:table-cell office:value-type="float" office:value="11678661">
            <text:p>11678661</text:p>
          </table:table-cell>
          <table:table-cell office:value-type="float" office:value="11643000">
            <text:p>11643000</text:p>
          </table:table-cell>
          <table:table-cell office:value-type="float" office:value="11659000">
            <text:p>11659000</text:p>
          </table:table-cell>
          <table:table-cell office:value-type="float" office:value="305">
            <text:p>305</text:p>
          </table:table-cell>
          <table:table-cell table:number-columns-repeated="13"/>
        </table:table-row>
        <table:table-row table:style-name="ro1">
          <table:table-cell office:value-type="string">
            <text:p>17.04.2015 2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4.2015 2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0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1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4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5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6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7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8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09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0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1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4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5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6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7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8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19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20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21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2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4.2015 2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0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1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4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5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6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7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8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09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0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1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4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5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6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7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8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19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20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21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2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4.2015 2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0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1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2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3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4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5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6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7:00:00.000 GMT+0200</text:p>
          </table:table-cell>
          <table:table-cell table:number-columns-repeated="4" office:value-type="float" office:value="11657000">
            <text:p>1165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4.2015 08:00:00.000 GMT+0200</text:p>
          </table:table-cell>
          <table:table-cell office:value-type="float" office:value="11708000">
            <text:p>11708000</text:p>
          </table:table-cell>
          <table:table-cell office:value-type="float" office:value="11730000">
            <text:p>11730000</text:p>
          </table:table-cell>
          <table:table-cell office:value-type="float" office:value="11685000">
            <text:p>11685000</text:p>
          </table:table-cell>
          <table:table-cell office:value-type="float" office:value="11720800">
            <text:p>11720800</text:p>
          </table:table-cell>
          <table:table-cell office:value-type="float" office:value="67">
            <text:p>67</text:p>
          </table:table-cell>
          <table:table-cell table:number-columns-repeated="13"/>
        </table:table-row>
        <table:table-row table:style-name="ro1">
          <table:table-cell office:value-type="string">
            <text:p>20.04.2015 09:00:00.000 GMT+0200</text:p>
          </table:table-cell>
          <table:table-cell office:value-type="float" office:value="11720300">
            <text:p>11720300</text:p>
          </table:table-cell>
          <table:table-cell office:value-type="float" office:value="11804140">
            <text:p>11804140</text:p>
          </table:table-cell>
          <table:table-cell office:value-type="float" office:value="11703000">
            <text:p>11703000</text:p>
          </table:table-cell>
          <table:table-cell office:value-type="float" office:value="11803390">
            <text:p>11803390</text:p>
          </table:table-cell>
          <table:table-cell office:value-type="string">
            <text:p>0.1372</text:p>
          </table:table-cell>
          <table:table-cell table:number-columns-repeated="13"/>
        </table:table-row>
        <table:table-row table:style-name="ro1">
          <table:table-cell office:value-type="string">
            <text:p>20.04.2015 10:00:00.000 GMT+0200</text:p>
          </table:table-cell>
          <table:table-cell office:value-type="float" office:value="11803640">
            <text:p>11803640</text:p>
          </table:table-cell>
          <table:table-cell office:value-type="float" office:value="11846292">
            <text:p>11846292</text:p>
          </table:table-cell>
          <table:table-cell office:value-type="float" office:value="11794000">
            <text:p>11794000</text:p>
          </table:table-cell>
          <table:table-cell office:value-type="float" office:value="11836297">
            <text:p>11836297</text:p>
          </table:table-cell>
          <table:table-cell office:value-type="string">
            <text:p>0.3627</text:p>
          </table:table-cell>
          <table:table-cell table:number-columns-repeated="13"/>
        </table:table-row>
        <table:table-row table:style-name="ro1">
          <table:table-cell office:value-type="string">
            <text:p>20.04.2015 11:00:00.000 GMT+0200</text:p>
          </table:table-cell>
          <table:table-cell office:value-type="float" office:value="11836297">
            <text:p>11836297</text:p>
          </table:table-cell>
          <table:table-cell office:value-type="float" office:value="11850273">
            <text:p>11850273</text:p>
          </table:table-cell>
          <table:table-cell office:value-type="float" office:value="11800000">
            <text:p>11800000</text:p>
          </table:table-cell>
          <table:table-cell office:value-type="float" office:value="11831169">
            <text:p>11831169</text:p>
          </table:table-cell>
          <table:table-cell office:value-type="float" office:value="216">
            <text:p>216</text:p>
          </table:table-cell>
          <table:table-cell table:number-columns-repeated="13"/>
        </table:table-row>
        <table:table-row table:style-name="ro1">
          <table:table-cell office:value-type="string">
            <text:p>20.04.2015 12:00:00.000 GMT+0200</text:p>
          </table:table-cell>
          <table:table-cell office:value-type="float" office:value="11831000">
            <text:p>11831000</text:p>
          </table:table-cell>
          <table:table-cell office:value-type="float" office:value="11892823">
            <text:p>11892823</text:p>
          </table:table-cell>
          <table:table-cell office:value-type="float" office:value="11823000">
            <text:p>11823000</text:p>
          </table:table-cell>
          <table:table-cell office:value-type="float" office:value="11888832">
            <text:p>11888832</text:p>
          </table:table-cell>
          <table:table-cell office:value-type="string">
            <text:p>0.7267</text:p>
          </table:table-cell>
          <table:table-cell table:number-columns-repeated="13"/>
        </table:table-row>
        <table:table-row table:style-name="ro1">
          <table:table-cell office:value-type="string">
            <text:p>20.04.2015 13:00:00.000 GMT+0200</text:p>
          </table:table-cell>
          <table:table-cell office:value-type="float" office:value="11889082">
            <text:p>11889082</text:p>
          </table:table-cell>
          <table:table-cell office:value-type="float" office:value="11895071">
            <text:p>11895071</text:p>
          </table:table-cell>
          <table:table-cell office:value-type="float" office:value="11853671">
            <text:p>11853671</text:p>
          </table:table-cell>
          <table:table-cell office:value-type="float" office:value="11859412">
            <text:p>11859412</text:p>
          </table:table-cell>
          <table:table-cell office:value-type="float" office:value="741">
            <text:p>741</text:p>
          </table:table-cell>
          <table:table-cell table:number-columns-repeated="13"/>
        </table:table-row>
        <table:table-row table:style-name="ro1">
          <table:table-cell office:value-type="string">
            <text:p>20.04.2015 14:00:00.000 GMT+0200</text:p>
          </table:table-cell>
          <table:table-cell office:value-type="float" office:value="11859412">
            <text:p>11859412</text:p>
          </table:table-cell>
          <table:table-cell office:value-type="float" office:value="11878360">
            <text:p>11878360</text:p>
          </table:table-cell>
          <table:table-cell office:value-type="float" office:value="11850000">
            <text:p>11850000</text:p>
          </table:table-cell>
          <table:table-cell office:value-type="float" office:value="11864419">
            <text:p>11864419</text:p>
          </table:table-cell>
          <table:table-cell office:value-type="string">
            <text:p>0.6411</text:p>
          </table:table-cell>
          <table:table-cell table:number-columns-repeated="13"/>
        </table:table-row>
        <table:table-row table:style-name="ro1">
          <table:table-cell office:value-type="string">
            <text:p>20.04.2015 15:00:00.000 GMT+0200</text:p>
          </table:table-cell>
          <table:table-cell office:value-type="float" office:value="11865710">
            <text:p>11865710</text:p>
          </table:table-cell>
          <table:table-cell office:value-type="float" office:value="11905317">
            <text:p>11905317</text:p>
          </table:table-cell>
          <table:table-cell office:value-type="float" office:value="11865710">
            <text:p>11865710</text:p>
          </table:table-cell>
          <table:table-cell office:value-type="float" office:value="11885365">
            <text:p>11885365</text:p>
          </table:table-cell>
          <table:table-cell office:value-type="string">
            <text:p>1.2683</text:p>
          </table:table-cell>
          <table:table-cell table:number-columns-repeated="13"/>
        </table:table-row>
        <table:table-row table:style-name="ro1">
          <table:table-cell office:value-type="string">
            <text:p>20.04.2015 16:00:00.000 GMT+0200</text:p>
          </table:table-cell>
          <table:table-cell office:value-type="float" office:value="11884865">
            <text:p>11884865</text:p>
          </table:table-cell>
          <table:table-cell office:value-type="float" office:value="11900900">
            <text:p>11900900</text:p>
          </table:table-cell>
          <table:table-cell office:value-type="float" office:value="11858520">
            <text:p>11858520</text:p>
          </table:table-cell>
          <table:table-cell office:value-type="float" office:value="11898380">
            <text:p>11898380</text:p>
          </table:table-cell>
          <table:table-cell office:value-type="string">
            <text:p>0.5081</text:p>
          </table:table-cell>
          <table:table-cell table:number-columns-repeated="13"/>
        </table:table-row>
        <table:table-row table:style-name="ro1">
          <table:table-cell office:value-type="string">
            <text:p>20.04.2015 17:00:00.000 GMT+0200</text:p>
          </table:table-cell>
          <table:table-cell office:value-type="float" office:value="11898500">
            <text:p>11898500</text:p>
          </table:table-cell>
          <table:table-cell office:value-type="float" office:value="11902655">
            <text:p>11902655</text:p>
          </table:table-cell>
          <table:table-cell office:value-type="float" office:value="11870910">
            <text:p>11870910</text:p>
          </table:table-cell>
          <table:table-cell office:value-type="float" office:value="11898040">
            <text:p>11898040</text:p>
          </table:table-cell>
          <table:table-cell office:value-type="string">
            <text:p>0.3061</text:p>
          </table:table-cell>
          <table:table-cell table:number-columns-repeated="13"/>
        </table:table-row>
        <table:table-row table:style-name="ro1">
          <table:table-cell office:value-type="string">
            <text:p>20.04.2015 18:00:00.000 GMT+0200</text:p>
          </table:table-cell>
          <table:table-cell office:value-type="float" office:value="11898290">
            <text:p>11898290</text:p>
          </table:table-cell>
          <table:table-cell office:value-type="float" office:value="11898410">
            <text:p>11898410</text:p>
          </table:table-cell>
          <table:table-cell office:value-type="float" office:value="11873450">
            <text:p>11873450</text:p>
          </table:table-cell>
          <table:table-cell office:value-type="float" office:value="11883220">
            <text:p>11883220</text:p>
          </table:table-cell>
          <table:table-cell office:value-type="string">
            <text:p>0.1206</text:p>
          </table:table-cell>
          <table:table-cell table:number-columns-repeated="13"/>
        </table:table-row>
        <table:table-row table:style-name="ro1">
          <table:table-cell office:value-type="string">
            <text:p>20.04.2015 19:00:00.000 GMT+0200</text:p>
          </table:table-cell>
          <table:table-cell office:value-type="float" office:value="11883440">
            <text:p>11883440</text:p>
          </table:table-cell>
          <table:table-cell office:value-type="float" office:value="11891300">
            <text:p>11891300</text:p>
          </table:table-cell>
          <table:table-cell office:value-type="float" office:value="11862000">
            <text:p>11862000</text:p>
          </table:table-cell>
          <table:table-cell office:value-type="float" office:value="11865840">
            <text:p>11865840</text:p>
          </table:table-cell>
          <table:table-cell office:value-type="string">
            <text:p>0.1293</text:p>
          </table:table-cell>
          <table:table-cell table:number-columns-repeated="13"/>
        </table:table-row>
        <table:table-row table:style-name="ro1">
          <table:table-cell office:value-type="string">
            <text:p>20.04.2015 20:00:00.000 GMT+0200</text:p>
          </table:table-cell>
          <table:table-cell office:value-type="float" office:value="11865590">
            <text:p>11865590</text:p>
          </table:table-cell>
          <table:table-cell office:value-type="float" office:value="11871500">
            <text:p>11871500</text:p>
          </table:table-cell>
          <table:table-cell office:value-type="float" office:value="11846000">
            <text:p>11846000</text:p>
          </table:table-cell>
          <table:table-cell office:value-type="float" office:value="11851610">
            <text:p>11851610</text:p>
          </table:table-cell>
          <table:table-cell office:value-type="float" office:value="189">
            <text:p>189</text:p>
          </table:table-cell>
          <table:table-cell table:number-columns-repeated="13"/>
        </table:table-row>
        <table:table-row table:style-name="ro1">
          <table:table-cell office:value-type="string">
            <text:p>20.04.2015 21:00:00.000 GMT+0200</text:p>
          </table:table-cell>
          <table:table-cell office:value-type="float" office:value="11851610">
            <text:p>11851610</text:p>
          </table:table-cell>
          <table:table-cell office:value-type="float" office:value="11881000">
            <text:p>11881000</text:p>
          </table:table-cell>
          <table:table-cell office:value-type="float" office:value="11850860">
            <text:p>11850860</text:p>
          </table:table-cell>
          <table:table-cell office:value-type="float" office:value="11868000">
            <text:p>11868000</text:p>
          </table:table-cell>
          <table:table-cell office:value-type="string">
            <text:p>0.2222</text:p>
          </table:table-cell>
          <table:table-cell table:number-columns-repeated="13"/>
        </table:table-row>
        <table:table-row table:style-name="ro1">
          <table:table-cell office:value-type="string">
            <text:p>20.04.2015 22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20.04.2015 23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0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1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2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3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4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5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6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7:00:00.000 GMT+0200</text:p>
          </table:table-cell>
          <table:table-cell table:number-columns-repeated="4" office:value-type="float" office:value="11866000">
            <text:p>1186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4.2015 08:00:00.000 GMT+0200</text:p>
          </table:table-cell>
          <table:table-cell office:value-type="float" office:value="11921000">
            <text:p>11921000</text:p>
          </table:table-cell>
          <table:table-cell office:value-type="float" office:value="11996300">
            <text:p>11996300</text:p>
          </table:table-cell>
          <table:table-cell office:value-type="float" office:value="11915000">
            <text:p>11915000</text:p>
          </table:table-cell>
          <table:table-cell office:value-type="float" office:value="11987387">
            <text:p>11987387</text:p>
          </table:table-cell>
          <table:table-cell office:value-type="string">
            <text:p>0.3885</text:p>
          </table:table-cell>
          <table:table-cell table:number-columns-repeated="13"/>
        </table:table-row>
        <table:table-row table:style-name="ro1">
          <table:table-cell office:value-type="string">
            <text:p>21.04.2015 09:00:00.000 GMT+0200</text:p>
          </table:table-cell>
          <table:table-cell office:value-type="float" office:value="11987637">
            <text:p>11987637</text:p>
          </table:table-cell>
          <table:table-cell office:value-type="float" office:value="12066000">
            <text:p>12066000</text:p>
          </table:table-cell>
          <table:table-cell office:value-type="float" office:value="11980127">
            <text:p>11980127</text:p>
          </table:table-cell>
          <table:table-cell office:value-type="float" office:value="12055000">
            <text:p>12055000</text:p>
          </table:table-cell>
          <table:table-cell office:value-type="string">
            <text:p>1.0725</text:p>
          </table:table-cell>
          <table:table-cell table:number-columns-repeated="13"/>
        </table:table-row>
        <table:table-row table:style-name="ro1">
          <table:table-cell office:value-type="string">
            <text:p>21.04.2015 10:00:00.000 GMT+0200</text:p>
          </table:table-cell>
          <table:table-cell office:value-type="float" office:value="12055000">
            <text:p>12055000</text:p>
          </table:table-cell>
          <table:table-cell office:value-type="float" office:value="12080952">
            <text:p>12080952</text:p>
          </table:table-cell>
          <table:table-cell office:value-type="float" office:value="12023000">
            <text:p>12023000</text:p>
          </table:table-cell>
          <table:table-cell office:value-type="float" office:value="12037000">
            <text:p>12037000</text:p>
          </table:table-cell>
          <table:table-cell office:value-type="string">
            <text:p>0.2974</text:p>
          </table:table-cell>
          <table:table-cell table:number-columns-repeated="13"/>
        </table:table-row>
        <table:table-row table:style-name="ro1">
          <table:table-cell office:value-type="string">
            <text:p>21.04.2015 11:00:00.000 GMT+0200</text:p>
          </table:table-cell>
          <table:table-cell office:value-type="float" office:value="12038000">
            <text:p>12038000</text:p>
          </table:table-cell>
          <table:table-cell office:value-type="float" office:value="12039000">
            <text:p>12039000</text:p>
          </table:table-cell>
          <table:table-cell office:value-type="float" office:value="11921000">
            <text:p>11921000</text:p>
          </table:table-cell>
          <table:table-cell office:value-type="float" office:value="11968000">
            <text:p>11968000</text:p>
          </table:table-cell>
          <table:table-cell office:value-type="string">
            <text:p>0.3036</text:p>
          </table:table-cell>
          <table:table-cell table:number-columns-repeated="13"/>
        </table:table-row>
        <table:table-row table:style-name="ro1">
          <table:table-cell office:value-type="string">
            <text:p>21.04.2015 12:00:00.000 GMT+0200</text:p>
          </table:table-cell>
          <table:table-cell office:value-type="float" office:value="11968000">
            <text:p>11968000</text:p>
          </table:table-cell>
          <table:table-cell office:value-type="float" office:value="12009106">
            <text:p>12009106</text:p>
          </table:table-cell>
          <table:table-cell office:value-type="float" office:value="11908000">
            <text:p>11908000</text:p>
          </table:table-cell>
          <table:table-cell office:value-type="float" office:value="11937000">
            <text:p>11937000</text:p>
          </table:table-cell>
          <table:table-cell office:value-type="string">
            <text:p>0.1694</text:p>
          </table:table-cell>
          <table:table-cell table:number-columns-repeated="13"/>
        </table:table-row>
        <table:table-row table:style-name="ro1">
          <table:table-cell office:value-type="string">
            <text:p>21.04.2015 13:00:00.000 GMT+0200</text:p>
          </table:table-cell>
          <table:table-cell office:value-type="float" office:value="11937000">
            <text:p>11937000</text:p>
          </table:table-cell>
          <table:table-cell office:value-type="float" office:value="12010849">
            <text:p>12010849</text:p>
          </table:table-cell>
          <table:table-cell office:value-type="float" office:value="11927000">
            <text:p>11927000</text:p>
          </table:table-cell>
          <table:table-cell office:value-type="float" office:value="11983000">
            <text:p>11983000</text:p>
          </table:table-cell>
          <table:table-cell office:value-type="string">
            <text:p>0.1671</text:p>
          </table:table-cell>
          <table:table-cell table:number-columns-repeated="13"/>
        </table:table-row>
        <table:table-row table:style-name="ro1">
          <table:table-cell office:value-type="string">
            <text:p>21.04.2015 14:00:00.000 GMT+0200</text:p>
          </table:table-cell>
          <table:table-cell office:value-type="float" office:value="11982000">
            <text:p>11982000</text:p>
          </table:table-cell>
          <table:table-cell office:value-type="float" office:value="12016569">
            <text:p>12016569</text:p>
          </table:table-cell>
          <table:table-cell office:value-type="float" office:value="11959500">
            <text:p>11959500</text:p>
          </table:table-cell>
          <table:table-cell office:value-type="float" office:value="12012069">
            <text:p>12012069</text:p>
          </table:table-cell>
          <table:table-cell office:value-type="string">
            <text:p>0.0786</text:p>
          </table:table-cell>
          <table:table-cell table:number-columns-repeated="13"/>
        </table:table-row>
        <table:table-row table:style-name="ro1">
          <table:table-cell office:value-type="string">
            <text:p>21.04.2015 15:00:00.000 GMT+0200</text:p>
          </table:table-cell>
          <table:table-cell office:value-type="float" office:value="12012569">
            <text:p>12012569</text:p>
          </table:table-cell>
          <table:table-cell office:value-type="float" office:value="12051000">
            <text:p>12051000</text:p>
          </table:table-cell>
          <table:table-cell office:value-type="float" office:value="12004000">
            <text:p>12004000</text:p>
          </table:table-cell>
          <table:table-cell office:value-type="float" office:value="12033000">
            <text:p>12033000</text:p>
          </table:table-cell>
          <table:table-cell office:value-type="string">
            <text:p>0.2065</text:p>
          </table:table-cell>
          <table:table-cell table:number-columns-repeated="13"/>
        </table:table-row>
        <table:table-row table:style-name="ro1">
          <table:table-cell office:value-type="string">
            <text:p>21.04.2015 16:00:00.000 GMT+0200</text:p>
          </table:table-cell>
          <table:table-cell office:value-type="float" office:value="12034000">
            <text:p>12034000</text:p>
          </table:table-cell>
          <table:table-cell office:value-type="float" office:value="12035000">
            <text:p>12035000</text:p>
          </table:table-cell>
          <table:table-cell office:value-type="float" office:value="11942454">
            <text:p>11942454</text:p>
          </table:table-cell>
          <table:table-cell office:value-type="float" office:value="11954800">
            <text:p>11954800</text:p>
          </table:table-cell>
          <table:table-cell office:value-type="string">
            <text:p>1.0604</text:p>
          </table:table-cell>
          <table:table-cell table:number-columns-repeated="13"/>
        </table:table-row>
        <table:table-row table:style-name="ro1">
          <table:table-cell office:value-type="string">
            <text:p>21.04.2015 17:00:00.000 GMT+0200</text:p>
          </table:table-cell>
          <table:table-cell office:value-type="float" office:value="11954684">
            <text:p>11954684</text:p>
          </table:table-cell>
          <table:table-cell office:value-type="float" office:value="11982366">
            <text:p>11982366</text:p>
          </table:table-cell>
          <table:table-cell office:value-type="float" office:value="11923000">
            <text:p>11923000</text:p>
          </table:table-cell>
          <table:table-cell office:value-type="float" office:value="11930994">
            <text:p>11930994</text:p>
          </table:table-cell>
          <table:table-cell office:value-type="string">
            <text:p>0.6551</text:p>
          </table:table-cell>
          <table:table-cell table:number-columns-repeated="13"/>
        </table:table-row>
        <table:table-row table:style-name="ro1">
          <table:table-cell office:value-type="string">
            <text:p>21.04.2015 18:00:00.000 GMT+0200</text:p>
          </table:table-cell>
          <table:table-cell office:value-type="float" office:value="11930800">
            <text:p>11930800</text:p>
          </table:table-cell>
          <table:table-cell office:value-type="float" office:value="11947702">
            <text:p>11947702</text:p>
          </table:table-cell>
          <table:table-cell office:value-type="float" office:value="11919000">
            <text:p>11919000</text:p>
          </table:table-cell>
          <table:table-cell office:value-type="float" office:value="11932000">
            <text:p>11932000</text:p>
          </table:table-cell>
          <table:table-cell office:value-type="string">
            <text:p>0.2976</text:p>
          </table:table-cell>
          <table:table-cell table:number-columns-repeated="13"/>
        </table:table-row>
        <table:table-row table:style-name="ro1">
          <table:table-cell office:value-type="string">
            <text:p>21.04.2015 19:00:00.000 GMT+0200</text:p>
          </table:table-cell>
          <table:table-cell office:value-type="float" office:value="11932000">
            <text:p>11932000</text:p>
          </table:table-cell>
          <table:table-cell office:value-type="float" office:value="11957000">
            <text:p>11957000</text:p>
          </table:table-cell>
          <table:table-cell office:value-type="float" office:value="11927000">
            <text:p>11927000</text:p>
          </table:table-cell>
          <table:table-cell office:value-type="float" office:value="11943000">
            <text:p>11943000</text:p>
          </table:table-cell>
          <table:table-cell office:value-type="string">
            <text:p>0.3441</text:p>
          </table:table-cell>
          <table:table-cell table:number-columns-repeated="13"/>
        </table:table-row>
        <table:table-row table:style-name="ro1">
          <table:table-cell office:value-type="string">
            <text:p>21.04.2015 20:00:00.000 GMT+0200</text:p>
          </table:table-cell>
          <table:table-cell office:value-type="float" office:value="11942000">
            <text:p>11942000</text:p>
          </table:table-cell>
          <table:table-cell office:value-type="float" office:value="11966000">
            <text:p>11966000</text:p>
          </table:table-cell>
          <table:table-cell office:value-type="float" office:value="11934000">
            <text:p>11934000</text:p>
          </table:table-cell>
          <table:table-cell office:value-type="float" office:value="11961000">
            <text:p>11961000</text:p>
          </table:table-cell>
          <table:table-cell office:value-type="string">
            <text:p>0.5152</text:p>
          </table:table-cell>
          <table:table-cell table:number-columns-repeated="13"/>
        </table:table-row>
        <table:table-row table:style-name="ro1">
          <table:table-cell office:value-type="string">
            <text:p>21.04.2015 21:00:00.000 GMT+0200</text:p>
          </table:table-cell>
          <table:table-cell office:value-type="float" office:value="11961000">
            <text:p>11961000</text:p>
          </table:table-cell>
          <table:table-cell office:value-type="float" office:value="11967980">
            <text:p>11967980</text:p>
          </table:table-cell>
          <table:table-cell office:value-type="float" office:value="11950000">
            <text:p>11950000</text:p>
          </table:table-cell>
          <table:table-cell office:value-type="float" office:value="11962000">
            <text:p>11962000</text:p>
          </table:table-cell>
          <table:table-cell office:value-type="string">
            <text:p>0.3869</text:p>
          </table:table-cell>
          <table:table-cell table:number-columns-repeated="13"/>
        </table:table-row>
        <table:table-row table:style-name="ro1">
          <table:table-cell office:value-type="string">
            <text:p>21.04.2015 22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21.04.2015 23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0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1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2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3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4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5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6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7:00:00.000 GMT+0200</text:p>
          </table:table-cell>
          <table:table-cell table:number-columns-repeated="4" office:value-type="float" office:value="11960000">
            <text:p>1196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08:00:00.000 GMT+0200</text:p>
          </table:table-cell>
          <table:table-cell office:value-type="float" office:value="11980000">
            <text:p>11980000</text:p>
          </table:table-cell>
          <table:table-cell office:value-type="float" office:value="12000800">
            <text:p>12000800</text:p>
          </table:table-cell>
          <table:table-cell office:value-type="float" office:value="11956800">
            <text:p>11956800</text:p>
          </table:table-cell>
          <table:table-cell office:value-type="float" office:value="11986223">
            <text:p>11986223</text:p>
          </table:table-cell>
          <table:table-cell office:value-type="string">
            <text:p>0.0837</text:p>
          </table:table-cell>
          <table:table-cell table:number-columns-repeated="13"/>
        </table:table-row>
        <table:table-row table:style-name="ro1">
          <table:table-cell office:value-type="string">
            <text:p>22.04.2015 09:00:00.000 GMT+0200</text:p>
          </table:table-cell>
          <table:table-cell office:value-type="float" office:value="11986973">
            <text:p>11986973</text:p>
          </table:table-cell>
          <table:table-cell office:value-type="float" office:value="12043865">
            <text:p>12043865</text:p>
          </table:table-cell>
          <table:table-cell office:value-type="float" office:value="11939500">
            <text:p>11939500</text:p>
          </table:table-cell>
          <table:table-cell office:value-type="float" office:value="11964000">
            <text:p>11964000</text:p>
          </table:table-cell>
          <table:table-cell office:value-type="string">
            <text:p>0.2947</text:p>
          </table:table-cell>
          <table:table-cell table:number-columns-repeated="13"/>
        </table:table-row>
        <table:table-row table:style-name="ro1">
          <table:table-cell office:value-type="string">
            <text:p>22.04.2015 10:00:00.000 GMT+0200</text:p>
          </table:table-cell>
          <table:table-cell table:number-columns-repeated="2" office:value-type="float" office:value="11964000">
            <text:p>11964000</text:p>
          </table:table-cell>
          <table:table-cell office:value-type="float" office:value="11851719">
            <text:p>11851719</text:p>
          </table:table-cell>
          <table:table-cell office:value-type="float" office:value="11861718">
            <text:p>11861718</text:p>
          </table:table-cell>
          <table:table-cell office:value-type="string">
            <text:p>0.3379</text:p>
          </table:table-cell>
          <table:table-cell table:number-columns-repeated="13"/>
        </table:table-row>
        <table:table-row table:style-name="ro1">
          <table:table-cell office:value-type="string">
            <text:p>22.04.2015 11:00:00.000 GMT+0200</text:p>
          </table:table-cell>
          <table:table-cell office:value-type="float" office:value="11861709">
            <text:p>11861709</text:p>
          </table:table-cell>
          <table:table-cell office:value-type="float" office:value="11873000">
            <text:p>11873000</text:p>
          </table:table-cell>
          <table:table-cell office:value-type="float" office:value="11825000">
            <text:p>11825000</text:p>
          </table:table-cell>
          <table:table-cell office:value-type="float" office:value="11844220">
            <text:p>11844220</text:p>
          </table:table-cell>
          <table:table-cell office:value-type="string">
            <text:p>0.1874</text:p>
          </table:table-cell>
          <table:table-cell table:number-columns-repeated="13"/>
        </table:table-row>
        <table:table-row table:style-name="ro1">
          <table:table-cell office:value-type="string">
            <text:p>22.04.2015 12:00:00.000 GMT+0200</text:p>
          </table:table-cell>
          <table:table-cell office:value-type="float" office:value="11844300">
            <text:p>11844300</text:p>
          </table:table-cell>
          <table:table-cell office:value-type="float" office:value="11847000">
            <text:p>11847000</text:p>
          </table:table-cell>
          <table:table-cell office:value-type="float" office:value="11785500">
            <text:p>11785500</text:p>
          </table:table-cell>
          <table:table-cell office:value-type="float" office:value="11813000">
            <text:p>11813000</text:p>
          </table:table-cell>
          <table:table-cell office:value-type="string">
            <text:p>0.1524</text:p>
          </table:table-cell>
          <table:table-cell table:number-columns-repeated="13"/>
        </table:table-row>
        <table:table-row table:style-name="ro1">
          <table:table-cell office:value-type="string">
            <text:p>22.04.2015 13:00:00.000 GMT+0200</text:p>
          </table:table-cell>
          <table:table-cell office:value-type="float" office:value="11813000">
            <text:p>11813000</text:p>
          </table:table-cell>
          <table:table-cell office:value-type="float" office:value="11867000">
            <text:p>11867000</text:p>
          </table:table-cell>
          <table:table-cell office:value-type="float" office:value="11810000">
            <text:p>11810000</text:p>
          </table:table-cell>
          <table:table-cell office:value-type="float" office:value="11867000">
            <text:p>11867000</text:p>
          </table:table-cell>
          <table:table-cell office:value-type="string">
            <text:p>0.1604</text:p>
          </table:table-cell>
          <table:table-cell table:number-columns-repeated="13"/>
        </table:table-row>
        <table:table-row table:style-name="ro1">
          <table:table-cell office:value-type="string">
            <text:p>22.04.2015 14:00:00.000 GMT+0200</text:p>
          </table:table-cell>
          <table:table-cell office:value-type="float" office:value="11866000">
            <text:p>11866000</text:p>
          </table:table-cell>
          <table:table-cell office:value-type="float" office:value="11915000">
            <text:p>11915000</text:p>
          </table:table-cell>
          <table:table-cell office:value-type="float" office:value="11833791">
            <text:p>11833791</text:p>
          </table:table-cell>
          <table:table-cell office:value-type="float" office:value="11915000">
            <text:p>11915000</text:p>
          </table:table-cell>
          <table:table-cell office:value-type="string">
            <text:p>0.1068</text:p>
          </table:table-cell>
          <table:table-cell table:number-columns-repeated="13"/>
        </table:table-row>
        <table:table-row table:style-name="ro1">
          <table:table-cell office:value-type="string">
            <text:p>22.04.2015 15:00:00.000 GMT+0200</text:p>
          </table:table-cell>
          <table:table-cell office:value-type="float" office:value="11914000">
            <text:p>11914000</text:p>
          </table:table-cell>
          <table:table-cell office:value-type="float" office:value="11944300">
            <text:p>11944300</text:p>
          </table:table-cell>
          <table:table-cell office:value-type="float" office:value="11830000">
            <text:p>11830000</text:p>
          </table:table-cell>
          <table:table-cell office:value-type="float" office:value="11863610">
            <text:p>11863610</text:p>
          </table:table-cell>
          <table:table-cell office:value-type="string">
            <text:p>0.1945</text:p>
          </table:table-cell>
          <table:table-cell table:number-columns-repeated="13"/>
        </table:table-row>
        <table:table-row table:style-name="ro1">
          <table:table-cell office:value-type="string">
            <text:p>22.04.2015 16:00:00.000 GMT+0200</text:p>
          </table:table-cell>
          <table:table-cell office:value-type="float" office:value="11865000">
            <text:p>11865000</text:p>
          </table:table-cell>
          <table:table-cell office:value-type="float" office:value="11889000">
            <text:p>11889000</text:p>
          </table:table-cell>
          <table:table-cell office:value-type="float" office:value="11807300">
            <text:p>11807300</text:p>
          </table:table-cell>
          <table:table-cell office:value-type="float" office:value="11888500">
            <text:p>11888500</text:p>
          </table:table-cell>
          <table:table-cell office:value-type="string">
            <text:p>0.1582</text:p>
          </table:table-cell>
          <table:table-cell table:number-columns-repeated="13"/>
        </table:table-row>
        <table:table-row table:style-name="ro1">
          <table:table-cell office:value-type="string">
            <text:p>22.04.2015 17:00:00.000 GMT+0200</text:p>
          </table:table-cell>
          <table:table-cell office:value-type="float" office:value="11888500">
            <text:p>11888500</text:p>
          </table:table-cell>
          <table:table-cell office:value-type="float" office:value="11909022">
            <text:p>11909022</text:p>
          </table:table-cell>
          <table:table-cell office:value-type="float" office:value="11848000">
            <text:p>11848000</text:p>
          </table:table-cell>
          <table:table-cell office:value-type="float" office:value="11872585">
            <text:p>11872585</text:p>
          </table:table-cell>
          <table:table-cell office:value-type="string">
            <text:p>0.1396</text:p>
          </table:table-cell>
          <table:table-cell table:number-columns-repeated="13"/>
        </table:table-row>
        <table:table-row table:style-name="ro1">
          <table:table-cell office:value-type="string">
            <text:p>22.04.2015 18:00:00.000 GMT+0200</text:p>
          </table:table-cell>
          <table:table-cell office:value-type="float" office:value="11872585">
            <text:p>11872585</text:p>
          </table:table-cell>
          <table:table-cell office:value-type="float" office:value="11896037">
            <text:p>11896037</text:p>
          </table:table-cell>
          <table:table-cell office:value-type="float" office:value="11858110">
            <text:p>11858110</text:p>
          </table:table-cell>
          <table:table-cell office:value-type="float" office:value="11891000">
            <text:p>11891000</text:p>
          </table:table-cell>
          <table:table-cell office:value-type="string">
            <text:p>0.0472</text:p>
          </table:table-cell>
          <table:table-cell table:number-columns-repeated="13"/>
        </table:table-row>
        <table:table-row table:style-name="ro1">
          <table:table-cell office:value-type="string">
            <text:p>22.04.2015 19:00:00.000 GMT+0200</text:p>
          </table:table-cell>
          <table:table-cell office:value-type="float" office:value="11891000">
            <text:p>11891000</text:p>
          </table:table-cell>
          <table:table-cell office:value-type="float" office:value="11913000">
            <text:p>11913000</text:p>
          </table:table-cell>
          <table:table-cell office:value-type="float" office:value="11881000">
            <text:p>11881000</text:p>
          </table:table-cell>
          <table:table-cell office:value-type="float" office:value="11903000">
            <text:p>11903000</text:p>
          </table:table-cell>
          <table:table-cell office:value-type="float" office:value="66">
            <text:p>66</text:p>
          </table:table-cell>
          <table:table-cell table:number-columns-repeated="13"/>
        </table:table-row>
        <table:table-row table:style-name="ro1">
          <table:table-cell office:value-type="string">
            <text:p>22.04.2015 20:00:00.000 GMT+0200</text:p>
          </table:table-cell>
          <table:table-cell office:value-type="float" office:value="11903000">
            <text:p>11903000</text:p>
          </table:table-cell>
          <table:table-cell office:value-type="float" office:value="11913000">
            <text:p>11913000</text:p>
          </table:table-cell>
          <table:table-cell office:value-type="float" office:value="11898000">
            <text:p>11898000</text:p>
          </table:table-cell>
          <table:table-cell office:value-type="float" office:value="11908000">
            <text:p>11908000</text:p>
          </table:table-cell>
          <table:table-cell office:value-type="float" office:value="42">
            <text:p>42</text:p>
          </table:table-cell>
          <table:table-cell table:number-columns-repeated="13"/>
        </table:table-row>
        <table:table-row table:style-name="ro1">
          <table:table-cell office:value-type="string">
            <text:p>22.04.2015 21:00:00.000 GMT+0200</text:p>
          </table:table-cell>
          <table:table-cell office:value-type="float" office:value="11909000">
            <text:p>11909000</text:p>
          </table:table-cell>
          <table:table-cell office:value-type="float" office:value="11917227">
            <text:p>11917227</text:p>
          </table:table-cell>
          <table:table-cell office:value-type="float" office:value="11892000">
            <text:p>11892000</text:p>
          </table:table-cell>
          <table:table-cell office:value-type="float" office:value="11915727">
            <text:p>11915727</text:p>
          </table:table-cell>
          <table:table-cell office:value-type="string">
            <text:p>0.0731</text:p>
          </table:table-cell>
          <table:table-cell table:number-columns-repeated="13"/>
        </table:table-row>
        <table:table-row table:style-name="ro1">
          <table:table-cell office:value-type="string">
            <text:p>22.04.2015 22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4.2015 23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0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1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2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3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4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5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6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7:00:00.000 GMT+0200</text:p>
          </table:table-cell>
          <table:table-cell table:number-columns-repeated="4" office:value-type="float" office:value="11913000">
            <text:p>1191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08:00:00.000 GMT+0200</text:p>
          </table:table-cell>
          <table:table-cell office:value-type="float" office:value="11915422">
            <text:p>11915422</text:p>
          </table:table-cell>
          <table:table-cell office:value-type="float" office:value="11948318">
            <text:p>11948318</text:p>
          </table:table-cell>
          <table:table-cell office:value-type="float" office:value="11860000">
            <text:p>11860000</text:p>
          </table:table-cell>
          <table:table-cell office:value-type="float" office:value="11889000">
            <text:p>11889000</text:p>
          </table:table-cell>
          <table:table-cell office:value-type="string">
            <text:p>0.0319</text:p>
          </table:table-cell>
          <table:table-cell table:number-columns-repeated="13"/>
        </table:table-row>
        <table:table-row table:style-name="ro1">
          <table:table-cell office:value-type="string">
            <text:p>23.04.2015 09:00:00.000 GMT+0200</text:p>
          </table:table-cell>
          <table:table-cell office:value-type="float" office:value="11889971">
            <text:p>11889971</text:p>
          </table:table-cell>
          <table:table-cell office:value-type="float" office:value="11942841">
            <text:p>11942841</text:p>
          </table:table-cell>
          <table:table-cell office:value-type="float" office:value="11744300">
            <text:p>11744300</text:p>
          </table:table-cell>
          <table:table-cell office:value-type="float" office:value="11755500">
            <text:p>11755500</text:p>
          </table:table-cell>
          <table:table-cell office:value-type="string">
            <text:p>0.1708</text:p>
          </table:table-cell>
          <table:table-cell table:number-columns-repeated="13"/>
        </table:table-row>
        <table:table-row table:style-name="ro1">
          <table:table-cell office:value-type="string">
            <text:p>23.04.2015 10:00:00.000 GMT+0200</text:p>
          </table:table-cell>
          <table:table-cell office:value-type="float" office:value="11754900">
            <text:p>11754900</text:p>
          </table:table-cell>
          <table:table-cell office:value-type="float" office:value="11774300">
            <text:p>11774300</text:p>
          </table:table-cell>
          <table:table-cell office:value-type="float" office:value="11696000">
            <text:p>11696000</text:p>
          </table:table-cell>
          <table:table-cell office:value-type="float" office:value="11759800">
            <text:p>11759800</text:p>
          </table:table-cell>
          <table:table-cell office:value-type="string">
            <text:p>0.2965</text:p>
          </table:table-cell>
          <table:table-cell table:number-columns-repeated="13"/>
        </table:table-row>
        <table:table-row table:style-name="ro1">
          <table:table-cell office:value-type="string">
            <text:p>23.04.2015 11:00:00.000 GMT+0200</text:p>
          </table:table-cell>
          <table:table-cell office:value-type="float" office:value="11759800">
            <text:p>11759800</text:p>
          </table:table-cell>
          <table:table-cell office:value-type="float" office:value="11813000">
            <text:p>11813000</text:p>
          </table:table-cell>
          <table:table-cell office:value-type="float" office:value="11730500">
            <text:p>11730500</text:p>
          </table:table-cell>
          <table:table-cell office:value-type="float" office:value="11787000">
            <text:p>11787000</text:p>
          </table:table-cell>
          <table:table-cell office:value-type="string">
            <text:p>0.2572</text:p>
          </table:table-cell>
          <table:table-cell table:number-columns-repeated="13"/>
        </table:table-row>
        <table:table-row table:style-name="ro1">
          <table:table-cell office:value-type="string">
            <text:p>23.04.2015 12:00:00.000 GMT+0200</text:p>
          </table:table-cell>
          <table:table-cell office:value-type="float" office:value="11787000">
            <text:p>11787000</text:p>
          </table:table-cell>
          <table:table-cell office:value-type="float" office:value="11789300">
            <text:p>11789300</text:p>
          </table:table-cell>
          <table:table-cell office:value-type="float" office:value="11711300">
            <text:p>11711300</text:p>
          </table:table-cell>
          <table:table-cell office:value-type="float" office:value="11734500">
            <text:p>11734500</text:p>
          </table:table-cell>
          <table:table-cell office:value-type="string">
            <text:p>0.2126</text:p>
          </table:table-cell>
          <table:table-cell table:number-columns-repeated="13"/>
        </table:table-row>
        <table:table-row table:style-name="ro1">
          <table:table-cell office:value-type="string">
            <text:p>23.04.2015 13:00:00.000 GMT+0200</text:p>
          </table:table-cell>
          <table:table-cell office:value-type="float" office:value="11734000">
            <text:p>11734000</text:p>
          </table:table-cell>
          <table:table-cell office:value-type="float" office:value="11744700">
            <text:p>11744700</text:p>
          </table:table-cell>
          <table:table-cell office:value-type="float" office:value="11672500">
            <text:p>11672500</text:p>
          </table:table-cell>
          <table:table-cell office:value-type="float" office:value="11704300">
            <text:p>11704300</text:p>
          </table:table-cell>
          <table:table-cell office:value-type="string">
            <text:p>0.2531</text:p>
          </table:table-cell>
          <table:table-cell table:number-columns-repeated="13"/>
        </table:table-row>
        <table:table-row table:style-name="ro1">
          <table:table-cell office:value-type="string">
            <text:p>23.04.2015 14:00:00.000 GMT+0200</text:p>
          </table:table-cell>
          <table:table-cell office:value-type="float" office:value="11704300">
            <text:p>11704300</text:p>
          </table:table-cell>
          <table:table-cell office:value-type="float" office:value="11734736">
            <text:p>11734736</text:p>
          </table:table-cell>
          <table:table-cell office:value-type="float" office:value="11699300">
            <text:p>11699300</text:p>
          </table:table-cell>
          <table:table-cell office:value-type="float" office:value="11732000">
            <text:p>11732000</text:p>
          </table:table-cell>
          <table:table-cell office:value-type="string">
            <text:p>0.2052</text:p>
          </table:table-cell>
          <table:table-cell table:number-columns-repeated="13"/>
        </table:table-row>
        <table:table-row table:style-name="ro1">
          <table:table-cell office:value-type="string">
            <text:p>23.04.2015 15:00:00.000 GMT+0200</text:p>
          </table:table-cell>
          <table:table-cell office:value-type="float" office:value="11731500">
            <text:p>11731500</text:p>
          </table:table-cell>
          <table:table-cell office:value-type="float" office:value="11784800">
            <text:p>11784800</text:p>
          </table:table-cell>
          <table:table-cell office:value-type="float" office:value="11706000">
            <text:p>11706000</text:p>
          </table:table-cell>
          <table:table-cell office:value-type="float" office:value="11775300">
            <text:p>11775300</text:p>
          </table:table-cell>
          <table:table-cell office:value-type="float" office:value="183">
            <text:p>183</text:p>
          </table:table-cell>
          <table:table-cell table:number-columns-repeated="13"/>
        </table:table-row>
        <table:table-row table:style-name="ro1">
          <table:table-cell office:value-type="string">
            <text:p>23.04.2015 16:00:00.000 GMT+0200</text:p>
          </table:table-cell>
          <table:table-cell office:value-type="float" office:value="11776000">
            <text:p>11776000</text:p>
          </table:table-cell>
          <table:table-cell office:value-type="float" office:value="11793000">
            <text:p>11793000</text:p>
          </table:table-cell>
          <table:table-cell office:value-type="float" office:value="11688000">
            <text:p>11688000</text:p>
          </table:table-cell>
          <table:table-cell office:value-type="float" office:value="11696000">
            <text:p>11696000</text:p>
          </table:table-cell>
          <table:table-cell office:value-type="string">
            <text:p>0.2928</text:p>
          </table:table-cell>
          <table:table-cell table:number-columns-repeated="13"/>
        </table:table-row>
        <table:table-row table:style-name="ro1">
          <table:table-cell office:value-type="string">
            <text:p>23.04.2015 17:00:00.000 GMT+0200</text:p>
          </table:table-cell>
          <table:table-cell office:value-type="float" office:value="11696000">
            <text:p>11696000</text:p>
          </table:table-cell>
          <table:table-cell office:value-type="float" office:value="11764000">
            <text:p>11764000</text:p>
          </table:table-cell>
          <table:table-cell office:value-type="float" office:value="11682300">
            <text:p>11682300</text:p>
          </table:table-cell>
          <table:table-cell office:value-type="float" office:value="11760800">
            <text:p>11760800</text:p>
          </table:table-cell>
          <table:table-cell office:value-type="string">
            <text:p>0.2987</text:p>
          </table:table-cell>
          <table:table-cell table:number-columns-repeated="13"/>
        </table:table-row>
        <table:table-row table:style-name="ro1">
          <table:table-cell office:value-type="string">
            <text:p>23.04.2015 18:00:00.000 GMT+0200</text:p>
          </table:table-cell>
          <table:table-cell office:value-type="float" office:value="11760800">
            <text:p>11760800</text:p>
          </table:table-cell>
          <table:table-cell office:value-type="float" office:value="11798000">
            <text:p>11798000</text:p>
          </table:table-cell>
          <table:table-cell office:value-type="float" office:value="11744800">
            <text:p>11744800</text:p>
          </table:table-cell>
          <table:table-cell office:value-type="float" office:value="11791000">
            <text:p>11791000</text:p>
          </table:table-cell>
          <table:table-cell office:value-type="string">
            <text:p>0.1581</text:p>
          </table:table-cell>
          <table:table-cell table:number-columns-repeated="13"/>
        </table:table-row>
        <table:table-row table:style-name="ro1">
          <table:table-cell office:value-type="string">
            <text:p>23.04.2015 19:00:00.000 GMT+0200</text:p>
          </table:table-cell>
          <table:table-cell office:value-type="float" office:value="11791000">
            <text:p>11791000</text:p>
          </table:table-cell>
          <table:table-cell office:value-type="float" office:value="11794000">
            <text:p>11794000</text:p>
          </table:table-cell>
          <table:table-cell office:value-type="float" office:value="11770300">
            <text:p>11770300</text:p>
          </table:table-cell>
          <table:table-cell office:value-type="float" office:value="11787000">
            <text:p>11787000</text:p>
          </table:table-cell>
          <table:table-cell office:value-type="string">
            <text:p>0.1156</text:p>
          </table:table-cell>
          <table:table-cell table:number-columns-repeated="13"/>
        </table:table-row>
        <table:table-row table:style-name="ro1">
          <table:table-cell office:value-type="string">
            <text:p>23.04.2015 20:00:00.000 GMT+0200</text:p>
          </table:table-cell>
          <table:table-cell office:value-type="float" office:value="11787000">
            <text:p>11787000</text:p>
          </table:table-cell>
          <table:table-cell office:value-type="float" office:value="11790000">
            <text:p>11790000</text:p>
          </table:table-cell>
          <table:table-cell office:value-type="float" office:value="11768000">
            <text:p>11768000</text:p>
          </table:table-cell>
          <table:table-cell office:value-type="float" office:value="11775000">
            <text:p>11775000</text:p>
          </table:table-cell>
          <table:table-cell office:value-type="string">
            <text:p>0.0906</text:p>
          </table:table-cell>
          <table:table-cell table:number-columns-repeated="13"/>
        </table:table-row>
        <table:table-row table:style-name="ro1">
          <table:table-cell office:value-type="string">
            <text:p>23.04.2015 21:00:00.000 GMT+0200</text:p>
          </table:table-cell>
          <table:table-cell office:value-type="float" office:value="11775500">
            <text:p>11775500</text:p>
          </table:table-cell>
          <table:table-cell office:value-type="float" office:value="11802500">
            <text:p>11802500</text:p>
          </table:table-cell>
          <table:table-cell office:value-type="float" office:value="11770800">
            <text:p>11770800</text:p>
          </table:table-cell>
          <table:table-cell office:value-type="float" office:value="11781000">
            <text:p>11781000</text:p>
          </table:table-cell>
          <table:table-cell office:value-type="string">
            <text:p>0.0986</text:p>
          </table:table-cell>
          <table:table-cell table:number-columns-repeated="13"/>
        </table:table-row>
        <table:table-row table:style-name="ro1">
          <table:table-cell office:value-type="string">
            <text:p>23.04.2015 22:00:00.000 GMT+0200</text:p>
          </table:table-cell>
          <table:table-cell table:number-columns-repeated="2" office:value-type="float" office:value="11781000">
            <text:p>11781000</text:p>
          </table:table-cell>
          <table:table-cell table:number-columns-repeated="2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4.2015 23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0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1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2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3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4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5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6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7:00:00.000 GMT+0200</text:p>
          </table:table-cell>
          <table:table-cell table:number-columns-repeated="4" office:value-type="float" office:value="11780000">
            <text:p>1178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4.2015 08:00:00.000 GMT+0200</text:p>
          </table:table-cell>
          <table:table-cell office:value-type="float" office:value="11759000">
            <text:p>11759000</text:p>
          </table:table-cell>
          <table:table-cell office:value-type="float" office:value="11790000">
            <text:p>11790000</text:p>
          </table:table-cell>
          <table:table-cell office:value-type="float" office:value="11752000">
            <text:p>11752000</text:p>
          </table:table-cell>
          <table:table-cell office:value-type="float" office:value="11765000">
            <text:p>11765000</text:p>
          </table:table-cell>
          <table:table-cell office:value-type="string">
            <text:p>0.2217</text:p>
          </table:table-cell>
          <table:table-cell table:number-columns-repeated="13"/>
        </table:table-row>
        <table:table-row table:style-name="ro1">
          <table:table-cell office:value-type="string">
            <text:p>24.04.2015 09:00:00.000 GMT+0200</text:p>
          </table:table-cell>
          <table:table-cell office:value-type="float" office:value="11765000">
            <text:p>11765000</text:p>
          </table:table-cell>
          <table:table-cell office:value-type="float" office:value="11815300">
            <text:p>11815300</text:p>
          </table:table-cell>
          <table:table-cell office:value-type="float" office:value="11706000">
            <text:p>11706000</text:p>
          </table:table-cell>
          <table:table-cell office:value-type="float" office:value="11741300">
            <text:p>11741300</text:p>
          </table:table-cell>
          <table:table-cell office:value-type="string">
            <text:p>0.3312</text:p>
          </table:table-cell>
          <table:table-cell table:number-columns-repeated="13"/>
        </table:table-row>
        <table:table-row table:style-name="ro1">
          <table:table-cell office:value-type="string">
            <text:p>24.04.2015 10:00:00.000 GMT+0200</text:p>
          </table:table-cell>
          <table:table-cell office:value-type="float" office:value="11741300">
            <text:p>11741300</text:p>
          </table:table-cell>
          <table:table-cell office:value-type="float" office:value="11883500">
            <text:p>11883500</text:p>
          </table:table-cell>
          <table:table-cell office:value-type="float" office:value="11735000">
            <text:p>11735000</text:p>
          </table:table-cell>
          <table:table-cell office:value-type="float" office:value="11853000">
            <text:p>11853000</text:p>
          </table:table-cell>
          <table:table-cell office:value-type="string">
            <text:p>0.2717</text:p>
          </table:table-cell>
          <table:table-cell table:number-columns-repeated="13"/>
        </table:table-row>
        <table:table-row table:style-name="ro1">
          <table:table-cell office:value-type="string">
            <text:p>24.04.2015 11:00:00.000 GMT+0200</text:p>
          </table:table-cell>
          <table:table-cell office:value-type="float" office:value="11853000">
            <text:p>11853000</text:p>
          </table:table-cell>
          <table:table-cell office:value-type="float" office:value="11857640">
            <text:p>11857640</text:p>
          </table:table-cell>
          <table:table-cell office:value-type="float" office:value="11794000">
            <text:p>11794000</text:p>
          </table:table-cell>
          <table:table-cell office:value-type="float" office:value="11811500">
            <text:p>11811500</text:p>
          </table:table-cell>
          <table:table-cell office:value-type="float" office:value="258">
            <text:p>258</text:p>
          </table:table-cell>
          <table:table-cell table:number-columns-repeated="13"/>
        </table:table-row>
        <table:table-row table:style-name="ro1">
          <table:table-cell office:value-type="string">
            <text:p>24.04.2015 12:00:00.000 GMT+0200</text:p>
          </table:table-cell>
          <table:table-cell office:value-type="float" office:value="11811500">
            <text:p>11811500</text:p>
          </table:table-cell>
          <table:table-cell office:value-type="float" office:value="11821500">
            <text:p>11821500</text:p>
          </table:table-cell>
          <table:table-cell office:value-type="float" office:value="11748300">
            <text:p>11748300</text:p>
          </table:table-cell>
          <table:table-cell office:value-type="float" office:value="11802500">
            <text:p>11802500</text:p>
          </table:table-cell>
          <table:table-cell office:value-type="string">
            <text:p>0.3654</text:p>
          </table:table-cell>
          <table:table-cell table:number-columns-repeated="13"/>
        </table:table-row>
        <table:table-row table:style-name="ro1">
          <table:table-cell office:value-type="string">
            <text:p>24.04.2015 13:00:00.000 GMT+0200</text:p>
          </table:table-cell>
          <table:table-cell office:value-type="float" office:value="11801800">
            <text:p>11801800</text:p>
          </table:table-cell>
          <table:table-cell office:value-type="float" office:value="11814300">
            <text:p>11814300</text:p>
          </table:table-cell>
          <table:table-cell office:value-type="float" office:value="11753000">
            <text:p>11753000</text:p>
          </table:table-cell>
          <table:table-cell office:value-type="float" office:value="11773500">
            <text:p>11773500</text:p>
          </table:table-cell>
          <table:table-cell office:value-type="string">
            <text:p>0.2326</text:p>
          </table:table-cell>
          <table:table-cell table:number-columns-repeated="13"/>
        </table:table-row>
        <table:table-row table:style-name="ro1">
          <table:table-cell office:value-type="string">
            <text:p>24.04.2015 14:00:00.000 GMT+0200</text:p>
          </table:table-cell>
          <table:table-cell office:value-type="float" office:value="11773500">
            <text:p>11773500</text:p>
          </table:table-cell>
          <table:table-cell office:value-type="float" office:value="11793000">
            <text:p>11793000</text:p>
          </table:table-cell>
          <table:table-cell office:value-type="float" office:value="11733000">
            <text:p>11733000</text:p>
          </table:table-cell>
          <table:table-cell office:value-type="float" office:value="11773000">
            <text:p>11773000</text:p>
          </table:table-cell>
          <table:table-cell office:value-type="string">
            <text:p>0.2481</text:p>
          </table:table-cell>
          <table:table-cell table:number-columns-repeated="13"/>
        </table:table-row>
        <table:table-row table:style-name="ro1">
          <table:table-cell office:value-type="string">
            <text:p>24.04.2015 15:00:00.000 GMT+0200</text:p>
          </table:table-cell>
          <table:table-cell office:value-type="float" office:value="11773300">
            <text:p>11773300</text:p>
          </table:table-cell>
          <table:table-cell office:value-type="float" office:value="11785000">
            <text:p>11785000</text:p>
          </table:table-cell>
          <table:table-cell office:value-type="float" office:value="11736000">
            <text:p>11736000</text:p>
          </table:table-cell>
          <table:table-cell office:value-type="float" office:value="11763000">
            <text:p>11763000</text:p>
          </table:table-cell>
          <table:table-cell office:value-type="float" office:value="315">
            <text:p>315</text:p>
          </table:table-cell>
          <table:table-cell table:number-columns-repeated="13"/>
        </table:table-row>
        <table:table-row table:style-name="ro1">
          <table:table-cell office:value-type="string">
            <text:p>24.04.2015 16:00:00.000 GMT+0200</text:p>
          </table:table-cell>
          <table:table-cell office:value-type="float" office:value="11763500">
            <text:p>11763500</text:p>
          </table:table-cell>
          <table:table-cell office:value-type="float" office:value="11810570">
            <text:p>11810570</text:p>
          </table:table-cell>
          <table:table-cell office:value-type="float" office:value="11726800">
            <text:p>11726800</text:p>
          </table:table-cell>
          <table:table-cell office:value-type="float" office:value="11785678">
            <text:p>11785678</text:p>
          </table:table-cell>
          <table:table-cell office:value-type="string">
            <text:p>0.2952</text:p>
          </table:table-cell>
          <table:table-cell table:number-columns-repeated="13"/>
        </table:table-row>
        <table:table-row table:style-name="ro1">
          <table:table-cell office:value-type="string">
            <text:p>24.04.2015 17:00:00.000 GMT+0200</text:p>
          </table:table-cell>
          <table:table-cell office:value-type="float" office:value="11785400">
            <text:p>11785400</text:p>
          </table:table-cell>
          <table:table-cell office:value-type="float" office:value="11828765">
            <text:p>11828765</text:p>
          </table:table-cell>
          <table:table-cell office:value-type="float" office:value="11776871">
            <text:p>11776871</text:p>
          </table:table-cell>
          <table:table-cell office:value-type="float" office:value="11813800">
            <text:p>11813800</text:p>
          </table:table-cell>
          <table:table-cell office:value-type="string">
            <text:p>0.1545</text:p>
          </table:table-cell>
          <table:table-cell table:number-columns-repeated="13"/>
        </table:table-row>
        <table:table-row table:style-name="ro1">
          <table:table-cell office:value-type="string">
            <text:p>24.04.2015 18:00:00.000 GMT+0200</text:p>
          </table:table-cell>
          <table:table-cell office:value-type="float" office:value="11814000">
            <text:p>11814000</text:p>
          </table:table-cell>
          <table:table-cell office:value-type="float" office:value="11844300">
            <text:p>11844300</text:p>
          </table:table-cell>
          <table:table-cell office:value-type="float" office:value="11814000">
            <text:p>11814000</text:p>
          </table:table-cell>
          <table:table-cell office:value-type="float" office:value="11822000">
            <text:p>11822000</text:p>
          </table:table-cell>
          <table:table-cell office:value-type="string">
            <text:p>0.0841</text:p>
          </table:table-cell>
          <table:table-cell table:number-columns-repeated="13"/>
        </table:table-row>
        <table:table-row table:style-name="ro1">
          <table:table-cell office:value-type="string">
            <text:p>24.04.2015 19:00:00.000 GMT+0200</text:p>
          </table:table-cell>
          <table:table-cell office:value-type="float" office:value="11822000">
            <text:p>11822000</text:p>
          </table:table-cell>
          <table:table-cell office:value-type="float" office:value="11828300">
            <text:p>11828300</text:p>
          </table:table-cell>
          <table:table-cell office:value-type="float" office:value="11814500">
            <text:p>11814500</text:p>
          </table:table-cell>
          <table:table-cell office:value-type="float" office:value="11816500">
            <text:p>11816500</text:p>
          </table:table-cell>
          <table:table-cell office:value-type="string">
            <text:p>0.0526</text:p>
          </table:table-cell>
          <table:table-cell table:number-columns-repeated="13"/>
        </table:table-row>
        <table:table-row table:style-name="ro1">
          <table:table-cell office:value-type="string">
            <text:p>24.04.2015 20:00:00.000 GMT+0200</text:p>
          </table:table-cell>
          <table:table-cell office:value-type="float" office:value="11816500">
            <text:p>11816500</text:p>
          </table:table-cell>
          <table:table-cell office:value-type="float" office:value="11819300">
            <text:p>11819300</text:p>
          </table:table-cell>
          <table:table-cell office:value-type="float" office:value="11795500">
            <text:p>11795500</text:p>
          </table:table-cell>
          <table:table-cell office:value-type="float" office:value="11799000">
            <text:p>11799000</text:p>
          </table:table-cell>
          <table:table-cell office:value-type="string">
            <text:p>0.0579</text:p>
          </table:table-cell>
          <table:table-cell table:number-columns-repeated="13"/>
        </table:table-row>
        <table:table-row table:style-name="ro1">
          <table:table-cell office:value-type="string">
            <text:p>24.04.2015 21:00:00.000 GMT+0200</text:p>
          </table:table-cell>
          <table:table-cell office:value-type="float" office:value="11798900">
            <text:p>11798900</text:p>
          </table:table-cell>
          <table:table-cell office:value-type="float" office:value="11814000">
            <text:p>11814000</text:p>
          </table:table-cell>
          <table:table-cell office:value-type="float" office:value="11795800">
            <text:p>11795800</text:p>
          </table:table-cell>
          <table:table-cell office:value-type="float" office:value="11809995">
            <text:p>11809995</text:p>
          </table:table-cell>
          <table:table-cell office:value-type="string">
            <text:p>0.0682</text:p>
          </table:table-cell>
          <table:table-cell table:number-columns-repeated="13"/>
        </table:table-row>
        <table:table-row table:style-name="ro1">
          <table:table-cell office:value-type="string">
            <text:p>24.04.2015 22:00:00.000 GMT+0200</text:p>
          </table:table-cell>
          <table:table-cell table:number-columns-repeated="2" office:value-type="float" office:value="11809995">
            <text:p>11809995</text:p>
          </table:table-cell>
          <table:table-cell table:number-columns-repeated="2" office:value-type="float" office:value="11808000">
            <text:p>11808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24.04.2015 2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0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1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2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4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5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6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7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8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09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0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1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2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4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5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6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7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8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19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20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21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22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4.2015 2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0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1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2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4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5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6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7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8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09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0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1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2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4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5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6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7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8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19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20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21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22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4.2015 2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0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1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2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3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4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5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6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7:00:00.000 GMT+0200</text:p>
          </table:table-cell>
          <table:table-cell table:number-columns-repeated="4" office:value-type="float" office:value="11808000">
            <text:p>11808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4.2015 08:00:00.000 GMT+0200</text:p>
          </table:table-cell>
          <table:table-cell office:value-type="float" office:value="11833000">
            <text:p>11833000</text:p>
          </table:table-cell>
          <table:table-cell office:value-type="float" office:value="11877610">
            <text:p>11877610</text:p>
          </table:table-cell>
          <table:table-cell office:value-type="float" office:value="11807300">
            <text:p>11807300</text:p>
          </table:table-cell>
          <table:table-cell office:value-type="float" office:value="11877360">
            <text:p>11877360</text:p>
          </table:table-cell>
          <table:table-cell office:value-type="string">
            <text:p>0.1037</text:p>
          </table:table-cell>
          <table:table-cell table:number-columns-repeated="13"/>
        </table:table-row>
        <table:table-row table:style-name="ro1">
          <table:table-cell office:value-type="string">
            <text:p>27.04.2015 09:00:00.000 GMT+0200</text:p>
          </table:table-cell>
          <table:table-cell office:value-type="float" office:value="11877000">
            <text:p>11877000</text:p>
          </table:table-cell>
          <table:table-cell office:value-type="float" office:value="11905782">
            <text:p>11905782</text:p>
          </table:table-cell>
          <table:table-cell office:value-type="float" office:value="11728800">
            <text:p>11728800</text:p>
          </table:table-cell>
          <table:table-cell office:value-type="float" office:value="11779500">
            <text:p>11779500</text:p>
          </table:table-cell>
          <table:table-cell office:value-type="string">
            <text:p>0.2646</text:p>
          </table:table-cell>
          <table:table-cell table:number-columns-repeated="13"/>
        </table:table-row>
        <table:table-row table:style-name="ro1">
          <table:table-cell office:value-type="string">
            <text:p>27.04.2015 10:00:00.000 GMT+0200</text:p>
          </table:table-cell>
          <table:table-cell office:value-type="float" office:value="11778300">
            <text:p>11778300</text:p>
          </table:table-cell>
          <table:table-cell office:value-type="float" office:value="11811000">
            <text:p>11811000</text:p>
          </table:table-cell>
          <table:table-cell office:value-type="float" office:value="11770772">
            <text:p>11770772</text:p>
          </table:table-cell>
          <table:table-cell office:value-type="float" office:value="11787433">
            <text:p>11787433</text:p>
          </table:table-cell>
          <table:table-cell office:value-type="string">
            <text:p>0.1313</text:p>
          </table:table-cell>
          <table:table-cell table:number-columns-repeated="13"/>
        </table:table-row>
        <table:table-row table:style-name="ro1">
          <table:table-cell office:value-type="string">
            <text:p>27.04.2015 11:00:00.000 GMT+0200</text:p>
          </table:table-cell>
          <table:table-cell office:value-type="float" office:value="11787433">
            <text:p>11787433</text:p>
          </table:table-cell>
          <table:table-cell office:value-type="float" office:value="11801000">
            <text:p>11801000</text:p>
          </table:table-cell>
          <table:table-cell office:value-type="float" office:value="11764000">
            <text:p>11764000</text:p>
          </table:table-cell>
          <table:table-cell office:value-type="float" office:value="11796000">
            <text:p>11796000</text:p>
          </table:table-cell>
          <table:table-cell office:value-type="string">
            <text:p>0.1023</text:p>
          </table:table-cell>
          <table:table-cell table:number-columns-repeated="13"/>
        </table:table-row>
        <table:table-row table:style-name="ro1">
          <table:table-cell office:value-type="string">
            <text:p>27.04.2015 12:00:00.000 GMT+0200</text:p>
          </table:table-cell>
          <table:table-cell office:value-type="float" office:value="11797000">
            <text:p>11797000</text:p>
          </table:table-cell>
          <table:table-cell office:value-type="float" office:value="11901217">
            <text:p>11901217</text:p>
          </table:table-cell>
          <table:table-cell office:value-type="float" office:value="11788000">
            <text:p>11788000</text:p>
          </table:table-cell>
          <table:table-cell office:value-type="float" office:value="11893000">
            <text:p>11893000</text:p>
          </table:table-cell>
          <table:table-cell office:value-type="string">
            <text:p>0.1336</text:p>
          </table:table-cell>
          <table:table-cell table:number-columns-repeated="13"/>
        </table:table-row>
        <table:table-row table:style-name="ro1">
          <table:table-cell office:value-type="string">
            <text:p>27.04.2015 13:00:00.000 GMT+0200</text:p>
          </table:table-cell>
          <table:table-cell office:value-type="float" office:value="11893978">
            <text:p>11893978</text:p>
          </table:table-cell>
          <table:table-cell office:value-type="float" office:value="11968000">
            <text:p>11968000</text:p>
          </table:table-cell>
          <table:table-cell office:value-type="float" office:value="11891000">
            <text:p>11891000</text:p>
          </table:table-cell>
          <table:table-cell office:value-type="float" office:value="11968000">
            <text:p>11968000</text:p>
          </table:table-cell>
          <table:table-cell office:value-type="string">
            <text:p>0.1202</text:p>
          </table:table-cell>
          <table:table-cell table:number-columns-repeated="13"/>
        </table:table-row>
        <table:table-row table:style-name="ro1">
          <table:table-cell office:value-type="string">
            <text:p>27.04.2015 14:00:00.000 GMT+0200</text:p>
          </table:table-cell>
          <table:table-cell office:value-type="float" office:value="11968000">
            <text:p>11968000</text:p>
          </table:table-cell>
          <table:table-cell office:value-type="float" office:value="12000300">
            <text:p>12000300</text:p>
          </table:table-cell>
          <table:table-cell office:value-type="float" office:value="11959190">
            <text:p>11959190</text:p>
          </table:table-cell>
          <table:table-cell office:value-type="float" office:value="11985500">
            <text:p>11985500</text:p>
          </table:table-cell>
          <table:table-cell office:value-type="string">
            <text:p>0.3471</text:p>
          </table:table-cell>
          <table:table-cell table:number-columns-repeated="13"/>
        </table:table-row>
        <table:table-row table:style-name="ro1">
          <table:table-cell office:value-type="string">
            <text:p>27.04.2015 15:00:00.000 GMT+0200</text:p>
          </table:table-cell>
          <table:table-cell office:value-type="float" office:value="11987500">
            <text:p>11987500</text:p>
          </table:table-cell>
          <table:table-cell office:value-type="float" office:value="12051300">
            <text:p>12051300</text:p>
          </table:table-cell>
          <table:table-cell office:value-type="float" office:value="11985883">
            <text:p>11985883</text:p>
          </table:table-cell>
          <table:table-cell office:value-type="float" office:value="12041000">
            <text:p>12041000</text:p>
          </table:table-cell>
          <table:table-cell office:value-type="float" office:value="503">
            <text:p>503</text:p>
          </table:table-cell>
          <table:table-cell table:number-columns-repeated="13"/>
        </table:table-row>
        <table:table-row table:style-name="ro1">
          <table:table-cell office:value-type="string">
            <text:p>27.04.2015 16:00:00.000 GMT+0200</text:p>
          </table:table-cell>
          <table:table-cell office:value-type="float" office:value="12041000">
            <text:p>12041000</text:p>
          </table:table-cell>
          <table:table-cell office:value-type="float" office:value="12052500">
            <text:p>12052500</text:p>
          </table:table-cell>
          <table:table-cell office:value-type="float" office:value="11992000">
            <text:p>11992000</text:p>
          </table:table-cell>
          <table:table-cell office:value-type="float" office:value="11997000">
            <text:p>11997000</text:p>
          </table:table-cell>
          <table:table-cell office:value-type="string">
            <text:p>0.3832</text:p>
          </table:table-cell>
          <table:table-cell table:number-columns-repeated="13"/>
        </table:table-row>
        <table:table-row table:style-name="ro1">
          <table:table-cell office:value-type="string">
            <text:p>27.04.2015 17:00:00.000 GMT+0200</text:p>
          </table:table-cell>
          <table:table-cell office:value-type="float" office:value="11996800">
            <text:p>11996800</text:p>
          </table:table-cell>
          <table:table-cell office:value-type="float" office:value="12048800">
            <text:p>12048800</text:p>
          </table:table-cell>
          <table:table-cell office:value-type="float" office:value="11981000">
            <text:p>11981000</text:p>
          </table:table-cell>
          <table:table-cell office:value-type="float" office:value="12031300">
            <text:p>12031300</text:p>
          </table:table-cell>
          <table:table-cell office:value-type="string">
            <text:p>0.3956</text:p>
          </table:table-cell>
          <table:table-cell table:number-columns-repeated="13"/>
        </table:table-row>
        <table:table-row table:style-name="ro1">
          <table:table-cell office:value-type="string">
            <text:p>27.04.2015 18:00:00.000 GMT+0200</text:p>
          </table:table-cell>
          <table:table-cell office:value-type="float" office:value="12031300">
            <text:p>12031300</text:p>
          </table:table-cell>
          <table:table-cell office:value-type="float" office:value="12036300">
            <text:p>12036300</text:p>
          </table:table-cell>
          <table:table-cell office:value-type="float" office:value="11991354">
            <text:p>11991354</text:p>
          </table:table-cell>
          <table:table-cell office:value-type="float" office:value="12004833">
            <text:p>12004833</text:p>
          </table:table-cell>
          <table:table-cell office:value-type="float" office:value="478">
            <text:p>478</text:p>
          </table:table-cell>
          <table:table-cell table:number-columns-repeated="13"/>
        </table:table-row>
        <table:table-row table:style-name="ro1">
          <table:table-cell office:value-type="string">
            <text:p>27.04.2015 19:00:00.000 GMT+0200</text:p>
          </table:table-cell>
          <table:table-cell office:value-type="float" office:value="12007000">
            <text:p>12007000</text:p>
          </table:table-cell>
          <table:table-cell office:value-type="float" office:value="12015000">
            <text:p>12015000</text:p>
          </table:table-cell>
          <table:table-cell office:value-type="float" office:value="11997605">
            <text:p>11997605</text:p>
          </table:table-cell>
          <table:table-cell office:value-type="float" office:value="12010500">
            <text:p>12010500</text:p>
          </table:table-cell>
          <table:table-cell office:value-type="string">
            <text:p>0.2704</text:p>
          </table:table-cell>
          <table:table-cell table:number-columns-repeated="13"/>
        </table:table-row>
        <table:table-row table:style-name="ro1">
          <table:table-cell office:value-type="string">
            <text:p>27.04.2015 20:00:00.000 GMT+0200</text:p>
          </table:table-cell>
          <table:table-cell office:value-type="float" office:value="12010500">
            <text:p>12010500</text:p>
          </table:table-cell>
          <table:table-cell office:value-type="float" office:value="12025500">
            <text:p>12025500</text:p>
          </table:table-cell>
          <table:table-cell office:value-type="float" office:value="12005000">
            <text:p>12005000</text:p>
          </table:table-cell>
          <table:table-cell office:value-type="float" office:value="12013000">
            <text:p>12013000</text:p>
          </table:table-cell>
          <table:table-cell office:value-type="string">
            <text:p>0.1154</text:p>
          </table:table-cell>
          <table:table-cell table:number-columns-repeated="13"/>
        </table:table-row>
        <table:table-row table:style-name="ro1">
          <table:table-cell office:value-type="string">
            <text:p>27.04.2015 21:00:00.000 GMT+0200</text:p>
          </table:table-cell>
          <table:table-cell office:value-type="float" office:value="12013750">
            <text:p>12013750</text:p>
          </table:table-cell>
          <table:table-cell office:value-type="float" office:value="12019000">
            <text:p>12019000</text:p>
          </table:table-cell>
          <table:table-cell office:value-type="float" office:value="11983149">
            <text:p>11983149</text:p>
          </table:table-cell>
          <table:table-cell office:value-type="float" office:value="11992641">
            <text:p>11992641</text:p>
          </table:table-cell>
          <table:table-cell office:value-type="string">
            <text:p>0.3014</text:p>
          </table:table-cell>
          <table:table-cell table:number-columns-repeated="13"/>
        </table:table-row>
        <table:table-row table:style-name="ro1">
          <table:table-cell office:value-type="string">
            <text:p>27.04.2015 22:00:00.000 GMT+0200</text:p>
          </table:table-cell>
          <table:table-cell office:value-type="float" office:value="11992641">
            <text:p>11992641</text:p>
          </table:table-cell>
          <table:table-cell office:value-type="float" office:value="11994391">
            <text:p>11994391</text:p>
          </table:table-cell>
          <table:table-cell office:value-type="float" office:value="11992641">
            <text:p>11992641</text:p>
          </table:table-cell>
          <table:table-cell office:value-type="float" office:value="11993000">
            <text:p>11993000</text:p>
          </table:table-cell>
          <table:table-cell office:value-type="string">
            <text:p>0.0008</text:p>
          </table:table-cell>
          <table:table-cell table:number-columns-repeated="13"/>
        </table:table-row>
        <table:table-row table:style-name="ro1">
          <table:table-cell office:value-type="string">
            <text:p>27.04.2015 23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0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1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2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3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4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5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6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7:00:00.000 GMT+0200</text:p>
          </table:table-cell>
          <table:table-cell table:number-columns-repeated="4" office:value-type="float" office:value="11993000">
            <text:p>11993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08:00:00.000 GMT+0200</text:p>
          </table:table-cell>
          <table:table-cell office:value-type="float" office:value="12004742">
            <text:p>12004742</text:p>
          </table:table-cell>
          <table:table-cell office:value-type="float" office:value="12050128">
            <text:p>12050128</text:p>
          </table:table-cell>
          <table:table-cell office:value-type="float" office:value="11986509">
            <text:p>11986509</text:p>
          </table:table-cell>
          <table:table-cell office:value-type="float" office:value="12034401">
            <text:p>12034401</text:p>
          </table:table-cell>
          <table:table-cell office:value-type="string">
            <text:p>0.9398</text:p>
          </table:table-cell>
          <table:table-cell table:number-columns-repeated="13"/>
        </table:table-row>
        <table:table-row table:style-name="ro1">
          <table:table-cell office:value-type="string">
            <text:p>28.04.2015 09:00:00.000 GMT+0200</text:p>
          </table:table-cell>
          <table:table-cell office:value-type="float" office:value="12034151">
            <text:p>12034151</text:p>
          </table:table-cell>
          <table:table-cell office:value-type="float" office:value="12050000">
            <text:p>12050000</text:p>
          </table:table-cell>
          <table:table-cell office:value-type="float" office:value="11943590">
            <text:p>11943590</text:p>
          </table:table-cell>
          <table:table-cell office:value-type="float" office:value="11945841">
            <text:p>11945841</text:p>
          </table:table-cell>
          <table:table-cell office:value-type="string">
            <text:p>1.2688</text:p>
          </table:table-cell>
          <table:table-cell table:number-columns-repeated="13"/>
        </table:table-row>
        <table:table-row table:style-name="ro1">
          <table:table-cell office:value-type="string">
            <text:p>28.04.2015 10:00:00.000 GMT+0200</text:p>
          </table:table-cell>
          <table:table-cell office:value-type="float" office:value="11945341">
            <text:p>11945341</text:p>
          </table:table-cell>
          <table:table-cell office:value-type="float" office:value="11992000">
            <text:p>11992000</text:p>
          </table:table-cell>
          <table:table-cell office:value-type="float" office:value="11939091">
            <text:p>11939091</text:p>
          </table:table-cell>
          <table:table-cell office:value-type="float" office:value="11970773">
            <text:p>11970773</text:p>
          </table:table-cell>
          <table:table-cell office:value-type="string">
            <text:p>1.5859</text:p>
          </table:table-cell>
          <table:table-cell table:number-columns-repeated="13"/>
        </table:table-row>
        <table:table-row table:style-name="ro1">
          <table:table-cell office:value-type="string">
            <text:p>28.04.2015 11:00:00.000 GMT+0200</text:p>
          </table:table-cell>
          <table:table-cell office:value-type="float" office:value="11970523">
            <text:p>11970523</text:p>
          </table:table-cell>
          <table:table-cell office:value-type="float" office:value="11974800">
            <text:p>11974800</text:p>
          </table:table-cell>
          <table:table-cell office:value-type="float" office:value="11933115">
            <text:p>11933115</text:p>
          </table:table-cell>
          <table:table-cell office:value-type="float" office:value="11953317">
            <text:p>11953317</text:p>
          </table:table-cell>
          <table:table-cell office:value-type="string">
            <text:p>1.6246</text:p>
          </table:table-cell>
          <table:table-cell table:number-columns-repeated="13"/>
        </table:table-row>
        <table:table-row table:style-name="ro1">
          <table:table-cell office:value-type="string">
            <text:p>28.04.2015 12:00:00.000 GMT+0200</text:p>
          </table:table-cell>
          <table:table-cell office:value-type="float" office:value="11953317">
            <text:p>11953317</text:p>
          </table:table-cell>
          <table:table-cell office:value-type="float" office:value="11972295">
            <text:p>11972295</text:p>
          </table:table-cell>
          <table:table-cell office:value-type="float" office:value="11864000">
            <text:p>11864000</text:p>
          </table:table-cell>
          <table:table-cell office:value-type="float" office:value="11878000">
            <text:p>11878000</text:p>
          </table:table-cell>
          <table:table-cell office:value-type="string">
            <text:p>1.8887</text:p>
          </table:table-cell>
          <table:table-cell table:number-columns-repeated="13"/>
        </table:table-row>
        <table:table-row table:style-name="ro1">
          <table:table-cell office:value-type="string">
            <text:p>28.04.2015 13:00:00.000 GMT+0200</text:p>
          </table:table-cell>
          <table:table-cell office:value-type="float" office:value="11878000">
            <text:p>11878000</text:p>
          </table:table-cell>
          <table:table-cell office:value-type="float" office:value="11895726">
            <text:p>11895726</text:p>
          </table:table-cell>
          <table:table-cell office:value-type="float" office:value="11851806">
            <text:p>11851806</text:p>
          </table:table-cell>
          <table:table-cell office:value-type="float" office:value="11890457">
            <text:p>11890457</text:p>
          </table:table-cell>
          <table:table-cell office:value-type="string">
            <text:p>1.2669</text:p>
          </table:table-cell>
          <table:table-cell table:number-columns-repeated="13"/>
        </table:table-row>
        <table:table-row table:style-name="ro1">
          <table:table-cell office:value-type="string">
            <text:p>28.04.2015 14:00:00.000 GMT+0200</text:p>
          </table:table-cell>
          <table:table-cell office:value-type="float" office:value="11890457">
            <text:p>11890457</text:p>
          </table:table-cell>
          <table:table-cell office:value-type="float" office:value="11918000">
            <text:p>11918000</text:p>
          </table:table-cell>
          <table:table-cell office:value-type="float" office:value="11871000">
            <text:p>11871000</text:p>
          </table:table-cell>
          <table:table-cell office:value-type="float" office:value="11883726">
            <text:p>11883726</text:p>
          </table:table-cell>
          <table:table-cell office:value-type="string">
            <text:p>0.2071</text:p>
          </table:table-cell>
          <table:table-cell table:number-columns-repeated="13"/>
        </table:table-row>
        <table:table-row table:style-name="ro1">
          <table:table-cell office:value-type="string">
            <text:p>28.04.2015 15:00:00.000 GMT+0200</text:p>
          </table:table-cell>
          <table:table-cell office:value-type="float" office:value="11883726">
            <text:p>11883726</text:p>
          </table:table-cell>
          <table:table-cell office:value-type="float" office:value="11895217">
            <text:p>11895217</text:p>
          </table:table-cell>
          <table:table-cell office:value-type="float" office:value="11817375">
            <text:p>11817375</text:p>
          </table:table-cell>
          <table:table-cell office:value-type="float" office:value="11830872">
            <text:p>11830872</text:p>
          </table:table-cell>
          <table:table-cell office:value-type="string">
            <text:p>0.9692</text:p>
          </table:table-cell>
          <table:table-cell table:number-columns-repeated="13"/>
        </table:table-row>
        <table:table-row table:style-name="ro1">
          <table:table-cell office:value-type="string">
            <text:p>28.04.2015 16:00:00.000 GMT+0200</text:p>
          </table:table-cell>
          <table:table-cell office:value-type="float" office:value="11830800">
            <text:p>11830800</text:p>
          </table:table-cell>
          <table:table-cell office:value-type="float" office:value="11835000">
            <text:p>11835000</text:p>
          </table:table-cell>
          <table:table-cell office:value-type="float" office:value="11742500">
            <text:p>11742500</text:p>
          </table:table-cell>
          <table:table-cell office:value-type="float" office:value="11805300">
            <text:p>11805300</text:p>
          </table:table-cell>
          <table:table-cell office:value-type="string">
            <text:p>0.3488</text:p>
          </table:table-cell>
          <table:table-cell table:number-columns-repeated="13"/>
        </table:table-row>
        <table:table-row table:style-name="ro1">
          <table:table-cell office:value-type="string">
            <text:p>28.04.2015 17:00:00.000 GMT+0200</text:p>
          </table:table-cell>
          <table:table-cell office:value-type="float" office:value="11805300">
            <text:p>11805300</text:p>
          </table:table-cell>
          <table:table-cell office:value-type="float" office:value="11841000">
            <text:p>11841000</text:p>
          </table:table-cell>
          <table:table-cell office:value-type="float" office:value="11785000">
            <text:p>11785000</text:p>
          </table:table-cell>
          <table:table-cell office:value-type="float" office:value="11800000">
            <text:p>11800000</text:p>
          </table:table-cell>
          <table:table-cell office:value-type="string">
            <text:p>0.3082</text:p>
          </table:table-cell>
          <table:table-cell table:number-columns-repeated="13"/>
        </table:table-row>
        <table:table-row table:style-name="ro1">
          <table:table-cell office:value-type="string">
            <text:p>28.04.2015 18:00:00.000 GMT+0200</text:p>
          </table:table-cell>
          <table:table-cell office:value-type="float" office:value="11800000">
            <text:p>11800000</text:p>
          </table:table-cell>
          <table:table-cell office:value-type="float" office:value="11820300">
            <text:p>11820300</text:p>
          </table:table-cell>
          <table:table-cell office:value-type="float" office:value="11793000">
            <text:p>11793000</text:p>
          </table:table-cell>
          <table:table-cell office:value-type="float" office:value="11814500">
            <text:p>11814500</text:p>
          </table:table-cell>
          <table:table-cell office:value-type="string">
            <text:p>0.1274</text:p>
          </table:table-cell>
          <table:table-cell table:number-columns-repeated="13"/>
        </table:table-row>
        <table:table-row table:style-name="ro1">
          <table:table-cell office:value-type="string">
            <text:p>28.04.2015 19:00:00.000 GMT+0200</text:p>
          </table:table-cell>
          <table:table-cell office:value-type="float" office:value="11814500">
            <text:p>11814500</text:p>
          </table:table-cell>
          <table:table-cell office:value-type="float" office:value="11815500">
            <text:p>11815500</text:p>
          </table:table-cell>
          <table:table-cell office:value-type="float" office:value="11783500">
            <text:p>11783500</text:p>
          </table:table-cell>
          <table:table-cell office:value-type="float" office:value="11788800">
            <text:p>11788800</text:p>
          </table:table-cell>
          <table:table-cell office:value-type="string">
            <text:p>0.1468</text:p>
          </table:table-cell>
          <table:table-cell table:number-columns-repeated="13"/>
        </table:table-row>
        <table:table-row table:style-name="ro1">
          <table:table-cell office:value-type="string">
            <text:p>28.04.2015 20:00:00.000 GMT+0200</text:p>
          </table:table-cell>
          <table:table-cell office:value-type="float" office:value="11789000">
            <text:p>11789000</text:p>
          </table:table-cell>
          <table:table-cell office:value-type="float" office:value="11797800">
            <text:p>11797800</text:p>
          </table:table-cell>
          <table:table-cell office:value-type="float" office:value="11779000">
            <text:p>11779000</text:p>
          </table:table-cell>
          <table:table-cell office:value-type="float" office:value="11790300">
            <text:p>11790300</text:p>
          </table:table-cell>
          <table:table-cell office:value-type="string">
            <text:p>0.1407</text:p>
          </table:table-cell>
          <table:table-cell table:number-columns-repeated="13"/>
        </table:table-row>
        <table:table-row table:style-name="ro1">
          <table:table-cell office:value-type="string">
            <text:p>28.04.2015 21:00:00.000 GMT+0200</text:p>
          </table:table-cell>
          <table:table-cell office:value-type="float" office:value="11790300">
            <text:p>11790300</text:p>
          </table:table-cell>
          <table:table-cell office:value-type="float" office:value="11827483">
            <text:p>11827483</text:p>
          </table:table-cell>
          <table:table-cell office:value-type="float" office:value="11789300">
            <text:p>11789300</text:p>
          </table:table-cell>
          <table:table-cell office:value-type="float" office:value="11822300">
            <text:p>11822300</text:p>
          </table:table-cell>
          <table:table-cell office:value-type="string">
            <text:p>0.1421</text:p>
          </table:table-cell>
          <table:table-cell table:number-columns-repeated="13"/>
        </table:table-row>
        <table:table-row table:style-name="ro1">
          <table:table-cell office:value-type="string">
            <text:p>28.04.2015 22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4.2015 23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0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1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2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3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4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5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6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7:00:00.000 GMT+0200</text:p>
          </table:table-cell>
          <table:table-cell table:number-columns-repeated="4" office:value-type="float" office:value="11822300">
            <text:p>11822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08:00:00.000 GMT+0200</text:p>
          </table:table-cell>
          <table:table-cell office:value-type="float" office:value="11806510">
            <text:p>11806510</text:p>
          </table:table-cell>
          <table:table-cell office:value-type="float" office:value="11838962">
            <text:p>11838962</text:p>
          </table:table-cell>
          <table:table-cell office:value-type="float" office:value="11804000">
            <text:p>11804000</text:p>
          </table:table-cell>
          <table:table-cell office:value-type="float" office:value="11830500">
            <text:p>11830500</text:p>
          </table:table-cell>
          <table:table-cell office:value-type="string">
            <text:p>0.0681</text:p>
          </table:table-cell>
          <table:table-cell table:number-columns-repeated="13"/>
        </table:table-row>
        <table:table-row table:style-name="ro1">
          <table:table-cell office:value-type="string">
            <text:p>29.04.2015 09:00:00.000 GMT+0200</text:p>
          </table:table-cell>
          <table:table-cell office:value-type="float" office:value="11830500">
            <text:p>11830500</text:p>
          </table:table-cell>
          <table:table-cell office:value-type="float" office:value="11880300">
            <text:p>11880300</text:p>
          </table:table-cell>
          <table:table-cell office:value-type="float" office:value="11767000">
            <text:p>11767000</text:p>
          </table:table-cell>
          <table:table-cell office:value-type="float" office:value="11803800">
            <text:p>11803800</text:p>
          </table:table-cell>
          <table:table-cell office:value-type="string">
            <text:p>0.2614</text:p>
          </table:table-cell>
          <table:table-cell table:number-columns-repeated="13"/>
        </table:table-row>
        <table:table-row table:style-name="ro1">
          <table:table-cell office:value-type="string">
            <text:p>29.04.2015 10:00:00.000 GMT+0200</text:p>
          </table:table-cell>
          <table:table-cell office:value-type="float" office:value="11803500">
            <text:p>11803500</text:p>
          </table:table-cell>
          <table:table-cell office:value-type="float" office:value="11865500">
            <text:p>11865500</text:p>
          </table:table-cell>
          <table:table-cell office:value-type="float" office:value="11780300">
            <text:p>11780300</text:p>
          </table:table-cell>
          <table:table-cell office:value-type="float" office:value="11839300">
            <text:p>11839300</text:p>
          </table:table-cell>
          <table:table-cell office:value-type="string">
            <text:p>0.3011</text:p>
          </table:table-cell>
          <table:table-cell table:number-columns-repeated="13"/>
        </table:table-row>
        <table:table-row table:style-name="ro1">
          <table:table-cell office:value-type="string">
            <text:p>29.04.2015 11:00:00.000 GMT+0200</text:p>
          </table:table-cell>
          <table:table-cell office:value-type="float" office:value="11839500">
            <text:p>11839500</text:p>
          </table:table-cell>
          <table:table-cell office:value-type="float" office:value="11841800">
            <text:p>11841800</text:p>
          </table:table-cell>
          <table:table-cell office:value-type="float" office:value="11784000">
            <text:p>11784000</text:p>
          </table:table-cell>
          <table:table-cell office:value-type="float" office:value="11794500">
            <text:p>11794500</text:p>
          </table:table-cell>
          <table:table-cell office:value-type="string">
            <text:p>0.2527</text:p>
          </table:table-cell>
          <table:table-cell table:number-columns-repeated="13"/>
        </table:table-row>
        <table:table-row table:style-name="ro1">
          <table:table-cell office:value-type="string">
            <text:p>29.04.2015 12:00:00.000 GMT+0200</text:p>
          </table:table-cell>
          <table:table-cell office:value-type="float" office:value="11795000">
            <text:p>11795000</text:p>
          </table:table-cell>
          <table:table-cell office:value-type="float" office:value="11832300">
            <text:p>11832300</text:p>
          </table:table-cell>
          <table:table-cell office:value-type="float" office:value="11761300">
            <text:p>11761300</text:p>
          </table:table-cell>
          <table:table-cell office:value-type="float" office:value="11810000">
            <text:p>11810000</text:p>
          </table:table-cell>
          <table:table-cell office:value-type="string">
            <text:p>0.2597</text:p>
          </table:table-cell>
          <table:table-cell table:number-columns-repeated="13"/>
        </table:table-row>
        <table:table-row table:style-name="ro1">
          <table:table-cell office:value-type="string">
            <text:p>29.04.2015 13:00:00.000 GMT+0200</text:p>
          </table:table-cell>
          <table:table-cell office:value-type="float" office:value="11810000">
            <text:p>11810000</text:p>
          </table:table-cell>
          <table:table-cell office:value-type="float" office:value="11813500">
            <text:p>11813500</text:p>
          </table:table-cell>
          <table:table-cell office:value-type="float" office:value="11739300">
            <text:p>11739300</text:p>
          </table:table-cell>
          <table:table-cell office:value-type="float" office:value="11763300">
            <text:p>11763300</text:p>
          </table:table-cell>
          <table:table-cell office:value-type="string">
            <text:p>0.2759</text:p>
          </table:table-cell>
          <table:table-cell table:number-columns-repeated="13"/>
        </table:table-row>
        <table:table-row table:style-name="ro1">
          <table:table-cell office:value-type="string">
            <text:p>29.04.2015 14:00:00.000 GMT+0200</text:p>
          </table:table-cell>
          <table:table-cell office:value-type="float" office:value="11763300">
            <text:p>11763300</text:p>
          </table:table-cell>
          <table:table-cell office:value-type="float" office:value="11765300">
            <text:p>11765300</text:p>
          </table:table-cell>
          <table:table-cell office:value-type="float" office:value="11574800">
            <text:p>11574800</text:p>
          </table:table-cell>
          <table:table-cell office:value-type="float" office:value="11626300">
            <text:p>11626300</text:p>
          </table:table-cell>
          <table:table-cell office:value-type="string">
            <text:p>0.3896</text:p>
          </table:table-cell>
          <table:table-cell table:number-columns-repeated="13"/>
        </table:table-row>
        <table:table-row table:style-name="ro1">
          <table:table-cell office:value-type="string">
            <text:p>29.04.2015 15:00:00.000 GMT+0200</text:p>
          </table:table-cell>
          <table:table-cell office:value-type="float" office:value="11626650">
            <text:p>11626650</text:p>
          </table:table-cell>
          <table:table-cell office:value-type="float" office:value="11655000">
            <text:p>11655000</text:p>
          </table:table-cell>
          <table:table-cell office:value-type="float" office:value="11606300">
            <text:p>11606300</text:p>
          </table:table-cell>
          <table:table-cell office:value-type="float" office:value="11607000">
            <text:p>11607000</text:p>
          </table:table-cell>
          <table:table-cell office:value-type="float" office:value="221">
            <text:p>221</text:p>
          </table:table-cell>
          <table:table-cell table:number-columns-repeated="13"/>
        </table:table-row>
        <table:table-row table:style-name="ro1">
          <table:table-cell office:value-type="string">
            <text:p>29.04.2015 16:00:00.000 GMT+0200</text:p>
          </table:table-cell>
          <table:table-cell table:number-columns-repeated="2" office:value-type="float" office:value="11607300">
            <text:p>11607300</text:p>
          </table:table-cell>
          <table:table-cell office:value-type="float" office:value="11406500">
            <text:p>11406500</text:p>
          </table:table-cell>
          <table:table-cell office:value-type="float" office:value="11476000">
            <text:p>11476000</text:p>
          </table:table-cell>
          <table:table-cell office:value-type="string">
            <text:p>0.2735</text:p>
          </table:table-cell>
          <table:table-cell table:number-columns-repeated="13"/>
        </table:table-row>
        <table:table-row table:style-name="ro1">
          <table:table-cell office:value-type="string">
            <text:p>29.04.2015 17:00:00.000 GMT+0200</text:p>
          </table:table-cell>
          <table:table-cell office:value-type="float" office:value="11475000">
            <text:p>11475000</text:p>
          </table:table-cell>
          <table:table-cell office:value-type="float" office:value="11517500">
            <text:p>11517500</text:p>
          </table:table-cell>
          <table:table-cell office:value-type="float" office:value="11395800">
            <text:p>11395800</text:p>
          </table:table-cell>
          <table:table-cell office:value-type="float" office:value="11405500">
            <text:p>11405500</text:p>
          </table:table-cell>
          <table:table-cell office:value-type="float" office:value="162">
            <text:p>162</text:p>
          </table:table-cell>
          <table:table-cell table:number-columns-repeated="13"/>
        </table:table-row>
        <table:table-row table:style-name="ro1">
          <table:table-cell office:value-type="string">
            <text:p>29.04.2015 18:00:00.000 GMT+0200</text:p>
          </table:table-cell>
          <table:table-cell office:value-type="float" office:value="11405300">
            <text:p>11405300</text:p>
          </table:table-cell>
          <table:table-cell office:value-type="float" office:value="11431000">
            <text:p>11431000</text:p>
          </table:table-cell>
          <table:table-cell office:value-type="float" office:value="11354000">
            <text:p>11354000</text:p>
          </table:table-cell>
          <table:table-cell office:value-type="float" office:value="11427000">
            <text:p>11427000</text:p>
          </table:table-cell>
          <table:table-cell office:value-type="string">
            <text:p>0.1111</text:p>
          </table:table-cell>
          <table:table-cell table:number-columns-repeated="13"/>
        </table:table-row>
        <table:table-row table:style-name="ro1">
          <table:table-cell office:value-type="string">
            <text:p>29.04.2015 19:00:00.000 GMT+0200</text:p>
          </table:table-cell>
          <table:table-cell office:value-type="float" office:value="11427300">
            <text:p>11427300</text:p>
          </table:table-cell>
          <table:table-cell office:value-type="float" office:value="11446500">
            <text:p>11446500</text:p>
          </table:table-cell>
          <table:table-cell office:value-type="float" office:value="11395800">
            <text:p>11395800</text:p>
          </table:table-cell>
          <table:table-cell office:value-type="float" office:value="11422800">
            <text:p>11422800</text:p>
          </table:table-cell>
          <table:table-cell office:value-type="string">
            <text:p>0.0949</text:p>
          </table:table-cell>
          <table:table-cell table:number-columns-repeated="13"/>
        </table:table-row>
        <table:table-row table:style-name="ro1">
          <table:table-cell office:value-type="string">
            <text:p>29.04.2015 20:00:00.000 GMT+0200</text:p>
          </table:table-cell>
          <table:table-cell office:value-type="float" office:value="11423300">
            <text:p>11423300</text:p>
          </table:table-cell>
          <table:table-cell office:value-type="float" office:value="11500000">
            <text:p>11500000</text:p>
          </table:table-cell>
          <table:table-cell office:value-type="float" office:value="11423300">
            <text:p>11423300</text:p>
          </table:table-cell>
          <table:table-cell office:value-type="float" office:value="11477800">
            <text:p>11477800</text:p>
          </table:table-cell>
          <table:table-cell office:value-type="string">
            <text:p>0.1888</text:p>
          </table:table-cell>
          <table:table-cell table:number-columns-repeated="13"/>
        </table:table-row>
        <table:table-row table:style-name="ro1">
          <table:table-cell office:value-type="string">
            <text:p>29.04.2015 21:00:00.000 GMT+0200</text:p>
          </table:table-cell>
          <table:table-cell office:value-type="float" office:value="11482846">
            <text:p>11482846</text:p>
          </table:table-cell>
          <table:table-cell office:value-type="float" office:value="11491330">
            <text:p>11491330</text:p>
          </table:table-cell>
          <table:table-cell office:value-type="float" office:value="11440300">
            <text:p>11440300</text:p>
          </table:table-cell>
          <table:table-cell office:value-type="float" office:value="11486000">
            <text:p>11486000</text:p>
          </table:table-cell>
          <table:table-cell office:value-type="string">
            <text:p>0.1383</text:p>
          </table:table-cell>
          <table:table-cell table:number-columns-repeated="13"/>
        </table:table-row>
        <table:table-row table:style-name="ro1">
          <table:table-cell office:value-type="string">
            <text:p>29.04.2015 22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4.2015 23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0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1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2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3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4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5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6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7:00:00.000 GMT+0200</text:p>
          </table:table-cell>
          <table:table-cell table:number-columns-repeated="4" office:value-type="float" office:value="11486000">
            <text:p>1148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4.2015 08:00:00.000 GMT+0200</text:p>
          </table:table-cell>
          <table:table-cell office:value-type="float" office:value="11442000">
            <text:p>11442000</text:p>
          </table:table-cell>
          <table:table-cell office:value-type="float" office:value="11486000">
            <text:p>11486000</text:p>
          </table:table-cell>
          <table:table-cell office:value-type="float" office:value="11430500">
            <text:p>11430500</text:p>
          </table:table-cell>
          <table:table-cell office:value-type="float" office:value="11467000">
            <text:p>11467000</text:p>
          </table:table-cell>
          <table:table-cell office:value-type="string">
            <text:p>0.1314</text:p>
          </table:table-cell>
          <table:table-cell table:number-columns-repeated="13"/>
        </table:table-row>
        <table:table-row table:style-name="ro1">
          <table:table-cell office:value-type="string">
            <text:p>30.04.2015 09:00:00.000 GMT+0200</text:p>
          </table:table-cell>
          <table:table-cell office:value-type="float" office:value="11467000">
            <text:p>11467000</text:p>
          </table:table-cell>
          <table:table-cell office:value-type="float" office:value="11491500">
            <text:p>11491500</text:p>
          </table:table-cell>
          <table:table-cell office:value-type="float" office:value="11342000">
            <text:p>11342000</text:p>
          </table:table-cell>
          <table:table-cell office:value-type="float" office:value="11371000">
            <text:p>11371000</text:p>
          </table:table-cell>
          <table:table-cell office:value-type="float" office:value="954">
            <text:p>954</text:p>
          </table:table-cell>
          <table:table-cell table:number-columns-repeated="13"/>
        </table:table-row>
        <table:table-row table:style-name="ro1">
          <table:table-cell office:value-type="string">
            <text:p>30.04.2015 10:00:00.000 GMT+0200</text:p>
          </table:table-cell>
          <table:table-cell office:value-type="float" office:value="11371800">
            <text:p>11371800</text:p>
          </table:table-cell>
          <table:table-cell office:value-type="float" office:value="11487500">
            <text:p>11487500</text:p>
          </table:table-cell>
          <table:table-cell office:value-type="float" office:value="11328000">
            <text:p>11328000</text:p>
          </table:table-cell>
          <table:table-cell office:value-type="float" office:value="11463000">
            <text:p>11463000</text:p>
          </table:table-cell>
          <table:table-cell office:value-type="string">
            <text:p>1.4358</text:p>
          </table:table-cell>
          <table:table-cell table:number-columns-repeated="13"/>
        </table:table-row>
        <table:table-row table:style-name="ro1">
          <table:table-cell office:value-type="string">
            <text:p>30.04.2015 11:00:00.000 GMT+0200</text:p>
          </table:table-cell>
          <table:table-cell office:value-type="float" office:value="11463000">
            <text:p>11463000</text:p>
          </table:table-cell>
          <table:table-cell office:value-type="float" office:value="11470751">
            <text:p>11470751</text:p>
          </table:table-cell>
          <table:table-cell office:value-type="float" office:value="11384300">
            <text:p>11384300</text:p>
          </table:table-cell>
          <table:table-cell office:value-type="float" office:value="11438000">
            <text:p>11438000</text:p>
          </table:table-cell>
          <table:table-cell office:value-type="string">
            <text:p>2.3096</text:p>
          </table:table-cell>
          <table:table-cell table:number-columns-repeated="13"/>
        </table:table-row>
        <table:table-row table:style-name="ro1">
          <table:table-cell office:value-type="string">
            <text:p>30.04.2015 12:00:00.000 GMT+0200</text:p>
          </table:table-cell>
          <table:table-cell office:value-type="float" office:value="11442279">
            <text:p>11442279</text:p>
          </table:table-cell>
          <table:table-cell office:value-type="float" office:value="11479202">
            <text:p>11479202</text:p>
          </table:table-cell>
          <table:table-cell office:value-type="float" office:value="11425000">
            <text:p>11425000</text:p>
          </table:table-cell>
          <table:table-cell office:value-type="float" office:value="11447000">
            <text:p>11447000</text:p>
          </table:table-cell>
          <table:table-cell office:value-type="string">
            <text:p>2.2199</text:p>
          </table:table-cell>
          <table:table-cell table:number-columns-repeated="13"/>
        </table:table-row>
        <table:table-row table:style-name="ro1">
          <table:table-cell office:value-type="string">
            <text:p>30.04.2015 13:00:00.000 GMT+0200</text:p>
          </table:table-cell>
          <table:table-cell office:value-type="float" office:value="11452012">
            <text:p>11452012</text:p>
          </table:table-cell>
          <table:table-cell office:value-type="float" office:value="11484440">
            <text:p>11484440</text:p>
          </table:table-cell>
          <table:table-cell office:value-type="float" office:value="11436000">
            <text:p>11436000</text:p>
          </table:table-cell>
          <table:table-cell office:value-type="float" office:value="11467000">
            <text:p>11467000</text:p>
          </table:table-cell>
          <table:table-cell office:value-type="string">
            <text:p>1.9414</text:p>
          </table:table-cell>
          <table:table-cell table:number-columns-repeated="13"/>
        </table:table-row>
        <table:table-row table:style-name="ro1">
          <table:table-cell office:value-type="string">
            <text:p>30.04.2015 14:00:00.000 GMT+0200</text:p>
          </table:table-cell>
          <table:table-cell office:value-type="float" office:value="11471711">
            <text:p>11471711</text:p>
          </table:table-cell>
          <table:table-cell office:value-type="float" office:value="11554070">
            <text:p>11554070</text:p>
          </table:table-cell>
          <table:table-cell office:value-type="float" office:value="11468000">
            <text:p>11468000</text:p>
          </table:table-cell>
          <table:table-cell office:value-type="float" office:value="11515800">
            <text:p>11515800</text:p>
          </table:table-cell>
          <table:table-cell office:value-type="string">
            <text:p>0.7976</text:p>
          </table:table-cell>
          <table:table-cell table:number-columns-repeated="13"/>
        </table:table-row>
        <table:table-row table:style-name="ro1">
          <table:table-cell office:value-type="string">
            <text:p>30.04.2015 15:00:00.000 GMT+0200</text:p>
          </table:table-cell>
          <table:table-cell office:value-type="float" office:value="11513000">
            <text:p>11513000</text:p>
          </table:table-cell>
          <table:table-cell office:value-type="float" office:value="11567300">
            <text:p>11567300</text:p>
          </table:table-cell>
          <table:table-cell office:value-type="float" office:value="11480000">
            <text:p>11480000</text:p>
          </table:table-cell>
          <table:table-cell office:value-type="float" office:value="11493500">
            <text:p>11493500</text:p>
          </table:table-cell>
          <table:table-cell office:value-type="string">
            <text:p>0.2285</text:p>
          </table:table-cell>
          <table:table-cell table:number-columns-repeated="13"/>
        </table:table-row>
        <table:table-row table:style-name="ro1">
          <table:table-cell office:value-type="string">
            <text:p>30.04.2015 16:00:00.000 GMT+0200</text:p>
          </table:table-cell>
          <table:table-cell office:value-type="float" office:value="11490000">
            <text:p>11490000</text:p>
          </table:table-cell>
          <table:table-cell office:value-type="float" office:value="11497293">
            <text:p>11497293</text:p>
          </table:table-cell>
          <table:table-cell office:value-type="float" office:value="11429000">
            <text:p>11429000</text:p>
          </table:table-cell>
          <table:table-cell office:value-type="float" office:value="11461000">
            <text:p>11461000</text:p>
          </table:table-cell>
          <table:table-cell office:value-type="string">
            <text:p>0.2472</text:p>
          </table:table-cell>
          <table:table-cell table:number-columns-repeated="13"/>
        </table:table-row>
        <table:table-row table:style-name="ro1">
          <table:table-cell office:value-type="string">
            <text:p>30.04.2015 17:00:00.000 GMT+0200</text:p>
          </table:table-cell>
          <table:table-cell office:value-type="float" office:value="11458000">
            <text:p>11458000</text:p>
          </table:table-cell>
          <table:table-cell office:value-type="float" office:value="11488000">
            <text:p>11488000</text:p>
          </table:table-cell>
          <table:table-cell office:value-type="float" office:value="11431000">
            <text:p>11431000</text:p>
          </table:table-cell>
          <table:table-cell office:value-type="float" office:value="11448000">
            <text:p>11448000</text:p>
          </table:table-cell>
          <table:table-cell office:value-type="string">
            <text:p>0.2408</text:p>
          </table:table-cell>
          <table:table-cell table:number-columns-repeated="13"/>
        </table:table-row>
        <table:table-row table:style-name="ro1">
          <table:table-cell office:value-type="string">
            <text:p>30.04.2015 18:00:00.000 GMT+0200</text:p>
          </table:table-cell>
          <table:table-cell office:value-type="float" office:value="11451500">
            <text:p>11451500</text:p>
          </table:table-cell>
          <table:table-cell office:value-type="float" office:value="11463500">
            <text:p>11463500</text:p>
          </table:table-cell>
          <table:table-cell office:value-type="float" office:value="11384000">
            <text:p>11384000</text:p>
          </table:table-cell>
          <table:table-cell office:value-type="float" office:value="11395000">
            <text:p>11395000</text:p>
          </table:table-cell>
          <table:table-cell office:value-type="string">
            <text:p>0.1322</text:p>
          </table:table-cell>
          <table:table-cell table:number-columns-repeated="13"/>
        </table:table-row>
        <table:table-row table:style-name="ro1">
          <table:table-cell office:value-type="string">
            <text:p>30.04.2015 19:00:00.000 GMT+0200</text:p>
          </table:table-cell>
          <table:table-cell office:value-type="float" office:value="11395000">
            <text:p>11395000</text:p>
          </table:table-cell>
          <table:table-cell office:value-type="float" office:value="11444000">
            <text:p>11444000</text:p>
          </table:table-cell>
          <table:table-cell office:value-type="float" office:value="11390000">
            <text:p>11390000</text:p>
          </table:table-cell>
          <table:table-cell office:value-type="float" office:value="11435800">
            <text:p>11435800</text:p>
          </table:table-cell>
          <table:table-cell office:value-type="string">
            <text:p>0.0944</text:p>
          </table:table-cell>
          <table:table-cell table:number-columns-repeated="13"/>
        </table:table-row>
        <table:table-row table:style-name="ro1">
          <table:table-cell office:value-type="string">
            <text:p>30.04.2015 20:00:00.000 GMT+0200</text:p>
          </table:table-cell>
          <table:table-cell office:value-type="float" office:value="11435300">
            <text:p>11435300</text:p>
          </table:table-cell>
          <table:table-cell office:value-type="float" office:value="11437500">
            <text:p>11437500</text:p>
          </table:table-cell>
          <table:table-cell office:value-type="float" office:value="11370000">
            <text:p>11370000</text:p>
          </table:table-cell>
          <table:table-cell office:value-type="float" office:value="11372500">
            <text:p>11372500</text:p>
          </table:table-cell>
          <table:table-cell office:value-type="string">
            <text:p>0.1048</text:p>
          </table:table-cell>
          <table:table-cell table:number-columns-repeated="13"/>
        </table:table-row>
        <table:table-row table:style-name="ro1">
          <table:table-cell office:value-type="string">
            <text:p>30.04.2015 21:00:00.000 GMT+0200</text:p>
          </table:table-cell>
          <table:table-cell office:value-type="float" office:value="11371300">
            <text:p>11371300</text:p>
          </table:table-cell>
          <table:table-cell office:value-type="float" office:value="11387300">
            <text:p>11387300</text:p>
          </table:table-cell>
          <table:table-cell office:value-type="float" office:value="11339000">
            <text:p>11339000</text:p>
          </table:table-cell>
          <table:table-cell office:value-type="float" office:value="11380800">
            <text:p>11380800</text:p>
          </table:table-cell>
          <table:table-cell office:value-type="string">
            <text:p>0.1705</text:p>
          </table:table-cell>
          <table:table-cell table:number-columns-repeated="13"/>
        </table:table-row>
        <table:table-row table:style-name="ro1">
          <table:table-cell office:value-type="string">
            <text:p>30.04.2015 22:00:00.000 GMT+0200</text:p>
          </table:table-cell>
          <table:table-cell table:number-columns-repeated="2" office:value-type="float" office:value="11377500">
            <text:p>11377500</text:p>
          </table:table-cell>
          <table:table-cell table:number-columns-repeated="2" office:value-type="float" office:value="11375000">
            <text:p>11375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30.04.2015 23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0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1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2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3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4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5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6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7:00:00.000 GMT+0200</text:p>
          </table:table-cell>
          <table:table-cell table:number-columns-repeated="4" office:value-type="float" office:value="11375000">
            <text:p>1137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1.05.2015 08:00:00.000 GMT+0200</text:p>
          </table:table-cell>
          <table:table-cell office:value-type="float" office:value="11416917">
            <text:p>11416917</text:p>
          </table:table-cell>
          <table:table-cell office:value-type="float" office:value="11430514">
            <text:p>11430514</text:p>
          </table:table-cell>
          <table:table-cell office:value-type="float" office:value="11411100">
            <text:p>11411100</text:p>
          </table:table-cell>
          <table:table-cell office:value-type="float" office:value="11427074">
            <text:p>11427074</text:p>
          </table:table-cell>
          <table:table-cell office:value-type="string">
            <text:p>0.1409</text:p>
          </table:table-cell>
          <table:table-cell table:number-columns-repeated="13"/>
        </table:table-row>
        <table:table-row table:style-name="ro1">
          <table:table-cell office:value-type="string">
            <text:p>01.05.2015 09:00:00.000 GMT+0200</text:p>
          </table:table-cell>
          <table:table-cell office:value-type="float" office:value="11427237">
            <text:p>11427237</text:p>
          </table:table-cell>
          <table:table-cell office:value-type="float" office:value="11427838">
            <text:p>11427838</text:p>
          </table:table-cell>
          <table:table-cell office:value-type="float" office:value="11387802">
            <text:p>11387802</text:p>
          </table:table-cell>
          <table:table-cell office:value-type="float" office:value="11389957">
            <text:p>11389957</text:p>
          </table:table-cell>
          <table:table-cell office:value-type="string">
            <text:p>0.1569</text:p>
          </table:table-cell>
          <table:table-cell table:number-columns-repeated="13"/>
        </table:table-row>
        <table:table-row table:style-name="ro1">
          <table:table-cell office:value-type="string">
            <text:p>01.05.2015 10:00:00.000 GMT+0200</text:p>
          </table:table-cell>
          <table:table-cell office:value-type="float" office:value="11389902">
            <text:p>11389902</text:p>
          </table:table-cell>
          <table:table-cell office:value-type="float" office:value="11418500">
            <text:p>11418500</text:p>
          </table:table-cell>
          <table:table-cell office:value-type="float" office:value="11389848">
            <text:p>11389848</text:p>
          </table:table-cell>
          <table:table-cell office:value-type="float" office:value="11415442">
            <text:p>11415442</text:p>
          </table:table-cell>
          <table:table-cell office:value-type="string">
            <text:p>0.0887</text:p>
          </table:table-cell>
          <table:table-cell table:number-columns-repeated="13"/>
        </table:table-row>
        <table:table-row table:style-name="ro1">
          <table:table-cell office:value-type="string">
            <text:p>01.05.2015 11:00:00.000 GMT+0200</text:p>
          </table:table-cell>
          <table:table-cell office:value-type="float" office:value="11415497">
            <text:p>11415497</text:p>
          </table:table-cell>
          <table:table-cell office:value-type="float" office:value="11420940">
            <text:p>11420940</text:p>
          </table:table-cell>
          <table:table-cell office:value-type="float" office:value="11415388">
            <text:p>11415388</text:p>
          </table:table-cell>
          <table:table-cell office:value-type="float" office:value="11419593">
            <text:p>11419593</text:p>
          </table:table-cell>
          <table:table-cell office:value-type="string">
            <text:p>0.0593</text:p>
          </table:table-cell>
          <table:table-cell table:number-columns-repeated="13"/>
        </table:table-row>
        <table:table-row table:style-name="ro1">
          <table:table-cell office:value-type="string">
            <text:p>01.05.2015 12:00:00.000 GMT+0200</text:p>
          </table:table-cell>
          <table:table-cell office:value-type="float" office:value="11419647">
            <text:p>11419647</text:p>
          </table:table-cell>
          <table:table-cell office:value-type="float" office:value="11424125">
            <text:p>11424125</text:p>
          </table:table-cell>
          <table:table-cell office:value-type="float" office:value="11416980">
            <text:p>11416980</text:p>
          </table:table-cell>
          <table:table-cell office:value-type="float" office:value="11418110">
            <text:p>11418110</text:p>
          </table:table-cell>
          <table:table-cell office:value-type="string">
            <text:p>0.1513</text:p>
          </table:table-cell>
          <table:table-cell table:number-columns-repeated="13"/>
        </table:table-row>
        <table:table-row table:style-name="ro1">
          <table:table-cell office:value-type="string">
            <text:p>01.05.2015 13:00:00.000 GMT+0200</text:p>
          </table:table-cell>
          <table:table-cell office:value-type="float" office:value="11418330">
            <text:p>11418330</text:p>
          </table:table-cell>
          <table:table-cell office:value-type="float" office:value="11436800">
            <text:p>11436800</text:p>
          </table:table-cell>
          <table:table-cell office:value-type="float" office:value="11416560">
            <text:p>11416560</text:p>
          </table:table-cell>
          <table:table-cell office:value-type="float" office:value="11426364">
            <text:p>11426364</text:p>
          </table:table-cell>
          <table:table-cell office:value-type="string">
            <text:p>0.1836</text:p>
          </table:table-cell>
          <table:table-cell table:number-columns-repeated="13"/>
        </table:table-row>
        <table:table-row table:style-name="ro1">
          <table:table-cell office:value-type="string">
            <text:p>01.05.2015 14:00:00.000 GMT+0200</text:p>
          </table:table-cell>
          <table:table-cell office:value-type="float" office:value="11426418">
            <text:p>11426418</text:p>
          </table:table-cell>
          <table:table-cell office:value-type="float" office:value="11431200">
            <text:p>11431200</text:p>
          </table:table-cell>
          <table:table-cell office:value-type="float" office:value="11422220">
            <text:p>11422220</text:p>
          </table:table-cell>
          <table:table-cell office:value-type="float" office:value="11427565">
            <text:p>11427565</text:p>
          </table:table-cell>
          <table:table-cell office:value-type="string">
            <text:p>0.1193</text:p>
          </table:table-cell>
          <table:table-cell table:number-columns-repeated="13"/>
        </table:table-row>
        <table:table-row table:style-name="ro1">
          <table:table-cell office:value-type="string">
            <text:p>01.05.2015 15:00:00.000 GMT+0200</text:p>
          </table:table-cell>
          <table:table-cell office:value-type="float" office:value="11427620">
            <text:p>11427620</text:p>
          </table:table-cell>
          <table:table-cell office:value-type="float" office:value="11466117">
            <text:p>11466117</text:p>
          </table:table-cell>
          <table:table-cell office:value-type="float" office:value="11427620">
            <text:p>11427620</text:p>
          </table:table-cell>
          <table:table-cell office:value-type="float" office:value="11445325">
            <text:p>11445325</text:p>
          </table:table-cell>
          <table:table-cell office:value-type="string">
            <text:p>0.6501</text:p>
          </table:table-cell>
          <table:table-cell table:number-columns-repeated="13"/>
        </table:table-row>
        <table:table-row table:style-name="ro1">
          <table:table-cell office:value-type="string">
            <text:p>01.05.2015 16:00:00.000 GMT+0200</text:p>
          </table:table-cell>
          <table:table-cell office:value-type="float" office:value="11445271">
            <text:p>11445271</text:p>
          </table:table-cell>
          <table:table-cell office:value-type="float" office:value="11470267">
            <text:p>11470267</text:p>
          </table:table-cell>
          <table:table-cell office:value-type="float" office:value="11436411">
            <text:p>11436411</text:p>
          </table:table-cell>
          <table:table-cell office:value-type="float" office:value="11446800">
            <text:p>11446800</text:p>
          </table:table-cell>
          <table:table-cell office:value-type="string">
            <text:p>1.0105</text:p>
          </table:table-cell>
          <table:table-cell table:number-columns-repeated="13"/>
        </table:table-row>
        <table:table-row table:style-name="ro1">
          <table:table-cell office:value-type="string">
            <text:p>01.05.2015 17:00:00.000 GMT+0200</text:p>
          </table:table-cell>
          <table:table-cell office:value-type="float" office:value="11450491">
            <text:p>11450491</text:p>
          </table:table-cell>
          <table:table-cell office:value-type="float" office:value="11473200">
            <text:p>11473200</text:p>
          </table:table-cell>
          <table:table-cell office:value-type="float" office:value="11424200">
            <text:p>11424200</text:p>
          </table:table-cell>
          <table:table-cell office:value-type="float" office:value="11441700">
            <text:p>11441700</text:p>
          </table:table-cell>
          <table:table-cell office:value-type="float" office:value="547">
            <text:p>547</text:p>
          </table:table-cell>
          <table:table-cell table:number-columns-repeated="13"/>
        </table:table-row>
        <table:table-row table:style-name="ro1">
          <table:table-cell office:value-type="string">
            <text:p>01.05.2015 18:00:00.000 GMT+0200</text:p>
          </table:table-cell>
          <table:table-cell office:value-type="float" office:value="11442100">
            <text:p>11442100</text:p>
          </table:table-cell>
          <table:table-cell office:value-type="float" office:value="11460100">
            <text:p>11460100</text:p>
          </table:table-cell>
          <table:table-cell office:value-type="float" office:value="11422500">
            <text:p>11422500</text:p>
          </table:table-cell>
          <table:table-cell office:value-type="float" office:value="11459700">
            <text:p>11459700</text:p>
          </table:table-cell>
          <table:table-cell office:value-type="string">
            <text:p>0.0514</text:p>
          </table:table-cell>
          <table:table-cell table:number-columns-repeated="13"/>
        </table:table-row>
        <table:table-row table:style-name="ro1">
          <table:table-cell office:value-type="string">
            <text:p>01.05.2015 19:00:00.000 GMT+0200</text:p>
          </table:table-cell>
          <table:table-cell office:value-type="float" office:value="11459400">
            <text:p>11459400</text:p>
          </table:table-cell>
          <table:table-cell office:value-type="float" office:value="11491100">
            <text:p>11491100</text:p>
          </table:table-cell>
          <table:table-cell office:value-type="float" office:value="11447500">
            <text:p>11447500</text:p>
          </table:table-cell>
          <table:table-cell office:value-type="float" office:value="11477100">
            <text:p>11477100</text:p>
          </table:table-cell>
          <table:table-cell office:value-type="string">
            <text:p>0.0413</text:p>
          </table:table-cell>
          <table:table-cell table:number-columns-repeated="13"/>
        </table:table-row>
        <table:table-row table:style-name="ro1">
          <table:table-cell office:value-type="string">
            <text:p>01.05.2015 20:00:00.000 GMT+0200</text:p>
          </table:table-cell>
          <table:table-cell office:value-type="float" office:value="11476400">
            <text:p>11476400</text:p>
          </table:table-cell>
          <table:table-cell office:value-type="float" office:value="11496700">
            <text:p>11496700</text:p>
          </table:table-cell>
          <table:table-cell office:value-type="float" office:value="11472200">
            <text:p>11472200</text:p>
          </table:table-cell>
          <table:table-cell office:value-type="float" office:value="11481300">
            <text:p>11481300</text:p>
          </table:table-cell>
          <table:table-cell office:value-type="float" office:value="39">
            <text:p>39</text:p>
          </table:table-cell>
          <table:table-cell table:number-columns-repeated="13"/>
        </table:table-row>
        <table:table-row table:style-name="ro1">
          <table:table-cell office:value-type="string">
            <text:p>01.05.2015 21:00:00.000 GMT+0200</text:p>
          </table:table-cell>
          <table:table-cell office:value-type="float" office:value="11481900">
            <text:p>11481900</text:p>
          </table:table-cell>
          <table:table-cell office:value-type="float" office:value="11493600">
            <text:p>11493600</text:p>
          </table:table-cell>
          <table:table-cell office:value-type="float" office:value="11464800">
            <text:p>11464800</text:p>
          </table:table-cell>
          <table:table-cell office:value-type="float" office:value="11488700">
            <text:p>11488700</text:p>
          </table:table-cell>
          <table:table-cell office:value-type="string">
            <text:p>0.0436</text:p>
          </table:table-cell>
          <table:table-cell table:number-columns-repeated="13"/>
        </table:table-row>
        <table:table-row table:style-name="ro1">
          <table:table-cell office:value-type="string">
            <text:p>01.05.2015 22:00:00.000 GMT+0200</text:p>
          </table:table-cell>
          <table:table-cell office:value-type="float" office:value="11488000">
            <text:p>11488000</text:p>
          </table:table-cell>
          <table:table-cell office:value-type="float" office:value="11488700">
            <text:p>11488700</text:p>
          </table:table-cell>
          <table:table-cell office:value-type="float" office:value="11488000">
            <text:p>11488000</text:p>
          </table:table-cell>
          <table:table-cell office:value-type="float" office:value="11488700">
            <text:p>114887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01.05.2015 2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0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1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2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4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5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6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7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8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09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0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1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2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4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5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6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7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8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19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20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21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22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2.05.2015 2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0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1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2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4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5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6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7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8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09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0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1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2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4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5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6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7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8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19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20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21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22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3.05.2015 2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0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1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2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3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4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5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6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7:00:00.000 GMT+0200</text:p>
          </table:table-cell>
          <table:table-cell table:number-columns-repeated="4" office:value-type="float" office:value="11488700">
            <text:p>114887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4.05.2015 08:00:00.000 GMT+0200</text:p>
          </table:table-cell>
          <table:table-cell office:value-type="float" office:value="11511000">
            <text:p>11511000</text:p>
          </table:table-cell>
          <table:table-cell office:value-type="float" office:value="11533586">
            <text:p>11533586</text:p>
          </table:table-cell>
          <table:table-cell office:value-type="float" office:value="11462000">
            <text:p>11462000</text:p>
          </table:table-cell>
          <table:table-cell office:value-type="float" office:value="11518330">
            <text:p>11518330</text:p>
          </table:table-cell>
          <table:table-cell office:value-type="string">
            <text:p>1.2243</text:p>
          </table:table-cell>
          <table:table-cell table:number-columns-repeated="13"/>
        </table:table-row>
        <table:table-row table:style-name="ro1">
          <table:table-cell office:value-type="string">
            <text:p>04.05.2015 09:00:00.000 GMT+0200</text:p>
          </table:table-cell>
          <table:table-cell office:value-type="float" office:value="11518660">
            <text:p>11518660</text:p>
          </table:table-cell>
          <table:table-cell office:value-type="float" office:value="11541330">
            <text:p>11541330</text:p>
          </table:table-cell>
          <table:table-cell office:value-type="float" office:value="11404560">
            <text:p>11404560</text:p>
          </table:table-cell>
          <table:table-cell office:value-type="float" office:value="11456610">
            <text:p>11456610</text:p>
          </table:table-cell>
          <table:table-cell office:value-type="string">
            <text:p>3.2867</text:p>
          </table:table-cell>
          <table:table-cell table:number-columns-repeated="13"/>
        </table:table-row>
        <table:table-row table:style-name="ro1">
          <table:table-cell office:value-type="string">
            <text:p>04.05.2015 10:00:00.000 GMT+0200</text:p>
          </table:table-cell>
          <table:table-cell office:value-type="float" office:value="11459290">
            <text:p>11459290</text:p>
          </table:table-cell>
          <table:table-cell office:value-type="float" office:value="11574630">
            <text:p>11574630</text:p>
          </table:table-cell>
          <table:table-cell office:value-type="float" office:value="11444000">
            <text:p>11444000</text:p>
          </table:table-cell>
          <table:table-cell office:value-type="float" office:value="11552000">
            <text:p>11552000</text:p>
          </table:table-cell>
          <table:table-cell office:value-type="string">
            <text:p>2.4097</text:p>
          </table:table-cell>
          <table:table-cell table:number-columns-repeated="13"/>
        </table:table-row>
        <table:table-row table:style-name="ro1">
          <table:table-cell office:value-type="string">
            <text:p>04.05.2015 11:00:00.000 GMT+0200</text:p>
          </table:table-cell>
          <table:table-cell office:value-type="float" office:value="11552000">
            <text:p>11552000</text:p>
          </table:table-cell>
          <table:table-cell office:value-type="float" office:value="11609132">
            <text:p>11609132</text:p>
          </table:table-cell>
          <table:table-cell office:value-type="float" office:value="11526000">
            <text:p>11526000</text:p>
          </table:table-cell>
          <table:table-cell office:value-type="float" office:value="11564660">
            <text:p>11564660</text:p>
          </table:table-cell>
          <table:table-cell office:value-type="string">
            <text:p>2.0613</text:p>
          </table:table-cell>
          <table:table-cell table:number-columns-repeated="13"/>
        </table:table-row>
        <table:table-row table:style-name="ro1">
          <table:table-cell office:value-type="string">
            <text:p>04.05.2015 12:00:00.000 GMT+0200</text:p>
          </table:table-cell>
          <table:table-cell office:value-type="float" office:value="11564410">
            <text:p>11564410</text:p>
          </table:table-cell>
          <table:table-cell office:value-type="float" office:value="11628815">
            <text:p>11628815</text:p>
          </table:table-cell>
          <table:table-cell office:value-type="float" office:value="11549000">
            <text:p>11549000</text:p>
          </table:table-cell>
          <table:table-cell office:value-type="float" office:value="11608030">
            <text:p>11608030</text:p>
          </table:table-cell>
          <table:table-cell office:value-type="string">
            <text:p>1.6997</text:p>
          </table:table-cell>
          <table:table-cell table:number-columns-repeated="13"/>
        </table:table-row>
        <table:table-row table:style-name="ro1">
          <table:table-cell office:value-type="string">
            <text:p>04.05.2015 13:00:00.000 GMT+0200</text:p>
          </table:table-cell>
          <table:table-cell office:value-type="float" office:value="11608030">
            <text:p>11608030</text:p>
          </table:table-cell>
          <table:table-cell office:value-type="float" office:value="11626837">
            <text:p>11626837</text:p>
          </table:table-cell>
          <table:table-cell office:value-type="float" office:value="11587000">
            <text:p>11587000</text:p>
          </table:table-cell>
          <table:table-cell office:value-type="float" office:value="11618970">
            <text:p>11618970</text:p>
          </table:table-cell>
          <table:table-cell office:value-type="string">
            <text:p>1.5375</text:p>
          </table:table-cell>
          <table:table-cell table:number-columns-repeated="13"/>
        </table:table-row>
        <table:table-row table:style-name="ro1">
          <table:table-cell office:value-type="string">
            <text:p>04.05.2015 14:00:00.000 GMT+0200</text:p>
          </table:table-cell>
          <table:table-cell office:value-type="float" office:value="11619030">
            <text:p>11619030</text:p>
          </table:table-cell>
          <table:table-cell office:value-type="float" office:value="11656534">
            <text:p>11656534</text:p>
          </table:table-cell>
          <table:table-cell office:value-type="float" office:value="11600000">
            <text:p>11600000</text:p>
          </table:table-cell>
          <table:table-cell office:value-type="float" office:value="11626553">
            <text:p>11626553</text:p>
          </table:table-cell>
          <table:table-cell office:value-type="string">
            <text:p>2.0619</text:p>
          </table:table-cell>
          <table:table-cell table:number-columns-repeated="13"/>
        </table:table-row>
        <table:table-row table:style-name="ro1">
          <table:table-cell office:value-type="string">
            <text:p>04.05.2015 15:00:00.000 GMT+0200</text:p>
          </table:table-cell>
          <table:table-cell office:value-type="float" office:value="11625020">
            <text:p>11625020</text:p>
          </table:table-cell>
          <table:table-cell office:value-type="float" office:value="11648545">
            <text:p>11648545</text:p>
          </table:table-cell>
          <table:table-cell office:value-type="float" office:value="11569000">
            <text:p>11569000</text:p>
          </table:table-cell>
          <table:table-cell office:value-type="float" office:value="11621309">
            <text:p>11621309</text:p>
          </table:table-cell>
          <table:table-cell office:value-type="string">
            <text:p>3.0293</text:p>
          </table:table-cell>
          <table:table-cell table:number-columns-repeated="13"/>
        </table:table-row>
        <table:table-row table:style-name="ro1">
          <table:table-cell office:value-type="string">
            <text:p>04.05.2015 16:00:00.000 GMT+0200</text:p>
          </table:table-cell>
          <table:table-cell office:value-type="float" office:value="11619700">
            <text:p>11619700</text:p>
          </table:table-cell>
          <table:table-cell office:value-type="float" office:value="11659290">
            <text:p>11659290</text:p>
          </table:table-cell>
          <table:table-cell office:value-type="float" office:value="11611110">
            <text:p>11611110</text:p>
          </table:table-cell>
          <table:table-cell office:value-type="float" office:value="11633258">
            <text:p>11633258</text:p>
          </table:table-cell>
          <table:table-cell office:value-type="string">
            <text:p>2.4161</text:p>
          </table:table-cell>
          <table:table-cell table:number-columns-repeated="13"/>
        </table:table-row>
        <table:table-row table:style-name="ro1">
          <table:table-cell office:value-type="string">
            <text:p>04.05.2015 17:00:00.000 GMT+0200</text:p>
          </table:table-cell>
          <table:table-cell office:value-type="float" office:value="11633300">
            <text:p>11633300</text:p>
          </table:table-cell>
          <table:table-cell office:value-type="float" office:value="11646500">
            <text:p>11646500</text:p>
          </table:table-cell>
          <table:table-cell office:value-type="float" office:value="11602000">
            <text:p>11602000</text:p>
          </table:table-cell>
          <table:table-cell office:value-type="float" office:value="11632523">
            <text:p>11632523</text:p>
          </table:table-cell>
          <table:table-cell office:value-type="string">
            <text:p>1.4108</text:p>
          </table:table-cell>
          <table:table-cell table:number-columns-repeated="13"/>
        </table:table-row>
        <table:table-row table:style-name="ro1">
          <table:table-cell office:value-type="string">
            <text:p>04.05.2015 18:00:00.000 GMT+0200</text:p>
          </table:table-cell>
          <table:table-cell office:value-type="float" office:value="11632023">
            <text:p>11632023</text:p>
          </table:table-cell>
          <table:table-cell office:value-type="float" office:value="11643523">
            <text:p>11643523</text:p>
          </table:table-cell>
          <table:table-cell office:value-type="float" office:value="11612000">
            <text:p>11612000</text:p>
          </table:table-cell>
          <table:table-cell office:value-type="float" office:value="11625523">
            <text:p>11625523</text:p>
          </table:table-cell>
          <table:table-cell office:value-type="string">
            <text:p>0.6285</text:p>
          </table:table-cell>
          <table:table-cell table:number-columns-repeated="13"/>
        </table:table-row>
        <table:table-row table:style-name="ro1">
          <table:table-cell office:value-type="string">
            <text:p>04.05.2015 19:00:00.000 GMT+0200</text:p>
          </table:table-cell>
          <table:table-cell office:value-type="float" office:value="11625773">
            <text:p>11625773</text:p>
          </table:table-cell>
          <table:table-cell office:value-type="float" office:value="11628023">
            <text:p>11628023</text:p>
          </table:table-cell>
          <table:table-cell office:value-type="float" office:value="11606440">
            <text:p>11606440</text:p>
          </table:table-cell>
          <table:table-cell office:value-type="float" office:value="11616023">
            <text:p>11616023</text:p>
          </table:table-cell>
          <table:table-cell office:value-type="string">
            <text:p>0.5148</text:p>
          </table:table-cell>
          <table:table-cell table:number-columns-repeated="13"/>
        </table:table-row>
        <table:table-row table:style-name="ro1">
          <table:table-cell office:value-type="string">
            <text:p>04.05.2015 20:00:00.000 GMT+0200</text:p>
          </table:table-cell>
          <table:table-cell office:value-type="float" office:value="11614510">
            <text:p>11614510</text:p>
          </table:table-cell>
          <table:table-cell office:value-type="float" office:value="11626523">
            <text:p>11626523</text:p>
          </table:table-cell>
          <table:table-cell office:value-type="float" office:value="11607340">
            <text:p>11607340</text:p>
          </table:table-cell>
          <table:table-cell office:value-type="float" office:value="11613510">
            <text:p>11613510</text:p>
          </table:table-cell>
          <table:table-cell office:value-type="string">
            <text:p>0.6642</text:p>
          </table:table-cell>
          <table:table-cell table:number-columns-repeated="13"/>
        </table:table-row>
        <table:table-row table:style-name="ro1">
          <table:table-cell office:value-type="string">
            <text:p>04.05.2015 21:00:00.000 GMT+0200</text:p>
          </table:table-cell>
          <table:table-cell office:value-type="float" office:value="11614773">
            <text:p>11614773</text:p>
          </table:table-cell>
          <table:table-cell office:value-type="float" office:value="11624523">
            <text:p>11624523</text:p>
          </table:table-cell>
          <table:table-cell office:value-type="float" office:value="11598000">
            <text:p>11598000</text:p>
          </table:table-cell>
          <table:table-cell office:value-type="float" office:value="11607773">
            <text:p>11607773</text:p>
          </table:table-cell>
          <table:table-cell office:value-type="string">
            <text:p>0.7017</text:p>
          </table:table-cell>
          <table:table-cell table:number-columns-repeated="13"/>
        </table:table-row>
        <table:table-row table:style-name="ro1">
          <table:table-cell office:value-type="string">
            <text:p>04.05.2015 22:00:00.000 GMT+0200</text:p>
          </table:table-cell>
          <table:table-cell table:number-columns-repeated="2" office:value-type="float" office:value="11608273">
            <text:p>11608273</text:p>
          </table:table-cell>
          <table:table-cell table:number-columns-repeated="2" office:value-type="float" office:value="11601000">
            <text:p>11601000</text:p>
          </table:table-cell>
          <table:table-cell office:value-type="string">
            <text:p>0.0004</text:p>
          </table:table-cell>
          <table:table-cell table:number-columns-repeated="13"/>
        </table:table-row>
        <table:table-row table:style-name="ro1">
          <table:table-cell office:value-type="string">
            <text:p>04.05.2015 23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0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1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2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3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4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5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6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7:00:00.000 GMT+0200</text:p>
          </table:table-cell>
          <table:table-cell table:number-columns-repeated="4" office:value-type="float" office:value="11601000">
            <text:p>11601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5.05.2015 08:00:00.000 GMT+0200</text:p>
          </table:table-cell>
          <table:table-cell office:value-type="float" office:value="11592751">
            <text:p>11592751</text:p>
          </table:table-cell>
          <table:table-cell office:value-type="float" office:value="11611996">
            <text:p>11611996</text:p>
          </table:table-cell>
          <table:table-cell office:value-type="float" office:value="11578000">
            <text:p>11578000</text:p>
          </table:table-cell>
          <table:table-cell office:value-type="float" office:value="11593000">
            <text:p>11593000</text:p>
          </table:table-cell>
          <table:table-cell office:value-type="string">
            <text:p>0.1383</text:p>
          </table:table-cell>
          <table:table-cell table:number-columns-repeated="13"/>
        </table:table-row>
        <table:table-row table:style-name="ro1">
          <table:table-cell office:value-type="string">
            <text:p>05.05.2015 09:00:00.000 GMT+0200</text:p>
          </table:table-cell>
          <table:table-cell office:value-type="float" office:value="11593000">
            <text:p>11593000</text:p>
          </table:table-cell>
          <table:table-cell office:value-type="float" office:value="11630577">
            <text:p>11630577</text:p>
          </table:table-cell>
          <table:table-cell office:value-type="float" office:value="11523000">
            <text:p>11523000</text:p>
          </table:table-cell>
          <table:table-cell office:value-type="float" office:value="11617595">
            <text:p>11617595</text:p>
          </table:table-cell>
          <table:table-cell office:value-type="string">
            <text:p>0.9438</text:p>
          </table:table-cell>
          <table:table-cell table:number-columns-repeated="13"/>
        </table:table-row>
        <table:table-row table:style-name="ro1">
          <table:table-cell office:value-type="string">
            <text:p>05.05.2015 10:00:00.000 GMT+0200</text:p>
          </table:table-cell>
          <table:table-cell office:value-type="float" office:value="11618345">
            <text:p>11618345</text:p>
          </table:table-cell>
          <table:table-cell office:value-type="float" office:value="11750000">
            <text:p>11750000</text:p>
          </table:table-cell>
          <table:table-cell office:value-type="float" office:value="11600000">
            <text:p>11600000</text:p>
          </table:table-cell>
          <table:table-cell office:value-type="float" office:value="11688000">
            <text:p>11688000</text:p>
          </table:table-cell>
          <table:table-cell office:value-type="string">
            <text:p>0.8971</text:p>
          </table:table-cell>
          <table:table-cell table:number-columns-repeated="13"/>
        </table:table-row>
        <table:table-row table:style-name="ro1">
          <table:table-cell office:value-type="string">
            <text:p>05.05.2015 11:00:00.000 GMT+0200</text:p>
          </table:table-cell>
          <table:table-cell office:value-type="float" office:value="11688270">
            <text:p>11688270</text:p>
          </table:table-cell>
          <table:table-cell office:value-type="float" office:value="11709240">
            <text:p>11709240</text:p>
          </table:table-cell>
          <table:table-cell office:value-type="float" office:value="11662000">
            <text:p>11662000</text:p>
          </table:table-cell>
          <table:table-cell office:value-type="float" office:value="11673000">
            <text:p>11673000</text:p>
          </table:table-cell>
          <table:table-cell office:value-type="string">
            <text:p>0.3542</text:p>
          </table:table-cell>
          <table:table-cell table:number-columns-repeated="13"/>
        </table:table-row>
        <table:table-row table:style-name="ro1">
          <table:table-cell office:value-type="string">
            <text:p>05.05.2015 12:00:00.000 GMT+0200</text:p>
          </table:table-cell>
          <table:table-cell office:value-type="float" office:value="11676973">
            <text:p>11676973</text:p>
          </table:table-cell>
          <table:table-cell office:value-type="float" office:value="11690000">
            <text:p>11690000</text:p>
          </table:table-cell>
          <table:table-cell office:value-type="float" office:value="11592000">
            <text:p>11592000</text:p>
          </table:table-cell>
          <table:table-cell office:value-type="float" office:value="11607257">
            <text:p>11607257</text:p>
          </table:table-cell>
          <table:table-cell office:value-type="float" office:value="527">
            <text:p>527</text:p>
          </table:table-cell>
          <table:table-cell table:number-columns-repeated="13"/>
        </table:table-row>
        <table:table-row table:style-name="ro1">
          <table:table-cell office:value-type="string">
            <text:p>05.05.2015 13:00:00.000 GMT+0200</text:p>
          </table:table-cell>
          <table:table-cell office:value-type="float" office:value="11606690">
            <text:p>11606690</text:p>
          </table:table-cell>
          <table:table-cell office:value-type="float" office:value="11629974">
            <text:p>11629974</text:p>
          </table:table-cell>
          <table:table-cell office:value-type="float" office:value="11587000">
            <text:p>11587000</text:p>
          </table:table-cell>
          <table:table-cell office:value-type="float" office:value="11614000">
            <text:p>11614000</text:p>
          </table:table-cell>
          <table:table-cell office:value-type="string">
            <text:p>0.8456</text:p>
          </table:table-cell>
          <table:table-cell table:number-columns-repeated="13"/>
        </table:table-row>
        <table:table-row table:style-name="ro1">
          <table:table-cell office:value-type="string">
            <text:p>05.05.2015 14:00:00.000 GMT+0200</text:p>
          </table:table-cell>
          <table:table-cell office:value-type="float" office:value="11618235">
            <text:p>11618235</text:p>
          </table:table-cell>
          <table:table-cell office:value-type="float" office:value="11630471">
            <text:p>11630471</text:p>
          </table:table-cell>
          <table:table-cell office:value-type="float" office:value="11456000">
            <text:p>11456000</text:p>
          </table:table-cell>
          <table:table-cell office:value-type="float" office:value="11482440">
            <text:p>11482440</text:p>
          </table:table-cell>
          <table:table-cell office:value-type="string">
            <text:p>1.1414</text:p>
          </table:table-cell>
          <table:table-cell table:number-columns-repeated="13"/>
        </table:table-row>
        <table:table-row table:style-name="ro1">
          <table:table-cell office:value-type="string">
            <text:p>05.05.2015 15:00:00.000 GMT+0200</text:p>
          </table:table-cell>
          <table:table-cell office:value-type="float" office:value="11482400">
            <text:p>11482400</text:p>
          </table:table-cell>
          <table:table-cell office:value-type="float" office:value="11528634">
            <text:p>11528634</text:p>
          </table:table-cell>
          <table:table-cell office:value-type="float" office:value="11439000">
            <text:p>11439000</text:p>
          </table:table-cell>
          <table:table-cell office:value-type="float" office:value="11446000">
            <text:p>11446000</text:p>
          </table:table-cell>
          <table:table-cell office:value-type="string">
            <text:p>1.8564</text:p>
          </table:table-cell>
          <table:table-cell table:number-columns-repeated="13"/>
        </table:table-row>
        <table:table-row table:style-name="ro1">
          <table:table-cell office:value-type="string">
            <text:p>05.05.2015 16:00:00.000 GMT+0200</text:p>
          </table:table-cell>
          <table:table-cell office:value-type="float" office:value="11446000">
            <text:p>11446000</text:p>
          </table:table-cell>
          <table:table-cell office:value-type="float" office:value="11488663">
            <text:p>11488663</text:p>
          </table:table-cell>
          <table:table-cell office:value-type="float" office:value="11386000">
            <text:p>11386000</text:p>
          </table:table-cell>
          <table:table-cell office:value-type="float" office:value="11400813">
            <text:p>11400813</text:p>
          </table:table-cell>
          <table:table-cell office:value-type="float" office:value="2573">
            <text:p>2573</text:p>
          </table:table-cell>
          <table:table-cell table:number-columns-repeated="13"/>
        </table:table-row>
        <table:table-row table:style-name="ro1">
          <table:table-cell office:value-type="string">
            <text:p>05.05.2015 17:00:00.000 GMT+0200</text:p>
          </table:table-cell>
          <table:table-cell office:value-type="float" office:value="11400068">
            <text:p>11400068</text:p>
          </table:table-cell>
          <table:table-cell office:value-type="float" office:value="11401814">
            <text:p>11401814</text:p>
          </table:table-cell>
          <table:table-cell office:value-type="float" office:value="11301000">
            <text:p>11301000</text:p>
          </table:table-cell>
          <table:table-cell office:value-type="float" office:value="11352000">
            <text:p>11352000</text:p>
          </table:table-cell>
          <table:table-cell office:value-type="string">
            <text:p>2.9265</text:p>
          </table:table-cell>
          <table:table-cell table:number-columns-repeated="13"/>
        </table:table-row>
        <table:table-row table:style-name="ro1">
          <table:table-cell office:value-type="string">
            <text:p>05.05.2015 18:00:00.000 GMT+0200</text:p>
          </table:table-cell>
          <table:table-cell office:value-type="float" office:value="11352000">
            <text:p>11352000</text:p>
          </table:table-cell>
          <table:table-cell office:value-type="float" office:value="11360368">
            <text:p>11360368</text:p>
          </table:table-cell>
          <table:table-cell office:value-type="float" office:value="11332000">
            <text:p>11332000</text:p>
          </table:table-cell>
          <table:table-cell office:value-type="float" office:value="11336260">
            <text:p>11336260</text:p>
          </table:table-cell>
          <table:table-cell office:value-type="string">
            <text:p>1.5501</text:p>
          </table:table-cell>
          <table:table-cell table:number-columns-repeated="13"/>
        </table:table-row>
        <table:table-row table:style-name="ro1">
          <table:table-cell office:value-type="string">
            <text:p>05.05.2015 19:00:00.000 GMT+0200</text:p>
          </table:table-cell>
          <table:table-cell office:value-type="float" office:value="11336260">
            <text:p>11336260</text:p>
          </table:table-cell>
          <table:table-cell office:value-type="float" office:value="11339237">
            <text:p>11339237</text:p>
          </table:table-cell>
          <table:table-cell office:value-type="float" office:value="11292000">
            <text:p>11292000</text:p>
          </table:table-cell>
          <table:table-cell office:value-type="float" office:value="11325420">
            <text:p>11325420</text:p>
          </table:table-cell>
          <table:table-cell office:value-type="float" office:value="2058">
            <text:p>2058</text:p>
          </table:table-cell>
          <table:table-cell table:number-columns-repeated="13"/>
        </table:table-row>
        <table:table-row table:style-name="ro1">
          <table:table-cell office:value-type="string">
            <text:p>05.05.2015 20:00:00.000 GMT+0200</text:p>
          </table:table-cell>
          <table:table-cell office:value-type="float" office:value="11326748">
            <text:p>11326748</text:p>
          </table:table-cell>
          <table:table-cell office:value-type="float" office:value="11341231">
            <text:p>11341231</text:p>
          </table:table-cell>
          <table:table-cell office:value-type="float" office:value="11306000">
            <text:p>11306000</text:p>
          </table:table-cell>
          <table:table-cell office:value-type="float" office:value="11319920">
            <text:p>11319920</text:p>
          </table:table-cell>
          <table:table-cell office:value-type="string">
            <text:p>1.4894</text:p>
          </table:table-cell>
          <table:table-cell table:number-columns-repeated="13"/>
        </table:table-row>
        <table:table-row table:style-name="ro1">
          <table:table-cell office:value-type="string">
            <text:p>05.05.2015 21:00:00.000 GMT+0200</text:p>
          </table:table-cell>
          <table:table-cell office:value-type="float" office:value="11319750">
            <text:p>11319750</text:p>
          </table:table-cell>
          <table:table-cell office:value-type="float" office:value="11334983">
            <text:p>11334983</text:p>
          </table:table-cell>
          <table:table-cell office:value-type="float" office:value="11303000">
            <text:p>11303000</text:p>
          </table:table-cell>
          <table:table-cell office:value-type="float" office:value="11324910">
            <text:p>11324910</text:p>
          </table:table-cell>
          <table:table-cell office:value-type="float" office:value="1656">
            <text:p>1656</text:p>
          </table:table-cell>
          <table:table-cell table:number-columns-repeated="13"/>
        </table:table-row>
        <table:table-row table:style-name="ro1">
          <table:table-cell office:value-type="string">
            <text:p>05.05.2015 22:00:00.000 GMT+0200</text:p>
          </table:table-cell>
          <table:table-cell table:number-columns-repeated="2" office:value-type="float" office:value="11326242">
            <text:p>11326242</text:p>
          </table:table-cell>
          <table:table-cell table:number-columns-repeated="2" office:value-type="float" office:value="11320000">
            <text:p>11320000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05.05.2015 23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0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1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2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3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4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5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6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7:00:00.000 GMT+0200</text:p>
          </table:table-cell>
          <table:table-cell table:number-columns-repeated="4" office:value-type="float" office:value="11320000">
            <text:p>1132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6.05.2015 08:00:00.000 GMT+0200</text:p>
          </table:table-cell>
          <table:table-cell office:value-type="float" office:value="11370000">
            <text:p>11370000</text:p>
          </table:table-cell>
          <table:table-cell office:value-type="float" office:value="11389815">
            <text:p>11389815</text:p>
          </table:table-cell>
          <table:table-cell office:value-type="float" office:value="11295681">
            <text:p>11295681</text:p>
          </table:table-cell>
          <table:table-cell office:value-type="float" office:value="11331000">
            <text:p>11331000</text:p>
          </table:table-cell>
          <table:table-cell office:value-type="string">
            <text:p>1.4625</text:p>
          </table:table-cell>
          <table:table-cell table:number-columns-repeated="13"/>
        </table:table-row>
        <table:table-row table:style-name="ro1">
          <table:table-cell office:value-type="string">
            <text:p>06.05.2015 09:00:00.000 GMT+0200</text:p>
          </table:table-cell>
          <table:table-cell office:value-type="float" office:value="11334000">
            <text:p>11334000</text:p>
          </table:table-cell>
          <table:table-cell office:value-type="float" office:value="11397504">
            <text:p>11397504</text:p>
          </table:table-cell>
          <table:table-cell office:value-type="float" office:value="11259000">
            <text:p>11259000</text:p>
          </table:table-cell>
          <table:table-cell office:value-type="float" office:value="11356000">
            <text:p>11356000</text:p>
          </table:table-cell>
          <table:table-cell office:value-type="string">
            <text:p>4.3314</text:p>
          </table:table-cell>
          <table:table-cell table:number-columns-repeated="13"/>
        </table:table-row>
        <table:table-row table:style-name="ro1">
          <table:table-cell office:value-type="string">
            <text:p>06.05.2015 10:00:00.000 GMT+0200</text:p>
          </table:table-cell>
          <table:table-cell office:value-type="float" office:value="11358688">
            <text:p>11358688</text:p>
          </table:table-cell>
          <table:table-cell office:value-type="float" office:value="11443335">
            <text:p>11443335</text:p>
          </table:table-cell>
          <table:table-cell office:value-type="float" office:value="11332000">
            <text:p>11332000</text:p>
          </table:table-cell>
          <table:table-cell office:value-type="float" office:value="11401000">
            <text:p>11401000</text:p>
          </table:table-cell>
          <table:table-cell office:value-type="string">
            <text:p>3.3646</text:p>
          </table:table-cell>
          <table:table-cell table:number-columns-repeated="13"/>
        </table:table-row>
        <table:table-row table:style-name="ro1">
          <table:table-cell office:value-type="string">
            <text:p>06.05.2015 11:00:00.000 GMT+0200</text:p>
          </table:table-cell>
          <table:table-cell office:value-type="float" office:value="11401000">
            <text:p>11401000</text:p>
          </table:table-cell>
          <table:table-cell office:value-type="float" office:value="11455598">
            <text:p>11455598</text:p>
          </table:table-cell>
          <table:table-cell office:value-type="float" office:value="11378000">
            <text:p>11378000</text:p>
          </table:table-cell>
          <table:table-cell office:value-type="float" office:value="11394000">
            <text:p>11394000</text:p>
          </table:table-cell>
          <table:table-cell office:value-type="string">
            <text:p>2.3848</text:p>
          </table:table-cell>
          <table:table-cell table:number-columns-repeated="13"/>
        </table:table-row>
        <table:table-row table:style-name="ro1">
          <table:table-cell office:value-type="string">
            <text:p>06.05.2015 12:00:00.000 GMT+0200</text:p>
          </table:table-cell>
          <table:table-cell office:value-type="float" office:value="11394000">
            <text:p>11394000</text:p>
          </table:table-cell>
          <table:table-cell office:value-type="float" office:value="11432464">
            <text:p>11432464</text:p>
          </table:table-cell>
          <table:table-cell office:value-type="float" office:value="11386000">
            <text:p>11386000</text:p>
          </table:table-cell>
          <table:table-cell office:value-type="float" office:value="11412590">
            <text:p>11412590</text:p>
          </table:table-cell>
          <table:table-cell office:value-type="string">
            <text:p>2.6018</text:p>
          </table:table-cell>
          <table:table-cell table:number-columns-repeated="13"/>
        </table:table-row>
        <table:table-row table:style-name="ro1">
          <table:table-cell office:value-type="string">
            <text:p>06.05.2015 13:00:00.000 GMT+0200</text:p>
          </table:table-cell>
          <table:table-cell office:value-type="float" office:value="11413208">
            <text:p>11413208</text:p>
          </table:table-cell>
          <table:table-cell office:value-type="float" office:value="11459920">
            <text:p>11459920</text:p>
          </table:table-cell>
          <table:table-cell office:value-type="float" office:value="11405000">
            <text:p>11405000</text:p>
          </table:table-cell>
          <table:table-cell office:value-type="float" office:value="11449924">
            <text:p>11449924</text:p>
          </table:table-cell>
          <table:table-cell office:value-type="string">
            <text:p>1.6821</text:p>
          </table:table-cell>
          <table:table-cell table:number-columns-repeated="13"/>
        </table:table-row>
        <table:table-row table:style-name="ro1">
          <table:table-cell office:value-type="string">
            <text:p>06.05.2015 14:00:00.000 GMT+0200</text:p>
          </table:table-cell>
          <table:table-cell office:value-type="float" office:value="11445000">
            <text:p>11445000</text:p>
          </table:table-cell>
          <table:table-cell office:value-type="float" office:value="11452174">
            <text:p>11452174</text:p>
          </table:table-cell>
          <table:table-cell office:value-type="float" office:value="11365000">
            <text:p>11365000</text:p>
          </table:table-cell>
          <table:table-cell office:value-type="float" office:value="11404987">
            <text:p>11404987</text:p>
          </table:table-cell>
          <table:table-cell office:value-type="string">
            <text:p>1.2823</text:p>
          </table:table-cell>
          <table:table-cell table:number-columns-repeated="13"/>
        </table:table-row>
        <table:table-row table:style-name="ro1">
          <table:table-cell office:value-type="string">
            <text:p>06.05.2015 15:00:00.000 GMT+0200</text:p>
          </table:table-cell>
          <table:table-cell office:value-type="float" office:value="11386800">
            <text:p>11386800</text:p>
          </table:table-cell>
          <table:table-cell office:value-type="float" office:value="11388000">
            <text:p>11388000</text:p>
          </table:table-cell>
          <table:table-cell office:value-type="float" office:value="11238000">
            <text:p>11238000</text:p>
          </table:table-cell>
          <table:table-cell office:value-type="float" office:value="11274300">
            <text:p>11274300</text:p>
          </table:table-cell>
          <table:table-cell office:value-type="string">
            <text:p>0.1107</text:p>
          </table:table-cell>
          <table:table-cell table:number-columns-repeated="13"/>
        </table:table-row>
        <table:table-row table:style-name="ro1">
          <table:table-cell office:value-type="string">
            <text:p>06.05.2015 16:00:00.000 GMT+0200</text:p>
          </table:table-cell>
          <table:table-cell office:value-type="float" office:value="11274000">
            <text:p>11274000</text:p>
          </table:table-cell>
          <table:table-cell office:value-type="float" office:value="11390495">
            <text:p>11390495</text:p>
          </table:table-cell>
          <table:table-cell office:value-type="float" office:value="11238000">
            <text:p>11238000</text:p>
          </table:table-cell>
          <table:table-cell office:value-type="float" office:value="11372514">
            <text:p>11372514</text:p>
          </table:table-cell>
          <table:table-cell office:value-type="string">
            <text:p>3.0172</text:p>
          </table:table-cell>
          <table:table-cell table:number-columns-repeated="13"/>
        </table:table-row>
        <table:table-row table:style-name="ro1">
          <table:table-cell office:value-type="string">
            <text:p>06.05.2015 17:00:00.000 GMT+0200</text:p>
          </table:table-cell>
          <table:table-cell office:value-type="float" office:value="11372014">
            <text:p>11372014</text:p>
          </table:table-cell>
          <table:table-cell office:value-type="float" office:value="11398986">
            <text:p>11398986</text:p>
          </table:table-cell>
          <table:table-cell office:value-type="float" office:value="11314000">
            <text:p>11314000</text:p>
          </table:table-cell>
          <table:table-cell office:value-type="float" office:value="11360931">
            <text:p>11360931</text:p>
          </table:table-cell>
          <table:table-cell office:value-type="string">
            <text:p>1.7209</text:p>
          </table:table-cell>
          <table:table-cell table:number-columns-repeated="13"/>
        </table:table-row>
        <table:table-row table:style-name="ro1">
          <table:table-cell office:value-type="string">
            <text:p>06.05.2015 18:00:00.000 GMT+0200</text:p>
          </table:table-cell>
          <table:table-cell office:value-type="float" office:value="11357000">
            <text:p>11357000</text:p>
          </table:table-cell>
          <table:table-cell office:value-type="float" office:value="11363435">
            <text:p>11363435</text:p>
          </table:table-cell>
          <table:table-cell office:value-type="float" office:value="11330000">
            <text:p>11330000</text:p>
          </table:table-cell>
          <table:table-cell office:value-type="float" office:value="11338951">
            <text:p>11338951</text:p>
          </table:table-cell>
          <table:table-cell office:value-type="string">
            <text:p>0.6924</text:p>
          </table:table-cell>
          <table:table-cell table:number-columns-repeated="13"/>
        </table:table-row>
        <table:table-row table:style-name="ro1">
          <table:table-cell office:value-type="string">
            <text:p>06.05.2015 19:00:00.000 GMT+0200</text:p>
          </table:table-cell>
          <table:table-cell office:value-type="float" office:value="11335000">
            <text:p>11335000</text:p>
          </table:table-cell>
          <table:table-cell office:value-type="float" office:value="11340202">
            <text:p>11340202</text:p>
          </table:table-cell>
          <table:table-cell office:value-type="float" office:value="11302000">
            <text:p>11302000</text:p>
          </table:table-cell>
          <table:table-cell office:value-type="float" office:value="11310000">
            <text:p>11310000</text:p>
          </table:table-cell>
          <table:table-cell office:value-type="string">
            <text:p>0.7132</text:p>
          </table:table-cell>
          <table:table-cell table:number-columns-repeated="13"/>
        </table:table-row>
        <table:table-row table:style-name="ro1">
          <table:table-cell office:value-type="string">
            <text:p>06.05.2015 20:00:00.000 GMT+0200</text:p>
          </table:table-cell>
          <table:table-cell office:value-type="float" office:value="11310000">
            <text:p>11310000</text:p>
          </table:table-cell>
          <table:table-cell office:value-type="float" office:value="11319475">
            <text:p>11319475</text:p>
          </table:table-cell>
          <table:table-cell office:value-type="float" office:value="11274000">
            <text:p>11274000</text:p>
          </table:table-cell>
          <table:table-cell office:value-type="float" office:value="11308984">
            <text:p>11308984</text:p>
          </table:table-cell>
          <table:table-cell office:value-type="string">
            <text:p>0.7233</text:p>
          </table:table-cell>
          <table:table-cell table:number-columns-repeated="13"/>
        </table:table-row>
        <table:table-row table:style-name="ro1">
          <table:table-cell office:value-type="string">
            <text:p>06.05.2015 21:00:00.000 GMT+0200</text:p>
          </table:table-cell>
          <table:table-cell office:value-type="float" office:value="11308984">
            <text:p>11308984</text:p>
          </table:table-cell>
          <table:table-cell office:value-type="float" office:value="11334450">
            <text:p>11334450</text:p>
          </table:table-cell>
          <table:table-cell office:value-type="float" office:value="11283000">
            <text:p>11283000</text:p>
          </table:table-cell>
          <table:table-cell office:value-type="float" office:value="11333198">
            <text:p>11333198</text:p>
          </table:table-cell>
          <table:table-cell office:value-type="string">
            <text:p>0.6775</text:p>
          </table:table-cell>
          <table:table-cell table:number-columns-repeated="13"/>
        </table:table-row>
        <table:table-row table:style-name="ro1">
          <table:table-cell office:value-type="string">
            <text:p>06.05.2015 22:00:00.000 GMT+0200</text:p>
          </table:table-cell>
          <table:table-cell table:number-columns-repeated="2" office:value-type="float" office:value="11334000">
            <text:p>11334000</text:p>
          </table:table-cell>
          <table:table-cell table:number-columns-repeated="2" office:value-type="float" office:value="11327000">
            <text:p>11327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06.05.2015 23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0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1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2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3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4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5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6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7:00:00.000 GMT+0200</text:p>
          </table:table-cell>
          <table:table-cell table:number-columns-repeated="4" office:value-type="float" office:value="11327000">
            <text:p>11327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7.05.2015 08:00:00.000 GMT+0200</text:p>
          </table:table-cell>
          <table:table-cell office:value-type="float" office:value="11355728">
            <text:p>11355728</text:p>
          </table:table-cell>
          <table:table-cell office:value-type="float" office:value="11366978">
            <text:p>11366978</text:p>
          </table:table-cell>
          <table:table-cell office:value-type="float" office:value="11276000">
            <text:p>11276000</text:p>
          </table:table-cell>
          <table:table-cell office:value-type="float" office:value="11301030">
            <text:p>11301030</text:p>
          </table:table-cell>
          <table:table-cell office:value-type="string">
            <text:p>0.7608</text:p>
          </table:table-cell>
          <table:table-cell table:number-columns-repeated="13"/>
        </table:table-row>
        <table:table-row table:style-name="ro1">
          <table:table-cell office:value-type="string">
            <text:p>07.05.2015 09:00:00.000 GMT+0200</text:p>
          </table:table-cell>
          <table:table-cell office:value-type="float" office:value="11301190">
            <text:p>11301190</text:p>
          </table:table-cell>
          <table:table-cell office:value-type="float" office:value="11333437">
            <text:p>11333437</text:p>
          </table:table-cell>
          <table:table-cell office:value-type="float" office:value="11235000">
            <text:p>11235000</text:p>
          </table:table-cell>
          <table:table-cell office:value-type="float" office:value="11265000">
            <text:p>11265000</text:p>
          </table:table-cell>
          <table:table-cell office:value-type="float" office:value="3374">
            <text:p>3374</text:p>
          </table:table-cell>
          <table:table-cell table:number-columns-repeated="13"/>
        </table:table-row>
        <table:table-row table:style-name="ro1">
          <table:table-cell office:value-type="string">
            <text:p>07.05.2015 10:00:00.000 GMT+0200</text:p>
          </table:table-cell>
          <table:table-cell office:value-type="float" office:value="11265995">
            <text:p>11265995</text:p>
          </table:table-cell>
          <table:table-cell office:value-type="float" office:value="11300923">
            <text:p>11300923</text:p>
          </table:table-cell>
          <table:table-cell office:value-type="float" office:value="11214000">
            <text:p>11214000</text:p>
          </table:table-cell>
          <table:table-cell office:value-type="float" office:value="11250580">
            <text:p>11250580</text:p>
          </table:table-cell>
          <table:table-cell office:value-type="string">
            <text:p>2.7307</text:p>
          </table:table-cell>
          <table:table-cell table:number-columns-repeated="13"/>
        </table:table-row>
        <table:table-row table:style-name="ro1">
          <table:table-cell office:value-type="string">
            <text:p>07.05.2015 11:00:00.000 GMT+0200</text:p>
          </table:table-cell>
          <table:table-cell office:value-type="float" office:value="11250910">
            <text:p>11250910</text:p>
          </table:table-cell>
          <table:table-cell office:value-type="float" office:value="11259490">
            <text:p>11259490</text:p>
          </table:table-cell>
          <table:table-cell office:value-type="float" office:value="11163000">
            <text:p>11163000</text:p>
          </table:table-cell>
          <table:table-cell office:value-type="float" office:value="11228000">
            <text:p>11228000</text:p>
          </table:table-cell>
          <table:table-cell office:value-type="string">
            <text:p>2.5026</text:p>
          </table:table-cell>
          <table:table-cell table:number-columns-repeated="13"/>
        </table:table-row>
        <table:table-row table:style-name="ro1">
          <table:table-cell office:value-type="string">
            <text:p>07.05.2015 12:00:00.000 GMT+0200</text:p>
          </table:table-cell>
          <table:table-cell office:value-type="float" office:value="11230670">
            <text:p>11230670</text:p>
          </table:table-cell>
          <table:table-cell office:value-type="float" office:value="11282219">
            <text:p>11282219</text:p>
          </table:table-cell>
          <table:table-cell office:value-type="float" office:value="11217000">
            <text:p>11217000</text:p>
          </table:table-cell>
          <table:table-cell office:value-type="float" office:value="11274000">
            <text:p>11274000</text:p>
          </table:table-cell>
          <table:table-cell office:value-type="string">
            <text:p>1.3205</text:p>
          </table:table-cell>
          <table:table-cell table:number-columns-repeated="13"/>
        </table:table-row>
        <table:table-row table:style-name="ro1">
          <table:table-cell office:value-type="string">
            <text:p>07.05.2015 13:00:00.000 GMT+0200</text:p>
          </table:table-cell>
          <table:table-cell office:value-type="float" office:value="11277800">
            <text:p>11277800</text:p>
          </table:table-cell>
          <table:table-cell office:value-type="float" office:value="11339400">
            <text:p>11339400</text:p>
          </table:table-cell>
          <table:table-cell office:value-type="float" office:value="11272000">
            <text:p>11272000</text:p>
          </table:table-cell>
          <table:table-cell office:value-type="float" office:value="11332000">
            <text:p>11332000</text:p>
          </table:table-cell>
          <table:table-cell office:value-type="string">
            <text:p>1.0783</text:p>
          </table:table-cell>
          <table:table-cell table:number-columns-repeated="13"/>
        </table:table-row>
        <table:table-row table:style-name="ro1">
          <table:table-cell office:value-type="string">
            <text:p>07.05.2015 14:00:00.000 GMT+0200</text:p>
          </table:table-cell>
          <table:table-cell office:value-type="float" office:value="11332000">
            <text:p>11332000</text:p>
          </table:table-cell>
          <table:table-cell office:value-type="float" office:value="11414683">
            <text:p>11414683</text:p>
          </table:table-cell>
          <table:table-cell office:value-type="float" office:value="11305000">
            <text:p>11305000</text:p>
          </table:table-cell>
          <table:table-cell office:value-type="float" office:value="11341000">
            <text:p>11341000</text:p>
          </table:table-cell>
          <table:table-cell office:value-type="string">
            <text:p>1.6816</text:p>
          </table:table-cell>
          <table:table-cell table:number-columns-repeated="13"/>
        </table:table-row>
        <table:table-row table:style-name="ro1">
          <table:table-cell office:value-type="string">
            <text:p>07.05.2015 15:00:00.000 GMT+0200</text:p>
          </table:table-cell>
          <table:table-cell office:value-type="float" office:value="11342000">
            <text:p>11342000</text:p>
          </table:table-cell>
          <table:table-cell office:value-type="float" office:value="11420000">
            <text:p>11420000</text:p>
          </table:table-cell>
          <table:table-cell office:value-type="float" office:value="11340000">
            <text:p>11340000</text:p>
          </table:table-cell>
          <table:table-cell office:value-type="float" office:value="11379300">
            <text:p>11379300</text:p>
          </table:table-cell>
          <table:table-cell office:value-type="float" office:value="2207">
            <text:p>2207</text:p>
          </table:table-cell>
          <table:table-cell table:number-columns-repeated="13"/>
        </table:table-row>
        <table:table-row table:style-name="ro1">
          <table:table-cell office:value-type="string">
            <text:p>07.05.2015 16:00:00.000 GMT+0200</text:p>
          </table:table-cell>
          <table:table-cell office:value-type="float" office:value="11376730">
            <text:p>11376730</text:p>
          </table:table-cell>
          <table:table-cell office:value-type="float" office:value="11429000">
            <text:p>11429000</text:p>
          </table:table-cell>
          <table:table-cell office:value-type="float" office:value="11351000">
            <text:p>11351000</text:p>
          </table:table-cell>
          <table:table-cell office:value-type="float" office:value="11413000">
            <text:p>11413000</text:p>
          </table:table-cell>
          <table:table-cell office:value-type="string">
            <text:p>3.4965</text:p>
          </table:table-cell>
          <table:table-cell table:number-columns-repeated="13"/>
        </table:table-row>
        <table:table-row table:style-name="ro1">
          <table:table-cell office:value-type="string">
            <text:p>07.05.2015 17:00:00.000 GMT+0200</text:p>
          </table:table-cell>
          <table:table-cell office:value-type="float" office:value="11414000">
            <text:p>11414000</text:p>
          </table:table-cell>
          <table:table-cell office:value-type="float" office:value="11439000">
            <text:p>11439000</text:p>
          </table:table-cell>
          <table:table-cell office:value-type="float" office:value="11364000">
            <text:p>11364000</text:p>
          </table:table-cell>
          <table:table-cell office:value-type="float" office:value="11373000">
            <text:p>11373000</text:p>
          </table:table-cell>
          <table:table-cell office:value-type="string">
            <text:p>2.5774</text:p>
          </table:table-cell>
          <table:table-cell table:number-columns-repeated="13"/>
        </table:table-row>
        <table:table-row table:style-name="ro1">
          <table:table-cell office:value-type="string">
            <text:p>07.05.2015 18:00:00.000 GMT+0200</text:p>
          </table:table-cell>
          <table:table-cell office:value-type="float" office:value="11375300">
            <text:p>11375300</text:p>
          </table:table-cell>
          <table:table-cell office:value-type="float" office:value="11408020">
            <text:p>11408020</text:p>
          </table:table-cell>
          <table:table-cell office:value-type="float" office:value="11371000">
            <text:p>11371000</text:p>
          </table:table-cell>
          <table:table-cell office:value-type="float" office:value="11395300">
            <text:p>11395300</text:p>
          </table:table-cell>
          <table:table-cell office:value-type="string">
            <text:p>1.6692</text:p>
          </table:table-cell>
          <table:table-cell table:number-columns-repeated="13"/>
        </table:table-row>
        <table:table-row table:style-name="ro1">
          <table:table-cell office:value-type="string">
            <text:p>07.05.2015 19:00:00.000 GMT+0200</text:p>
          </table:table-cell>
          <table:table-cell office:value-type="float" office:value="11393000">
            <text:p>11393000</text:p>
          </table:table-cell>
          <table:table-cell office:value-type="float" office:value="11399930">
            <text:p>11399930</text:p>
          </table:table-cell>
          <table:table-cell office:value-type="float" office:value="11376000">
            <text:p>11376000</text:p>
          </table:table-cell>
          <table:table-cell office:value-type="float" office:value="11381000">
            <text:p>11381000</text:p>
          </table:table-cell>
          <table:table-cell office:value-type="string">
            <text:p>0.8775</text:p>
          </table:table-cell>
          <table:table-cell table:number-columns-repeated="13"/>
        </table:table-row>
        <table:table-row table:style-name="ro1">
          <table:table-cell office:value-type="string">
            <text:p>07.05.2015 20:00:00.000 GMT+0200</text:p>
          </table:table-cell>
          <table:table-cell office:value-type="float" office:value="11381000">
            <text:p>11381000</text:p>
          </table:table-cell>
          <table:table-cell office:value-type="float" office:value="11410477">
            <text:p>11410477</text:p>
          </table:table-cell>
          <table:table-cell office:value-type="float" office:value="11381000">
            <text:p>11381000</text:p>
          </table:table-cell>
          <table:table-cell office:value-type="float" office:value="11393000">
            <text:p>11393000</text:p>
          </table:table-cell>
          <table:table-cell office:value-type="string">
            <text:p>1.0539</text:p>
          </table:table-cell>
          <table:table-cell table:number-columns-repeated="13"/>
        </table:table-row>
        <table:table-row table:style-name="ro1">
          <table:table-cell office:value-type="string">
            <text:p>07.05.2015 21:00:00.000 GMT+0200</text:p>
          </table:table-cell>
          <table:table-cell office:value-type="float" office:value="11393000">
            <text:p>11393000</text:p>
          </table:table-cell>
          <table:table-cell office:value-type="float" office:value="11401000">
            <text:p>11401000</text:p>
          </table:table-cell>
          <table:table-cell office:value-type="float" office:value="11376000">
            <text:p>11376000</text:p>
          </table:table-cell>
          <table:table-cell office:value-type="float" office:value="11386000">
            <text:p>11386000</text:p>
          </table:table-cell>
          <table:table-cell office:value-type="string">
            <text:p>1.4766</text:p>
          </table:table-cell>
          <table:table-cell table:number-columns-repeated="13"/>
        </table:table-row>
        <table:table-row table:style-name="ro1">
          <table:table-cell office:value-type="string">
            <text:p>07.05.2015 22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string">
            <text:p>0.0007</text:p>
          </table:table-cell>
          <table:table-cell table:number-columns-repeated="13"/>
        </table:table-row>
        <table:table-row table:style-name="ro1">
          <table:table-cell office:value-type="string">
            <text:p>07.05.2015 23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0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1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2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3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4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5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6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7:00:00.000 GMT+0200</text:p>
          </table:table-cell>
          <table:table-cell table:number-columns-repeated="4" office:value-type="float" office:value="11384000">
            <text:p>1138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8.05.2015 08:00:00.000 GMT+0200</text:p>
          </table:table-cell>
          <table:table-cell office:value-type="float" office:value="11433000">
            <text:p>11433000</text:p>
          </table:table-cell>
          <table:table-cell office:value-type="float" office:value="11520268">
            <text:p>11520268</text:p>
          </table:table-cell>
          <table:table-cell office:value-type="float" office:value="11420000">
            <text:p>11420000</text:p>
          </table:table-cell>
          <table:table-cell office:value-type="float" office:value="11510000">
            <text:p>11510000</text:p>
          </table:table-cell>
          <table:table-cell office:value-type="string">
            <text:p>1.4842</text:p>
          </table:table-cell>
          <table:table-cell table:number-columns-repeated="13"/>
        </table:table-row>
        <table:table-row table:style-name="ro1">
          <table:table-cell office:value-type="string">
            <text:p>08.05.2015 09:00:00.000 GMT+0200</text:p>
          </table:table-cell>
          <table:table-cell office:value-type="float" office:value="11508000">
            <text:p>11508000</text:p>
          </table:table-cell>
          <table:table-cell office:value-type="float" office:value="11521000">
            <text:p>11521000</text:p>
          </table:table-cell>
          <table:table-cell office:value-type="float" office:value="11442000">
            <text:p>11442000</text:p>
          </table:table-cell>
          <table:table-cell office:value-type="float" office:value="11462000">
            <text:p>11462000</text:p>
          </table:table-cell>
          <table:table-cell office:value-type="string">
            <text:p>3.2749</text:p>
          </table:table-cell>
          <table:table-cell table:number-columns-repeated="13"/>
        </table:table-row>
        <table:table-row table:style-name="ro1">
          <table:table-cell office:value-type="string">
            <text:p>08.05.2015 10:00:00.000 GMT+0200</text:p>
          </table:table-cell>
          <table:table-cell office:value-type="float" office:value="11462000">
            <text:p>11462000</text:p>
          </table:table-cell>
          <table:table-cell office:value-type="float" office:value="11489000">
            <text:p>11489000</text:p>
          </table:table-cell>
          <table:table-cell office:value-type="float" office:value="11411000">
            <text:p>11411000</text:p>
          </table:table-cell>
          <table:table-cell office:value-type="float" office:value="11479755">
            <text:p>11479755</text:p>
          </table:table-cell>
          <table:table-cell office:value-type="float" office:value="2328">
            <text:p>2328</text:p>
          </table:table-cell>
          <table:table-cell table:number-columns-repeated="13"/>
        </table:table-row>
        <table:table-row table:style-name="ro1">
          <table:table-cell office:value-type="string">
            <text:p>08.05.2015 11:00:00.000 GMT+0200</text:p>
          </table:table-cell>
          <table:table-cell office:value-type="float" office:value="11480300">
            <text:p>11480300</text:p>
          </table:table-cell>
          <table:table-cell office:value-type="float" office:value="11488498">
            <text:p>11488498</text:p>
          </table:table-cell>
          <table:table-cell office:value-type="float" office:value="11457272">
            <text:p>11457272</text:p>
          </table:table-cell>
          <table:table-cell office:value-type="float" office:value="11461769">
            <text:p>11461769</text:p>
          </table:table-cell>
          <table:table-cell office:value-type="float" office:value="543">
            <text:p>543</text:p>
          </table:table-cell>
          <table:table-cell table:number-columns-repeated="13"/>
        </table:table-row>
        <table:table-row table:style-name="ro1">
          <table:table-cell office:value-type="string">
            <text:p>08.05.2015 12:00:00.000 GMT+0200</text:p>
          </table:table-cell>
          <table:table-cell office:value-type="float" office:value="11461769">
            <text:p>11461769</text:p>
          </table:table-cell>
          <table:table-cell office:value-type="float" office:value="11492300">
            <text:p>11492300</text:p>
          </table:table-cell>
          <table:table-cell office:value-type="float" office:value="11429770">
            <text:p>11429770</text:p>
          </table:table-cell>
          <table:table-cell office:value-type="float" office:value="11462000">
            <text:p>11462000</text:p>
          </table:table-cell>
          <table:table-cell office:value-type="string">
            <text:p>0.5321</text:p>
          </table:table-cell>
          <table:table-cell table:number-columns-repeated="13"/>
        </table:table-row>
        <table:table-row table:style-name="ro1">
          <table:table-cell office:value-type="string">
            <text:p>08.05.2015 13:00:00.000 GMT+0200</text:p>
          </table:table-cell>
          <table:table-cell office:value-type="float" office:value="11466250">
            <text:p>11466250</text:p>
          </table:table-cell>
          <table:table-cell office:value-type="float" office:value="11509703">
            <text:p>11509703</text:p>
          </table:table-cell>
          <table:table-cell office:value-type="float" office:value="11458000">
            <text:p>11458000</text:p>
          </table:table-cell>
          <table:table-cell office:value-type="float" office:value="11497000">
            <text:p>11497000</text:p>
          </table:table-cell>
          <table:table-cell office:value-type="string">
            <text:p>1.4669</text:p>
          </table:table-cell>
          <table:table-cell table:number-columns-repeated="13"/>
        </table:table-row>
        <table:table-row table:style-name="ro1">
          <table:table-cell office:value-type="string">
            <text:p>08.05.2015 14:00:00.000 GMT+0200</text:p>
          </table:table-cell>
          <table:table-cell office:value-type="float" office:value="11497000">
            <text:p>11497000</text:p>
          </table:table-cell>
          <table:table-cell office:value-type="float" office:value="11602228">
            <text:p>11602228</text:p>
          </table:table-cell>
          <table:table-cell office:value-type="float" office:value="11478000">
            <text:p>11478000</text:p>
          </table:table-cell>
          <table:table-cell office:value-type="float" office:value="11565749">
            <text:p>11565749</text:p>
          </table:table-cell>
          <table:table-cell office:value-type="string">
            <text:p>2.2873</text:p>
          </table:table-cell>
          <table:table-cell table:number-columns-repeated="13"/>
        </table:table-row>
        <table:table-row table:style-name="ro1">
          <table:table-cell office:value-type="string">
            <text:p>08.05.2015 15:00:00.000 GMT+0200</text:p>
          </table:table-cell>
          <table:table-cell office:value-type="float" office:value="11566499">
            <text:p>11566499</text:p>
          </table:table-cell>
          <table:table-cell office:value-type="float" office:value="11653300">
            <text:p>11653300</text:p>
          </table:table-cell>
          <table:table-cell office:value-type="float" office:value="11545000">
            <text:p>11545000</text:p>
          </table:table-cell>
          <table:table-cell office:value-type="float" office:value="11643000">
            <text:p>11643000</text:p>
          </table:table-cell>
          <table:table-cell office:value-type="string">
            <text:p>3.3978</text:p>
          </table:table-cell>
          <table:table-cell table:number-columns-repeated="13"/>
        </table:table-row>
        <table:table-row table:style-name="ro1">
          <table:table-cell office:value-type="string">
            <text:p>08.05.2015 16:00:00.000 GMT+0200</text:p>
          </table:table-cell>
          <table:table-cell office:value-type="float" office:value="11645000">
            <text:p>11645000</text:p>
          </table:table-cell>
          <table:table-cell office:value-type="float" office:value="11693000">
            <text:p>11693000</text:p>
          </table:table-cell>
          <table:table-cell office:value-type="float" office:value="11629000">
            <text:p>11629000</text:p>
          </table:table-cell>
          <table:table-cell office:value-type="float" office:value="11674000">
            <text:p>11674000</text:p>
          </table:table-cell>
          <table:table-cell office:value-type="string">
            <text:p>3.8225</text:p>
          </table:table-cell>
          <table:table-cell table:number-columns-repeated="13"/>
        </table:table-row>
        <table:table-row table:style-name="ro1">
          <table:table-cell office:value-type="string">
            <text:p>08.05.2015 17:00:00.000 GMT+0200</text:p>
          </table:table-cell>
          <table:table-cell office:value-type="float" office:value="11674000">
            <text:p>11674000</text:p>
          </table:table-cell>
          <table:table-cell office:value-type="float" office:value="11726358">
            <text:p>11726358</text:p>
          </table:table-cell>
          <table:table-cell office:value-type="float" office:value="11673000">
            <text:p>11673000</text:p>
          </table:table-cell>
          <table:table-cell office:value-type="float" office:value="11719861">
            <text:p>11719861</text:p>
          </table:table-cell>
          <table:table-cell office:value-type="string">
            <text:p>2.3453</text:p>
          </table:table-cell>
          <table:table-cell table:number-columns-repeated="13"/>
        </table:table-row>
        <table:table-row table:style-name="ro1">
          <table:table-cell office:value-type="string">
            <text:p>08.05.2015 18:00:00.000 GMT+0200</text:p>
          </table:table-cell>
          <table:table-cell office:value-type="float" office:value="11720000">
            <text:p>11720000</text:p>
          </table:table-cell>
          <table:table-cell office:value-type="float" office:value="11729800">
            <text:p>11729800</text:p>
          </table:table-cell>
          <table:table-cell office:value-type="float" office:value="11705000">
            <text:p>11705000</text:p>
          </table:table-cell>
          <table:table-cell office:value-type="float" office:value="11720500">
            <text:p>11720500</text:p>
          </table:table-cell>
          <table:table-cell office:value-type="string">
            <text:p>0.2291</text:p>
          </table:table-cell>
          <table:table-cell table:number-columns-repeated="13"/>
        </table:table-row>
        <table:table-row table:style-name="ro1">
          <table:table-cell office:value-type="string">
            <text:p>08.05.2015 19:00:00.000 GMT+0200</text:p>
          </table:table-cell>
          <table:table-cell office:value-type="float" office:value="11720380">
            <text:p>11720380</text:p>
          </table:table-cell>
          <table:table-cell office:value-type="float" office:value="11725500">
            <text:p>11725500</text:p>
          </table:table-cell>
          <table:table-cell office:value-type="float" office:value="11709000">
            <text:p>11709000</text:p>
          </table:table-cell>
          <table:table-cell office:value-type="float" office:value="11714000">
            <text:p>11714000</text:p>
          </table:table-cell>
          <table:table-cell office:value-type="float" office:value="689">
            <text:p>689</text:p>
          </table:table-cell>
          <table:table-cell table:number-columns-repeated="13"/>
        </table:table-row>
        <table:table-row table:style-name="ro1">
          <table:table-cell office:value-type="string">
            <text:p>08.05.2015 20:00:00.000 GMT+0200</text:p>
          </table:table-cell>
          <table:table-cell office:value-type="float" office:value="11713000">
            <text:p>11713000</text:p>
          </table:table-cell>
          <table:table-cell office:value-type="float" office:value="11725300">
            <text:p>11725300</text:p>
          </table:table-cell>
          <table:table-cell office:value-type="float" office:value="11710000">
            <text:p>11710000</text:p>
          </table:table-cell>
          <table:table-cell office:value-type="float" office:value="11721000">
            <text:p>11721000</text:p>
          </table:table-cell>
          <table:table-cell office:value-type="string">
            <text:p>0.7906</text:p>
          </table:table-cell>
          <table:table-cell table:number-columns-repeated="13"/>
        </table:table-row>
        <table:table-row table:style-name="ro1">
          <table:table-cell office:value-type="string">
            <text:p>08.05.2015 21:00:00.000 GMT+0200</text:p>
          </table:table-cell>
          <table:table-cell office:value-type="float" office:value="11721000">
            <text:p>11721000</text:p>
          </table:table-cell>
          <table:table-cell office:value-type="float" office:value="11732300">
            <text:p>11732300</text:p>
          </table:table-cell>
          <table:table-cell office:value-type="float" office:value="11708000">
            <text:p>11708000</text:p>
          </table:table-cell>
          <table:table-cell office:value-type="float" office:value="11712000">
            <text:p>11712000</text:p>
          </table:table-cell>
          <table:table-cell office:value-type="string">
            <text:p>1.3492</text:p>
          </table:table-cell>
          <table:table-cell table:number-columns-repeated="13"/>
        </table:table-row>
        <table:table-row table:style-name="ro1">
          <table:table-cell office:value-type="string">
            <text:p>08.05.2015 22:00:00.000 GMT+0200</text:p>
          </table:table-cell>
          <table:table-cell table:number-columns-repeated="2" office:value-type="float" office:value="11712000">
            <text:p>11712000</text:p>
          </table:table-cell>
          <table:table-cell table:number-columns-repeated="2" office:value-type="float" office:value="11710000">
            <text:p>11710000</text:p>
          </table:table-cell>
          <table:table-cell office:value-type="string">
            <text:p>0.0013</text:p>
          </table:table-cell>
          <table:table-cell table:number-columns-repeated="13"/>
        </table:table-row>
        <table:table-row table:style-name="ro1">
          <table:table-cell office:value-type="string">
            <text:p>08.05.2015 2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0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1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2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4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5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6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7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8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09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0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1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2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4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5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6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7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8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19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20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21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22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09.05.2015 2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0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1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2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4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5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6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7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8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09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0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1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2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4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5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6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7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8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19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20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21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22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0.05.2015 2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0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1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2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3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4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5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6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7:00:00.000 GMT+0200</text:p>
          </table:table-cell>
          <table:table-cell table:number-columns-repeated="4" office:value-type="float" office:value="11710000">
            <text:p>11710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08:00:00.000 GMT+0200</text:p>
          </table:table-cell>
          <table:table-cell office:value-type="float" office:value="11715208">
            <text:p>11715208</text:p>
          </table:table-cell>
          <table:table-cell office:value-type="float" office:value="11719000">
            <text:p>11719000</text:p>
          </table:table-cell>
          <table:table-cell office:value-type="float" office:value="11677000">
            <text:p>11677000</text:p>
          </table:table-cell>
          <table:table-cell office:value-type="float" office:value="11703000">
            <text:p>11703000</text:p>
          </table:table-cell>
          <table:table-cell office:value-type="string">
            <text:p>1.0578</text:p>
          </table:table-cell>
          <table:table-cell table:number-columns-repeated="13"/>
        </table:table-row>
        <table:table-row table:style-name="ro1">
          <table:table-cell office:value-type="string">
            <text:p>11.05.2015 09:00:00.000 GMT+0200</text:p>
          </table:table-cell>
          <table:table-cell table:number-columns-repeated="2" office:value-type="float" office:value="11709120">
            <text:p>11709120</text:p>
          </table:table-cell>
          <table:table-cell office:value-type="float" office:value="11652000">
            <text:p>11652000</text:p>
          </table:table-cell>
          <table:table-cell office:value-type="float" office:value="11660000">
            <text:p>11660000</text:p>
          </table:table-cell>
          <table:table-cell office:value-type="string">
            <text:p>2.1303</text:p>
          </table:table-cell>
          <table:table-cell table:number-columns-repeated="13"/>
        </table:table-row>
        <table:table-row table:style-name="ro1">
          <table:table-cell office:value-type="string">
            <text:p>11.05.2015 10:00:00.000 GMT+0200</text:p>
          </table:table-cell>
          <table:table-cell office:value-type="float" office:value="11660000">
            <text:p>11660000</text:p>
          </table:table-cell>
          <table:table-cell office:value-type="float" office:value="11681800">
            <text:p>11681800</text:p>
          </table:table-cell>
          <table:table-cell office:value-type="float" office:value="11631475">
            <text:p>11631475</text:p>
          </table:table-cell>
          <table:table-cell office:value-type="float" office:value="11655696">
            <text:p>11655696</text:p>
          </table:table-cell>
          <table:table-cell office:value-type="float" office:value="1202">
            <text:p>1202</text:p>
          </table:table-cell>
          <table:table-cell table:number-columns-repeated="13"/>
        </table:table-row>
        <table:table-row table:style-name="ro1">
          <table:table-cell office:value-type="string">
            <text:p>11.05.2015 11:00:00.000 GMT+0200</text:p>
          </table:table-cell>
          <table:table-cell office:value-type="float" office:value="11655447">
            <text:p>11655447</text:p>
          </table:table-cell>
          <table:table-cell office:value-type="float" office:value="11675185">
            <text:p>11675185</text:p>
          </table:table-cell>
          <table:table-cell table:number-columns-repeated="2" office:value-type="float" office:value="11637269">
            <text:p>11637269</text:p>
          </table:table-cell>
          <table:table-cell office:value-type="string">
            <text:p>1.2899</text:p>
          </table:table-cell>
          <table:table-cell table:number-columns-repeated="13"/>
        </table:table-row>
        <table:table-row table:style-name="ro1">
          <table:table-cell office:value-type="string">
            <text:p>11.05.2015 12:00:00.000 GMT+0200</text:p>
          </table:table-cell>
          <table:table-cell office:value-type="float" office:value="11637019">
            <text:p>11637019</text:p>
          </table:table-cell>
          <table:table-cell office:value-type="float" office:value="11662959">
            <text:p>11662959</text:p>
          </table:table-cell>
          <table:table-cell office:value-type="float" office:value="11629955">
            <text:p>11629955</text:p>
          </table:table-cell>
          <table:table-cell office:value-type="float" office:value="11658706">
            <text:p>11658706</text:p>
          </table:table-cell>
          <table:table-cell office:value-type="string">
            <text:p>1.3292</text:p>
          </table:table-cell>
          <table:table-cell table:number-columns-repeated="13"/>
        </table:table-row>
        <table:table-row table:style-name="ro1">
          <table:table-cell office:value-type="string">
            <text:p>11.05.2015 13:00:00.000 GMT+0200</text:p>
          </table:table-cell>
          <table:table-cell office:value-type="float" office:value="11658706">
            <text:p>11658706</text:p>
          </table:table-cell>
          <table:table-cell office:value-type="float" office:value="11687925">
            <text:p>11687925</text:p>
          </table:table-cell>
          <table:table-cell office:value-type="float" office:value="11646968">
            <text:p>11646968</text:p>
          </table:table-cell>
          <table:table-cell office:value-type="float" office:value="11676440">
            <text:p>11676440</text:p>
          </table:table-cell>
          <table:table-cell office:value-type="string">
            <text:p>1.3724</text:p>
          </table:table-cell>
          <table:table-cell table:number-columns-repeated="13"/>
        </table:table-row>
        <table:table-row table:style-name="ro1">
          <table:table-cell office:value-type="string">
            <text:p>11.05.2015 14:00:00.000 GMT+0200</text:p>
          </table:table-cell>
          <table:table-cell office:value-type="float" office:value="11676190">
            <text:p>11676190</text:p>
          </table:table-cell>
          <table:table-cell office:value-type="float" office:value="11691674">
            <text:p>11691674</text:p>
          </table:table-cell>
          <table:table-cell office:value-type="float" office:value="11651709">
            <text:p>11651709</text:p>
          </table:table-cell>
          <table:table-cell office:value-type="float" office:value="11668695">
            <text:p>11668695</text:p>
          </table:table-cell>
          <table:table-cell office:value-type="string">
            <text:p>1.4488</text:p>
          </table:table-cell>
          <table:table-cell table:number-columns-repeated="13"/>
        </table:table-row>
        <table:table-row table:style-name="ro1">
          <table:table-cell office:value-type="string">
            <text:p>11.05.2015 15:00:00.000 GMT+0200</text:p>
          </table:table-cell>
          <table:table-cell office:value-type="float" office:value="11668695">
            <text:p>11668695</text:p>
          </table:table-cell>
          <table:table-cell office:value-type="float" office:value="11680946">
            <text:p>11680946</text:p>
          </table:table-cell>
          <table:table-cell office:value-type="float" office:value="11619487">
            <text:p>11619487</text:p>
          </table:table-cell>
          <table:table-cell office:value-type="float" office:value="11674933">
            <text:p>11674933</text:p>
          </table:table-cell>
          <table:table-cell office:value-type="string">
            <text:p>2.3639</text:p>
          </table:table-cell>
          <table:table-cell table:number-columns-repeated="13"/>
        </table:table-row>
        <table:table-row table:style-name="ro1">
          <table:table-cell office:value-type="string">
            <text:p>11.05.2015 16:00:00.000 GMT+0200</text:p>
          </table:table-cell>
          <table:table-cell office:value-type="float" office:value="11674433">
            <text:p>11674433</text:p>
          </table:table-cell>
          <table:table-cell office:value-type="float" office:value="11690914">
            <text:p>11690914</text:p>
          </table:table-cell>
          <table:table-cell office:value-type="float" office:value="11645212">
            <text:p>11645212</text:p>
          </table:table-cell>
          <table:table-cell office:value-type="float" office:value="11678792">
            <text:p>11678792</text:p>
          </table:table-cell>
          <table:table-cell office:value-type="string">
            <text:p>2.6415</text:p>
          </table:table-cell>
          <table:table-cell table:number-columns-repeated="13"/>
        </table:table-row>
        <table:table-row table:style-name="ro1">
          <table:table-cell office:value-type="string">
            <text:p>11.05.2015 17:00:00.000 GMT+0200</text:p>
          </table:table-cell>
          <table:table-cell office:value-type="float" office:value="11679042">
            <text:p>11679042</text:p>
          </table:table-cell>
          <table:table-cell office:value-type="float" office:value="11682792">
            <text:p>11682792</text:p>
          </table:table-cell>
          <table:table-cell office:value-type="float" office:value="11656311">
            <text:p>11656311</text:p>
          </table:table-cell>
          <table:table-cell office:value-type="float" office:value="11665800">
            <text:p>11665800</text:p>
          </table:table-cell>
          <table:table-cell office:value-type="float" office:value="885">
            <text:p>885</text:p>
          </table:table-cell>
          <table:table-cell table:number-columns-repeated="13"/>
        </table:table-row>
        <table:table-row table:style-name="ro1">
          <table:table-cell office:value-type="string">
            <text:p>11.05.2015 18:00:00.000 GMT+0200</text:p>
          </table:table-cell>
          <table:table-cell office:value-type="float" office:value="11665930">
            <text:p>11665930</text:p>
          </table:table-cell>
          <table:table-cell office:value-type="float" office:value="11666000">
            <text:p>11666000</text:p>
          </table:table-cell>
          <table:table-cell office:value-type="float" office:value="11626846">
            <text:p>11626846</text:p>
          </table:table-cell>
          <table:table-cell office:value-type="float" office:value="11637800">
            <text:p>11637800</text:p>
          </table:table-cell>
          <table:table-cell office:value-type="string">
            <text:p>0.1729</text:p>
          </table:table-cell>
          <table:table-cell table:number-columns-repeated="13"/>
        </table:table-row>
        <table:table-row table:style-name="ro1">
          <table:table-cell office:value-type="string">
            <text:p>11.05.2015 19:00:00.000 GMT+0200</text:p>
          </table:table-cell>
          <table:table-cell office:value-type="float" office:value="11638000">
            <text:p>11638000</text:p>
          </table:table-cell>
          <table:table-cell office:value-type="float" office:value="11650823">
            <text:p>11650823</text:p>
          </table:table-cell>
          <table:table-cell office:value-type="float" office:value="11630366">
            <text:p>11630366</text:p>
          </table:table-cell>
          <table:table-cell office:value-type="float" office:value="11630368">
            <text:p>11630368</text:p>
          </table:table-cell>
          <table:table-cell office:value-type="string">
            <text:p>0.4999</text:p>
          </table:table-cell>
          <table:table-cell table:number-columns-repeated="13"/>
        </table:table-row>
        <table:table-row table:style-name="ro1">
          <table:table-cell office:value-type="string">
            <text:p>11.05.2015 20:00:00.000 GMT+0200</text:p>
          </table:table-cell>
          <table:table-cell office:value-type="float" office:value="11630368">
            <text:p>11630368</text:p>
          </table:table-cell>
          <table:table-cell office:value-type="float" office:value="11636390">
            <text:p>11636390</text:p>
          </table:table-cell>
          <table:table-cell office:value-type="float" office:value="11605892">
            <text:p>11605892</text:p>
          </table:table-cell>
          <table:table-cell office:value-type="float" office:value="11609139">
            <text:p>11609139</text:p>
          </table:table-cell>
          <table:table-cell office:value-type="string">
            <text:p>0.7133</text:p>
          </table:table-cell>
          <table:table-cell table:number-columns-repeated="13"/>
        </table:table-row>
        <table:table-row table:style-name="ro1">
          <table:table-cell office:value-type="string">
            <text:p>11.05.2015 21:00:00.000 GMT+0200</text:p>
          </table:table-cell>
          <table:table-cell office:value-type="float" office:value="11608639">
            <text:p>11608639</text:p>
          </table:table-cell>
          <table:table-cell office:value-type="float" office:value="11636364">
            <text:p>11636364</text:p>
          </table:table-cell>
          <table:table-cell office:value-type="float" office:value="11600646">
            <text:p>11600646</text:p>
          </table:table-cell>
          <table:table-cell office:value-type="float" office:value="11620129">
            <text:p>11620129</text:p>
          </table:table-cell>
          <table:table-cell office:value-type="string">
            <text:p>0.7182</text:p>
          </table:table-cell>
          <table:table-cell table:number-columns-repeated="13"/>
        </table:table-row>
        <table:table-row table:style-name="ro1">
          <table:table-cell office:value-type="string">
            <text:p>11.05.2015 22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1.05.2015 23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0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1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2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3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4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5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6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7:00:00.000 GMT+0200</text:p>
          </table:table-cell>
          <table:table-cell table:number-columns-repeated="4" office:value-type="float" office:value="11619400">
            <text:p>11619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08:00:00.000 GMT+0200</text:p>
          </table:table-cell>
          <table:table-cell office:value-type="float" office:value="11630947">
            <text:p>11630947</text:p>
          </table:table-cell>
          <table:table-cell office:value-type="float" office:value="11645671">
            <text:p>11645671</text:p>
          </table:table-cell>
          <table:table-cell office:value-type="float" office:value="11523531">
            <text:p>11523531</text:p>
          </table:table-cell>
          <table:table-cell office:value-type="float" office:value="11549992">
            <text:p>11549992</text:p>
          </table:table-cell>
          <table:table-cell office:value-type="string">
            <text:p>0.0841</text:p>
          </table:table-cell>
          <table:table-cell table:number-columns-repeated="13"/>
        </table:table-row>
        <table:table-row table:style-name="ro1">
          <table:table-cell office:value-type="string">
            <text:p>12.05.2015 09:00:00.000 GMT+0200</text:p>
          </table:table-cell>
          <table:table-cell office:value-type="float" office:value="11549800">
            <text:p>11549800</text:p>
          </table:table-cell>
          <table:table-cell office:value-type="float" office:value="11563222">
            <text:p>11563222</text:p>
          </table:table-cell>
          <table:table-cell office:value-type="float" office:value="11484568">
            <text:p>11484568</text:p>
          </table:table-cell>
          <table:table-cell office:value-type="float" office:value="11510047">
            <text:p>11510047</text:p>
          </table:table-cell>
          <table:table-cell office:value-type="string">
            <text:p>2.1575</text:p>
          </table:table-cell>
          <table:table-cell table:number-columns-repeated="13"/>
        </table:table-row>
        <table:table-row table:style-name="ro1">
          <table:table-cell office:value-type="string">
            <text:p>12.05.2015 10:00:00.000 GMT+0200</text:p>
          </table:table-cell>
          <table:table-cell office:value-type="float" office:value="11510047">
            <text:p>11510047</text:p>
          </table:table-cell>
          <table:table-cell office:value-type="float" office:value="11511297">
            <text:p>11511297</text:p>
          </table:table-cell>
          <table:table-cell office:value-type="float" office:value="11386668">
            <text:p>11386668</text:p>
          </table:table-cell>
          <table:table-cell office:value-type="float" office:value="11411393">
            <text:p>11411393</text:p>
          </table:table-cell>
          <table:table-cell office:value-type="string">
            <text:p>2.1124</text:p>
          </table:table-cell>
          <table:table-cell table:number-columns-repeated="13"/>
        </table:table-row>
        <table:table-row table:style-name="ro1">
          <table:table-cell office:value-type="string">
            <text:p>12.05.2015 11:00:00.000 GMT+0200</text:p>
          </table:table-cell>
          <table:table-cell office:value-type="float" office:value="11411393">
            <text:p>11411393</text:p>
          </table:table-cell>
          <table:table-cell office:value-type="float" office:value="11443720">
            <text:p>11443720</text:p>
          </table:table-cell>
          <table:table-cell office:value-type="float" office:value="11375000">
            <text:p>11375000</text:p>
          </table:table-cell>
          <table:table-cell office:value-type="float" office:value="11429729">
            <text:p>11429729</text:p>
          </table:table-cell>
          <table:table-cell office:value-type="string">
            <text:p>0.3307</text:p>
          </table:table-cell>
          <table:table-cell table:number-columns-repeated="13"/>
        </table:table-row>
        <table:table-row table:style-name="ro1">
          <table:table-cell office:value-type="string">
            <text:p>12.05.2015 12:00:00.000 GMT+0200</text:p>
          </table:table-cell>
          <table:table-cell office:value-type="float" office:value="11430180">
            <text:p>11430180</text:p>
          </table:table-cell>
          <table:table-cell office:value-type="float" office:value="11458500">
            <text:p>11458500</text:p>
          </table:table-cell>
          <table:table-cell office:value-type="float" office:value="11408751">
            <text:p>11408751</text:p>
          </table:table-cell>
          <table:table-cell office:value-type="float" office:value="11423300">
            <text:p>11423300</text:p>
          </table:table-cell>
          <table:table-cell office:value-type="string">
            <text:p>0.8411</text:p>
          </table:table-cell>
          <table:table-cell table:number-columns-repeated="13"/>
        </table:table-row>
        <table:table-row table:style-name="ro1">
          <table:table-cell office:value-type="string">
            <text:p>12.05.2015 13:00:00.000 GMT+0200</text:p>
          </table:table-cell>
          <table:table-cell office:value-type="float" office:value="11423300">
            <text:p>11423300</text:p>
          </table:table-cell>
          <table:table-cell office:value-type="float" office:value="11491050">
            <text:p>11491050</text:p>
          </table:table-cell>
          <table:table-cell office:value-type="float" office:value="11410000">
            <text:p>11410000</text:p>
          </table:table-cell>
          <table:table-cell office:value-type="float" office:value="11436300">
            <text:p>11436300</text:p>
          </table:table-cell>
          <table:table-cell office:value-type="string">
            <text:p>2.0611</text:p>
          </table:table-cell>
          <table:table-cell table:number-columns-repeated="13"/>
        </table:table-row>
        <table:table-row table:style-name="ro1">
          <table:table-cell office:value-type="string">
            <text:p>12.05.2015 14:00:00.000 GMT+0200</text:p>
          </table:table-cell>
          <table:table-cell office:value-type="float" office:value="11436300">
            <text:p>11436300</text:p>
          </table:table-cell>
          <table:table-cell office:value-type="float" office:value="11485000">
            <text:p>11485000</text:p>
          </table:table-cell>
          <table:table-cell office:value-type="float" office:value="11413300">
            <text:p>11413300</text:p>
          </table:table-cell>
          <table:table-cell office:value-type="float" office:value="11473000">
            <text:p>11473000</text:p>
          </table:table-cell>
          <table:table-cell office:value-type="string">
            <text:p>1.6555</text:p>
          </table:table-cell>
          <table:table-cell table:number-columns-repeated="13"/>
        </table:table-row>
        <table:table-row table:style-name="ro1">
          <table:table-cell office:value-type="string">
            <text:p>12.05.2015 15:00:00.000 GMT+0200</text:p>
          </table:table-cell>
          <table:table-cell office:value-type="float" office:value="11472999">
            <text:p>11472999</text:p>
          </table:table-cell>
          <table:table-cell office:value-type="float" office:value="11496300">
            <text:p>11496300</text:p>
          </table:table-cell>
          <table:table-cell office:value-type="float" office:value="11421000">
            <text:p>11421000</text:p>
          </table:table-cell>
          <table:table-cell office:value-type="float" office:value="11459000">
            <text:p>11459000</text:p>
          </table:table-cell>
          <table:table-cell office:value-type="string">
            <text:p>2.9222</text:p>
          </table:table-cell>
          <table:table-cell table:number-columns-repeated="13"/>
        </table:table-row>
        <table:table-row table:style-name="ro1">
          <table:table-cell office:value-type="string">
            <text:p>12.05.2015 16:00:00.000 GMT+0200</text:p>
          </table:table-cell>
          <table:table-cell office:value-type="float" office:value="11458999">
            <text:p>11458999</text:p>
          </table:table-cell>
          <table:table-cell office:value-type="float" office:value="11495348">
            <text:p>11495348</text:p>
          </table:table-cell>
          <table:table-cell office:value-type="float" office:value="11393500">
            <text:p>11393500</text:p>
          </table:table-cell>
          <table:table-cell office:value-type="float" office:value="11477300">
            <text:p>11477300</text:p>
          </table:table-cell>
          <table:table-cell office:value-type="string">
            <text:p>3.8101</text:p>
          </table:table-cell>
          <table:table-cell table:number-columns-repeated="13"/>
        </table:table-row>
        <table:table-row table:style-name="ro1">
          <table:table-cell office:value-type="string">
            <text:p>12.05.2015 17:00:00.000 GMT+0200</text:p>
          </table:table-cell>
          <table:table-cell office:value-type="float" office:value="11477300">
            <text:p>11477300</text:p>
          </table:table-cell>
          <table:table-cell office:value-type="float" office:value="11524300">
            <text:p>11524300</text:p>
          </table:table-cell>
          <table:table-cell office:value-type="float" office:value="11451300">
            <text:p>11451300</text:p>
          </table:table-cell>
          <table:table-cell office:value-type="float" office:value="11468300">
            <text:p>11468300</text:p>
          </table:table-cell>
          <table:table-cell office:value-type="string">
            <text:p>2.7211</text:p>
          </table:table-cell>
          <table:table-cell table:number-columns-repeated="13"/>
        </table:table-row>
        <table:table-row table:style-name="ro1">
          <table:table-cell office:value-type="string">
            <text:p>12.05.2015 18:00:00.000 GMT+0200</text:p>
          </table:table-cell>
          <table:table-cell office:value-type="float" office:value="11468300">
            <text:p>11468300</text:p>
          </table:table-cell>
          <table:table-cell office:value-type="float" office:value="11480300">
            <text:p>11480300</text:p>
          </table:table-cell>
          <table:table-cell office:value-type="float" office:value="11447500">
            <text:p>11447500</text:p>
          </table:table-cell>
          <table:table-cell office:value-type="float" office:value="11473800">
            <text:p>11473800</text:p>
          </table:table-cell>
          <table:table-cell office:value-type="string">
            <text:p>0.9707</text:p>
          </table:table-cell>
          <table:table-cell table:number-columns-repeated="13"/>
        </table:table-row>
        <table:table-row table:style-name="ro1">
          <table:table-cell office:value-type="string">
            <text:p>12.05.2015 19:00:00.000 GMT+0200</text:p>
          </table:table-cell>
          <table:table-cell office:value-type="float" office:value="11473800">
            <text:p>11473800</text:p>
          </table:table-cell>
          <table:table-cell office:value-type="float" office:value="11496300">
            <text:p>11496300</text:p>
          </table:table-cell>
          <table:table-cell office:value-type="float" office:value="11466500">
            <text:p>11466500</text:p>
          </table:table-cell>
          <table:table-cell office:value-type="float" office:value="11473300">
            <text:p>11473300</text:p>
          </table:table-cell>
          <table:table-cell office:value-type="string">
            <text:p>0.9412</text:p>
          </table:table-cell>
          <table:table-cell table:number-columns-repeated="13"/>
        </table:table-row>
        <table:table-row table:style-name="ro1">
          <table:table-cell office:value-type="string">
            <text:p>12.05.2015 20:00:00.000 GMT+0200</text:p>
          </table:table-cell>
          <table:table-cell office:value-type="float" office:value="11473300">
            <text:p>11473300</text:p>
          </table:table-cell>
          <table:table-cell office:value-type="float" office:value="11497500">
            <text:p>11497500</text:p>
          </table:table-cell>
          <table:table-cell office:value-type="float" office:value="11463000">
            <text:p>11463000</text:p>
          </table:table-cell>
          <table:table-cell office:value-type="float" office:value="11477500">
            <text:p>11477500</text:p>
          </table:table-cell>
          <table:table-cell office:value-type="string">
            <text:p>0.8637</text:p>
          </table:table-cell>
          <table:table-cell table:number-columns-repeated="13"/>
        </table:table-row>
        <table:table-row table:style-name="ro1">
          <table:table-cell office:value-type="string">
            <text:p>12.05.2015 21:00:00.000 GMT+0200</text:p>
          </table:table-cell>
          <table:table-cell office:value-type="float" office:value="11477500">
            <text:p>11477500</text:p>
          </table:table-cell>
          <table:table-cell office:value-type="float" office:value="11498970">
            <text:p>11498970</text:p>
          </table:table-cell>
          <table:table-cell office:value-type="float" office:value="11475800">
            <text:p>11475800</text:p>
          </table:table-cell>
          <table:table-cell office:value-type="float" office:value="11488800">
            <text:p>11488800</text:p>
          </table:table-cell>
          <table:table-cell office:value-type="string">
            <text:p>0.8626</text:p>
          </table:table-cell>
          <table:table-cell table:number-columns-repeated="13"/>
        </table:table-row>
        <table:table-row table:style-name="ro1">
          <table:table-cell office:value-type="string">
            <text:p>12.05.2015 22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2.05.2015 23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0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1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2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3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4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5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6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7:00:00.000 GMT+0200</text:p>
          </table:table-cell>
          <table:table-cell table:number-columns-repeated="4" office:value-type="float" office:value="11488800">
            <text:p>11488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3.05.2015 08:00:00.000 GMT+0200</text:p>
          </table:table-cell>
          <table:table-cell office:value-type="float" office:value="11512500">
            <text:p>11512500</text:p>
          </table:table-cell>
          <table:table-cell office:value-type="float" office:value="11554600">
            <text:p>11554600</text:p>
          </table:table-cell>
          <table:table-cell office:value-type="float" office:value="11496300">
            <text:p>11496300</text:p>
          </table:table-cell>
          <table:table-cell office:value-type="float" office:value="11524000">
            <text:p>11524000</text:p>
          </table:table-cell>
          <table:table-cell office:value-type="string">
            <text:p>2.1911</text:p>
          </table:table-cell>
          <table:table-cell table:number-columns-repeated="13"/>
        </table:table-row>
        <table:table-row table:style-name="ro1">
          <table:table-cell office:value-type="string">
            <text:p>13.05.2015 09:00:00.000 GMT+0200</text:p>
          </table:table-cell>
          <table:table-cell office:value-type="float" office:value="11523800">
            <text:p>11523800</text:p>
          </table:table-cell>
          <table:table-cell office:value-type="float" office:value="11574500">
            <text:p>11574500</text:p>
          </table:table-cell>
          <table:table-cell office:value-type="float" office:value="11468000">
            <text:p>11468000</text:p>
          </table:table-cell>
          <table:table-cell office:value-type="float" office:value="11572800">
            <text:p>11572800</text:p>
          </table:table-cell>
          <table:table-cell office:value-type="string">
            <text:p>4.1666</text:p>
          </table:table-cell>
          <table:table-cell table:number-columns-repeated="13"/>
        </table:table-row>
        <table:table-row table:style-name="ro1">
          <table:table-cell office:value-type="string">
            <text:p>13.05.2015 10:00:00.000 GMT+0200</text:p>
          </table:table-cell>
          <table:table-cell office:value-type="float" office:value="11572800">
            <text:p>11572800</text:p>
          </table:table-cell>
          <table:table-cell office:value-type="float" office:value="11595629">
            <text:p>11595629</text:p>
          </table:table-cell>
          <table:table-cell office:value-type="float" office:value="11541300">
            <text:p>11541300</text:p>
          </table:table-cell>
          <table:table-cell office:value-type="float" office:value="11546800">
            <text:p>11546800</text:p>
          </table:table-cell>
          <table:table-cell office:value-type="string">
            <text:p>3.4366</text:p>
          </table:table-cell>
          <table:table-cell table:number-columns-repeated="13"/>
        </table:table-row>
        <table:table-row table:style-name="ro1">
          <table:table-cell office:value-type="string">
            <text:p>13.05.2015 11:00:00.000 GMT+0200</text:p>
          </table:table-cell>
          <table:table-cell office:value-type="float" office:value="11547000">
            <text:p>11547000</text:p>
          </table:table-cell>
          <table:table-cell office:value-type="float" office:value="11575800">
            <text:p>11575800</text:p>
          </table:table-cell>
          <table:table-cell office:value-type="float" office:value="11534300">
            <text:p>11534300</text:p>
          </table:table-cell>
          <table:table-cell office:value-type="float" office:value="11551300">
            <text:p>11551300</text:p>
          </table:table-cell>
          <table:table-cell office:value-type="string">
            <text:p>3.0013</text:p>
          </table:table-cell>
          <table:table-cell table:number-columns-repeated="13"/>
        </table:table-row>
        <table:table-row table:style-name="ro1">
          <table:table-cell office:value-type="string">
            <text:p>13.05.2015 12:00:00.000 GMT+0200</text:p>
          </table:table-cell>
          <table:table-cell office:value-type="float" office:value="11551300">
            <text:p>11551300</text:p>
          </table:table-cell>
          <table:table-cell office:value-type="float" office:value="11582638">
            <text:p>11582638</text:p>
          </table:table-cell>
          <table:table-cell office:value-type="float" office:value="11547300">
            <text:p>11547300</text:p>
          </table:table-cell>
          <table:table-cell office:value-type="float" office:value="11555500">
            <text:p>11555500</text:p>
          </table:table-cell>
          <table:table-cell office:value-type="string">
            <text:p>2.4554</text:p>
          </table:table-cell>
          <table:table-cell table:number-columns-repeated="13"/>
        </table:table-row>
        <table:table-row table:style-name="ro1">
          <table:table-cell office:value-type="string">
            <text:p>13.05.2015 13:00:00.000 GMT+0200</text:p>
          </table:table-cell>
          <table:table-cell office:value-type="float" office:value="11555300">
            <text:p>11555300</text:p>
          </table:table-cell>
          <table:table-cell office:value-type="float" office:value="11561165">
            <text:p>11561165</text:p>
          </table:table-cell>
          <table:table-cell office:value-type="float" office:value="11511000">
            <text:p>11511000</text:p>
          </table:table-cell>
          <table:table-cell office:value-type="float" office:value="11549300">
            <text:p>11549300</text:p>
          </table:table-cell>
          <table:table-cell office:value-type="string">
            <text:p>2.4527</text:p>
          </table:table-cell>
          <table:table-cell table:number-columns-repeated="13"/>
        </table:table-row>
        <table:table-row table:style-name="ro1">
          <table:table-cell office:value-type="string">
            <text:p>13.05.2015 14:00:00.000 GMT+0200</text:p>
          </table:table-cell>
          <table:table-cell office:value-type="float" office:value="11549300">
            <text:p>11549300</text:p>
          </table:table-cell>
          <table:table-cell office:value-type="float" office:value="11568432">
            <text:p>11568432</text:p>
          </table:table-cell>
          <table:table-cell office:value-type="float" office:value="11438800">
            <text:p>11438800</text:p>
          </table:table-cell>
          <table:table-cell office:value-type="float" office:value="11458500">
            <text:p>11458500</text:p>
          </table:table-cell>
          <table:table-cell office:value-type="string">
            <text:p>3.4336</text:p>
          </table:table-cell>
          <table:table-cell table:number-columns-repeated="13"/>
        </table:table-row>
        <table:table-row table:style-name="ro1">
          <table:table-cell office:value-type="string">
            <text:p>13.05.2015 15:00:00.000 GMT+0200</text:p>
          </table:table-cell>
          <table:table-cell office:value-type="float" office:value="11458500">
            <text:p>11458500</text:p>
          </table:table-cell>
          <table:table-cell office:value-type="float" office:value="11508714">
            <text:p>11508714</text:p>
          </table:table-cell>
          <table:table-cell office:value-type="float" office:value="11415000">
            <text:p>11415000</text:p>
          </table:table-cell>
          <table:table-cell office:value-type="float" office:value="11444100">
            <text:p>11444100</text:p>
          </table:table-cell>
          <table:table-cell office:value-type="string">
            <text:p>4.6561</text:p>
          </table:table-cell>
          <table:table-cell table:number-columns-repeated="13"/>
        </table:table-row>
        <table:table-row table:style-name="ro1">
          <table:table-cell office:value-type="string">
            <text:p>13.05.2015 16:00:00.000 GMT+0200</text:p>
          </table:table-cell>
          <table:table-cell office:value-type="float" office:value="11444500">
            <text:p>11444500</text:p>
          </table:table-cell>
          <table:table-cell office:value-type="float" office:value="11468800">
            <text:p>11468800</text:p>
          </table:table-cell>
          <table:table-cell office:value-type="float" office:value="11308800">
            <text:p>11308800</text:p>
          </table:table-cell>
          <table:table-cell office:value-type="float" office:value="11309500">
            <text:p>11309500</text:p>
          </table:table-cell>
          <table:table-cell office:value-type="string">
            <text:p>5.7571</text:p>
          </table:table-cell>
          <table:table-cell table:number-columns-repeated="13"/>
        </table:table-row>
        <table:table-row table:style-name="ro1">
          <table:table-cell office:value-type="string">
            <text:p>13.05.2015 17:00:00.000 GMT+0200</text:p>
          </table:table-cell>
          <table:table-cell office:value-type="float" office:value="11309500">
            <text:p>11309500</text:p>
          </table:table-cell>
          <table:table-cell office:value-type="float" office:value="11351560">
            <text:p>11351560</text:p>
          </table:table-cell>
          <table:table-cell office:value-type="float" office:value="11297500">
            <text:p>11297500</text:p>
          </table:table-cell>
          <table:table-cell office:value-type="float" office:value="11330500">
            <text:p>11330500</text:p>
          </table:table-cell>
          <table:table-cell office:value-type="string">
            <text:p>4.9881</text:p>
          </table:table-cell>
          <table:table-cell table:number-columns-repeated="13"/>
        </table:table-row>
        <table:table-row table:style-name="ro1">
          <table:table-cell office:value-type="string">
            <text:p>13.05.2015 18:00:00.000 GMT+0200</text:p>
          </table:table-cell>
          <table:table-cell office:value-type="float" office:value="11330500">
            <text:p>11330500</text:p>
          </table:table-cell>
          <table:table-cell office:value-type="float" office:value="11343385">
            <text:p>11343385</text:p>
          </table:table-cell>
          <table:table-cell office:value-type="float" office:value="11300500">
            <text:p>11300500</text:p>
          </table:table-cell>
          <table:table-cell office:value-type="float" office:value="11314800">
            <text:p>11314800</text:p>
          </table:table-cell>
          <table:table-cell office:value-type="string">
            <text:p>2.0649</text:p>
          </table:table-cell>
          <table:table-cell table:number-columns-repeated="13"/>
        </table:table-row>
        <table:table-row table:style-name="ro1">
          <table:table-cell office:value-type="string">
            <text:p>13.05.2015 19:00:00.000 GMT+0200</text:p>
          </table:table-cell>
          <table:table-cell office:value-type="float" office:value="11314800">
            <text:p>11314800</text:p>
          </table:table-cell>
          <table:table-cell office:value-type="float" office:value="11338134">
            <text:p>11338134</text:p>
          </table:table-cell>
          <table:table-cell office:value-type="float" office:value="11305300">
            <text:p>11305300</text:p>
          </table:table-cell>
          <table:table-cell office:value-type="float" office:value="11316931">
            <text:p>11316931</text:p>
          </table:table-cell>
          <table:table-cell office:value-type="string">
            <text:p>1.4313</text:p>
          </table:table-cell>
          <table:table-cell table:number-columns-repeated="13"/>
        </table:table-row>
        <table:table-row table:style-name="ro1">
          <table:table-cell office:value-type="string">
            <text:p>13.05.2015 20:00:00.000 GMT+0200</text:p>
          </table:table-cell>
          <table:table-cell office:value-type="float" office:value="11316660">
            <text:p>11316660</text:p>
          </table:table-cell>
          <table:table-cell office:value-type="float" office:value="11319180">
            <text:p>11319180</text:p>
          </table:table-cell>
          <table:table-cell office:value-type="float" office:value="11293300">
            <text:p>11293300</text:p>
          </table:table-cell>
          <table:table-cell office:value-type="float" office:value="11305000">
            <text:p>11305000</text:p>
          </table:table-cell>
          <table:table-cell office:value-type="float" office:value="1992">
            <text:p>1992</text:p>
          </table:table-cell>
          <table:table-cell table:number-columns-repeated="13"/>
        </table:table-row>
        <table:table-row table:style-name="ro1">
          <table:table-cell office:value-type="string">
            <text:p>13.05.2015 21:00:00.000 GMT+0200</text:p>
          </table:table-cell>
          <table:table-cell office:value-type="float" office:value="11305300">
            <text:p>11305300</text:p>
          </table:table-cell>
          <table:table-cell office:value-type="float" office:value="11326000">
            <text:p>11326000</text:p>
          </table:table-cell>
          <table:table-cell office:value-type="float" office:value="11299500">
            <text:p>11299500</text:p>
          </table:table-cell>
          <table:table-cell office:value-type="float" office:value="11323300">
            <text:p>11323300</text:p>
          </table:table-cell>
          <table:table-cell office:value-type="string">
            <text:p>2.3296</text:p>
          </table:table-cell>
          <table:table-cell table:number-columns-repeated="13"/>
        </table:table-row>
        <table:table-row table:style-name="ro1">
          <table:table-cell office:value-type="string">
            <text:p>13.05.2015 22:00:00.000 GMT+0200</text:p>
          </table:table-cell>
          <table:table-cell office:value-type="float" office:value="11323300">
            <text:p>11323300</text:p>
          </table:table-cell>
          <table:table-cell office:value-type="float" office:value="11323800">
            <text:p>11323800</text:p>
          </table:table-cell>
          <table:table-cell office:value-type="float" office:value="11323300">
            <text:p>11323300</text:p>
          </table:table-cell>
          <table:table-cell office:value-type="float" office:value="11323800">
            <text:p>11323800</text:p>
          </table:table-cell>
          <table:table-cell office:value-type="string">
            <text:p>0.0007</text:p>
          </table:table-cell>
          <table:table-cell table:number-columns-repeated="13"/>
        </table:table-row>
        <table:table-row table:style-name="ro1">
          <table:table-cell office:value-type="string">
            <text:p>13.05.2015 23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0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1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2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3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4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5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6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7:00:00.000 GMT+0200</text:p>
          </table:table-cell>
          <table:table-cell table:number-columns-repeated="4" office:value-type="float" office:value="11323800">
            <text:p>11323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08:00:00.000 GMT+0200</text:p>
          </table:table-cell>
          <table:table-cell office:value-type="float" office:value="11321000">
            <text:p>11321000</text:p>
          </table:table-cell>
          <table:table-cell office:value-type="float" office:value="11333500">
            <text:p>11333500</text:p>
          </table:table-cell>
          <table:table-cell office:value-type="float" office:value="11243300">
            <text:p>11243300</text:p>
          </table:table-cell>
          <table:table-cell office:value-type="float" office:value="11286800">
            <text:p>11286800</text:p>
          </table:table-cell>
          <table:table-cell office:value-type="string">
            <text:p>0.8108</text:p>
          </table:table-cell>
          <table:table-cell table:number-columns-repeated="13"/>
        </table:table-row>
        <table:table-row table:style-name="ro1">
          <table:table-cell office:value-type="string">
            <text:p>14.05.2015 09:00:00.000 GMT+0200</text:p>
          </table:table-cell>
          <table:table-cell office:value-type="float" office:value="11286800">
            <text:p>11286800</text:p>
          </table:table-cell>
          <table:table-cell office:value-type="float" office:value="11373800">
            <text:p>11373800</text:p>
          </table:table-cell>
          <table:table-cell office:value-type="float" office:value="11213500">
            <text:p>11213500</text:p>
          </table:table-cell>
          <table:table-cell office:value-type="float" office:value="11352000">
            <text:p>11352000</text:p>
          </table:table-cell>
          <table:table-cell office:value-type="float" office:value="602">
            <text:p>602</text:p>
          </table:table-cell>
          <table:table-cell table:number-columns-repeated="13"/>
        </table:table-row>
        <table:table-row table:style-name="ro1">
          <table:table-cell office:value-type="string">
            <text:p>14.05.2015 10:00:00.000 GMT+0200</text:p>
          </table:table-cell>
          <table:table-cell office:value-type="float" office:value="11351750">
            <text:p>11351750</text:p>
          </table:table-cell>
          <table:table-cell office:value-type="float" office:value="11392750">
            <text:p>11392750</text:p>
          </table:table-cell>
          <table:table-cell office:value-type="float" office:value="11289000">
            <text:p>11289000</text:p>
          </table:table-cell>
          <table:table-cell office:value-type="float" office:value="11377500">
            <text:p>11377500</text:p>
          </table:table-cell>
          <table:table-cell office:value-type="string">
            <text:p>0.27</text:p>
          </table:table-cell>
          <table:table-cell table:number-columns-repeated="13"/>
        </table:table-row>
        <table:table-row table:style-name="ro1">
          <table:table-cell office:value-type="string">
            <text:p>14.05.2015 11:00:00.000 GMT+0200</text:p>
          </table:table-cell>
          <table:table-cell office:value-type="float" office:value="11375000">
            <text:p>11375000</text:p>
          </table:table-cell>
          <table:table-cell office:value-type="float" office:value="11391000">
            <text:p>11391000</text:p>
          </table:table-cell>
          <table:table-cell office:value-type="float" office:value="11340000">
            <text:p>11340000</text:p>
          </table:table-cell>
          <table:table-cell office:value-type="float" office:value="11344500">
            <text:p>11344500</text:p>
          </table:table-cell>
          <table:table-cell office:value-type="string">
            <text:p>0.2856</text:p>
          </table:table-cell>
          <table:table-cell table:number-columns-repeated="13"/>
        </table:table-row>
        <table:table-row table:style-name="ro1">
          <table:table-cell office:value-type="string">
            <text:p>14.05.2015 12:00:00.000 GMT+0200</text:p>
          </table:table-cell>
          <table:table-cell office:value-type="float" office:value="11343730">
            <text:p>11343730</text:p>
          </table:table-cell>
          <table:table-cell office:value-type="float" office:value="11368000">
            <text:p>11368000</text:p>
          </table:table-cell>
          <table:table-cell office:value-type="float" office:value="11321000">
            <text:p>11321000</text:p>
          </table:table-cell>
          <table:table-cell office:value-type="float" office:value="11358000">
            <text:p>11358000</text:p>
          </table:table-cell>
          <table:table-cell office:value-type="string">
            <text:p>0.3258</text:p>
          </table:table-cell>
          <table:table-cell table:number-columns-repeated="13"/>
        </table:table-row>
        <table:table-row table:style-name="ro1">
          <table:table-cell office:value-type="string">
            <text:p>14.05.2015 13:00:00.000 GMT+0200</text:p>
          </table:table-cell>
          <table:table-cell office:value-type="float" office:value="11358000">
            <text:p>11358000</text:p>
          </table:table-cell>
          <table:table-cell office:value-type="float" office:value="11448000">
            <text:p>11448000</text:p>
          </table:table-cell>
          <table:table-cell office:value-type="float" office:value="11358000">
            <text:p>11358000</text:p>
          </table:table-cell>
          <table:table-cell office:value-type="float" office:value="11439000">
            <text:p>11439000</text:p>
          </table:table-cell>
          <table:table-cell office:value-type="string">
            <text:p>0.2957</text:p>
          </table:table-cell>
          <table:table-cell table:number-columns-repeated="13"/>
        </table:table-row>
        <table:table-row table:style-name="ro1">
          <table:table-cell office:value-type="string">
            <text:p>14.05.2015 14:00:00.000 GMT+0200</text:p>
          </table:table-cell>
          <table:table-cell office:value-type="float" office:value="11439000">
            <text:p>11439000</text:p>
          </table:table-cell>
          <table:table-cell office:value-type="float" office:value="11452500">
            <text:p>11452500</text:p>
          </table:table-cell>
          <table:table-cell office:value-type="float" office:value="11414000">
            <text:p>11414000</text:p>
          </table:table-cell>
          <table:table-cell office:value-type="float" office:value="11448800">
            <text:p>11448800</text:p>
          </table:table-cell>
          <table:table-cell office:value-type="string">
            <text:p>0.1983</text:p>
          </table:table-cell>
          <table:table-cell table:number-columns-repeated="13"/>
        </table:table-row>
        <table:table-row table:style-name="ro1">
          <table:table-cell office:value-type="string">
            <text:p>14.05.2015 15:00:00.000 GMT+0200</text:p>
          </table:table-cell>
          <table:table-cell office:value-type="float" office:value="11448800">
            <text:p>11448800</text:p>
          </table:table-cell>
          <table:table-cell office:value-type="float" office:value="11486800">
            <text:p>11486800</text:p>
          </table:table-cell>
          <table:table-cell office:value-type="float" office:value="11443700">
            <text:p>11443700</text:p>
          </table:table-cell>
          <table:table-cell office:value-type="float" office:value="11469000">
            <text:p>11469000</text:p>
          </table:table-cell>
          <table:table-cell office:value-type="string">
            <text:p>0.2388</text:p>
          </table:table-cell>
          <table:table-cell table:number-columns-repeated="13"/>
        </table:table-row>
        <table:table-row table:style-name="ro1">
          <table:table-cell office:value-type="string">
            <text:p>14.05.2015 16:00:00.000 GMT+0200</text:p>
          </table:table-cell>
          <table:table-cell office:value-type="float" office:value="11469000">
            <text:p>11469000</text:p>
          </table:table-cell>
          <table:table-cell office:value-type="float" office:value="11579000">
            <text:p>11579000</text:p>
          </table:table-cell>
          <table:table-cell office:value-type="float" office:value="11454000">
            <text:p>11454000</text:p>
          </table:table-cell>
          <table:table-cell office:value-type="float" office:value="11565800">
            <text:p>11565800</text:p>
          </table:table-cell>
          <table:table-cell office:value-type="string">
            <text:p>0.2497</text:p>
          </table:table-cell>
          <table:table-cell table:number-columns-repeated="13"/>
        </table:table-row>
        <table:table-row table:style-name="ro1">
          <table:table-cell office:value-type="string">
            <text:p>14.05.2015 17:00:00.000 GMT+0200</text:p>
          </table:table-cell>
          <table:table-cell office:value-type="float" office:value="11565800">
            <text:p>11565800</text:p>
          </table:table-cell>
          <table:table-cell office:value-type="float" office:value="11582000">
            <text:p>11582000</text:p>
          </table:table-cell>
          <table:table-cell office:value-type="float" office:value="11542000">
            <text:p>11542000</text:p>
          </table:table-cell>
          <table:table-cell office:value-type="float" office:value="11568000">
            <text:p>11568000</text:p>
          </table:table-cell>
          <table:table-cell office:value-type="string">
            <text:p>0.1556</text:p>
          </table:table-cell>
          <table:table-cell table:number-columns-repeated="13"/>
        </table:table-row>
        <table:table-row table:style-name="ro1">
          <table:table-cell office:value-type="string">
            <text:p>14.05.2015 18:00:00.000 GMT+0200</text:p>
          </table:table-cell>
          <table:table-cell office:value-type="float" office:value="11568000">
            <text:p>11568000</text:p>
          </table:table-cell>
          <table:table-cell office:value-type="float" office:value="11569800">
            <text:p>11569800</text:p>
          </table:table-cell>
          <table:table-cell office:value-type="float" office:value="11551000">
            <text:p>11551000</text:p>
          </table:table-cell>
          <table:table-cell office:value-type="float" office:value="11560500">
            <text:p>11560500</text:p>
          </table:table-cell>
          <table:table-cell office:value-type="string">
            <text:p>0.0516</text:p>
          </table:table-cell>
          <table:table-cell table:number-columns-repeated="13"/>
        </table:table-row>
        <table:table-row table:style-name="ro1">
          <table:table-cell office:value-type="string">
            <text:p>14.05.2015 19:00:00.000 GMT+0200</text:p>
          </table:table-cell>
          <table:table-cell office:value-type="float" office:value="11560500">
            <text:p>11560500</text:p>
          </table:table-cell>
          <table:table-cell office:value-type="float" office:value="11576800">
            <text:p>11576800</text:p>
          </table:table-cell>
          <table:table-cell office:value-type="float" office:value="11549510">
            <text:p>11549510</text:p>
          </table:table-cell>
          <table:table-cell office:value-type="float" office:value="11568000">
            <text:p>11568000</text:p>
          </table:table-cell>
          <table:table-cell office:value-type="string">
            <text:p>0.0424</text:p>
          </table:table-cell>
          <table:table-cell table:number-columns-repeated="13"/>
        </table:table-row>
        <table:table-row table:style-name="ro1">
          <table:table-cell office:value-type="string">
            <text:p>14.05.2015 20:00:00.000 GMT+0200</text:p>
          </table:table-cell>
          <table:table-cell office:value-type="float" office:value="11568800">
            <text:p>11568800</text:p>
          </table:table-cell>
          <table:table-cell office:value-type="float" office:value="11573800">
            <text:p>11573800</text:p>
          </table:table-cell>
          <table:table-cell office:value-type="float" office:value="11550000">
            <text:p>11550000</text:p>
          </table:table-cell>
          <table:table-cell office:value-type="float" office:value="11555800">
            <text:p>11555800</text:p>
          </table:table-cell>
          <table:table-cell office:value-type="string">
            <text:p>0.0255</text:p>
          </table:table-cell>
          <table:table-cell table:number-columns-repeated="13"/>
        </table:table-row>
        <table:table-row table:style-name="ro1">
          <table:table-cell office:value-type="string">
            <text:p>14.05.2015 21:00:00.000 GMT+0200</text:p>
          </table:table-cell>
          <table:table-cell office:value-type="float" office:value="11556000">
            <text:p>11556000</text:p>
          </table:table-cell>
          <table:table-cell office:value-type="float" office:value="11570800">
            <text:p>11570800</text:p>
          </table:table-cell>
          <table:table-cell office:value-type="float" office:value="11551000">
            <text:p>11551000</text:p>
          </table:table-cell>
          <table:table-cell office:value-type="float" office:value="11568300">
            <text:p>11568300</text:p>
          </table:table-cell>
          <table:table-cell office:value-type="float" office:value="31">
            <text:p>31</text:p>
          </table:table-cell>
          <table:table-cell table:number-columns-repeated="13"/>
        </table:table-row>
        <table:table-row table:style-name="ro1">
          <table:table-cell office:value-type="string">
            <text:p>14.05.2015 22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4.05.2015 23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0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1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2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3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4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5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6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7:00:00.000 GMT+0200</text:p>
          </table:table-cell>
          <table:table-cell table:number-columns-repeated="4" office:value-type="float" office:value="11568300">
            <text:p>11568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08:00:00.000 GMT+0200</text:p>
          </table:table-cell>
          <table:table-cell office:value-type="float" office:value="11562000">
            <text:p>11562000</text:p>
          </table:table-cell>
          <table:table-cell office:value-type="float" office:value="11639000">
            <text:p>11639000</text:p>
          </table:table-cell>
          <table:table-cell office:value-type="float" office:value="11552300">
            <text:p>11552300</text:p>
          </table:table-cell>
          <table:table-cell office:value-type="float" office:value="11604800">
            <text:p>11604800</text:p>
          </table:table-cell>
          <table:table-cell office:value-type="string">
            <text:p>0.0245</text:p>
          </table:table-cell>
          <table:table-cell table:number-columns-repeated="13"/>
        </table:table-row>
        <table:table-row table:style-name="ro1">
          <table:table-cell office:value-type="string">
            <text:p>15.05.2015 09:00:00.000 GMT+0200</text:p>
          </table:table-cell>
          <table:table-cell office:value-type="float" office:value="11604000">
            <text:p>11604000</text:p>
          </table:table-cell>
          <table:table-cell office:value-type="float" office:value="11623000">
            <text:p>11623000</text:p>
          </table:table-cell>
          <table:table-cell office:value-type="float" office:value="11563000">
            <text:p>11563000</text:p>
          </table:table-cell>
          <table:table-cell office:value-type="float" office:value="11591000">
            <text:p>11591000</text:p>
          </table:table-cell>
          <table:table-cell office:value-type="string">
            <text:p>1.5549</text:p>
          </table:table-cell>
          <table:table-cell table:number-columns-repeated="13"/>
        </table:table-row>
        <table:table-row table:style-name="ro1">
          <table:table-cell office:value-type="string">
            <text:p>15.05.2015 10:00:00.000 GMT+0200</text:p>
          </table:table-cell>
          <table:table-cell office:value-type="float" office:value="11591000">
            <text:p>11591000</text:p>
          </table:table-cell>
          <table:table-cell office:value-type="float" office:value="11631000">
            <text:p>11631000</text:p>
          </table:table-cell>
          <table:table-cell office:value-type="float" office:value="11580000">
            <text:p>11580000</text:p>
          </table:table-cell>
          <table:table-cell office:value-type="float" office:value="11612000">
            <text:p>11612000</text:p>
          </table:table-cell>
          <table:table-cell office:value-type="string">
            <text:p>3.7571</text:p>
          </table:table-cell>
          <table:table-cell table:number-columns-repeated="13"/>
        </table:table-row>
        <table:table-row table:style-name="ro1">
          <table:table-cell office:value-type="string">
            <text:p>15.05.2015 11:00:00.000 GMT+0200</text:p>
          </table:table-cell>
          <table:table-cell office:value-type="float" office:value="11612000">
            <text:p>11612000</text:p>
          </table:table-cell>
          <table:table-cell office:value-type="float" office:value="11633000">
            <text:p>11633000</text:p>
          </table:table-cell>
          <table:table-cell office:value-type="float" office:value="11583000">
            <text:p>11583000</text:p>
          </table:table-cell>
          <table:table-cell office:value-type="float" office:value="11602000">
            <text:p>11602000</text:p>
          </table:table-cell>
          <table:table-cell office:value-type="string">
            <text:p>3.2101</text:p>
          </table:table-cell>
          <table:table-cell table:number-columns-repeated="13"/>
        </table:table-row>
        <table:table-row table:style-name="ro1">
          <table:table-cell office:value-type="string">
            <text:p>15.05.2015 12:00:00.000 GMT+0200</text:p>
          </table:table-cell>
          <table:table-cell office:value-type="float" office:value="11602000">
            <text:p>11602000</text:p>
          </table:table-cell>
          <table:table-cell office:value-type="float" office:value="11622000">
            <text:p>11622000</text:p>
          </table:table-cell>
          <table:table-cell office:value-type="float" office:value="11573000">
            <text:p>11573000</text:p>
          </table:table-cell>
          <table:table-cell office:value-type="float" office:value="11579000">
            <text:p>11579000</text:p>
          </table:table-cell>
          <table:table-cell office:value-type="string">
            <text:p>1.9566</text:p>
          </table:table-cell>
          <table:table-cell table:number-columns-repeated="13"/>
        </table:table-row>
        <table:table-row table:style-name="ro1">
          <table:table-cell office:value-type="string">
            <text:p>15.05.2015 13:00:00.000 GMT+0200</text:p>
          </table:table-cell>
          <table:table-cell office:value-type="float" office:value="11579000">
            <text:p>11579000</text:p>
          </table:table-cell>
          <table:table-cell office:value-type="float" office:value="11586000">
            <text:p>11586000</text:p>
          </table:table-cell>
          <table:table-cell office:value-type="float" office:value="11516000">
            <text:p>11516000</text:p>
          </table:table-cell>
          <table:table-cell office:value-type="float" office:value="11574000">
            <text:p>11574000</text:p>
          </table:table-cell>
          <table:table-cell office:value-type="string">
            <text:p>3.0086</text:p>
          </table:table-cell>
          <table:table-cell table:number-columns-repeated="13"/>
        </table:table-row>
        <table:table-row table:style-name="ro1">
          <table:table-cell office:value-type="string">
            <text:p>15.05.2015 14:00:00.000 GMT+0200</text:p>
          </table:table-cell>
          <table:table-cell office:value-type="float" office:value="11574000">
            <text:p>11574000</text:p>
          </table:table-cell>
          <table:table-cell office:value-type="float" office:value="11584000">
            <text:p>11584000</text:p>
          </table:table-cell>
          <table:table-cell office:value-type="float" office:value="11538000">
            <text:p>11538000</text:p>
          </table:table-cell>
          <table:table-cell office:value-type="float" office:value="11561000">
            <text:p>11561000</text:p>
          </table:table-cell>
          <table:table-cell office:value-type="float" office:value="2434">
            <text:p>2434</text:p>
          </table:table-cell>
          <table:table-cell table:number-columns-repeated="13"/>
        </table:table-row>
        <table:table-row table:style-name="ro1">
          <table:table-cell office:value-type="string">
            <text:p>15.05.2015 15:00:00.000 GMT+0200</text:p>
          </table:table-cell>
          <table:table-cell office:value-type="float" office:value="11561000">
            <text:p>11561000</text:p>
          </table:table-cell>
          <table:table-cell office:value-type="float" office:value="11564000">
            <text:p>11564000</text:p>
          </table:table-cell>
          <table:table-cell office:value-type="float" office:value="11492339">
            <text:p>11492339</text:p>
          </table:table-cell>
          <table:table-cell office:value-type="float" office:value="11504080">
            <text:p>11504080</text:p>
          </table:table-cell>
          <table:table-cell office:value-type="string">
            <text:p>1.2598</text:p>
          </table:table-cell>
          <table:table-cell table:number-columns-repeated="13"/>
        </table:table-row>
        <table:table-row table:style-name="ro1">
          <table:table-cell office:value-type="string">
            <text:p>15.05.2015 16:00:00.000 GMT+0200</text:p>
          </table:table-cell>
          <table:table-cell table:number-columns-repeated="2" office:value-type="float" office:value="11503000">
            <text:p>11503000</text:p>
          </table:table-cell>
          <table:table-cell office:value-type="float" office:value="11380264">
            <text:p>11380264</text:p>
          </table:table-cell>
          <table:table-cell office:value-type="float" office:value="11415994">
            <text:p>11415994</text:p>
          </table:table-cell>
          <table:table-cell office:value-type="float" office:value="35">
            <text:p>35</text:p>
          </table:table-cell>
          <table:table-cell table:number-columns-repeated="13"/>
        </table:table-row>
        <table:table-row table:style-name="ro1">
          <table:table-cell office:value-type="string">
            <text:p>15.05.2015 17:00:00.000 GMT+0200</text:p>
          </table:table-cell>
          <table:table-cell office:value-type="float" office:value="11416494">
            <text:p>11416494</text:p>
          </table:table-cell>
          <table:table-cell office:value-type="float" office:value="11458830">
            <text:p>11458830</text:p>
          </table:table-cell>
          <table:table-cell office:value-type="float" office:value="11405000">
            <text:p>11405000</text:p>
          </table:table-cell>
          <table:table-cell office:value-type="float" office:value="11448510">
            <text:p>11448510</text:p>
          </table:table-cell>
          <table:table-cell office:value-type="string">
            <text:p>0.0195</text:p>
          </table:table-cell>
          <table:table-cell table:number-columns-repeated="13"/>
        </table:table-row>
        <table:table-row table:style-name="ro1">
          <table:table-cell office:value-type="string">
            <text:p>15.05.2015 18:00:00.000 GMT+0200</text:p>
          </table:table-cell>
          <table:table-cell office:value-type="float" office:value="11448526">
            <text:p>11448526</text:p>
          </table:table-cell>
          <table:table-cell office:value-type="float" office:value="11464590">
            <text:p>11464590</text:p>
          </table:table-cell>
          <table:table-cell office:value-type="float" office:value="11439000">
            <text:p>11439000</text:p>
          </table:table-cell>
          <table:table-cell office:value-type="float" office:value="11456265">
            <text:p>11456265</text:p>
          </table:table-cell>
          <table:table-cell office:value-type="string">
            <text:p>0.0041</text:p>
          </table:table-cell>
          <table:table-cell table:number-columns-repeated="13"/>
        </table:table-row>
        <table:table-row table:style-name="ro1">
          <table:table-cell office:value-type="string">
            <text:p>15.05.2015 19:00:00.000 GMT+0200</text:p>
          </table:table-cell>
          <table:table-cell office:value-type="float" office:value="11456265">
            <text:p>11456265</text:p>
          </table:table-cell>
          <table:table-cell office:value-type="float" office:value="11463690">
            <text:p>11463690</text:p>
          </table:table-cell>
          <table:table-cell office:value-type="float" office:value="11447000">
            <text:p>11447000</text:p>
          </table:table-cell>
          <table:table-cell office:value-type="float" office:value="11455865">
            <text:p>11455865</text:p>
          </table:table-cell>
          <table:table-cell office:value-type="string">
            <text:p>0.0051</text:p>
          </table:table-cell>
          <table:table-cell table:number-columns-repeated="13"/>
        </table:table-row>
        <table:table-row table:style-name="ro1">
          <table:table-cell office:value-type="string">
            <text:p>15.05.2015 20:00:00.000 GMT+0200</text:p>
          </table:table-cell>
          <table:table-cell office:value-type="float" office:value="11454865">
            <text:p>11454865</text:p>
          </table:table-cell>
          <table:table-cell office:value-type="float" office:value="11465550">
            <text:p>11465550</text:p>
          </table:table-cell>
          <table:table-cell office:value-type="float" office:value="11450617">
            <text:p>11450617</text:p>
          </table:table-cell>
          <table:table-cell office:value-type="float" office:value="11460550">
            <text:p>11460550</text:p>
          </table:table-cell>
          <table:table-cell office:value-type="string">
            <text:p>0.0026</text:p>
          </table:table-cell>
          <table:table-cell table:number-columns-repeated="13"/>
        </table:table-row>
        <table:table-row table:style-name="ro1">
          <table:table-cell office:value-type="string">
            <text:p>15.05.2015 21:00:00.000 GMT+0200</text:p>
          </table:table-cell>
          <table:table-cell office:value-type="float" office:value="11460000">
            <text:p>11460000</text:p>
          </table:table-cell>
          <table:table-cell office:value-type="float" office:value="11474090">
            <text:p>11474090</text:p>
          </table:table-cell>
          <table:table-cell office:value-type="float" office:value="11452604">
            <text:p>11452604</text:p>
          </table:table-cell>
          <table:table-cell office:value-type="float" office:value="11470670">
            <text:p>11470670</text:p>
          </table:table-cell>
          <table:table-cell office:value-type="float" office:value="3">
            <text:p>3</text:p>
          </table:table-cell>
          <table:table-cell table:number-columns-repeated="13"/>
        </table:table-row>
        <table:table-row table:style-name="ro1">
          <table:table-cell office:value-type="string">
            <text:p>15.05.2015 2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5.05.2015 2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0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1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4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5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6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7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8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09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0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1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4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5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6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7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8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19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20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21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2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6.05.2015 2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0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1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4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5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6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7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8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09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0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1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4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5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6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7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8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19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20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21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2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7.05.2015 2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0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1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2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3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4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5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6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7:00:00.000 GMT+0200</text:p>
          </table:table-cell>
          <table:table-cell table:number-columns-repeated="4" office:value-type="float" office:value="11469800">
            <text:p>11469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8.05.2015 08:00:00.000 GMT+0200</text:p>
          </table:table-cell>
          <table:table-cell office:value-type="float" office:value="11470000">
            <text:p>11470000</text:p>
          </table:table-cell>
          <table:table-cell office:value-type="float" office:value="11498830">
            <text:p>11498830</text:p>
          </table:table-cell>
          <table:table-cell office:value-type="float" office:value="11457820">
            <text:p>11457820</text:p>
          </table:table-cell>
          <table:table-cell office:value-type="float" office:value="11466300">
            <text:p>11466300</text:p>
          </table:table-cell>
          <table:table-cell office:value-type="string">
            <text:p>0.0044</text:p>
          </table:table-cell>
          <table:table-cell table:number-columns-repeated="13"/>
        </table:table-row>
        <table:table-row table:style-name="ro1">
          <table:table-cell office:value-type="string">
            <text:p>18.05.2015 09:00:00.000 GMT+0200</text:p>
          </table:table-cell>
          <table:table-cell office:value-type="float" office:value="11466670">
            <text:p>11466670</text:p>
          </table:table-cell>
          <table:table-cell office:value-type="float" office:value="11578000">
            <text:p>11578000</text:p>
          </table:table-cell>
          <table:table-cell office:value-type="float" office:value="11405400">
            <text:p>11405400</text:p>
          </table:table-cell>
          <table:table-cell office:value-type="float" office:value="11529000">
            <text:p>11529000</text:p>
          </table:table-cell>
          <table:table-cell office:value-type="float" office:value="157">
            <text:p>157</text:p>
          </table:table-cell>
          <table:table-cell table:number-columns-repeated="13"/>
        </table:table-row>
        <table:table-row table:style-name="ro1">
          <table:table-cell office:value-type="string">
            <text:p>18.05.2015 10:00:00.000 GMT+0200</text:p>
          </table:table-cell>
          <table:table-cell office:value-type="float" office:value="11529000">
            <text:p>11529000</text:p>
          </table:table-cell>
          <table:table-cell office:value-type="float" office:value="11582000">
            <text:p>11582000</text:p>
          </table:table-cell>
          <table:table-cell office:value-type="float" office:value="11519300">
            <text:p>11519300</text:p>
          </table:table-cell>
          <table:table-cell office:value-type="float" office:value="11564000">
            <text:p>11564000</text:p>
          </table:table-cell>
          <table:table-cell office:value-type="string">
            <text:p>0.1455</text:p>
          </table:table-cell>
          <table:table-cell table:number-columns-repeated="13"/>
        </table:table-row>
        <table:table-row table:style-name="ro1">
          <table:table-cell office:value-type="string">
            <text:p>18.05.2015 11:00:00.000 GMT+0200</text:p>
          </table:table-cell>
          <table:table-cell office:value-type="float" office:value="11563500">
            <text:p>11563500</text:p>
          </table:table-cell>
          <table:table-cell office:value-type="float" office:value="11572000">
            <text:p>11572000</text:p>
          </table:table-cell>
          <table:table-cell office:value-type="float" office:value="11495300">
            <text:p>11495300</text:p>
          </table:table-cell>
          <table:table-cell office:value-type="float" office:value="11514000">
            <text:p>11514000</text:p>
          </table:table-cell>
          <table:table-cell office:value-type="string">
            <text:p>0.0929</text:p>
          </table:table-cell>
          <table:table-cell table:number-columns-repeated="13"/>
        </table:table-row>
        <table:table-row table:style-name="ro1">
          <table:table-cell office:value-type="string">
            <text:p>18.05.2015 12:00:00.000 GMT+0200</text:p>
          </table:table-cell>
          <table:table-cell office:value-type="float" office:value="11513300">
            <text:p>11513300</text:p>
          </table:table-cell>
          <table:table-cell office:value-type="float" office:value="11519000">
            <text:p>11519000</text:p>
          </table:table-cell>
          <table:table-cell office:value-type="float" office:value="11432000">
            <text:p>11432000</text:p>
          </table:table-cell>
          <table:table-cell office:value-type="float" office:value="11468290">
            <text:p>11468290</text:p>
          </table:table-cell>
          <table:table-cell office:value-type="float" office:value="121">
            <text:p>121</text:p>
          </table:table-cell>
          <table:table-cell table:number-columns-repeated="13"/>
        </table:table-row>
        <table:table-row table:style-name="ro1">
          <table:table-cell office:value-type="string">
            <text:p>18.05.2015 13:00:00.000 GMT+0200</text:p>
          </table:table-cell>
          <table:table-cell office:value-type="float" office:value="11469000">
            <text:p>11469000</text:p>
          </table:table-cell>
          <table:table-cell office:value-type="float" office:value="11471000">
            <text:p>11471000</text:p>
          </table:table-cell>
          <table:table-cell office:value-type="float" office:value="11377000">
            <text:p>11377000</text:p>
          </table:table-cell>
          <table:table-cell office:value-type="float" office:value="11421500">
            <text:p>11421500</text:p>
          </table:table-cell>
          <table:table-cell office:value-type="string">
            <text:p>0.1151</text:p>
          </table:table-cell>
          <table:table-cell table:number-columns-repeated="13"/>
        </table:table-row>
        <table:table-row table:style-name="ro1">
          <table:table-cell office:value-type="string">
            <text:p>18.05.2015 14:00:00.000 GMT+0200</text:p>
          </table:table-cell>
          <table:table-cell office:value-type="float" office:value="11421500">
            <text:p>11421500</text:p>
          </table:table-cell>
          <table:table-cell office:value-type="float" office:value="11487000">
            <text:p>11487000</text:p>
          </table:table-cell>
          <table:table-cell office:value-type="float" office:value="11418759">
            <text:p>11418759</text:p>
          </table:table-cell>
          <table:table-cell office:value-type="float" office:value="11471500">
            <text:p>11471500</text:p>
          </table:table-cell>
          <table:table-cell office:value-type="string">
            <text:p>0.1019</text:p>
          </table:table-cell>
          <table:table-cell table:number-columns-repeated="13"/>
        </table:table-row>
        <table:table-row table:style-name="ro1">
          <table:table-cell office:value-type="string">
            <text:p>18.05.2015 15:00:00.000 GMT+0200</text:p>
          </table:table-cell>
          <table:table-cell office:value-type="float" office:value="11471500">
            <text:p>11471500</text:p>
          </table:table-cell>
          <table:table-cell office:value-type="float" office:value="11543439">
            <text:p>11543439</text:p>
          </table:table-cell>
          <table:table-cell office:value-type="float" office:value="11462300">
            <text:p>11462300</text:p>
          </table:table-cell>
          <table:table-cell office:value-type="float" office:value="11538800">
            <text:p>11538800</text:p>
          </table:table-cell>
          <table:table-cell office:value-type="string">
            <text:p>0.1359</text:p>
          </table:table-cell>
          <table:table-cell table:number-columns-repeated="13"/>
        </table:table-row>
        <table:table-row table:style-name="ro1">
          <table:table-cell office:value-type="string">
            <text:p>18.05.2015 16:00:00.000 GMT+0200</text:p>
          </table:table-cell>
          <table:table-cell office:value-type="float" office:value="11539433">
            <text:p>11539433</text:p>
          </table:table-cell>
          <table:table-cell office:value-type="float" office:value="11584495">
            <text:p>11584495</text:p>
          </table:table-cell>
          <table:table-cell office:value-type="float" office:value="11517800">
            <text:p>11517800</text:p>
          </table:table-cell>
          <table:table-cell office:value-type="float" office:value="11547921">
            <text:p>11547921</text:p>
          </table:table-cell>
          <table:table-cell office:value-type="string">
            <text:p>0.1271</text:p>
          </table:table-cell>
          <table:table-cell table:number-columns-repeated="13"/>
        </table:table-row>
        <table:table-row table:style-name="ro1">
          <table:table-cell office:value-type="string">
            <text:p>18.05.2015 17:00:00.000 GMT+0200</text:p>
          </table:table-cell>
          <table:table-cell office:value-type="float" office:value="11548000">
            <text:p>11548000</text:p>
          </table:table-cell>
          <table:table-cell office:value-type="float" office:value="11608000">
            <text:p>11608000</text:p>
          </table:table-cell>
          <table:table-cell office:value-type="float" office:value="11548000">
            <text:p>11548000</text:p>
          </table:table-cell>
          <table:table-cell office:value-type="float" office:value="11592500">
            <text:p>11592500</text:p>
          </table:table-cell>
          <table:table-cell office:value-type="string">
            <text:p>0.0643</text:p>
          </table:table-cell>
          <table:table-cell table:number-columns-repeated="13"/>
        </table:table-row>
        <table:table-row table:style-name="ro1">
          <table:table-cell office:value-type="string">
            <text:p>18.05.2015 18:00:00.000 GMT+0200</text:p>
          </table:table-cell>
          <table:table-cell office:value-type="float" office:value="11592500">
            <text:p>11592500</text:p>
          </table:table-cell>
          <table:table-cell office:value-type="float" office:value="11605874">
            <text:p>11605874</text:p>
          </table:table-cell>
          <table:table-cell office:value-type="float" office:value="11591500">
            <text:p>11591500</text:p>
          </table:table-cell>
          <table:table-cell office:value-type="float" office:value="11600800">
            <text:p>11600800</text:p>
          </table:table-cell>
          <table:table-cell office:value-type="string">
            <text:p>0.0162</text:p>
          </table:table-cell>
          <table:table-cell table:number-columns-repeated="13"/>
        </table:table-row>
        <table:table-row table:style-name="ro1">
          <table:table-cell office:value-type="string">
            <text:p>18.05.2015 19:00:00.000 GMT+0200</text:p>
          </table:table-cell>
          <table:table-cell office:value-type="float" office:value="11600631">
            <text:p>11600631</text:p>
          </table:table-cell>
          <table:table-cell office:value-type="float" office:value="11625300">
            <text:p>11625300</text:p>
          </table:table-cell>
          <table:table-cell office:value-type="float" office:value="11599500">
            <text:p>11599500</text:p>
          </table:table-cell>
          <table:table-cell office:value-type="float" office:value="11622000">
            <text:p>11622000</text:p>
          </table:table-cell>
          <table:table-cell office:value-type="string">
            <text:p>0.0157</text:p>
          </table:table-cell>
          <table:table-cell table:number-columns-repeated="13"/>
        </table:table-row>
        <table:table-row table:style-name="ro1">
          <table:table-cell office:value-type="string">
            <text:p>18.05.2015 20:00:00.000 GMT+0200</text:p>
          </table:table-cell>
          <table:table-cell office:value-type="float" office:value="11621000">
            <text:p>11621000</text:p>
          </table:table-cell>
          <table:table-cell office:value-type="float" office:value="11629800">
            <text:p>11629800</text:p>
          </table:table-cell>
          <table:table-cell office:value-type="float" office:value="11618300">
            <text:p>11618300</text:p>
          </table:table-cell>
          <table:table-cell office:value-type="float" office:value="11623000">
            <text:p>11623000</text:p>
          </table:table-cell>
          <table:table-cell office:value-type="string">
            <text:p>0.0134</text:p>
          </table:table-cell>
          <table:table-cell table:number-columns-repeated="13"/>
        </table:table-row>
        <table:table-row table:style-name="ro1">
          <table:table-cell office:value-type="string">
            <text:p>18.05.2015 21:00:00.000 GMT+0200</text:p>
          </table:table-cell>
          <table:table-cell office:value-type="float" office:value="11623300">
            <text:p>11623300</text:p>
          </table:table-cell>
          <table:table-cell office:value-type="float" office:value="11635300">
            <text:p>11635300</text:p>
          </table:table-cell>
          <table:table-cell office:value-type="float" office:value="11616500">
            <text:p>11616500</text:p>
          </table:table-cell>
          <table:table-cell office:value-type="float" office:value="11621108">
            <text:p>11621108</text:p>
          </table:table-cell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 office:value-type="string">
            <text:p>18.05.2015 22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18.05.2015 23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0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1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2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3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4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5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6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7:00:00.000 GMT+0200</text:p>
          </table:table-cell>
          <table:table-cell table:number-columns-repeated="4" office:value-type="float" office:value="11617800">
            <text:p>116178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19.05.2015 08:00:00.000 GMT+0200</text:p>
          </table:table-cell>
          <table:table-cell office:value-type="float" office:value="11664900">
            <text:p>11664900</text:p>
          </table:table-cell>
          <table:table-cell office:value-type="float" office:value="11706133">
            <text:p>11706133</text:p>
          </table:table-cell>
          <table:table-cell office:value-type="float" office:value="11645407">
            <text:p>11645407</text:p>
          </table:table-cell>
          <table:table-cell office:value-type="float" office:value="11683871">
            <text:p>11683871</text:p>
          </table:table-cell>
          <table:table-cell office:value-type="string">
            <text:p>0.0244</text:p>
          </table:table-cell>
          <table:table-cell table:number-columns-repeated="13"/>
        </table:table-row>
        <table:table-row table:style-name="ro1">
          <table:table-cell office:value-type="string">
            <text:p>19.05.2015 09:00:00.000 GMT+0200</text:p>
          </table:table-cell>
          <table:table-cell office:value-type="float" office:value="11685190">
            <text:p>11685190</text:p>
          </table:table-cell>
          <table:table-cell office:value-type="float" office:value="11826545">
            <text:p>11826545</text:p>
          </table:table-cell>
          <table:table-cell office:value-type="float" office:value="11685140">
            <text:p>11685140</text:p>
          </table:table-cell>
          <table:table-cell office:value-type="float" office:value="11796800">
            <text:p>11796800</text:p>
          </table:table-cell>
          <table:table-cell office:value-type="string">
            <text:p>0.3108</text:p>
          </table:table-cell>
          <table:table-cell table:number-columns-repeated="13"/>
        </table:table-row>
        <table:table-row table:style-name="ro1">
          <table:table-cell office:value-type="string">
            <text:p>19.05.2015 10:00:00.000 GMT+0200</text:p>
          </table:table-cell>
          <table:table-cell office:value-type="float" office:value="11797296">
            <text:p>11797296</text:p>
          </table:table-cell>
          <table:table-cell office:value-type="float" office:value="11842300">
            <text:p>11842300</text:p>
          </table:table-cell>
          <table:table-cell office:value-type="float" office:value="11792546">
            <text:p>11792546</text:p>
          </table:table-cell>
          <table:table-cell office:value-type="float" office:value="11831000">
            <text:p>11831000</text:p>
          </table:table-cell>
          <table:table-cell office:value-type="string">
            <text:p>0.0977</text:p>
          </table:table-cell>
          <table:table-cell table:number-columns-repeated="13"/>
        </table:table-row>
        <table:table-row table:style-name="ro1">
          <table:table-cell office:value-type="string">
            <text:p>19.05.2015 11:00:00.000 GMT+0200</text:p>
          </table:table-cell>
          <table:table-cell table:number-columns-repeated="2" office:value-type="float" office:value="11830800">
            <text:p>11830800</text:p>
          </table:table-cell>
          <table:table-cell office:value-type="float" office:value="11781540">
            <text:p>11781540</text:p>
          </table:table-cell>
          <table:table-cell office:value-type="float" office:value="11789536">
            <text:p>11789536</text:p>
          </table:table-cell>
          <table:table-cell office:value-type="string">
            <text:p>0.0572</text:p>
          </table:table-cell>
          <table:table-cell table:number-columns-repeated="13"/>
        </table:table-row>
        <table:table-row table:style-name="ro1">
          <table:table-cell office:value-type="string">
            <text:p>19.05.2015 12:00:00.000 GMT+0200</text:p>
          </table:table-cell>
          <table:table-cell office:value-type="float" office:value="11789500">
            <text:p>11789500</text:p>
          </table:table-cell>
          <table:table-cell office:value-type="float" office:value="11811300">
            <text:p>11811300</text:p>
          </table:table-cell>
          <table:table-cell office:value-type="float" office:value="11780785">
            <text:p>11780785</text:p>
          </table:table-cell>
          <table:table-cell office:value-type="float" office:value="11793761">
            <text:p>11793761</text:p>
          </table:table-cell>
          <table:table-cell office:value-type="string">
            <text:p>0.0551</text:p>
          </table:table-cell>
          <table:table-cell table:number-columns-repeated="13"/>
        </table:table-row>
        <table:table-row table:style-name="ro1">
          <table:table-cell office:value-type="string">
            <text:p>19.05.2015 13:00:00.000 GMT+0200</text:p>
          </table:table-cell>
          <table:table-cell office:value-type="float" office:value="11793800">
            <text:p>11793800</text:p>
          </table:table-cell>
          <table:table-cell office:value-type="float" office:value="11823255">
            <text:p>11823255</text:p>
          </table:table-cell>
          <table:table-cell office:value-type="float" office:value="11781520">
            <text:p>11781520</text:p>
          </table:table-cell>
          <table:table-cell office:value-type="float" office:value="11815510">
            <text:p>11815510</text:p>
          </table:table-cell>
          <table:table-cell office:value-type="string">
            <text:p>0.0508</text:p>
          </table:table-cell>
          <table:table-cell table:number-columns-repeated="13"/>
        </table:table-row>
        <table:table-row table:style-name="ro1">
          <table:table-cell office:value-type="string">
            <text:p>19.05.2015 14:00:00.000 GMT+0200</text:p>
          </table:table-cell>
          <table:table-cell office:value-type="float" office:value="11815500">
            <text:p>11815500</text:p>
          </table:table-cell>
          <table:table-cell office:value-type="float" office:value="11841253">
            <text:p>11841253</text:p>
          </table:table-cell>
          <table:table-cell office:value-type="float" office:value="11797023">
            <text:p>11797023</text:p>
          </table:table-cell>
          <table:table-cell office:value-type="float" office:value="11817800">
            <text:p>11817800</text:p>
          </table:table-cell>
          <table:table-cell office:value-type="string">
            <text:p>0.0778</text:p>
          </table:table-cell>
          <table:table-cell table:number-columns-repeated="13"/>
        </table:table-row>
        <table:table-row table:style-name="ro1">
          <table:table-cell office:value-type="string">
            <text:p>19.05.2015 15:00:00.000 GMT+0200</text:p>
          </table:table-cell>
          <table:table-cell office:value-type="float" office:value="11818680">
            <text:p>11818680</text:p>
          </table:table-cell>
          <table:table-cell office:value-type="float" office:value="11822000">
            <text:p>11822000</text:p>
          </table:table-cell>
          <table:table-cell office:value-type="float" office:value="11749058">
            <text:p>11749058</text:p>
          </table:table-cell>
          <table:table-cell office:value-type="float" office:value="11808021">
            <text:p>11808021</text:p>
          </table:table-cell>
          <table:table-cell office:value-type="string">
            <text:p>0.1009</text:p>
          </table:table-cell>
          <table:table-cell table:number-columns-repeated="13"/>
        </table:table-row>
        <table:table-row table:style-name="ro1">
          <table:table-cell office:value-type="string">
            <text:p>19.05.2015 16:00:00.000 GMT+0200</text:p>
          </table:table-cell>
          <table:table-cell office:value-type="float" office:value="11807500">
            <text:p>11807500</text:p>
          </table:table-cell>
          <table:table-cell office:value-type="float" office:value="11867966">
            <text:p>11867966</text:p>
          </table:table-cell>
          <table:table-cell office:value-type="float" office:value="11784000">
            <text:p>11784000</text:p>
          </table:table-cell>
          <table:table-cell office:value-type="float" office:value="11847500">
            <text:p>11847500</text:p>
          </table:table-cell>
          <table:table-cell office:value-type="string">
            <text:p>0.1145</text:p>
          </table:table-cell>
          <table:table-cell table:number-columns-repeated="13"/>
        </table:table-row>
        <table:table-row table:style-name="ro1">
          <table:table-cell office:value-type="string">
            <text:p>19.05.2015 17:00:00.000 GMT+0200</text:p>
          </table:table-cell>
          <table:table-cell office:value-type="float" office:value="11847711">
            <text:p>11847711</text:p>
          </table:table-cell>
          <table:table-cell office:value-type="float" office:value="11877500">
            <text:p>11877500</text:p>
          </table:table-cell>
          <table:table-cell office:value-type="float" office:value="11829500">
            <text:p>11829500</text:p>
          </table:table-cell>
          <table:table-cell office:value-type="float" office:value="11844222">
            <text:p>11844222</text:p>
          </table:table-cell>
          <table:table-cell office:value-type="string">
            <text:p>0.0786</text:p>
          </table:table-cell>
          <table:table-cell table:number-columns-repeated="13"/>
        </table:table-row>
        <table:table-row table:style-name="ro1">
          <table:table-cell office:value-type="string">
            <text:p>19.05.2015 18:00:00.000 GMT+0200</text:p>
          </table:table-cell>
          <table:table-cell office:value-type="float" office:value="11844000">
            <text:p>11844000</text:p>
          </table:table-cell>
          <table:table-cell office:value-type="float" office:value="11859500">
            <text:p>11859500</text:p>
          </table:table-cell>
          <table:table-cell office:value-type="float" office:value="11839000">
            <text:p>11839000</text:p>
          </table:table-cell>
          <table:table-cell office:value-type="float" office:value="11855800">
            <text:p>11855800</text:p>
          </table:table-cell>
          <table:table-cell office:value-type="string">
            <text:p>0.0169</text:p>
          </table:table-cell>
          <table:table-cell table:number-columns-repeated="13"/>
        </table:table-row>
        <table:table-row table:style-name="ro1">
          <table:table-cell office:value-type="string">
            <text:p>19.05.2015 19:00:00.000 GMT+0200</text:p>
          </table:table-cell>
          <table:table-cell office:value-type="float" office:value="11855500">
            <text:p>11855500</text:p>
          </table:table-cell>
          <table:table-cell office:value-type="float" office:value="11876300">
            <text:p>11876300</text:p>
          </table:table-cell>
          <table:table-cell office:value-type="float" office:value="11849500">
            <text:p>11849500</text:p>
          </table:table-cell>
          <table:table-cell office:value-type="float" office:value="11862000">
            <text:p>11862000</text:p>
          </table:table-cell>
          <table:table-cell office:value-type="string">
            <text:p>0.0153</text:p>
          </table:table-cell>
          <table:table-cell table:number-columns-repeated="13"/>
        </table:table-row>
        <table:table-row table:style-name="ro1">
          <table:table-cell office:value-type="string">
            <text:p>19.05.2015 20:00:00.000 GMT+0200</text:p>
          </table:table-cell>
          <table:table-cell office:value-type="float" office:value="11861800">
            <text:p>11861800</text:p>
          </table:table-cell>
          <table:table-cell office:value-type="float" office:value="11863500">
            <text:p>11863500</text:p>
          </table:table-cell>
          <table:table-cell office:value-type="float" office:value="11824260">
            <text:p>11824260</text:p>
          </table:table-cell>
          <table:table-cell office:value-type="float" office:value="11836501">
            <text:p>11836501</text:p>
          </table:table-cell>
          <table:table-cell office:value-type="string">
            <text:p>0.0141</text:p>
          </table:table-cell>
          <table:table-cell table:number-columns-repeated="13"/>
        </table:table-row>
        <table:table-row table:style-name="ro1">
          <table:table-cell office:value-type="string">
            <text:p>19.05.2015 21:00:00.000 GMT+0200</text:p>
          </table:table-cell>
          <table:table-cell table:number-columns-repeated="2" office:value-type="float" office:value="11836300">
            <text:p>11836300</text:p>
          </table:table-cell>
          <table:table-cell office:value-type="float" office:value="11804024">
            <text:p>11804024</text:p>
          </table:table-cell>
          <table:table-cell office:value-type="float" office:value="11814767">
            <text:p>11814767</text:p>
          </table:table-cell>
          <table:table-cell office:value-type="string">
            <text:p>0.02</text:p>
          </table:table-cell>
          <table:table-cell table:number-columns-repeated="13"/>
        </table:table-row>
        <table:table-row table:style-name="ro1">
          <table:table-cell office:value-type="string">
            <text:p>19.05.2015 22:00:00.000 GMT+0200</text:p>
          </table:table-cell>
          <table:table-cell table:number-columns-repeated="2" office:value-type="float" office:value="11815517">
            <text:p>11815517</text:p>
          </table:table-cell>
          <table:table-cell table:number-columns-repeated="2" office:value-type="float" office:value="11812000">
            <text:p>11812000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19.05.2015 23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0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1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2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3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4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5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6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7:00:00.000 GMT+0200</text:p>
          </table:table-cell>
          <table:table-cell table:number-columns-repeated="4" office:value-type="float" office:value="11812000">
            <text:p>1181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08:00:00.000 GMT+0200</text:p>
          </table:table-cell>
          <table:table-cell office:value-type="float" office:value="11835794">
            <text:p>11835794</text:p>
          </table:table-cell>
          <table:table-cell office:value-type="float" office:value="11882103">
            <text:p>11882103</text:p>
          </table:table-cell>
          <table:table-cell office:value-type="float" office:value="11825000">
            <text:p>11825000</text:p>
          </table:table-cell>
          <table:table-cell office:value-type="float" office:value="11862500">
            <text:p>11862500</text:p>
          </table:table-cell>
          <table:table-cell office:value-type="string">
            <text:p>0.0229</text:p>
          </table:table-cell>
          <table:table-cell table:number-columns-repeated="13"/>
        </table:table-row>
        <table:table-row table:style-name="ro1">
          <table:table-cell office:value-type="string">
            <text:p>20.05.2015 09:00:00.000 GMT+0200</text:p>
          </table:table-cell>
          <table:table-cell office:value-type="float" office:value="11861852">
            <text:p>11861852</text:p>
          </table:table-cell>
          <table:table-cell office:value-type="float" office:value="11875101">
            <text:p>11875101</text:p>
          </table:table-cell>
          <table:table-cell office:value-type="float" office:value="11814804">
            <text:p>11814804</text:p>
          </table:table-cell>
          <table:table-cell office:value-type="float" office:value="11820556">
            <text:p>11820556</text:p>
          </table:table-cell>
          <table:table-cell office:value-type="string">
            <text:p>0.5177</text:p>
          </table:table-cell>
          <table:table-cell table:number-columns-repeated="13"/>
        </table:table-row>
        <table:table-row table:style-name="ro1">
          <table:table-cell office:value-type="string">
            <text:p>20.05.2015 10:00:00.000 GMT+0200</text:p>
          </table:table-cell>
          <table:table-cell office:value-type="float" office:value="11820056">
            <text:p>11820056</text:p>
          </table:table-cell>
          <table:table-cell office:value-type="float" office:value="11834547">
            <text:p>11834547</text:p>
          </table:table-cell>
          <table:table-cell office:value-type="float" office:value="11784500">
            <text:p>11784500</text:p>
          </table:table-cell>
          <table:table-cell office:value-type="float" office:value="11794000">
            <text:p>11794000</text:p>
          </table:table-cell>
          <table:table-cell office:value-type="string">
            <text:p>1.5792</text:p>
          </table:table-cell>
          <table:table-cell table:number-columns-repeated="13"/>
        </table:table-row>
        <table:table-row table:style-name="ro1">
          <table:table-cell office:value-type="string">
            <text:p>20.05.2015 11:00:00.000 GMT+0200</text:p>
          </table:table-cell>
          <table:table-cell office:value-type="float" office:value="11794000">
            <text:p>11794000</text:p>
          </table:table-cell>
          <table:table-cell office:value-type="float" office:value="11826000">
            <text:p>11826000</text:p>
          </table:table-cell>
          <table:table-cell office:value-type="float" office:value="11778000">
            <text:p>11778000</text:p>
          </table:table-cell>
          <table:table-cell office:value-type="float" office:value="11799000">
            <text:p>11799000</text:p>
          </table:table-cell>
          <table:table-cell office:value-type="string">
            <text:p>1.0943</text:p>
          </table:table-cell>
          <table:table-cell table:number-columns-repeated="13"/>
        </table:table-row>
        <table:table-row table:style-name="ro1">
          <table:table-cell office:value-type="string">
            <text:p>20.05.2015 12:00:00.000 GMT+0200</text:p>
          </table:table-cell>
          <table:table-cell office:value-type="float" office:value="11799057">
            <text:p>11799057</text:p>
          </table:table-cell>
          <table:table-cell office:value-type="float" office:value="11844000">
            <text:p>11844000</text:p>
          </table:table-cell>
          <table:table-cell office:value-type="float" office:value="11795300">
            <text:p>11795300</text:p>
          </table:table-cell>
          <table:table-cell office:value-type="float" office:value="11831000">
            <text:p>11831000</text:p>
          </table:table-cell>
          <table:table-cell office:value-type="string">
            <text:p>0.9203</text:p>
          </table:table-cell>
          <table:table-cell table:number-columns-repeated="13"/>
        </table:table-row>
        <table:table-row table:style-name="ro1">
          <table:table-cell office:value-type="string">
            <text:p>20.05.2015 13:00:00.000 GMT+0200</text:p>
          </table:table-cell>
          <table:table-cell office:value-type="float" office:value="11832000">
            <text:p>11832000</text:p>
          </table:table-cell>
          <table:table-cell office:value-type="float" office:value="11836000">
            <text:p>11836000</text:p>
          </table:table-cell>
          <table:table-cell office:value-type="float" office:value="11808300">
            <text:p>11808300</text:p>
          </table:table-cell>
          <table:table-cell office:value-type="float" office:value="11816000">
            <text:p>11816000</text:p>
          </table:table-cell>
          <table:table-cell office:value-type="string">
            <text:p>0.7714</text:p>
          </table:table-cell>
          <table:table-cell table:number-columns-repeated="13"/>
        </table:table-row>
        <table:table-row table:style-name="ro1">
          <table:table-cell office:value-type="string">
            <text:p>20.05.2015 14:00:00.000 GMT+0200</text:p>
          </table:table-cell>
          <table:table-cell office:value-type="float" office:value="11816306">
            <text:p>11816306</text:p>
          </table:table-cell>
          <table:table-cell office:value-type="float" office:value="11837500">
            <text:p>11837500</text:p>
          </table:table-cell>
          <table:table-cell office:value-type="float" office:value="11785800">
            <text:p>11785800</text:p>
          </table:table-cell>
          <table:table-cell office:value-type="float" office:value="11813000">
            <text:p>11813000</text:p>
          </table:table-cell>
          <table:table-cell office:value-type="string">
            <text:p>1.7947</text:p>
          </table:table-cell>
          <table:table-cell table:number-columns-repeated="13"/>
        </table:table-row>
        <table:table-row table:style-name="ro1">
          <table:table-cell office:value-type="string">
            <text:p>20.05.2015 15:00:00.000 GMT+0200</text:p>
          </table:table-cell>
          <table:table-cell office:value-type="float" office:value="11813000">
            <text:p>11813000</text:p>
          </table:table-cell>
          <table:table-cell office:value-type="float" office:value="11833000">
            <text:p>11833000</text:p>
          </table:table-cell>
          <table:table-cell office:value-type="float" office:value="11788300">
            <text:p>11788300</text:p>
          </table:table-cell>
          <table:table-cell office:value-type="float" office:value="11819000">
            <text:p>11819000</text:p>
          </table:table-cell>
          <table:table-cell office:value-type="float" office:value="2958">
            <text:p>2958</text:p>
          </table:table-cell>
          <table:table-cell table:number-columns-repeated="13"/>
        </table:table-row>
        <table:table-row table:style-name="ro1">
          <table:table-cell office:value-type="string">
            <text:p>20.05.2015 16:00:00.000 GMT+0200</text:p>
          </table:table-cell>
          <table:table-cell office:value-type="float" office:value="11819300">
            <text:p>11819300</text:p>
          </table:table-cell>
          <table:table-cell office:value-type="float" office:value="11854030">
            <text:p>11854030</text:p>
          </table:table-cell>
          <table:table-cell office:value-type="float" office:value="11815500">
            <text:p>11815500</text:p>
          </table:table-cell>
          <table:table-cell office:value-type="float" office:value="11844000">
            <text:p>11844000</text:p>
          </table:table-cell>
          <table:table-cell office:value-type="string">
            <text:p>3.2056</text:p>
          </table:table-cell>
          <table:table-cell table:number-columns-repeated="13"/>
        </table:table-row>
        <table:table-row table:style-name="ro1">
          <table:table-cell office:value-type="string">
            <text:p>20.05.2015 17:00:00.000 GMT+0200</text:p>
          </table:table-cell>
          <table:table-cell office:value-type="float" office:value="11844300">
            <text:p>11844300</text:p>
          </table:table-cell>
          <table:table-cell office:value-type="float" office:value="11869500">
            <text:p>11869500</text:p>
          </table:table-cell>
          <table:table-cell office:value-type="float" office:value="11834800">
            <text:p>11834800</text:p>
          </table:table-cell>
          <table:table-cell office:value-type="float" office:value="11837500">
            <text:p>11837500</text:p>
          </table:table-cell>
          <table:table-cell office:value-type="string">
            <text:p>2.8701</text:p>
          </table:table-cell>
          <table:table-cell table:number-columns-repeated="13"/>
        </table:table-row>
        <table:table-row table:style-name="ro1">
          <table:table-cell office:value-type="string">
            <text:p>20.05.2015 18:00:00.000 GMT+0200</text:p>
          </table:table-cell>
          <table:table-cell office:value-type="float" office:value="11837300">
            <text:p>11837300</text:p>
          </table:table-cell>
          <table:table-cell office:value-type="float" office:value="11847530">
            <text:p>11847530</text:p>
          </table:table-cell>
          <table:table-cell office:value-type="float" office:value="11835000">
            <text:p>11835000</text:p>
          </table:table-cell>
          <table:table-cell office:value-type="float" office:value="11844300">
            <text:p>11844300</text:p>
          </table:table-cell>
          <table:table-cell office:value-type="string">
            <text:p>1.0748</text:p>
          </table:table-cell>
          <table:table-cell table:number-columns-repeated="13"/>
        </table:table-row>
        <table:table-row table:style-name="ro1">
          <table:table-cell office:value-type="string">
            <text:p>20.05.2015 19:00:00.000 GMT+0200</text:p>
          </table:table-cell>
          <table:table-cell office:value-type="float" office:value="11845280">
            <text:p>11845280</text:p>
          </table:table-cell>
          <table:table-cell office:value-type="float" office:value="11846528">
            <text:p>11846528</text:p>
          </table:table-cell>
          <table:table-cell office:value-type="float" office:value="11833000">
            <text:p>11833000</text:p>
          </table:table-cell>
          <table:table-cell office:value-type="float" office:value="11836000">
            <text:p>11836000</text:p>
          </table:table-cell>
          <table:table-cell office:value-type="string">
            <text:p>0.7879</text:p>
          </table:table-cell>
          <table:table-cell table:number-columns-repeated="13"/>
        </table:table-row>
        <table:table-row table:style-name="ro1">
          <table:table-cell office:value-type="string">
            <text:p>20.05.2015 20:00:00.000 GMT+0200</text:p>
          </table:table-cell>
          <table:table-cell office:value-type="float" office:value="11837800">
            <text:p>11837800</text:p>
          </table:table-cell>
          <table:table-cell office:value-type="float" office:value="11862090">
            <text:p>11862090</text:p>
          </table:table-cell>
          <table:table-cell office:value-type="float" office:value="11833800">
            <text:p>11833800</text:p>
          </table:table-cell>
          <table:table-cell office:value-type="float" office:value="11854500">
            <text:p>11854500</text:p>
          </table:table-cell>
          <table:table-cell office:value-type="string">
            <text:p>1.8123</text:p>
          </table:table-cell>
          <table:table-cell table:number-columns-repeated="13"/>
        </table:table-row>
        <table:table-row table:style-name="ro1">
          <table:table-cell office:value-type="string">
            <text:p>20.05.2015 21:00:00.000 GMT+0200</text:p>
          </table:table-cell>
          <table:table-cell office:value-type="float" office:value="11856010">
            <text:p>11856010</text:p>
          </table:table-cell>
          <table:table-cell office:value-type="float" office:value="11857515">
            <text:p>11857515</text:p>
          </table:table-cell>
          <table:table-cell office:value-type="float" office:value="11829800">
            <text:p>11829800</text:p>
          </table:table-cell>
          <table:table-cell office:value-type="float" office:value="11853300">
            <text:p>11853300</text:p>
          </table:table-cell>
          <table:table-cell office:value-type="string">
            <text:p>1.5391</text:p>
          </table:table-cell>
          <table:table-cell table:number-columns-repeated="13"/>
        </table:table-row>
        <table:table-row table:style-name="ro1">
          <table:table-cell office:value-type="string">
            <text:p>20.05.2015 22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0.05.2015 23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0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1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2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3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4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5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6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7:00:00.000 GMT+0200</text:p>
          </table:table-cell>
          <table:table-cell table:number-columns-repeated="4" office:value-type="float" office:value="11853300">
            <text:p>118533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1.05.2015 08:00:00.000 GMT+0200</text:p>
          </table:table-cell>
          <table:table-cell office:value-type="float" office:value="11837600">
            <text:p>11837600</text:p>
          </table:table-cell>
          <table:table-cell office:value-type="float" office:value="11844300">
            <text:p>11844300</text:p>
          </table:table-cell>
          <table:table-cell office:value-type="float" office:value="11806000">
            <text:p>11806000</text:p>
          </table:table-cell>
          <table:table-cell office:value-type="float" office:value="11811500">
            <text:p>11811500</text:p>
          </table:table-cell>
          <table:table-cell office:value-type="string">
            <text:p>0.1596</text:p>
          </table:table-cell>
          <table:table-cell table:number-columns-repeated="13"/>
        </table:table-row>
        <table:table-row table:style-name="ro1">
          <table:table-cell office:value-type="string">
            <text:p>21.05.2015 09:00:00.000 GMT+0200</text:p>
          </table:table-cell>
          <table:table-cell office:value-type="float" office:value="11811500">
            <text:p>11811500</text:p>
          </table:table-cell>
          <table:table-cell office:value-type="float" office:value="11834300">
            <text:p>11834300</text:p>
          </table:table-cell>
          <table:table-cell office:value-type="float" office:value="11755300">
            <text:p>11755300</text:p>
          </table:table-cell>
          <table:table-cell office:value-type="float" office:value="11786000">
            <text:p>11786000</text:p>
          </table:table-cell>
          <table:table-cell office:value-type="string">
            <text:p>0.0819</text:p>
          </table:table-cell>
          <table:table-cell table:number-columns-repeated="13"/>
        </table:table-row>
        <table:table-row table:style-name="ro1">
          <table:table-cell office:value-type="string">
            <text:p>21.05.2015 10:00:00.000 GMT+0200</text:p>
          </table:table-cell>
          <table:table-cell office:value-type="float" office:value="11783000">
            <text:p>11783000</text:p>
          </table:table-cell>
          <table:table-cell office:value-type="float" office:value="11827000">
            <text:p>11827000</text:p>
          </table:table-cell>
          <table:table-cell office:value-type="float" office:value="11780000">
            <text:p>11780000</text:p>
          </table:table-cell>
          <table:table-cell office:value-type="float" office:value="11790990">
            <text:p>11790990</text:p>
          </table:table-cell>
          <table:table-cell office:value-type="string">
            <text:p>0.2745</text:p>
          </table:table-cell>
          <table:table-cell table:number-columns-repeated="13"/>
        </table:table-row>
        <table:table-row table:style-name="ro1">
          <table:table-cell office:value-type="string">
            <text:p>21.05.2015 11:00:00.000 GMT+0200</text:p>
          </table:table-cell>
          <table:table-cell office:value-type="float" office:value="11793660">
            <text:p>11793660</text:p>
          </table:table-cell>
          <table:table-cell office:value-type="float" office:value="11817000">
            <text:p>11817000</text:p>
          </table:table-cell>
          <table:table-cell office:value-type="float" office:value="11789000">
            <text:p>11789000</text:p>
          </table:table-cell>
          <table:table-cell office:value-type="float" office:value="11809000">
            <text:p>11809000</text:p>
          </table:table-cell>
          <table:table-cell office:value-type="string">
            <text:p>0.3712</text:p>
          </table:table-cell>
          <table:table-cell table:number-columns-repeated="13"/>
        </table:table-row>
        <table:table-row table:style-name="ro1">
          <table:table-cell office:value-type="string">
            <text:p>21.05.2015 12:00:00.000 GMT+0200</text:p>
          </table:table-cell>
          <table:table-cell office:value-type="float" office:value="11809730">
            <text:p>11809730</text:p>
          </table:table-cell>
          <table:table-cell office:value-type="float" office:value="11814649">
            <text:p>11814649</text:p>
          </table:table-cell>
          <table:table-cell office:value-type="float" office:value="11772000">
            <text:p>11772000</text:p>
          </table:table-cell>
          <table:table-cell office:value-type="float" office:value="11789800">
            <text:p>11789800</text:p>
          </table:table-cell>
          <table:table-cell office:value-type="float" office:value="925">
            <text:p>925</text:p>
          </table:table-cell>
          <table:table-cell table:number-columns-repeated="13"/>
        </table:table-row>
        <table:table-row table:style-name="ro1">
          <table:table-cell office:value-type="string">
            <text:p>21.05.2015 13:00:00.000 GMT+0200</text:p>
          </table:table-cell>
          <table:table-cell office:value-type="float" office:value="11789990">
            <text:p>11789990</text:p>
          </table:table-cell>
          <table:table-cell office:value-type="float" office:value="11810903">
            <text:p>11810903</text:p>
          </table:table-cell>
          <table:table-cell office:value-type="float" office:value="11775000">
            <text:p>11775000</text:p>
          </table:table-cell>
          <table:table-cell office:value-type="float" office:value="11796690">
            <text:p>11796690</text:p>
          </table:table-cell>
          <table:table-cell office:value-type="string">
            <text:p>1.0146</text:p>
          </table:table-cell>
          <table:table-cell table:number-columns-repeated="13"/>
        </table:table-row>
        <table:table-row table:style-name="ro1">
          <table:table-cell office:value-type="string">
            <text:p>21.05.2015 14:00:00.000 GMT+0200</text:p>
          </table:table-cell>
          <table:table-cell office:value-type="float" office:value="11796750">
            <text:p>11796750</text:p>
          </table:table-cell>
          <table:table-cell office:value-type="float" office:value="11825623">
            <text:p>11825623</text:p>
          </table:table-cell>
          <table:table-cell office:value-type="float" office:value="11778000">
            <text:p>11778000</text:p>
          </table:table-cell>
          <table:table-cell office:value-type="float" office:value="11822000">
            <text:p>11822000</text:p>
          </table:table-cell>
          <table:table-cell office:value-type="string">
            <text:p>0.4461</text:p>
          </table:table-cell>
          <table:table-cell table:number-columns-repeated="13"/>
        </table:table-row>
        <table:table-row table:style-name="ro1">
          <table:table-cell office:value-type="string">
            <text:p>21.05.2015 15:00:00.000 GMT+0200</text:p>
          </table:table-cell>
          <table:table-cell office:value-type="float" office:value="11822000">
            <text:p>11822000</text:p>
          </table:table-cell>
          <table:table-cell office:value-type="float" office:value="11849000">
            <text:p>11849000</text:p>
          </table:table-cell>
          <table:table-cell office:value-type="float" office:value="11813000">
            <text:p>11813000</text:p>
          </table:table-cell>
          <table:table-cell office:value-type="float" office:value="11837750">
            <text:p>11837750</text:p>
          </table:table-cell>
          <table:table-cell office:value-type="string">
            <text:p>0.4463</text:p>
          </table:table-cell>
          <table:table-cell table:number-columns-repeated="13"/>
        </table:table-row>
        <table:table-row table:style-name="ro1">
          <table:table-cell office:value-type="string">
            <text:p>21.05.2015 16:00:00.000 GMT+0200</text:p>
          </table:table-cell>
          <table:table-cell office:value-type="float" office:value="11837650">
            <text:p>11837650</text:p>
          </table:table-cell>
          <table:table-cell office:value-type="float" office:value="11863593">
            <text:p>11863593</text:p>
          </table:table-cell>
          <table:table-cell office:value-type="float" office:value="11816000">
            <text:p>11816000</text:p>
          </table:table-cell>
          <table:table-cell office:value-type="float" office:value="11841680">
            <text:p>11841680</text:p>
          </table:table-cell>
          <table:table-cell office:value-type="string">
            <text:p>0.4695</text:p>
          </table:table-cell>
          <table:table-cell table:number-columns-repeated="13"/>
        </table:table-row>
        <table:table-row table:style-name="ro1">
          <table:table-cell office:value-type="string">
            <text:p>21.05.2015 17:00:00.000 GMT+0200</text:p>
          </table:table-cell>
          <table:table-cell office:value-type="float" office:value="11841830">
            <text:p>11841830</text:p>
          </table:table-cell>
          <table:table-cell office:value-type="float" office:value="11874780">
            <text:p>11874780</text:p>
          </table:table-cell>
          <table:table-cell office:value-type="float" office:value="11837000">
            <text:p>11837000</text:p>
          </table:table-cell>
          <table:table-cell office:value-type="float" office:value="11867347">
            <text:p>11867347</text:p>
          </table:table-cell>
          <table:table-cell office:value-type="string">
            <text:p>0.4242</text:p>
          </table:table-cell>
          <table:table-cell table:number-columns-repeated="13"/>
        </table:table-row>
        <table:table-row table:style-name="ro1">
          <table:table-cell office:value-type="string">
            <text:p>21.05.2015 18:00:00.000 GMT+0200</text:p>
          </table:table-cell>
          <table:table-cell office:value-type="float" office:value="11867597">
            <text:p>11867597</text:p>
          </table:table-cell>
          <table:table-cell office:value-type="float" office:value="11884580">
            <text:p>11884580</text:p>
          </table:table-cell>
          <table:table-cell office:value-type="float" office:value="11858000">
            <text:p>11858000</text:p>
          </table:table-cell>
          <table:table-cell office:value-type="float" office:value="11864000">
            <text:p>11864000</text:p>
          </table:table-cell>
          <table:table-cell office:value-type="string">
            <text:p>0.3927</text:p>
          </table:table-cell>
          <table:table-cell table:number-columns-repeated="13"/>
        </table:table-row>
        <table:table-row table:style-name="ro1">
          <table:table-cell office:value-type="string">
            <text:p>21.05.2015 19:00:00.000 GMT+0200</text:p>
          </table:table-cell>
          <table:table-cell office:value-type="float" office:value="11865000">
            <text:p>11865000</text:p>
          </table:table-cell>
          <table:table-cell office:value-type="float" office:value="11873586">
            <text:p>11873586</text:p>
          </table:table-cell>
          <table:table-cell office:value-type="float" office:value="11856000">
            <text:p>11856000</text:p>
          </table:table-cell>
          <table:table-cell office:value-type="float" office:value="11859000">
            <text:p>11859000</text:p>
          </table:table-cell>
          <table:table-cell office:value-type="string">
            <text:p>0.2444</text:p>
          </table:table-cell>
          <table:table-cell table:number-columns-repeated="13"/>
        </table:table-row>
        <table:table-row table:style-name="ro1">
          <table:table-cell office:value-type="string">
            <text:p>21.05.2015 20:00:00.000 GMT+0200</text:p>
          </table:table-cell>
          <table:table-cell office:value-type="float" office:value="11856000">
            <text:p>11856000</text:p>
          </table:table-cell>
          <table:table-cell office:value-type="float" office:value="11871586">
            <text:p>11871586</text:p>
          </table:table-cell>
          <table:table-cell office:value-type="float" office:value="11854000">
            <text:p>11854000</text:p>
          </table:table-cell>
          <table:table-cell office:value-type="float" office:value="11869585">
            <text:p>11869585</text:p>
          </table:table-cell>
          <table:table-cell office:value-type="string">
            <text:p>0.2929</text:p>
          </table:table-cell>
          <table:table-cell table:number-columns-repeated="13"/>
        </table:table-row>
        <table:table-row table:style-name="ro1">
          <table:table-cell office:value-type="string">
            <text:p>21.05.2015 21:00:00.000 GMT+0200</text:p>
          </table:table-cell>
          <table:table-cell office:value-type="float" office:value="11870335">
            <text:p>11870335</text:p>
          </table:table-cell>
          <table:table-cell office:value-type="float" office:value="11891061">
            <text:p>11891061</text:p>
          </table:table-cell>
          <table:table-cell office:value-type="float" office:value="11862000">
            <text:p>11862000</text:p>
          </table:table-cell>
          <table:table-cell office:value-type="float" office:value="11871960">
            <text:p>11871960</text:p>
          </table:table-cell>
          <table:table-cell office:value-type="string">
            <text:p>0.4857</text:p>
          </table:table-cell>
          <table:table-cell table:number-columns-repeated="13"/>
        </table:table-row>
        <table:table-row table:style-name="ro1">
          <table:table-cell office:value-type="string">
            <text:p>21.05.2015 22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21.05.2015 23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0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1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2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3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4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5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6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7:00:00.000 GMT+0200</text:p>
          </table:table-cell>
          <table:table-cell table:number-columns-repeated="4" office:value-type="float" office:value="11873322">
            <text:p>11873322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2.05.2015 08:00:00.000 GMT+0200</text:p>
          </table:table-cell>
          <table:table-cell office:value-type="float" office:value="11880504">
            <text:p>11880504</text:p>
          </table:table-cell>
          <table:table-cell office:value-type="float" office:value="11881754">
            <text:p>11881754</text:p>
          </table:table-cell>
          <table:table-cell office:value-type="float" office:value="11853800">
            <text:p>11853800</text:p>
          </table:table-cell>
          <table:table-cell office:value-type="float" office:value="11868260">
            <text:p>11868260</text:p>
          </table:table-cell>
          <table:table-cell office:value-type="string">
            <text:p>1.1514</text:p>
          </table:table-cell>
          <table:table-cell table:number-columns-repeated="13"/>
        </table:table-row>
        <table:table-row table:style-name="ro1">
          <table:table-cell office:value-type="string">
            <text:p>22.05.2015 09:00:00.000 GMT+0200</text:p>
          </table:table-cell>
          <table:table-cell office:value-type="float" office:value="11867760">
            <text:p>11867760</text:p>
          </table:table-cell>
          <table:table-cell office:value-type="float" office:value="11880745">
            <text:p>11880745</text:p>
          </table:table-cell>
          <table:table-cell office:value-type="float" office:value="11845000">
            <text:p>11845000</text:p>
          </table:table-cell>
          <table:table-cell office:value-type="float" office:value="11862001">
            <text:p>11862001</text:p>
          </table:table-cell>
          <table:table-cell office:value-type="string">
            <text:p>1.1361</text:p>
          </table:table-cell>
          <table:table-cell table:number-columns-repeated="13"/>
        </table:table-row>
        <table:table-row table:style-name="ro1">
          <table:table-cell office:value-type="string">
            <text:p>22.05.2015 10:00:00.000 GMT+0200</text:p>
          </table:table-cell>
          <table:table-cell office:value-type="float" office:value="11861751">
            <text:p>11861751</text:p>
          </table:table-cell>
          <table:table-cell office:value-type="float" office:value="11869749">
            <text:p>11869749</text:p>
          </table:table-cell>
          <table:table-cell office:value-type="float" office:value="11838000">
            <text:p>11838000</text:p>
          </table:table-cell>
          <table:table-cell office:value-type="float" office:value="11856238">
            <text:p>11856238</text:p>
          </table:table-cell>
          <table:table-cell office:value-type="string">
            <text:p>0.6284</text:p>
          </table:table-cell>
          <table:table-cell table:number-columns-repeated="13"/>
        </table:table-row>
        <table:table-row table:style-name="ro1">
          <table:table-cell office:value-type="string">
            <text:p>22.05.2015 11:00:00.000 GMT+0200</text:p>
          </table:table-cell>
          <table:table-cell office:value-type="float" office:value="11856238">
            <text:p>11856238</text:p>
          </table:table-cell>
          <table:table-cell office:value-type="float" office:value="11864236">
            <text:p>11864236</text:p>
          </table:table-cell>
          <table:table-cell office:value-type="float" office:value="11802000">
            <text:p>11802000</text:p>
          </table:table-cell>
          <table:table-cell office:value-type="float" office:value="11817000">
            <text:p>11817000</text:p>
          </table:table-cell>
          <table:table-cell office:value-type="string">
            <text:p>0.5382</text:p>
          </table:table-cell>
          <table:table-cell table:number-columns-repeated="13"/>
        </table:table-row>
        <table:table-row table:style-name="ro1">
          <table:table-cell office:value-type="string">
            <text:p>22.05.2015 12:00:00.000 GMT+0200</text:p>
          </table:table-cell>
          <table:table-cell office:value-type="float" office:value="11817580">
            <text:p>11817580</text:p>
          </table:table-cell>
          <table:table-cell office:value-type="float" office:value="11827001">
            <text:p>11827001</text:p>
          </table:table-cell>
          <table:table-cell office:value-type="float" office:value="11797000">
            <text:p>11797000</text:p>
          </table:table-cell>
          <table:table-cell office:value-type="float" office:value="11827001">
            <text:p>11827001</text:p>
          </table:table-cell>
          <table:table-cell office:value-type="string">
            <text:p>0.4569</text:p>
          </table:table-cell>
          <table:table-cell table:number-columns-repeated="13"/>
        </table:table-row>
        <table:table-row table:style-name="ro1">
          <table:table-cell office:value-type="string">
            <text:p>22.05.2015 13:00:00.000 GMT+0200</text:p>
          </table:table-cell>
          <table:table-cell office:value-type="float" office:value="11826751">
            <text:p>11826751</text:p>
          </table:table-cell>
          <table:table-cell office:value-type="float" office:value="11837242">
            <text:p>11837242</text:p>
          </table:table-cell>
          <table:table-cell office:value-type="float" office:value="11788000">
            <text:p>11788000</text:p>
          </table:table-cell>
          <table:table-cell office:value-type="float" office:value="11824001">
            <text:p>11824001</text:p>
          </table:table-cell>
          <table:table-cell office:value-type="string">
            <text:p>0.6066</text:p>
          </table:table-cell>
          <table:table-cell table:number-columns-repeated="13"/>
        </table:table-row>
        <table:table-row table:style-name="ro1">
          <table:table-cell office:value-type="string">
            <text:p>22.05.2015 14:00:00.000 GMT+0200</text:p>
          </table:table-cell>
          <table:table-cell office:value-type="float" office:value="11822751">
            <text:p>11822751</text:p>
          </table:table-cell>
          <table:table-cell office:value-type="float" office:value="11848993">
            <text:p>11848993</text:p>
          </table:table-cell>
          <table:table-cell office:value-type="float" office:value="11795000">
            <text:p>11795000</text:p>
          </table:table-cell>
          <table:table-cell office:value-type="float" office:value="11843745">
            <text:p>11843745</text:p>
          </table:table-cell>
          <table:table-cell office:value-type="string">
            <text:p>0.7113</text:p>
          </table:table-cell>
          <table:table-cell table:number-columns-repeated="13"/>
        </table:table-row>
        <table:table-row table:style-name="ro1">
          <table:table-cell office:value-type="string">
            <text:p>22.05.2015 15:00:00.000 GMT+0200</text:p>
          </table:table-cell>
          <table:table-cell office:value-type="float" office:value="11843245">
            <text:p>11843245</text:p>
          </table:table-cell>
          <table:table-cell office:value-type="float" office:value="11852000">
            <text:p>11852000</text:p>
          </table:table-cell>
          <table:table-cell office:value-type="float" office:value="11816000">
            <text:p>11816000</text:p>
          </table:table-cell>
          <table:table-cell office:value-type="float" office:value="11826000">
            <text:p>11826000</text:p>
          </table:table-cell>
          <table:table-cell office:value-type="string">
            <text:p>0.2035</text:p>
          </table:table-cell>
          <table:table-cell table:number-columns-repeated="13"/>
        </table:table-row>
        <table:table-row table:style-name="ro1">
          <table:table-cell office:value-type="string">
            <text:p>22.05.2015 16:00:00.000 GMT+0200</text:p>
          </table:table-cell>
          <table:table-cell office:value-type="float" office:value="11827000">
            <text:p>11827000</text:p>
          </table:table-cell>
          <table:table-cell office:value-type="float" office:value="11845000">
            <text:p>11845000</text:p>
          </table:table-cell>
          <table:table-cell office:value-type="float" office:value="11820000">
            <text:p>11820000</text:p>
          </table:table-cell>
          <table:table-cell office:value-type="float" office:value="11828000">
            <text:p>11828000</text:p>
          </table:table-cell>
          <table:table-cell office:value-type="string">
            <text:p>0.1202</text:p>
          </table:table-cell>
          <table:table-cell table:number-columns-repeated="13"/>
        </table:table-row>
        <table:table-row table:style-name="ro1">
          <table:table-cell office:value-type="string">
            <text:p>22.05.2015 17:00:00.000 GMT+0200</text:p>
          </table:table-cell>
          <table:table-cell office:value-type="float" office:value="11829000">
            <text:p>11829000</text:p>
          </table:table-cell>
          <table:table-cell office:value-type="float" office:value="11832000">
            <text:p>11832000</text:p>
          </table:table-cell>
          <table:table-cell office:value-type="float" office:value="11799000">
            <text:p>11799000</text:p>
          </table:table-cell>
          <table:table-cell office:value-type="float" office:value="11813000">
            <text:p>11813000</text:p>
          </table:table-cell>
          <table:table-cell office:value-type="string">
            <text:p>0.1303</text:p>
          </table:table-cell>
          <table:table-cell table:number-columns-repeated="13"/>
        </table:table-row>
        <table:table-row table:style-name="ro1">
          <table:table-cell office:value-type="string">
            <text:p>22.05.2015 18:00:00.000 GMT+0200</text:p>
          </table:table-cell>
          <table:table-cell office:value-type="float" office:value="11813000">
            <text:p>11813000</text:p>
          </table:table-cell>
          <table:table-cell office:value-type="float" office:value="11823000">
            <text:p>11823000</text:p>
          </table:table-cell>
          <table:table-cell office:value-type="float" office:value="11808000">
            <text:p>11808000</text:p>
          </table:table-cell>
          <table:table-cell office:value-type="float" office:value="11822000">
            <text:p>11822000</text:p>
          </table:table-cell>
          <table:table-cell office:value-type="string">
            <text:p>0.0463</text:p>
          </table:table-cell>
          <table:table-cell table:number-columns-repeated="13"/>
        </table:table-row>
        <table:table-row table:style-name="ro1">
          <table:table-cell office:value-type="string">
            <text:p>22.05.2015 19:00:00.000 GMT+0200</text:p>
          </table:table-cell>
          <table:table-cell office:value-type="float" office:value="11821000">
            <text:p>11821000</text:p>
          </table:table-cell>
          <table:table-cell office:value-type="float" office:value="11842000">
            <text:p>11842000</text:p>
          </table:table-cell>
          <table:table-cell office:value-type="float" office:value="11819000">
            <text:p>11819000</text:p>
          </table:table-cell>
          <table:table-cell office:value-type="float" office:value="11824000">
            <text:p>11824000</text:p>
          </table:table-cell>
          <table:table-cell office:value-type="string">
            <text:p>0.0573</text:p>
          </table:table-cell>
          <table:table-cell table:number-columns-repeated="13"/>
        </table:table-row>
        <table:table-row table:style-name="ro1">
          <table:table-cell office:value-type="string">
            <text:p>22.05.2015 20:00:00.000 GMT+0200</text:p>
          </table:table-cell>
          <table:table-cell office:value-type="float" office:value="11824000">
            <text:p>11824000</text:p>
          </table:table-cell>
          <table:table-cell office:value-type="float" office:value="11836000">
            <text:p>11836000</text:p>
          </table:table-cell>
          <table:table-cell office:value-type="float" office:value="11813000">
            <text:p>11813000</text:p>
          </table:table-cell>
          <table:table-cell office:value-type="float" office:value="11815000">
            <text:p>11815000</text:p>
          </table:table-cell>
          <table:table-cell office:value-type="string">
            <text:p>0.0446</text:p>
          </table:table-cell>
          <table:table-cell table:number-columns-repeated="13"/>
        </table:table-row>
        <table:table-row table:style-name="ro1">
          <table:table-cell office:value-type="string">
            <text:p>22.05.2015 21:00:00.000 GMT+0200</text:p>
          </table:table-cell>
          <table:table-cell office:value-type="float" office:value="11814000">
            <text:p>11814000</text:p>
          </table:table-cell>
          <table:table-cell office:value-type="float" office:value="11836000">
            <text:p>11836000</text:p>
          </table:table-cell>
          <table:table-cell office:value-type="float" office:value="11813000">
            <text:p>11813000</text:p>
          </table:table-cell>
          <table:table-cell office:value-type="float" office:value="11834000">
            <text:p>11834000</text:p>
          </table:table-cell>
          <table:table-cell office:value-type="float" office:value="53">
            <text:p>53</text:p>
          </table:table-cell>
          <table:table-cell table:number-columns-repeated="13"/>
        </table:table-row>
        <table:table-row table:style-name="ro1">
          <table:table-cell office:value-type="string">
            <text:p>22.05.2015 2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22.05.2015 2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0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1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4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5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6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7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8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09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0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1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4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5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6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7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8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19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20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21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2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3.05.2015 2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0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1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4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5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6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7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8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09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0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1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4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5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6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7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8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19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20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21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2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4.05.2015 2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0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1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2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3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4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5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6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7:00:00.000 GMT+0200</text:p>
          </table:table-cell>
          <table:table-cell table:number-columns-repeated="4" office:value-type="float" office:value="11834000">
            <text:p>1183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08:00:00.000 GMT+0200</text:p>
          </table:table-cell>
          <table:table-cell office:value-type="float" office:value="11844798">
            <text:p>11844798</text:p>
          </table:table-cell>
          <table:table-cell office:value-type="float" office:value="11847415">
            <text:p>11847415</text:p>
          </table:table-cell>
          <table:table-cell office:value-type="float" office:value="11831400">
            <text:p>11831400</text:p>
          </table:table-cell>
          <table:table-cell office:value-type="float" office:value="11835900">
            <text:p>11835900</text:p>
          </table:table-cell>
          <table:table-cell office:value-type="string">
            <text:p>0.0621</text:p>
          </table:table-cell>
          <table:table-cell table:number-columns-repeated="13"/>
        </table:table-row>
        <table:table-row table:style-name="ro1">
          <table:table-cell office:value-type="string">
            <text:p>25.05.2015 09:00:00.000 GMT+0200</text:p>
          </table:table-cell>
          <table:table-cell office:value-type="float" office:value="11846079">
            <text:p>11846079</text:p>
          </table:table-cell>
          <table:table-cell office:value-type="float" office:value="11846635">
            <text:p>11846635</text:p>
          </table:table-cell>
          <table:table-cell office:value-type="float" office:value="11818136">
            <text:p>11818136</text:p>
          </table:table-cell>
          <table:table-cell office:value-type="float" office:value="11818302">
            <text:p>11818302</text:p>
          </table:table-cell>
          <table:table-cell office:value-type="string">
            <text:p>0.1215</text:p>
          </table:table-cell>
          <table:table-cell table:number-columns-repeated="13"/>
        </table:table-row>
        <table:table-row table:style-name="ro1">
          <table:table-cell office:value-type="string">
            <text:p>25.05.2015 10:00:00.000 GMT+0200</text:p>
          </table:table-cell>
          <table:table-cell office:value-type="float" office:value="11818191">
            <text:p>11818191</text:p>
          </table:table-cell>
          <table:table-cell office:value-type="float" office:value="11821249">
            <text:p>11821249</text:p>
          </table:table-cell>
          <table:table-cell office:value-type="float" office:value="11806300">
            <text:p>11806300</text:p>
          </table:table-cell>
          <table:table-cell office:value-type="float" office:value="11812465">
            <text:p>11812465</text:p>
          </table:table-cell>
          <table:table-cell office:value-type="string">
            <text:p>0.1867</text:p>
          </table:table-cell>
          <table:table-cell table:number-columns-repeated="13"/>
        </table:table-row>
        <table:table-row table:style-name="ro1">
          <table:table-cell office:value-type="string">
            <text:p>25.05.2015 11:00:00.000 GMT+0200</text:p>
          </table:table-cell>
          <table:table-cell table:number-columns-repeated="2" office:value-type="float" office:value="11812409">
            <text:p>11812409</text:p>
          </table:table-cell>
          <table:table-cell office:value-type="float" office:value="11791000">
            <text:p>11791000</text:p>
          </table:table-cell>
          <table:table-cell office:value-type="float" office:value="11793117">
            <text:p>11793117</text:p>
          </table:table-cell>
          <table:table-cell office:value-type="string">
            <text:p>0.1745</text:p>
          </table:table-cell>
          <table:table-cell table:number-columns-repeated="13"/>
        </table:table-row>
        <table:table-row table:style-name="ro1">
          <table:table-cell office:value-type="string">
            <text:p>25.05.2015 12:00:00.000 GMT+0200</text:p>
          </table:table-cell>
          <table:table-cell office:value-type="float" office:value="11793173">
            <text:p>11793173</text:p>
          </table:table-cell>
          <table:table-cell office:value-type="float" office:value="11799455">
            <text:p>11799455</text:p>
          </table:table-cell>
          <table:table-cell office:value-type="float" office:value="11780700">
            <text:p>11780700</text:p>
          </table:table-cell>
          <table:table-cell office:value-type="float" office:value="11793173">
            <text:p>11793173</text:p>
          </table:table-cell>
          <table:table-cell office:value-type="string">
            <text:p>0.0978</text:p>
          </table:table-cell>
          <table:table-cell table:number-columns-repeated="13"/>
        </table:table-row>
        <table:table-row table:style-name="ro1">
          <table:table-cell office:value-type="string">
            <text:p>25.05.2015 13:00:00.000 GMT+0200</text:p>
          </table:table-cell>
          <table:table-cell office:value-type="float" office:value="11793117">
            <text:p>11793117</text:p>
          </table:table-cell>
          <table:table-cell office:value-type="float" office:value="11803291">
            <text:p>11803291</text:p>
          </table:table-cell>
          <table:table-cell office:value-type="float" office:value="11777300">
            <text:p>11777300</text:p>
          </table:table-cell>
          <table:table-cell office:value-type="float" office:value="11803013">
            <text:p>11803013</text:p>
          </table:table-cell>
          <table:table-cell office:value-type="string">
            <text:p>0.0891</text:p>
          </table:table-cell>
          <table:table-cell table:number-columns-repeated="13"/>
        </table:table-row>
        <table:table-row table:style-name="ro1">
          <table:table-cell office:value-type="string">
            <text:p>25.05.2015 14:00:00.000 GMT+0200</text:p>
          </table:table-cell>
          <table:table-cell office:value-type="float" office:value="11802847">
            <text:p>11802847</text:p>
          </table:table-cell>
          <table:table-cell office:value-type="float" office:value="11808128">
            <text:p>11808128</text:p>
          </table:table-cell>
          <table:table-cell office:value-type="float" office:value="11802235">
            <text:p>11802235</text:p>
          </table:table-cell>
          <table:table-cell office:value-type="float" office:value="11806905">
            <text:p>11806905</text:p>
          </table:table-cell>
          <table:table-cell office:value-type="string">
            <text:p>0.0838</text:p>
          </table:table-cell>
          <table:table-cell table:number-columns-repeated="13"/>
        </table:table-row>
        <table:table-row table:style-name="ro1">
          <table:table-cell office:value-type="string">
            <text:p>25.05.2015 15:00:00.000 GMT+0200</text:p>
          </table:table-cell>
          <table:table-cell office:value-type="float" office:value="11806961">
            <text:p>11806961</text:p>
          </table:table-cell>
          <table:table-cell office:value-type="float" office:value="11815467">
            <text:p>11815467</text:p>
          </table:table-cell>
          <table:table-cell office:value-type="float" office:value="11796200">
            <text:p>11796200</text:p>
          </table:table-cell>
          <table:table-cell office:value-type="float" office:value="11814077">
            <text:p>11814077</text:p>
          </table:table-cell>
          <table:table-cell office:value-type="string">
            <text:p>0.1279</text:p>
          </table:table-cell>
          <table:table-cell table:number-columns-repeated="13"/>
        </table:table-row>
        <table:table-row table:style-name="ro1">
          <table:table-cell office:value-type="string">
            <text:p>25.05.2015 16:00:00.000 GMT+0200</text:p>
          </table:table-cell>
          <table:table-cell office:value-type="float" office:value="11800000">
            <text:p>11800000</text:p>
          </table:table-cell>
          <table:table-cell office:value-type="float" office:value="11823306">
            <text:p>11823306</text:p>
          </table:table-cell>
          <table:table-cell office:value-type="float" office:value="11800000">
            <text:p>11800000</text:p>
          </table:table-cell>
          <table:table-cell office:value-type="float" office:value="11822250">
            <text:p>11822250</text:p>
          </table:table-cell>
          <table:table-cell office:value-type="string">
            <text:p>0.1468</text:p>
          </table:table-cell>
          <table:table-cell table:number-columns-repeated="13"/>
        </table:table-row>
        <table:table-row table:style-name="ro1">
          <table:table-cell office:value-type="string">
            <text:p>25.05.2015 17:00:00.000 GMT+0200</text:p>
          </table:table-cell>
          <table:table-cell office:value-type="float" office:value="11822305">
            <text:p>11822305</text:p>
          </table:table-cell>
          <table:table-cell office:value-type="float" office:value="11823250">
            <text:p>11823250</text:p>
          </table:table-cell>
          <table:table-cell office:value-type="float" office:value="11790000">
            <text:p>11790000</text:p>
          </table:table-cell>
          <table:table-cell office:value-type="float" office:value="11790400">
            <text:p>11790400</text:p>
          </table:table-cell>
          <table:table-cell office:value-type="string">
            <text:p>0.0164</text:p>
          </table:table-cell>
          <table:table-cell table:number-columns-repeated="13"/>
        </table:table-row>
        <table:table-row table:style-name="ro1">
          <table:table-cell office:value-type="string">
            <text:p>25.05.2015 18:00:00.000 GMT+0200</text:p>
          </table:table-cell>
          <table:table-cell office:value-type="float" office:value="11790700">
            <text:p>11790700</text:p>
          </table:table-cell>
          <table:table-cell office:value-type="float" office:value="11791800">
            <text:p>11791800</text:p>
          </table:table-cell>
          <table:table-cell office:value-type="float" office:value="11776000">
            <text:p>11776000</text:p>
          </table:table-cell>
          <table:table-cell office:value-type="float" office:value="11780400">
            <text:p>11780400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1">
          <table:table-cell office:value-type="string">
            <text:p>25.05.2015 19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20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21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22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5.05.2015 23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0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1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2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3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4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5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6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7:00:00.000 GMT+0200</text:p>
          </table:table-cell>
          <table:table-cell table:number-columns-repeated="4" office:value-type="float" office:value="11780400">
            <text:p>117804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6.05.2015 08:00:00.000 GMT+0200</text:p>
          </table:table-cell>
          <table:table-cell office:value-type="float" office:value="11783000">
            <text:p>11783000</text:p>
          </table:table-cell>
          <table:table-cell office:value-type="float" office:value="11869000">
            <text:p>11869000</text:p>
          </table:table-cell>
          <table:table-cell office:value-type="float" office:value="11770000">
            <text:p>11770000</text:p>
          </table:table-cell>
          <table:table-cell office:value-type="float" office:value="11849000">
            <text:p>11849000</text:p>
          </table:table-cell>
          <table:table-cell office:value-type="string">
            <text:p>0.1587</text:p>
          </table:table-cell>
          <table:table-cell table:number-columns-repeated="13"/>
        </table:table-row>
        <table:table-row table:style-name="ro1">
          <table:table-cell office:value-type="string">
            <text:p>26.05.2015 09:00:00.000 GMT+0200</text:p>
          </table:table-cell>
          <table:table-cell office:value-type="float" office:value="11847000">
            <text:p>11847000</text:p>
          </table:table-cell>
          <table:table-cell office:value-type="float" office:value="11925000">
            <text:p>11925000</text:p>
          </table:table-cell>
          <table:table-cell office:value-type="float" office:value="11678000">
            <text:p>11678000</text:p>
          </table:table-cell>
          <table:table-cell office:value-type="float" office:value="11730000">
            <text:p>11730000</text:p>
          </table:table-cell>
          <table:table-cell office:value-type="string">
            <text:p>0.4644</text:p>
          </table:table-cell>
          <table:table-cell table:number-columns-repeated="13"/>
        </table:table-row>
        <table:table-row table:style-name="ro1">
          <table:table-cell office:value-type="string">
            <text:p>26.05.2015 10:00:00.000 GMT+0200</text:p>
          </table:table-cell>
          <table:table-cell office:value-type="float" office:value="11730000">
            <text:p>11730000</text:p>
          </table:table-cell>
          <table:table-cell office:value-type="float" office:value="11766000">
            <text:p>11766000</text:p>
          </table:table-cell>
          <table:table-cell office:value-type="float" office:value="11699000">
            <text:p>11699000</text:p>
          </table:table-cell>
          <table:table-cell office:value-type="float" office:value="11762000">
            <text:p>11762000</text:p>
          </table:table-cell>
          <table:table-cell office:value-type="string">
            <text:p>0.5183</text:p>
          </table:table-cell>
          <table:table-cell table:number-columns-repeated="13"/>
        </table:table-row>
        <table:table-row table:style-name="ro1">
          <table:table-cell office:value-type="string">
            <text:p>26.05.2015 11:00:00.000 GMT+0200</text:p>
          </table:table-cell>
          <table:table-cell office:value-type="float" office:value="11761000">
            <text:p>11761000</text:p>
          </table:table-cell>
          <table:table-cell office:value-type="float" office:value="11763000">
            <text:p>11763000</text:p>
          </table:table-cell>
          <table:table-cell office:value-type="float" office:value="11718000">
            <text:p>11718000</text:p>
          </table:table-cell>
          <table:table-cell office:value-type="float" office:value="11722000">
            <text:p>11722000</text:p>
          </table:table-cell>
          <table:table-cell office:value-type="float" office:value="1561">
            <text:p>1561</text:p>
          </table:table-cell>
          <table:table-cell table:number-columns-repeated="13"/>
        </table:table-row>
        <table:table-row table:style-name="ro1">
          <table:table-cell office:value-type="string">
            <text:p>26.05.2015 12:00:00.000 GMT+0200</text:p>
          </table:table-cell>
          <table:table-cell office:value-type="float" office:value="11721000">
            <text:p>11721000</text:p>
          </table:table-cell>
          <table:table-cell office:value-type="float" office:value="11769680">
            <text:p>11769680</text:p>
          </table:table-cell>
          <table:table-cell office:value-type="float" office:value="11719000">
            <text:p>11719000</text:p>
          </table:table-cell>
          <table:table-cell office:value-type="float" office:value="11763000">
            <text:p>11763000</text:p>
          </table:table-cell>
          <table:table-cell office:value-type="string">
            <text:p>0.8933</text:p>
          </table:table-cell>
          <table:table-cell table:number-columns-repeated="13"/>
        </table:table-row>
        <table:table-row table:style-name="ro1">
          <table:table-cell office:value-type="string">
            <text:p>26.05.2015 13:00:00.000 GMT+0200</text:p>
          </table:table-cell>
          <table:table-cell office:value-type="float" office:value="11762900">
            <text:p>11762900</text:p>
          </table:table-cell>
          <table:table-cell office:value-type="float" office:value="11806000">
            <text:p>11806000</text:p>
          </table:table-cell>
          <table:table-cell office:value-type="float" office:value="11754000">
            <text:p>11754000</text:p>
          </table:table-cell>
          <table:table-cell office:value-type="float" office:value="11782000">
            <text:p>11782000</text:p>
          </table:table-cell>
          <table:table-cell office:value-type="string">
            <text:p>0.6203</text:p>
          </table:table-cell>
          <table:table-cell table:number-columns-repeated="13"/>
        </table:table-row>
        <table:table-row table:style-name="ro1">
          <table:table-cell office:value-type="string">
            <text:p>26.05.2015 14:00:00.000 GMT+0200</text:p>
          </table:table-cell>
          <table:table-cell office:value-type="float" office:value="11782600">
            <text:p>11782600</text:p>
          </table:table-cell>
          <table:table-cell office:value-type="float" office:value="11786000">
            <text:p>11786000</text:p>
          </table:table-cell>
          <table:table-cell office:value-type="float" office:value="11699000">
            <text:p>11699000</text:p>
          </table:table-cell>
          <table:table-cell office:value-type="float" office:value="11725000">
            <text:p>11725000</text:p>
          </table:table-cell>
          <table:table-cell office:value-type="string">
            <text:p>0.7698</text:p>
          </table:table-cell>
          <table:table-cell table:number-columns-repeated="13"/>
        </table:table-row>
        <table:table-row table:style-name="ro1">
          <table:table-cell office:value-type="string">
            <text:p>26.05.2015 15:00:00.000 GMT+0200</text:p>
          </table:table-cell>
          <table:table-cell office:value-type="float" office:value="11726000">
            <text:p>11726000</text:p>
          </table:table-cell>
          <table:table-cell office:value-type="float" office:value="11732000">
            <text:p>11732000</text:p>
          </table:table-cell>
          <table:table-cell office:value-type="float" office:value="11635000">
            <text:p>11635000</text:p>
          </table:table-cell>
          <table:table-cell office:value-type="float" office:value="11655000">
            <text:p>11655000</text:p>
          </table:table-cell>
          <table:table-cell office:value-type="float" office:value="1371">
            <text:p>1371</text:p>
          </table:table-cell>
          <table:table-cell table:number-columns-repeated="13"/>
        </table:table-row>
        <table:table-row table:style-name="ro1">
          <table:table-cell office:value-type="string">
            <text:p>26.05.2015 16:00:00.000 GMT+0200</text:p>
          </table:table-cell>
          <table:table-cell office:value-type="float" office:value="11651000">
            <text:p>11651000</text:p>
          </table:table-cell>
          <table:table-cell office:value-type="float" office:value="11666000">
            <text:p>11666000</text:p>
          </table:table-cell>
          <table:table-cell office:value-type="float" office:value="11613000">
            <text:p>11613000</text:p>
          </table:table-cell>
          <table:table-cell office:value-type="float" office:value="11621000">
            <text:p>11621000</text:p>
          </table:table-cell>
          <table:table-cell office:value-type="string">
            <text:p>1.2885</text:p>
          </table:table-cell>
          <table:table-cell table:number-columns-repeated="13"/>
        </table:table-row>
        <table:table-row table:style-name="ro1">
          <table:table-cell office:value-type="string">
            <text:p>26.05.2015 17:00:00.000 GMT+0200</text:p>
          </table:table-cell>
          <table:table-cell office:value-type="float" office:value="11620000">
            <text:p>11620000</text:p>
          </table:table-cell>
          <table:table-cell office:value-type="float" office:value="11650000">
            <text:p>11650000</text:p>
          </table:table-cell>
          <table:table-cell office:value-type="float" office:value="11585000">
            <text:p>11585000</text:p>
          </table:table-cell>
          <table:table-cell office:value-type="float" office:value="11633000">
            <text:p>11633000</text:p>
          </table:table-cell>
          <table:table-cell office:value-type="string">
            <text:p>0.9751</text:p>
          </table:table-cell>
          <table:table-cell table:number-columns-repeated="13"/>
        </table:table-row>
        <table:table-row table:style-name="ro1">
          <table:table-cell office:value-type="string">
            <text:p>26.05.2015 18:00:00.000 GMT+0200</text:p>
          </table:table-cell>
          <table:table-cell office:value-type="float" office:value="11633440">
            <text:p>11633440</text:p>
          </table:table-cell>
          <table:table-cell office:value-type="float" office:value="11638000">
            <text:p>11638000</text:p>
          </table:table-cell>
          <table:table-cell office:value-type="float" office:value="11628000">
            <text:p>11628000</text:p>
          </table:table-cell>
          <table:table-cell office:value-type="float" office:value="11631000">
            <text:p>11631000</text:p>
          </table:table-cell>
          <table:table-cell office:value-type="string">
            <text:p>0.2756</text:p>
          </table:table-cell>
          <table:table-cell table:number-columns-repeated="13"/>
        </table:table-row>
        <table:table-row table:style-name="ro1">
          <table:table-cell office:value-type="string">
            <text:p>26.05.2015 19:00:00.000 GMT+0200</text:p>
          </table:table-cell>
          <table:table-cell table:number-columns-repeated="2" office:value-type="float" office:value="11631000">
            <text:p>11631000</text:p>
          </table:table-cell>
          <table:table-cell office:value-type="float" office:value="11607000">
            <text:p>11607000</text:p>
          </table:table-cell>
          <table:table-cell office:value-type="float" office:value="11609000">
            <text:p>11609000</text:p>
          </table:table-cell>
          <table:table-cell office:value-type="string">
            <text:p>0.3619</text:p>
          </table:table-cell>
          <table:table-cell table:number-columns-repeated="13"/>
        </table:table-row>
        <table:table-row table:style-name="ro1">
          <table:table-cell office:value-type="string">
            <text:p>26.05.2015 20:00:00.000 GMT+0200</text:p>
          </table:table-cell>
          <table:table-cell office:value-type="float" office:value="11609000">
            <text:p>11609000</text:p>
          </table:table-cell>
          <table:table-cell office:value-type="float" office:value="11622440">
            <text:p>11622440</text:p>
          </table:table-cell>
          <table:table-cell office:value-type="float" office:value="11608000">
            <text:p>11608000</text:p>
          </table:table-cell>
          <table:table-cell office:value-type="float" office:value="11612000">
            <text:p>11612000</text:p>
          </table:table-cell>
          <table:table-cell office:value-type="string">
            <text:p>0.2799</text:p>
          </table:table-cell>
          <table:table-cell table:number-columns-repeated="13"/>
        </table:table-row>
        <table:table-row table:style-name="ro1">
          <table:table-cell office:value-type="string">
            <text:p>26.05.2015 21:00:00.000 GMT+0200</text:p>
          </table:table-cell>
          <table:table-cell office:value-type="float" office:value="11611000">
            <text:p>11611000</text:p>
          </table:table-cell>
          <table:table-cell office:value-type="float" office:value="11646000">
            <text:p>11646000</text:p>
          </table:table-cell>
          <table:table-cell office:value-type="float" office:value="11609000">
            <text:p>11609000</text:p>
          </table:table-cell>
          <table:table-cell office:value-type="float" office:value="11645000">
            <text:p>11645000</text:p>
          </table:table-cell>
          <table:table-cell office:value-type="string">
            <text:p>0.4073</text:p>
          </table:table-cell>
          <table:table-cell table:number-columns-repeated="13"/>
        </table:table-row>
        <table:table-row table:style-name="ro1">
          <table:table-cell office:value-type="string">
            <text:p>26.05.2015 22:00:00.000 GMT+0200</text:p>
          </table:table-cell>
          <table:table-cell office:value-type="float" office:value="11645950">
            <text:p>11645950</text:p>
          </table:table-cell>
          <table:table-cell office:value-type="float" office:value="11646000">
            <text:p>11646000</text:p>
          </table:table-cell>
          <table:table-cell office:value-type="float" office:value="11645950">
            <text:p>11645950</text:p>
          </table:table-cell>
          <table:table-cell office:value-type="float" office:value="11646000">
            <text:p>11646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26.05.2015 23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0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1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2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3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4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5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6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7:00:00.000 GMT+0200</text:p>
          </table:table-cell>
          <table:table-cell table:number-columns-repeated="4" office:value-type="float" office:value="11646000">
            <text:p>11646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7.05.2015 08:00:00.000 GMT+0200</text:p>
          </table:table-cell>
          <table:table-cell office:value-type="float" office:value="11644000">
            <text:p>11644000</text:p>
          </table:table-cell>
          <table:table-cell office:value-type="float" office:value="11670000">
            <text:p>11670000</text:p>
          </table:table-cell>
          <table:table-cell office:value-type="float" office:value="11627500">
            <text:p>11627500</text:p>
          </table:table-cell>
          <table:table-cell office:value-type="float" office:value="11630000">
            <text:p>11630000</text:p>
          </table:table-cell>
          <table:table-cell office:value-type="string">
            <text:p>0.7781</text:p>
          </table:table-cell>
          <table:table-cell table:number-columns-repeated="13"/>
        </table:table-row>
        <table:table-row table:style-name="ro1">
          <table:table-cell office:value-type="string">
            <text:p>27.05.2015 09:00:00.000 GMT+0200</text:p>
          </table:table-cell>
          <table:table-cell office:value-type="float" office:value="11630000">
            <text:p>11630000</text:p>
          </table:table-cell>
          <table:table-cell office:value-type="float" office:value="11690000">
            <text:p>11690000</text:p>
          </table:table-cell>
          <table:table-cell office:value-type="float" office:value="11602000">
            <text:p>11602000</text:p>
          </table:table-cell>
          <table:table-cell office:value-type="float" office:value="11616000">
            <text:p>11616000</text:p>
          </table:table-cell>
          <table:table-cell office:value-type="string">
            <text:p>1.9845</text:p>
          </table:table-cell>
          <table:table-cell table:number-columns-repeated="13"/>
        </table:table-row>
        <table:table-row table:style-name="ro1">
          <table:table-cell office:value-type="string">
            <text:p>27.05.2015 10:00:00.000 GMT+0200</text:p>
          </table:table-cell>
          <table:table-cell office:value-type="float" office:value="11616000">
            <text:p>11616000</text:p>
          </table:table-cell>
          <table:table-cell office:value-type="float" office:value="11649000">
            <text:p>11649000</text:p>
          </table:table-cell>
          <table:table-cell office:value-type="float" office:value="11596000">
            <text:p>11596000</text:p>
          </table:table-cell>
          <table:table-cell office:value-type="float" office:value="11638900">
            <text:p>11638900</text:p>
          </table:table-cell>
          <table:table-cell office:value-type="float" office:value="1227">
            <text:p>1227</text:p>
          </table:table-cell>
          <table:table-cell table:number-columns-repeated="13"/>
        </table:table-row>
        <table:table-row table:style-name="ro1">
          <table:table-cell office:value-type="string">
            <text:p>27.05.2015 11:00:00.000 GMT+0200</text:p>
          </table:table-cell>
          <table:table-cell office:value-type="float" office:value="11638500">
            <text:p>11638500</text:p>
          </table:table-cell>
          <table:table-cell office:value-type="float" office:value="11676000">
            <text:p>11676000</text:p>
          </table:table-cell>
          <table:table-cell office:value-type="float" office:value="11633000">
            <text:p>11633000</text:p>
          </table:table-cell>
          <table:table-cell office:value-type="float" office:value="11648000">
            <text:p>11648000</text:p>
          </table:table-cell>
          <table:table-cell office:value-type="string">
            <text:p>0.3419</text:p>
          </table:table-cell>
          <table:table-cell table:number-columns-repeated="13"/>
        </table:table-row>
        <table:table-row table:style-name="ro1">
          <table:table-cell office:value-type="string">
            <text:p>27.05.2015 12:00:00.000 GMT+0200</text:p>
          </table:table-cell>
          <table:table-cell office:value-type="float" office:value="11648000">
            <text:p>11648000</text:p>
          </table:table-cell>
          <table:table-cell office:value-type="float" office:value="11654000">
            <text:p>11654000</text:p>
          </table:table-cell>
          <table:table-cell office:value-type="float" office:value="11600923">
            <text:p>11600923</text:p>
          </table:table-cell>
          <table:table-cell office:value-type="float" office:value="11652000">
            <text:p>11652000</text:p>
          </table:table-cell>
          <table:table-cell office:value-type="string">
            <text:p>0.3907</text:p>
          </table:table-cell>
          <table:table-cell table:number-columns-repeated="13"/>
        </table:table-row>
        <table:table-row table:style-name="ro1">
          <table:table-cell office:value-type="string">
            <text:p>27.05.2015 13:00:00.000 GMT+0200</text:p>
          </table:table-cell>
          <table:table-cell office:value-type="float" office:value="11654000">
            <text:p>11654000</text:p>
          </table:table-cell>
          <table:table-cell office:value-type="float" office:value="11658000">
            <text:p>11658000</text:p>
          </table:table-cell>
          <table:table-cell office:value-type="float" office:value="11626707">
            <text:p>11626707</text:p>
          </table:table-cell>
          <table:table-cell office:value-type="float" office:value="11643000">
            <text:p>11643000</text:p>
          </table:table-cell>
          <table:table-cell office:value-type="string">
            <text:p>0.3184</text:p>
          </table:table-cell>
          <table:table-cell table:number-columns-repeated="13"/>
        </table:table-row>
        <table:table-row table:style-name="ro1">
          <table:table-cell office:value-type="string">
            <text:p>27.05.2015 14:00:00.000 GMT+0200</text:p>
          </table:table-cell>
          <table:table-cell office:value-type="float" office:value="11643000">
            <text:p>11643000</text:p>
          </table:table-cell>
          <table:table-cell office:value-type="float" office:value="11669000">
            <text:p>11669000</text:p>
          </table:table-cell>
          <table:table-cell office:value-type="float" office:value="11627463">
            <text:p>11627463</text:p>
          </table:table-cell>
          <table:table-cell office:value-type="float" office:value="11635673">
            <text:p>11635673</text:p>
          </table:table-cell>
          <table:table-cell office:value-type="string">
            <text:p>0.3754</text:p>
          </table:table-cell>
          <table:table-cell table:number-columns-repeated="13"/>
        </table:table-row>
        <table:table-row table:style-name="ro1">
          <table:table-cell office:value-type="string">
            <text:p>27.05.2015 15:00:00.000 GMT+0200</text:p>
          </table:table-cell>
          <table:table-cell office:value-type="float" office:value="11639000">
            <text:p>11639000</text:p>
          </table:table-cell>
          <table:table-cell office:value-type="float" office:value="11790000">
            <text:p>11790000</text:p>
          </table:table-cell>
          <table:table-cell office:value-type="float" office:value="11627682">
            <text:p>11627682</text:p>
          </table:table-cell>
          <table:table-cell office:value-type="float" office:value="11750000">
            <text:p>11750000</text:p>
          </table:table-cell>
          <table:table-cell office:value-type="string">
            <text:p>0.5357</text:p>
          </table:table-cell>
          <table:table-cell table:number-columns-repeated="13"/>
        </table:table-row>
        <table:table-row table:style-name="ro1">
          <table:table-cell office:value-type="string">
            <text:p>27.05.2015 16:00:00.000 GMT+0200</text:p>
          </table:table-cell>
          <table:table-cell office:value-type="float" office:value="11751000">
            <text:p>11751000</text:p>
          </table:table-cell>
          <table:table-cell office:value-type="float" office:value="11787000">
            <text:p>11787000</text:p>
          </table:table-cell>
          <table:table-cell office:value-type="float" office:value="11708000">
            <text:p>11708000</text:p>
          </table:table-cell>
          <table:table-cell office:value-type="float" office:value="11779000">
            <text:p>11779000</text:p>
          </table:table-cell>
          <table:table-cell office:value-type="string">
            <text:p>0.6406</text:p>
          </table:table-cell>
          <table:table-cell table:number-columns-repeated="13"/>
        </table:table-row>
        <table:table-row table:style-name="ro1">
          <table:table-cell office:value-type="string">
            <text:p>27.05.2015 17:00:00.000 GMT+0200</text:p>
          </table:table-cell>
          <table:table-cell office:value-type="float" office:value="11778000">
            <text:p>11778000</text:p>
          </table:table-cell>
          <table:table-cell office:value-type="float" office:value="11795000">
            <text:p>11795000</text:p>
          </table:table-cell>
          <table:table-cell office:value-type="float" office:value="11758935">
            <text:p>11758935</text:p>
          </table:table-cell>
          <table:table-cell office:value-type="float" office:value="11772000">
            <text:p>11772000</text:p>
          </table:table-cell>
          <table:table-cell office:value-type="string">
            <text:p>0.4731</text:p>
          </table:table-cell>
          <table:table-cell table:number-columns-repeated="13"/>
        </table:table-row>
        <table:table-row table:style-name="ro1">
          <table:table-cell office:value-type="string">
            <text:p>27.05.2015 18:00:00.000 GMT+0200</text:p>
          </table:table-cell>
          <table:table-cell office:value-type="float" office:value="11772000">
            <text:p>11772000</text:p>
          </table:table-cell>
          <table:table-cell office:value-type="float" office:value="11779000">
            <text:p>11779000</text:p>
          </table:table-cell>
          <table:table-cell office:value-type="float" office:value="11762556">
            <text:p>11762556</text:p>
          </table:table-cell>
          <table:table-cell office:value-type="float" office:value="11768000">
            <text:p>11768000</text:p>
          </table:table-cell>
          <table:table-cell office:value-type="string">
            <text:p>0.1789</text:p>
          </table:table-cell>
          <table:table-cell table:number-columns-repeated="13"/>
        </table:table-row>
        <table:table-row table:style-name="ro1">
          <table:table-cell office:value-type="string">
            <text:p>27.05.2015 19:00:00.000 GMT+0200</text:p>
          </table:table-cell>
          <table:table-cell office:value-type="float" office:value="11768000">
            <text:p>11768000</text:p>
          </table:table-cell>
          <table:table-cell office:value-type="float" office:value="11781500">
            <text:p>11781500</text:p>
          </table:table-cell>
          <table:table-cell office:value-type="float" office:value="11762781">
            <text:p>11762781</text:p>
          </table:table-cell>
          <table:table-cell office:value-type="float" office:value="11778764">
            <text:p>11778764</text:p>
          </table:table-cell>
          <table:table-cell office:value-type="string">
            <text:p>0.1035</text:p>
          </table:table-cell>
          <table:table-cell table:number-columns-repeated="13"/>
        </table:table-row>
        <table:table-row table:style-name="ro1">
          <table:table-cell office:value-type="string">
            <text:p>27.05.2015 20:00:00.000 GMT+0200</text:p>
          </table:table-cell>
          <table:table-cell office:value-type="float" office:value="11781500">
            <text:p>11781500</text:p>
          </table:table-cell>
          <table:table-cell office:value-type="float" office:value="11787000">
            <text:p>11787000</text:p>
          </table:table-cell>
          <table:table-cell office:value-type="float" office:value="11764524">
            <text:p>11764524</text:p>
          </table:table-cell>
          <table:table-cell office:value-type="float" office:value="11773247">
            <text:p>11773247</text:p>
          </table:table-cell>
          <table:table-cell office:value-type="float" office:value="145">
            <text:p>145</text:p>
          </table:table-cell>
          <table:table-cell table:number-columns-repeated="13"/>
        </table:table-row>
        <table:table-row table:style-name="ro1">
          <table:table-cell office:value-type="string">
            <text:p>27.05.2015 21:00:00.000 GMT+0200</text:p>
          </table:table-cell>
          <table:table-cell office:value-type="float" office:value="11773497">
            <text:p>11773497</text:p>
          </table:table-cell>
          <table:table-cell office:value-type="float" office:value="11784000">
            <text:p>11784000</text:p>
          </table:table-cell>
          <table:table-cell office:value-type="float" office:value="11771499">
            <text:p>11771499</text:p>
          </table:table-cell>
          <table:table-cell office:value-type="float" office:value="11777000">
            <text:p>11777000</text:p>
          </table:table-cell>
          <table:table-cell office:value-type="float" office:value="159">
            <text:p>159</text:p>
          </table:table-cell>
          <table:table-cell table:number-columns-repeated="13"/>
        </table:table-row>
        <table:table-row table:style-name="ro1">
          <table:table-cell office:value-type="string">
            <text:p>27.05.2015 22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string">
            <text:p>0.0001</text:p>
          </table:table-cell>
          <table:table-cell table:number-columns-repeated="13"/>
        </table:table-row>
        <table:table-row table:style-name="ro1">
          <table:table-cell office:value-type="string">
            <text:p>27.05.2015 23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0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1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2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3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4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5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6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7:00:00.000 GMT+0200</text:p>
          </table:table-cell>
          <table:table-cell table:number-columns-repeated="4" office:value-type="float" office:value="11774000">
            <text:p>11774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8.05.2015 08:00:00.000 GMT+0200</text:p>
          </table:table-cell>
          <table:table-cell office:value-type="float" office:value="11742500">
            <text:p>11742500</text:p>
          </table:table-cell>
          <table:table-cell office:value-type="float" office:value="11750910">
            <text:p>11750910</text:p>
          </table:table-cell>
          <table:table-cell office:value-type="float" office:value="11690000">
            <text:p>11690000</text:p>
          </table:table-cell>
          <table:table-cell office:value-type="float" office:value="11700000">
            <text:p>11700000</text:p>
          </table:table-cell>
          <table:table-cell office:value-type="string">
            <text:p>1.1495</text:p>
          </table:table-cell>
          <table:table-cell table:number-columns-repeated="13"/>
        </table:table-row>
        <table:table-row table:style-name="ro1">
          <table:table-cell office:value-type="string">
            <text:p>28.05.2015 09:00:00.000 GMT+0200</text:p>
          </table:table-cell>
          <table:table-cell office:value-type="float" office:value="11698000">
            <text:p>11698000</text:p>
          </table:table-cell>
          <table:table-cell office:value-type="float" office:value="11739249">
            <text:p>11739249</text:p>
          </table:table-cell>
          <table:table-cell office:value-type="float" office:value="11676000">
            <text:p>11676000</text:p>
          </table:table-cell>
          <table:table-cell office:value-type="float" office:value="11718000">
            <text:p>11718000</text:p>
          </table:table-cell>
          <table:table-cell office:value-type="string">
            <text:p>0.2638</text:p>
          </table:table-cell>
          <table:table-cell table:number-columns-repeated="13"/>
        </table:table-row>
        <table:table-row table:style-name="ro1">
          <table:table-cell office:value-type="string">
            <text:p>28.05.2015 10:00:00.000 GMT+0200</text:p>
          </table:table-cell>
          <table:table-cell office:value-type="float" office:value="11720800">
            <text:p>11720800</text:p>
          </table:table-cell>
          <table:table-cell office:value-type="float" office:value="11766000">
            <text:p>11766000</text:p>
          </table:table-cell>
          <table:table-cell office:value-type="float" office:value="11704000">
            <text:p>11704000</text:p>
          </table:table-cell>
          <table:table-cell office:value-type="float" office:value="11756000">
            <text:p>11756000</text:p>
          </table:table-cell>
          <table:table-cell office:value-type="float" office:value="184">
            <text:p>184</text:p>
          </table:table-cell>
          <table:table-cell table:number-columns-repeated="13"/>
        </table:table-row>
        <table:table-row table:style-name="ro1">
          <table:table-cell office:value-type="string">
            <text:p>28.05.2015 11:00:00.000 GMT+0200</text:p>
          </table:table-cell>
          <table:table-cell office:value-type="float" office:value="11756000">
            <text:p>11756000</text:p>
          </table:table-cell>
          <table:table-cell office:value-type="float" office:value="11769000">
            <text:p>11769000</text:p>
          </table:table-cell>
          <table:table-cell office:value-type="float" office:value="11702000">
            <text:p>11702000</text:p>
          </table:table-cell>
          <table:table-cell office:value-type="float" office:value="11724000">
            <text:p>11724000</text:p>
          </table:table-cell>
          <table:table-cell office:value-type="float" office:value="303">
            <text:p>303</text:p>
          </table:table-cell>
          <table:table-cell table:number-columns-repeated="13"/>
        </table:table-row>
        <table:table-row table:style-name="ro1">
          <table:table-cell office:value-type="string">
            <text:p>28.05.2015 12:00:00.000 GMT+0200</text:p>
          </table:table-cell>
          <table:table-cell office:value-type="float" office:value="11725000">
            <text:p>11725000</text:p>
          </table:table-cell>
          <table:table-cell office:value-type="float" office:value="11746000">
            <text:p>11746000</text:p>
          </table:table-cell>
          <table:table-cell office:value-type="float" office:value="11710000">
            <text:p>11710000</text:p>
          </table:table-cell>
          <table:table-cell office:value-type="float" office:value="11720000">
            <text:p>11720000</text:p>
          </table:table-cell>
          <table:table-cell office:value-type="string">
            <text:p>0.2678</text:p>
          </table:table-cell>
          <table:table-cell table:number-columns-repeated="13"/>
        </table:table-row>
        <table:table-row table:style-name="ro1">
          <table:table-cell office:value-type="string">
            <text:p>28.05.2015 13:00:00.000 GMT+0200</text:p>
          </table:table-cell>
          <table:table-cell office:value-type="float" office:value="11720000">
            <text:p>11720000</text:p>
          </table:table-cell>
          <table:table-cell office:value-type="float" office:value="11730000">
            <text:p>11730000</text:p>
          </table:table-cell>
          <table:table-cell office:value-type="float" office:value="11695000">
            <text:p>11695000</text:p>
          </table:table-cell>
          <table:table-cell office:value-type="float" office:value="11708000">
            <text:p>11708000</text:p>
          </table:table-cell>
          <table:table-cell office:value-type="string">
            <text:p>0.2133</text:p>
          </table:table-cell>
          <table:table-cell table:number-columns-repeated="13"/>
        </table:table-row>
        <table:table-row table:style-name="ro1">
          <table:table-cell office:value-type="string">
            <text:p>28.05.2015 14:00:00.000 GMT+0200</text:p>
          </table:table-cell>
          <table:table-cell office:value-type="float" office:value="11708000">
            <text:p>11708000</text:p>
          </table:table-cell>
          <table:table-cell office:value-type="float" office:value="11732000">
            <text:p>11732000</text:p>
          </table:table-cell>
          <table:table-cell office:value-type="float" office:value="11698000">
            <text:p>11698000</text:p>
          </table:table-cell>
          <table:table-cell office:value-type="float" office:value="11717000">
            <text:p>11717000</text:p>
          </table:table-cell>
          <table:table-cell office:value-type="string">
            <text:p>0.2392</text:p>
          </table:table-cell>
          <table:table-cell table:number-columns-repeated="13"/>
        </table:table-row>
        <table:table-row table:style-name="ro1">
          <table:table-cell office:value-type="string">
            <text:p>28.05.2015 15:00:00.000 GMT+0200</text:p>
          </table:table-cell>
          <table:table-cell office:value-type="float" office:value="11716000">
            <text:p>11716000</text:p>
          </table:table-cell>
          <table:table-cell office:value-type="float" office:value="11749000">
            <text:p>11749000</text:p>
          </table:table-cell>
          <table:table-cell office:value-type="float" office:value="11684000">
            <text:p>11684000</text:p>
          </table:table-cell>
          <table:table-cell office:value-type="float" office:value="11687000">
            <text:p>11687000</text:p>
          </table:table-cell>
          <table:table-cell office:value-type="string">
            <text:p>0.3548</text:p>
          </table:table-cell>
          <table:table-cell table:number-columns-repeated="13"/>
        </table:table-row>
        <table:table-row table:style-name="ro1">
          <table:table-cell office:value-type="string">
            <text:p>28.05.2015 16:00:00.000 GMT+0200</text:p>
          </table:table-cell>
          <table:table-cell office:value-type="float" office:value="11687000">
            <text:p>11687000</text:p>
          </table:table-cell>
          <table:table-cell office:value-type="float" office:value="11694000">
            <text:p>11694000</text:p>
          </table:table-cell>
          <table:table-cell office:value-type="float" office:value="11599000">
            <text:p>11599000</text:p>
          </table:table-cell>
          <table:table-cell office:value-type="float" office:value="11613000">
            <text:p>11613000</text:p>
          </table:table-cell>
          <table:table-cell office:value-type="string">
            <text:p>0.5073</text:p>
          </table:table-cell>
          <table:table-cell table:number-columns-repeated="13"/>
        </table:table-row>
        <table:table-row table:style-name="ro1">
          <table:table-cell office:value-type="string">
            <text:p>28.05.2015 17:00:00.000 GMT+0200</text:p>
          </table:table-cell>
          <table:table-cell office:value-type="float" office:value="11615000">
            <text:p>11615000</text:p>
          </table:table-cell>
          <table:table-cell office:value-type="float" office:value="11678000">
            <text:p>11678000</text:p>
          </table:table-cell>
          <table:table-cell office:value-type="float" office:value="11606000">
            <text:p>11606000</text:p>
          </table:table-cell>
          <table:table-cell office:value-type="float" office:value="11652000">
            <text:p>11652000</text:p>
          </table:table-cell>
          <table:table-cell office:value-type="string">
            <text:p>0.3867</text:p>
          </table:table-cell>
          <table:table-cell table:number-columns-repeated="13"/>
        </table:table-row>
        <table:table-row table:style-name="ro1">
          <table:table-cell office:value-type="string">
            <text:p>28.05.2015 18:00:00.000 GMT+0200</text:p>
          </table:table-cell>
          <table:table-cell office:value-type="float" office:value="11652000">
            <text:p>11652000</text:p>
          </table:table-cell>
          <table:table-cell office:value-type="float" office:value="11667300">
            <text:p>11667300</text:p>
          </table:table-cell>
          <table:table-cell office:value-type="float" office:value="11645000">
            <text:p>11645000</text:p>
          </table:table-cell>
          <table:table-cell office:value-type="float" office:value="11661000">
            <text:p>11661000</text:p>
          </table:table-cell>
          <table:table-cell office:value-type="string">
            <text:p>0.1531</text:p>
          </table:table-cell>
          <table:table-cell table:number-columns-repeated="13"/>
        </table:table-row>
        <table:table-row table:style-name="ro1">
          <table:table-cell office:value-type="string">
            <text:p>28.05.2015 19:00:00.000 GMT+0200</text:p>
          </table:table-cell>
          <table:table-cell office:value-type="float" office:value="11660000">
            <text:p>11660000</text:p>
          </table:table-cell>
          <table:table-cell office:value-type="float" office:value="11673000">
            <text:p>11673000</text:p>
          </table:table-cell>
          <table:table-cell office:value-type="float" office:value="11654000">
            <text:p>11654000</text:p>
          </table:table-cell>
          <table:table-cell office:value-type="float" office:value="11667000">
            <text:p>11667000</text:p>
          </table:table-cell>
          <table:table-cell office:value-type="string">
            <text:p>0.1017</text:p>
          </table:table-cell>
          <table:table-cell table:number-columns-repeated="13"/>
        </table:table-row>
        <table:table-row table:style-name="ro1">
          <table:table-cell office:value-type="string">
            <text:p>28.05.2015 20:00:00.000 GMT+0200</text:p>
          </table:table-cell>
          <table:table-cell office:value-type="float" office:value="11666000">
            <text:p>11666000</text:p>
          </table:table-cell>
          <table:table-cell office:value-type="float" office:value="11688000">
            <text:p>11688000</text:p>
          </table:table-cell>
          <table:table-cell office:value-type="float" office:value="11666000">
            <text:p>11666000</text:p>
          </table:table-cell>
          <table:table-cell office:value-type="float" office:value="11679000">
            <text:p>11679000</text:p>
          </table:table-cell>
          <table:table-cell office:value-type="string">
            <text:p>0.0871</text:p>
          </table:table-cell>
          <table:table-cell table:number-columns-repeated="13"/>
        </table:table-row>
        <table:table-row table:style-name="ro1">
          <table:table-cell office:value-type="string">
            <text:p>28.05.2015 21:00:00.000 GMT+0200</text:p>
          </table:table-cell>
          <table:table-cell office:value-type="float" office:value="11679000">
            <text:p>11679000</text:p>
          </table:table-cell>
          <table:table-cell office:value-type="float" office:value="11694000">
            <text:p>11694000</text:p>
          </table:table-cell>
          <table:table-cell office:value-type="float" office:value="11673000">
            <text:p>11673000</text:p>
          </table:table-cell>
          <table:table-cell office:value-type="float" office:value="11694000">
            <text:p>11694000</text:p>
          </table:table-cell>
          <table:table-cell office:value-type="string">
            <text:p>0.1151</text:p>
          </table:table-cell>
          <table:table-cell table:number-columns-repeated="13"/>
        </table:table-row>
        <table:table-row table:style-name="ro1">
          <table:table-cell office:value-type="string">
            <text:p>28.05.2015 22:00:00.000 GMT+0200</text:p>
          </table:table-cell>
          <table:table-cell office:value-type="float" office:value="11694000">
            <text:p>11694000</text:p>
          </table:table-cell>
          <table:table-cell office:value-type="float" office:value="11695000">
            <text:p>11695000</text:p>
          </table:table-cell>
          <table:table-cell office:value-type="float" office:value="11694000">
            <text:p>11694000</text:p>
          </table:table-cell>
          <table:table-cell office:value-type="float" office:value="11695000">
            <text:p>11695000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28.05.2015 23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0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1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2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3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4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5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6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7:00:00.000 GMT+0200</text:p>
          </table:table-cell>
          <table:table-cell table:number-columns-repeated="4" office:value-type="float" office:value="11695000">
            <text:p>11695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29.05.2015 08:00:00.000 GMT+0200</text:p>
          </table:table-cell>
          <table:table-cell office:value-type="float" office:value="11687000">
            <text:p>11687000</text:p>
          </table:table-cell>
          <table:table-cell office:value-type="float" office:value="11717158">
            <text:p>11717158</text:p>
          </table:table-cell>
          <table:table-cell office:value-type="float" office:value="11672000">
            <text:p>11672000</text:p>
          </table:table-cell>
          <table:table-cell office:value-type="float" office:value="11684000">
            <text:p>11684000</text:p>
          </table:table-cell>
          <table:table-cell office:value-type="string">
            <text:p>1.2313</text:p>
          </table:table-cell>
          <table:table-cell table:number-columns-repeated="13"/>
        </table:table-row>
        <table:table-row table:style-name="ro1">
          <table:table-cell office:value-type="string">
            <text:p>29.05.2015 09:00:00.000 GMT+0200</text:p>
          </table:table-cell>
          <table:table-cell office:value-type="float" office:value="11683000">
            <text:p>11683000</text:p>
          </table:table-cell>
          <table:table-cell office:value-type="float" office:value="11705000">
            <text:p>11705000</text:p>
          </table:table-cell>
          <table:table-cell office:value-type="float" office:value="11558000">
            <text:p>11558000</text:p>
          </table:table-cell>
          <table:table-cell office:value-type="float" office:value="11588000">
            <text:p>11588000</text:p>
          </table:table-cell>
          <table:table-cell office:value-type="string">
            <text:p>2.8742</text:p>
          </table:table-cell>
          <table:table-cell table:number-columns-repeated="13"/>
        </table:table-row>
        <table:table-row table:style-name="ro1">
          <table:table-cell office:value-type="string">
            <text:p>29.05.2015 10:00:00.000 GMT+0200</text:p>
          </table:table-cell>
          <table:table-cell table:number-columns-repeated="2" office:value-type="float" office:value="11587310">
            <text:p>11587310</text:p>
          </table:table-cell>
          <table:table-cell office:value-type="float" office:value="11508000">
            <text:p>11508000</text:p>
          </table:table-cell>
          <table:table-cell office:value-type="float" office:value="11565000">
            <text:p>11565000</text:p>
          </table:table-cell>
          <table:table-cell office:value-type="string">
            <text:p>3.0035</text:p>
          </table:table-cell>
          <table:table-cell table:number-columns-repeated="13"/>
        </table:table-row>
        <table:table-row table:style-name="ro1">
          <table:table-cell office:value-type="string">
            <text:p>29.05.2015 11:00:00.000 GMT+0200</text:p>
          </table:table-cell>
          <table:table-cell office:value-type="float" office:value="11564000">
            <text:p>11564000</text:p>
          </table:table-cell>
          <table:table-cell office:value-type="float" office:value="11565000">
            <text:p>11565000</text:p>
          </table:table-cell>
          <table:table-cell office:value-type="float" office:value="11513000">
            <text:p>11513000</text:p>
          </table:table-cell>
          <table:table-cell office:value-type="float" office:value="11539728">
            <text:p>11539728</text:p>
          </table:table-cell>
          <table:table-cell office:value-type="string">
            <text:p>2.8159</text:p>
          </table:table-cell>
          <table:table-cell table:number-columns-repeated="13"/>
        </table:table-row>
        <table:table-row table:style-name="ro1">
          <table:table-cell office:value-type="string">
            <text:p>29.05.2015 12:00:00.000 GMT+0200</text:p>
          </table:table-cell>
          <table:table-cell office:value-type="float" office:value="11539478">
            <text:p>11539478</text:p>
          </table:table-cell>
          <table:table-cell office:value-type="float" office:value="11659000">
            <text:p>11659000</text:p>
          </table:table-cell>
          <table:table-cell office:value-type="float" office:value="11525000">
            <text:p>11525000</text:p>
          </table:table-cell>
          <table:table-cell office:value-type="float" office:value="11618000">
            <text:p>11618000</text:p>
          </table:table-cell>
          <table:table-cell office:value-type="string">
            <text:p>3.3605</text:p>
          </table:table-cell>
          <table:table-cell table:number-columns-repeated="13"/>
        </table:table-row>
        <table:table-row table:style-name="ro1">
          <table:table-cell office:value-type="string">
            <text:p>29.05.2015 13:00:00.000 GMT+0200</text:p>
          </table:table-cell>
          <table:table-cell office:value-type="float" office:value="11618000">
            <text:p>11618000</text:p>
          </table:table-cell>
          <table:table-cell office:value-type="float" office:value="11626448">
            <text:p>11626448</text:p>
          </table:table-cell>
          <table:table-cell office:value-type="float" office:value="11582000">
            <text:p>11582000</text:p>
          </table:table-cell>
          <table:table-cell office:value-type="float" office:value="11601919">
            <text:p>11601919</text:p>
          </table:table-cell>
          <table:table-cell office:value-type="string">
            <text:p>2.0663</text:p>
          </table:table-cell>
          <table:table-cell table:number-columns-repeated="13"/>
        </table:table-row>
        <table:table-row table:style-name="ro1">
          <table:table-cell office:value-type="string">
            <text:p>29.05.2015 14:00:00.000 GMT+0200</text:p>
          </table:table-cell>
          <table:table-cell office:value-type="float" office:value="11601919">
            <text:p>11601919</text:p>
          </table:table-cell>
          <table:table-cell office:value-type="float" office:value="11608500">
            <text:p>11608500</text:p>
          </table:table-cell>
          <table:table-cell office:value-type="float" office:value="11524000">
            <text:p>11524000</text:p>
          </table:table-cell>
          <table:table-cell office:value-type="float" office:value="11558000">
            <text:p>11558000</text:p>
          </table:table-cell>
          <table:table-cell office:value-type="string">
            <text:p>2.8876</text:p>
          </table:table-cell>
          <table:table-cell table:number-columns-repeated="13"/>
        </table:table-row>
        <table:table-row table:style-name="ro1">
          <table:table-cell office:value-type="string">
            <text:p>29.05.2015 15:00:00.000 GMT+0200</text:p>
          </table:table-cell>
          <table:table-cell office:value-type="float" office:value="11558000">
            <text:p>11558000</text:p>
          </table:table-cell>
          <table:table-cell office:value-type="float" office:value="11580000">
            <text:p>11580000</text:p>
          </table:table-cell>
          <table:table-cell office:value-type="float" office:value="11504000">
            <text:p>11504000</text:p>
          </table:table-cell>
          <table:table-cell office:value-type="float" office:value="11522000">
            <text:p>11522000</text:p>
          </table:table-cell>
          <table:table-cell office:value-type="string">
            <text:p>3.8829</text:p>
          </table:table-cell>
          <table:table-cell table:number-columns-repeated="13"/>
        </table:table-row>
        <table:table-row table:style-name="ro1">
          <table:table-cell office:value-type="string">
            <text:p>29.05.2015 16:00:00.000 GMT+0200</text:p>
          </table:table-cell>
          <table:table-cell office:value-type="float" office:value="11525000">
            <text:p>11525000</text:p>
          </table:table-cell>
          <table:table-cell office:value-type="float" office:value="11537000">
            <text:p>11537000</text:p>
          </table:table-cell>
          <table:table-cell office:value-type="float" office:value="11429000">
            <text:p>11429000</text:p>
          </table:table-cell>
          <table:table-cell office:value-type="float" office:value="11467000">
            <text:p>11467000</text:p>
          </table:table-cell>
          <table:table-cell office:value-type="string">
            <text:p>5.2868</text:p>
          </table:table-cell>
          <table:table-cell table:number-columns-repeated="13"/>
        </table:table-row>
        <table:table-row table:style-name="ro1">
          <table:table-cell office:value-type="string">
            <text:p>29.05.2015 17:00:00.000 GMT+0200</text:p>
          </table:table-cell>
          <table:table-cell office:value-type="float" office:value="11467000">
            <text:p>11467000</text:p>
          </table:table-cell>
          <table:table-cell office:value-type="float" office:value="11471000">
            <text:p>11471000</text:p>
          </table:table-cell>
          <table:table-cell office:value-type="float" office:value="11397000">
            <text:p>11397000</text:p>
          </table:table-cell>
          <table:table-cell office:value-type="float" office:value="11451000">
            <text:p>11451000</text:p>
          </table:table-cell>
          <table:table-cell office:value-type="string">
            <text:p>4.0585</text:p>
          </table:table-cell>
          <table:table-cell table:number-columns-repeated="13"/>
        </table:table-row>
        <table:table-row table:style-name="ro1">
          <table:table-cell office:value-type="string">
            <text:p>29.05.2015 18:00:00.000 GMT+0200</text:p>
          </table:table-cell>
          <table:table-cell office:value-type="float" office:value="11452000">
            <text:p>11452000</text:p>
          </table:table-cell>
          <table:table-cell office:value-type="float" office:value="11466599">
            <text:p>11466599</text:p>
          </table:table-cell>
          <table:table-cell office:value-type="float" office:value="11423000">
            <text:p>11423000</text:p>
          </table:table-cell>
          <table:table-cell office:value-type="float" office:value="11450000">
            <text:p>11450000</text:p>
          </table:table-cell>
          <table:table-cell office:value-type="string">
            <text:p>1.5634</text:p>
          </table:table-cell>
          <table:table-cell table:number-columns-repeated="13"/>
        </table:table-row>
        <table:table-row table:style-name="ro1">
          <table:table-cell office:value-type="string">
            <text:p>29.05.2015 19:00:00.000 GMT+0200</text:p>
          </table:table-cell>
          <table:table-cell office:value-type="float" office:value="11450000">
            <text:p>11450000</text:p>
          </table:table-cell>
          <table:table-cell office:value-type="float" office:value="11469097">
            <text:p>11469097</text:p>
          </table:table-cell>
          <table:table-cell office:value-type="float" office:value="11433000">
            <text:p>11433000</text:p>
          </table:table-cell>
          <table:table-cell office:value-type="float" office:value="11435000">
            <text:p>11435000</text:p>
          </table:table-cell>
          <table:table-cell office:value-type="string">
            <text:p>0.9388</text:p>
          </table:table-cell>
          <table:table-cell table:number-columns-repeated="13"/>
        </table:table-row>
        <table:table-row table:style-name="ro1">
          <table:table-cell office:value-type="string">
            <text:p>29.05.2015 20:00:00.000 GMT+0200</text:p>
          </table:table-cell>
          <table:table-cell office:value-type="float" office:value="11435000">
            <text:p>11435000</text:p>
          </table:table-cell>
          <table:table-cell office:value-type="float" office:value="11438354">
            <text:p>11438354</text:p>
          </table:table-cell>
          <table:table-cell office:value-type="float" office:value="11417000">
            <text:p>11417000</text:p>
          </table:table-cell>
          <table:table-cell office:value-type="float" office:value="11431000">
            <text:p>11431000</text:p>
          </table:table-cell>
          <table:table-cell office:value-type="string">
            <text:p>1.1332</text:p>
          </table:table-cell>
          <table:table-cell table:number-columns-repeated="13"/>
        </table:table-row>
        <table:table-row table:style-name="ro1">
          <table:table-cell office:value-type="string">
            <text:p>29.05.2015 21:00:00.000 GMT+0200</text:p>
          </table:table-cell>
          <table:table-cell office:value-type="float" office:value="11431000">
            <text:p>11431000</text:p>
          </table:table-cell>
          <table:table-cell office:value-type="float" office:value="11461095">
            <text:p>11461095</text:p>
          </table:table-cell>
          <table:table-cell office:value-type="float" office:value="11431000">
            <text:p>11431000</text:p>
          </table:table-cell>
          <table:table-cell office:value-type="float" office:value="11434000">
            <text:p>11434000</text:p>
          </table:table-cell>
          <table:table-cell office:value-type="float" office:value="1533">
            <text:p>1533</text:p>
          </table:table-cell>
          <table:table-cell table:number-columns-repeated="13"/>
        </table:table-row>
        <table:table-row table:style-name="ro1">
          <table:table-cell office:value-type="string">
            <text:p>29.05.2015 22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string">
            <text:p>0.0002</text:p>
          </table:table-cell>
          <table:table-cell table:number-columns-repeated="13"/>
        </table:table-row>
        <table:table-row table:style-name="ro1">
          <table:table-cell office:value-type="string">
            <text:p>29.05.2015 23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0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1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2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3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4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5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6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7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8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09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0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1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2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3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4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5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6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7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8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19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20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21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22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0.05.2015 23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0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1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2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3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4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5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6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7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8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09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0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1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2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3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4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5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6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7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8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19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20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21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22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31.05.2015 23:00:00.000 GMT+0200</text:p>
          </table:table-cell>
          <table:table-cell table:number-columns-repeated="4" office:value-type="float" office:value="11432000">
            <text:p>11432000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 table:number-rows-repeated="66486">
          <table:table-cell table:number-columns-repeated="19"/>
        </table:table-row>
        <table:table-row table:style-name="ro1">
          <table:table-cell table:number-columns-repeated="8"/>
          <table:table-cell table:style-name="ce2"/>
          <table:table-cell table:number-columns-repeated="10"/>
        </table:table-row>
        <table:table-row table:style-name="ro1" table:number-rows-repeated="978464">
          <table:table-cell table:number-columns-repeated="19"/>
        </table:table-row>
        <table:table-row table:style-name="ro1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/01/2023</text:date>, <text:time>19.2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1T19:23:08</dc:date>
    <meta:generator>OpenOffice/4.1.11$Win32 OpenOffice.org_project/4111m1$Build-9808</meta:generator>
    <meta:editing-duration>PT1H40M28S</meta:editing-duration>
    <meta:editing-cycles>38</meta:editing-cycles>
    <dc:creator>... ..</dc:creator>
    <meta:document-statistic meta:table-count="1" meta:cell-count="2250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Dim Sh As Object
Dim LastRow As Long

Doc = ThisComponent
Sh = Doc.Sheets.GetByName("Foglio1")
c = Sh.createCursor
c.gotoEndOfUsedArea(false) 
LastRow = c.RangeAddress.EndRow

Dim Dic As Object
Set Dic = CreateObject("Scripting.Dictionary") 
   For i = 1 To LastRow 
       TDataArr = Split(Sh.getCellByPosition(0, i).String , " ")
       TData = TDataArr(0)
       TData = Replace(TData, "." , "/")
       
          If Dic.Exists(TData) = False Then
             Riga = Riga + 1
             Dic.Add Key:= TData, Item:= i
             TData = Replace(TData , "." , "/")   
             TDataV = DateValue(TData)         
        '     Sh.getCellByPosition(8, Riga).Value = TDataV
          end if

    '  End if
   Next i
   Dic.Add Key:= LastRow, Item:= LastRow

calc = createUnoService( "com.sun.star.sheet.FunctionAccess" )

Dim DatiArray(0 To Dic.Count-2, 0 To 4) 
 
   For i = 0 To Dic.Count()-2
     RigaIn = Dic.Items()(i) 
     RigaFin = Dic.Items()(i+1)-1  
     
     DatiArray(i, 0) = Dic.Keys()(i)
     
     InRange = Sh.GetCellRangeByPosition(3, RigaIn, 3, RigaFin) 
   '  Sh.getCellByPosition(9, i+1).Value =  calc.callFunction( "MIN", array( InRANGE) )
     DatiArray(i, 1) = calc.callFunction( "MIN", array( InRANGE) )
     Riga = TrovaRiga(InRANGE, DatiArray(i, 1))
     OrarioArr() = Split(Sh.getCellByPosition(0, Riga).String , " ")
     Orario = OrarioArr(1)
     DatiArray(i, 2) = Orario
     
     InRange = Sh.GetCellRangeByPosition(2, RigaIn, 2, RigaFin) 
     DatiArray(i, 3) = calc.callFunction( "MAX", array( InRANGE) )
     Riga = TrovaRiga(InRANGE, DatiArray(i, 3))
    ' iF Riga &gt; 0 Then 
        OrarioArr() = Split(Sh.getCellByPosition(0, Riga).String , " ")
        Orario = OrarioArr(1)
        DatiArray(i, 4) = Orario
    ' End If   
   '  Sh.getCellByPosition(11, i+1).Value =  calc.callFunction( "MAX", array( InRANGE) )
   Next i

   Sh.getcellrangebyposition(14, 1, 18, Dic.count-1).setdataarray(DatiArray)
end sub



Function TrovaRiga(Rng, Ricerca)
'TrovaRiga = 0
oDescriptor = Rng.createSearchDescriptor()
 With oDescriptor
       .SearchString = Ricerca
       .SearchWords = True
       .SearchType = 1  ' cerca nei valori
       .SearchCaseSensitive = False
 End With
 oFound = Rng.findFirst(oDescriptor)
          iF Not IsNull(oFound) tHEN TrovaRiga = oFound.getCellAddress.Row
End Function    

 
         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