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aa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Anfang"/>Er<text:bookmark-end text:name="Anfang"/>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text:p>
      <text:p text:style-name="P1"/>
      <text:p text:style-name="P1">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text:p>
      <text:p text:style-name="P1"/>
      <text:p text:style-name="P1">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text:p>
      <text:p text:style-name="P1"/>
      <text:p text:style-name="P1">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text:p>
      <text:p text:style-name="P1"/>
      <text:p text:style-name="P1">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text:a xlink:type="simple" xlink:href="#Anfang" text:style-name="keine_20_Unterstreichung" text:visited-style-name="keine_20_Unterstreichung">werde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keine_20_Unterstreichung" style:display-name="keine Unterstreichung" style:family="text">
      <style:text-properties fo:background-color="#ddddd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4T19:20:59.748000000</meta:creation-date>
    <meta:editing-duration>PT1M24S</meta:editing-duration>
    <meta:editing-cycles>2</meta:editing-cycles>
    <meta:generator>LibreOfficeDev/7.5.0.0.alpha0$Windows_X86_64 LibreOffice_project/17dfc9a9da009cc23d2222e3fb4e2cef9c97d581</meta:generator>
    <dc:date>2022-11-14T19:57:59.707000000</dc:date>
    <meta:document-statistic meta:table-count="0" meta:image-count="0" meta:object-count="0" meta:page-count="1" meta:paragraph-count="6" meta:word-count="544" meta:character-count="3464" meta:non-whitespace-character-count="2922"/>
  </office:meta>
</office:document-meta>
</file>