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bf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float" office:value="0.204500499612859" calcext:value-type="float">
            <text:p>0,204500499612859</text:p>
          </table:table-cell>
          <table:table-cell office:value-type="float" office:value="0.985677456295898" calcext:value-type="float">
            <text:p>0,985677456295898</text:p>
          </table:table-cell>
          <table:table-cell office:value-type="float" office:value="0.195591755978826" calcext:value-type="float">
            <text:p>0,195591755978826</text:p>
          </table:table-cell>
          <table:table-cell office:value-type="float" office:value="0.724535879298968" calcext:value-type="float">
            <text:p>0,724535879298968</text:p>
          </table:table-cell>
          <table:table-cell office:value-type="float" office:value="0.381223278023501" calcext:value-type="float">
            <text:p>0,381223278023501</text:p>
          </table:table-cell>
          <table:table-cell office:value-type="float" office:value="0.733564750991887" calcext:value-type="float">
            <text:p>0,733564750991887</text:p>
          </table:table-cell>
          <table:table-cell office:value-type="float" office:value="0.534476821324773" calcext:value-type="float">
            <text:p>0,534476821324773</text:p>
          </table:table-cell>
        </table:table-row>
        <table:table-row table:style-name="ro1">
          <table:table-cell office:value-type="float" office:value="0.526271458518498" calcext:value-type="float">
            <text:p>0,526271458518498</text:p>
          </table:table-cell>
          <table:table-cell office:value-type="float" office:value="0.750716919171204" calcext:value-type="float">
            <text:p>0,750716919171204</text:p>
          </table:table-cell>
          <table:table-cell office:value-type="float" office:value="0.660870542443224" calcext:value-type="float">
            <text:p>0,660870542443224</text:p>
          </table:table-cell>
          <table:table-cell office:value-type="float" office:value="0.476272541234206" calcext:value-type="float">
            <text:p>0,476272541234206</text:p>
          </table:table-cell>
          <table:table-cell office:value-type="float" office:value="0.707709008286276" calcext:value-type="float">
            <text:p>0,707709008286276</text:p>
          </table:table-cell>
          <table:table-cell office:value-type="float" office:value="0.824006861643184" calcext:value-type="float">
            <text:p>0,824006861643184</text:p>
          </table:table-cell>
          <table:table-cell office:value-type="float" office:value="0.118344425682471" calcext:value-type="float">
            <text:p>0,118344425682471</text:p>
          </table:table-cell>
        </table:table-row>
        <table:table-row table:style-name="ro1">
          <table:table-cell office:value-type="float" office:value="0.330587580757055" calcext:value-type="float">
            <text:p>0,330587580757055</text:p>
          </table:table-cell>
          <table:table-cell office:value-type="float" office:value="0.462056735602818" calcext:value-type="float">
            <text:p>0,462056735602818</text:p>
          </table:table-cell>
          <table:table-cell office:value-type="float" office:value="0.0885646337006259" calcext:value-type="float">
            <text:p>0,0885646337006259</text:p>
          </table:table-cell>
          <table:table-cell office:value-type="float" office:value="0.745627424911105" calcext:value-type="float">
            <text:p>0,745627424911105</text:p>
          </table:table-cell>
          <table:table-cell office:value-type="float" office:value="0.514343796423656" calcext:value-type="float">
            <text:p>0,514343796423656</text:p>
          </table:table-cell>
          <table:table-cell office:value-type="float" office:value="0.490501525394063" calcext:value-type="float">
            <text:p>0,490501525394063</text:p>
          </table:table-cell>
          <table:table-cell office:value-type="float" office:value="0.331334504488095" calcext:value-type="float">
            <text:p>0,331334504488095</text:p>
          </table:table-cell>
        </table:table-row>
        <table:table-row table:style-name="ro1">
          <table:table-cell office:value-type="float" office:value="0.410514711630623" calcext:value-type="float">
            <text:p>0,410514711630623</text:p>
          </table:table-cell>
          <table:table-cell office:value-type="float" office:value="0.417564241824701" calcext:value-type="float">
            <text:p>0,417564241824701</text:p>
          </table:table-cell>
          <table:table-cell office:value-type="float" office:value="0.133821813194315" calcext:value-type="float">
            <text:p>0,133821813194315</text:p>
          </table:table-cell>
          <table:table-cell office:value-type="float" office:value="0.531844940020631" calcext:value-type="float">
            <text:p>0,531844940020631</text:p>
          </table:table-cell>
          <table:table-cell office:value-type="float" office:value="0.804002123280478" calcext:value-type="float">
            <text:p>0,804002123280478</text:p>
          </table:table-cell>
          <table:table-cell office:value-type="float" office:value="0.391584895767866" calcext:value-type="float">
            <text:p>0,391584895767866</text:p>
          </table:table-cell>
          <table:table-cell office:value-type="float" office:value="0.995388022337734" calcext:value-type="float">
            <text:p>0,995388022337734</text:p>
          </table:table-cell>
        </table:table-row>
        <table:table-row table:style-name="ro1">
          <table:table-cell office:value-type="float" office:value="0.747561267059777" calcext:value-type="float">
            <text:p>0,747561267059777</text:p>
          </table:table-cell>
          <table:table-cell office:value-type="float" office:value="0.219502396347843" calcext:value-type="float">
            <text:p>0,219502396347843</text:p>
          </table:table-cell>
          <table:table-cell office:value-type="float" office:value="0.189076397269163" calcext:value-type="float">
            <text:p>0,189076397269163</text:p>
          </table:table-cell>
          <table:table-cell office:value-type="float" office:value="0.891233662074008" calcext:value-type="float">
            <text:p>0,891233662074008</text:p>
          </table:table-cell>
          <table:table-cell office:value-type="float" office:value="0.360139277988788" calcext:value-type="float">
            <text:p>0,360139277988788</text:p>
          </table:table-cell>
          <table:table-cell office:value-type="float" office:value="0.691489495125927" calcext:value-type="float">
            <text:p>0,691489495125927</text:p>
          </table:table-cell>
          <table:table-cell office:value-type="float" office:value="0.349654701165507" calcext:value-type="float">
            <text:p>0,349654701165507</text:p>
          </table:table-cell>
        </table:table-row>
        <table:table-row table:style-name="ro1">
          <table:table-cell office:value-type="float" office:value="0.1726332404138" calcext:value-type="float">
            <text:p>0,1726332404138</text:p>
          </table:table-cell>
          <table:table-cell office:value-type="float" office:value="0.635746168134879" calcext:value-type="float">
            <text:p>0,635746168134879</text:p>
          </table:table-cell>
          <table:table-cell office:value-type="float" office:value="0.686364446403029" calcext:value-type="float">
            <text:p>0,686364446403029</text:p>
          </table:table-cell>
          <table:table-cell office:value-type="float" office:value="0.965462825293691" calcext:value-type="float">
            <text:p>0,965462825293691</text:p>
          </table:table-cell>
          <table:table-cell office:value-type="float" office:value="0.843041256707942" calcext:value-type="float">
            <text:p>0,843041256707942</text:p>
          </table:table-cell>
          <table:table-cell office:value-type="float" office:value="0.0402873264916366" calcext:value-type="float">
            <text:p>0,0402873264916366</text:p>
          </table:table-cell>
          <table:table-cell office:value-type="float" office:value="0.814483246273341" calcext:value-type="float">
            <text:p>0,814483246273341</text:p>
          </table:table-cell>
        </table:table-row>
        <table:table-row table:style-name="ro1">
          <table:table-cell office:value-type="float" office:value="0.329905196979628" calcext:value-type="float">
            <text:p>0,329905196979628</text:p>
          </table:table-cell>
          <table:table-cell office:value-type="float" office:value="0.334387427964354" calcext:value-type="float">
            <text:p>0,334387427964354</text:p>
          </table:table-cell>
          <table:table-cell office:value-type="float" office:value="0.595471287492219" calcext:value-type="float">
            <text:p>0,595471287492219</text:p>
          </table:table-cell>
          <table:table-cell office:value-type="float" office:value="0.591743486596913" calcext:value-type="float">
            <text:p>0,591743486596913</text:p>
          </table:table-cell>
          <table:table-cell office:value-type="float" office:value="0.147742714766778" calcext:value-type="float">
            <text:p>0,147742714766778</text:p>
          </table:table-cell>
          <table:table-cell office:value-type="float" office:value="0.649056351106841" calcext:value-type="float">
            <text:p>0,649056351106841</text:p>
          </table:table-cell>
          <table:table-cell office:value-type="float" office:value="0.946258201064392" calcext:value-type="float">
            <text:p>0,946258201064392</text:p>
          </table:table-cell>
        </table:table-row>
        <table:table-row table:style-name="ro1">
          <table:table-cell office:value-type="float" office:value="0.82592396027384" calcext:value-type="float">
            <text:p>0,82592396027384</text:p>
          </table:table-cell>
          <table:table-cell office:value-type="float" office:value="0.0561371890843319" calcext:value-type="float">
            <text:p>0,0561371890843319</text:p>
          </table:table-cell>
          <table:table-cell office:value-type="float" office:value="0.67639808768596" calcext:value-type="float">
            <text:p>0,67639808768596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.858137133073879" calcext:value-type="float">
            <text:p>0,858137133073879</text:p>
          </table:table-cell>
          <table:table-cell office:value-type="float" office:value="0.807241966897037" calcext:value-type="float">
            <text:p>0,807241966897037</text:p>
          </table:table-cell>
          <table:table-cell office:value-type="float" office:value="0.706787571840631" calcext:value-type="float">
            <text:p>0,706787571840631</text:p>
          </table:table-cell>
        </table:table-row>
        <table:table-row table:style-name="ro1">
          <table:table-cell office:value-type="float" office:value="0.552461070798683" calcext:value-type="float">
            <text:p>0,552461070798683</text:p>
          </table:table-cell>
          <table:table-cell office:value-type="float" office:value="0.487594358665131" calcext:value-type="float">
            <text:p>0,487594358665131</text:p>
          </table:table-cell>
          <table:table-cell office:value-type="float" office:value="0.406406830323193" calcext:value-type="float">
            <text:p>0,406406830323193</text:p>
          </table:table-cell>
          <table:table-cell office:value-type="float" office:value="0.359319559398464" calcext:value-type="float">
            <text:p>0,359319559398464</text:p>
          </table:table-cell>
          <table:table-cell office:value-type="float" office:value="0.907967739412761" calcext:value-type="float">
            <text:p>0,907967739412761</text:p>
          </table:table-cell>
          <table:table-cell office:value-type="float" office:value="0.42929354431234" calcext:value-type="float">
            <text:p>0,42929354431234</text:p>
          </table:table-cell>
          <table:table-cell office:value-type="float" office:value="0.87959289554006" calcext:value-type="float">
            <text:p>0,87959289554006</text:p>
          </table:table-cell>
        </table:table-row>
        <table:table-row table:style-name="ro1">
          <table:table-cell office:value-type="float" office:value="0.362039183032162" calcext:value-type="float">
            <text:p>0,362039183032162</text:p>
          </table:table-cell>
          <table:table-cell office:value-type="float" office:value="0.12663671246956" calcext:value-type="float">
            <text:p>0,12663671246956</text:p>
          </table:table-cell>
          <table:table-cell office:value-type="float" office:value="0.336811687025962" calcext:value-type="float">
            <text:p>0,336811687025962</text:p>
          </table:table-cell>
          <table:table-cell office:value-type="float" office:value="0.20275377616796" calcext:value-type="float">
            <text:p>0,20275377616796</text:p>
          </table:table-cell>
          <table:table-cell office:value-type="float" office:value="0.398476170534816" calcext:value-type="float">
            <text:p>0,398476170534816</text:p>
          </table:table-cell>
          <table:table-cell office:value-type="float" office:value="0.484546846585306" calcext:value-type="float">
            <text:p>0,484546846585306</text:p>
          </table:table-cell>
          <table:table-cell office:value-type="float" office:value="0.511633435202876" calcext:value-type="float">
            <text:p>0,511633435202876</text:p>
          </table:table-cell>
        </table:table-row>
        <table:table-row table:style-name="ro1">
          <table:table-cell office:value-type="float" office:value="0.987715286612606" calcext:value-type="float">
            <text:p>0,987715286612606</text:p>
          </table:table-cell>
          <table:table-cell office:value-type="float" office:value="0.231701677182165" calcext:value-type="float">
            <text:p>0,231701677182165</text:p>
          </table:table-cell>
          <table:table-cell office:value-type="float" office:value="0.116182519359912" calcext:value-type="float">
            <text:p>0,116182519359912</text:p>
          </table:table-cell>
          <table:table-cell office:value-type="float" office:value="0.291848834214757" calcext:value-type="float">
            <text:p>0,291848834214757</text:p>
          </table:table-cell>
          <table:table-cell office:value-type="float" office:value="0.210208779782258" calcext:value-type="float">
            <text:p>0,210208779782258</text:p>
          </table:table-cell>
          <table:table-cell office:value-type="float" office:value="0.57560153886322" calcext:value-type="float">
            <text:p>0,57560153886322</text:p>
          </table:table-cell>
          <table:table-cell office:value-type="float" office:value="0.0573111799577377" calcext:value-type="float">
            <text:p>0,0573111799577377</text:p>
          </table:table-cell>
        </table:table-row>
        <table:table-row table:style-name="ro1">
          <table:table-cell office:value-type="float" office:value="0.797853702300422" calcext:value-type="float">
            <text:p>0,797853702300422</text:p>
          </table:table-cell>
          <table:table-cell office:value-type="float" office:value="0.32583083876441" calcext:value-type="float">
            <text:p>0,32583083876441</text:p>
          </table:table-cell>
          <table:table-cell office:value-type="float" office:value="0.59151953844468" calcext:value-type="float">
            <text:p>0,59151953844468</text:p>
          </table:table-cell>
          <table:table-cell office:value-type="float" office:value="0.410273001633594" calcext:value-type="float">
            <text:p>0,410273001633594</text:p>
          </table:table-cell>
          <table:table-cell office:value-type="float" office:value="0.55124392417813" calcext:value-type="float">
            <text:p>0,55124392417813</text:p>
          </table:table-cell>
          <table:table-cell office:value-type="float" office:value="0.783855477264998" calcext:value-type="float">
            <text:p>0,783855477264998</text:p>
          </table:table-cell>
          <table:table-cell office:value-type="float" office:value="0.801574117274789" calcext:value-type="float">
            <text:p>0,801574117274789</text:p>
          </table:table-cell>
        </table:table-row>
        <table:table-row table:style-name="ro1">
          <table:table-cell office:value-type="float" office:value="0.473986270826371" calcext:value-type="float">
            <text:p>0,473986270826371</text:p>
          </table:table-cell>
          <table:table-cell office:value-type="float" office:value="0.604226269551837" calcext:value-type="float">
            <text:p>0,604226269551837</text:p>
          </table:table-cell>
          <table:table-cell office:value-type="float" office:value="0.126709820723329" calcext:value-type="float">
            <text:p>0,126709820723329</text:p>
          </table:table-cell>
          <table:table-cell office:value-type="float" office:value="0.825992875411166" calcext:value-type="float">
            <text:p>0,825992875411166</text:p>
          </table:table-cell>
          <table:table-cell office:value-type="float" office:value="0.443565552008682" calcext:value-type="float">
            <text:p>0,443565552008682</text:p>
          </table:table-cell>
          <table:table-cell office:value-type="float" office:value="0.371017623871686" calcext:value-type="float">
            <text:p>0,371017623871686</text:p>
          </table:table-cell>
          <table:table-cell office:value-type="float" office:value="0.748509079717708" calcext:value-type="float">
            <text:p>0,748509079717708</text:p>
          </table:table-cell>
        </table:table-row>
        <table:table-row table:style-name="ro1">
          <table:table-cell office:value-type="float" office:value="0.252177266786899" calcext:value-type="float">
            <text:p>0,252177266786899</text:p>
          </table:table-cell>
          <table:table-cell office:value-type="float" office:value="0.748455042315411" calcext:value-type="float">
            <text:p>0,748455042315411</text:p>
          </table:table-cell>
          <table:table-cell office:value-type="float" office:value="0.804109437805656" calcext:value-type="float">
            <text:p>0,804109437805656</text:p>
          </table:table-cell>
          <table:table-cell office:value-type="float" office:value="0.360465886015144" calcext:value-type="float">
            <text:p>0,360465886015144</text:p>
          </table:table-cell>
          <table:table-cell office:value-type="float" office:value="0.0250279791167555" calcext:value-type="float">
            <text:p>0,0250279791167555</text:p>
          </table:table-cell>
          <table:table-cell office:value-type="float" office:value="0.424127656068592" calcext:value-type="float">
            <text:p>0,424127656068592</text:p>
          </table:table-cell>
          <table:table-cell office:value-type="float" office:value="0.336197486438133" calcext:value-type="float">
            <text:p>0,336197486438133</text:p>
          </table:table-cell>
        </table:table-row>
        <table:table-row table:style-name="ro1">
          <table:table-cell office:value-type="float" office:value="0.474757871936875" calcext:value-type="float">
            <text:p>0,474757871936875</text:p>
          </table:table-cell>
          <table:table-cell office:value-type="float" office:value="0.645819144474878" calcext:value-type="float">
            <text:p>0,645819144474878</text:p>
          </table:table-cell>
          <table:table-cell office:value-type="float" office:value="0.575767531576936" calcext:value-type="float">
            <text:p>0,575767531576936</text:p>
          </table:table-cell>
          <table:table-cell office:value-type="float" office:value="0.780403788204395" calcext:value-type="float">
            <text:p>0,780403788204395</text:p>
          </table:table-cell>
          <table:table-cell office:value-type="float" office:value="0.483467049883932" calcext:value-type="float">
            <text:p>0,483467049883932</text:p>
          </table:table-cell>
          <table:table-cell office:value-type="float" office:value="0.468939413538374" calcext:value-type="float">
            <text:p>0,468939413538374</text:p>
          </table:table-cell>
          <table:table-cell office:value-type="float" office:value="0.719239099141724" calcext:value-type="float">
            <text:p>0,719239099141724</text:p>
          </table:table-cell>
        </table:table-row>
        <table:table-row table:style-name="ro1">
          <table:table-cell office:value-type="float" office:value="0.656812102585142" calcext:value-type="float">
            <text:p>0,656812102585142</text:p>
          </table:table-cell>
          <table:table-cell office:value-type="float" office:value="0.0247493297750063" calcext:value-type="float">
            <text:p>0,0247493297750063</text:p>
          </table:table-cell>
          <table:table-cell office:value-type="float" office:value="0.381186572764614" calcext:value-type="float">
            <text:p>0,381186572764614</text:p>
          </table:table-cell>
          <table:table-cell office:value-type="float" office:value="0.973119790348667" calcext:value-type="float">
            <text:p>0,973119790348667</text:p>
          </table:table-cell>
          <table:table-cell office:value-type="float" office:value="0.525135563106172" calcext:value-type="float">
            <text:p>0,525135563106172</text:p>
          </table:table-cell>
          <table:table-cell office:value-type="float" office:value="0.294715706407922" calcext:value-type="float">
            <text:p>0,294715706407922</text:p>
          </table:table-cell>
          <table:table-cell office:value-type="float" office:value="0.690572304328786" calcext:value-type="float">
            <text:p>0,690572304328786</text:p>
          </table:table-cell>
        </table:table-row>
        <table:table-row table:style-name="ro1">
          <table:table-cell office:value-type="float" office:value="0.678621250109971" calcext:value-type="float">
            <text:p>0,678621250109971</text:p>
          </table:table-cell>
          <table:table-cell office:value-type="float" office:value="0.963656141097019" calcext:value-type="float">
            <text:p>0,963656141097019</text:p>
          </table:table-cell>
          <table:table-cell office:value-type="float" office:value="0.792194361419545" calcext:value-type="float">
            <text:p>0,792194361419545</text:p>
          </table:table-cell>
          <table:table-cell office:value-type="float" office:value="0.544657090736509" calcext:value-type="float">
            <text:p>0,544657090736509</text:p>
          </table:table-cell>
          <table:table-cell office:value-type="float" office:value="0.147834499917285" calcext:value-type="float">
            <text:p>0,147834499917285</text:p>
          </table:table-cell>
          <table:table-cell office:value-type="float" office:value="0.411057959422488" calcext:value-type="float">
            <text:p>0,411057959422488</text:p>
          </table:table-cell>
          <table:table-cell office:value-type="float" office:value="0.112426836955061" calcext:value-type="float">
            <text:p>0,112426836955061</text:p>
          </table:table-cell>
        </table:table-row>
        <table:table-row table:style-name="ro1">
          <table:table-cell office:value-type="float" office:value="0.765740073359054" calcext:value-type="float">
            <text:p>0,765740073359054</text:p>
          </table:table-cell>
          <table:table-cell office:value-type="float" office:value="0.0277477272175869" calcext:value-type="float">
            <text:p>0,0277477272175869</text:p>
          </table:table-cell>
          <table:table-cell office:value-type="float" office:value="0.783103547177971" calcext:value-type="float">
            <text:p>0,783103547177971</text:p>
          </table:table-cell>
          <table:table-cell office:value-type="float" office:value="0.662094586491251" calcext:value-type="float">
            <text:p>0,662094586491251</text:p>
          </table:table-cell>
          <table:table-cell office:value-type="float" office:value="0.00818243613941873" calcext:value-type="float">
            <text:p>0,00818243613941873</text:p>
          </table:table-cell>
          <table:table-cell office:value-type="float" office:value="0.796004227920369" calcext:value-type="float">
            <text:p>0,796004227920369</text:p>
          </table:table-cell>
          <table:table-cell office:value-type="float" office:value="0.129302326687812" calcext:value-type="float">
            <text:p>0,129302326687812</text:p>
          </table:table-cell>
        </table:table-row>
        <table:table-row table:style-name="ro1">
          <table:table-cell office:value-type="float" office:value="0.497635474831587" calcext:value-type="float">
            <text:p>0,497635474831587</text:p>
          </table:table-cell>
          <table:table-cell office:value-type="float" office:value="0.962712145945562" calcext:value-type="float">
            <text:p>0,962712145945562</text:p>
          </table:table-cell>
          <table:table-cell office:value-type="float" office:value="0.82275296246029" calcext:value-type="float">
            <text:p>0,82275296246029</text:p>
          </table:table-cell>
          <table:table-cell office:value-type="float" office:value="0.497020027561744" calcext:value-type="float">
            <text:p>0,497020027561744</text:p>
          </table:table-cell>
          <table:table-cell office:value-type="float" office:value="0.697322779761833" calcext:value-type="float">
            <text:p>0,697322779761833</text:p>
          </table:table-cell>
          <table:table-cell office:value-type="float" office:value="0.637462653524414" calcext:value-type="float">
            <text:p>0,637462653524414</text:p>
          </table:table-cell>
          <table:table-cell office:value-type="float" office:value="0.268994013811465" calcext:value-type="float">
            <text:p>0,268994013811465</text:p>
          </table:table-cell>
        </table:table-row>
        <table:table-row table:style-name="ro1">
          <table:table-cell office:value-type="float" office:value="0.347077464468693" calcext:value-type="float">
            <text:p>0,347077464468693</text:p>
          </table:table-cell>
          <table:table-cell office:value-type="float" office:value="0.457613884217605" calcext:value-type="float">
            <text:p>0,457613884217605</text:p>
          </table:table-cell>
          <table:table-cell office:value-type="float" office:value="0.887037302639175" calcext:value-type="float">
            <text:p>0,887037302639175</text:p>
          </table:table-cell>
          <table:table-cell office:value-type="float" office:value="0.192715166800684" calcext:value-type="float">
            <text:p>0,192715166800684</text:p>
          </table:table-cell>
          <table:table-cell office:value-type="float" office:value="0.731259331478961" calcext:value-type="float">
            <text:p>0,731259331478961</text:p>
          </table:table-cell>
          <table:table-cell office:value-type="float" office:value="0.0729187993991514" calcext:value-type="float">
            <text:p>0,0729187993991514</text:p>
          </table:table-cell>
          <table:table-cell office:value-type="float" office:value="0.734780529439422" calcext:value-type="float">
            <text:p>0,734780529439422</text:p>
          </table:table-cell>
        </table:table-row>
        <table:table-row table:style-name="ro1">
          <table:table-cell office:value-type="float" office:value="0.289195174978286" calcext:value-type="float">
            <text:p>0,289195174978286</text:p>
          </table:table-cell>
          <table:table-cell office:value-type="float" office:value="0.995461636846764" calcext:value-type="float">
            <text:p>0,995461636846764</text:p>
          </table:table-cell>
          <table:table-cell office:value-type="float" office:value="0.249701700514972" calcext:value-type="float">
            <text:p>0,249701700514972</text:p>
          </table:table-cell>
          <table:table-cell office:value-type="float" office:value="0.858425440337692" calcext:value-type="float">
            <text:p>0,858425440337692</text:p>
          </table:table-cell>
          <table:table-cell office:value-type="float" office:value="0.404597253071422" calcext:value-type="float">
            <text:p>0,404597253071422</text:p>
          </table:table-cell>
          <table:table-cell office:value-type="float" office:value="0.966643353739859" calcext:value-type="float">
            <text:p>0,966643353739859</text:p>
          </table:table-cell>
          <table:table-cell office:value-type="float" office:value="0.0886135624049187" calcext:value-type="float">
            <text:p>0,0886135624049187</text:p>
          </table:table-cell>
        </table:table-row>
        <table:table-row table:style-name="ro1">
          <table:table-cell office:value-type="float" office:value="0.505501631378528" calcext:value-type="float">
            <text:p>0,505501631378528</text:p>
          </table:table-cell>
          <table:table-cell office:value-type="float" office:value="0.496432558422196" calcext:value-type="float">
            <text:p>0,496432558422196</text:p>
          </table:table-cell>
          <table:table-cell office:value-type="float" office:value="0.821767974492009" calcext:value-type="float">
            <text:p>0,821767974492009</text:p>
          </table:table-cell>
          <table:table-cell office:value-type="float" office:value="0.618429481034273" calcext:value-type="float">
            <text:p>0,618429481034273</text:p>
          </table:table-cell>
          <table:table-cell office:value-type="float" office:value="0.707630130961615" calcext:value-type="float">
            <text:p>0,707630130961615</text:p>
          </table:table-cell>
          <table:table-cell office:value-type="float" office:value="0.545210887018608" calcext:value-type="float">
            <text:p>0,545210887018608</text:p>
          </table:table-cell>
          <table:table-cell office:value-type="float" office:value="0.742053433346978" calcext:value-type="float">
            <text:p>0,742053433346978</text:p>
          </table:table-cell>
        </table:table-row>
        <table:table-row table:style-name="ro1">
          <table:table-cell office:value-type="float" office:value="0.145738332511791" calcext:value-type="float">
            <text:p>0,145738332511791</text:p>
          </table:table-cell>
          <table:table-cell office:value-type="float" office:value="0.594070515170275" calcext:value-type="float">
            <text:p>0,594070515170275</text:p>
          </table:table-cell>
          <table:table-cell office:value-type="float" office:value="0.859276412680208" calcext:value-type="float">
            <text:p>0,859276412680208</text:p>
          </table:table-cell>
          <table:table-cell office:value-type="float" office:value="0.958409406284364" calcext:value-type="float">
            <text:p>0,958409406284364</text:p>
          </table:table-cell>
          <table:table-cell office:value-type="float" office:value="0.314957851968726" calcext:value-type="float">
            <text:p>0,314957851968726</text:p>
          </table:table-cell>
          <table:table-cell office:value-type="float" office:value="0.475877053437521" calcext:value-type="float">
            <text:p>0,475877053437521</text:p>
          </table:table-cell>
          <table:table-cell office:value-type="float" office:value="0.00233637943745648" calcext:value-type="float">
            <text:p>0,00233637943745648</text:p>
          </table:table-cell>
        </table:table-row>
        <table:table-row table:style-name="ro1">
          <table:table-cell office:value-type="float" office:value="0.722657598015099" calcext:value-type="float">
            <text:p>0,722657598015099</text:p>
          </table:table-cell>
          <table:table-cell office:value-type="float" office:value="0.410496434975196" calcext:value-type="float">
            <text:p>0,410496434975196</text:p>
          </table:table-cell>
          <table:table-cell office:value-type="float" office:value="0.780399695009337" calcext:value-type="float">
            <text:p>0,780399695009337</text:p>
          </table:table-cell>
          <table:table-cell office:value-type="float" office:value="0.951614367589581" calcext:value-type="float">
            <text:p>0,951614367589581</text:p>
          </table:table-cell>
          <table:table-cell office:value-type="float" office:value="0.112850500855735" calcext:value-type="float">
            <text:p>0,112850500855735</text:p>
          </table:table-cell>
          <table:table-cell office:value-type="float" office:value="0.492155898825539" calcext:value-type="float">
            <text:p>0,492155898825539</text:p>
          </table:table-cell>
          <table:table-cell office:value-type="float" office:value="0.795298226213554" calcext:value-type="float">
            <text:p>0,795298226213554</text:p>
          </table:table-cell>
        </table:table-row>
        <table:table-row table:style-name="ro1">
          <table:table-cell office:value-type="float" office:value="0.352406212399272" calcext:value-type="float">
            <text:p>0,352406212399272</text:p>
          </table:table-cell>
          <table:table-cell office:value-type="float" office:value="0.922766727834213" calcext:value-type="float">
            <text:p>0,922766727834213</text:p>
          </table:table-cell>
          <table:table-cell office:value-type="float" office:value="0.194431929462477" calcext:value-type="float">
            <text:p>0,194431929462477</text:p>
          </table:table-cell>
          <table:table-cell office:value-type="float" office:value="0.659076951010426" calcext:value-type="float">
            <text:p>0,659076951010426</text:p>
          </table:table-cell>
          <table:table-cell office:value-type="float" office:value="0.20417002859504" calcext:value-type="float">
            <text:p>0,20417002859504</text:p>
          </table:table-cell>
          <table:table-cell office:value-type="float" office:value="0.480933509909823" calcext:value-type="float">
            <text:p>0,480933509909823</text:p>
          </table:table-cell>
          <table:table-cell office:value-type="float" office:value="0.343518368825731" calcext:value-type="float">
            <text:p>0,343518368825731</text:p>
          </table:table-cell>
        </table:table-row>
        <table:table-row table:style-name="ro1">
          <table:table-cell office:value-type="float" office:value="0.569734791006212" calcext:value-type="float">
            <text:p>0,569734791006212</text:p>
          </table:table-cell>
          <table:table-cell office:value-type="float" office:value="0.697534110204178" calcext:value-type="float">
            <text:p>0,697534110204178</text:p>
          </table:table-cell>
          <table:table-cell office:value-type="float" office:value="0.729204299797654" calcext:value-type="float">
            <text:p>0,729204299797654</text:p>
          </table:table-cell>
          <table:table-cell office:value-type="float" office:value="0.901464645555046" calcext:value-type="float">
            <text:p>0,901464645555046</text:p>
          </table:table-cell>
          <table:table-cell office:value-type="float" office:value="0.744742466692407" calcext:value-type="float">
            <text:p>0,744742466692407</text:p>
          </table:table-cell>
          <table:table-cell office:value-type="float" office:value="0.0639329523953118" calcext:value-type="float">
            <text:p>0,0639329523953118</text:p>
          </table:table-cell>
          <table:table-cell office:value-type="float" office:value="0.958331930201797" calcext:value-type="float">
            <text:p>0,958331930201797</text:p>
          </table:table-cell>
        </table:table-row>
        <table:table-row table:style-name="ro1">
          <table:table-cell office:value-type="float" office:value="0.783328094968817" calcext:value-type="float">
            <text:p>0,783328094968817</text:p>
          </table:table-cell>
          <table:table-cell office:value-type="float" office:value="0.222782298822513" calcext:value-type="float">
            <text:p>0,222782298822513</text:p>
          </table:table-cell>
          <table:table-cell office:value-type="float" office:value="0.984256548878143" calcext:value-type="float">
            <text:p>0,984256548878143</text:p>
          </table:table-cell>
          <table:table-cell office:value-type="float" office:value="0.904422604844675" calcext:value-type="float">
            <text:p>0,904422604844675</text:p>
          </table:table-cell>
          <table:table-cell office:value-type="float" office:value="0.493158367039915" calcext:value-type="float">
            <text:p>0,493158367039915</text:p>
          </table:table-cell>
          <table:table-cell office:value-type="float" office:value="0.409090672768061" calcext:value-type="float">
            <text:p>0,409090672768061</text:p>
          </table:table-cell>
          <table:table-cell office:value-type="float" office:value="0.0913730352286226" calcext:value-type="float">
            <text:p>0,0913730352286226</text:p>
          </table:table-cell>
        </table:table-row>
        <table:table-row table:style-name="ro1">
          <table:table-cell office:value-type="float" office:value="0.730543123396952" calcext:value-type="float">
            <text:p>0,730543123396952</text:p>
          </table:table-cell>
          <table:table-cell office:value-type="float" office:value="0.20803816032203" calcext:value-type="float">
            <text:p>0,20803816032203</text:p>
          </table:table-cell>
          <table:table-cell office:value-type="float" office:value="0.338114238095028" calcext:value-type="float">
            <text:p>0,338114238095028</text:p>
          </table:table-cell>
          <table:table-cell office:value-type="float" office:value="0.880145228569044" calcext:value-type="float">
            <text:p>0,880145228569044</text:p>
          </table:table-cell>
          <table:table-cell office:value-type="float" office:value="0.685854409492598" calcext:value-type="float">
            <text:p>0,685854409492598</text:p>
          </table:table-cell>
          <table:table-cell office:value-type="float" office:value="0.153585652741691" calcext:value-type="float">
            <text:p>0,153585652741691</text:p>
          </table:table-cell>
          <table:table-cell office:value-type="float" office:value="0.847241904710281" calcext:value-type="float">
            <text:p>0,847241904710281</text:p>
          </table:table-cell>
        </table:table-row>
        <table:table-row table:style-name="ro1">
          <table:table-cell office:value-type="float" office:value="0.43872498301013" calcext:value-type="float">
            <text:p>0,43872498301013</text:p>
          </table:table-cell>
          <table:table-cell office:value-type="float" office:value="0.409522439925197" calcext:value-type="float">
            <text:p>0,409522439925197</text:p>
          </table:table-cell>
          <table:table-cell office:value-type="float" office:value="0.196844957358804" calcext:value-type="float">
            <text:p>0,196844957358804</text:p>
          </table:table-cell>
          <table:table-cell office:value-type="float" office:value="0.650510536631804" calcext:value-type="float">
            <text:p>0,650510536631804</text:p>
          </table:table-cell>
          <table:table-cell office:value-type="float" office:value="0.762875064595005" calcext:value-type="float">
            <text:p>0,762875064595005</text:p>
          </table:table-cell>
          <table:table-cell office:value-type="float" office:value="0.765264422228279" calcext:value-type="float">
            <text:p>0,765264422228279</text:p>
          </table:table-cell>
          <table:table-cell office:value-type="float" office:value="0.00996839766774492" calcext:value-type="float">
            <text:p>0,00996839766774492</text:p>
          </table:table-cell>
        </table:table-row>
        <table:table-row table:style-name="ro1">
          <table:table-cell office:value-type="float" office:value="0.549450091982357" calcext:value-type="float">
            <text:p>0,549450091982357</text:p>
          </table:table-cell>
          <table:table-cell office:value-type="float" office:value="0.0562516416553641" calcext:value-type="float">
            <text:p>0,0562516416553641</text:p>
          </table:table-cell>
          <table:table-cell office:value-type="float" office:value="0.23910082305953" calcext:value-type="float">
            <text:p>0,23910082305953</text:p>
          </table:table-cell>
          <table:table-cell office:value-type="float" office:value="0.117984018902735" calcext:value-type="float">
            <text:p>0,117984018902735</text:p>
          </table:table-cell>
          <table:table-cell office:value-type="float" office:value="0.983247362038612" calcext:value-type="float">
            <text:p>0,983247362038612</text:p>
          </table:table-cell>
          <table:table-cell office:value-type="float" office:value="0.280547255876171" calcext:value-type="float">
            <text:p>0,280547255876171</text:p>
          </table:table-cell>
          <table:table-cell office:value-type="float" office:value="0.0315432808816372" calcext:value-type="float">
            <text:p>0,0315432808816372</text:p>
          </table:table-cell>
        </table:table-row>
        <table:table-row table:style-name="ro1">
          <table:table-cell office:value-type="float" office:value="0.126362530772274" calcext:value-type="float">
            <text:p>0,126362530772274</text:p>
          </table:table-cell>
          <table:table-cell office:value-type="float" office:value="0.745777875013769" calcext:value-type="float">
            <text:p>0,745777875013769</text:p>
          </table:table-cell>
          <table:table-cell office:value-type="float" office:value="0.673506843809149" calcext:value-type="float">
            <text:p>0,673506843809149</text:p>
          </table:table-cell>
          <table:table-cell office:value-type="float" office:value="0.861068449509531" calcext:value-type="float">
            <text:p>0,861068449509531</text:p>
          </table:table-cell>
          <table:table-cell office:value-type="float" office:value="0.578005384843516" calcext:value-type="float">
            <text:p>0,578005384843516</text:p>
          </table:table-cell>
          <table:table-cell office:value-type="float" office:value="0.818016616509166" calcext:value-type="float">
            <text:p>0,818016616509166</text:p>
          </table:table-cell>
          <table:table-cell office:value-type="float" office:value="0.533169238079852" calcext:value-type="float">
            <text:p>0,533169238079852</text:p>
          </table:table-cell>
        </table:table-row>
        <table:table-row table:style-name="ro1">
          <table:table-cell office:value-type="float" office:value="0.899429808456179" calcext:value-type="float">
            <text:p>0,899429808456179</text:p>
          </table:table-cell>
          <table:table-cell office:value-type="float" office:value="0.0498837022529522" calcext:value-type="float">
            <text:p>0,0498837022529522</text:p>
          </table:table-cell>
          <table:table-cell office:value-type="float" office:value="0.784191409544366" calcext:value-type="float">
            <text:p>0,784191409544366</text:p>
          </table:table-cell>
          <table:table-cell office:value-type="float" office:value="0.155103924744799" calcext:value-type="float">
            <text:p>0,155103924744799</text:p>
          </table:table-cell>
          <table:table-cell office:value-type="float" office:value="0.950032791918231" calcext:value-type="float">
            <text:p>0,950032791918231</text:p>
          </table:table-cell>
          <table:table-cell office:value-type="float" office:value="0.226552966652733" calcext:value-type="float">
            <text:p>0,226552966652733</text:p>
          </table:table-cell>
          <table:table-cell office:value-type="float" office:value="0.750562177818815" calcext:value-type="float">
            <text:p>0,750562177818815</text:p>
          </table:table-cell>
        </table:table-row>
        <table:table-row table:style-name="ro1">
          <table:table-cell office:value-type="float" office:value="0.800959083833719" calcext:value-type="float">
            <text:p>0,800959083833719</text:p>
          </table:table-cell>
          <table:table-cell office:value-type="float" office:value="0.575759941724995" calcext:value-type="float">
            <text:p>0,575759941724995</text:p>
          </table:table-cell>
          <table:table-cell office:value-type="float" office:value="0.599112239199543" calcext:value-type="float">
            <text:p>0,599112239199543</text:p>
          </table:table-cell>
          <table:table-cell office:value-type="float" office:value="0.0628203078061134" calcext:value-type="float">
            <text:p>0,0628203078061134</text:p>
          </table:table-cell>
          <table:table-cell office:value-type="float" office:value="0.562515310050215" calcext:value-type="float">
            <text:p>0,562515310050215</text:p>
          </table:table-cell>
          <table:table-cell office:value-type="float" office:value="0.622288570786408" calcext:value-type="float">
            <text:p>0,622288570786408</text:p>
          </table:table-cell>
          <table:table-cell office:value-type="float" office:value="0.663359052526464" calcext:value-type="float">
            <text:p>0,663359052526464</text:p>
          </table:table-cell>
        </table:table-row>
        <table:table-row table:style-name="ro1">
          <table:table-cell office:value-type="float" office:value="0.629627950599636" calcext:value-type="float">
            <text:p>0,629627950599636</text:p>
          </table:table-cell>
          <table:table-cell office:value-type="float" office:value="0.569488744934272" calcext:value-type="float">
            <text:p>0,569488744934272</text:p>
          </table:table-cell>
          <table:table-cell office:value-type="float" office:value="0.257879300015513" calcext:value-type="float">
            <text:p>0,257879300015513</text:p>
          </table:table-cell>
          <table:table-cell office:value-type="float" office:value="0.934596359652148" calcext:value-type="float">
            <text:p>0,934596359652148</text:p>
          </table:table-cell>
          <table:table-cell office:value-type="float" office:value="0.203761968072143" calcext:value-type="float">
            <text:p>0,203761968072143</text:p>
          </table:table-cell>
          <table:table-cell office:value-type="float" office:value="0.71769300308853" calcext:value-type="float">
            <text:p>0,71769300308853</text:p>
          </table:table-cell>
          <table:table-cell office:value-type="float" office:value="0.459980222609235" calcext:value-type="float">
            <text:p>0,459980222609235</text:p>
          </table:table-cell>
        </table:table-row>
        <table:table-row table:style-name="ro1">
          <table:table-cell office:value-type="float" office:value="0.52157608288937" calcext:value-type="float">
            <text:p>0,52157608288937</text:p>
          </table:table-cell>
          <table:table-cell office:value-type="float" office:value="0.374157405833044" calcext:value-type="float">
            <text:p>0,374157405833044</text:p>
          </table:table-cell>
          <table:table-cell office:value-type="float" office:value="0.919913879008172" calcext:value-type="float">
            <text:p>0,919913879008172</text:p>
          </table:table-cell>
          <table:table-cell office:value-type="float" office:value="0.0339394730050665" calcext:value-type="float">
            <text:p>0,0339394730050665</text:p>
          </table:table-cell>
          <table:table-cell office:value-type="float" office:value="0.662558397362984" calcext:value-type="float">
            <text:p>0,662558397362984</text:p>
          </table:table-cell>
          <table:table-cell office:value-type="float" office:value="0.360868950665324" calcext:value-type="float">
            <text:p>0,360868950665324</text:p>
          </table:table-cell>
          <table:table-cell office:value-type="float" office:value="0.817237439264239" calcext:value-type="float">
            <text:p>0,817237439264239</text:p>
          </table:table-cell>
        </table:table-row>
        <table:table-row table:style-name="ro1">
          <table:table-cell office:value-type="float" office:value="0.569666115539775" calcext:value-type="float">
            <text:p>0,569666115539775</text:p>
          </table:table-cell>
          <table:table-cell office:value-type="float" office:value="0.0810854050988894" calcext:value-type="float">
            <text:p>0,0810854050988894</text:p>
          </table:table-cell>
          <table:table-cell office:value-type="float" office:value="0.547455539886104" calcext:value-type="float">
            <text:p>0,547455539886104</text:p>
          </table:table-cell>
          <table:table-cell office:value-type="float" office:value="0.772439442471771" calcext:value-type="float">
            <text:p>0,772439442471771</text:p>
          </table:table-cell>
          <table:table-cell office:value-type="float" office:value="0.763382013742027" calcext:value-type="float">
            <text:p>0,763382013742027</text:p>
          </table:table-cell>
          <table:table-cell office:value-type="float" office:value="0.342659268559846" calcext:value-type="float">
            <text:p>0,342659268559846</text:p>
          </table:table-cell>
          <table:table-cell office:value-type="float" office:value="0.692206475093348" calcext:value-type="float">
            <text:p>0,692206475093348</text:p>
          </table:table-cell>
        </table:table-row>
        <table:table-row table:style-name="ro1">
          <table:table-cell office:value-type="float" office:value="0.228697271690184" calcext:value-type="float">
            <text:p>0,228697271690184</text:p>
          </table:table-cell>
          <table:table-cell office:value-type="float" office:value="0.724684537023021" calcext:value-type="float">
            <text:p>0,724684537023021</text:p>
          </table:table-cell>
          <table:table-cell office:value-type="float" office:value="0.743773811322464" calcext:value-type="float">
            <text:p>0,743773811322464</text:p>
          </table:table-cell>
          <table:table-cell office:value-type="float" office:value="0.586886882544933" calcext:value-type="float">
            <text:p>0,586886882544933</text:p>
          </table:table-cell>
          <table:table-cell office:value-type="float" office:value="0.0731898677995916" calcext:value-type="float">
            <text:p>0,0731898677995916</text:p>
          </table:table-cell>
          <table:table-cell office:value-type="float" office:value="0.875582388123565" calcext:value-type="float">
            <text:p>0,875582388123565</text:p>
          </table:table-cell>
          <table:table-cell office:value-type="float" office:value="0.119331189762581" calcext:value-type="float">
            <text:p>0,119331189762581</text:p>
          </table:table-cell>
        </table:table-row>
        <table:table-row table:style-name="ro1">
          <table:table-cell office:value-type="float" office:value="0.604295535482823" calcext:value-type="float">
            <text:p>0,604295535482823</text:p>
          </table:table-cell>
          <table:table-cell office:value-type="float" office:value="0.535197298424829" calcext:value-type="float">
            <text:p>0,535197298424829</text:p>
          </table:table-cell>
          <table:table-cell office:value-type="float" office:value="0.0812020896860994" calcext:value-type="float">
            <text:p>0,0812020896860994</text:p>
          </table:table-cell>
          <table:table-cell office:value-type="float" office:value="0.719469158456747" calcext:value-type="float">
            <text:p>0,719469158456747</text:p>
          </table:table-cell>
          <table:table-cell office:value-type="float" office:value="0.574001721562899" calcext:value-type="float">
            <text:p>0,574001721562899</text:p>
          </table:table-cell>
          <table:table-cell office:value-type="float" office:value="0.797436957176428" calcext:value-type="float">
            <text:p>0,797436957176428</text:p>
          </table:table-cell>
          <table:table-cell office:value-type="float" office:value="0.347968269112782" calcext:value-type="float">
            <text:p>0,347968269112782</text:p>
          </table:table-cell>
        </table:table-row>
        <table:table-row table:style-name="ro1">
          <table:table-cell office:value-type="float" office:value="0.326134583190147" calcext:value-type="float">
            <text:p>0,326134583190147</text:p>
          </table:table-cell>
          <table:table-cell office:value-type="float" office:value="0.84547742068751" calcext:value-type="float">
            <text:p>0,84547742068751</text:p>
          </table:table-cell>
          <table:table-cell office:value-type="float" office:value="0.248822599802961" calcext:value-type="float">
            <text:p>0,248822599802961</text:p>
          </table:table-cell>
          <table:table-cell office:value-type="float" office:value="0.703977803801685" calcext:value-type="float">
            <text:p>0,703977803801685</text:p>
          </table:table-cell>
          <table:table-cell office:value-type="float" office:value="0.0732619752587103" calcext:value-type="float">
            <text:p>0,0732619752587103</text:p>
          </table:table-cell>
          <table:table-cell office:value-type="float" office:value="0.874629385945776" calcext:value-type="float">
            <text:p>0,874629385945776</text:p>
          </table:table-cell>
          <table:table-cell office:value-type="float" office:value="0.590338962669295" calcext:value-type="float">
            <text:p>0,590338962669295</text:p>
          </table:table-cell>
        </table:table-row>
        <table:table-row table:style-name="ro1">
          <table:table-cell office:value-type="float" office:value="0.0956278929700505" calcext:value-type="float">
            <text:p>0,0956278929700505</text:p>
          </table:table-cell>
          <table:table-cell office:value-type="float" office:value="0.0614252208405791" calcext:value-type="float">
            <text:p>0,0614252208405791</text:p>
          </table:table-cell>
          <table:table-cell office:value-type="float" office:value="0.0323545104653793" calcext:value-type="float">
            <text:p>0,0323545104653793</text:p>
          </table:table-cell>
          <table:table-cell office:value-type="float" office:value="0.917956050028354" calcext:value-type="float">
            <text:p>0,917956050028354</text:p>
          </table:table-cell>
          <table:table-cell office:value-type="float" office:value="0.841597531499271" calcext:value-type="float">
            <text:p>0,841597531499271</text:p>
          </table:table-cell>
          <table:table-cell office:value-type="float" office:value="0.292847726312357" calcext:value-type="float">
            <text:p>0,292847726312357</text:p>
          </table:table-cell>
          <table:table-cell office:value-type="float" office:value="0.988403640409193" calcext:value-type="float">
            <text:p>0,988403640409193</text:p>
          </table:table-cell>
        </table:table-row>
        <table:table-row table:style-name="ro1">
          <table:table-cell office:value-type="float" office:value="0.489652912377033" calcext:value-type="float">
            <text:p>0,489652912377033</text:p>
          </table:table-cell>
          <table:table-cell office:value-type="float" office:value="0.46524831888164" calcext:value-type="float">
            <text:p>0,46524831888164</text:p>
          </table:table-cell>
          <table:table-cell office:value-type="float" office:value="0.128551291370987" calcext:value-type="float">
            <text:p>0,128551291370987</text:p>
          </table:table-cell>
          <table:table-cell office:value-type="float" office:value="0.449213108787883" calcext:value-type="float">
            <text:p>0,449213108787883</text:p>
          </table:table-cell>
          <table:table-cell office:value-type="float" office:value="0.777687225946775" calcext:value-type="float">
            <text:p>0,777687225946775</text:p>
          </table:table-cell>
          <table:table-cell office:value-type="float" office:value="0.0687007993998772" calcext:value-type="float">
            <text:p>0,0687007993998772</text:p>
          </table:table-cell>
          <table:table-cell office:value-type="float" office:value="0.0675870125773098" calcext:value-type="float">
            <text:p>0,0675870125773098</text:p>
          </table:table-cell>
        </table:table-row>
        <table:table-row table:style-name="ro1">
          <table:table-cell office:value-type="float" office:value="0.46553569944035" calcext:value-type="float">
            <text:p>0,46553569944035</text:p>
          </table:table-cell>
          <table:table-cell office:value-type="float" office:value="0.513403419009314" calcext:value-type="float">
            <text:p>0,513403419009314</text:p>
          </table:table-cell>
          <table:table-cell office:value-type="float" office:value="0.235301618894033" calcext:value-type="float">
            <text:p>0,235301618894033</text:p>
          </table:table-cell>
          <table:table-cell office:value-type="float" office:value="0.513310632379934" calcext:value-type="float">
            <text:p>0,513310632379934</text:p>
          </table:table-cell>
          <table:table-cell office:value-type="float" office:value="0.765867846948007" calcext:value-type="float">
            <text:p>0,765867846948007</text:p>
          </table:table-cell>
          <table:table-cell office:value-type="float" office:value="0.201323093222091" calcext:value-type="float">
            <text:p>0,201323093222091</text:p>
          </table:table-cell>
          <table:table-cell office:value-type="float" office:value="0.688962950678959" calcext:value-type="float">
            <text:p>0,688962950678959</text:p>
          </table:table-cell>
        </table:table-row>
        <table:table-row table:style-name="ro1">
          <table:table-cell office:value-type="float" office:value="0.544979683296922" calcext:value-type="float">
            <text:p>0,544979683296922</text:p>
          </table:table-cell>
          <table:table-cell office:value-type="float" office:value="0.135921809343166" calcext:value-type="float">
            <text:p>0,135921809343166</text:p>
          </table:table-cell>
          <table:table-cell office:value-type="float" office:value="0.936244735281862" calcext:value-type="float">
            <text:p>0,936244735281862</text:p>
          </table:table-cell>
          <table:table-cell office:value-type="float" office:value="0.945735219452007" calcext:value-type="float">
            <text:p>0,945735219452007</text:p>
          </table:table-cell>
          <table:table-cell office:value-type="float" office:value="0.0917515745425217" calcext:value-type="float">
            <text:p>0,0917515745425217</text:p>
          </table:table-cell>
          <table:table-cell office:value-type="float" office:value="0.0285584149508165" calcext:value-type="float">
            <text:p>0,0285584149508165</text:p>
          </table:table-cell>
          <table:table-cell office:value-type="float" office:value="0.194706536138556" calcext:value-type="float">
            <text:p>0,194706536138556</text:p>
          </table:table-cell>
        </table:table-row>
        <table:table-row table:style-name="ro1">
          <table:table-cell office:value-type="float" office:value="0.992200920773264" calcext:value-type="float">
            <text:p>0,992200920773264</text:p>
          </table:table-cell>
          <table:table-cell office:value-type="float" office:value="0.16259353814004" calcext:value-type="float">
            <text:p>0,16259353814004</text:p>
          </table:table-cell>
          <table:table-cell office:value-type="float" office:value="0.194466135680192" calcext:value-type="float">
            <text:p>0,194466135680192</text:p>
          </table:table-cell>
          <table:table-cell office:value-type="float" office:value="0.0916854424836754" calcext:value-type="float">
            <text:p>0,0916854424836754</text:p>
          </table:table-cell>
          <table:table-cell office:value-type="float" office:value="0.493540148727996" calcext:value-type="float">
            <text:p>0,493540148727996</text:p>
          </table:table-cell>
          <table:table-cell office:value-type="float" office:value="0.454134726265519" calcext:value-type="float">
            <text:p>0,454134726265519</text:p>
          </table:table-cell>
          <table:table-cell office:value-type="float" office:value="0.731681433772761" calcext:value-type="float">
            <text:p>0,731681433772761</text:p>
          </table:table-cell>
        </table:table-row>
        <table:table-row table:style-name="ro1">
          <table:table-cell office:value-type="float" office:value="0.672604914403291" calcext:value-type="float">
            <text:p>0,672604914403291</text:p>
          </table:table-cell>
          <table:table-cell office:value-type="float" office:value="0.640274582098031" calcext:value-type="float">
            <text:p>0,640274582098031</text:p>
          </table:table-cell>
          <table:table-cell office:value-type="float" office:value="0.998546604806684" calcext:value-type="float">
            <text:p>0,998546604806684</text:p>
          </table:table-cell>
          <table:table-cell office:value-type="float" office:value="0.729837801691225" calcext:value-type="float">
            <text:p>0,729837801691225</text:p>
          </table:table-cell>
          <table:table-cell office:value-type="float" office:value="0.201515849527612" calcext:value-type="float">
            <text:p>0,201515849527612</text:p>
          </table:table-cell>
          <table:table-cell office:value-type="float" office:value="0.253555451410435" calcext:value-type="float">
            <text:p>0,253555451410435</text:p>
          </table:table-cell>
          <table:table-cell office:value-type="float" office:value="0.99518096186254" calcext:value-type="float">
            <text:p>0,99518096186254</text:p>
          </table:table-cell>
        </table:table-row>
        <table:table-row table:style-name="ro1">
          <table:table-cell office:value-type="float" office:value="0.184992865478196" calcext:value-type="float">
            <text:p>0,184992865478196</text:p>
          </table:table-cell>
          <table:table-cell office:value-type="float" office:value="0.764183659464784" calcext:value-type="float">
            <text:p>0,764183659464784</text:p>
          </table:table-cell>
          <table:table-cell office:value-type="float" office:value="0.224767353559962" calcext:value-type="float">
            <text:p>0,224767353559962</text:p>
          </table:table-cell>
          <table:table-cell office:value-type="float" office:value="0.774411490605171" calcext:value-type="float">
            <text:p>0,774411490605171</text:p>
          </table:table-cell>
          <table:table-cell office:value-type="float" office:value="0.531133745222386" calcext:value-type="float">
            <text:p>0,531133745222386</text:p>
          </table:table-cell>
          <table:table-cell office:value-type="float" office:value="0.384868706531061" calcext:value-type="float">
            <text:p>0,384868706531061</text:p>
          </table:table-cell>
          <table:table-cell office:value-type="float" office:value="0.296976755243964" calcext:value-type="float">
            <text:p>0,296976755243964</text:p>
          </table:table-cell>
        </table:table-row>
        <table:table-row table:style-name="ro1">
          <table:table-cell office:value-type="float" office:value="0.963797389328946" calcext:value-type="float">
            <text:p>0,963797389328946</text:p>
          </table:table-cell>
          <table:table-cell office:value-type="float" office:value="0.952365215033017" calcext:value-type="float">
            <text:p>0,952365215033017</text:p>
          </table:table-cell>
          <table:table-cell office:value-type="float" office:value="0.0778509607369333" calcext:value-type="float">
            <text:p>0,0778509607369333</text:p>
          </table:table-cell>
          <table:table-cell office:value-type="float" office:value="0.242895185415867" calcext:value-type="float">
            <text:p>0,242895185415867</text:p>
          </table:table-cell>
          <table:table-cell office:value-type="float" office:value="0.187688628235268" calcext:value-type="float">
            <text:p>0,187688628235268</text:p>
          </table:table-cell>
          <table:table-cell office:value-type="float" office:value="0.569771686672162" calcext:value-type="float">
            <text:p>0,569771686672162</text:p>
          </table:table-cell>
          <table:table-cell office:value-type="float" office:value="0.35810604355524" calcext:value-type="float">
            <text:p>0,35810604355524</text:p>
          </table:table-cell>
        </table:table-row>
        <table:table-row table:style-name="ro1">
          <table:table-cell office:value-type="float" office:value="0.291535309126456" calcext:value-type="float">
            <text:p>0,291535309126456</text:p>
          </table:table-cell>
          <table:table-cell office:value-type="float" office:value="0.918693753620365" calcext:value-type="float">
            <text:p>0,918693753620365</text:p>
          </table:table-cell>
          <table:table-cell office:value-type="float" office:value="0.594727800224026" calcext:value-type="float">
            <text:p>0,594727800224026</text:p>
          </table:table-cell>
          <table:table-cell office:value-type="float" office:value="0.310289575104754" calcext:value-type="float">
            <text:p>0,310289575104754</text:p>
          </table:table-cell>
          <table:table-cell office:value-type="float" office:value="0.881159696885088" calcext:value-type="float">
            <text:p>0,881159696885088</text:p>
          </table:table-cell>
          <table:table-cell office:value-type="float" office:value="0.91868779375233" calcext:value-type="float">
            <text:p>0,91868779375233</text:p>
          </table:table-cell>
          <table:table-cell office:value-type="float" office:value="0.673726201711107" calcext:value-type="float">
            <text:p>0,673726201711107</text:p>
          </table:table-cell>
        </table:table-row>
        <table:table-row table:style-name="ro1">
          <table:table-cell office:value-type="float" office:value="0.134176423329638" calcext:value-type="float">
            <text:p>0,134176423329638</text:p>
          </table:table-cell>
          <table:table-cell office:value-type="float" office:value="0.615039144887425" calcext:value-type="float">
            <text:p>0,615039144887425</text:p>
          </table:table-cell>
          <table:table-cell office:value-type="float" office:value="0.0682146195050979" calcext:value-type="float">
            <text:p>0,0682146195050979</text:p>
          </table:table-cell>
          <table:table-cell office:value-type="float" office:value="0.21608648420269" calcext:value-type="float">
            <text:p>0,21608648420269</text:p>
          </table:table-cell>
          <table:table-cell office:value-type="float" office:value="0.258293950671688" calcext:value-type="float">
            <text:p>0,258293950671688</text:p>
          </table:table-cell>
          <table:table-cell office:value-type="float" office:value="0.693844801750139" calcext:value-type="float">
            <text:p>0,693844801750139</text:p>
          </table:table-cell>
          <table:table-cell office:value-type="float" office:value="0.745073400071516" calcext:value-type="float">
            <text:p>0,745073400071516</text:p>
          </table:table-cell>
        </table:table-row>
        <table:table-row table:style-name="ro1">
          <table:table-cell office:value-type="float" office:value="0.950160516789957" calcext:value-type="float">
            <text:p>0,950160516789957</text:p>
          </table:table-cell>
          <table:table-cell office:value-type="float" office:value="0.243242666211062" calcext:value-type="float">
            <text:p>0,243242666211062</text:p>
          </table:table-cell>
          <table:table-cell office:value-type="float" office:value="0.216112394697589" calcext:value-type="float">
            <text:p>0,216112394697589</text:p>
          </table:table-cell>
          <table:table-cell office:value-type="float" office:value="0.741093011491567" calcext:value-type="float">
            <text:p>0,741093011491567</text:p>
          </table:table-cell>
          <table:table-cell office:value-type="float" office:value="0.037525508744206" calcext:value-type="float">
            <text:p>0,037525508744206</text:p>
          </table:table-cell>
          <table:table-cell office:value-type="float" office:value="0.847632155977756" calcext:value-type="float">
            <text:p>0,847632155977756</text:p>
          </table:table-cell>
          <table:table-cell office:value-type="float" office:value="0.504869770840863" calcext:value-type="float">
            <text:p>0,504869770840863</text:p>
          </table:table-cell>
        </table:table-row>
        <table:table-row table:style-name="ro1">
          <table:table-cell office:value-type="float" office:value="0.505158774388399" calcext:value-type="float">
            <text:p>0,505158774388399</text:p>
          </table:table-cell>
          <table:table-cell office:value-type="float" office:value="0.462133792789054" calcext:value-type="float">
            <text:p>0,462133792789054</text:p>
          </table:table-cell>
          <table:table-cell office:value-type="float" office:value="0.339350240826965" calcext:value-type="float">
            <text:p>0,339350240826965</text:p>
          </table:table-cell>
          <table:table-cell office:value-type="float" office:value="0.864171899224315" calcext:value-type="float">
            <text:p>0,864171899224315</text:p>
          </table:table-cell>
          <table:table-cell office:value-type="float" office:value="0.588255490480555" calcext:value-type="float">
            <text:p>0,588255490480555</text:p>
          </table:table-cell>
          <table:table-cell office:value-type="float" office:value="0.241948750163363" calcext:value-type="float">
            <text:p>0,241948750163363</text:p>
          </table:table-cell>
          <table:table-cell office:value-type="float" office:value="0.555303533139088" calcext:value-type="float">
            <text:p>0,555303533139088</text:p>
          </table:table-cell>
        </table:table-row>
        <table:table-row table:style-name="ro1">
          <table:table-cell office:value-type="float" office:value="0.384680837614324" calcext:value-type="float">
            <text:p>0,384680837614324</text:p>
          </table:table-cell>
          <table:table-cell office:value-type="float" office:value="0.154779432925459" calcext:value-type="float">
            <text:p>0,154779432925459</text:p>
          </table:table-cell>
          <table:table-cell office:value-type="float" office:value="0.784489971905066" calcext:value-type="float">
            <text:p>0,784489971905066</text:p>
          </table:table-cell>
          <table:table-cell office:value-type="float" office:value="0.815463307282544" calcext:value-type="float">
            <text:p>0,815463307282544</text:p>
          </table:table-cell>
          <table:table-cell office:value-type="float" office:value="0.472180939900848" calcext:value-type="float">
            <text:p>0,472180939900848</text:p>
          </table:table-cell>
          <table:table-cell office:value-type="float" office:value="0.940687841307421" calcext:value-type="float">
            <text:p>0,940687841307421</text:p>
          </table:table-cell>
          <table:table-cell office:value-type="float" office:value="0.977727461239816" calcext:value-type="float">
            <text:p>0,977727461239816</text:p>
          </table:table-cell>
        </table:table-row>
        <table:table-row table:style-name="ro1">
          <table:table-cell office:value-type="float" office:value="0.31397691536151" calcext:value-type="float">
            <text:p>0,31397691536151</text:p>
          </table:table-cell>
          <table:table-cell office:value-type="float" office:value="0.26744099963292" calcext:value-type="float">
            <text:p>0,26744099963292</text:p>
          </table:table-cell>
          <table:table-cell office:value-type="float" office:value="0.41638114668764" calcext:value-type="float">
            <text:p>0,41638114668764</text:p>
          </table:table-cell>
          <table:table-cell office:value-type="float" office:value="0.329349130931637" calcext:value-type="float">
            <text:p>0,329349130931637</text:p>
          </table:table-cell>
          <table:table-cell office:value-type="float" office:value="0.359928702145707" calcext:value-type="float">
            <text:p>0,359928702145707</text:p>
          </table:table-cell>
          <table:table-cell office:value-type="float" office:value="0.42833150554649" calcext:value-type="float">
            <text:p>0,42833150554649</text:p>
          </table:table-cell>
          <table:table-cell office:value-type="float" office:value="0.189236735035429" calcext:value-type="float">
            <text:p>0,189236735035429</text:p>
          </table:table-cell>
        </table:table-row>
        <table:table-row table:style-name="ro1">
          <table:table-cell office:value-type="float" office:value="0.213717404544821" calcext:value-type="float">
            <text:p>0,213717404544821</text:p>
          </table:table-cell>
          <table:table-cell office:value-type="float" office:value="0.496273932589721" calcext:value-type="float">
            <text:p>0,496273932589721</text:p>
          </table:table-cell>
          <table:table-cell office:value-type="float" office:value="0.362882931315334" calcext:value-type="float">
            <text:p>0,362882931315334</text:p>
          </table:table-cell>
          <table:table-cell office:value-type="float" office:value="0.727757976249446" calcext:value-type="float">
            <text:p>0,727757976249446</text:p>
          </table:table-cell>
          <table:table-cell office:value-type="float" office:value="0.238322230353062" calcext:value-type="float">
            <text:p>0,238322230353062</text:p>
          </table:table-cell>
          <table:table-cell office:value-type="float" office:value="0.385549169755223" calcext:value-type="float">
            <text:p>0,385549169755223</text:p>
          </table:table-cell>
          <table:table-cell office:value-type="float" office:value="0.297184271314039" calcext:value-type="float">
            <text:p>0,297184271314039</text:p>
          </table:table-cell>
        </table:table-row>
        <table:table-row table:style-name="ro1">
          <table:table-cell office:value-type="float" office:value="0.586298708621088" calcext:value-type="float">
            <text:p>0,586298708621088</text:p>
          </table:table-cell>
          <table:table-cell office:value-type="float" office:value="0.480037200876676" calcext:value-type="float">
            <text:p>0,480037200876676</text:p>
          </table:table-cell>
          <table:table-cell office:value-type="float" office:value="0.496760846887752" calcext:value-type="float">
            <text:p>0,496760846887752</text:p>
          </table:table-cell>
          <table:table-cell office:value-type="float" office:value="0.446825997249718" calcext:value-type="float">
            <text:p>0,446825997249718</text:p>
          </table:table-cell>
          <table:table-cell office:value-type="float" office:value="0.338799061982416" calcext:value-type="float">
            <text:p>0,338799061982416</text:p>
          </table:table-cell>
          <table:table-cell office:value-type="float" office:value="0.331141979275329" calcext:value-type="float">
            <text:p>0,331141979275329</text:p>
          </table:table-cell>
          <table:table-cell office:value-type="float" office:value="0.505367322806707" calcext:value-type="float">
            <text:p>0,505367322806707</text:p>
          </table:table-cell>
        </table:table-row>
        <table:table-row table:style-name="ro1">
          <table:table-cell office:value-type="float" office:value="0.588052847055761" calcext:value-type="float">
            <text:p>0,588052847055761</text:p>
          </table:table-cell>
          <table:table-cell office:value-type="float" office:value="0.609479657481002" calcext:value-type="float">
            <text:p>0,609479657481002</text:p>
          </table:table-cell>
          <table:table-cell office:value-type="float" office:value="0.842980588873249" calcext:value-type="float">
            <text:p>0,842980588873249</text:p>
          </table:table-cell>
          <table:table-cell office:value-type="float" office:value="0.595371724397172" calcext:value-type="float">
            <text:p>0,595371724397172</text:p>
          </table:table-cell>
          <table:table-cell office:value-type="float" office:value="0.18439545982281" calcext:value-type="float">
            <text:p>0,18439545982281</text:p>
          </table:table-cell>
          <table:table-cell office:value-type="float" office:value="0.120908828252707" calcext:value-type="float">
            <text:p>0,120908828252707</text:p>
          </table:table-cell>
          <table:table-cell office:value-type="float" office:value="0.161499409193888" calcext:value-type="float">
            <text:p>0,161499409193888</text:p>
          </table:table-cell>
        </table:table-row>
        <table:table-row table:style-name="ro1">
          <table:table-cell office:value-type="float" office:value="0.707239241265851" calcext:value-type="float">
            <text:p>0,707239241265851</text:p>
          </table:table-cell>
          <table:table-cell office:value-type="float" office:value="0.295647034218357" calcext:value-type="float">
            <text:p>0,295647034218357</text:p>
          </table:table-cell>
          <table:table-cell office:value-type="float" office:value="0.316476129704072" calcext:value-type="float">
            <text:p>0,316476129704072</text:p>
          </table:table-cell>
          <table:table-cell office:value-type="float" office:value="0.126806390264957" calcext:value-type="float">
            <text:p>0,126806390264957</text:p>
          </table:table-cell>
          <table:table-cell office:value-type="float" office:value="0.0466896247211331" calcext:value-type="float">
            <text:p>0,0466896247211331</text:p>
          </table:table-cell>
          <table:table-cell office:value-type="float" office:value="0.363430948314066" calcext:value-type="float">
            <text:p>0,363430948314066</text:p>
          </table:table-cell>
          <table:table-cell office:value-type="float" office:value="0.472016323766939" calcext:value-type="float">
            <text:p>0,472016323766939</text:p>
          </table:table-cell>
        </table:table-row>
        <table:table-row table:style-name="ro1">
          <table:table-cell office:value-type="float" office:value="0.465772150845729" calcext:value-type="float">
            <text:p>0,465772150845729</text:p>
          </table:table-cell>
          <table:table-cell office:value-type="float" office:value="0.547063808193186" calcext:value-type="float">
            <text:p>0,547063808193186</text:p>
          </table:table-cell>
          <table:table-cell office:value-type="float" office:value="0.341176779857543" calcext:value-type="float">
            <text:p>0,341176779857543</text:p>
          </table:table-cell>
          <table:table-cell office:value-type="float" office:value="0.225668684058166" calcext:value-type="float">
            <text:p>0,225668684058166</text:p>
          </table:table-cell>
          <table:table-cell office:value-type="float" office:value="0.796522031124692" calcext:value-type="float">
            <text:p>0,796522031124692</text:p>
          </table:table-cell>
          <table:table-cell office:value-type="float" office:value="0.121130725490463" calcext:value-type="float">
            <text:p>0,121130725490463</text:p>
          </table:table-cell>
          <table:table-cell office:value-type="float" office:value="0.498490773872303" calcext:value-type="float">
            <text:p>0,498490773872303</text:p>
          </table:table-cell>
        </table:table-row>
        <table:table-row table:style-name="ro1">
          <table:table-cell office:value-type="float" office:value="0.604138174822201" calcext:value-type="float">
            <text:p>0,604138174822201</text:p>
          </table:table-cell>
          <table:table-cell office:value-type="float" office:value="0.230210721721293" calcext:value-type="float">
            <text:p>0,230210721721293</text:p>
          </table:table-cell>
          <table:table-cell office:value-type="float" office:value="0.675148913451789" calcext:value-type="float">
            <text:p>0,675148913451789</text:p>
          </table:table-cell>
          <table:table-cell office:value-type="float" office:value="0.34426121010735" calcext:value-type="float">
            <text:p>0,34426121010735</text:p>
          </table:table-cell>
          <table:table-cell office:value-type="float" office:value="0.0650355972085947" calcext:value-type="float">
            <text:p>0,0650355972085947</text:p>
          </table:table-cell>
          <table:table-cell office:value-type="float" office:value="0.130293458273445" calcext:value-type="float">
            <text:p>0,130293458273445</text:p>
          </table:table-cell>
          <table:table-cell office:value-type="float" office:value="0.983276394956344" calcext:value-type="float">
            <text:p>0,983276394956344</text:p>
          </table:table-cell>
        </table:table-row>
        <table:table-row table:style-name="ro1">
          <table:table-cell office:value-type="float" office:value="0.0947197674233115" calcext:value-type="float">
            <text:p>0,0947197674233115</text:p>
          </table:table-cell>
          <table:table-cell office:value-type="float" office:value="0.114883338441001" calcext:value-type="float">
            <text:p>0,114883338441001</text:p>
          </table:table-cell>
          <table:table-cell office:value-type="float" office:value="0.14582741504062" calcext:value-type="float">
            <text:p>0,14582741504062</text:p>
          </table:table-cell>
          <table:table-cell office:value-type="float" office:value="0.145591111864225" calcext:value-type="float">
            <text:p>0,145591111864225</text:p>
          </table:table-cell>
          <table:table-cell office:value-type="float" office:value="0.403665877140831" calcext:value-type="float">
            <text:p>0,403665877140831</text:p>
          </table:table-cell>
          <table:table-cell office:value-type="float" office:value="0.328302610273266" calcext:value-type="float">
            <text:p>0,328302610273266</text:p>
          </table:table-cell>
          <table:table-cell office:value-type="float" office:value="0.48431542425649" calcext:value-type="float">
            <text:p>0,48431542425649</text:p>
          </table:table-cell>
        </table:table-row>
        <table:table-row table:style-name="ro1">
          <table:table-cell office:value-type="float" office:value="0.253962179251787" calcext:value-type="float">
            <text:p>0,253962179251787</text:p>
          </table:table-cell>
          <table:table-cell office:value-type="float" office:value="0.0937224977718561" calcext:value-type="float">
            <text:p>0,0937224977718561</text:p>
          </table:table-cell>
          <table:table-cell office:value-type="float" office:value="0.797455498824531" calcext:value-type="float">
            <text:p>0,797455498824531</text:p>
          </table:table-cell>
          <table:table-cell office:value-type="float" office:value="0.890499895333744" calcext:value-type="float">
            <text:p>0,890499895333744</text:p>
          </table:table-cell>
          <table:table-cell office:value-type="float" office:value="0.12535886879824" calcext:value-type="float">
            <text:p>0,12535886879824</text:p>
          </table:table-cell>
          <table:table-cell office:value-type="float" office:value="0.827134052982223" calcext:value-type="float">
            <text:p>0,827134052982223</text:p>
          </table:table-cell>
          <table:table-cell office:value-type="float" office:value="0.83207125703879" calcext:value-type="float">
            <text:p>0,83207125703879</text:p>
          </table:table-cell>
        </table:table-row>
        <table:table-row table:style-name="ro1">
          <table:table-cell office:value-type="float" office:value="0.705005309124111" calcext:value-type="float">
            <text:p>0,705005309124111</text:p>
          </table:table-cell>
          <table:table-cell office:value-type="float" office:value="0.602672459305749" calcext:value-type="float">
            <text:p>0,602672459305749</text:p>
          </table:table-cell>
          <table:table-cell office:value-type="float" office:value="0.722446397334956" calcext:value-type="float">
            <text:p>0,722446397334956</text:p>
          </table:table-cell>
          <table:table-cell office:value-type="float" office:value="0.495942514596139" calcext:value-type="float">
            <text:p>0,495942514596139</text:p>
          </table:table-cell>
          <table:table-cell office:value-type="float" office:value="0.948887524424256" calcext:value-type="float">
            <text:p>0,948887524424256</text:p>
          </table:table-cell>
          <table:table-cell office:value-type="float" office:value="0.472656623957617" calcext:value-type="float">
            <text:p>0,472656623957617</text:p>
          </table:table-cell>
          <table:table-cell office:value-type="float" office:value="0.78942827856393" calcext:value-type="float">
            <text:p>0,78942827856393</text:p>
          </table:table-cell>
        </table:table-row>
        <table:table-row table:style-name="ro1">
          <table:table-cell office:value-type="float" office:value="0.696324914226359" calcext:value-type="float">
            <text:p>0,696324914226359</text:p>
          </table:table-cell>
          <table:table-cell office:value-type="float" office:value="0.506965443083497" calcext:value-type="float">
            <text:p>0,506965443083497</text:p>
          </table:table-cell>
          <table:table-cell office:value-type="float" office:value="0.694553631933377" calcext:value-type="float">
            <text:p>0,694553631933377</text:p>
          </table:table-cell>
          <table:table-cell office:value-type="float" office:value="0.883688340676859" calcext:value-type="float">
            <text:p>0,883688340676859</text:p>
          </table:table-cell>
          <table:table-cell office:value-type="float" office:value="0.125183176959273" calcext:value-type="float">
            <text:p>0,125183176959273</text:p>
          </table:table-cell>
          <table:table-cell office:value-type="float" office:value="0.602970775150236" calcext:value-type="float">
            <text:p>0,602970775150236</text:p>
          </table:table-cell>
          <table:table-cell office:value-type="float" office:value="0.3024258813937" calcext:value-type="float">
            <text:p>0,3024258813937</text:p>
          </table:table-cell>
        </table:table-row>
        <table:table-row table:style-name="ro1">
          <table:table-cell office:value-type="float" office:value="0.0572823997883954" calcext:value-type="float">
            <text:p>0,0572823997883954</text:p>
          </table:table-cell>
          <table:table-cell office:value-type="float" office:value="0.893306278347912" calcext:value-type="float">
            <text:p>0,893306278347912</text:p>
          </table:table-cell>
          <table:table-cell office:value-type="float" office:value="0.338974904393773" calcext:value-type="float">
            <text:p>0,338974904393773</text:p>
          </table:table-cell>
          <table:table-cell office:value-type="float" office:value="0.540764065283105" calcext:value-type="float">
            <text:p>0,540764065283105</text:p>
          </table:table-cell>
          <table:table-cell office:value-type="float" office:value="0.321799222743342" calcext:value-type="float">
            <text:p>0,321799222743342</text:p>
          </table:table-cell>
          <table:table-cell office:value-type="float" office:value="0.230239858141579" calcext:value-type="float">
            <text:p>0,230239858141579</text:p>
          </table:table-cell>
          <table:table-cell office:value-type="float" office:value="0.273584700817337" calcext:value-type="float">
            <text:p>0,273584700817337</text:p>
          </table:table-cell>
        </table:table-row>
        <table:table-row table:style-name="ro1">
          <table:table-cell office:value-type="float" office:value="0.463465483371392" calcext:value-type="float">
            <text:p>0,463465483371392</text:p>
          </table:table-cell>
          <table:table-cell office:value-type="float" office:value="0.819451117241849" calcext:value-type="float">
            <text:p>0,819451117241849</text:p>
          </table:table-cell>
          <table:table-cell office:value-type="float" office:value="0.257596198460321" calcext:value-type="float">
            <text:p>0,257596198460321</text:p>
          </table:table-cell>
          <table:table-cell office:value-type="float" office:value="0.580646308361922" calcext:value-type="float">
            <text:p>0,580646308361922</text:p>
          </table:table-cell>
          <table:table-cell office:value-type="float" office:value="0.687889874474811" calcext:value-type="float">
            <text:p>0,687889874474811</text:p>
          </table:table-cell>
          <table:table-cell office:value-type="float" office:value="0.723029530112779" calcext:value-type="float">
            <text:p>0,723029530112779</text:p>
          </table:table-cell>
          <table:table-cell office:value-type="float" office:value="0.933437546486208" calcext:value-type="float">
            <text:p>0,933437546486208</text:p>
          </table:table-cell>
        </table:table-row>
        <table:table-row table:style-name="ro1">
          <table:table-cell office:value-type="float" office:value="0.869988018657644" calcext:value-type="float">
            <text:p>0,869988018657644</text:p>
          </table:table-cell>
          <table:table-cell office:value-type="float" office:value="0.918203356252888" calcext:value-type="float">
            <text:p>0,918203356252888</text:p>
          </table:table-cell>
          <table:table-cell office:value-type="float" office:value="0.717396000025545" calcext:value-type="float">
            <text:p>0,717396000025545</text:p>
          </table:table-cell>
          <table:table-cell office:value-type="float" office:value="0.873078800228998" calcext:value-type="float">
            <text:p>0,873078800228998</text:p>
          </table:table-cell>
          <table:table-cell office:value-type="float" office:value="0.828047548822637" calcext:value-type="float">
            <text:p>0,828047548822637</text:p>
          </table:table-cell>
          <table:table-cell office:value-type="float" office:value="0.16657682796228" calcext:value-type="float">
            <text:p>0,16657682796228</text:p>
          </table:table-cell>
          <table:table-cell office:value-type="float" office:value="0.0471299268070553" calcext:value-type="float">
            <text:p>0,0471299268070553</text:p>
          </table:table-cell>
        </table:table-row>
        <table:table-row table:style-name="ro1">
          <table:table-cell office:value-type="float" office:value="0.967945571099387" calcext:value-type="float">
            <text:p>0,967945571099387</text:p>
          </table:table-cell>
          <table:table-cell office:value-type="float" office:value="0.55372362686148" calcext:value-type="float">
            <text:p>0,55372362686148</text:p>
          </table:table-cell>
          <table:table-cell office:value-type="float" office:value="0.157708145217342" calcext:value-type="float">
            <text:p>0,157708145217342</text:p>
          </table:table-cell>
          <table:table-cell office:value-type="float" office:value="0.7220964176779" calcext:value-type="float">
            <text:p>0,7220964176779</text:p>
          </table:table-cell>
          <table:table-cell office:value-type="float" office:value="0.815266486762425" calcext:value-type="float">
            <text:p>0,815266486762425</text:p>
          </table:table-cell>
          <table:table-cell office:value-type="float" office:value="0.253982806412695" calcext:value-type="float">
            <text:p>0,253982806412695</text:p>
          </table:table-cell>
          <table:table-cell office:value-type="float" office:value="0.883360509795604" calcext:value-type="float">
            <text:p>0,883360509795604</text:p>
          </table:table-cell>
        </table:table-row>
        <table:table-row table:style-name="ro1">
          <table:table-cell office:value-type="float" office:value="0.853392271442563" calcext:value-type="float">
            <text:p>0,853392271442563</text:p>
          </table:table-cell>
          <table:table-cell office:value-type="float" office:value="0.963088939168492" calcext:value-type="float">
            <text:p>0,963088939168492</text:p>
          </table:table-cell>
          <table:table-cell office:value-type="float" office:value="0.562123249807759" calcext:value-type="float">
            <text:p>0,562123249807759</text:p>
          </table:table-cell>
          <table:table-cell office:value-type="float" office:value="0.00541992991075926" calcext:value-type="float">
            <text:p>0,00541992991075926</text:p>
          </table:table-cell>
          <table:table-cell office:value-type="float" office:value="0.598634085643551" calcext:value-type="float">
            <text:p>0,598634085643551</text:p>
          </table:table-cell>
          <table:table-cell office:value-type="float" office:value="0.907640678437145" calcext:value-type="float">
            <text:p>0,907640678437145</text:p>
          </table:table-cell>
          <table:table-cell office:value-type="float" office:value="0.900386420659363" calcext:value-type="float">
            <text:p>0,900386420659363</text:p>
          </table:table-cell>
        </table:table-row>
        <table:table-row table:style-name="ro1">
          <table:table-cell office:value-type="float" office:value="0.636676356517164" calcext:value-type="float">
            <text:p>0,636676356517164</text:p>
          </table:table-cell>
          <table:table-cell office:value-type="float" office:value="0.459322744124024" calcext:value-type="float">
            <text:p>0,459322744124024</text:p>
          </table:table-cell>
          <table:table-cell office:value-type="float" office:value="0.34585228111992" calcext:value-type="float">
            <text:p>0,34585228111992</text:p>
          </table:table-cell>
          <table:table-cell office:value-type="float" office:value="0.531194749693103" calcext:value-type="float">
            <text:p>0,531194749693103</text:p>
          </table:table-cell>
          <table:table-cell office:value-type="float" office:value="0.29028959089828" calcext:value-type="float">
            <text:p>0,29028959089828</text:p>
          </table:table-cell>
          <table:table-cell office:value-type="float" office:value="0.408743893372393" calcext:value-type="float">
            <text:p>0,408743893372393</text:p>
          </table:table-cell>
          <table:table-cell office:value-type="float" office:value="0.498245342314407" calcext:value-type="float">
            <text:p>0,498245342314407</text:p>
          </table:table-cell>
        </table:table-row>
        <table:table-row table:style-name="ro1">
          <table:table-cell office:value-type="float" office:value="0.494724136981091" calcext:value-type="float">
            <text:p>0,494724136981091</text:p>
          </table:table-cell>
          <table:table-cell office:value-type="float" office:value="0.659802855313905" calcext:value-type="float">
            <text:p>0,659802855313905</text:p>
          </table:table-cell>
          <table:table-cell office:value-type="float" office:value="0.783032570112316" calcext:value-type="float">
            <text:p>0,783032570112316</text:p>
          </table:table-cell>
          <table:table-cell office:value-type="float" office:value="0.0536448739644945" calcext:value-type="float">
            <text:p>0,0536448739644945</text:p>
          </table:table-cell>
          <table:table-cell office:value-type="float" office:value="0.929110988123009" calcext:value-type="float">
            <text:p>0,929110988123009</text:p>
          </table:table-cell>
          <table:table-cell office:value-type="float" office:value="0.24760904663581" calcext:value-type="float">
            <text:p>0,24760904663581</text:p>
          </table:table-cell>
          <table:table-cell office:value-type="float" office:value="0.546041720323987" calcext:value-type="float">
            <text:p>0,546041720323987</text:p>
          </table:table-cell>
        </table:table-row>
        <table:table-row table:style-name="ro1">
          <table:table-cell office:value-type="float" office:value="0.199792230518838" calcext:value-type="float">
            <text:p>0,199792230518838</text:p>
          </table:table-cell>
          <table:table-cell office:value-type="float" office:value="0.534935519893548" calcext:value-type="float">
            <text:p>0,534935519893548</text:p>
          </table:table-cell>
          <table:table-cell office:value-type="float" office:value="0.902778983135486" calcext:value-type="float">
            <text:p>0,902778983135486</text:p>
          </table:table-cell>
          <table:table-cell office:value-type="float" office:value="0.0449635286069525" calcext:value-type="float">
            <text:p>0,0449635286069525</text:p>
          </table:table-cell>
          <table:table-cell office:value-type="float" office:value="0.709233460065259" calcext:value-type="float">
            <text:p>0,709233460065259</text:p>
          </table:table-cell>
          <table:table-cell office:value-type="float" office:value="0.832402044492894" calcext:value-type="float">
            <text:p>0,832402044492894</text:p>
          </table:table-cell>
          <table:table-cell office:value-type="float" office:value="0.329212899302911" calcext:value-type="float">
            <text:p>0,329212899302911</text:p>
          </table:table-cell>
        </table:table-row>
        <table:table-row table:style-name="ro1">
          <table:table-cell office:value-type="float" office:value="0.15957819903604" calcext:value-type="float">
            <text:p>0,15957819903604</text:p>
          </table:table-cell>
          <table:table-cell office:value-type="float" office:value="0.163935328579519" calcext:value-type="float">
            <text:p>0,163935328579519</text:p>
          </table:table-cell>
          <table:table-cell office:value-type="float" office:value="0.271263884102837" calcext:value-type="float">
            <text:p>0,271263884102837</text:p>
          </table:table-cell>
          <table:table-cell office:value-type="float" office:value="0.798282894303265" calcext:value-type="float">
            <text:p>0,798282894303265</text:p>
          </table:table-cell>
          <table:table-cell office:value-type="float" office:value="0.878984173110163" calcext:value-type="float">
            <text:p>0,878984173110163</text:p>
          </table:table-cell>
          <table:table-cell office:value-type="float" office:value="0.0509377745114181" calcext:value-type="float">
            <text:p>0,0509377745114181</text:p>
          </table:table-cell>
          <table:table-cell office:value-type="float" office:value="0.839464361821046" calcext:value-type="float">
            <text:p>0,839464361821046</text:p>
          </table:table-cell>
        </table:table-row>
        <table:table-row table:style-name="ro1">
          <table:table-cell office:value-type="float" office:value="0.124656197105178" calcext:value-type="float">
            <text:p>0,124656197105178</text:p>
          </table:table-cell>
          <table:table-cell office:value-type="float" office:value="0.650142462682064" calcext:value-type="float">
            <text:p>0,650142462682064</text:p>
          </table:table-cell>
          <table:table-cell office:value-type="float" office:value="0.222765181162636" calcext:value-type="float">
            <text:p>0,222765181162636</text:p>
          </table:table-cell>
          <table:table-cell office:value-type="float" office:value="0.624973906664765" calcext:value-type="float">
            <text:p>0,624973906664765</text:p>
          </table:table-cell>
          <table:table-cell office:value-type="float" office:value="0.245355860647015" calcext:value-type="float">
            <text:p>0,245355860647015</text:p>
          </table:table-cell>
          <table:table-cell office:value-type="float" office:value="0.177568723805818" calcext:value-type="float">
            <text:p>0,177568723805818</text:p>
          </table:table-cell>
          <table:table-cell office:value-type="float" office:value="0.472333211125368" calcext:value-type="float">
            <text:p>0,472333211125368</text:p>
          </table:table-cell>
        </table:table-row>
        <table:table-row table:style-name="ro1">
          <table:table-cell office:value-type="float" office:value="0.606073226332926" calcext:value-type="float">
            <text:p>0,606073226332926</text:p>
          </table:table-cell>
          <table:table-cell office:value-type="float" office:value="0.870190856113196" calcext:value-type="float">
            <text:p>0,870190856113196</text:p>
          </table:table-cell>
          <table:table-cell office:value-type="float" office:value="0.465894722189546" calcext:value-type="float">
            <text:p>0,465894722189546</text:p>
          </table:table-cell>
          <table:table-cell office:value-type="float" office:value="0.128965705253734" calcext:value-type="float">
            <text:p>0,128965705253734</text:p>
          </table:table-cell>
          <table:table-cell office:value-type="float" office:value="0.594980698971122" calcext:value-type="float">
            <text:p>0,594980698971122</text:p>
          </table:table-cell>
          <table:table-cell office:value-type="float" office:value="0.668438019358611" calcext:value-type="float">
            <text:p>0,668438019358611</text:p>
          </table:table-cell>
          <table:table-cell office:value-type="float" office:value="0.594499420134929" calcext:value-type="float">
            <text:p>0,594499420134929</text:p>
          </table:table-cell>
        </table:table-row>
        <table:table-row table:style-name="ro1">
          <table:table-cell office:value-type="float" office:value="0.16931170896165" calcext:value-type="float">
            <text:p>0,16931170896165</text:p>
          </table:table-cell>
          <table:table-cell office:value-type="float" office:value="0.873005780993329" calcext:value-type="float">
            <text:p>0,873005780993329</text:p>
          </table:table-cell>
          <table:table-cell office:value-type="float" office:value="0.295856829185476" calcext:value-type="float">
            <text:p>0,295856829185476</text:p>
          </table:table-cell>
          <table:table-cell office:value-type="float" office:value="0.0190112103111858" calcext:value-type="float">
            <text:p>0,0190112103111858</text:p>
          </table:table-cell>
          <table:table-cell office:value-type="float" office:value="0.426588734976756" calcext:value-type="float">
            <text:p>0,426588734976756</text:p>
          </table:table-cell>
          <table:table-cell office:value-type="float" office:value="0.911096706770549" calcext:value-type="float">
            <text:p>0,911096706770549</text:p>
          </table:table-cell>
          <table:table-cell office:value-type="float" office:value="0.548506177452884" calcext:value-type="float">
            <text:p>0,548506177452884</text:p>
          </table:table-cell>
        </table:table-row>
        <table:table-row table:style-name="ro1">
          <table:table-cell office:value-type="float" office:value="0.0836736401521531" calcext:value-type="float">
            <text:p>0,0836736401521531</text:p>
          </table:table-cell>
          <table:table-cell office:value-type="float" office:value="0.87254029238191" calcext:value-type="float">
            <text:p>0,87254029238191</text:p>
          </table:table-cell>
          <table:table-cell office:value-type="float" office:value="0.907237052518051" calcext:value-type="float">
            <text:p>0,907237052518051</text:p>
          </table:table-cell>
          <table:table-cell office:value-type="float" office:value="0.429421295216962" calcext:value-type="float">
            <text:p>0,429421295216962</text:p>
          </table:table-cell>
          <table:table-cell office:value-type="float" office:value="0.244989921400786" calcext:value-type="float">
            <text:p>0,244989921400786</text:p>
          </table:table-cell>
          <table:table-cell office:value-type="float" office:value="0.388431985006919" calcext:value-type="float">
            <text:p>0,388431985006919</text:p>
          </table:table-cell>
          <table:table-cell office:value-type="float" office:value="0.160730400695024" calcext:value-type="float">
            <text:p>0,160730400695024</text:p>
          </table:table-cell>
        </table:table-row>
        <table:table-row table:style-name="ro1">
          <table:table-cell office:value-type="float" office:value="0.577527634886784" calcext:value-type="float">
            <text:p>0,577527634886784</text:p>
          </table:table-cell>
          <table:table-cell office:value-type="float" office:value="0.59528806953223" calcext:value-type="float">
            <text:p>0,59528806953223</text:p>
          </table:table-cell>
          <table:table-cell office:value-type="float" office:value="0.992118745639083" calcext:value-type="float">
            <text:p>0,992118745639083</text:p>
          </table:table-cell>
          <table:table-cell office:value-type="float" office:value="0.881922978035297" calcext:value-type="float">
            <text:p>0,881922978035297</text:p>
          </table:table-cell>
          <table:table-cell office:value-type="float" office:value="0.53504674488282" calcext:value-type="float">
            <text:p>0,53504674488282</text:p>
          </table:table-cell>
          <table:table-cell office:value-type="float" office:value="0.419595981919855" calcext:value-type="float">
            <text:p>0,419595981919855</text:p>
          </table:table-cell>
          <table:table-cell office:value-type="float" office:value="0.418171062915717" calcext:value-type="float">
            <text:p>0,418171062915717</text:p>
          </table:table-cell>
        </table:table-row>
        <table:table-row table:style-name="ro1">
          <table:table-cell office:value-type="float" office:value="0.619300320209074" calcext:value-type="float">
            <text:p>0,619300320209074</text:p>
          </table:table-cell>
          <table:table-cell office:value-type="float" office:value="0.620581880660831" calcext:value-type="float">
            <text:p>0,620581880660831</text:p>
          </table:table-cell>
          <table:table-cell office:value-type="float" office:value="0.942625749665838" calcext:value-type="float">
            <text:p>0,942625749665838</text:p>
          </table:table-cell>
          <table:table-cell office:value-type="float" office:value="0.0466604512659552" calcext:value-type="float">
            <text:p>0,0466604512659552</text:p>
          </table:table-cell>
          <table:table-cell office:value-type="float" office:value="0.723774678874931" calcext:value-type="float">
            <text:p>0,723774678874931</text:p>
          </table:table-cell>
          <table:table-cell office:value-type="float" office:value="0.442715726584456" calcext:value-type="float">
            <text:p>0,442715726584456</text:p>
          </table:table-cell>
          <table:table-cell office:value-type="float" office:value="0.700989430101823" calcext:value-type="float">
            <text:p>0,700989430101823</text:p>
          </table:table-cell>
        </table:table-row>
        <table:table-row table:style-name="ro1">
          <table:table-cell office:value-type="float" office:value="0.190282432630758" calcext:value-type="float">
            <text:p>0,190282432630758</text:p>
          </table:table-cell>
          <table:table-cell office:value-type="float" office:value="0.489661845177273" calcext:value-type="float">
            <text:p>0,489661845177273</text:p>
          </table:table-cell>
          <table:table-cell office:value-type="float" office:value="0.105630044158211" calcext:value-type="float">
            <text:p>0,105630044158211</text:p>
          </table:table-cell>
          <table:table-cell office:value-type="float" office:value="0.151708227135753" calcext:value-type="float">
            <text:p>0,151708227135753</text:p>
          </table:table-cell>
          <table:table-cell office:value-type="float" office:value="0.131890267632738" calcext:value-type="float">
            <text:p>0,131890267632738</text:p>
          </table:table-cell>
          <table:table-cell office:value-type="float" office:value="0.854811803633681" calcext:value-type="float">
            <text:p>0,854811803633681</text:p>
          </table:table-cell>
          <table:table-cell office:value-type="float" office:value="0.279268221298685" calcext:value-type="float">
            <text:p>0,279268221298685</text:p>
          </table:table-cell>
        </table:table-row>
        <table:table-row table:style-name="ro1">
          <table:table-cell office:value-type="float" office:value="0.444749890161213" calcext:value-type="float">
            <text:p>0,444749890161213</text:p>
          </table:table-cell>
          <table:table-cell office:value-type="float" office:value="0.0609833117618084" calcext:value-type="float">
            <text:p>0,0609833117618084</text:p>
          </table:table-cell>
          <table:table-cell office:value-type="float" office:value="0.233673447868818" calcext:value-type="float">
            <text:p>0,233673447868818</text:p>
          </table:table-cell>
          <table:table-cell office:value-type="float" office:value="0.317848574232502" calcext:value-type="float">
            <text:p>0,317848574232502</text:p>
          </table:table-cell>
          <table:table-cell office:value-type="float" office:value="0.886195672263217" calcext:value-type="float">
            <text:p>0,886195672263217</text:p>
          </table:table-cell>
          <table:table-cell office:value-type="float" office:value="0.610383369947526" calcext:value-type="float">
            <text:p>0,610383369947526</text:p>
          </table:table-cell>
          <table:table-cell office:value-type="float" office:value="0.925790516240697" calcext:value-type="float">
            <text:p>0,925790516240697</text:p>
          </table:table-cell>
        </table:table-row>
        <table:table-row table:style-name="ro1">
          <table:table-cell office:value-type="float" office:value="0.454931312388346" calcext:value-type="float">
            <text:p>0,454931312388346</text:p>
          </table:table-cell>
          <table:table-cell office:value-type="float" office:value="0.857970254171149" calcext:value-type="float">
            <text:p>0,857970254171149</text:p>
          </table:table-cell>
          <table:table-cell office:value-type="float" office:value="0.858750237754727" calcext:value-type="float">
            <text:p>0,858750237754727</text:p>
          </table:table-cell>
          <table:table-cell office:value-type="float" office:value="0.0495893584888785" calcext:value-type="float">
            <text:p>0,0495893584888785</text:p>
          </table:table-cell>
          <table:table-cell office:value-type="float" office:value="0.333033953992303" calcext:value-type="float">
            <text:p>0,333033953992303</text:p>
          </table:table-cell>
          <table:table-cell office:value-type="float" office:value="0.0272921217630752" calcext:value-type="float">
            <text:p>0,0272921217630752</text:p>
          </table:table-cell>
          <table:table-cell office:value-type="float" office:value="0.852205338066524" calcext:value-type="float">
            <text:p>0,852205338066524</text:p>
          </table:table-cell>
        </table:table-row>
        <table:table-row table:style-name="ro1">
          <table:table-cell office:value-type="float" office:value="0.952419209782749" calcext:value-type="float">
            <text:p>0,952419209782749</text:p>
          </table:table-cell>
          <table:table-cell office:value-type="float" office:value="0.670715148187939" calcext:value-type="float">
            <text:p>0,670715148187939</text:p>
          </table:table-cell>
          <table:table-cell office:value-type="float" office:value="0.0765593657851316" calcext:value-type="float">
            <text:p>0,0765593657851316</text:p>
          </table:table-cell>
          <table:table-cell office:value-type="float" office:value="0.970843828334147" calcext:value-type="float">
            <text:p>0,970843828334147</text:p>
          </table:table-cell>
          <table:table-cell office:value-type="float" office:value="0.770722542411876" calcext:value-type="float">
            <text:p>0,770722542411876</text:p>
          </table:table-cell>
          <table:table-cell office:value-type="float" office:value="0.550528605338186" calcext:value-type="float">
            <text:p>0,550528605338186</text:p>
          </table:table-cell>
          <table:table-cell office:value-type="float" office:value="0.389901552182559" calcext:value-type="float">
            <text:p>0,389901552182559</text:p>
          </table:table-cell>
        </table:table-row>
        <table:table-row table:style-name="ro1">
          <table:table-cell office:value-type="float" office:value="0.796812402288315" calcext:value-type="float">
            <text:p>0,796812402288315</text:p>
          </table:table-cell>
          <table:table-cell office:value-type="float" office:value="0.313082887628458" calcext:value-type="float">
            <text:p>0,313082887628458</text:p>
          </table:table-cell>
          <table:table-cell office:value-type="float" office:value="0.0502127762972394" calcext:value-type="float">
            <text:p>0,0502127762972394</text:p>
          </table:table-cell>
          <table:table-cell office:value-type="float" office:value="0.8749140702104" calcext:value-type="float">
            <text:p>0,8749140702104</text:p>
          </table:table-cell>
          <table:table-cell office:value-type="float" office:value="0.0489805649038202" calcext:value-type="float">
            <text:p>0,0489805649038202</text:p>
          </table:table-cell>
          <table:table-cell office:value-type="float" office:value="0.363291432768154" calcext:value-type="float">
            <text:p>0,363291432768154</text:p>
          </table:table-cell>
          <table:table-cell office:value-type="float" office:value="0.593392792960095" calcext:value-type="float">
            <text:p>0,593392792960095</text:p>
          </table:table-cell>
        </table:table-row>
        <table:table-row table:style-name="ro1">
          <table:table-cell office:value-type="float" office:value="0.74406155943219" calcext:value-type="float">
            <text:p>0,74406155943219</text:p>
          </table:table-cell>
          <table:table-cell office:value-type="float" office:value="0.649289953268657" calcext:value-type="float">
            <text:p>0,649289953268657</text:p>
          </table:table-cell>
          <table:table-cell office:value-type="float" office:value="0.195458561351006" calcext:value-type="float">
            <text:p>0,195458561351006</text:p>
          </table:table-cell>
          <table:table-cell office:value-type="float" office:value="0.961463885737041" calcext:value-type="float">
            <text:p>0,961463885737041</text:p>
          </table:table-cell>
          <table:table-cell office:value-type="float" office:value="0.724652926250702" calcext:value-type="float">
            <text:p>0,724652926250702</text:p>
          </table:table-cell>
          <table:table-cell office:value-type="float" office:value="0.58424612845315" calcext:value-type="float">
            <text:p>0,58424612845315</text:p>
          </table:table-cell>
          <table:table-cell office:value-type="float" office:value="0.972243500062378" calcext:value-type="float">
            <text:p>0,972243500062378</text:p>
          </table:table-cell>
        </table:table-row>
        <table:table-row table:style-name="ro1">
          <table:table-cell office:value-type="float" office:value="0.231553549364457" calcext:value-type="float">
            <text:p>0,231553549364457</text:p>
          </table:table-cell>
          <table:table-cell office:value-type="float" office:value="0.280291889457523" calcext:value-type="float">
            <text:p>0,280291889457523</text:p>
          </table:table-cell>
          <table:table-cell office:value-type="float" office:value="0.255026211381443" calcext:value-type="float">
            <text:p>0,255026211381443</text:p>
          </table:table-cell>
          <table:table-cell office:value-type="float" office:value="0.600551067463372" calcext:value-type="float">
            <text:p>0,600551067463372</text:p>
          </table:table-cell>
          <table:table-cell office:value-type="float" office:value="0.597319908562253" calcext:value-type="float">
            <text:p>0,597319908562253</text:p>
          </table:table-cell>
          <table:table-cell office:value-type="float" office:value="0.679239510737221" calcext:value-type="float">
            <text:p>0,679239510737221</text:p>
          </table:table-cell>
          <table:table-cell office:value-type="float" office:value="0.668426562586244" calcext:value-type="float">
            <text:p>0,668426562586244</text:p>
          </table:table-cell>
        </table:table-row>
        <table:table-row table:style-name="ro1">
          <table:table-cell office:value-type="float" office:value="0.618748435863863" calcext:value-type="float">
            <text:p>0,618748435863863</text:p>
          </table:table-cell>
          <table:table-cell office:value-type="float" office:value="0.560036384091834" calcext:value-type="float">
            <text:p>0,560036384091834</text:p>
          </table:table-cell>
          <table:table-cell office:value-type="float" office:value="0.716681658759153" calcext:value-type="float">
            <text:p>0,716681658759153</text:p>
          </table:table-cell>
          <table:table-cell office:value-type="float" office:value="0.110729019531781" calcext:value-type="float">
            <text:p>0,110729019531781</text:p>
          </table:table-cell>
          <table:table-cell office:value-type="float" office:value="0.329557678878021" calcext:value-type="float">
            <text:p>0,329557678878021</text:p>
          </table:table-cell>
          <table:table-cell office:value-type="float" office:value="0.52344482159992" calcext:value-type="float">
            <text:p>0,52344482159992</text:p>
          </table:table-cell>
          <table:table-cell office:value-type="float" office:value="0.0908302540164462" calcext:value-type="float">
            <text:p>0,0908302540164462</text:p>
          </table:table-cell>
        </table:table-row>
        <table:table-row table:style-name="ro1">
          <table:table-cell office:value-type="float" office:value="0.263649392113053" calcext:value-type="float">
            <text:p>0,263649392113053</text:p>
          </table:table-cell>
          <table:table-cell office:value-type="float" office:value="0.907448209337783" calcext:value-type="float">
            <text:p>0,907448209337783</text:p>
          </table:table-cell>
          <table:table-cell office:value-type="float" office:value="0.988282388310176" calcext:value-type="float">
            <text:p>0,988282388310176</text:p>
          </table:table-cell>
          <table:table-cell office:value-type="float" office:value="0.501388125895743" calcext:value-type="float">
            <text:p>0,501388125895743</text:p>
          </table:table-cell>
          <table:table-cell office:value-type="float" office:value="0.0531159922583111" calcext:value-type="float">
            <text:p>0,0531159922583111</text:p>
          </table:table-cell>
          <table:table-cell office:value-type="float" office:value="0.416648729081819" calcext:value-type="float">
            <text:p>0,416648729081819</text:p>
          </table:table-cell>
          <table:table-cell office:value-type="float" office:value="0.237460805763937" calcext:value-type="float">
            <text:p>0,237460805763937</text:p>
          </table:table-cell>
        </table:table-row>
        <table:table-row table:style-name="ro1">
          <table:table-cell office:value-type="float" office:value="0.416279117656473" calcext:value-type="float">
            <text:p>0,416279117656473</text:p>
          </table:table-cell>
          <table:table-cell office:value-type="float" office:value="0.794141186840664" calcext:value-type="float">
            <text:p>0,794141186840664</text:p>
          </table:table-cell>
          <table:table-cell office:value-type="float" office:value="0.227074688546443" calcext:value-type="float">
            <text:p>0,227074688546443</text:p>
          </table:table-cell>
          <table:table-cell office:value-type="float" office:value="0.618180243983784" calcext:value-type="float">
            <text:p>0,618180243983784</text:p>
          </table:table-cell>
          <table:table-cell office:value-type="float" office:value="0.747456709670932" calcext:value-type="float">
            <text:p>0,747456709670932</text:p>
          </table:table-cell>
          <table:table-cell office:value-type="float" office:value="0.527459103321834" calcext:value-type="float">
            <text:p>0,527459103321834</text:p>
          </table:table-cell>
          <table:table-cell office:value-type="float" office:value="0.651942646493917" calcext:value-type="float">
            <text:p>0,651942646493917</text:p>
          </table:table-cell>
        </table:table-row>
        <table:table-row table:style-name="ro1">
          <table:table-cell office:value-type="float" office:value="0.201157689333174" calcext:value-type="float">
            <text:p>0,201157689333174</text:p>
          </table:table-cell>
          <table:table-cell office:value-type="float" office:value="0.373217121477747" calcext:value-type="float">
            <text:p>0,373217121477747</text:p>
          </table:table-cell>
          <table:table-cell office:value-type="float" office:value="0.30628611339628" calcext:value-type="float">
            <text:p>0,30628611339628</text:p>
          </table:table-cell>
          <table:table-cell office:value-type="float" office:value="0.676710193012068" calcext:value-type="float">
            <text:p>0,676710193012068</text:p>
          </table:table-cell>
          <table:table-cell office:value-type="float" office:value="0.569306582109883" calcext:value-type="float">
            <text:p>0,569306582109883</text:p>
          </table:table-cell>
          <table:table-cell office:value-type="float" office:value="0.990641813028373" calcext:value-type="float">
            <text:p>0,990641813028373</text:p>
          </table:table-cell>
          <table:table-cell office:value-type="float" office:value="0.928541466760026" calcext:value-type="float">
            <text:p>0,928541466760026</text:p>
          </table:table-cell>
        </table:table-row>
        <table:table-row table:style-name="ro1">
          <table:table-cell office:value-type="float" office:value="0.449188962459637" calcext:value-type="float">
            <text:p>0,449188962459637</text:p>
          </table:table-cell>
          <table:table-cell office:value-type="float" office:value="0.995255526904496" calcext:value-type="float">
            <text:p>0,995255526904496</text:p>
          </table:table-cell>
          <table:table-cell office:value-type="float" office:value="0.89208898618882" calcext:value-type="float">
            <text:p>0,89208898618882</text:p>
          </table:table-cell>
          <table:table-cell office:value-type="float" office:value="0.607896666620678" calcext:value-type="float">
            <text:p>0,607896666620678</text:p>
          </table:table-cell>
          <table:table-cell office:value-type="float" office:value="0.793507785106467" calcext:value-type="float">
            <text:p>0,793507785106467</text:p>
          </table:table-cell>
          <table:table-cell office:value-type="float" office:value="0.878469331324729" calcext:value-type="float">
            <text:p>0,878469331324729</text:p>
          </table:table-cell>
          <table:table-cell office:value-type="float" office:value="0.411195616437372" calcext:value-type="float">
            <text:p>0,411195616437372</text:p>
          </table:table-cell>
        </table:table-row>
        <table:table-row table:style-name="ro1">
          <table:table-cell office:value-type="float" office:value="0.822775479142966" calcext:value-type="float">
            <text:p>0,822775479142966</text:p>
          </table:table-cell>
          <table:table-cell office:value-type="float" office:value="0.603034655216507" calcext:value-type="float">
            <text:p>0,603034655216507</text:p>
          </table:table-cell>
          <table:table-cell office:value-type="float" office:value="0.481787806288069" calcext:value-type="float">
            <text:p>0,481787806288069</text:p>
          </table:table-cell>
          <table:table-cell office:value-type="float" office:value="0.792268861134457" calcext:value-type="float">
            <text:p>0,792268861134457</text:p>
          </table:table-cell>
          <table:table-cell office:value-type="float" office:value="0.579846916724328" calcext:value-type="float">
            <text:p>0,579846916724328</text:p>
          </table:table-cell>
          <table:table-cell office:value-type="float" office:value="0.870489663799575" calcext:value-type="float">
            <text:p>0,870489663799575</text:p>
          </table:table-cell>
          <table:table-cell office:value-type="float" office:value="0.635487850138684" calcext:value-type="float">
            <text:p>0,635487850138684</text:p>
          </table:table-cell>
        </table:table-row>
        <table:table-row table:style-name="ro1">
          <table:table-cell office:value-type="float" office:value="0.123387998355058" calcext:value-type="float">
            <text:p>0,123387998355058</text:p>
          </table:table-cell>
          <table:table-cell office:value-type="float" office:value="0.172210242644005" calcext:value-type="float">
            <text:p>0,172210242644005</text:p>
          </table:table-cell>
          <table:table-cell office:value-type="float" office:value="0.10236939383594" calcext:value-type="float">
            <text:p>0,10236939383594</text:p>
          </table:table-cell>
          <table:table-cell office:value-type="float" office:value="0.411706232977091" calcext:value-type="float">
            <text:p>0,411706232977091</text:p>
          </table:table-cell>
          <table:table-cell office:value-type="float" office:value="0.922592097729867" calcext:value-type="float">
            <text:p>0,922592097729867</text:p>
          </table:table-cell>
          <table:table-cell office:value-type="float" office:value="0.0721246443546724" calcext:value-type="float">
            <text:p>0,0721246443546724</text:p>
          </table:table-cell>
          <table:table-cell office:value-type="float" office:value="0.165703126947024" calcext:value-type="float">
            <text:p>0,165703126947024</text:p>
          </table:table-cell>
        </table:table-row>
        <table:table-row table:style-name="ro1">
          <table:table-cell office:value-type="float" office:value="0.596064536855342" calcext:value-type="float">
            <text:p>0,596064536855342</text:p>
          </table:table-cell>
          <table:table-cell office:value-type="float" office:value="0.177276351735995" calcext:value-type="float">
            <text:p>0,177276351735995</text:p>
          </table:table-cell>
          <table:table-cell office:value-type="float" office:value="0.795903468798241" calcext:value-type="float">
            <text:p>0,795903468798241</text:p>
          </table:table-cell>
          <table:table-cell office:value-type="float" office:value="0.145070966623603" calcext:value-type="float">
            <text:p>0,145070966623603</text:p>
          </table:table-cell>
          <table:table-cell office:value-type="float" office:value="0.286407804035193" calcext:value-type="float">
            <text:p>0,286407804035193</text:p>
          </table:table-cell>
          <table:table-cell office:value-type="float" office:value="0.275667933247373" calcext:value-type="float">
            <text:p>0,275667933247373</text:p>
          </table:table-cell>
          <table:table-cell office:value-type="float" office:value="0.8621039805926" calcext:value-type="float">
            <text:p>0,8621039805926</text:p>
          </table:table-cell>
        </table:table-row>
        <table:table-row table:style-name="ro1">
          <table:table-cell office:value-type="float" office:value="0.697549191152642" calcext:value-type="float">
            <text:p>0,697549191152642</text:p>
          </table:table-cell>
          <table:table-cell office:value-type="float" office:value="0.157512262321867" calcext:value-type="float">
            <text:p>0,157512262321867</text:p>
          </table:table-cell>
          <table:table-cell office:value-type="float" office:value="0.83733028449088" calcext:value-type="float">
            <text:p>0,83733028449088</text:p>
          </table:table-cell>
          <table:table-cell office:value-type="float" office:value="0.420575197225029" calcext:value-type="float">
            <text:p>0,420575197225029</text:p>
          </table:table-cell>
          <table:table-cell office:value-type="float" office:value="0.275422644536308" calcext:value-type="float">
            <text:p>0,275422644536308</text:p>
          </table:table-cell>
          <table:table-cell office:value-type="float" office:value="0.127072889828907" calcext:value-type="float">
            <text:p>0,127072889828907</text:p>
          </table:table-cell>
          <table:table-cell office:value-type="float" office:value="0.469631780528865" calcext:value-type="float">
            <text:p>0,469631780528865</text:p>
          </table:table-cell>
        </table:table-row>
        <table:table-row table:style-name="ro1">
          <table:table-cell office:value-type="float" office:value="0.918266960398848" calcext:value-type="float">
            <text:p>0,918266960398848</text:p>
          </table:table-cell>
          <table:table-cell office:value-type="float" office:value="0.439551632222992" calcext:value-type="float">
            <text:p>0,439551632222992</text:p>
          </table:table-cell>
          <table:table-cell office:value-type="float" office:value="0.770888772759101" calcext:value-type="float">
            <text:p>0,770888772759101</text:p>
          </table:table-cell>
          <table:table-cell office:value-type="float" office:value="0.75773226577275" calcext:value-type="float">
            <text:p>0,75773226577275</text:p>
          </table:table-cell>
          <table:table-cell office:value-type="float" office:value="0.0707346826796374" calcext:value-type="float">
            <text:p>0,0707346826796374</text:p>
          </table:table-cell>
          <table:table-cell office:value-type="float" office:value="0.0602310542346724" calcext:value-type="float">
            <text:p>0,0602310542346724</text:p>
          </table:table-cell>
          <table:table-cell office:value-type="float" office:value="0.0260248727212521" calcext:value-type="float">
            <text:p>0,0260248727212521</text:p>
          </table:table-cell>
        </table:table-row>
        <table:table-row table:style-name="ro1">
          <table:table-cell office:value-type="float" office:value="0.166096460266613" calcext:value-type="float">
            <text:p>0,166096460266613</text:p>
          </table:table-cell>
          <table:table-cell office:value-type="float" office:value="0.832281115428356" calcext:value-type="float">
            <text:p>0,832281115428356</text:p>
          </table:table-cell>
          <table:table-cell office:value-type="float" office:value="0.774333004154605" calcext:value-type="float">
            <text:p>0,774333004154605</text:p>
          </table:table-cell>
          <table:table-cell office:value-type="float" office:value="0.0329057199771953" calcext:value-type="float">
            <text:p>0,0329057199771953</text:p>
          </table:table-cell>
          <table:table-cell office:value-type="float" office:value="0.993218588908308" calcext:value-type="float">
            <text:p>0,993218588908308</text:p>
          </table:table-cell>
          <table:table-cell office:value-type="float" office:value="0.00879910011716556" calcext:value-type="float">
            <text:p>0,00879910011716556</text:p>
          </table:table-cell>
          <table:table-cell office:value-type="float" office:value="0.776825520814724" calcext:value-type="float">
            <text:p>0,776825520814724</text:p>
          </table:table-cell>
        </table:table-row>
        <table:table-row table:style-name="ro1">
          <table:table-cell office:value-type="float" office:value="0.992981412433113" calcext:value-type="float">
            <text:p>0,992981412433113</text:p>
          </table:table-cell>
          <table:table-cell office:value-type="float" office:value="0.785389205876785" calcext:value-type="float">
            <text:p>0,785389205876785</text:p>
          </table:table-cell>
          <table:table-cell office:value-type="float" office:value="0.607129132419626" calcext:value-type="float">
            <text:p>0,607129132419626</text:p>
          </table:table-cell>
          <table:table-cell office:value-type="float" office:value="0.560070582051762" calcext:value-type="float">
            <text:p>0,560070582051762</text:p>
          </table:table-cell>
          <table:table-cell office:value-type="float" office:value="0.486204510239023" calcext:value-type="float">
            <text:p>0,486204510239023</text:p>
          </table:table-cell>
          <table:table-cell office:value-type="float" office:value="0.398491217842298" calcext:value-type="float">
            <text:p>0,398491217842298</text:p>
          </table:table-cell>
          <table:table-cell office:value-type="float" office:value="0.18075506747567" calcext:value-type="float">
            <text:p>0,18075506747567</text:p>
          </table:table-cell>
        </table:table-row>
        <table:table-row table:style-name="ro1">
          <table:table-cell office:value-type="float" office:value="0.452387555531745" calcext:value-type="float">
            <text:p>0,452387555531745</text:p>
          </table:table-cell>
          <table:table-cell office:value-type="float" office:value="0.239469104793805" calcext:value-type="float">
            <text:p>0,239469104793805</text:p>
          </table:table-cell>
          <table:table-cell office:value-type="float" office:value="0.654693291665876" calcext:value-type="float">
            <text:p>0,654693291665876</text:p>
          </table:table-cell>
          <table:table-cell office:value-type="float" office:value="0.770343236933724" calcext:value-type="float">
            <text:p>0,770343236933724</text:p>
          </table:table-cell>
          <table:table-cell office:value-type="float" office:value="0.623050449881999" calcext:value-type="float">
            <text:p>0,623050449881999</text:p>
          </table:table-cell>
          <table:table-cell office:value-type="float" office:value="0.0456567519561476" calcext:value-type="float">
            <text:p>0,0456567519561476</text:p>
          </table:table-cell>
          <table:table-cell office:value-type="float" office:value="0.642174998569884" calcext:value-type="float">
            <text:p>0,642174998569884</text:p>
          </table:table-cell>
        </table:table-row>
        <table:table-row table:style-name="ro1">
          <table:table-cell office:value-type="float" office:value="0.939232598406742" calcext:value-type="float">
            <text:p>0,939232598406742</text:p>
          </table:table-cell>
          <table:table-cell office:value-type="float" office:value="0.00408909460238593" calcext:value-type="float">
            <text:p>0,00408909460238593</text:p>
          </table:table-cell>
          <table:table-cell office:value-type="float" office:value="0.837951169392479" calcext:value-type="float">
            <text:p>0,837951169392479</text:p>
          </table:table-cell>
          <table:table-cell office:value-type="float" office:value="0.154313424646897" calcext:value-type="float">
            <text:p>0,154313424646897</text:p>
          </table:table-cell>
          <table:table-cell office:value-type="float" office:value="0.41725070267617" calcext:value-type="float">
            <text:p>0,41725070267617</text:p>
          </table:table-cell>
          <table:table-cell office:value-type="float" office:value="0.317292441961972" calcext:value-type="float">
            <text:p>0,317292441961972</text:p>
          </table:table-cell>
          <table:table-cell office:value-type="float" office:value="0.163441816993493" calcext:value-type="float">
            <text:p>0,163441816993493</text:p>
          </table:table-cell>
        </table:table-row>
        <table:table-row table:style-name="ro1">
          <table:table-cell office:value-type="float" office:value="0.467325579536366" calcext:value-type="float">
            <text:p>0,467325579536366</text:p>
          </table:table-cell>
          <table:table-cell office:value-type="float" office:value="0.0319553602849803" calcext:value-type="float">
            <text:p>0,0319553602849803</text:p>
          </table:table-cell>
          <table:table-cell office:value-type="float" office:value="0.425680722774823" calcext:value-type="float">
            <text:p>0,425680722774823</text:p>
          </table:table-cell>
          <table:table-cell office:value-type="float" office:value="0.117907366254891" calcext:value-type="float">
            <text:p>0,117907366254891</text:p>
          </table:table-cell>
          <table:table-cell office:value-type="float" office:value="0.832995430046957" calcext:value-type="float">
            <text:p>0,832995430046957</text:p>
          </table:table-cell>
          <table:table-cell office:value-type="float" office:value="0.192440789638807" calcext:value-type="float">
            <text:p>0,192440789638807</text:p>
          </table:table-cell>
          <table:table-cell office:value-type="float" office:value="0.292501902572916" calcext:value-type="float">
            <text:p>0,292501902572916</text:p>
          </table:table-cell>
        </table:table-row>
        <table:table-row table:style-name="ro1">
          <table:table-cell office:value-type="float" office:value="0.542726996100108" calcext:value-type="float">
            <text:p>0,542726996100108</text:p>
          </table:table-cell>
          <table:table-cell office:value-type="float" office:value="0.0136816591616662" calcext:value-type="float">
            <text:p>0,0136816591616662</text:p>
          </table:table-cell>
          <table:table-cell office:value-type="float" office:value="0.337699985388701" calcext:value-type="float">
            <text:p>0,337699985388701</text:p>
          </table:table-cell>
          <table:table-cell office:value-type="float" office:value="0.82345548396937" calcext:value-type="float">
            <text:p>0,82345548396937</text:p>
          </table:table-cell>
          <table:table-cell office:value-type="float" office:value="0.638209606725938" calcext:value-type="float">
            <text:p>0,638209606725938</text:p>
          </table:table-cell>
          <table:table-cell office:value-type="float" office:value="0.128554143379967" calcext:value-type="float">
            <text:p>0,128554143379967</text:p>
          </table:table-cell>
          <table:table-cell office:value-type="float" office:value="0.529038464472936" calcext:value-type="float">
            <text:p>0,529038464472936</text:p>
          </table:table-cell>
        </table:table-row>
        <table:table-row table:style-name="ro1">
          <table:table-cell office:value-type="float" office:value="0.164494750155226" calcext:value-type="float">
            <text:p>0,164494750155226</text:p>
          </table:table-cell>
          <table:table-cell office:value-type="float" office:value="0.0858682411293637" calcext:value-type="float">
            <text:p>0,0858682411293637</text:p>
          </table:table-cell>
          <table:table-cell office:value-type="float" office:value="0.179554966560614" calcext:value-type="float">
            <text:p>0,179554966560614</text:p>
          </table:table-cell>
          <table:table-cell office:value-type="float" office:value="0.909639681410997" calcext:value-type="float">
            <text:p>0,909639681410997</text:p>
          </table:table-cell>
          <table:table-cell office:value-type="float" office:value="0.125978126090936" calcext:value-type="float">
            <text:p>0,125978126090936</text:p>
          </table:table-cell>
          <table:table-cell office:value-type="float" office:value="0.66950216351999" calcext:value-type="float">
            <text:p>0,66950216351999</text:p>
          </table:table-cell>
          <table:table-cell office:value-type="float" office:value="0.303468434489916" calcext:value-type="float">
            <text:p>0,303468434489916</text:p>
          </table:table-cell>
        </table:table-row>
        <table:table-row table:style-name="ro1">
          <table:table-cell office:value-type="float" office:value="0.468897523838488" calcext:value-type="float">
            <text:p>0,468897523838488</text:p>
          </table:table-cell>
          <table:table-cell office:value-type="float" office:value="0.647919781412661" calcext:value-type="float">
            <text:p>0,647919781412661</text:p>
          </table:table-cell>
          <table:table-cell office:value-type="float" office:value="0.869968755897576" calcext:value-type="float">
            <text:p>0,869968755897576</text:p>
          </table:table-cell>
          <table:table-cell office:value-type="float" office:value="0.800990018661599" calcext:value-type="float">
            <text:p>0,800990018661599</text:p>
          </table:table-cell>
          <table:table-cell office:value-type="float" office:value="0.533432963433972" calcext:value-type="float">
            <text:p>0,533432963433972</text:p>
          </table:table-cell>
          <table:table-cell office:value-type="float" office:value="0.703381943330811" calcext:value-type="float">
            <text:p>0,703381943330811</text:p>
          </table:table-cell>
          <table:table-cell office:value-type="float" office:value="0.188196790770356" calcext:value-type="float">
            <text:p>0,188196790770356</text:p>
          </table:table-cell>
        </table:table-row>
        <table:table-row table:style-name="ro1">
          <table:table-cell office:value-type="float" office:value="0.155408384810851" calcext:value-type="float">
            <text:p>0,155408384810851</text:p>
          </table:table-cell>
          <table:table-cell office:value-type="float" office:value="0.0168250235025844" calcext:value-type="float">
            <text:p>0,0168250235025844</text:p>
          </table:table-cell>
          <table:table-cell office:value-type="float" office:value="0.132541834685521" calcext:value-type="float">
            <text:p>0,132541834685521</text:p>
          </table:table-cell>
          <table:table-cell office:value-type="float" office:value="0.614183058804694" calcext:value-type="float">
            <text:p>0,614183058804694</text:p>
          </table:table-cell>
          <table:table-cell office:value-type="float" office:value="0.689616601956717" calcext:value-type="float">
            <text:p>0,689616601956717</text:p>
          </table:table-cell>
          <table:table-cell office:value-type="float" office:value="0.470327954735593" calcext:value-type="float">
            <text:p>0,470327954735593</text:p>
          </table:table-cell>
          <table:table-cell office:value-type="float" office:value="0.533995866453721" calcext:value-type="float">
            <text:p>0,533995866453721</text:p>
          </table:table-cell>
        </table:table-row>
        <table:table-row table:style-name="ro1">
          <table:table-cell office:value-type="float" office:value="0.162489577050487" calcext:value-type="float">
            <text:p>0,162489577050487</text:p>
          </table:table-cell>
          <table:table-cell office:value-type="float" office:value="0.0311548653922475" calcext:value-type="float">
            <text:p>0,0311548653922475</text:p>
          </table:table-cell>
          <table:table-cell office:value-type="float" office:value="0.633345927609323" calcext:value-type="float">
            <text:p>0,633345927609323</text:p>
          </table:table-cell>
          <table:table-cell office:value-type="float" office:value="0.642468900286765" calcext:value-type="float">
            <text:p>0,642468900286765</text:p>
          </table:table-cell>
          <table:table-cell office:value-type="float" office:value="0.75536403828525" calcext:value-type="float">
            <text:p>0,75536403828525</text:p>
          </table:table-cell>
          <table:table-cell office:value-type="float" office:value="0.546472899866782" calcext:value-type="float">
            <text:p>0,546472899866782</text:p>
          </table:table-cell>
          <table:table-cell office:value-type="float" office:value="0.368044518617747" calcext:value-type="float">
            <text:p>0,368044518617747</text:p>
          </table:table-cell>
        </table:table-row>
        <table:table-row table:style-name="ro1">
          <table:table-cell office:value-type="float" office:value="0.997304629487995" calcext:value-type="float">
            <text:p>0,997304629487995</text:p>
          </table:table-cell>
          <table:table-cell office:value-type="float" office:value="0.133124383818638" calcext:value-type="float">
            <text:p>0,133124383818638</text:p>
          </table:table-cell>
          <table:table-cell office:value-type="float" office:value="0.0802905373382423" calcext:value-type="float">
            <text:p>0,0802905373382423</text:p>
          </table:table-cell>
          <table:table-cell office:value-type="float" office:value="0.962478616556502" calcext:value-type="float">
            <text:p>0,962478616556502</text:p>
          </table:table-cell>
          <table:table-cell office:value-type="float" office:value="0.88174117250593" calcext:value-type="float">
            <text:p>0,88174117250593</text:p>
          </table:table-cell>
          <table:table-cell office:value-type="float" office:value="0.340200459213631" calcext:value-type="float">
            <text:p>0,340200459213631</text:p>
          </table:table-cell>
          <table:table-cell office:value-type="float" office:value="0.687731609134716" calcext:value-type="float">
            <text:p>0,687731609134716</text:p>
          </table:table-cell>
        </table:table-row>
        <table:table-row table:style-name="ro1">
          <table:table-cell office:value-type="float" office:value="0.489805038109197" calcext:value-type="float">
            <text:p>0,489805038109197</text:p>
          </table:table-cell>
          <table:table-cell office:value-type="float" office:value="0.269926258682079" calcext:value-type="float">
            <text:p>0,269926258682079</text:p>
          </table:table-cell>
          <table:table-cell office:value-type="float" office:value="0.913228243439752" calcext:value-type="float">
            <text:p>0,913228243439752</text:p>
          </table:table-cell>
          <table:table-cell office:value-type="float" office:value="0.394259597021818" calcext:value-type="float">
            <text:p>0,394259597021818</text:p>
          </table:table-cell>
          <table:table-cell office:value-type="float" office:value="0.306875266145809" calcext:value-type="float">
            <text:p>0,306875266145809</text:p>
          </table:table-cell>
          <table:table-cell office:value-type="float" office:value="0.890831203089986" calcext:value-type="float">
            <text:p>0,890831203089986</text:p>
          </table:table-cell>
          <table:table-cell office:value-type="float" office:value="0.475839735951253" calcext:value-type="float">
            <text:p>0,475839735951253</text:p>
          </table:table-cell>
        </table:table-row>
        <table:table-row table:style-name="ro1">
          <table:table-cell office:value-type="float" office:value="0.346602201144966" calcext:value-type="float">
            <text:p>0,346602201144966</text:p>
          </table:table-cell>
          <table:table-cell office:value-type="float" office:value="0.889442796154979" calcext:value-type="float">
            <text:p>0,889442796154979</text:p>
          </table:table-cell>
          <table:table-cell office:value-type="float" office:value="0.48456841036754" calcext:value-type="float">
            <text:p>0,48456841036754</text:p>
          </table:table-cell>
          <table:table-cell office:value-type="float" office:value="0.90910549801916" calcext:value-type="float">
            <text:p>0,90910549801916</text:p>
          </table:table-cell>
          <table:table-cell office:value-type="float" office:value="0.140072277194261" calcext:value-type="float">
            <text:p>0,140072277194261</text:p>
          </table:table-cell>
          <table:table-cell office:value-type="float" office:value="0.252450686446557" calcext:value-type="float">
            <text:p>0,252450686446557</text:p>
          </table:table-cell>
          <table:table-cell office:value-type="float" office:value="0.0986463207539149" calcext:value-type="float">
            <text:p>0,0986463207539149</text:p>
          </table:table-cell>
        </table:table-row>
        <table:table-row table:style-name="ro1">
          <table:table-cell office:value-type="float" office:value="0.638943142877606" calcext:value-type="float">
            <text:p>0,638943142877606</text:p>
          </table:table-cell>
          <table:table-cell office:value-type="float" office:value="0.914433270879229" calcext:value-type="float">
            <text:p>0,914433270879229</text:p>
          </table:table-cell>
          <table:table-cell office:value-type="float" office:value="0.531820446009485" calcext:value-type="float">
            <text:p>0,531820446009485</text:p>
          </table:table-cell>
          <table:table-cell office:value-type="float" office:value="0.95748948986415" calcext:value-type="float">
            <text:p>0,95748948986415</text:p>
          </table:table-cell>
          <table:table-cell office:value-type="float" office:value="0.613484860019777" calcext:value-type="float">
            <text:p>0,613484860019777</text:p>
          </table:table-cell>
          <table:table-cell office:value-type="float" office:value="0.515288231795976" calcext:value-type="float">
            <text:p>0,515288231795976</text:p>
          </table:table-cell>
          <table:table-cell office:value-type="float" office:value="0.310988434082742" calcext:value-type="float">
            <text:p>0,310988434082742</text:p>
          </table:table-cell>
        </table:table-row>
        <table:table-row table:style-name="ro1">
          <table:table-cell office:value-type="float" office:value="0.123394635124745" calcext:value-type="float">
            <text:p>0,123394635124745</text:p>
          </table:table-cell>
          <table:table-cell office:value-type="float" office:value="0.00572272657752532" calcext:value-type="float">
            <text:p>0,00572272657752532</text:p>
          </table:table-cell>
          <table:table-cell office:value-type="float" office:value="0.608283103073571" calcext:value-type="float">
            <text:p>0,608283103073571</text:p>
          </table:table-cell>
          <table:table-cell office:value-type="float" office:value="0.586454009634814" calcext:value-type="float">
            <text:p>0,586454009634814</text:p>
          </table:table-cell>
          <table:table-cell office:value-type="float" office:value="0.721589501157246" calcext:value-type="float">
            <text:p>0,721589501157246</text:p>
          </table:table-cell>
          <table:table-cell office:value-type="float" office:value="0.210151166400856" calcext:value-type="float">
            <text:p>0,210151166400856</text:p>
          </table:table-cell>
          <table:table-cell office:value-type="float" office:value="0.930705305532774" calcext:value-type="float">
            <text:p>0,930705305532774</text:p>
          </table:table-cell>
        </table:table-row>
        <table:table-row table:style-name="ro1">
          <table:table-cell office:value-type="float" office:value="0.236199870470619" calcext:value-type="float">
            <text:p>0,236199870470619</text:p>
          </table:table-cell>
          <table:table-cell office:value-type="float" office:value="0.942873769567276" calcext:value-type="float">
            <text:p>0,942873769567276</text:p>
          </table:table-cell>
          <table:table-cell office:value-type="float" office:value="0.0603104332674394" calcext:value-type="float">
            <text:p>0,0603104332674394</text:p>
          </table:table-cell>
          <table:table-cell office:value-type="float" office:value="0.960580730206223" calcext:value-type="float">
            <text:p>0,960580730206223</text:p>
          </table:table-cell>
          <table:table-cell office:value-type="float" office:value="0.633784441363003" calcext:value-type="float">
            <text:p>0,633784441363003</text:p>
          </table:table-cell>
          <table:table-cell office:value-type="float" office:value="0.683083235966937" calcext:value-type="float">
            <text:p>0,683083235966937</text:p>
          </table:table-cell>
          <table:table-cell office:value-type="float" office:value="0.49614396292567" calcext:value-type="float">
            <text:p>0,49614396292567</text:p>
          </table:table-cell>
        </table:table-row>
        <table:table-row table:style-name="ro1">
          <table:table-cell office:value-type="float" office:value="0.971053556636144" calcext:value-type="float">
            <text:p>0,971053556636144</text:p>
          </table:table-cell>
          <table:table-cell office:value-type="float" office:value="0.396881097266602" calcext:value-type="float">
            <text:p>0,396881097266602</text:p>
          </table:table-cell>
          <table:table-cell office:value-type="float" office:value="0.388347595284073" calcext:value-type="float">
            <text:p>0,388347595284073</text:p>
          </table:table-cell>
          <table:table-cell office:value-type="float" office:value="0.341039444905048" calcext:value-type="float">
            <text:p>0,341039444905048</text:p>
          </table:table-cell>
          <table:table-cell office:value-type="float" office:value="0.143896204582331" calcext:value-type="float">
            <text:p>0,143896204582331</text:p>
          </table:table-cell>
          <table:table-cell office:value-type="float" office:value="0.738122389542617" calcext:value-type="float">
            <text:p>0,738122389542617</text:p>
          </table:table-cell>
          <table:table-cell office:value-type="float" office:value="0.716910850522467" calcext:value-type="float">
            <text:p>0,716910850522467</text:p>
          </table:table-cell>
        </table:table-row>
        <table:table-row table:style-name="ro1">
          <table:table-cell office:value-type="float" office:value="0.892134747464331" calcext:value-type="float">
            <text:p>0,892134747464331</text:p>
          </table:table-cell>
          <table:table-cell office:value-type="float" office:value="0.0868258752611063" calcext:value-type="float">
            <text:p>0,0868258752611063</text:p>
          </table:table-cell>
          <table:table-cell office:value-type="float" office:value="0.845796145285693" calcext:value-type="float">
            <text:p>0,845796145285693</text:p>
          </table:table-cell>
          <table:table-cell office:value-type="float" office:value="0.189903376617225" calcext:value-type="float">
            <text:p>0,189903376617225</text:p>
          </table:table-cell>
          <table:table-cell office:value-type="float" office:value="0.278654788943348" calcext:value-type="float">
            <text:p>0,278654788943348</text:p>
          </table:table-cell>
          <table:table-cell office:value-type="float" office:value="0.963775230549647" calcext:value-type="float">
            <text:p>0,963775230549647</text:p>
          </table:table-cell>
          <table:table-cell office:value-type="float" office:value="0.515102687220598" calcext:value-type="float">
            <text:p>0,515102687220598</text:p>
          </table:table-cell>
        </table:table-row>
        <table:table-row table:style-name="ro1">
          <table:table-cell office:value-type="float" office:value="0.778556036334051" calcext:value-type="float">
            <text:p>0,778556036334051</text:p>
          </table:table-cell>
          <table:table-cell office:value-type="float" office:value="0.99079159468317" calcext:value-type="float">
            <text:p>0,99079159468317</text:p>
          </table:table-cell>
          <table:table-cell office:value-type="float" office:value="0.690779093701785" calcext:value-type="float">
            <text:p>0,690779093701785</text:p>
          </table:table-cell>
          <table:table-cell office:value-type="float" office:value="0.881231384303296" calcext:value-type="float">
            <text:p>0,881231384303296</text:p>
          </table:table-cell>
          <table:table-cell office:value-type="float" office:value="0.546450107676126" calcext:value-type="float">
            <text:p>0,546450107676126</text:p>
          </table:table-cell>
          <table:table-cell office:value-type="float" office:value="0.534759260742264" calcext:value-type="float">
            <text:p>0,534759260742264</text:p>
          </table:table-cell>
          <table:table-cell office:value-type="float" office:value="0.792375333894189" calcext:value-type="float">
            <text:p>0,792375333894189</text:p>
          </table:table-cell>
        </table:table-row>
        <table:table-row table:style-name="ro1">
          <table:table-cell office:value-type="float" office:value="0.72689329899709" calcext:value-type="float">
            <text:p>0,72689329899709</text:p>
          </table:table-cell>
          <table:table-cell office:value-type="float" office:value="0.214225919098553" calcext:value-type="float">
            <text:p>0,214225919098553</text:p>
          </table:table-cell>
          <table:table-cell office:value-type="float" office:value="0.0967769824783938" calcext:value-type="float">
            <text:p>0,0967769824783938</text:p>
          </table:table-cell>
          <table:table-cell office:value-type="float" office:value="0.877078367355109" calcext:value-type="float">
            <text:p>0,877078367355109</text:p>
          </table:table-cell>
          <table:table-cell office:value-type="float" office:value="0.584439274101763" calcext:value-type="float">
            <text:p>0,584439274101763</text:p>
          </table:table-cell>
          <table:table-cell office:value-type="float" office:value="0.0355019878011272" calcext:value-type="float">
            <text:p>0,0355019878011272</text:p>
          </table:table-cell>
          <table:table-cell office:value-type="float" office:value="0.484096317153703" calcext:value-type="float">
            <text:p>0,484096317153703</text:p>
          </table:table-cell>
        </table:table-row>
      </table:table>
      <table:table table:name="Planilha2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float" office:value="0.204500499612859" calcext:value-type="float">
            <text:p>0,204500499612859</text:p>
          </table:table-cell>
          <table:table-cell office:value-type="float" office:value="0.985677456295898" calcext:value-type="float">
            <text:p>0,985677456295898</text:p>
          </table:table-cell>
          <table:table-cell office:value-type="float" office:value="0.195591755978826" calcext:value-type="float">
            <text:p>0,195591755978826</text:p>
          </table:table-cell>
          <table:table-cell office:value-type="float" office:value="0.724535879298968" calcext:value-type="float">
            <text:p>0,724535879298968</text:p>
          </table:table-cell>
          <table:table-cell office:value-type="float" office:value="0.381223278023501" calcext:value-type="float">
            <text:p>0,381223278023501</text:p>
          </table:table-cell>
          <table:table-cell office:value-type="float" office:value="0.733564750991887" calcext:value-type="float">
            <text:p>0,733564750991887</text:p>
          </table:table-cell>
          <table:table-cell office:value-type="float" office:value="0.534476821324773" calcext:value-type="float">
            <text:p>0,534476821324773</text:p>
          </table:table-cell>
        </table:table-row>
        <table:table-row table:style-name="ro1">
          <table:table-cell office:value-type="float" office:value="0.526271458518498" calcext:value-type="float">
            <text:p>0,526271458518498</text:p>
          </table:table-cell>
          <table:table-cell office:value-type="float" office:value="0.750716919171204" calcext:value-type="float">
            <text:p>0,750716919171204</text:p>
          </table:table-cell>
          <table:table-cell office:value-type="float" office:value="0.660870542443224" calcext:value-type="float">
            <text:p>0,660870542443224</text:p>
          </table:table-cell>
          <table:table-cell office:value-type="float" office:value="0.476272541234206" calcext:value-type="float">
            <text:p>0,476272541234206</text:p>
          </table:table-cell>
          <table:table-cell office:value-type="float" office:value="0.707709008286276" calcext:value-type="float">
            <text:p>0,707709008286276</text:p>
          </table:table-cell>
          <table:table-cell office:value-type="float" office:value="0.824006861643184" calcext:value-type="float">
            <text:p>0,824006861643184</text:p>
          </table:table-cell>
          <table:table-cell office:value-type="float" office:value="0.118344425682471" calcext:value-type="float">
            <text:p>0,118344425682471</text:p>
          </table:table-cell>
        </table:table-row>
        <table:table-row table:style-name="ro1">
          <table:table-cell office:value-type="float" office:value="0.330587580757055" calcext:value-type="float">
            <text:p>0,330587580757055</text:p>
          </table:table-cell>
          <table:table-cell office:value-type="float" office:value="0.462056735602818" calcext:value-type="float">
            <text:p>0,462056735602818</text:p>
          </table:table-cell>
          <table:table-cell office:value-type="float" office:value="0.0885646337006259" calcext:value-type="float">
            <text:p>0,0885646337006259</text:p>
          </table:table-cell>
          <table:table-cell office:value-type="float" office:value="0.745627424911105" calcext:value-type="float">
            <text:p>0,745627424911105</text:p>
          </table:table-cell>
          <table:table-cell office:value-type="float" office:value="0.514343796423656" calcext:value-type="float">
            <text:p>0,514343796423656</text:p>
          </table:table-cell>
          <table:table-cell office:value-type="float" office:value="0.490501525394063" calcext:value-type="float">
            <text:p>0,490501525394063</text:p>
          </table:table-cell>
          <table:table-cell office:value-type="float" office:value="0.331334504488095" calcext:value-type="float">
            <text:p>0,331334504488095</text:p>
          </table:table-cell>
        </table:table-row>
        <table:table-row table:style-name="ro1">
          <table:table-cell office:value-type="float" office:value="0.410514711630623" calcext:value-type="float">
            <text:p>0,410514711630623</text:p>
          </table:table-cell>
          <table:table-cell office:value-type="float" office:value="0.417564241824701" calcext:value-type="float">
            <text:p>0,417564241824701</text:p>
          </table:table-cell>
          <table:table-cell office:value-type="float" office:value="0.133821813194315" calcext:value-type="float">
            <text:p>0,133821813194315</text:p>
          </table:table-cell>
          <table:table-cell office:value-type="float" office:value="0.531844940020631" calcext:value-type="float">
            <text:p>0,531844940020631</text:p>
          </table:table-cell>
          <table:table-cell office:value-type="float" office:value="0.804002123280478" calcext:value-type="float">
            <text:p>0,804002123280478</text:p>
          </table:table-cell>
          <table:table-cell office:value-type="float" office:value="0.391584895767866" calcext:value-type="float">
            <text:p>0,391584895767866</text:p>
          </table:table-cell>
          <table:table-cell office:value-type="float" office:value="0.995388022337734" calcext:value-type="float">
            <text:p>0,995388022337734</text:p>
          </table:table-cell>
        </table:table-row>
        <table:table-row table:style-name="ro1">
          <table:table-cell office:value-type="float" office:value="0.747561267059777" calcext:value-type="float">
            <text:p>0,747561267059777</text:p>
          </table:table-cell>
          <table:table-cell office:value-type="float" office:value="0.219502396347843" calcext:value-type="float">
            <text:p>0,219502396347843</text:p>
          </table:table-cell>
          <table:table-cell office:value-type="float" office:value="0.189076397269163" calcext:value-type="float">
            <text:p>0,189076397269163</text:p>
          </table:table-cell>
          <table:table-cell office:value-type="float" office:value="0.891233662074008" calcext:value-type="float">
            <text:p>0,891233662074008</text:p>
          </table:table-cell>
          <table:table-cell office:value-type="float" office:value="0.360139277988788" calcext:value-type="float">
            <text:p>0,360139277988788</text:p>
          </table:table-cell>
          <table:table-cell office:value-type="float" office:value="0.691489495125927" calcext:value-type="float">
            <text:p>0,691489495125927</text:p>
          </table:table-cell>
          <table:table-cell office:value-type="float" office:value="0.349654701165507" calcext:value-type="float">
            <text:p>0,349654701165507</text:p>
          </table:table-cell>
        </table:table-row>
        <table:table-row table:style-name="ro1">
          <table:table-cell office:value-type="float" office:value="0.1726332404138" calcext:value-type="float">
            <text:p>0,1726332404138</text:p>
          </table:table-cell>
          <table:table-cell office:value-type="float" office:value="0.635746168134879" calcext:value-type="float">
            <text:p>0,635746168134879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.965462825293691" calcext:value-type="float">
            <text:p>0,965462825293691</text:p>
          </table:table-cell>
          <table:table-cell office:value-type="float" office:value="0.843041256707942" calcext:value-type="float">
            <text:p>0,843041256707942</text:p>
          </table:table-cell>
          <table:table-cell office:value-type="float" office:value="0.0402873264916366" calcext:value-type="float">
            <text:p>0,0402873264916366</text:p>
          </table:table-cell>
          <table:table-cell office:value-type="float" office:value="0.814483246273341" calcext:value-type="float">
            <text:p>0,814483246273341</text:p>
          </table:table-cell>
        </table:table-row>
        <table:table-row table:style-name="ro1">
          <table:table-cell office:value-type="float" office:value="0.329905196979628" calcext:value-type="float">
            <text:p>0,329905196979628</text:p>
          </table:table-cell>
          <table:table-cell office:value-type="float" office:value="0.334387427964354" calcext:value-type="float">
            <text:p>0,334387427964354</text:p>
          </table:table-cell>
          <table:table-cell office:value-type="float" office:value="0.595471287492219" calcext:value-type="float">
            <text:p>0,595471287492219</text:p>
          </table:table-cell>
          <table:table-cell office:value-type="float" office:value="0.591743486596913" calcext:value-type="float">
            <text:p>0,591743486596913</text:p>
          </table:table-cell>
          <table:table-cell office:value-type="float" office:value="0.147742714766778" calcext:value-type="float">
            <text:p>0,147742714766778</text:p>
          </table:table-cell>
          <table:table-cell office:value-type="float" office:value="0.649056351106841" calcext:value-type="float">
            <text:p>0,649056351106841</text:p>
          </table:table-cell>
          <table:table-cell office:value-type="float" office:value="0.946258201064392" calcext:value-type="float">
            <text:p>0,946258201064392</text:p>
          </table:table-cell>
        </table:table-row>
        <table:table-row table:style-name="ro1">
          <table:table-cell office:value-type="float" office:value="0.82592396027384" calcext:value-type="float">
            <text:p>0,82592396027384</text:p>
          </table:table-cell>
          <table:table-cell office:value-type="float" office:value="0.0561371890843319" calcext:value-type="float">
            <text:p>0,0561371890843319</text:p>
          </table:table-cell>
          <table:table-cell office:value-type="float" office:value="0.67639808768596" calcext:value-type="float">
            <text:p>0,67639808768596</text:p>
          </table:table-cell>
          <table:table-cell office:value-type="float" office:value="0.54513349077051" calcext:value-type="float">
            <text:p>0,54513349077051</text:p>
          </table:table-cell>
          <table:table-cell office:value-type="float" office:value="0.858137133073879" calcext:value-type="float">
            <text:p>0,858137133073879</text:p>
          </table:table-cell>
          <table:table-cell office:value-type="float" office:value="0.807241966897037" calcext:value-type="float">
            <text:p>0,807241966897037</text:p>
          </table:table-cell>
          <table:table-cell office:value-type="float" office:value="0.706787571840631" calcext:value-type="float">
            <text:p>0,706787571840631</text:p>
          </table:table-cell>
        </table:table-row>
        <table:table-row table:style-name="ro1">
          <table:table-cell office:value-type="float" office:value="0.552461070798683" calcext:value-type="float">
            <text:p>0,552461070798683</text:p>
          </table:table-cell>
          <table:table-cell office:value-type="float" office:value="0.487594358665131" calcext:value-type="float">
            <text:p>0,487594358665131</text:p>
          </table:table-cell>
          <table:table-cell office:value-type="float" office:value="0.406406830323193" calcext:value-type="float">
            <text:p>0,406406830323193</text:p>
          </table:table-cell>
          <table:table-cell office:value-type="float" office:value="0.359319559398464" calcext:value-type="float">
            <text:p>0,359319559398464</text:p>
          </table:table-cell>
          <table:table-cell office:value-type="float" office:value="0.907967739412761" calcext:value-type="float">
            <text:p>0,907967739412761</text:p>
          </table:table-cell>
          <table:table-cell office:value-type="float" office:value="0.42929354431234" calcext:value-type="float">
            <text:p>0,42929354431234</text:p>
          </table:table-cell>
          <table:table-cell office:value-type="float" office:value="0.87959289554006" calcext:value-type="float">
            <text:p>0,87959289554006</text:p>
          </table:table-cell>
        </table:table-row>
        <table:table-row table:style-name="ro1">
          <table:table-cell office:value-type="float" office:value="0.362039183032162" calcext:value-type="float">
            <text:p>0,362039183032162</text:p>
          </table:table-cell>
          <table:table-cell office:value-type="float" office:value="0.12663671246956" calcext:value-type="float">
            <text:p>0,12663671246956</text:p>
          </table:table-cell>
          <table:table-cell office:value-type="float" office:value="0.336811687025962" calcext:value-type="float">
            <text:p>0,336811687025962</text:p>
          </table:table-cell>
          <table:table-cell office:value-type="float" office:value="0.20275377616796" calcext:value-type="float">
            <text:p>0,20275377616796</text:p>
          </table:table-cell>
          <table:table-cell office:value-type="float" office:value="0.398476170534816" calcext:value-type="float">
            <text:p>0,398476170534816</text:p>
          </table:table-cell>
          <table:table-cell office:value-type="float" office:value="0.484546846585306" calcext:value-type="float">
            <text:p>0,484546846585306</text:p>
          </table:table-cell>
          <table:table-cell office:value-type="float" office:value="0.511633435202876" calcext:value-type="float">
            <text:p>0,511633435202876</text:p>
          </table:table-cell>
        </table:table-row>
        <table:table-row table:style-name="ro1">
          <table:table-cell office:value-type="float" office:value="0.987715286612606" calcext:value-type="float">
            <text:p>0,987715286612606</text:p>
          </table:table-cell>
          <table:table-cell office:value-type="float" office:value="0.231701677182165" calcext:value-type="float">
            <text:p>0,231701677182165</text:p>
          </table:table-cell>
          <table:table-cell office:value-type="float" office:value="0.116182519359912" calcext:value-type="float">
            <text:p>0,116182519359912</text:p>
          </table:table-cell>
          <table:table-cell office:value-type="float" office:value="0.291848834214757" calcext:value-type="float">
            <text:p>0,291848834214757</text:p>
          </table:table-cell>
          <table:table-cell office:value-type="float" office:value="0.210208779782258" calcext:value-type="float">
            <text:p>0,210208779782258</text:p>
          </table:table-cell>
          <table:table-cell office:value-type="float" office:value="0.57560153886322" calcext:value-type="float">
            <text:p>0,57560153886322</text:p>
          </table:table-cell>
          <table:table-cell office:value-type="float" office:value="0.0573111799577377" calcext:value-type="float">
            <text:p>0,0573111799577377</text:p>
          </table:table-cell>
        </table:table-row>
        <table:table-row table:style-name="ro1">
          <table:table-cell office:value-type="float" office:value="0.797853702300422" calcext:value-type="float">
            <text:p>0,797853702300422</text:p>
          </table:table-cell>
          <table:table-cell office:value-type="float" office:value="0.32583083876441" calcext:value-type="float">
            <text:p>0,32583083876441</text:p>
          </table:table-cell>
          <table:table-cell office:value-type="float" office:value="0.59151953844468" calcext:value-type="float">
            <text:p>0,59151953844468</text:p>
          </table:table-cell>
          <table:table-cell office:value-type="float" office:value="0.410273001633594" calcext:value-type="float">
            <text:p>0,410273001633594</text:p>
          </table:table-cell>
          <table:table-cell office:value-type="float" office:value="0.55124392417813" calcext:value-type="float">
            <text:p>0,55124392417813</text:p>
          </table:table-cell>
          <table:table-cell office:value-type="float" office:value="0.783855477264998" calcext:value-type="float">
            <text:p>0,783855477264998</text:p>
          </table:table-cell>
          <table:table-cell office:value-type="float" office:value="0.801574117274789" calcext:value-type="float">
            <text:p>0,801574117274789</text:p>
          </table:table-cell>
        </table:table-row>
        <table:table-row table:style-name="ro1">
          <table:table-cell office:value-type="float" office:value="0.473986270826371" calcext:value-type="float">
            <text:p>0,473986270826371</text:p>
          </table:table-cell>
          <table:table-cell office:value-type="float" office:value="0.604226269551837" calcext:value-type="float">
            <text:p>0,604226269551837</text:p>
          </table:table-cell>
          <table:table-cell office:value-type="float" office:value="0.126709820723329" calcext:value-type="float">
            <text:p>0,126709820723329</text:p>
          </table:table-cell>
          <table:table-cell office:value-type="float" office:value="0.825992875411166" calcext:value-type="float">
            <text:p>0,825992875411166</text:p>
          </table:table-cell>
          <table:table-cell office:value-type="float" office:value="0.443565552008682" calcext:value-type="float">
            <text:p>0,443565552008682</text:p>
          </table:table-cell>
          <table:table-cell office:value-type="float" office:value="0.371017623871686" calcext:value-type="float">
            <text:p>0,371017623871686</text:p>
          </table:table-cell>
          <table:table-cell office:value-type="float" office:value="0.748509079717708" calcext:value-type="float">
            <text:p>0,748509079717708</text:p>
          </table:table-cell>
        </table:table-row>
        <table:table-row table:style-name="ro1">
          <table:table-cell office:value-type="float" office:value="0.252177266786899" calcext:value-type="float">
            <text:p>0,252177266786899</text:p>
          </table:table-cell>
          <table:table-cell office:value-type="float" office:value="0.748455042315411" calcext:value-type="float">
            <text:p>0,748455042315411</text:p>
          </table:table-cell>
          <table:table-cell office:value-type="float" office:value="0.804109437805656" calcext:value-type="float">
            <text:p>0,804109437805656</text:p>
          </table:table-cell>
          <table:table-cell office:value-type="float" office:value="0.360465886015144" calcext:value-type="float">
            <text:p>0,360465886015144</text:p>
          </table:table-cell>
          <table:table-cell office:value-type="float" office:value="0.0250279791167555" calcext:value-type="float">
            <text:p>0,0250279791167555</text:p>
          </table:table-cell>
          <table:table-cell office:value-type="float" office:value="0.424127656068592" calcext:value-type="float">
            <text:p>0,424127656068592</text:p>
          </table:table-cell>
          <table:table-cell office:value-type="float" office:value="0.336197486438133" calcext:value-type="float">
            <text:p>0,336197486438133</text:p>
          </table:table-cell>
        </table:table-row>
        <table:table-row table:style-name="ro1">
          <table:table-cell office:value-type="float" office:value="0.474757871936875" calcext:value-type="float">
            <text:p>0,474757871936875</text:p>
          </table:table-cell>
          <table:table-cell office:value-type="float" office:value="0.645819144474878" calcext:value-type="float">
            <text:p>0,645819144474878</text:p>
          </table:table-cell>
          <table:table-cell office:value-type="float" office:value="0.575767531576936" calcext:value-type="float">
            <text:p>0,575767531576936</text:p>
          </table:table-cell>
          <table:table-cell office:value-type="float" office:value="0.780403788204395" calcext:value-type="float">
            <text:p>0,780403788204395</text:p>
          </table:table-cell>
          <table:table-cell office:value-type="float" office:value="0.483467049883932" calcext:value-type="float">
            <text:p>0,483467049883932</text:p>
          </table:table-cell>
          <table:table-cell office:value-type="float" office:value="0.468939413538374" calcext:value-type="float">
            <text:p>0,468939413538374</text:p>
          </table:table-cell>
          <table:table-cell office:value-type="float" office:value="0.719239099141724" calcext:value-type="float">
            <text:p>0,719239099141724</text:p>
          </table:table-cell>
        </table:table-row>
        <table:table-row table:style-name="ro1">
          <table:table-cell office:value-type="float" office:value="0.656812102585142" calcext:value-type="float">
            <text:p>0,656812102585142</text:p>
          </table:table-cell>
          <table:table-cell office:value-type="float" office:value="0.0247493297750063" calcext:value-type="float">
            <text:p>0,0247493297750063</text:p>
          </table:table-cell>
          <table:table-cell office:value-type="float" office:value="0.381186572764614" calcext:value-type="float">
            <text:p>0,381186572764614</text:p>
          </table:table-cell>
          <table:table-cell office:value-type="float" office:value="0.973119790348667" calcext:value-type="float">
            <text:p>0,973119790348667</text:p>
          </table:table-cell>
          <table:table-cell office:value-type="float" office:value="0.525135563106172" calcext:value-type="float">
            <text:p>0,525135563106172</text:p>
          </table:table-cell>
          <table:table-cell office:value-type="float" office:value="0.294715706407922" calcext:value-type="float">
            <text:p>0,294715706407922</text:p>
          </table:table-cell>
          <table:table-cell office:value-type="float" office:value="0.690572304328786" calcext:value-type="float">
            <text:p>0,690572304328786</text:p>
          </table:table-cell>
        </table:table-row>
        <table:table-row table:style-name="ro1">
          <table:table-cell office:value-type="float" office:value="0.678621250109971" calcext:value-type="float">
            <text:p>0,678621250109971</text:p>
          </table:table-cell>
          <table:table-cell office:value-type="float" office:value="0.963656141097019" calcext:value-type="float">
            <text:p>0,963656141097019</text:p>
          </table:table-cell>
          <table:table-cell office:value-type="float" office:value="0.792194361419545" calcext:value-type="float">
            <text:p>0,792194361419545</text:p>
          </table:table-cell>
          <table:table-cell office:value-type="float" office:value="0.544657090736509" calcext:value-type="float">
            <text:p>0,544657090736509</text:p>
          </table:table-cell>
          <table:table-cell office:value-type="float" office:value="0.147834499917285" calcext:value-type="float">
            <text:p>0,147834499917285</text:p>
          </table:table-cell>
          <table:table-cell office:value-type="float" office:value="0.411057959422488" calcext:value-type="float">
            <text:p>0,411057959422488</text:p>
          </table:table-cell>
          <table:table-cell office:value-type="float" office:value="0.112426836955061" calcext:value-type="float">
            <text:p>0,112426836955061</text:p>
          </table:table-cell>
        </table:table-row>
        <table:table-row table:style-name="ro1">
          <table:table-cell office:value-type="float" office:value="0.765740073359054" calcext:value-type="float">
            <text:p>0,765740073359054</text:p>
          </table:table-cell>
          <table:table-cell office:value-type="float" office:value="0.0277477272175869" calcext:value-type="float">
            <text:p>0,0277477272175869</text:p>
          </table:table-cell>
          <table:table-cell office:value-type="float" office:value="0.783103547177971" calcext:value-type="float">
            <text:p>0,783103547177971</text:p>
          </table:table-cell>
          <table:table-cell office:value-type="float" office:value="0.662094586491251" calcext:value-type="float">
            <text:p>0,662094586491251</text:p>
          </table:table-cell>
          <table:table-cell office:value-type="float" office:value="0.00818243613941873" calcext:value-type="float">
            <text:p>0,00818243613941873</text:p>
          </table:table-cell>
          <table:table-cell office:value-type="float" office:value="0.796004227920369" calcext:value-type="float">
            <text:p>0,796004227920369</text:p>
          </table:table-cell>
          <table:table-cell office:value-type="float" office:value="0.129302326687812" calcext:value-type="float">
            <text:p>0,129302326687812</text:p>
          </table:table-cell>
        </table:table-row>
        <table:table-row table:style-name="ro1">
          <table:table-cell office:value-type="float" office:value="0.497635474831587" calcext:value-type="float">
            <text:p>0,497635474831587</text:p>
          </table:table-cell>
          <table:table-cell office:value-type="float" office:value="0.962712145945562" calcext:value-type="float">
            <text:p>0,962712145945562</text:p>
          </table:table-cell>
          <table:table-cell office:value-type="float" office:value="0.82275296246029" calcext:value-type="float">
            <text:p>0,82275296246029</text:p>
          </table:table-cell>
          <table:table-cell office:value-type="float" office:value="0.497020027561744" calcext:value-type="float">
            <text:p>0,497020027561744</text:p>
          </table:table-cell>
          <table:table-cell office:value-type="float" office:value="0.697322779761833" calcext:value-type="float">
            <text:p>0,697322779761833</text:p>
          </table:table-cell>
          <table:table-cell office:value-type="float" office:value="0.637462653524414" calcext:value-type="float">
            <text:p>0,637462653524414</text:p>
          </table:table-cell>
          <table:table-cell office:value-type="float" office:value="0.268994013811465" calcext:value-type="float">
            <text:p>0,268994013811465</text:p>
          </table:table-cell>
        </table:table-row>
        <table:table-row table:style-name="ro1">
          <table:table-cell office:value-type="float" office:value="0.347077464468693" calcext:value-type="float">
            <text:p>0,347077464468693</text:p>
          </table:table-cell>
          <table:table-cell office:value-type="float" office:value="0.457613884217605" calcext:value-type="float">
            <text:p>0,457613884217605</text:p>
          </table:table-cell>
          <table:table-cell office:value-type="float" office:value="0.887037302639175" calcext:value-type="float">
            <text:p>0,887037302639175</text:p>
          </table:table-cell>
          <table:table-cell office:value-type="float" office:value="0.192715166800684" calcext:value-type="float">
            <text:p>0,192715166800684</text:p>
          </table:table-cell>
          <table:table-cell office:value-type="float" office:value="0.731259331478961" calcext:value-type="float">
            <text:p>0,731259331478961</text:p>
          </table:table-cell>
          <table:table-cell office:value-type="float" office:value="0.0729187993991514" calcext:value-type="float">
            <text:p>0,0729187993991514</text:p>
          </table:table-cell>
          <table:table-cell office:value-type="float" office:value="0.734780529439422" calcext:value-type="float">
            <text:p>0,734780529439422</text:p>
          </table:table-cell>
        </table:table-row>
        <table:table-row table:style-name="ro1">
          <table:table-cell office:value-type="float" office:value="0.289195174978286" calcext:value-type="float">
            <text:p>0,289195174978286</text:p>
          </table:table-cell>
          <table:table-cell office:value-type="float" office:value="0.995461636846764" calcext:value-type="float">
            <text:p>0,995461636846764</text:p>
          </table:table-cell>
          <table:table-cell office:value-type="float" office:value="0.249701700514972" calcext:value-type="float">
            <text:p>0,249701700514972</text:p>
          </table:table-cell>
          <table:table-cell office:value-type="float" office:value="0.858425440337692" calcext:value-type="float">
            <text:p>0,858425440337692</text:p>
          </table:table-cell>
          <table:table-cell office:value-type="float" office:value="0.404597253071422" calcext:value-type="float">
            <text:p>0,404597253071422</text:p>
          </table:table-cell>
          <table:table-cell office:value-type="float" office:value="0.966643353739859" calcext:value-type="float">
            <text:p>0,966643353739859</text:p>
          </table:table-cell>
          <table:table-cell office:value-type="float" office:value="0.0886135624049187" calcext:value-type="float">
            <text:p>0,0886135624049187</text:p>
          </table:table-cell>
        </table:table-row>
        <table:table-row table:style-name="ro1">
          <table:table-cell office:value-type="float" office:value="0.505501631378528" calcext:value-type="float">
            <text:p>0,505501631378528</text:p>
          </table:table-cell>
          <table:table-cell office:value-type="float" office:value="0.496432558422196" calcext:value-type="float">
            <text:p>0,496432558422196</text:p>
          </table:table-cell>
          <table:table-cell office:value-type="float" office:value="0.821767974492009" calcext:value-type="float">
            <text:p>0,821767974492009</text:p>
          </table:table-cell>
          <table:table-cell office:value-type="float" office:value="0.618429481034273" calcext:value-type="float">
            <text:p>0,618429481034273</text:p>
          </table:table-cell>
          <table:table-cell office:value-type="float" office:value="0.707630130961615" calcext:value-type="float">
            <text:p>0,707630130961615</text:p>
          </table:table-cell>
          <table:table-cell office:value-type="float" office:value="0.545210887018608" calcext:value-type="float">
            <text:p>0,545210887018608</text:p>
          </table:table-cell>
          <table:table-cell office:value-type="float" office:value="0.742053433346978" calcext:value-type="float">
            <text:p>0,742053433346978</text:p>
          </table:table-cell>
        </table:table-row>
        <table:table-row table:style-name="ro1">
          <table:table-cell office:value-type="float" office:value="0.145738332511791" calcext:value-type="float">
            <text:p>0,145738332511791</text:p>
          </table:table-cell>
          <table:table-cell office:value-type="float" office:value="0.594070515170275" calcext:value-type="float">
            <text:p>0,594070515170275</text:p>
          </table:table-cell>
          <table:table-cell office:value-type="float" office:value="0.859276412680208" calcext:value-type="float">
            <text:p>0,859276412680208</text:p>
          </table:table-cell>
          <table:table-cell office:value-type="float" office:value="0.958409406284364" calcext:value-type="float">
            <text:p>0,958409406284364</text:p>
          </table:table-cell>
          <table:table-cell office:value-type="float" office:value="0.314957851968726" calcext:value-type="float">
            <text:p>0,314957851968726</text:p>
          </table:table-cell>
          <table:table-cell office:value-type="float" office:value="0.475877053437521" calcext:value-type="float">
            <text:p>0,475877053437521</text:p>
          </table:table-cell>
          <table:table-cell office:value-type="float" office:value="0.00233637943745648" calcext:value-type="float">
            <text:p>0,00233637943745648</text:p>
          </table:table-cell>
        </table:table-row>
        <table:table-row table:style-name="ro1">
          <table:table-cell office:value-type="float" office:value="0.722657598015099" calcext:value-type="float">
            <text:p>0,722657598015099</text:p>
          </table:table-cell>
          <table:table-cell office:value-type="float" office:value="0.410496434975196" calcext:value-type="float">
            <text:p>0,410496434975196</text:p>
          </table:table-cell>
          <table:table-cell office:value-type="float" office:value="0.780399695009337" calcext:value-type="float">
            <text:p>0,780399695009337</text:p>
          </table:table-cell>
          <table:table-cell office:value-type="float" office:value="0.951614367589581" calcext:value-type="float">
            <text:p>0,951614367589581</text:p>
          </table:table-cell>
          <table:table-cell office:value-type="float" office:value="0.112850500855735" calcext:value-type="float">
            <text:p>0,112850500855735</text:p>
          </table:table-cell>
          <table:table-cell office:value-type="float" office:value="0.492155898825539" calcext:value-type="float">
            <text:p>0,492155898825539</text:p>
          </table:table-cell>
          <table:table-cell office:value-type="float" office:value="0.795298226213554" calcext:value-type="float">
            <text:p>0,795298226213554</text:p>
          </table:table-cell>
        </table:table-row>
        <table:table-row table:style-name="ro1">
          <table:table-cell office:value-type="float" office:value="0.352406212399272" calcext:value-type="float">
            <text:p>0,352406212399272</text:p>
          </table:table-cell>
          <table:table-cell office:value-type="float" office:value="0.922766727834213" calcext:value-type="float">
            <text:p>0,922766727834213</text:p>
          </table:table-cell>
          <table:table-cell office:value-type="float" office:value="0.194431929462477" calcext:value-type="float">
            <text:p>0,194431929462477</text:p>
          </table:table-cell>
          <table:table-cell office:value-type="float" office:value="0.659076951010426" calcext:value-type="float">
            <text:p>0,659076951010426</text:p>
          </table:table-cell>
          <table:table-cell office:value-type="float" office:value="0.20417002859504" calcext:value-type="float">
            <text:p>0,20417002859504</text:p>
          </table:table-cell>
          <table:table-cell office:value-type="float" office:value="0.480933509909823" calcext:value-type="float">
            <text:p>0,480933509909823</text:p>
          </table:table-cell>
          <table:table-cell office:value-type="float" office:value="0.343518368825731" calcext:value-type="float">
            <text:p>0,343518368825731</text:p>
          </table:table-cell>
        </table:table-row>
        <table:table-row table:style-name="ro1">
          <table:table-cell office:value-type="float" office:value="0.569734791006212" calcext:value-type="float">
            <text:p>0,569734791006212</text:p>
          </table:table-cell>
          <table:table-cell office:value-type="float" office:value="0.697534110204178" calcext:value-type="float">
            <text:p>0,697534110204178</text:p>
          </table:table-cell>
          <table:table-cell office:value-type="float" office:value="0.729204299797654" calcext:value-type="float">
            <text:p>0,729204299797654</text:p>
          </table:table-cell>
          <table:table-cell office:value-type="float" office:value="0.901464645555046" calcext:value-type="float">
            <text:p>0,901464645555046</text:p>
          </table:table-cell>
          <table:table-cell office:value-type="float" office:value="0.744742466692407" calcext:value-type="float">
            <text:p>0,744742466692407</text:p>
          </table:table-cell>
          <table:table-cell office:value-type="float" office:value="0.0639329523953118" calcext:value-type="float">
            <text:p>0,0639329523953118</text:p>
          </table:table-cell>
          <table:table-cell office:value-type="float" office:value="0.958331930201797" calcext:value-type="float">
            <text:p>0,958331930201797</text:p>
          </table:table-cell>
        </table:table-row>
        <table:table-row table:style-name="ro1">
          <table:table-cell office:value-type="float" office:value="0.783328094968817" calcext:value-type="float">
            <text:p>0,783328094968817</text:p>
          </table:table-cell>
          <table:table-cell office:value-type="float" office:value="0.222782298822513" calcext:value-type="float">
            <text:p>0,222782298822513</text:p>
          </table:table-cell>
          <table:table-cell office:value-type="float" office:value="0.984256548878143" calcext:value-type="float">
            <text:p>0,984256548878143</text:p>
          </table:table-cell>
          <table:table-cell office:value-type="float" office:value="0.904422604844675" calcext:value-type="float">
            <text:p>0,904422604844675</text:p>
          </table:table-cell>
          <table:table-cell office:value-type="float" office:value="0.493158367039915" calcext:value-type="float">
            <text:p>0,493158367039915</text:p>
          </table:table-cell>
          <table:table-cell office:value-type="float" office:value="0.409090672768061" calcext:value-type="float">
            <text:p>0,409090672768061</text:p>
          </table:table-cell>
          <table:table-cell office:value-type="float" office:value="0.0913730352286226" calcext:value-type="float">
            <text:p>0,0913730352286226</text:p>
          </table:table-cell>
        </table:table-row>
        <table:table-row table:style-name="ro1">
          <table:table-cell office:value-type="float" office:value="0.730543123396952" calcext:value-type="float">
            <text:p>0,730543123396952</text:p>
          </table:table-cell>
          <table:table-cell office:value-type="float" office:value="0.20803816032203" calcext:value-type="float">
            <text:p>0,20803816032203</text:p>
          </table:table-cell>
          <table:table-cell office:value-type="float" office:value="0.338114238095028" calcext:value-type="float">
            <text:p>0,338114238095028</text:p>
          </table:table-cell>
          <table:table-cell office:value-type="float" office:value="0.880145228569044" calcext:value-type="float">
            <text:p>0,880145228569044</text:p>
          </table:table-cell>
          <table:table-cell office:value-type="float" office:value="0.685854409492598" calcext:value-type="float">
            <text:p>0,685854409492598</text:p>
          </table:table-cell>
          <table:table-cell office:value-type="float" office:value="0.153585652741691" calcext:value-type="float">
            <text:p>0,153585652741691</text:p>
          </table:table-cell>
          <table:table-cell office:value-type="float" office:value="0.847241904710281" calcext:value-type="float">
            <text:p>0,847241904710281</text:p>
          </table:table-cell>
        </table:table-row>
        <table:table-row table:style-name="ro1">
          <table:table-cell office:value-type="float" office:value="0.43872498301013" calcext:value-type="float">
            <text:p>0,43872498301013</text:p>
          </table:table-cell>
          <table:table-cell office:value-type="float" office:value="0.409522439925197" calcext:value-type="float">
            <text:p>0,409522439925197</text:p>
          </table:table-cell>
          <table:table-cell office:value-type="float" office:value="0.196844957358804" calcext:value-type="float">
            <text:p>0,196844957358804</text:p>
          </table:table-cell>
          <table:table-cell office:value-type="float" office:value="0.650510536631804" calcext:value-type="float">
            <text:p>0,650510536631804</text:p>
          </table:table-cell>
          <table:table-cell office:value-type="float" office:value="0.762875064595005" calcext:value-type="float">
            <text:p>0,762875064595005</text:p>
          </table:table-cell>
          <table:table-cell office:value-type="float" office:value="0.765264422228279" calcext:value-type="float">
            <text:p>0,765264422228279</text:p>
          </table:table-cell>
          <table:table-cell office:value-type="float" office:value="0.00996839766774492" calcext:value-type="float">
            <text:p>0,00996839766774492</text:p>
          </table:table-cell>
        </table:table-row>
        <table:table-row table:style-name="ro1">
          <table:table-cell office:value-type="float" office:value="0.549450091982357" calcext:value-type="float">
            <text:p>0,549450091982357</text:p>
          </table:table-cell>
          <table:table-cell office:value-type="float" office:value="0.0562516416553641" calcext:value-type="float">
            <text:p>0,0562516416553641</text:p>
          </table:table-cell>
          <table:table-cell office:value-type="float" office:value="0.23910082305953" calcext:value-type="float">
            <text:p>0,23910082305953</text:p>
          </table:table-cell>
          <table:table-cell office:value-type="float" office:value="0.117984018902735" calcext:value-type="float">
            <text:p>0,117984018902735</text:p>
          </table:table-cell>
          <table:table-cell office:value-type="float" office:value="0.983247362038612" calcext:value-type="float">
            <text:p>0,983247362038612</text:p>
          </table:table-cell>
          <table:table-cell office:value-type="float" office:value="0.280547255876171" calcext:value-type="float">
            <text:p>0,280547255876171</text:p>
          </table:table-cell>
          <table:table-cell office:value-type="float" office:value="0.0315432808816372" calcext:value-type="float">
            <text:p>0,0315432808816372</text:p>
          </table:table-cell>
        </table:table-row>
        <table:table-row table:style-name="ro1">
          <table:table-cell office:value-type="float" office:value="0.126362530772274" calcext:value-type="float">
            <text:p>0,126362530772274</text:p>
          </table:table-cell>
          <table:table-cell office:value-type="float" office:value="0.745777875013769" calcext:value-type="float">
            <text:p>0,745777875013769</text:p>
          </table:table-cell>
          <table:table-cell office:value-type="float" office:value="0.673506843809149" calcext:value-type="float">
            <text:p>0,673506843809149</text:p>
          </table:table-cell>
          <table:table-cell office:value-type="float" office:value="0.861068449509531" calcext:value-type="float">
            <text:p>0,861068449509531</text:p>
          </table:table-cell>
          <table:table-cell office:value-type="float" office:value="0.578005384843516" calcext:value-type="float">
            <text:p>0,578005384843516</text:p>
          </table:table-cell>
          <table:table-cell office:value-type="float" office:value="0.818016616509166" calcext:value-type="float">
            <text:p>0,818016616509166</text:p>
          </table:table-cell>
          <table:table-cell office:value-type="float" office:value="0.533169238079852" calcext:value-type="float">
            <text:p>0,533169238079852</text:p>
          </table:table-cell>
        </table:table-row>
        <table:table-row table:style-name="ro1">
          <table:table-cell office:value-type="float" office:value="0.899429808456179" calcext:value-type="float">
            <text:p>0,899429808456179</text:p>
          </table:table-cell>
          <table:table-cell office:value-type="float" office:value="0.0498837022529522" calcext:value-type="float">
            <text:p>0,0498837022529522</text:p>
          </table:table-cell>
          <table:table-cell office:value-type="float" office:value="0.784191409544366" calcext:value-type="float">
            <text:p>0,784191409544366</text:p>
          </table:table-cell>
          <table:table-cell office:value-type="float" office:value="0.155103924744799" calcext:value-type="float">
            <text:p>0,155103924744799</text:p>
          </table:table-cell>
          <table:table-cell office:value-type="float" office:value="0.950032791918231" calcext:value-type="float">
            <text:p>0,950032791918231</text:p>
          </table:table-cell>
          <table:table-cell office:value-type="float" office:value="0.226552966652733" calcext:value-type="float">
            <text:p>0,226552966652733</text:p>
          </table:table-cell>
          <table:table-cell office:value-type="float" office:value="0.750562177818815" calcext:value-type="float">
            <text:p>0,750562177818815</text:p>
          </table:table-cell>
        </table:table-row>
        <table:table-row table:style-name="ro1">
          <table:table-cell office:value-type="float" office:value="0.800959083833719" calcext:value-type="float">
            <text:p>0,800959083833719</text:p>
          </table:table-cell>
          <table:table-cell office:value-type="float" office:value="0.575759941724995" calcext:value-type="float">
            <text:p>0,575759941724995</text:p>
          </table:table-cell>
          <table:table-cell office:value-type="float" office:value="0.599112239199543" calcext:value-type="float">
            <text:p>0,599112239199543</text:p>
          </table:table-cell>
          <table:table-cell office:value-type="float" office:value="0.0628203078061134" calcext:value-type="float">
            <text:p>0,0628203078061134</text:p>
          </table:table-cell>
          <table:table-cell office:value-type="float" office:value="0.562515310050215" calcext:value-type="float">
            <text:p>0,562515310050215</text:p>
          </table:table-cell>
          <table:table-cell office:value-type="float" office:value="0.622288570786408" calcext:value-type="float">
            <text:p>0,622288570786408</text:p>
          </table:table-cell>
          <table:table-cell office:value-type="float" office:value="0.663359052526464" calcext:value-type="float">
            <text:p>0,663359052526464</text:p>
          </table:table-cell>
        </table:table-row>
        <table:table-row table:style-name="ro1">
          <table:table-cell office:value-type="float" office:value="0.629627950599636" calcext:value-type="float">
            <text:p>0,629627950599636</text:p>
          </table:table-cell>
          <table:table-cell office:value-type="float" office:value="0.569488744934272" calcext:value-type="float">
            <text:p>0,569488744934272</text:p>
          </table:table-cell>
          <table:table-cell office:value-type="float" office:value="0.257879300015513" calcext:value-type="float">
            <text:p>0,257879300015513</text:p>
          </table:table-cell>
          <table:table-cell office:value-type="float" office:value="0.934596359652148" calcext:value-type="float">
            <text:p>0,934596359652148</text:p>
          </table:table-cell>
          <table:table-cell office:value-type="float" office:value="0.203761968072143" calcext:value-type="float">
            <text:p>0,203761968072143</text:p>
          </table:table-cell>
          <table:table-cell office:value-type="float" office:value="0.71769300308853" calcext:value-type="float">
            <text:p>0,71769300308853</text:p>
          </table:table-cell>
          <table:table-cell office:value-type="float" office:value="0.459980222609235" calcext:value-type="float">
            <text:p>0,459980222609235</text:p>
          </table:table-cell>
        </table:table-row>
        <table:table-row table:style-name="ro1">
          <table:table-cell office:value-type="float" office:value="0.52157608288937" calcext:value-type="float">
            <text:p>0,52157608288937</text:p>
          </table:table-cell>
          <table:table-cell office:value-type="float" office:value="0.374157405833044" calcext:value-type="float">
            <text:p>0,374157405833044</text:p>
          </table:table-cell>
          <table:table-cell office:value-type="float" office:value="0.919913879008172" calcext:value-type="float">
            <text:p>0,919913879008172</text:p>
          </table:table-cell>
          <table:table-cell office:value-type="float" office:value="0.0339394730050665" calcext:value-type="float">
            <text:p>0,0339394730050665</text:p>
          </table:table-cell>
          <table:table-cell office:value-type="float" office:value="0.662558397362984" calcext:value-type="float">
            <text:p>0,662558397362984</text:p>
          </table:table-cell>
          <table:table-cell office:value-type="float" office:value="0.360868950665324" calcext:value-type="float">
            <text:p>0,360868950665324</text:p>
          </table:table-cell>
          <table:table-cell office:value-type="float" office:value="0.817237439264239" calcext:value-type="float">
            <text:p>0,817237439264239</text:p>
          </table:table-cell>
        </table:table-row>
        <table:table-row table:style-name="ro1">
          <table:table-cell office:value-type="float" office:value="0.569666115539775" calcext:value-type="float">
            <text:p>0,569666115539775</text:p>
          </table:table-cell>
          <table:table-cell office:value-type="float" office:value="0.0810854050988894" calcext:value-type="float">
            <text:p>0,0810854050988894</text:p>
          </table:table-cell>
          <table:table-cell office:value-type="float" office:value="0.547455539886104" calcext:value-type="float">
            <text:p>0,547455539886104</text:p>
          </table:table-cell>
          <table:table-cell office:value-type="float" office:value="0.772439442471771" calcext:value-type="float">
            <text:p>0,772439442471771</text:p>
          </table:table-cell>
          <table:table-cell office:value-type="float" office:value="0.763382013742027" calcext:value-type="float">
            <text:p>0,763382013742027</text:p>
          </table:table-cell>
          <table:table-cell office:value-type="float" office:value="0.342659268559846" calcext:value-type="float">
            <text:p>0,342659268559846</text:p>
          </table:table-cell>
          <table:table-cell office:value-type="float" office:value="0.692206475093348" calcext:value-type="float">
            <text:p>0,692206475093348</text:p>
          </table:table-cell>
        </table:table-row>
        <table:table-row table:style-name="ro1">
          <table:table-cell office:value-type="float" office:value="0.228697271690184" calcext:value-type="float">
            <text:p>0,228697271690184</text:p>
          </table:table-cell>
          <table:table-cell office:value-type="float" office:value="0.724684537023021" calcext:value-type="float">
            <text:p>0,724684537023021</text:p>
          </table:table-cell>
          <table:table-cell office:value-type="float" office:value="0.743773811322464" calcext:value-type="float">
            <text:p>0,743773811322464</text:p>
          </table:table-cell>
          <table:table-cell office:value-type="float" office:value="0.586886882544933" calcext:value-type="float">
            <text:p>0,586886882544933</text:p>
          </table:table-cell>
          <table:table-cell office:value-type="float" office:value="0.0731898677995916" calcext:value-type="float">
            <text:p>0,0731898677995916</text:p>
          </table:table-cell>
          <table:table-cell office:value-type="float" office:value="0.875582388123565" calcext:value-type="float">
            <text:p>0,875582388123565</text:p>
          </table:table-cell>
          <table:table-cell office:value-type="float" office:value="0.119331189762581" calcext:value-type="float">
            <text:p>0,119331189762581</text:p>
          </table:table-cell>
        </table:table-row>
        <table:table-row table:style-name="ro1">
          <table:table-cell office:value-type="float" office:value="0.604295535482823" calcext:value-type="float">
            <text:p>0,604295535482823</text:p>
          </table:table-cell>
          <table:table-cell office:value-type="float" office:value="0.535197298424829" calcext:value-type="float">
            <text:p>0,535197298424829</text:p>
          </table:table-cell>
          <table:table-cell office:value-type="float" office:value="0.0812020896860994" calcext:value-type="float">
            <text:p>0,0812020896860994</text:p>
          </table:table-cell>
          <table:table-cell office:value-type="float" office:value="0.719469158456747" calcext:value-type="float">
            <text:p>0,719469158456747</text:p>
          </table:table-cell>
          <table:table-cell office:value-type="float" office:value="0.574001721562899" calcext:value-type="float">
            <text:p>0,574001721562899</text:p>
          </table:table-cell>
          <table:table-cell office:value-type="float" office:value="0.797436957176428" calcext:value-type="float">
            <text:p>0,797436957176428</text:p>
          </table:table-cell>
          <table:table-cell office:value-type="float" office:value="0.347968269112782" calcext:value-type="float">
            <text:p>0,347968269112782</text:p>
          </table:table-cell>
        </table:table-row>
        <table:table-row table:style-name="ro1">
          <table:table-cell office:value-type="float" office:value="0.326134583190147" calcext:value-type="float">
            <text:p>0,326134583190147</text:p>
          </table:table-cell>
          <table:table-cell office:value-type="float" office:value="0.84547742068751" calcext:value-type="float">
            <text:p>0,84547742068751</text:p>
          </table:table-cell>
          <table:table-cell office:value-type="float" office:value="0.248822599802961" calcext:value-type="float">
            <text:p>0,248822599802961</text:p>
          </table:table-cell>
          <table:table-cell office:value-type="float" office:value="0.703977803801685" calcext:value-type="float">
            <text:p>0,703977803801685</text:p>
          </table:table-cell>
          <table:table-cell office:value-type="float" office:value="0.0732619752587103" calcext:value-type="float">
            <text:p>0,0732619752587103</text:p>
          </table:table-cell>
          <table:table-cell office:value-type="float" office:value="0.874629385945776" calcext:value-type="float">
            <text:p>0,874629385945776</text:p>
          </table:table-cell>
          <table:table-cell office:value-type="float" office:value="0.590338962669295" calcext:value-type="float">
            <text:p>0,590338962669295</text:p>
          </table:table-cell>
        </table:table-row>
        <table:table-row table:style-name="ro1">
          <table:table-cell office:value-type="float" office:value="0.0956278929700505" calcext:value-type="float">
            <text:p>0,0956278929700505</text:p>
          </table:table-cell>
          <table:table-cell office:value-type="float" office:value="0.0614252208405791" calcext:value-type="float">
            <text:p>0,0614252208405791</text:p>
          </table:table-cell>
          <table:table-cell office:value-type="float" office:value="0.0323545104653793" calcext:value-type="float">
            <text:p>0,0323545104653793</text:p>
          </table:table-cell>
          <table:table-cell office:value-type="float" office:value="0.917956050028354" calcext:value-type="float">
            <text:p>0,917956050028354</text:p>
          </table:table-cell>
          <table:table-cell office:value-type="float" office:value="0.841597531499271" calcext:value-type="float">
            <text:p>0,841597531499271</text:p>
          </table:table-cell>
          <table:table-cell office:value-type="float" office:value="0.292847726312357" calcext:value-type="float">
            <text:p>0,292847726312357</text:p>
          </table:table-cell>
          <table:table-cell office:value-type="float" office:value="0.988403640409193" calcext:value-type="float">
            <text:p>0,988403640409193</text:p>
          </table:table-cell>
        </table:table-row>
        <table:table-row table:style-name="ro1">
          <table:table-cell office:value-type="float" office:value="0.489652912377033" calcext:value-type="float">
            <text:p>0,489652912377033</text:p>
          </table:table-cell>
          <table:table-cell office:value-type="float" office:value="0.46524831888164" calcext:value-type="float">
            <text:p>0,46524831888164</text:p>
          </table:table-cell>
          <table:table-cell office:value-type="float" office:value="0.128551291370987" calcext:value-type="float">
            <text:p>0,128551291370987</text:p>
          </table:table-cell>
          <table:table-cell office:value-type="float" office:value="0.449213108787883" calcext:value-type="float">
            <text:p>0,449213108787883</text:p>
          </table:table-cell>
          <table:table-cell office:value-type="float" office:value="0.777687225946775" calcext:value-type="float">
            <text:p>0,777687225946775</text:p>
          </table:table-cell>
          <table:table-cell office:value-type="float" office:value="0.0687007993998772" calcext:value-type="float">
            <text:p>0,0687007993998772</text:p>
          </table:table-cell>
          <table:table-cell office:value-type="float" office:value="0.0675870125773098" calcext:value-type="float">
            <text:p>0,0675870125773098</text:p>
          </table:table-cell>
        </table:table-row>
        <table:table-row table:style-name="ro1">
          <table:table-cell office:value-type="float" office:value="0.46553569944035" calcext:value-type="float">
            <text:p>0,46553569944035</text:p>
          </table:table-cell>
          <table:table-cell office:value-type="float" office:value="0.513403419009314" calcext:value-type="float">
            <text:p>0,513403419009314</text:p>
          </table:table-cell>
          <table:table-cell office:value-type="float" office:value="0.235301618894033" calcext:value-type="float">
            <text:p>0,235301618894033</text:p>
          </table:table-cell>
          <table:table-cell office:value-type="float" office:value="0.513310632379934" calcext:value-type="float">
            <text:p>0,513310632379934</text:p>
          </table:table-cell>
          <table:table-cell office:value-type="float" office:value="0.765867846948007" calcext:value-type="float">
            <text:p>0,765867846948007</text:p>
          </table:table-cell>
          <table:table-cell office:value-type="float" office:value="0.201323093222091" calcext:value-type="float">
            <text:p>0,201323093222091</text:p>
          </table:table-cell>
          <table:table-cell office:value-type="float" office:value="0.688962950678959" calcext:value-type="float">
            <text:p>0,688962950678959</text:p>
          </table:table-cell>
        </table:table-row>
        <table:table-row table:style-name="ro1">
          <table:table-cell office:value-type="float" office:value="0.544979683296922" calcext:value-type="float">
            <text:p>0,544979683296922</text:p>
          </table:table-cell>
          <table:table-cell office:value-type="float" office:value="0.135921809343166" calcext:value-type="float">
            <text:p>0,135921809343166</text:p>
          </table:table-cell>
          <table:table-cell office:value-type="float" office:value="0.936244735281862" calcext:value-type="float">
            <text:p>0,936244735281862</text:p>
          </table:table-cell>
          <table:table-cell office:value-type="float" office:value="0.945735219452007" calcext:value-type="float">
            <text:p>0,945735219452007</text:p>
          </table:table-cell>
          <table:table-cell office:value-type="float" office:value="0.0917515745425217" calcext:value-type="float">
            <text:p>0,0917515745425217</text:p>
          </table:table-cell>
          <table:table-cell office:value-type="float" office:value="0.0285584149508165" calcext:value-type="float">
            <text:p>0,0285584149508165</text:p>
          </table:table-cell>
          <table:table-cell office:value-type="float" office:value="0.194706536138556" calcext:value-type="float">
            <text:p>0,194706536138556</text:p>
          </table:table-cell>
        </table:table-row>
        <table:table-row table:style-name="ro1">
          <table:table-cell office:value-type="float" office:value="0.992200920773264" calcext:value-type="float">
            <text:p>0,992200920773264</text:p>
          </table:table-cell>
          <table:table-cell office:value-type="float" office:value="0.16259353814004" calcext:value-type="float">
            <text:p>0,16259353814004</text:p>
          </table:table-cell>
          <table:table-cell office:value-type="float" office:value="0.194466135680192" calcext:value-type="float">
            <text:p>0,194466135680192</text:p>
          </table:table-cell>
          <table:table-cell office:value-type="float" office:value="0.0916854424836754" calcext:value-type="float">
            <text:p>0,0916854424836754</text:p>
          </table:table-cell>
          <table:table-cell office:value-type="float" office:value="0.493540148727996" calcext:value-type="float">
            <text:p>0,493540148727996</text:p>
          </table:table-cell>
          <table:table-cell office:value-type="float" office:value="0.454134726265519" calcext:value-type="float">
            <text:p>0,454134726265519</text:p>
          </table:table-cell>
          <table:table-cell office:value-type="float" office:value="0.731681433772761" calcext:value-type="float">
            <text:p>0,731681433772761</text:p>
          </table:table-cell>
        </table:table-row>
        <table:table-row table:style-name="ro1">
          <table:table-cell office:value-type="float" office:value="0.672604914403291" calcext:value-type="float">
            <text:p>0,672604914403291</text:p>
          </table:table-cell>
          <table:table-cell office:value-type="float" office:value="0.640274582098031" calcext:value-type="float">
            <text:p>0,640274582098031</text:p>
          </table:table-cell>
          <table:table-cell office:value-type="float" office:value="0.998546604806684" calcext:value-type="float">
            <text:p>0,998546604806684</text:p>
          </table:table-cell>
          <table:table-cell office:value-type="float" office:value="0.729837801691225" calcext:value-type="float">
            <text:p>0,729837801691225</text:p>
          </table:table-cell>
          <table:table-cell office:value-type="float" office:value="0.201515849527612" calcext:value-type="float">
            <text:p>0,201515849527612</text:p>
          </table:table-cell>
          <table:table-cell office:value-type="float" office:value="0.253555451410435" calcext:value-type="float">
            <text:p>0,253555451410435</text:p>
          </table:table-cell>
          <table:table-cell office:value-type="float" office:value="0.99518096186254" calcext:value-type="float">
            <text:p>0,99518096186254</text:p>
          </table:table-cell>
        </table:table-row>
        <table:table-row table:style-name="ro1">
          <table:table-cell office:value-type="float" office:value="0.184992865478196" calcext:value-type="float">
            <text:p>0,184992865478196</text:p>
          </table:table-cell>
          <table:table-cell office:value-type="float" office:value="0.764183659464784" calcext:value-type="float">
            <text:p>0,764183659464784</text:p>
          </table:table-cell>
          <table:table-cell office:value-type="float" office:value="0.224767353559962" calcext:value-type="float">
            <text:p>0,224767353559962</text:p>
          </table:table-cell>
          <table:table-cell office:value-type="float" office:value="0.774411490605171" calcext:value-type="float">
            <text:p>0,774411490605171</text:p>
          </table:table-cell>
          <table:table-cell office:value-type="float" office:value="0.531133745222386" calcext:value-type="float">
            <text:p>0,531133745222386</text:p>
          </table:table-cell>
          <table:table-cell office:value-type="float" office:value="0.384868706531061" calcext:value-type="float">
            <text:p>0,384868706531061</text:p>
          </table:table-cell>
          <table:table-cell office:value-type="float" office:value="0.296976755243964" calcext:value-type="float">
            <text:p>0,296976755243964</text:p>
          </table:table-cell>
        </table:table-row>
        <table:table-row table:style-name="ro1">
          <table:table-cell office:value-type="float" office:value="0.963797389328946" calcext:value-type="float">
            <text:p>0,963797389328946</text:p>
          </table:table-cell>
          <table:table-cell office:value-type="float" office:value="0.952365215033017" calcext:value-type="float">
            <text:p>0,952365215033017</text:p>
          </table:table-cell>
          <table:table-cell office:value-type="float" office:value="0.0778509607369333" calcext:value-type="float">
            <text:p>0,0778509607369333</text:p>
          </table:table-cell>
          <table:table-cell office:value-type="float" office:value="0.242895185415867" calcext:value-type="float">
            <text:p>0,242895185415867</text:p>
          </table:table-cell>
          <table:table-cell office:value-type="float" office:value="0.187688628235268" calcext:value-type="float">
            <text:p>0,187688628235268</text:p>
          </table:table-cell>
          <table:table-cell office:value-type="float" office:value="0.569771686672162" calcext:value-type="float">
            <text:p>0,569771686672162</text:p>
          </table:table-cell>
          <table:table-cell office:value-type="float" office:value="0.35810604355524" calcext:value-type="float">
            <text:p>0,35810604355524</text:p>
          </table:table-cell>
        </table:table-row>
        <table:table-row table:style-name="ro1">
          <table:table-cell office:value-type="float" office:value="0.291535309126456" calcext:value-type="float">
            <text:p>0,291535309126456</text:p>
          </table:table-cell>
          <table:table-cell office:value-type="float" office:value="0.918693753620365" calcext:value-type="float">
            <text:p>0,918693753620365</text:p>
          </table:table-cell>
          <table:table-cell office:value-type="float" office:value="0.594727800224026" calcext:value-type="float">
            <text:p>0,594727800224026</text:p>
          </table:table-cell>
          <table:table-cell office:value-type="float" office:value="0.310289575104754" calcext:value-type="float">
            <text:p>0,310289575104754</text:p>
          </table:table-cell>
          <table:table-cell office:value-type="float" office:value="0.881159696885088" calcext:value-type="float">
            <text:p>0,881159696885088</text:p>
          </table:table-cell>
          <table:table-cell office:value-type="float" office:value="0.91868779375233" calcext:value-type="float">
            <text:p>0,91868779375233</text:p>
          </table:table-cell>
          <table:table-cell office:value-type="float" office:value="0.673726201711107" calcext:value-type="float">
            <text:p>0,673726201711107</text:p>
          </table:table-cell>
        </table:table-row>
        <table:table-row table:style-name="ro1">
          <table:table-cell office:value-type="float" office:value="0.134176423329638" calcext:value-type="float">
            <text:p>0,134176423329638</text:p>
          </table:table-cell>
          <table:table-cell office:value-type="float" office:value="0.615039144887425" calcext:value-type="float">
            <text:p>0,615039144887425</text:p>
          </table:table-cell>
          <table:table-cell office:value-type="float" office:value="0.0682146195050979" calcext:value-type="float">
            <text:p>0,0682146195050979</text:p>
          </table:table-cell>
          <table:table-cell office:value-type="float" office:value="0.21608648420269" calcext:value-type="float">
            <text:p>0,21608648420269</text:p>
          </table:table-cell>
          <table:table-cell office:value-type="float" office:value="0.258293950671688" calcext:value-type="float">
            <text:p>0,258293950671688</text:p>
          </table:table-cell>
          <table:table-cell office:value-type="float" office:value="0.693844801750139" calcext:value-type="float">
            <text:p>0,693844801750139</text:p>
          </table:table-cell>
          <table:table-cell office:value-type="float" office:value="0.745073400071516" calcext:value-type="float">
            <text:p>0,745073400071516</text:p>
          </table:table-cell>
        </table:table-row>
        <table:table-row table:style-name="ro1">
          <table:table-cell office:value-type="float" office:value="0.950160516789957" calcext:value-type="float">
            <text:p>0,950160516789957</text:p>
          </table:table-cell>
          <table:table-cell office:value-type="float" office:value="0.243242666211062" calcext:value-type="float">
            <text:p>0,243242666211062</text:p>
          </table:table-cell>
          <table:table-cell office:value-type="float" office:value="0.216112394697589" calcext:value-type="float">
            <text:p>0,216112394697589</text:p>
          </table:table-cell>
          <table:table-cell office:value-type="float" office:value="0.741093011491567" calcext:value-type="float">
            <text:p>0,741093011491567</text:p>
          </table:table-cell>
          <table:table-cell office:value-type="float" office:value="0.037525508744206" calcext:value-type="float">
            <text:p>0,037525508744206</text:p>
          </table:table-cell>
          <table:table-cell office:value-type="float" office:value="0.847632155977756" calcext:value-type="float">
            <text:p>0,847632155977756</text:p>
          </table:table-cell>
          <table:table-cell office:value-type="float" office:value="0.504869770840863" calcext:value-type="float">
            <text:p>0,504869770840863</text:p>
          </table:table-cell>
        </table:table-row>
        <table:table-row table:style-name="ro1">
          <table:table-cell office:value-type="float" office:value="0.505158774388399" calcext:value-type="float">
            <text:p>0,505158774388399</text:p>
          </table:table-cell>
          <table:table-cell office:value-type="float" office:value="0.462133792789054" calcext:value-type="float">
            <text:p>0,462133792789054</text:p>
          </table:table-cell>
          <table:table-cell office:value-type="float" office:value="0.339350240826965" calcext:value-type="float">
            <text:p>0,339350240826965</text:p>
          </table:table-cell>
          <table:table-cell office:value-type="float" office:value="0.864171899224315" calcext:value-type="float">
            <text:p>0,864171899224315</text:p>
          </table:table-cell>
          <table:table-cell office:value-type="float" office:value="0.588255490480555" calcext:value-type="float">
            <text:p>0,588255490480555</text:p>
          </table:table-cell>
          <table:table-cell office:value-type="float" office:value="0.241948750163363" calcext:value-type="float">
            <text:p>0,241948750163363</text:p>
          </table:table-cell>
          <table:table-cell office:value-type="float" office:value="0.555303533139088" calcext:value-type="float">
            <text:p>0,555303533139088</text:p>
          </table:table-cell>
        </table:table-row>
        <table:table-row table:style-name="ro1">
          <table:table-cell office:value-type="float" office:value="0.384680837614324" calcext:value-type="float">
            <text:p>0,384680837614324</text:p>
          </table:table-cell>
          <table:table-cell office:value-type="float" office:value="0.154779432925459" calcext:value-type="float">
            <text:p>0,154779432925459</text:p>
          </table:table-cell>
          <table:table-cell office:value-type="float" office:value="0.784489971905066" calcext:value-type="float">
            <text:p>0,784489971905066</text:p>
          </table:table-cell>
          <table:table-cell office:value-type="float" office:value="0.815463307282544" calcext:value-type="float">
            <text:p>0,815463307282544</text:p>
          </table:table-cell>
          <table:table-cell office:value-type="float" office:value="0.472180939900848" calcext:value-type="float">
            <text:p>0,472180939900848</text:p>
          </table:table-cell>
          <table:table-cell office:value-type="float" office:value="0.940687841307421" calcext:value-type="float">
            <text:p>0,940687841307421</text:p>
          </table:table-cell>
          <table:table-cell office:value-type="float" office:value="0.977727461239816" calcext:value-type="float">
            <text:p>0,977727461239816</text:p>
          </table:table-cell>
        </table:table-row>
        <table:table-row table:style-name="ro1">
          <table:table-cell office:value-type="float" office:value="0.31397691536151" calcext:value-type="float">
            <text:p>0,31397691536151</text:p>
          </table:table-cell>
          <table:table-cell office:value-type="float" office:value="0.26744099963292" calcext:value-type="float">
            <text:p>0,26744099963292</text:p>
          </table:table-cell>
          <table:table-cell office:value-type="float" office:value="0.41638114668764" calcext:value-type="float">
            <text:p>0,41638114668764</text:p>
          </table:table-cell>
          <table:table-cell office:value-type="float" office:value="0.329349130931637" calcext:value-type="float">
            <text:p>0,329349130931637</text:p>
          </table:table-cell>
          <table:table-cell office:value-type="float" office:value="0.359928702145707" calcext:value-type="float">
            <text:p>0,359928702145707</text:p>
          </table:table-cell>
          <table:table-cell office:value-type="float" office:value="0.42833150554649" calcext:value-type="float">
            <text:p>0,42833150554649</text:p>
          </table:table-cell>
          <table:table-cell office:value-type="float" office:value="0.189236735035429" calcext:value-type="float">
            <text:p>0,189236735035429</text:p>
          </table:table-cell>
        </table:table-row>
        <table:table-row table:style-name="ro1">
          <table:table-cell office:value-type="float" office:value="0.213717404544821" calcext:value-type="float">
            <text:p>0,213717404544821</text:p>
          </table:table-cell>
          <table:table-cell office:value-type="float" office:value="0.496273932589721" calcext:value-type="float">
            <text:p>0,496273932589721</text:p>
          </table:table-cell>
          <table:table-cell office:value-type="float" office:value="0.362882931315334" calcext:value-type="float">
            <text:p>0,362882931315334</text:p>
          </table:table-cell>
          <table:table-cell office:value-type="float" office:value="0.727757976249446" calcext:value-type="float">
            <text:p>0,727757976249446</text:p>
          </table:table-cell>
          <table:table-cell office:value-type="float" office:value="0.238322230353062" calcext:value-type="float">
            <text:p>0,238322230353062</text:p>
          </table:table-cell>
          <table:table-cell office:value-type="float" office:value="0.385549169755223" calcext:value-type="float">
            <text:p>0,385549169755223</text:p>
          </table:table-cell>
          <table:table-cell office:value-type="float" office:value="0.297184271314039" calcext:value-type="float">
            <text:p>0,297184271314039</text:p>
          </table:table-cell>
        </table:table-row>
        <table:table-row table:style-name="ro1">
          <table:table-cell office:value-type="float" office:value="0.586298708621088" calcext:value-type="float">
            <text:p>0,586298708621088</text:p>
          </table:table-cell>
          <table:table-cell office:value-type="float" office:value="0.480037200876676" calcext:value-type="float">
            <text:p>0,480037200876676</text:p>
          </table:table-cell>
          <table:table-cell office:value-type="float" office:value="0.496760846887752" calcext:value-type="float">
            <text:p>0,496760846887752</text:p>
          </table:table-cell>
          <table:table-cell office:value-type="float" office:value="0.446825997249718" calcext:value-type="float">
            <text:p>0,446825997249718</text:p>
          </table:table-cell>
          <table:table-cell office:value-type="float" office:value="0.338799061982416" calcext:value-type="float">
            <text:p>0,338799061982416</text:p>
          </table:table-cell>
          <table:table-cell office:value-type="float" office:value="0.331141979275329" calcext:value-type="float">
            <text:p>0,331141979275329</text:p>
          </table:table-cell>
          <table:table-cell office:value-type="float" office:value="0.505367322806707" calcext:value-type="float">
            <text:p>0,505367322806707</text:p>
          </table:table-cell>
        </table:table-row>
        <table:table-row table:style-name="ro1">
          <table:table-cell office:value-type="float" office:value="0.588052847055761" calcext:value-type="float">
            <text:p>0,588052847055761</text:p>
          </table:table-cell>
          <table:table-cell office:value-type="float" office:value="0.609479657481002" calcext:value-type="float">
            <text:p>0,609479657481002</text:p>
          </table:table-cell>
          <table:table-cell office:value-type="float" office:value="0.842980588873249" calcext:value-type="float">
            <text:p>0,842980588873249</text:p>
          </table:table-cell>
          <table:table-cell office:value-type="float" office:value="0.595371724397172" calcext:value-type="float">
            <text:p>0,595371724397172</text:p>
          </table:table-cell>
          <table:table-cell office:value-type="float" office:value="0.18439545982281" calcext:value-type="float">
            <text:p>0,18439545982281</text:p>
          </table:table-cell>
          <table:table-cell office:value-type="float" office:value="0.120908828252707" calcext:value-type="float">
            <text:p>0,120908828252707</text:p>
          </table:table-cell>
          <table:table-cell office:value-type="float" office:value="0.161499409193888" calcext:value-type="float">
            <text:p>0,161499409193888</text:p>
          </table:table-cell>
        </table:table-row>
        <table:table-row table:style-name="ro1">
          <table:table-cell office:value-type="float" office:value="0.707239241265851" calcext:value-type="float">
            <text:p>0,707239241265851</text:p>
          </table:table-cell>
          <table:table-cell office:value-type="float" office:value="0.295647034218357" calcext:value-type="float">
            <text:p>0,295647034218357</text:p>
          </table:table-cell>
          <table:table-cell office:value-type="float" office:value="0.316476129704072" calcext:value-type="float">
            <text:p>0,316476129704072</text:p>
          </table:table-cell>
          <table:table-cell office:value-type="float" office:value="0.126806390264957" calcext:value-type="float">
            <text:p>0,126806390264957</text:p>
          </table:table-cell>
          <table:table-cell office:value-type="float" office:value="0.0466896247211331" calcext:value-type="float">
            <text:p>0,0466896247211331</text:p>
          </table:table-cell>
          <table:table-cell office:value-type="float" office:value="0.363430948314066" calcext:value-type="float">
            <text:p>0,363430948314066</text:p>
          </table:table-cell>
          <table:table-cell office:value-type="float" office:value="0.472016323766939" calcext:value-type="float">
            <text:p>0,472016323766939</text:p>
          </table:table-cell>
        </table:table-row>
        <table:table-row table:style-name="ro1">
          <table:table-cell office:value-type="float" office:value="0.465772150845729" calcext:value-type="float">
            <text:p>0,465772150845729</text:p>
          </table:table-cell>
          <table:table-cell office:value-type="float" office:value="0.547063808193186" calcext:value-type="float">
            <text:p>0,547063808193186</text:p>
          </table:table-cell>
          <table:table-cell office:value-type="float" office:value="0.341176779857543" calcext:value-type="float">
            <text:p>0,341176779857543</text:p>
          </table:table-cell>
          <table:table-cell office:value-type="float" office:value="0.225668684058166" calcext:value-type="float">
            <text:p>0,225668684058166</text:p>
          </table:table-cell>
          <table:table-cell office:value-type="float" office:value="0.796522031124692" calcext:value-type="float">
            <text:p>0,796522031124692</text:p>
          </table:table-cell>
          <table:table-cell office:value-type="float" office:value="0.121130725490463" calcext:value-type="float">
            <text:p>0,121130725490463</text:p>
          </table:table-cell>
          <table:table-cell office:value-type="float" office:value="0.498490773872303" calcext:value-type="float">
            <text:p>0,498490773872303</text:p>
          </table:table-cell>
        </table:table-row>
        <table:table-row table:style-name="ro1">
          <table:table-cell office:value-type="float" office:value="0.604138174822201" calcext:value-type="float">
            <text:p>0,604138174822201</text:p>
          </table:table-cell>
          <table:table-cell office:value-type="float" office:value="0.230210721721293" calcext:value-type="float">
            <text:p>0,230210721721293</text:p>
          </table:table-cell>
          <table:table-cell office:value-type="float" office:value="0.675148913451789" calcext:value-type="float">
            <text:p>0,675148913451789</text:p>
          </table:table-cell>
          <table:table-cell office:value-type="float" office:value="0.34426121010735" calcext:value-type="float">
            <text:p>0,34426121010735</text:p>
          </table:table-cell>
          <table:table-cell office:value-type="float" office:value="0.0650355972085947" calcext:value-type="float">
            <text:p>0,0650355972085947</text:p>
          </table:table-cell>
          <table:table-cell office:value-type="float" office:value="0.130293458273445" calcext:value-type="float">
            <text:p>0,130293458273445</text:p>
          </table:table-cell>
          <table:table-cell office:value-type="float" office:value="0.983276394956344" calcext:value-type="float">
            <text:p>0,983276394956344</text:p>
          </table:table-cell>
        </table:table-row>
        <table:table-row table:style-name="ro1">
          <table:table-cell office:value-type="float" office:value="0.0947197674233115" calcext:value-type="float">
            <text:p>0,0947197674233115</text:p>
          </table:table-cell>
          <table:table-cell office:value-type="float" office:value="0.114883338441001" calcext:value-type="float">
            <text:p>0,114883338441001</text:p>
          </table:table-cell>
          <table:table-cell office:value-type="float" office:value="0.14582741504062" calcext:value-type="float">
            <text:p>0,14582741504062</text:p>
          </table:table-cell>
          <table:table-cell office:value-type="float" office:value="0.145591111864225" calcext:value-type="float">
            <text:p>0,145591111864225</text:p>
          </table:table-cell>
          <table:table-cell office:value-type="float" office:value="0.403665877140831" calcext:value-type="float">
            <text:p>0,403665877140831</text:p>
          </table:table-cell>
          <table:table-cell office:value-type="float" office:value="0.328302610273266" calcext:value-type="float">
            <text:p>0,328302610273266</text:p>
          </table:table-cell>
          <table:table-cell office:value-type="float" office:value="0.48431542425649" calcext:value-type="float">
            <text:p>0,48431542425649</text:p>
          </table:table-cell>
        </table:table-row>
        <table:table-row table:style-name="ro1">
          <table:table-cell office:value-type="float" office:value="0.253962179251787" calcext:value-type="float">
            <text:p>0,253962179251787</text:p>
          </table:table-cell>
          <table:table-cell office:value-type="float" office:value="0.0937224977718561" calcext:value-type="float">
            <text:p>0,0937224977718561</text:p>
          </table:table-cell>
          <table:table-cell office:value-type="float" office:value="0.797455498824531" calcext:value-type="float">
            <text:p>0,797455498824531</text:p>
          </table:table-cell>
          <table:table-cell office:value-type="float" office:value="0.890499895333744" calcext:value-type="float">
            <text:p>0,890499895333744</text:p>
          </table:table-cell>
          <table:table-cell office:value-type="float" office:value="0.12535886879824" calcext:value-type="float">
            <text:p>0,12535886879824</text:p>
          </table:table-cell>
          <table:table-cell office:value-type="float" office:value="0.827134052982223" calcext:value-type="float">
            <text:p>0,827134052982223</text:p>
          </table:table-cell>
          <table:table-cell office:value-type="float" office:value="0.83207125703879" calcext:value-type="float">
            <text:p>0,83207125703879</text:p>
          </table:table-cell>
        </table:table-row>
        <table:table-row table:style-name="ro1">
          <table:table-cell office:value-type="float" office:value="0.705005309124111" calcext:value-type="float">
            <text:p>0,705005309124111</text:p>
          </table:table-cell>
          <table:table-cell office:value-type="float" office:value="0.602672459305749" calcext:value-type="float">
            <text:p>0,602672459305749</text:p>
          </table:table-cell>
          <table:table-cell office:value-type="float" office:value="0.722446397334956" calcext:value-type="float">
            <text:p>0,722446397334956</text:p>
          </table:table-cell>
          <table:table-cell office:value-type="float" office:value="0.495942514596139" calcext:value-type="float">
            <text:p>0,495942514596139</text:p>
          </table:table-cell>
          <table:table-cell office:value-type="float" office:value="0.948887524424256" calcext:value-type="float">
            <text:p>0,948887524424256</text:p>
          </table:table-cell>
          <table:table-cell office:value-type="float" office:value="0.472656623957617" calcext:value-type="float">
            <text:p>0,472656623957617</text:p>
          </table:table-cell>
          <table:table-cell office:value-type="float" office:value="0.78942827856393" calcext:value-type="float">
            <text:p>0,78942827856393</text:p>
          </table:table-cell>
        </table:table-row>
        <table:table-row table:style-name="ro1">
          <table:table-cell office:value-type="float" office:value="0.696324914226359" calcext:value-type="float">
            <text:p>0,696324914226359</text:p>
          </table:table-cell>
          <table:table-cell office:value-type="float" office:value="0.506965443083497" calcext:value-type="float">
            <text:p>0,506965443083497</text:p>
          </table:table-cell>
          <table:table-cell office:value-type="float" office:value="0.694553631933377" calcext:value-type="float">
            <text:p>0,694553631933377</text:p>
          </table:table-cell>
          <table:table-cell office:value-type="float" office:value="0.883688340676859" calcext:value-type="float">
            <text:p>0,883688340676859</text:p>
          </table:table-cell>
          <table:table-cell office:value-type="float" office:value="0.125183176959273" calcext:value-type="float">
            <text:p>0,125183176959273</text:p>
          </table:table-cell>
          <table:table-cell office:value-type="float" office:value="0.602970775150236" calcext:value-type="float">
            <text:p>0,602970775150236</text:p>
          </table:table-cell>
          <table:table-cell office:value-type="float" office:value="0.3024258813937" calcext:value-type="float">
            <text:p>0,3024258813937</text:p>
          </table:table-cell>
        </table:table-row>
        <table:table-row table:style-name="ro1">
          <table:table-cell office:value-type="float" office:value="0.0572823997883954" calcext:value-type="float">
            <text:p>0,0572823997883954</text:p>
          </table:table-cell>
          <table:table-cell office:value-type="float" office:value="0.893306278347912" calcext:value-type="float">
            <text:p>0,893306278347912</text:p>
          </table:table-cell>
          <table:table-cell office:value-type="float" office:value="0.338974904393773" calcext:value-type="float">
            <text:p>0,338974904393773</text:p>
          </table:table-cell>
          <table:table-cell office:value-type="float" office:value="0.540764065283105" calcext:value-type="float">
            <text:p>0,540764065283105</text:p>
          </table:table-cell>
          <table:table-cell office:value-type="float" office:value="0.321799222743342" calcext:value-type="float">
            <text:p>0,321799222743342</text:p>
          </table:table-cell>
          <table:table-cell office:value-type="float" office:value="0.230239858141579" calcext:value-type="float">
            <text:p>0,230239858141579</text:p>
          </table:table-cell>
          <table:table-cell office:value-type="float" office:value="0.273584700817337" calcext:value-type="float">
            <text:p>0,273584700817337</text:p>
          </table:table-cell>
        </table:table-row>
        <table:table-row table:style-name="ro1">
          <table:table-cell office:value-type="float" office:value="0.463465483371392" calcext:value-type="float">
            <text:p>0,463465483371392</text:p>
          </table:table-cell>
          <table:table-cell office:value-type="float" office:value="0.819451117241849" calcext:value-type="float">
            <text:p>0,819451117241849</text:p>
          </table:table-cell>
          <table:table-cell office:value-type="float" office:value="0.257596198460321" calcext:value-type="float">
            <text:p>0,257596198460321</text:p>
          </table:table-cell>
          <table:table-cell office:value-type="float" office:value="0.580646308361922" calcext:value-type="float">
            <text:p>0,580646308361922</text:p>
          </table:table-cell>
          <table:table-cell office:value-type="float" office:value="0.687889874474811" calcext:value-type="float">
            <text:p>0,687889874474811</text:p>
          </table:table-cell>
          <table:table-cell office:value-type="float" office:value="0.723029530112779" calcext:value-type="float">
            <text:p>0,723029530112779</text:p>
          </table:table-cell>
          <table:table-cell office:value-type="float" office:value="0.933437546486208" calcext:value-type="float">
            <text:p>0,933437546486208</text:p>
          </table:table-cell>
        </table:table-row>
        <table:table-row table:style-name="ro1">
          <table:table-cell office:value-type="float" office:value="0.869988018657644" calcext:value-type="float">
            <text:p>0,869988018657644</text:p>
          </table:table-cell>
          <table:table-cell office:value-type="float" office:value="0.918203356252888" calcext:value-type="float">
            <text:p>0,918203356252888</text:p>
          </table:table-cell>
          <table:table-cell office:value-type="float" office:value="0.717396000025545" calcext:value-type="float">
            <text:p>0,717396000025545</text:p>
          </table:table-cell>
          <table:table-cell office:value-type="float" office:value="0.873078800228998" calcext:value-type="float">
            <text:p>0,873078800228998</text:p>
          </table:table-cell>
          <table:table-cell office:value-type="float" office:value="0.828047548822637" calcext:value-type="float">
            <text:p>0,828047548822637</text:p>
          </table:table-cell>
          <table:table-cell office:value-type="float" office:value="0.16657682796228" calcext:value-type="float">
            <text:p>0,16657682796228</text:p>
          </table:table-cell>
          <table:table-cell office:value-type="float" office:value="0.0471299268070553" calcext:value-type="float">
            <text:p>0,0471299268070553</text:p>
          </table:table-cell>
        </table:table-row>
        <table:table-row table:style-name="ro1">
          <table:table-cell office:value-type="float" office:value="0.967945571099387" calcext:value-type="float">
            <text:p>0,967945571099387</text:p>
          </table:table-cell>
          <table:table-cell office:value-type="float" office:value="0.55372362686148" calcext:value-type="float">
            <text:p>0,55372362686148</text:p>
          </table:table-cell>
          <table:table-cell office:value-type="float" office:value="0.157708145217342" calcext:value-type="float">
            <text:p>0,157708145217342</text:p>
          </table:table-cell>
          <table:table-cell office:value-type="float" office:value="0.7220964176779" calcext:value-type="float">
            <text:p>0,7220964176779</text:p>
          </table:table-cell>
          <table:table-cell office:value-type="float" office:value="0.815266486762425" calcext:value-type="float">
            <text:p>0,815266486762425</text:p>
          </table:table-cell>
          <table:table-cell office:value-type="float" office:value="0.253982806412695" calcext:value-type="float">
            <text:p>0,253982806412695</text:p>
          </table:table-cell>
          <table:table-cell office:value-type="float" office:value="0.883360509795604" calcext:value-type="float">
            <text:p>0,883360509795604</text:p>
          </table:table-cell>
        </table:table-row>
        <table:table-row table:style-name="ro1">
          <table:table-cell office:value-type="float" office:value="0.853392271442563" calcext:value-type="float">
            <text:p>0,853392271442563</text:p>
          </table:table-cell>
          <table:table-cell office:value-type="float" office:value="0.963088939168492" calcext:value-type="float">
            <text:p>0,963088939168492</text:p>
          </table:table-cell>
          <table:table-cell office:value-type="float" office:value="0.562123249807759" calcext:value-type="float">
            <text:p>0,562123249807759</text:p>
          </table:table-cell>
          <table:table-cell office:value-type="float" office:value="0.00541992991075926" calcext:value-type="float">
            <text:p>0,00541992991075926</text:p>
          </table:table-cell>
          <table:table-cell office:value-type="float" office:value="0.598634085643551" calcext:value-type="float">
            <text:p>0,598634085643551</text:p>
          </table:table-cell>
          <table:table-cell office:value-type="float" office:value="0.907640678437145" calcext:value-type="float">
            <text:p>0,907640678437145</text:p>
          </table:table-cell>
          <table:table-cell office:value-type="float" office:value="0.900386420659363" calcext:value-type="float">
            <text:p>0,900386420659363</text:p>
          </table:table-cell>
        </table:table-row>
        <table:table-row table:style-name="ro1">
          <table:table-cell office:value-type="float" office:value="0.636676356517164" calcext:value-type="float">
            <text:p>0,636676356517164</text:p>
          </table:table-cell>
          <table:table-cell office:value-type="float" office:value="0.459322744124024" calcext:value-type="float">
            <text:p>0,459322744124024</text:p>
          </table:table-cell>
          <table:table-cell office:value-type="float" office:value="0.34585228111992" calcext:value-type="float">
            <text:p>0,34585228111992</text:p>
          </table:table-cell>
          <table:table-cell office:value-type="float" office:value="0.531194749693103" calcext:value-type="float">
            <text:p>0,531194749693103</text:p>
          </table:table-cell>
          <table:table-cell office:value-type="float" office:value="0.29028959089828" calcext:value-type="float">
            <text:p>0,29028959089828</text:p>
          </table:table-cell>
          <table:table-cell office:value-type="float" office:value="0.408743893372393" calcext:value-type="float">
            <text:p>0,408743893372393</text:p>
          </table:table-cell>
          <table:table-cell office:value-type="float" office:value="0.498245342314407" calcext:value-type="float">
            <text:p>0,498245342314407</text:p>
          </table:table-cell>
        </table:table-row>
        <table:table-row table:style-name="ro1">
          <table:table-cell office:value-type="float" office:value="0.494724136981091" calcext:value-type="float">
            <text:p>0,494724136981091</text:p>
          </table:table-cell>
          <table:table-cell office:value-type="float" office:value="0.659802855313905" calcext:value-type="float">
            <text:p>0,659802855313905</text:p>
          </table:table-cell>
          <table:table-cell office:value-type="float" office:value="0.783032570112316" calcext:value-type="float">
            <text:p>0,783032570112316</text:p>
          </table:table-cell>
          <table:table-cell office:value-type="float" office:value="0.0536448739644945" calcext:value-type="float">
            <text:p>0,0536448739644945</text:p>
          </table:table-cell>
          <table:table-cell office:value-type="float" office:value="0.929110988123009" calcext:value-type="float">
            <text:p>0,929110988123009</text:p>
          </table:table-cell>
          <table:table-cell office:value-type="float" office:value="0.24760904663581" calcext:value-type="float">
            <text:p>0,24760904663581</text:p>
          </table:table-cell>
          <table:table-cell office:value-type="float" office:value="0.546041720323987" calcext:value-type="float">
            <text:p>0,546041720323987</text:p>
          </table:table-cell>
        </table:table-row>
        <table:table-row table:style-name="ro1">
          <table:table-cell office:value-type="float" office:value="0.199792230518838" calcext:value-type="float">
            <text:p>0,199792230518838</text:p>
          </table:table-cell>
          <table:table-cell office:value-type="float" office:value="0.534935519893548" calcext:value-type="float">
            <text:p>0,534935519893548</text:p>
          </table:table-cell>
          <table:table-cell office:value-type="float" office:value="0.902778983135486" calcext:value-type="float">
            <text:p>0,902778983135486</text:p>
          </table:table-cell>
          <table:table-cell office:value-type="float" office:value="0.0449635286069525" calcext:value-type="float">
            <text:p>0,0449635286069525</text:p>
          </table:table-cell>
          <table:table-cell office:value-type="float" office:value="0.709233460065259" calcext:value-type="float">
            <text:p>0,709233460065259</text:p>
          </table:table-cell>
          <table:table-cell office:value-type="float" office:value="0.832402044492894" calcext:value-type="float">
            <text:p>0,832402044492894</text:p>
          </table:table-cell>
          <table:table-cell office:value-type="float" office:value="0.329212899302911" calcext:value-type="float">
            <text:p>0,329212899302911</text:p>
          </table:table-cell>
        </table:table-row>
        <table:table-row table:style-name="ro1">
          <table:table-cell office:value-type="float" office:value="0.15957819903604" calcext:value-type="float">
            <text:p>0,15957819903604</text:p>
          </table:table-cell>
          <table:table-cell office:value-type="float" office:value="0.163935328579519" calcext:value-type="float">
            <text:p>0,163935328579519</text:p>
          </table:table-cell>
          <table:table-cell office:value-type="float" office:value="0.271263884102837" calcext:value-type="float">
            <text:p>0,271263884102837</text:p>
          </table:table-cell>
          <table:table-cell office:value-type="float" office:value="0.798282894303265" calcext:value-type="float">
            <text:p>0,798282894303265</text:p>
          </table:table-cell>
          <table:table-cell office:value-type="float" office:value="0.878984173110163" calcext:value-type="float">
            <text:p>0,878984173110163</text:p>
          </table:table-cell>
          <table:table-cell office:value-type="float" office:value="0.0509377745114181" calcext:value-type="float">
            <text:p>0,0509377745114181</text:p>
          </table:table-cell>
          <table:table-cell office:value-type="float" office:value="0.839464361821046" calcext:value-type="float">
            <text:p>0,839464361821046</text:p>
          </table:table-cell>
        </table:table-row>
        <table:table-row table:style-name="ro1">
          <table:table-cell office:value-type="float" office:value="0.124656197105178" calcext:value-type="float">
            <text:p>0,124656197105178</text:p>
          </table:table-cell>
          <table:table-cell office:value-type="float" office:value="0.650142462682064" calcext:value-type="float">
            <text:p>0,650142462682064</text:p>
          </table:table-cell>
          <table:table-cell office:value-type="float" office:value="0.222765181162636" calcext:value-type="float">
            <text:p>0,222765181162636</text:p>
          </table:table-cell>
          <table:table-cell office:value-type="float" office:value="0.624973906664765" calcext:value-type="float">
            <text:p>0,624973906664765</text:p>
          </table:table-cell>
          <table:table-cell office:value-type="float" office:value="0.245355860647015" calcext:value-type="float">
            <text:p>0,245355860647015</text:p>
          </table:table-cell>
          <table:table-cell office:value-type="float" office:value="0.177568723805818" calcext:value-type="float">
            <text:p>0,177568723805818</text:p>
          </table:table-cell>
          <table:table-cell office:value-type="float" office:value="0.472333211125368" calcext:value-type="float">
            <text:p>0,472333211125368</text:p>
          </table:table-cell>
        </table:table-row>
        <table:table-row table:style-name="ro1">
          <table:table-cell office:value-type="float" office:value="0.606073226332926" calcext:value-type="float">
            <text:p>0,606073226332926</text:p>
          </table:table-cell>
          <table:table-cell office:value-type="float" office:value="0.870190856113196" calcext:value-type="float">
            <text:p>0,870190856113196</text:p>
          </table:table-cell>
          <table:table-cell office:value-type="float" office:value="0.465894722189546" calcext:value-type="float">
            <text:p>0,465894722189546</text:p>
          </table:table-cell>
          <table:table-cell office:value-type="float" office:value="0.128965705253734" calcext:value-type="float">
            <text:p>0,128965705253734</text:p>
          </table:table-cell>
          <table:table-cell office:value-type="float" office:value="0.594980698971122" calcext:value-type="float">
            <text:p>0,594980698971122</text:p>
          </table:table-cell>
          <table:table-cell office:value-type="float" office:value="0.668438019358611" calcext:value-type="float">
            <text:p>0,668438019358611</text:p>
          </table:table-cell>
          <table:table-cell office:value-type="float" office:value="0.594499420134929" calcext:value-type="float">
            <text:p>0,594499420134929</text:p>
          </table:table-cell>
        </table:table-row>
        <table:table-row table:style-name="ro1">
          <table:table-cell office:value-type="float" office:value="0.16931170896165" calcext:value-type="float">
            <text:p>0,16931170896165</text:p>
          </table:table-cell>
          <table:table-cell office:value-type="float" office:value="0.873005780993329" calcext:value-type="float">
            <text:p>0,873005780993329</text:p>
          </table:table-cell>
          <table:table-cell office:value-type="float" office:value="0.295856829185476" calcext:value-type="float">
            <text:p>0,295856829185476</text:p>
          </table:table-cell>
          <table:table-cell office:value-type="float" office:value="0.0190112103111858" calcext:value-type="float">
            <text:p>0,0190112103111858</text:p>
          </table:table-cell>
          <table:table-cell office:value-type="float" office:value="0.426588734976756" calcext:value-type="float">
            <text:p>0,426588734976756</text:p>
          </table:table-cell>
          <table:table-cell office:value-type="float" office:value="0.911096706770549" calcext:value-type="float">
            <text:p>0,911096706770549</text:p>
          </table:table-cell>
          <table:table-cell office:value-type="float" office:value="0.548506177452884" calcext:value-type="float">
            <text:p>0,548506177452884</text:p>
          </table:table-cell>
        </table:table-row>
        <table:table-row table:style-name="ro1">
          <table:table-cell office:value-type="float" office:value="0.0836736401521531" calcext:value-type="float">
            <text:p>0,0836736401521531</text:p>
          </table:table-cell>
          <table:table-cell office:value-type="float" office:value="0.87254029238191" calcext:value-type="float">
            <text:p>0,87254029238191</text:p>
          </table:table-cell>
          <table:table-cell office:value-type="float" office:value="0.907237052518051" calcext:value-type="float">
            <text:p>0,907237052518051</text:p>
          </table:table-cell>
          <table:table-cell office:value-type="float" office:value="0.429421295216962" calcext:value-type="float">
            <text:p>0,429421295216962</text:p>
          </table:table-cell>
          <table:table-cell office:value-type="float" office:value="0.244989921400786" calcext:value-type="float">
            <text:p>0,244989921400786</text:p>
          </table:table-cell>
          <table:table-cell office:value-type="float" office:value="0.388431985006919" calcext:value-type="float">
            <text:p>0,388431985006919</text:p>
          </table:table-cell>
          <table:table-cell office:value-type="float" office:value="0.160730400695024" calcext:value-type="float">
            <text:p>0,160730400695024</text:p>
          </table:table-cell>
        </table:table-row>
        <table:table-row table:style-name="ro1">
          <table:table-cell office:value-type="float" office:value="0.577527634886784" calcext:value-type="float">
            <text:p>0,577527634886784</text:p>
          </table:table-cell>
          <table:table-cell office:value-type="float" office:value="0.59528806953223" calcext:value-type="float">
            <text:p>0,59528806953223</text:p>
          </table:table-cell>
          <table:table-cell office:value-type="float" office:value="0.992118745639083" calcext:value-type="float">
            <text:p>0,992118745639083</text:p>
          </table:table-cell>
          <table:table-cell office:value-type="float" office:value="0.881922978035297" calcext:value-type="float">
            <text:p>0,881922978035297</text:p>
          </table:table-cell>
          <table:table-cell office:value-type="float" office:value="0.53504674488282" calcext:value-type="float">
            <text:p>0,53504674488282</text:p>
          </table:table-cell>
          <table:table-cell office:value-type="float" office:value="0.419595981919855" calcext:value-type="float">
            <text:p>0,419595981919855</text:p>
          </table:table-cell>
          <table:table-cell office:value-type="float" office:value="0.418171062915717" calcext:value-type="float">
            <text:p>0,418171062915717</text:p>
          </table:table-cell>
        </table:table-row>
        <table:table-row table:style-name="ro1">
          <table:table-cell office:value-type="float" office:value="0.619300320209074" calcext:value-type="float">
            <text:p>0,619300320209074</text:p>
          </table:table-cell>
          <table:table-cell office:value-type="float" office:value="0.620581880660831" calcext:value-type="float">
            <text:p>0,620581880660831</text:p>
          </table:table-cell>
          <table:table-cell office:value-type="float" office:value="0.942625749665838" calcext:value-type="float">
            <text:p>0,942625749665838</text:p>
          </table:table-cell>
          <table:table-cell office:value-type="float" office:value="0.0466604512659552" calcext:value-type="float">
            <text:p>0,0466604512659552</text:p>
          </table:table-cell>
          <table:table-cell office:value-type="float" office:value="0.723774678874931" calcext:value-type="float">
            <text:p>0,723774678874931</text:p>
          </table:table-cell>
          <table:table-cell office:value-type="float" office:value="0.442715726584456" calcext:value-type="float">
            <text:p>0,442715726584456</text:p>
          </table:table-cell>
          <table:table-cell office:value-type="float" office:value="0.700989430101823" calcext:value-type="float">
            <text:p>0,700989430101823</text:p>
          </table:table-cell>
        </table:table-row>
        <table:table-row table:style-name="ro1">
          <table:table-cell office:value-type="float" office:value="0.190282432630758" calcext:value-type="float">
            <text:p>0,190282432630758</text:p>
          </table:table-cell>
          <table:table-cell office:value-type="float" office:value="0.489661845177273" calcext:value-type="float">
            <text:p>0,489661845177273</text:p>
          </table:table-cell>
          <table:table-cell office:value-type="float" office:value="0.105630044158211" calcext:value-type="float">
            <text:p>0,105630044158211</text:p>
          </table:table-cell>
          <table:table-cell office:value-type="float" office:value="0.151708227135753" calcext:value-type="float">
            <text:p>0,151708227135753</text:p>
          </table:table-cell>
          <table:table-cell office:value-type="float" office:value="0.131890267632738" calcext:value-type="float">
            <text:p>0,131890267632738</text:p>
          </table:table-cell>
          <table:table-cell office:value-type="float" office:value="0.854811803633681" calcext:value-type="float">
            <text:p>0,854811803633681</text:p>
          </table:table-cell>
          <table:table-cell office:value-type="float" office:value="0.279268221298685" calcext:value-type="float">
            <text:p>0,279268221298685</text:p>
          </table:table-cell>
        </table:table-row>
        <table:table-row table:style-name="ro1">
          <table:table-cell office:value-type="float" office:value="0.444749890161213" calcext:value-type="float">
            <text:p>0,444749890161213</text:p>
          </table:table-cell>
          <table:table-cell office:value-type="float" office:value="0.0609833117618084" calcext:value-type="float">
            <text:p>0,0609833117618084</text:p>
          </table:table-cell>
          <table:table-cell office:value-type="float" office:value="0.233673447868818" calcext:value-type="float">
            <text:p>0,233673447868818</text:p>
          </table:table-cell>
          <table:table-cell office:value-type="float" office:value="0.317848574232502" calcext:value-type="float">
            <text:p>0,317848574232502</text:p>
          </table:table-cell>
          <table:table-cell office:value-type="float" office:value="0.886195672263217" calcext:value-type="float">
            <text:p>0,886195672263217</text:p>
          </table:table-cell>
          <table:table-cell office:value-type="float" office:value="0.610383369947526" calcext:value-type="float">
            <text:p>0,610383369947526</text:p>
          </table:table-cell>
          <table:table-cell office:value-type="float" office:value="0.925790516240697" calcext:value-type="float">
            <text:p>0,925790516240697</text:p>
          </table:table-cell>
        </table:table-row>
        <table:table-row table:style-name="ro1">
          <table:table-cell office:value-type="float" office:value="0.454931312388346" calcext:value-type="float">
            <text:p>0,454931312388346</text:p>
          </table:table-cell>
          <table:table-cell office:value-type="float" office:value="0.857970254171149" calcext:value-type="float">
            <text:p>0,857970254171149</text:p>
          </table:table-cell>
          <table:table-cell office:value-type="float" office:value="0.858750237754727" calcext:value-type="float">
            <text:p>0,858750237754727</text:p>
          </table:table-cell>
          <table:table-cell office:value-type="float" office:value="0.0495893584888785" calcext:value-type="float">
            <text:p>0,0495893584888785</text:p>
          </table:table-cell>
          <table:table-cell office:value-type="float" office:value="0.333033953992303" calcext:value-type="float">
            <text:p>0,333033953992303</text:p>
          </table:table-cell>
          <table:table-cell office:value-type="float" office:value="0.0272921217630752" calcext:value-type="float">
            <text:p>0,0272921217630752</text:p>
          </table:table-cell>
          <table:table-cell office:value-type="float" office:value="0.852205338066524" calcext:value-type="float">
            <text:p>0,852205338066524</text:p>
          </table:table-cell>
        </table:table-row>
        <table:table-row table:style-name="ro1">
          <table:table-cell office:value-type="float" office:value="0.952419209782749" calcext:value-type="float">
            <text:p>0,952419209782749</text:p>
          </table:table-cell>
          <table:table-cell office:value-type="float" office:value="0.670715148187939" calcext:value-type="float">
            <text:p>0,670715148187939</text:p>
          </table:table-cell>
          <table:table-cell office:value-type="float" office:value="0.0765593657851316" calcext:value-type="float">
            <text:p>0,0765593657851316</text:p>
          </table:table-cell>
          <table:table-cell office:value-type="float" office:value="0.970843828334147" calcext:value-type="float">
            <text:p>0,970843828334147</text:p>
          </table:table-cell>
          <table:table-cell office:value-type="float" office:value="0.770722542411876" calcext:value-type="float">
            <text:p>0,770722542411876</text:p>
          </table:table-cell>
          <table:table-cell office:value-type="float" office:value="0.550528605338186" calcext:value-type="float">
            <text:p>0,550528605338186</text:p>
          </table:table-cell>
          <table:table-cell office:value-type="float" office:value="0.389901552182559" calcext:value-type="float">
            <text:p>0,389901552182559</text:p>
          </table:table-cell>
        </table:table-row>
        <table:table-row table:style-name="ro1">
          <table:table-cell office:value-type="float" office:value="0.796812402288315" calcext:value-type="float">
            <text:p>0,796812402288315</text:p>
          </table:table-cell>
          <table:table-cell office:value-type="float" office:value="0.313082887628458" calcext:value-type="float">
            <text:p>0,313082887628458</text:p>
          </table:table-cell>
          <table:table-cell office:value-type="float" office:value="0.0502127762972394" calcext:value-type="float">
            <text:p>0,0502127762972394</text:p>
          </table:table-cell>
          <table:table-cell office:value-type="float" office:value="0.8749140702104" calcext:value-type="float">
            <text:p>0,8749140702104</text:p>
          </table:table-cell>
          <table:table-cell office:value-type="float" office:value="0.0489805649038202" calcext:value-type="float">
            <text:p>0,0489805649038202</text:p>
          </table:table-cell>
          <table:table-cell office:value-type="float" office:value="0.363291432768154" calcext:value-type="float">
            <text:p>0,363291432768154</text:p>
          </table:table-cell>
          <table:table-cell office:value-type="float" office:value="0.593392792960095" calcext:value-type="float">
            <text:p>0,593392792960095</text:p>
          </table:table-cell>
        </table:table-row>
        <table:table-row table:style-name="ro1">
          <table:table-cell office:value-type="float" office:value="0.74406155943219" calcext:value-type="float">
            <text:p>0,74406155943219</text:p>
          </table:table-cell>
          <table:table-cell office:value-type="float" office:value="0.649289953268657" calcext:value-type="float">
            <text:p>0,649289953268657</text:p>
          </table:table-cell>
          <table:table-cell office:value-type="float" office:value="0.195458561351006" calcext:value-type="float">
            <text:p>0,195458561351006</text:p>
          </table:table-cell>
          <table:table-cell office:value-type="float" office:value="0.961463885737041" calcext:value-type="float">
            <text:p>0,961463885737041</text:p>
          </table:table-cell>
          <table:table-cell office:value-type="float" office:value="0.724652926250702" calcext:value-type="float">
            <text:p>0,724652926250702</text:p>
          </table:table-cell>
          <table:table-cell office:value-type="float" office:value="0.58424612845315" calcext:value-type="float">
            <text:p>0,58424612845315</text:p>
          </table:table-cell>
          <table:table-cell office:value-type="float" office:value="0.972243500062378" calcext:value-type="float">
            <text:p>0,972243500062378</text:p>
          </table:table-cell>
        </table:table-row>
        <table:table-row table:style-name="ro1">
          <table:table-cell office:value-type="float" office:value="0.231553549364457" calcext:value-type="float">
            <text:p>0,231553549364457</text:p>
          </table:table-cell>
          <table:table-cell office:value-type="float" office:value="0.280291889457523" calcext:value-type="float">
            <text:p>0,280291889457523</text:p>
          </table:table-cell>
          <table:table-cell office:value-type="float" office:value="0.255026211381443" calcext:value-type="float">
            <text:p>0,255026211381443</text:p>
          </table:table-cell>
          <table:table-cell office:value-type="float" office:value="0.600551067463372" calcext:value-type="float">
            <text:p>0,600551067463372</text:p>
          </table:table-cell>
          <table:table-cell office:value-type="float" office:value="0.597319908562253" calcext:value-type="float">
            <text:p>0,597319908562253</text:p>
          </table:table-cell>
          <table:table-cell office:value-type="float" office:value="0.679239510737221" calcext:value-type="float">
            <text:p>0,679239510737221</text:p>
          </table:table-cell>
          <table:table-cell office:value-type="float" office:value="0.668426562586244" calcext:value-type="float">
            <text:p>0,668426562586244</text:p>
          </table:table-cell>
        </table:table-row>
        <table:table-row table:style-name="ro1">
          <table:table-cell office:value-type="float" office:value="0.618748435863863" calcext:value-type="float">
            <text:p>0,618748435863863</text:p>
          </table:table-cell>
          <table:table-cell office:value-type="float" office:value="0.560036384091834" calcext:value-type="float">
            <text:p>0,560036384091834</text:p>
          </table:table-cell>
          <table:table-cell office:value-type="float" office:value="0.716681658759153" calcext:value-type="float">
            <text:p>0,716681658759153</text:p>
          </table:table-cell>
          <table:table-cell office:value-type="float" office:value="0.110729019531781" calcext:value-type="float">
            <text:p>0,110729019531781</text:p>
          </table:table-cell>
          <table:table-cell office:value-type="float" office:value="0.329557678878021" calcext:value-type="float">
            <text:p>0,329557678878021</text:p>
          </table:table-cell>
          <table:table-cell office:value-type="float" office:value="0.52344482159992" calcext:value-type="float">
            <text:p>0,52344482159992</text:p>
          </table:table-cell>
          <table:table-cell office:value-type="float" office:value="0.0908302540164462" calcext:value-type="float">
            <text:p>0,0908302540164462</text:p>
          </table:table-cell>
        </table:table-row>
        <table:table-row table:style-name="ro1">
          <table:table-cell office:value-type="float" office:value="0.263649392113053" calcext:value-type="float">
            <text:p>0,263649392113053</text:p>
          </table:table-cell>
          <table:table-cell office:value-type="float" office:value="0.907448209337783" calcext:value-type="float">
            <text:p>0,907448209337783</text:p>
          </table:table-cell>
          <table:table-cell office:value-type="float" office:value="0.988282388310176" calcext:value-type="float">
            <text:p>0,988282388310176</text:p>
          </table:table-cell>
          <table:table-cell office:value-type="float" office:value="0.501388125895743" calcext:value-type="float">
            <text:p>0,501388125895743</text:p>
          </table:table-cell>
          <table:table-cell office:value-type="float" office:value="0.0531159922583111" calcext:value-type="float">
            <text:p>0,0531159922583111</text:p>
          </table:table-cell>
          <table:table-cell office:value-type="float" office:value="0.416648729081819" calcext:value-type="float">
            <text:p>0,416648729081819</text:p>
          </table:table-cell>
          <table:table-cell office:value-type="float" office:value="0.237460805763937" calcext:value-type="float">
            <text:p>0,237460805763937</text:p>
          </table:table-cell>
        </table:table-row>
        <table:table-row table:style-name="ro1">
          <table:table-cell office:value-type="float" office:value="0.416279117656473" calcext:value-type="float">
            <text:p>0,416279117656473</text:p>
          </table:table-cell>
          <table:table-cell office:value-type="float" office:value="0.794141186840664" calcext:value-type="float">
            <text:p>0,794141186840664</text:p>
          </table:table-cell>
          <table:table-cell office:value-type="float" office:value="0.227074688546443" calcext:value-type="float">
            <text:p>0,227074688546443</text:p>
          </table:table-cell>
          <table:table-cell office:value-type="float" office:value="0.618180243983784" calcext:value-type="float">
            <text:p>0,618180243983784</text:p>
          </table:table-cell>
          <table:table-cell office:value-type="float" office:value="0.747456709670932" calcext:value-type="float">
            <text:p>0,747456709670932</text:p>
          </table:table-cell>
          <table:table-cell office:value-type="float" office:value="0.527459103321834" calcext:value-type="float">
            <text:p>0,527459103321834</text:p>
          </table:table-cell>
          <table:table-cell office:value-type="float" office:value="0.651942646493917" calcext:value-type="float">
            <text:p>0,651942646493917</text:p>
          </table:table-cell>
        </table:table-row>
        <table:table-row table:style-name="ro1">
          <table:table-cell office:value-type="float" office:value="0.201157689333174" calcext:value-type="float">
            <text:p>0,201157689333174</text:p>
          </table:table-cell>
          <table:table-cell office:value-type="float" office:value="0.373217121477747" calcext:value-type="float">
            <text:p>0,373217121477747</text:p>
          </table:table-cell>
          <table:table-cell office:value-type="float" office:value="0.30628611339628" calcext:value-type="float">
            <text:p>0,30628611339628</text:p>
          </table:table-cell>
          <table:table-cell office:value-type="float" office:value="0.676710193012068" calcext:value-type="float">
            <text:p>0,676710193012068</text:p>
          </table:table-cell>
          <table:table-cell office:value-type="float" office:value="0.569306582109883" calcext:value-type="float">
            <text:p>0,569306582109883</text:p>
          </table:table-cell>
          <table:table-cell office:value-type="float" office:value="0.990641813028373" calcext:value-type="float">
            <text:p>0,990641813028373</text:p>
          </table:table-cell>
          <table:table-cell office:value-type="float" office:value="0.928541466760026" calcext:value-type="float">
            <text:p>0,928541466760026</text:p>
          </table:table-cell>
        </table:table-row>
        <table:table-row table:style-name="ro1">
          <table:table-cell office:value-type="float" office:value="0.449188962459637" calcext:value-type="float">
            <text:p>0,449188962459637</text:p>
          </table:table-cell>
          <table:table-cell office:value-type="float" office:value="0.995255526904496" calcext:value-type="float">
            <text:p>0,995255526904496</text:p>
          </table:table-cell>
          <table:table-cell office:value-type="float" office:value="0.89208898618882" calcext:value-type="float">
            <text:p>0,89208898618882</text:p>
          </table:table-cell>
          <table:table-cell office:value-type="float" office:value="0.607896666620678" calcext:value-type="float">
            <text:p>0,607896666620678</text:p>
          </table:table-cell>
          <table:table-cell office:value-type="float" office:value="0.793507785106467" calcext:value-type="float">
            <text:p>0,793507785106467</text:p>
          </table:table-cell>
          <table:table-cell office:value-type="float" office:value="0.878469331324729" calcext:value-type="float">
            <text:p>0,878469331324729</text:p>
          </table:table-cell>
          <table:table-cell office:value-type="float" office:value="0.411195616437372" calcext:value-type="float">
            <text:p>0,411195616437372</text:p>
          </table:table-cell>
        </table:table-row>
        <table:table-row table:style-name="ro1">
          <table:table-cell office:value-type="float" office:value="0.822775479142966" calcext:value-type="float">
            <text:p>0,822775479142966</text:p>
          </table:table-cell>
          <table:table-cell office:value-type="float" office:value="0.603034655216507" calcext:value-type="float">
            <text:p>0,603034655216507</text:p>
          </table:table-cell>
          <table:table-cell office:value-type="float" office:value="0.481787806288069" calcext:value-type="float">
            <text:p>0,481787806288069</text:p>
          </table:table-cell>
          <table:table-cell office:value-type="float" office:value="0.792268861134457" calcext:value-type="float">
            <text:p>0,792268861134457</text:p>
          </table:table-cell>
          <table:table-cell office:value-type="float" office:value="0.579846916724328" calcext:value-type="float">
            <text:p>0,579846916724328</text:p>
          </table:table-cell>
          <table:table-cell office:value-type="float" office:value="0.870489663799575" calcext:value-type="float">
            <text:p>0,870489663799575</text:p>
          </table:table-cell>
          <table:table-cell office:value-type="float" office:value="0.635487850138684" calcext:value-type="float">
            <text:p>0,635487850138684</text:p>
          </table:table-cell>
        </table:table-row>
        <table:table-row table:style-name="ro1">
          <table:table-cell office:value-type="float" office:value="0.123387998355058" calcext:value-type="float">
            <text:p>0,123387998355058</text:p>
          </table:table-cell>
          <table:table-cell office:value-type="float" office:value="0.172210242644005" calcext:value-type="float">
            <text:p>0,172210242644005</text:p>
          </table:table-cell>
          <table:table-cell office:value-type="float" office:value="0.10236939383594" calcext:value-type="float">
            <text:p>0,10236939383594</text:p>
          </table:table-cell>
          <table:table-cell office:value-type="float" office:value="0.411706232977091" calcext:value-type="float">
            <text:p>0,411706232977091</text:p>
          </table:table-cell>
          <table:table-cell office:value-type="float" office:value="0.922592097729867" calcext:value-type="float">
            <text:p>0,922592097729867</text:p>
          </table:table-cell>
          <table:table-cell office:value-type="float" office:value="0.0721246443546724" calcext:value-type="float">
            <text:p>0,0721246443546724</text:p>
          </table:table-cell>
          <table:table-cell office:value-type="float" office:value="0.165703126947024" calcext:value-type="float">
            <text:p>0,165703126947024</text:p>
          </table:table-cell>
        </table:table-row>
        <table:table-row table:style-name="ro1">
          <table:table-cell office:value-type="float" office:value="0.596064536855342" calcext:value-type="float">
            <text:p>0,596064536855342</text:p>
          </table:table-cell>
          <table:table-cell office:value-type="float" office:value="0.177276351735995" calcext:value-type="float">
            <text:p>0,177276351735995</text:p>
          </table:table-cell>
          <table:table-cell office:value-type="float" office:value="0.795903468798241" calcext:value-type="float">
            <text:p>0,795903468798241</text:p>
          </table:table-cell>
          <table:table-cell office:value-type="float" office:value="0.145070966623603" calcext:value-type="float">
            <text:p>0,145070966623603</text:p>
          </table:table-cell>
          <table:table-cell office:value-type="float" office:value="0.286407804035193" calcext:value-type="float">
            <text:p>0,286407804035193</text:p>
          </table:table-cell>
          <table:table-cell office:value-type="float" office:value="0.275667933247373" calcext:value-type="float">
            <text:p>0,275667933247373</text:p>
          </table:table-cell>
          <table:table-cell office:value-type="float" office:value="0.8621039805926" calcext:value-type="float">
            <text:p>0,8621039805926</text:p>
          </table:table-cell>
        </table:table-row>
        <table:table-row table:style-name="ro1">
          <table:table-cell office:value-type="float" office:value="0.697549191152642" calcext:value-type="float">
            <text:p>0,697549191152642</text:p>
          </table:table-cell>
          <table:table-cell office:value-type="float" office:value="0.157512262321867" calcext:value-type="float">
            <text:p>0,157512262321867</text:p>
          </table:table-cell>
          <table:table-cell office:value-type="float" office:value="0.83733028449088" calcext:value-type="float">
            <text:p>0,83733028449088</text:p>
          </table:table-cell>
          <table:table-cell office:value-type="float" office:value="0.420575197225029" calcext:value-type="float">
            <text:p>0,420575197225029</text:p>
          </table:table-cell>
          <table:table-cell office:value-type="float" office:value="0.275422644536308" calcext:value-type="float">
            <text:p>0,275422644536308</text:p>
          </table:table-cell>
          <table:table-cell office:value-type="float" office:value="0.127072889828907" calcext:value-type="float">
            <text:p>0,127072889828907</text:p>
          </table:table-cell>
          <table:table-cell office:value-type="float" office:value="0.469631780528865" calcext:value-type="float">
            <text:p>0,469631780528865</text:p>
          </table:table-cell>
        </table:table-row>
        <table:table-row table:style-name="ro1">
          <table:table-cell office:value-type="float" office:value="0.918266960398848" calcext:value-type="float">
            <text:p>0,918266960398848</text:p>
          </table:table-cell>
          <table:table-cell office:value-type="float" office:value="0.439551632222992" calcext:value-type="float">
            <text:p>0,439551632222992</text:p>
          </table:table-cell>
          <table:table-cell office:value-type="float" office:value="0.770888772759101" calcext:value-type="float">
            <text:p>0,770888772759101</text:p>
          </table:table-cell>
          <table:table-cell office:value-type="float" office:value="0.75773226577275" calcext:value-type="float">
            <text:p>0,75773226577275</text:p>
          </table:table-cell>
          <table:table-cell office:value-type="float" office:value="0.0707346826796374" calcext:value-type="float">
            <text:p>0,0707346826796374</text:p>
          </table:table-cell>
          <table:table-cell office:value-type="float" office:value="0.0602310542346724" calcext:value-type="float">
            <text:p>0,0602310542346724</text:p>
          </table:table-cell>
          <table:table-cell office:value-type="float" office:value="0.0260248727212521" calcext:value-type="float">
            <text:p>0,0260248727212521</text:p>
          </table:table-cell>
        </table:table-row>
        <table:table-row table:style-name="ro1">
          <table:table-cell office:value-type="float" office:value="0.166096460266613" calcext:value-type="float">
            <text:p>0,166096460266613</text:p>
          </table:table-cell>
          <table:table-cell office:value-type="float" office:value="0.832281115428356" calcext:value-type="float">
            <text:p>0,832281115428356</text:p>
          </table:table-cell>
          <table:table-cell office:value-type="float" office:value="0.774333004154605" calcext:value-type="float">
            <text:p>0,774333004154605</text:p>
          </table:table-cell>
          <table:table-cell office:value-type="float" office:value="0.0329057199771953" calcext:value-type="float">
            <text:p>0,0329057199771953</text:p>
          </table:table-cell>
          <table:table-cell office:value-type="float" office:value="0.993218588908308" calcext:value-type="float">
            <text:p>0,993218588908308</text:p>
          </table:table-cell>
          <table:table-cell office:value-type="float" office:value="0.00879910011716556" calcext:value-type="float">
            <text:p>0,00879910011716556</text:p>
          </table:table-cell>
          <table:table-cell office:value-type="float" office:value="0.776825520814724" calcext:value-type="float">
            <text:p>0,776825520814724</text:p>
          </table:table-cell>
        </table:table-row>
        <table:table-row table:style-name="ro1">
          <table:table-cell office:value-type="float" office:value="0.992981412433113" calcext:value-type="float">
            <text:p>0,992981412433113</text:p>
          </table:table-cell>
          <table:table-cell office:value-type="float" office:value="0.785389205876785" calcext:value-type="float">
            <text:p>0,785389205876785</text:p>
          </table:table-cell>
          <table:table-cell office:value-type="float" office:value="0.607129132419626" calcext:value-type="float">
            <text:p>0,607129132419626</text:p>
          </table:table-cell>
          <table:table-cell office:value-type="float" office:value="0.560070582051762" calcext:value-type="float">
            <text:p>0,560070582051762</text:p>
          </table:table-cell>
          <table:table-cell office:value-type="float" office:value="0.486204510239023" calcext:value-type="float">
            <text:p>0,486204510239023</text:p>
          </table:table-cell>
          <table:table-cell office:value-type="float" office:value="0.398491217842298" calcext:value-type="float">
            <text:p>0,398491217842298</text:p>
          </table:table-cell>
          <table:table-cell office:value-type="float" office:value="0.18075506747567" calcext:value-type="float">
            <text:p>0,18075506747567</text:p>
          </table:table-cell>
        </table:table-row>
        <table:table-row table:style-name="ro1">
          <table:table-cell office:value-type="float" office:value="0.452387555531745" calcext:value-type="float">
            <text:p>0,452387555531745</text:p>
          </table:table-cell>
          <table:table-cell office:value-type="float" office:value="0.239469104793805" calcext:value-type="float">
            <text:p>0,239469104793805</text:p>
          </table:table-cell>
          <table:table-cell office:value-type="float" office:value="0.654693291665876" calcext:value-type="float">
            <text:p>0,654693291665876</text:p>
          </table:table-cell>
          <table:table-cell office:value-type="float" office:value="0.770343236933724" calcext:value-type="float">
            <text:p>0,770343236933724</text:p>
          </table:table-cell>
          <table:table-cell office:value-type="float" office:value="0.623050449881999" calcext:value-type="float">
            <text:p>0,623050449881999</text:p>
          </table:table-cell>
          <table:table-cell office:value-type="float" office:value="0.0456567519561476" calcext:value-type="float">
            <text:p>0,0456567519561476</text:p>
          </table:table-cell>
          <table:table-cell office:value-type="float" office:value="0.642174998569884" calcext:value-type="float">
            <text:p>0,642174998569884</text:p>
          </table:table-cell>
        </table:table-row>
        <table:table-row table:style-name="ro1">
          <table:table-cell office:value-type="float" office:value="0.939232598406742" calcext:value-type="float">
            <text:p>0,939232598406742</text:p>
          </table:table-cell>
          <table:table-cell office:value-type="float" office:value="0.00408909460238593" calcext:value-type="float">
            <text:p>0,00408909460238593</text:p>
          </table:table-cell>
          <table:table-cell office:value-type="float" office:value="0.837951169392479" calcext:value-type="float">
            <text:p>0,837951169392479</text:p>
          </table:table-cell>
          <table:table-cell office:value-type="float" office:value="0.154313424646897" calcext:value-type="float">
            <text:p>0,154313424646897</text:p>
          </table:table-cell>
          <table:table-cell office:value-type="float" office:value="0.41725070267617" calcext:value-type="float">
            <text:p>0,41725070267617</text:p>
          </table:table-cell>
          <table:table-cell office:value-type="float" office:value="0.317292441961972" calcext:value-type="float">
            <text:p>0,317292441961972</text:p>
          </table:table-cell>
          <table:table-cell office:value-type="float" office:value="0.163441816993493" calcext:value-type="float">
            <text:p>0,163441816993493</text:p>
          </table:table-cell>
        </table:table-row>
        <table:table-row table:style-name="ro1">
          <table:table-cell office:value-type="float" office:value="0.467325579536366" calcext:value-type="float">
            <text:p>0,467325579536366</text:p>
          </table:table-cell>
          <table:table-cell office:value-type="float" office:value="0.0319553602849803" calcext:value-type="float">
            <text:p>0,0319553602849803</text:p>
          </table:table-cell>
          <table:table-cell office:value-type="float" office:value="0.425680722774823" calcext:value-type="float">
            <text:p>0,425680722774823</text:p>
          </table:table-cell>
          <table:table-cell office:value-type="float" office:value="0.117907366254891" calcext:value-type="float">
            <text:p>0,117907366254891</text:p>
          </table:table-cell>
          <table:table-cell office:value-type="float" office:value="0.832995430046957" calcext:value-type="float">
            <text:p>0,832995430046957</text:p>
          </table:table-cell>
          <table:table-cell office:value-type="float" office:value="0.192440789638807" calcext:value-type="float">
            <text:p>0,192440789638807</text:p>
          </table:table-cell>
          <table:table-cell office:value-type="float" office:value="0.292501902572916" calcext:value-type="float">
            <text:p>0,292501902572916</text:p>
          </table:table-cell>
        </table:table-row>
        <table:table-row table:style-name="ro1">
          <table:table-cell office:value-type="float" office:value="0.542726996100108" calcext:value-type="float">
            <text:p>0,542726996100108</text:p>
          </table:table-cell>
          <table:table-cell office:value-type="float" office:value="0.0136816591616662" calcext:value-type="float">
            <text:p>0,0136816591616662</text:p>
          </table:table-cell>
          <table:table-cell office:value-type="float" office:value="0.337699985388701" calcext:value-type="float">
            <text:p>0,337699985388701</text:p>
          </table:table-cell>
          <table:table-cell office:value-type="float" office:value="0.82345548396937" calcext:value-type="float">
            <text:p>0,82345548396937</text:p>
          </table:table-cell>
          <table:table-cell office:value-type="float" office:value="0.638209606725938" calcext:value-type="float">
            <text:p>0,638209606725938</text:p>
          </table:table-cell>
          <table:table-cell office:value-type="float" office:value="0.128554143379967" calcext:value-type="float">
            <text:p>0,128554143379967</text:p>
          </table:table-cell>
          <table:table-cell office:value-type="float" office:value="0.529038464472936" calcext:value-type="float">
            <text:p>0,529038464472936</text:p>
          </table:table-cell>
        </table:table-row>
        <table:table-row table:style-name="ro1">
          <table:table-cell office:value-type="float" office:value="0.164494750155226" calcext:value-type="float">
            <text:p>0,164494750155226</text:p>
          </table:table-cell>
          <table:table-cell office:value-type="float" office:value="0.0858682411293637" calcext:value-type="float">
            <text:p>0,0858682411293637</text:p>
          </table:table-cell>
          <table:table-cell office:value-type="float" office:value="0.179554966560614" calcext:value-type="float">
            <text:p>0,179554966560614</text:p>
          </table:table-cell>
          <table:table-cell office:value-type="float" office:value="0.909639681410997" calcext:value-type="float">
            <text:p>0,909639681410997</text:p>
          </table:table-cell>
          <table:table-cell office:value-type="float" office:value="0.125978126090936" calcext:value-type="float">
            <text:p>0,125978126090936</text:p>
          </table:table-cell>
          <table:table-cell office:value-type="float" office:value="0.66950216351999" calcext:value-type="float">
            <text:p>0,66950216351999</text:p>
          </table:table-cell>
          <table:table-cell office:value-type="float" office:value="0.303468434489916" calcext:value-type="float">
            <text:p>0,303468434489916</text:p>
          </table:table-cell>
        </table:table-row>
        <table:table-row table:style-name="ro1">
          <table:table-cell office:value-type="float" office:value="0.468897523838488" calcext:value-type="float">
            <text:p>0,468897523838488</text:p>
          </table:table-cell>
          <table:table-cell office:value-type="float" office:value="0.647919781412661" calcext:value-type="float">
            <text:p>0,647919781412661</text:p>
          </table:table-cell>
          <table:table-cell office:value-type="float" office:value="0.869968755897576" calcext:value-type="float">
            <text:p>0,869968755897576</text:p>
          </table:table-cell>
          <table:table-cell office:value-type="float" office:value="0.800990018661599" calcext:value-type="float">
            <text:p>0,800990018661599</text:p>
          </table:table-cell>
          <table:table-cell office:value-type="float" office:value="0.533432963433972" calcext:value-type="float">
            <text:p>0,533432963433972</text:p>
          </table:table-cell>
          <table:table-cell office:value-type="float" office:value="0.703381943330811" calcext:value-type="float">
            <text:p>0,703381943330811</text:p>
          </table:table-cell>
          <table:table-cell office:value-type="float" office:value="0.188196790770356" calcext:value-type="float">
            <text:p>0,188196790770356</text:p>
          </table:table-cell>
        </table:table-row>
        <table:table-row table:style-name="ro1">
          <table:table-cell office:value-type="float" office:value="0.155408384810851" calcext:value-type="float">
            <text:p>0,155408384810851</text:p>
          </table:table-cell>
          <table:table-cell office:value-type="float" office:value="0.0168250235025844" calcext:value-type="float">
            <text:p>0,0168250235025844</text:p>
          </table:table-cell>
          <table:table-cell office:value-type="float" office:value="0.132541834685521" calcext:value-type="float">
            <text:p>0,132541834685521</text:p>
          </table:table-cell>
          <table:table-cell office:value-type="float" office:value="0.614183058804694" calcext:value-type="float">
            <text:p>0,614183058804694</text:p>
          </table:table-cell>
          <table:table-cell office:value-type="float" office:value="0.689616601956717" calcext:value-type="float">
            <text:p>0,689616601956717</text:p>
          </table:table-cell>
          <table:table-cell office:value-type="float" office:value="0.470327954735593" calcext:value-type="float">
            <text:p>0,470327954735593</text:p>
          </table:table-cell>
          <table:table-cell office:value-type="float" office:value="0.533995866453721" calcext:value-type="float">
            <text:p>0,533995866453721</text:p>
          </table:table-cell>
        </table:table-row>
        <table:table-row table:style-name="ro1">
          <table:table-cell office:value-type="float" office:value="0.162489577050487" calcext:value-type="float">
            <text:p>0,162489577050487</text:p>
          </table:table-cell>
          <table:table-cell office:value-type="float" office:value="0.0311548653922475" calcext:value-type="float">
            <text:p>0,0311548653922475</text:p>
          </table:table-cell>
          <table:table-cell office:value-type="float" office:value="0.633345927609323" calcext:value-type="float">
            <text:p>0,633345927609323</text:p>
          </table:table-cell>
          <table:table-cell office:value-type="float" office:value="0.642468900286765" calcext:value-type="float">
            <text:p>0,642468900286765</text:p>
          </table:table-cell>
          <table:table-cell office:value-type="float" office:value="0.75536403828525" calcext:value-type="float">
            <text:p>0,75536403828525</text:p>
          </table:table-cell>
          <table:table-cell office:value-type="float" office:value="0.546472899866782" calcext:value-type="float">
            <text:p>0,546472899866782</text:p>
          </table:table-cell>
          <table:table-cell office:value-type="float" office:value="0.368044518617747" calcext:value-type="float">
            <text:p>0,368044518617747</text:p>
          </table:table-cell>
        </table:table-row>
        <table:table-row table:style-name="ro1">
          <table:table-cell office:value-type="float" office:value="0.997304629487995" calcext:value-type="float">
            <text:p>0,997304629487995</text:p>
          </table:table-cell>
          <table:table-cell office:value-type="float" office:value="0.133124383818638" calcext:value-type="float">
            <text:p>0,133124383818638</text:p>
          </table:table-cell>
          <table:table-cell office:value-type="float" office:value="0.0802905373382423" calcext:value-type="float">
            <text:p>0,0802905373382423</text:p>
          </table:table-cell>
          <table:table-cell office:value-type="float" office:value="0.962478616556502" calcext:value-type="float">
            <text:p>0,962478616556502</text:p>
          </table:table-cell>
          <table:table-cell office:value-type="float" office:value="0.88174117250593" calcext:value-type="float">
            <text:p>0,88174117250593</text:p>
          </table:table-cell>
          <table:table-cell office:value-type="float" office:value="0.340200459213631" calcext:value-type="float">
            <text:p>0,340200459213631</text:p>
          </table:table-cell>
          <table:table-cell office:value-type="float" office:value="0.687731609134716" calcext:value-type="float">
            <text:p>0,687731609134716</text:p>
          </table:table-cell>
        </table:table-row>
        <table:table-row table:style-name="ro1">
          <table:table-cell office:value-type="float" office:value="0.489805038109197" calcext:value-type="float">
            <text:p>0,489805038109197</text:p>
          </table:table-cell>
          <table:table-cell office:value-type="float" office:value="0.269926258682079" calcext:value-type="float">
            <text:p>0,269926258682079</text:p>
          </table:table-cell>
          <table:table-cell office:value-type="float" office:value="0.913228243439752" calcext:value-type="float">
            <text:p>0,913228243439752</text:p>
          </table:table-cell>
          <table:table-cell office:value-type="float" office:value="0.394259597021818" calcext:value-type="float">
            <text:p>0,394259597021818</text:p>
          </table:table-cell>
          <table:table-cell office:value-type="float" office:value="0.306875266145809" calcext:value-type="float">
            <text:p>0,306875266145809</text:p>
          </table:table-cell>
          <table:table-cell office:value-type="float" office:value="0.890831203089986" calcext:value-type="float">
            <text:p>0,890831203089986</text:p>
          </table:table-cell>
          <table:table-cell office:value-type="float" office:value="0.475839735951253" calcext:value-type="float">
            <text:p>0,475839735951253</text:p>
          </table:table-cell>
        </table:table-row>
        <table:table-row table:style-name="ro1">
          <table:table-cell office:value-type="float" office:value="0.346602201144966" calcext:value-type="float">
            <text:p>0,346602201144966</text:p>
          </table:table-cell>
          <table:table-cell office:value-type="float" office:value="0.889442796154979" calcext:value-type="float">
            <text:p>0,889442796154979</text:p>
          </table:table-cell>
          <table:table-cell office:value-type="float" office:value="0.48456841036754" calcext:value-type="float">
            <text:p>0,48456841036754</text:p>
          </table:table-cell>
          <table:table-cell office:value-type="float" office:value="0.90910549801916" calcext:value-type="float">
            <text:p>0,90910549801916</text:p>
          </table:table-cell>
          <table:table-cell office:value-type="float" office:value="0.140072277194261" calcext:value-type="float">
            <text:p>0,140072277194261</text:p>
          </table:table-cell>
          <table:table-cell office:value-type="float" office:value="0.252450686446557" calcext:value-type="float">
            <text:p>0,252450686446557</text:p>
          </table:table-cell>
          <table:table-cell office:value-type="float" office:value="0.0986463207539149" calcext:value-type="float">
            <text:p>0,0986463207539149</text:p>
          </table:table-cell>
        </table:table-row>
        <table:table-row table:style-name="ro1">
          <table:table-cell office:value-type="float" office:value="0.638943142877606" calcext:value-type="float">
            <text:p>0,638943142877606</text:p>
          </table:table-cell>
          <table:table-cell office:value-type="float" office:value="0.914433270879229" calcext:value-type="float">
            <text:p>0,914433270879229</text:p>
          </table:table-cell>
          <table:table-cell office:value-type="float" office:value="0.531820446009485" calcext:value-type="float">
            <text:p>0,531820446009485</text:p>
          </table:table-cell>
          <table:table-cell office:value-type="float" office:value="0.95748948986415" calcext:value-type="float">
            <text:p>0,95748948986415</text:p>
          </table:table-cell>
          <table:table-cell office:value-type="float" office:value="0.613484860019777" calcext:value-type="float">
            <text:p>0,613484860019777</text:p>
          </table:table-cell>
          <table:table-cell office:value-type="float" office:value="0.515288231795976" calcext:value-type="float">
            <text:p>0,515288231795976</text:p>
          </table:table-cell>
          <table:table-cell office:value-type="float" office:value="0.310988434082742" calcext:value-type="float">
            <text:p>0,310988434082742</text:p>
          </table:table-cell>
        </table:table-row>
        <table:table-row table:style-name="ro1">
          <table:table-cell office:value-type="float" office:value="0.123394635124745" calcext:value-type="float">
            <text:p>0,123394635124745</text:p>
          </table:table-cell>
          <table:table-cell office:value-type="float" office:value="0.00572272657752532" calcext:value-type="float">
            <text:p>0,00572272657752532</text:p>
          </table:table-cell>
          <table:table-cell office:value-type="float" office:value="0.608283103073571" calcext:value-type="float">
            <text:p>0,608283103073571</text:p>
          </table:table-cell>
          <table:table-cell office:value-type="float" office:value="0.586454009634814" calcext:value-type="float">
            <text:p>0,586454009634814</text:p>
          </table:table-cell>
          <table:table-cell office:value-type="float" office:value="0.721589501157246" calcext:value-type="float">
            <text:p>0,721589501157246</text:p>
          </table:table-cell>
          <table:table-cell office:value-type="float" office:value="0.210151166400856" calcext:value-type="float">
            <text:p>0,210151166400856</text:p>
          </table:table-cell>
          <table:table-cell office:value-type="float" office:value="0.930705305532774" calcext:value-type="float">
            <text:p>0,930705305532774</text:p>
          </table:table-cell>
        </table:table-row>
        <table:table-row table:style-name="ro1">
          <table:table-cell office:value-type="float" office:value="0.236199870470619" calcext:value-type="float">
            <text:p>0,236199870470619</text:p>
          </table:table-cell>
          <table:table-cell office:value-type="float" office:value="0.942873769567276" calcext:value-type="float">
            <text:p>0,942873769567276</text:p>
          </table:table-cell>
          <table:table-cell office:value-type="float" office:value="0.0603104332674394" calcext:value-type="float">
            <text:p>0,0603104332674394</text:p>
          </table:table-cell>
          <table:table-cell office:value-type="float" office:value="0.960580730206223" calcext:value-type="float">
            <text:p>0,960580730206223</text:p>
          </table:table-cell>
          <table:table-cell office:value-type="float" office:value="0.633784441363003" calcext:value-type="float">
            <text:p>0,633784441363003</text:p>
          </table:table-cell>
          <table:table-cell office:value-type="float" office:value="0.683083235966937" calcext:value-type="float">
            <text:p>0,683083235966937</text:p>
          </table:table-cell>
          <table:table-cell office:value-type="float" office:value="0.49614396292567" calcext:value-type="float">
            <text:p>0,49614396292567</text:p>
          </table:table-cell>
        </table:table-row>
        <table:table-row table:style-name="ro1">
          <table:table-cell office:value-type="float" office:value="0.971053556636144" calcext:value-type="float">
            <text:p>0,971053556636144</text:p>
          </table:table-cell>
          <table:table-cell office:value-type="float" office:value="0.396881097266602" calcext:value-type="float">
            <text:p>0,396881097266602</text:p>
          </table:table-cell>
          <table:table-cell office:value-type="float" office:value="0.388347595284073" calcext:value-type="float">
            <text:p>0,388347595284073</text:p>
          </table:table-cell>
          <table:table-cell office:value-type="float" office:value="0.341039444905048" calcext:value-type="float">
            <text:p>0,341039444905048</text:p>
          </table:table-cell>
          <table:table-cell office:value-type="float" office:value="0.143896204582331" calcext:value-type="float">
            <text:p>0,143896204582331</text:p>
          </table:table-cell>
          <table:table-cell office:value-type="float" office:value="0.738122389542617" calcext:value-type="float">
            <text:p>0,738122389542617</text:p>
          </table:table-cell>
          <table:table-cell office:value-type="float" office:value="0.716910850522467" calcext:value-type="float">
            <text:p>0,716910850522467</text:p>
          </table:table-cell>
        </table:table-row>
        <table:table-row table:style-name="ro1">
          <table:table-cell office:value-type="float" office:value="0.892134747464331" calcext:value-type="float">
            <text:p>0,892134747464331</text:p>
          </table:table-cell>
          <table:table-cell office:value-type="float" office:value="0.0868258752611063" calcext:value-type="float">
            <text:p>0,0868258752611063</text:p>
          </table:table-cell>
          <table:table-cell office:value-type="float" office:value="0.845796145285693" calcext:value-type="float">
            <text:p>0,845796145285693</text:p>
          </table:table-cell>
          <table:table-cell office:value-type="float" office:value="0.189903376617225" calcext:value-type="float">
            <text:p>0,189903376617225</text:p>
          </table:table-cell>
          <table:table-cell office:value-type="float" office:value="0.278654788943348" calcext:value-type="float">
            <text:p>0,278654788943348</text:p>
          </table:table-cell>
          <table:table-cell office:value-type="float" office:value="0.963775230549647" calcext:value-type="float">
            <text:p>0,963775230549647</text:p>
          </table:table-cell>
          <table:table-cell office:value-type="float" office:value="0.515102687220598" calcext:value-type="float">
            <text:p>0,515102687220598</text:p>
          </table:table-cell>
        </table:table-row>
        <table:table-row table:style-name="ro1">
          <table:table-cell office:value-type="float" office:value="0.778556036334051" calcext:value-type="float">
            <text:p>0,778556036334051</text:p>
          </table:table-cell>
          <table:table-cell office:value-type="float" office:value="0.99079159468317" calcext:value-type="float">
            <text:p>0,99079159468317</text:p>
          </table:table-cell>
          <table:table-cell office:value-type="float" office:value="0.690779093701785" calcext:value-type="float">
            <text:p>0,690779093701785</text:p>
          </table:table-cell>
          <table:table-cell office:value-type="float" office:value="0.881231384303296" calcext:value-type="float">
            <text:p>0,881231384303296</text:p>
          </table:table-cell>
          <table:table-cell office:value-type="float" office:value="0.546450107676126" calcext:value-type="float">
            <text:p>0,546450107676126</text:p>
          </table:table-cell>
          <table:table-cell office:value-type="float" office:value="0.534759260742264" calcext:value-type="float">
            <text:p>0,534759260742264</text:p>
          </table:table-cell>
          <table:table-cell office:value-type="float" office:value="0.792375333894189" calcext:value-type="float">
            <text:p>0,792375333894189</text:p>
          </table:table-cell>
        </table:table-row>
        <table:table-row table:style-name="ro1">
          <table:table-cell office:value-type="float" office:value="0.72689329899709" calcext:value-type="float">
            <text:p>0,72689329899709</text:p>
          </table:table-cell>
          <table:table-cell office:value-type="float" office:value="0.214225919098553" calcext:value-type="float">
            <text:p>0,214225919098553</text:p>
          </table:table-cell>
          <table:table-cell office:value-type="float" office:value="0.0967769824783938" calcext:value-type="float">
            <text:p>0,0967769824783938</text:p>
          </table:table-cell>
          <table:table-cell office:value-type="float" office:value="0.877078367355109" calcext:value-type="float">
            <text:p>0,877078367355109</text:p>
          </table:table-cell>
          <table:table-cell office:value-type="float" office:value="0.584439274101763" calcext:value-type="float">
            <text:p>0,584439274101763</text:p>
          </table:table-cell>
          <table:table-cell office:value-type="float" office:value="0.0355019878011272" calcext:value-type="float">
            <text:p>0,0355019878011272</text:p>
          </table:table-cell>
          <table:table-cell office:value-type="float" office:value="0.484096317153703" calcext:value-type="float">
            <text:p>0,484096317153703</text:p>
          </table:table-cell>
        </table:table-row>
      </table:table>
      <table:table table:name="Planilha3" table:style-name="ta1" table:print-ranges="Planilha3.A1:Planilha3.H10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float" office:value="0.204500499612859" calcext:value-type="float">
            <text:p>0,204500499612859</text:p>
          </table:table-cell>
          <table:table-cell office:value-type="float" office:value="0.985677456295898" calcext:value-type="float">
            <text:p>0,985677456295898</text:p>
          </table:table-cell>
          <table:table-cell office:value-type="float" office:value="0.195591755978826" calcext:value-type="float">
            <text:p>0,195591755978826</text:p>
          </table:table-cell>
          <table:table-cell office:value-type="float" office:value="0.724535879298968" calcext:value-type="float">
            <text:p>0,724535879298968</text:p>
          </table:table-cell>
          <table:table-cell office:value-type="float" office:value="0.381223278023501" calcext:value-type="float">
            <text:p>0,381223278023501</text:p>
          </table:table-cell>
          <table:table-cell office:value-type="float" office:value="0.733564750991887" calcext:value-type="float">
            <text:p>0,733564750991887</text:p>
          </table:table-cell>
          <table:table-cell office:value-type="float" office:value="0.534476821324773" calcext:value-type="float">
            <text:p>0,534476821324773</text:p>
          </table:table-cell>
        </table:table-row>
        <table:table-row table:style-name="ro1">
          <table:table-cell office:value-type="float" office:value="0.526271458518498" calcext:value-type="float">
            <text:p>0,526271458518498</text:p>
          </table:table-cell>
          <table:table-cell office:value-type="float" office:value="0.750716919171204" calcext:value-type="float">
            <text:p>0,750716919171204</text:p>
          </table:table-cell>
          <table:table-cell office:value-type="float" office:value="0.660870542443224" calcext:value-type="float">
            <text:p>0,660870542443224</text:p>
          </table:table-cell>
          <table:table-cell office:value-type="float" office:value="0.476272541234206" calcext:value-type="float">
            <text:p>0,476272541234206</text:p>
          </table:table-cell>
          <table:table-cell office:value-type="float" office:value="0.707709008286276" calcext:value-type="float">
            <text:p>0,707709008286276</text:p>
          </table:table-cell>
          <table:table-cell office:value-type="float" office:value="0.824006861643184" calcext:value-type="float">
            <text:p>0,824006861643184</text:p>
          </table:table-cell>
          <table:table-cell office:value-type="float" office:value="0.118344425682471" calcext:value-type="float">
            <text:p>0,118344425682471</text:p>
          </table:table-cell>
        </table:table-row>
        <table:table-row table:style-name="ro1">
          <table:table-cell office:value-type="float" office:value="0.330587580757055" calcext:value-type="float">
            <text:p>0,330587580757055</text:p>
          </table:table-cell>
          <table:table-cell office:value-type="float" office:value="0.462056735602818" calcext:value-type="float">
            <text:p>0,462056735602818</text:p>
          </table:table-cell>
          <table:table-cell office:value-type="float" office:value="0.0885646337006259" calcext:value-type="float">
            <text:p>0,0885646337006259</text:p>
          </table:table-cell>
          <table:table-cell office:value-type="float" office:value="0.745627424911105" calcext:value-type="float">
            <text:p>0,745627424911105</text:p>
          </table:table-cell>
          <table:table-cell office:value-type="float" office:value="0.514343796423656" calcext:value-type="float">
            <text:p>0,514343796423656</text:p>
          </table:table-cell>
          <table:table-cell office:value-type="float" office:value="0.490501525394063" calcext:value-type="float">
            <text:p>0,490501525394063</text:p>
          </table:table-cell>
          <table:table-cell office:value-type="float" office:value="0.331334504488095" calcext:value-type="float">
            <text:p>0,331334504488095</text:p>
          </table:table-cell>
        </table:table-row>
        <table:table-row table:style-name="ro1">
          <table:table-cell office:value-type="float" office:value="0.410514711630623" calcext:value-type="float">
            <text:p>0,410514711630623</text:p>
          </table:table-cell>
          <table:table-cell office:value-type="float" office:value="0.417564241824701" calcext:value-type="float">
            <text:p>0,417564241824701</text:p>
          </table:table-cell>
          <table:table-cell office:value-type="float" office:value="0.133821813194315" calcext:value-type="float">
            <text:p>0,133821813194315</text:p>
          </table:table-cell>
          <table:table-cell office:value-type="float" office:value="0.531844940020631" calcext:value-type="float">
            <text:p>0,531844940020631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0.391584895767866" calcext:value-type="float">
            <text:p>0,391584895767866</text:p>
          </table:table-cell>
          <table:table-cell office:value-type="float" office:value="0.995388022337734" calcext:value-type="float">
            <text:p>0,995388022337734</text:p>
          </table:table-cell>
        </table:table-row>
        <table:table-row table:style-name="ro1">
          <table:table-cell office:value-type="float" office:value="0.747561267059777" calcext:value-type="float">
            <text:p>0,747561267059777</text:p>
          </table:table-cell>
          <table:table-cell office:value-type="float" office:value="0.219502396347843" calcext:value-type="float">
            <text:p>0,219502396347843</text:p>
          </table:table-cell>
          <table:table-cell office:value-type="float" office:value="0.189076397269163" calcext:value-type="float">
            <text:p>0,189076397269163</text:p>
          </table:table-cell>
          <table:table-cell office:value-type="float" office:value="0.891233662074008" calcext:value-type="float">
            <text:p>0,891233662074008</text:p>
          </table:table-cell>
          <table:table-cell office:value-type="float" office:value="0.360139277988788" calcext:value-type="float">
            <text:p>0,360139277988788</text:p>
          </table:table-cell>
          <table:table-cell office:value-type="float" office:value="0.691489495125927" calcext:value-type="float">
            <text:p>0,691489495125927</text:p>
          </table:table-cell>
          <table:table-cell office:value-type="float" office:value="0.349654701165507" calcext:value-type="float">
            <text:p>0,349654701165507</text:p>
          </table:table-cell>
        </table:table-row>
        <table:table-row table:style-name="ro1">
          <table:table-cell office:value-type="float" office:value="0.1726332404138" calcext:value-type="float">
            <text:p>0,1726332404138</text:p>
          </table:table-cell>
          <table:table-cell office:value-type="float" office:value="0.635746168134879" calcext:value-type="float">
            <text:p>0,635746168134879</text:p>
          </table:table-cell>
          <table:table-cell office:value-type="float" office:value="0.686364446403029" calcext:value-type="float">
            <text:p>0,686364446403029</text:p>
          </table:table-cell>
          <table:table-cell office:value-type="float" office:value="0.965462825293691" calcext:value-type="float">
            <text:p>0,965462825293691</text:p>
          </table:table-cell>
          <table:table-cell office:value-type="float" office:value="0.843041256707942" calcext:value-type="float">
            <text:p>0,843041256707942</text:p>
          </table:table-cell>
          <table:table-cell office:value-type="float" office:value="0.0402873264916366" calcext:value-type="float">
            <text:p>0,0402873264916366</text:p>
          </table:table-cell>
          <table:table-cell office:value-type="float" office:value="0.814483246273341" calcext:value-type="float">
            <text:p>0,814483246273341</text:p>
          </table:table-cell>
        </table:table-row>
        <table:table-row table:style-name="ro1">
          <table:table-cell office:value-type="float" office:value="0.329905196979628" calcext:value-type="float">
            <text:p>0,329905196979628</text:p>
          </table:table-cell>
          <table:table-cell office:value-type="float" office:value="0.334387427964354" calcext:value-type="float">
            <text:p>0,334387427964354</text:p>
          </table:table-cell>
          <table:table-cell office:value-type="float" office:value="0.595471287492219" calcext:value-type="float">
            <text:p>0,595471287492219</text:p>
          </table:table-cell>
          <table:table-cell office:value-type="float" office:value="0.591743486596913" calcext:value-type="float">
            <text:p>0,591743486596913</text:p>
          </table:table-cell>
          <table:table-cell office:value-type="float" office:value="0.147742714766778" calcext:value-type="float">
            <text:p>0,147742714766778</text:p>
          </table:table-cell>
          <table:table-cell office:value-type="float" office:value="0.649056351106841" calcext:value-type="float">
            <text:p>0,649056351106841</text:p>
          </table:table-cell>
          <table:table-cell office:value-type="float" office:value="0.946258201064392" calcext:value-type="float">
            <text:p>0,946258201064392</text:p>
          </table:table-cell>
        </table:table-row>
        <table:table-row table:style-name="ro1">
          <table:table-cell office:value-type="float" office:value="0.82592396027384" calcext:value-type="float">
            <text:p>0,82592396027384</text:p>
          </table:table-cell>
          <table:table-cell office:value-type="float" office:value="0.0561371890843319" calcext:value-type="float">
            <text:p>0,0561371890843319</text:p>
          </table:table-cell>
          <table:table-cell office:value-type="float" office:value="0.67639808768596" calcext:value-type="float">
            <text:p>0,67639808768596</text:p>
          </table:table-cell>
          <table:table-cell office:value-type="float" office:value="0.54513349077051" calcext:value-type="float">
            <text:p>0,54513349077051</text:p>
          </table:table-cell>
          <table:table-cell office:value-type="float" office:value="0.858137133073879" calcext:value-type="float">
            <text:p>0,858137133073879</text:p>
          </table:table-cell>
          <table:table-cell office:value-type="float" office:value="0.807241966897037" calcext:value-type="float">
            <text:p>0,807241966897037</text:p>
          </table:table-cell>
          <table:table-cell office:value-type="float" office:value="0.706787571840631" calcext:value-type="float">
            <text:p>0,706787571840631</text:p>
          </table:table-cell>
        </table:table-row>
        <table:table-row table:style-name="ro1">
          <table:table-cell office:value-type="float" office:value="0.552461070798683" calcext:value-type="float">
            <text:p>0,552461070798683</text:p>
          </table:table-cell>
          <table:table-cell office:value-type="float" office:value="0.487594358665131" calcext:value-type="float">
            <text:p>0,487594358665131</text:p>
          </table:table-cell>
          <table:table-cell office:value-type="float" office:value="0.406406830323193" calcext:value-type="float">
            <text:p>0,406406830323193</text:p>
          </table:table-cell>
          <table:table-cell office:value-type="float" office:value="0.359319559398464" calcext:value-type="float">
            <text:p>0,359319559398464</text:p>
          </table:table-cell>
          <table:table-cell office:value-type="float" office:value="0.907967739412761" calcext:value-type="float">
            <text:p>0,907967739412761</text:p>
          </table:table-cell>
          <table:table-cell office:value-type="float" office:value="0.42929354431234" calcext:value-type="float">
            <text:p>0,42929354431234</text:p>
          </table:table-cell>
          <table:table-cell office:value-type="float" office:value="0.87959289554006" calcext:value-type="float">
            <text:p>0,87959289554006</text:p>
          </table:table-cell>
        </table:table-row>
        <table:table-row table:style-name="ro1">
          <table:table-cell office:value-type="float" office:value="0.362039183032162" calcext:value-type="float">
            <text:p>0,362039183032162</text:p>
          </table:table-cell>
          <table:table-cell office:value-type="float" office:value="0.12663671246956" calcext:value-type="float">
            <text:p>0,12663671246956</text:p>
          </table:table-cell>
          <table:table-cell office:value-type="float" office:value="0.336811687025962" calcext:value-type="float">
            <text:p>0,336811687025962</text:p>
          </table:table-cell>
          <table:table-cell office:value-type="float" office:value="0.20275377616796" calcext:value-type="float">
            <text:p>0,20275377616796</text:p>
          </table:table-cell>
          <table:table-cell office:value-type="float" office:value="0.398476170534816" calcext:value-type="float">
            <text:p>0,398476170534816</text:p>
          </table:table-cell>
          <table:table-cell office:value-type="float" office:value="0.484546846585306" calcext:value-type="float">
            <text:p>0,484546846585306</text:p>
          </table:table-cell>
          <table:table-cell office:value-type="float" office:value="0.511633435202876" calcext:value-type="float">
            <text:p>0,511633435202876</text:p>
          </table:table-cell>
        </table:table-row>
        <table:table-row table:style-name="ro1">
          <table:table-cell office:value-type="float" office:value="0.987715286612606" calcext:value-type="float">
            <text:p>0,987715286612606</text:p>
          </table:table-cell>
          <table:table-cell office:value-type="float" office:value="0.231701677182165" calcext:value-type="float">
            <text:p>0,231701677182165</text:p>
          </table:table-cell>
          <table:table-cell office:value-type="float" office:value="0.116182519359912" calcext:value-type="float">
            <text:p>0,116182519359912</text:p>
          </table:table-cell>
          <table:table-cell office:value-type="float" office:value="0.291848834214757" calcext:value-type="float">
            <text:p>0,291848834214757</text:p>
          </table:table-cell>
          <table:table-cell office:value-type="float" office:value="0.210208779782258" calcext:value-type="float">
            <text:p>0,210208779782258</text:p>
          </table:table-cell>
          <table:table-cell office:value-type="float" office:value="0.57560153886322" calcext:value-type="float">
            <text:p>0,57560153886322</text:p>
          </table:table-cell>
          <table:table-cell office:value-type="float" office:value="0.0573111799577377" calcext:value-type="float">
            <text:p>0,0573111799577377</text:p>
          </table:table-cell>
        </table:table-row>
        <table:table-row table:style-name="ro1">
          <table:table-cell office:value-type="float" office:value="0.797853702300422" calcext:value-type="float">
            <text:p>0,797853702300422</text:p>
          </table:table-cell>
          <table:table-cell office:value-type="float" office:value="0.32583083876441" calcext:value-type="float">
            <text:p>0,32583083876441</text:p>
          </table:table-cell>
          <table:table-cell office:value-type="float" office:value="0.59151953844468" calcext:value-type="float">
            <text:p>0,59151953844468</text:p>
          </table:table-cell>
          <table:table-cell office:value-type="float" office:value="0.410273001633594" calcext:value-type="float">
            <text:p>0,410273001633594</text:p>
          </table:table-cell>
          <table:table-cell office:value-type="float" office:value="0.55124392417813" calcext:value-type="float">
            <text:p>0,55124392417813</text:p>
          </table:table-cell>
          <table:table-cell office:value-type="float" office:value="0.783855477264998" calcext:value-type="float">
            <text:p>0,783855477264998</text:p>
          </table:table-cell>
          <table:table-cell office:value-type="float" office:value="0.801574117274789" calcext:value-type="float">
            <text:p>0,801574117274789</text:p>
          </table:table-cell>
        </table:table-row>
        <table:table-row table:style-name="ro1">
          <table:table-cell office:value-type="float" office:value="0.473986270826371" calcext:value-type="float">
            <text:p>0,473986270826371</text:p>
          </table:table-cell>
          <table:table-cell office:value-type="float" office:value="0.604226269551837" calcext:value-type="float">
            <text:p>0,604226269551837</text:p>
          </table:table-cell>
          <table:table-cell office:value-type="float" office:value="0.126709820723329" calcext:value-type="float">
            <text:p>0,126709820723329</text:p>
          </table:table-cell>
          <table:table-cell office:value-type="float" office:value="0.825992875411166" calcext:value-type="float">
            <text:p>0,825992875411166</text:p>
          </table:table-cell>
          <table:table-cell office:value-type="float" office:value="0.443565552008682" calcext:value-type="float">
            <text:p>0,443565552008682</text:p>
          </table:table-cell>
          <table:table-cell office:value-type="float" office:value="0.371017623871686" calcext:value-type="float">
            <text:p>0,371017623871686</text:p>
          </table:table-cell>
          <table:table-cell office:value-type="float" office:value="0.748509079717708" calcext:value-type="float">
            <text:p>0,748509079717708</text:p>
          </table:table-cell>
        </table:table-row>
        <table:table-row table:style-name="ro1">
          <table:table-cell office:value-type="float" office:value="0.252177266786899" calcext:value-type="float">
            <text:p>0,252177266786899</text:p>
          </table:table-cell>
          <table:table-cell office:value-type="float" office:value="0.748455042315411" calcext:value-type="float">
            <text:p>0,748455042315411</text:p>
          </table:table-cell>
          <table:table-cell office:value-type="float" office:value="0.804109437805656" calcext:value-type="float">
            <text:p>0,804109437805656</text:p>
          </table:table-cell>
          <table:table-cell office:value-type="float" office:value="0.360465886015144" calcext:value-type="float">
            <text:p>0,360465886015144</text:p>
          </table:table-cell>
          <table:table-cell office:value-type="float" office:value="0.0250279791167555" calcext:value-type="float">
            <text:p>0,0250279791167555</text:p>
          </table:table-cell>
          <table:table-cell office:value-type="float" office:value="0.424127656068592" calcext:value-type="float">
            <text:p>0,424127656068592</text:p>
          </table:table-cell>
          <table:table-cell office:value-type="float" office:value="0.336197486438133" calcext:value-type="float">
            <text:p>0,336197486438133</text:p>
          </table:table-cell>
        </table:table-row>
        <table:table-row table:style-name="ro1">
          <table:table-cell office:value-type="float" office:value="0.474757871936875" calcext:value-type="float">
            <text:p>0,474757871936875</text:p>
          </table:table-cell>
          <table:table-cell office:value-type="float" office:value="0.645819144474878" calcext:value-type="float">
            <text:p>0,645819144474878</text:p>
          </table:table-cell>
          <table:table-cell office:value-type="float" office:value="0.575767531576936" calcext:value-type="float">
            <text:p>0,575767531576936</text:p>
          </table:table-cell>
          <table:table-cell office:value-type="float" office:value="0.780403788204395" calcext:value-type="float">
            <text:p>0,780403788204395</text:p>
          </table:table-cell>
          <table:table-cell office:value-type="float" office:value="0.483467049883932" calcext:value-type="float">
            <text:p>0,483467049883932</text:p>
          </table:table-cell>
          <table:table-cell office:value-type="float" office:value="0.468939413538374" calcext:value-type="float">
            <text:p>0,468939413538374</text:p>
          </table:table-cell>
          <table:table-cell office:value-type="float" office:value="0.719239099141724" calcext:value-type="float">
            <text:p>0,719239099141724</text:p>
          </table:table-cell>
        </table:table-row>
        <table:table-row table:style-name="ro1">
          <table:table-cell office:value-type="float" office:value="0.656812102585142" calcext:value-type="float">
            <text:p>0,656812102585142</text:p>
          </table:table-cell>
          <table:table-cell office:value-type="float" office:value="0.0247493297750063" calcext:value-type="float">
            <text:p>0,0247493297750063</text:p>
          </table:table-cell>
          <table:table-cell office:value-type="float" office:value="0.381186572764614" calcext:value-type="float">
            <text:p>0,381186572764614</text:p>
          </table:table-cell>
          <table:table-cell office:value-type="float" office:value="0.973119790348667" calcext:value-type="float">
            <text:p>0,973119790348667</text:p>
          </table:table-cell>
          <table:table-cell office:value-type="float" office:value="0.525135563106172" calcext:value-type="float">
            <text:p>0,525135563106172</text:p>
          </table:table-cell>
          <table:table-cell office:value-type="float" office:value="0.294715706407922" calcext:value-type="float">
            <text:p>0,294715706407922</text:p>
          </table:table-cell>
          <table:table-cell office:value-type="float" office:value="0.690572304328786" calcext:value-type="float">
            <text:p>0,690572304328786</text:p>
          </table:table-cell>
        </table:table-row>
        <table:table-row table:style-name="ro1">
          <table:table-cell office:value-type="float" office:value="0.678621250109971" calcext:value-type="float">
            <text:p>0,678621250109971</text:p>
          </table:table-cell>
          <table:table-cell office:value-type="float" office:value="0.963656141097019" calcext:value-type="float">
            <text:p>0,963656141097019</text:p>
          </table:table-cell>
          <table:table-cell office:value-type="float" office:value="0.792194361419545" calcext:value-type="float">
            <text:p>0,792194361419545</text:p>
          </table:table-cell>
          <table:table-cell office:value-type="float" office:value="0.544657090736509" calcext:value-type="float">
            <text:p>0,544657090736509</text:p>
          </table:table-cell>
          <table:table-cell office:value-type="float" office:value="0.147834499917285" calcext:value-type="float">
            <text:p>0,147834499917285</text:p>
          </table:table-cell>
          <table:table-cell office:value-type="float" office:value="0.411057959422488" calcext:value-type="float">
            <text:p>0,411057959422488</text:p>
          </table:table-cell>
          <table:table-cell office:value-type="float" office:value="0.112426836955061" calcext:value-type="float">
            <text:p>0,112426836955061</text:p>
          </table:table-cell>
        </table:table-row>
        <table:table-row table:style-name="ro1">
          <table:table-cell office:value-type="float" office:value="0.765740073359054" calcext:value-type="float">
            <text:p>0,765740073359054</text:p>
          </table:table-cell>
          <table:table-cell office:value-type="float" office:value="0.0277477272175869" calcext:value-type="float">
            <text:p>0,0277477272175869</text:p>
          </table:table-cell>
          <table:table-cell office:value-type="float" office:value="0.783103547177971" calcext:value-type="float">
            <text:p>0,783103547177971</text:p>
          </table:table-cell>
          <table:table-cell office:value-type="float" office:value="0.662094586491251" calcext:value-type="float">
            <text:p>0,662094586491251</text:p>
          </table:table-cell>
          <table:table-cell office:value-type="float" office:value="0.00818243613941873" calcext:value-type="float">
            <text:p>0,00818243613941873</text:p>
          </table:table-cell>
          <table:table-cell office:value-type="float" office:value="0.796004227920369" calcext:value-type="float">
            <text:p>0,796004227920369</text:p>
          </table:table-cell>
          <table:table-cell office:value-type="float" office:value="0.129302326687812" calcext:value-type="float">
            <text:p>0,129302326687812</text:p>
          </table:table-cell>
        </table:table-row>
        <table:table-row table:style-name="ro1">
          <table:table-cell office:value-type="float" office:value="0.497635474831587" calcext:value-type="float">
            <text:p>0,497635474831587</text:p>
          </table:table-cell>
          <table:table-cell office:value-type="float" office:value="0.962712145945562" calcext:value-type="float">
            <text:p>0,962712145945562</text:p>
          </table:table-cell>
          <table:table-cell office:value-type="float" office:value="0.82275296246029" calcext:value-type="float">
            <text:p>0,82275296246029</text:p>
          </table:table-cell>
          <table:table-cell office:value-type="float" office:value="0.497020027561744" calcext:value-type="float">
            <text:p>0,497020027561744</text:p>
          </table:table-cell>
          <table:table-cell office:value-type="float" office:value="0.697322779761833" calcext:value-type="float">
            <text:p>0,697322779761833</text:p>
          </table:table-cell>
          <table:table-cell office:value-type="float" office:value="0.637462653524414" calcext:value-type="float">
            <text:p>0,637462653524414</text:p>
          </table:table-cell>
          <table:table-cell office:value-type="float" office:value="0.268994013811465" calcext:value-type="float">
            <text:p>0,268994013811465</text:p>
          </table:table-cell>
        </table:table-row>
        <table:table-row table:style-name="ro1">
          <table:table-cell office:value-type="float" office:value="0.347077464468693" calcext:value-type="float">
            <text:p>0,347077464468693</text:p>
          </table:table-cell>
          <table:table-cell office:value-type="float" office:value="0.457613884217605" calcext:value-type="float">
            <text:p>0,457613884217605</text:p>
          </table:table-cell>
          <table:table-cell office:value-type="float" office:value="0.887037302639175" calcext:value-type="float">
            <text:p>0,887037302639175</text:p>
          </table:table-cell>
          <table:table-cell office:value-type="float" office:value="0.192715166800684" calcext:value-type="float">
            <text:p>0,192715166800684</text:p>
          </table:table-cell>
          <table:table-cell office:value-type="float" office:value="0.731259331478961" calcext:value-type="float">
            <text:p>0,731259331478961</text:p>
          </table:table-cell>
          <table:table-cell office:value-type="float" office:value="0.0729187993991514" calcext:value-type="float">
            <text:p>0,0729187993991514</text:p>
          </table:table-cell>
          <table:table-cell office:value-type="float" office:value="0.734780529439422" calcext:value-type="float">
            <text:p>0,734780529439422</text:p>
          </table:table-cell>
        </table:table-row>
        <table:table-row table:style-name="ro1">
          <table:table-cell office:value-type="float" office:value="0.289195174978286" calcext:value-type="float">
            <text:p>0,289195174978286</text:p>
          </table:table-cell>
          <table:table-cell office:value-type="float" office:value="0.995461636846764" calcext:value-type="float">
            <text:p>0,995461636846764</text:p>
          </table:table-cell>
          <table:table-cell office:value-type="float" office:value="0.249701700514972" calcext:value-type="float">
            <text:p>0,249701700514972</text:p>
          </table:table-cell>
          <table:table-cell office:value-type="float" office:value="0.858425440337692" calcext:value-type="float">
            <text:p>0,858425440337692</text:p>
          </table:table-cell>
          <table:table-cell office:value-type="float" office:value="0.404597253071422" calcext:value-type="float">
            <text:p>0,404597253071422</text:p>
          </table:table-cell>
          <table:table-cell office:value-type="float" office:value="0.966643353739859" calcext:value-type="float">
            <text:p>0,966643353739859</text:p>
          </table:table-cell>
          <table:table-cell office:value-type="float" office:value="0.0886135624049187" calcext:value-type="float">
            <text:p>0,0886135624049187</text:p>
          </table:table-cell>
        </table:table-row>
        <table:table-row table:style-name="ro1">
          <table:table-cell office:value-type="float" office:value="0.505501631378528" calcext:value-type="float">
            <text:p>0,505501631378528</text:p>
          </table:table-cell>
          <table:table-cell office:value-type="float" office:value="0.496432558422196" calcext:value-type="float">
            <text:p>0,496432558422196</text:p>
          </table:table-cell>
          <table:table-cell office:value-type="float" office:value="0.821767974492009" calcext:value-type="float">
            <text:p>0,821767974492009</text:p>
          </table:table-cell>
          <table:table-cell office:value-type="float" office:value="0.618429481034273" calcext:value-type="float">
            <text:p>0,618429481034273</text:p>
          </table:table-cell>
          <table:table-cell office:value-type="float" office:value="0.707630130961615" calcext:value-type="float">
            <text:p>0,707630130961615</text:p>
          </table:table-cell>
          <table:table-cell office:value-type="float" office:value="0.545210887018608" calcext:value-type="float">
            <text:p>0,545210887018608</text:p>
          </table:table-cell>
          <table:table-cell office:value-type="float" office:value="0.742053433346978" calcext:value-type="float">
            <text:p>0,742053433346978</text:p>
          </table:table-cell>
        </table:table-row>
        <table:table-row table:style-name="ro1">
          <table:table-cell office:value-type="float" office:value="0.145738332511791" calcext:value-type="float">
            <text:p>0,145738332511791</text:p>
          </table:table-cell>
          <table:table-cell office:value-type="float" office:value="0.594070515170275" calcext:value-type="float">
            <text:p>0,594070515170275</text:p>
          </table:table-cell>
          <table:table-cell office:value-type="float" office:value="0.859276412680208" calcext:value-type="float">
            <text:p>0,859276412680208</text:p>
          </table:table-cell>
          <table:table-cell office:value-type="float" office:value="0.958409406284364" calcext:value-type="float">
            <text:p>0,958409406284364</text:p>
          </table:table-cell>
          <table:table-cell office:value-type="float" office:value="0.314957851968726" calcext:value-type="float">
            <text:p>0,314957851968726</text:p>
          </table:table-cell>
          <table:table-cell office:value-type="float" office:value="0.475877053437521" calcext:value-type="float">
            <text:p>0,475877053437521</text:p>
          </table:table-cell>
          <table:table-cell office:value-type="float" office:value="0.00233637943745648" calcext:value-type="float">
            <text:p>0,00233637943745648</text:p>
          </table:table-cell>
        </table:table-row>
        <table:table-row table:style-name="ro1">
          <table:table-cell office:value-type="float" office:value="0.722657598015099" calcext:value-type="float">
            <text:p>0,722657598015099</text:p>
          </table:table-cell>
          <table:table-cell office:value-type="float" office:value="0.410496434975196" calcext:value-type="float">
            <text:p>0,410496434975196</text:p>
          </table:table-cell>
          <table:table-cell office:value-type="float" office:value="0.780399695009337" calcext:value-type="float">
            <text:p>0,780399695009337</text:p>
          </table:table-cell>
          <table:table-cell office:value-type="float" office:value="0.951614367589581" calcext:value-type="float">
            <text:p>0,951614367589581</text:p>
          </table:table-cell>
          <table:table-cell office:value-type="float" office:value="0.112850500855735" calcext:value-type="float">
            <text:p>0,112850500855735</text:p>
          </table:table-cell>
          <table:table-cell office:value-type="float" office:value="0.492155898825539" calcext:value-type="float">
            <text:p>0,492155898825539</text:p>
          </table:table-cell>
          <table:table-cell office:value-type="float" office:value="0.795298226213554" calcext:value-type="float">
            <text:p>0,795298226213554</text:p>
          </table:table-cell>
        </table:table-row>
        <table:table-row table:style-name="ro1">
          <table:table-cell office:value-type="float" office:value="0.352406212399272" calcext:value-type="float">
            <text:p>0,352406212399272</text:p>
          </table:table-cell>
          <table:table-cell office:value-type="float" office:value="0.922766727834213" calcext:value-type="float">
            <text:p>0,922766727834213</text:p>
          </table:table-cell>
          <table:table-cell office:value-type="float" office:value="0.194431929462477" calcext:value-type="float">
            <text:p>0,194431929462477</text:p>
          </table:table-cell>
          <table:table-cell office:value-type="float" office:value="0.659076951010426" calcext:value-type="float">
            <text:p>0,659076951010426</text:p>
          </table:table-cell>
          <table:table-cell office:value-type="float" office:value="0.20417002859504" calcext:value-type="float">
            <text:p>0,20417002859504</text:p>
          </table:table-cell>
          <table:table-cell office:value-type="float" office:value="0.480933509909823" calcext:value-type="float">
            <text:p>0,480933509909823</text:p>
          </table:table-cell>
          <table:table-cell office:value-type="float" office:value="0.343518368825731" calcext:value-type="float">
            <text:p>0,343518368825731</text:p>
          </table:table-cell>
        </table:table-row>
        <table:table-row table:style-name="ro1">
          <table:table-cell office:value-type="float" office:value="0.569734791006212" calcext:value-type="float">
            <text:p>0,569734791006212</text:p>
          </table:table-cell>
          <table:table-cell office:value-type="float" office:value="0.697534110204178" calcext:value-type="float">
            <text:p>0,697534110204178</text:p>
          </table:table-cell>
          <table:table-cell office:value-type="float" office:value="0.729204299797654" calcext:value-type="float">
            <text:p>0,729204299797654</text:p>
          </table:table-cell>
          <table:table-cell office:value-type="float" office:value="0.901464645555046" calcext:value-type="float">
            <text:p>0,901464645555046</text:p>
          </table:table-cell>
          <table:table-cell office:value-type="float" office:value="0.744742466692407" calcext:value-type="float">
            <text:p>0,744742466692407</text:p>
          </table:table-cell>
          <table:table-cell office:value-type="float" office:value="0.0639329523953118" calcext:value-type="float">
            <text:p>0,0639329523953118</text:p>
          </table:table-cell>
          <table:table-cell office:value-type="float" office:value="0.958331930201797" calcext:value-type="float">
            <text:p>0,958331930201797</text:p>
          </table:table-cell>
        </table:table-row>
        <table:table-row table:style-name="ro1">
          <table:table-cell office:value-type="float" office:value="0.783328094968817" calcext:value-type="float">
            <text:p>0,783328094968817</text:p>
          </table:table-cell>
          <table:table-cell office:value-type="float" office:value="0.222782298822513" calcext:value-type="float">
            <text:p>0,222782298822513</text:p>
          </table:table-cell>
          <table:table-cell office:value-type="float" office:value="0.984256548878143" calcext:value-type="float">
            <text:p>0,984256548878143</text:p>
          </table:table-cell>
          <table:table-cell office:value-type="float" office:value="0.904422604844675" calcext:value-type="float">
            <text:p>0,904422604844675</text:p>
          </table:table-cell>
          <table:table-cell office:value-type="float" office:value="0.493158367039915" calcext:value-type="float">
            <text:p>0,493158367039915</text:p>
          </table:table-cell>
          <table:table-cell office:value-type="float" office:value="0.409090672768061" calcext:value-type="float">
            <text:p>0,409090672768061</text:p>
          </table:table-cell>
          <table:table-cell office:value-type="float" office:value="0.0913730352286226" calcext:value-type="float">
            <text:p>0,0913730352286226</text:p>
          </table:table-cell>
        </table:table-row>
        <table:table-row table:style-name="ro1">
          <table:table-cell office:value-type="float" office:value="0.730543123396952" calcext:value-type="float">
            <text:p>0,730543123396952</text:p>
          </table:table-cell>
          <table:table-cell office:value-type="float" office:value="0.20803816032203" calcext:value-type="float">
            <text:p>0,20803816032203</text:p>
          </table:table-cell>
          <table:table-cell office:value-type="float" office:value="0.338114238095028" calcext:value-type="float">
            <text:p>0,338114238095028</text:p>
          </table:table-cell>
          <table:table-cell office:value-type="float" office:value="0.880145228569044" calcext:value-type="float">
            <text:p>0,880145228569044</text:p>
          </table:table-cell>
          <table:table-cell office:value-type="float" office:value="0.685854409492598" calcext:value-type="float">
            <text:p>0,685854409492598</text:p>
          </table:table-cell>
          <table:table-cell office:value-type="float" office:value="0.153585652741691" calcext:value-type="float">
            <text:p>0,153585652741691</text:p>
          </table:table-cell>
          <table:table-cell office:value-type="float" office:value="0.847241904710281" calcext:value-type="float">
            <text:p>0,847241904710281</text:p>
          </table:table-cell>
        </table:table-row>
        <table:table-row table:style-name="ro1">
          <table:table-cell office:value-type="float" office:value="0.43872498301013" calcext:value-type="float">
            <text:p>0,43872498301013</text:p>
          </table:table-cell>
          <table:table-cell office:value-type="float" office:value="0.409522439925197" calcext:value-type="float">
            <text:p>0,409522439925197</text:p>
          </table:table-cell>
          <table:table-cell office:value-type="float" office:value="0.196844957358804" calcext:value-type="float">
            <text:p>0,196844957358804</text:p>
          </table:table-cell>
          <table:table-cell office:value-type="float" office:value="0.650510536631804" calcext:value-type="float">
            <text:p>0,650510536631804</text:p>
          </table:table-cell>
          <table:table-cell office:value-type="float" office:value="0.762875064595005" calcext:value-type="float">
            <text:p>0,762875064595005</text:p>
          </table:table-cell>
          <table:table-cell office:value-type="float" office:value="0.765264422228279" calcext:value-type="float">
            <text:p>0,765264422228279</text:p>
          </table:table-cell>
          <table:table-cell office:value-type="float" office:value="0.00996839766774492" calcext:value-type="float">
            <text:p>0,00996839766774492</text:p>
          </table:table-cell>
        </table:table-row>
        <table:table-row table:style-name="ro1">
          <table:table-cell office:value-type="float" office:value="0.549450091982357" calcext:value-type="float">
            <text:p>0,549450091982357</text:p>
          </table:table-cell>
          <table:table-cell office:value-type="float" office:value="0.0562516416553641" calcext:value-type="float">
            <text:p>0,0562516416553641</text:p>
          </table:table-cell>
          <table:table-cell office:value-type="float" office:value="0.23910082305953" calcext:value-type="float">
            <text:p>0,23910082305953</text:p>
          </table:table-cell>
          <table:table-cell office:value-type="float" office:value="0.117984018902735" calcext:value-type="float">
            <text:p>0,117984018902735</text:p>
          </table:table-cell>
          <table:table-cell office:value-type="float" office:value="0.983247362038612" calcext:value-type="float">
            <text:p>0,983247362038612</text:p>
          </table:table-cell>
          <table:table-cell office:value-type="float" office:value="0.280547255876171" calcext:value-type="float">
            <text:p>0,280547255876171</text:p>
          </table:table-cell>
          <table:table-cell office:value-type="float" office:value="0.0315432808816372" calcext:value-type="float">
            <text:p>0,0315432808816372</text:p>
          </table:table-cell>
        </table:table-row>
        <table:table-row table:style-name="ro1">
          <table:table-cell office:value-type="float" office:value="0.126362530772274" calcext:value-type="float">
            <text:p>0,126362530772274</text:p>
          </table:table-cell>
          <table:table-cell office:value-type="float" office:value="0.745777875013769" calcext:value-type="float">
            <text:p>0,745777875013769</text:p>
          </table:table-cell>
          <table:table-cell office:value-type="float" office:value="0.673506843809149" calcext:value-type="float">
            <text:p>0,673506843809149</text:p>
          </table:table-cell>
          <table:table-cell office:value-type="float" office:value="0.861068449509531" calcext:value-type="float">
            <text:p>0,861068449509531</text:p>
          </table:table-cell>
          <table:table-cell office:value-type="float" office:value="0.578005384843516" calcext:value-type="float">
            <text:p>0,578005384843516</text:p>
          </table:table-cell>
          <table:table-cell office:value-type="float" office:value="0.818016616509166" calcext:value-type="float">
            <text:p>0,818016616509166</text:p>
          </table:table-cell>
          <table:table-cell office:value-type="float" office:value="0.533169238079852" calcext:value-type="float">
            <text:p>0,533169238079852</text:p>
          </table:table-cell>
        </table:table-row>
        <table:table-row table:style-name="ro1">
          <table:table-cell office:value-type="float" office:value="0.899429808456179" calcext:value-type="float">
            <text:p>0,899429808456179</text:p>
          </table:table-cell>
          <table:table-cell office:value-type="float" office:value="0.0498837022529522" calcext:value-type="float">
            <text:p>0,0498837022529522</text:p>
          </table:table-cell>
          <table:table-cell office:value-type="float" office:value="0.784191409544366" calcext:value-type="float">
            <text:p>0,784191409544366</text:p>
          </table:table-cell>
          <table:table-cell office:value-type="float" office:value="0.155103924744799" calcext:value-type="float">
            <text:p>0,155103924744799</text:p>
          </table:table-cell>
          <table:table-cell office:value-type="float" office:value="0.950032791918231" calcext:value-type="float">
            <text:p>0,950032791918231</text:p>
          </table:table-cell>
          <table:table-cell office:value-type="float" office:value="0.226552966652733" calcext:value-type="float">
            <text:p>0,226552966652733</text:p>
          </table:table-cell>
          <table:table-cell office:value-type="float" office:value="0.750562177818815" calcext:value-type="float">
            <text:p>0,750562177818815</text:p>
          </table:table-cell>
        </table:table-row>
        <table:table-row table:style-name="ro1">
          <table:table-cell office:value-type="float" office:value="0.800959083833719" calcext:value-type="float">
            <text:p>0,800959083833719</text:p>
          </table:table-cell>
          <table:table-cell office:value-type="float" office:value="0.575759941724995" calcext:value-type="float">
            <text:p>0,575759941724995</text:p>
          </table:table-cell>
          <table:table-cell office:value-type="float" office:value="0.599112239199543" calcext:value-type="float">
            <text:p>0,599112239199543</text:p>
          </table:table-cell>
          <table:table-cell office:value-type="float" office:value="0.0628203078061134" calcext:value-type="float">
            <text:p>0,0628203078061134</text:p>
          </table:table-cell>
          <table:table-cell office:value-type="float" office:value="0.562515310050215" calcext:value-type="float">
            <text:p>0,562515310050215</text:p>
          </table:table-cell>
          <table:table-cell office:value-type="float" office:value="0.622288570786408" calcext:value-type="float">
            <text:p>0,622288570786408</text:p>
          </table:table-cell>
          <table:table-cell office:value-type="float" office:value="0.663359052526464" calcext:value-type="float">
            <text:p>0,663359052526464</text:p>
          </table:table-cell>
        </table:table-row>
        <table:table-row table:style-name="ro1">
          <table:table-cell office:value-type="float" office:value="0.629627950599636" calcext:value-type="float">
            <text:p>0,629627950599636</text:p>
          </table:table-cell>
          <table:table-cell office:value-type="float" office:value="0.569488744934272" calcext:value-type="float">
            <text:p>0,569488744934272</text:p>
          </table:table-cell>
          <table:table-cell office:value-type="float" office:value="0.257879300015513" calcext:value-type="float">
            <text:p>0,257879300015513</text:p>
          </table:table-cell>
          <table:table-cell office:value-type="float" office:value="0.934596359652148" calcext:value-type="float">
            <text:p>0,934596359652148</text:p>
          </table:table-cell>
          <table:table-cell office:value-type="float" office:value="0.203761968072143" calcext:value-type="float">
            <text:p>0,203761968072143</text:p>
          </table:table-cell>
          <table:table-cell office:value-type="float" office:value="0.71769300308853" calcext:value-type="float">
            <text:p>0,71769300308853</text:p>
          </table:table-cell>
          <table:table-cell office:value-type="float" office:value="0.459980222609235" calcext:value-type="float">
            <text:p>0,459980222609235</text:p>
          </table:table-cell>
        </table:table-row>
        <table:table-row table:style-name="ro1">
          <table:table-cell office:value-type="float" office:value="0.52157608288937" calcext:value-type="float">
            <text:p>0,52157608288937</text:p>
          </table:table-cell>
          <table:table-cell office:value-type="float" office:value="0.374157405833044" calcext:value-type="float">
            <text:p>0,374157405833044</text:p>
          </table:table-cell>
          <table:table-cell office:value-type="float" office:value="0.919913879008172" calcext:value-type="float">
            <text:p>0,919913879008172</text:p>
          </table:table-cell>
          <table:table-cell office:value-type="float" office:value="0.0339394730050665" calcext:value-type="float">
            <text:p>0,0339394730050665</text:p>
          </table:table-cell>
          <table:table-cell office:value-type="float" office:value="0.662558397362984" calcext:value-type="float">
            <text:p>0,662558397362984</text:p>
          </table:table-cell>
          <table:table-cell office:value-type="float" office:value="0.360868950665324" calcext:value-type="float">
            <text:p>0,360868950665324</text:p>
          </table:table-cell>
          <table:table-cell office:value-type="float" office:value="0.817237439264239" calcext:value-type="float">
            <text:p>0,817237439264239</text:p>
          </table:table-cell>
        </table:table-row>
        <table:table-row table:style-name="ro1">
          <table:table-cell office:value-type="float" office:value="0.569666115539775" calcext:value-type="float">
            <text:p>0,569666115539775</text:p>
          </table:table-cell>
          <table:table-cell office:value-type="float" office:value="0.0810854050988894" calcext:value-type="float">
            <text:p>0,0810854050988894</text:p>
          </table:table-cell>
          <table:table-cell office:value-type="float" office:value="0.547455539886104" calcext:value-type="float">
            <text:p>0,547455539886104</text:p>
          </table:table-cell>
          <table:table-cell office:value-type="float" office:value="0.772439442471771" calcext:value-type="float">
            <text:p>0,772439442471771</text:p>
          </table:table-cell>
          <table:table-cell office:value-type="float" office:value="0.763382013742027" calcext:value-type="float">
            <text:p>0,763382013742027</text:p>
          </table:table-cell>
          <table:table-cell office:value-type="float" office:value="0.342659268559846" calcext:value-type="float">
            <text:p>0,342659268559846</text:p>
          </table:table-cell>
          <table:table-cell office:value-type="float" office:value="0.692206475093348" calcext:value-type="float">
            <text:p>0,692206475093348</text:p>
          </table:table-cell>
        </table:table-row>
        <table:table-row table:style-name="ro1">
          <table:table-cell office:value-type="float" office:value="0.228697271690184" calcext:value-type="float">
            <text:p>0,228697271690184</text:p>
          </table:table-cell>
          <table:table-cell office:value-type="float" office:value="0.724684537023021" calcext:value-type="float">
            <text:p>0,724684537023021</text:p>
          </table:table-cell>
          <table:table-cell office:value-type="float" office:value="0.743773811322464" calcext:value-type="float">
            <text:p>0,743773811322464</text:p>
          </table:table-cell>
          <table:table-cell office:value-type="float" office:value="0.586886882544933" calcext:value-type="float">
            <text:p>0,586886882544933</text:p>
          </table:table-cell>
          <table:table-cell office:value-type="float" office:value="0.0731898677995916" calcext:value-type="float">
            <text:p>0,0731898677995916</text:p>
          </table:table-cell>
          <table:table-cell office:value-type="float" office:value="0.875582388123565" calcext:value-type="float">
            <text:p>0,875582388123565</text:p>
          </table:table-cell>
          <table:table-cell office:value-type="float" office:value="0.119331189762581" calcext:value-type="float">
            <text:p>0,119331189762581</text:p>
          </table:table-cell>
        </table:table-row>
        <table:table-row table:style-name="ro1">
          <table:table-cell office:value-type="float" office:value="0.604295535482823" calcext:value-type="float">
            <text:p>0,604295535482823</text:p>
          </table:table-cell>
          <table:table-cell office:value-type="float" office:value="0.535197298424829" calcext:value-type="float">
            <text:p>0,535197298424829</text:p>
          </table:table-cell>
          <table:table-cell office:value-type="float" office:value="0.0812020896860994" calcext:value-type="float">
            <text:p>0,0812020896860994</text:p>
          </table:table-cell>
          <table:table-cell office:value-type="float" office:value="0.719469158456747" calcext:value-type="float">
            <text:p>0,719469158456747</text:p>
          </table:table-cell>
          <table:table-cell office:value-type="float" office:value="0.574001721562899" calcext:value-type="float">
            <text:p>0,574001721562899</text:p>
          </table:table-cell>
          <table:table-cell office:value-type="float" office:value="0.797436957176428" calcext:value-type="float">
            <text:p>0,797436957176428</text:p>
          </table:table-cell>
          <table:table-cell office:value-type="float" office:value="0.347968269112782" calcext:value-type="float">
            <text:p>0,347968269112782</text:p>
          </table:table-cell>
        </table:table-row>
        <table:table-row table:style-name="ro1">
          <table:table-cell office:value-type="float" office:value="0.326134583190147" calcext:value-type="float">
            <text:p>0,326134583190147</text:p>
          </table:table-cell>
          <table:table-cell office:value-type="float" office:value="0.84547742068751" calcext:value-type="float">
            <text:p>0,84547742068751</text:p>
          </table:table-cell>
          <table:table-cell office:value-type="float" office:value="0.248822599802961" calcext:value-type="float">
            <text:p>0,248822599802961</text:p>
          </table:table-cell>
          <table:table-cell office:value-type="float" office:value="0.703977803801685" calcext:value-type="float">
            <text:p>0,703977803801685</text:p>
          </table:table-cell>
          <table:table-cell office:value-type="float" office:value="0.0732619752587103" calcext:value-type="float">
            <text:p>0,0732619752587103</text:p>
          </table:table-cell>
          <table:table-cell office:value-type="float" office:value="0.874629385945776" calcext:value-type="float">
            <text:p>0,874629385945776</text:p>
          </table:table-cell>
          <table:table-cell office:value-type="float" office:value="0.590338962669295" calcext:value-type="float">
            <text:p>0,590338962669295</text:p>
          </table:table-cell>
        </table:table-row>
        <table:table-row table:style-name="ro1">
          <table:table-cell office:value-type="float" office:value="0.0956278929700505" calcext:value-type="float">
            <text:p>0,0956278929700505</text:p>
          </table:table-cell>
          <table:table-cell office:value-type="float" office:value="0.0614252208405791" calcext:value-type="float">
            <text:p>0,0614252208405791</text:p>
          </table:table-cell>
          <table:table-cell office:value-type="float" office:value="0.0323545104653793" calcext:value-type="float">
            <text:p>0,0323545104653793</text:p>
          </table:table-cell>
          <table:table-cell office:value-type="float" office:value="0.917956050028354" calcext:value-type="float">
            <text:p>0,917956050028354</text:p>
          </table:table-cell>
          <table:table-cell office:value-type="float" office:value="0.841597531499271" calcext:value-type="float">
            <text:p>0,841597531499271</text:p>
          </table:table-cell>
          <table:table-cell office:value-type="float" office:value="0.292847726312357" calcext:value-type="float">
            <text:p>0,292847726312357</text:p>
          </table:table-cell>
          <table:table-cell office:value-type="float" office:value="0.988403640409193" calcext:value-type="float">
            <text:p>0,988403640409193</text:p>
          </table:table-cell>
        </table:table-row>
        <table:table-row table:style-name="ro1">
          <table:table-cell office:value-type="float" office:value="0.489652912377033" calcext:value-type="float">
            <text:p>0,489652912377033</text:p>
          </table:table-cell>
          <table:table-cell office:value-type="float" office:value="0.46524831888164" calcext:value-type="float">
            <text:p>0,46524831888164</text:p>
          </table:table-cell>
          <table:table-cell office:value-type="float" office:value="0.128551291370987" calcext:value-type="float">
            <text:p>0,128551291370987</text:p>
          </table:table-cell>
          <table:table-cell office:value-type="float" office:value="0.449213108787883" calcext:value-type="float">
            <text:p>0,449213108787883</text:p>
          </table:table-cell>
          <table:table-cell office:value-type="float" office:value="0.777687225946775" calcext:value-type="float">
            <text:p>0,777687225946775</text:p>
          </table:table-cell>
          <table:table-cell office:value-type="float" office:value="0.0687007993998772" calcext:value-type="float">
            <text:p>0,0687007993998772</text:p>
          </table:table-cell>
          <table:table-cell office:value-type="float" office:value="0.0675870125773098" calcext:value-type="float">
            <text:p>0,0675870125773098</text:p>
          </table:table-cell>
        </table:table-row>
        <table:table-row table:style-name="ro1">
          <table:table-cell office:value-type="float" office:value="0.46553569944035" calcext:value-type="float">
            <text:p>0,46553569944035</text:p>
          </table:table-cell>
          <table:table-cell office:value-type="float" office:value="0.513403419009314" calcext:value-type="float">
            <text:p>0,513403419009314</text:p>
          </table:table-cell>
          <table:table-cell office:value-type="float" office:value="0.235301618894033" calcext:value-type="float">
            <text:p>0,235301618894033</text:p>
          </table:table-cell>
          <table:table-cell office:value-type="float" office:value="0.513310632379934" calcext:value-type="float">
            <text:p>0,513310632379934</text:p>
          </table:table-cell>
          <table:table-cell office:value-type="float" office:value="0.765867846948007" calcext:value-type="float">
            <text:p>0,765867846948007</text:p>
          </table:table-cell>
          <table:table-cell office:value-type="float" office:value="0.201323093222091" calcext:value-type="float">
            <text:p>0,201323093222091</text:p>
          </table:table-cell>
          <table:table-cell office:value-type="float" office:value="0.688962950678959" calcext:value-type="float">
            <text:p>0,688962950678959</text:p>
          </table:table-cell>
        </table:table-row>
        <table:table-row table:style-name="ro1">
          <table:table-cell office:value-type="float" office:value="0.544979683296922" calcext:value-type="float">
            <text:p>0,544979683296922</text:p>
          </table:table-cell>
          <table:table-cell office:value-type="float" office:value="0.135921809343166" calcext:value-type="float">
            <text:p>0,135921809343166</text:p>
          </table:table-cell>
          <table:table-cell office:value-type="float" office:value="0.936244735281862" calcext:value-type="float">
            <text:p>0,936244735281862</text:p>
          </table:table-cell>
          <table:table-cell office:value-type="float" office:value="0.945735219452007" calcext:value-type="float">
            <text:p>0,945735219452007</text:p>
          </table:table-cell>
          <table:table-cell office:value-type="float" office:value="0.0917515745425217" calcext:value-type="float">
            <text:p>0,0917515745425217</text:p>
          </table:table-cell>
          <table:table-cell office:value-type="float" office:value="0.0285584149508165" calcext:value-type="float">
            <text:p>0,0285584149508165</text:p>
          </table:table-cell>
          <table:table-cell office:value-type="float" office:value="0.194706536138556" calcext:value-type="float">
            <text:p>0,194706536138556</text:p>
          </table:table-cell>
        </table:table-row>
        <table:table-row table:style-name="ro1">
          <table:table-cell office:value-type="float" office:value="0.992200920773264" calcext:value-type="float">
            <text:p>0,992200920773264</text:p>
          </table:table-cell>
          <table:table-cell office:value-type="float" office:value="0.16259353814004" calcext:value-type="float">
            <text:p>0,16259353814004</text:p>
          </table:table-cell>
          <table:table-cell office:value-type="float" office:value="0.194466135680192" calcext:value-type="float">
            <text:p>0,194466135680192</text:p>
          </table:table-cell>
          <table:table-cell office:value-type="float" office:value="0.0916854424836754" calcext:value-type="float">
            <text:p>0,0916854424836754</text:p>
          </table:table-cell>
          <table:table-cell office:value-type="float" office:value="0.493540148727996" calcext:value-type="float">
            <text:p>0,493540148727996</text:p>
          </table:table-cell>
          <table:table-cell office:value-type="float" office:value="0.454134726265519" calcext:value-type="float">
            <text:p>0,454134726265519</text:p>
          </table:table-cell>
          <table:table-cell office:value-type="float" office:value="0.731681433772761" calcext:value-type="float">
            <text:p>0,731681433772761</text:p>
          </table:table-cell>
        </table:table-row>
        <table:table-row table:style-name="ro1">
          <table:table-cell office:value-type="float" office:value="0.672604914403291" calcext:value-type="float">
            <text:p>0,672604914403291</text:p>
          </table:table-cell>
          <table:table-cell office:value-type="float" office:value="0.640274582098031" calcext:value-type="float">
            <text:p>0,640274582098031</text:p>
          </table:table-cell>
          <table:table-cell office:value-type="float" office:value="0.998546604806684" calcext:value-type="float">
            <text:p>0,998546604806684</text:p>
          </table:table-cell>
          <table:table-cell office:value-type="float" office:value="0.729837801691225" calcext:value-type="float">
            <text:p>0,729837801691225</text:p>
          </table:table-cell>
          <table:table-cell office:value-type="float" office:value="0.201515849527612" calcext:value-type="float">
            <text:p>0,201515849527612</text:p>
          </table:table-cell>
          <table:table-cell office:value-type="float" office:value="0.253555451410435" calcext:value-type="float">
            <text:p>0,253555451410435</text:p>
          </table:table-cell>
          <table:table-cell office:value-type="float" office:value="0.99518096186254" calcext:value-type="float">
            <text:p>0,99518096186254</text:p>
          </table:table-cell>
        </table:table-row>
        <table:table-row table:style-name="ro1">
          <table:table-cell office:value-type="float" office:value="0.184992865478196" calcext:value-type="float">
            <text:p>0,184992865478196</text:p>
          </table:table-cell>
          <table:table-cell office:value-type="float" office:value="0.764183659464784" calcext:value-type="float">
            <text:p>0,764183659464784</text:p>
          </table:table-cell>
          <table:table-cell office:value-type="float" office:value="0.224767353559962" calcext:value-type="float">
            <text:p>0,224767353559962</text:p>
          </table:table-cell>
          <table:table-cell office:value-type="float" office:value="0.774411490605171" calcext:value-type="float">
            <text:p>0,774411490605171</text:p>
          </table:table-cell>
          <table:table-cell office:value-type="float" office:value="0.531133745222386" calcext:value-type="float">
            <text:p>0,531133745222386</text:p>
          </table:table-cell>
          <table:table-cell office:value-type="float" office:value="0.384868706531061" calcext:value-type="float">
            <text:p>0,384868706531061</text:p>
          </table:table-cell>
          <table:table-cell office:value-type="float" office:value="0.296976755243964" calcext:value-type="float">
            <text:p>0,296976755243964</text:p>
          </table:table-cell>
        </table:table-row>
        <table:table-row table:style-name="ro1">
          <table:table-cell office:value-type="float" office:value="0.963797389328946" calcext:value-type="float">
            <text:p>0,963797389328946</text:p>
          </table:table-cell>
          <table:table-cell office:value-type="float" office:value="0.952365215033017" calcext:value-type="float">
            <text:p>0,952365215033017</text:p>
          </table:table-cell>
          <table:table-cell office:value-type="float" office:value="0.0778509607369333" calcext:value-type="float">
            <text:p>0,0778509607369333</text:p>
          </table:table-cell>
          <table:table-cell office:value-type="float" office:value="0.242895185415867" calcext:value-type="float">
            <text:p>0,242895185415867</text:p>
          </table:table-cell>
          <table:table-cell office:value-type="float" office:value="0.187688628235268" calcext:value-type="float">
            <text:p>0,187688628235268</text:p>
          </table:table-cell>
          <table:table-cell office:value-type="float" office:value="0.569771686672162" calcext:value-type="float">
            <text:p>0,569771686672162</text:p>
          </table:table-cell>
          <table:table-cell office:value-type="float" office:value="0.35810604355524" calcext:value-type="float">
            <text:p>0,35810604355524</text:p>
          </table:table-cell>
        </table:table-row>
        <table:table-row table:style-name="ro1">
          <table:table-cell office:value-type="float" office:value="0.291535309126456" calcext:value-type="float">
            <text:p>0,291535309126456</text:p>
          </table:table-cell>
          <table:table-cell office:value-type="float" office:value="0.918693753620365" calcext:value-type="float">
            <text:p>0,918693753620365</text:p>
          </table:table-cell>
          <table:table-cell office:value-type="float" office:value="0.594727800224026" calcext:value-type="float">
            <text:p>0,594727800224026</text:p>
          </table:table-cell>
          <table:table-cell office:value-type="float" office:value="0.310289575104754" calcext:value-type="float">
            <text:p>0,310289575104754</text:p>
          </table:table-cell>
          <table:table-cell office:value-type="float" office:value="0.881159696885088" calcext:value-type="float">
            <text:p>0,881159696885088</text:p>
          </table:table-cell>
          <table:table-cell office:value-type="float" office:value="0.91868779375233" calcext:value-type="float">
            <text:p>0,91868779375233</text:p>
          </table:table-cell>
          <table:table-cell office:value-type="float" office:value="0.673726201711107" calcext:value-type="float">
            <text:p>0,673726201711107</text:p>
          </table:table-cell>
        </table:table-row>
        <table:table-row table:style-name="ro1">
          <table:table-cell office:value-type="float" office:value="0.134176423329638" calcext:value-type="float">
            <text:p>0,134176423329638</text:p>
          </table:table-cell>
          <table:table-cell office:value-type="float" office:value="0.615039144887425" calcext:value-type="float">
            <text:p>0,615039144887425</text:p>
          </table:table-cell>
          <table:table-cell office:value-type="float" office:value="0.0682146195050979" calcext:value-type="float">
            <text:p>0,0682146195050979</text:p>
          </table:table-cell>
          <table:table-cell office:value-type="float" office:value="0.21608648420269" calcext:value-type="float">
            <text:p>0,21608648420269</text:p>
          </table:table-cell>
          <table:table-cell office:value-type="float" office:value="0.258293950671688" calcext:value-type="float">
            <text:p>0,258293950671688</text:p>
          </table:table-cell>
          <table:table-cell office:value-type="float" office:value="0.693844801750139" calcext:value-type="float">
            <text:p>0,693844801750139</text:p>
          </table:table-cell>
          <table:table-cell office:value-type="float" office:value="0.745073400071516" calcext:value-type="float">
            <text:p>0,745073400071516</text:p>
          </table:table-cell>
        </table:table-row>
        <table:table-row table:style-name="ro1">
          <table:table-cell office:value-type="float" office:value="0.950160516789957" calcext:value-type="float">
            <text:p>0,950160516789957</text:p>
          </table:table-cell>
          <table:table-cell office:value-type="float" office:value="0.243242666211062" calcext:value-type="float">
            <text:p>0,243242666211062</text:p>
          </table:table-cell>
          <table:table-cell office:value-type="float" office:value="0.216112394697589" calcext:value-type="float">
            <text:p>0,216112394697589</text:p>
          </table:table-cell>
          <table:table-cell office:value-type="float" office:value="0.741093011491567" calcext:value-type="float">
            <text:p>0,741093011491567</text:p>
          </table:table-cell>
          <table:table-cell office:value-type="float" office:value="0.037525508744206" calcext:value-type="float">
            <text:p>0,037525508744206</text:p>
          </table:table-cell>
          <table:table-cell office:value-type="float" office:value="0.847632155977756" calcext:value-type="float">
            <text:p>0,847632155977756</text:p>
          </table:table-cell>
          <table:table-cell office:value-type="float" office:value="0.504869770840863" calcext:value-type="float">
            <text:p>0,504869770840863</text:p>
          </table:table-cell>
        </table:table-row>
        <table:table-row table:style-name="ro1">
          <table:table-cell office:value-type="float" office:value="0.505158774388399" calcext:value-type="float">
            <text:p>0,505158774388399</text:p>
          </table:table-cell>
          <table:table-cell office:value-type="float" office:value="0.462133792789054" calcext:value-type="float">
            <text:p>0,462133792789054</text:p>
          </table:table-cell>
          <table:table-cell office:value-type="float" office:value="0.339350240826965" calcext:value-type="float">
            <text:p>0,339350240826965</text:p>
          </table:table-cell>
          <table:table-cell office:value-type="float" office:value="0.864171899224315" calcext:value-type="float">
            <text:p>0,864171899224315</text:p>
          </table:table-cell>
          <table:table-cell office:value-type="float" office:value="0.588255490480555" calcext:value-type="float">
            <text:p>0,588255490480555</text:p>
          </table:table-cell>
          <table:table-cell office:value-type="float" office:value="0.241948750163363" calcext:value-type="float">
            <text:p>0,241948750163363</text:p>
          </table:table-cell>
          <table:table-cell office:value-type="float" office:value="0.555303533139088" calcext:value-type="float">
            <text:p>0,555303533139088</text:p>
          </table:table-cell>
        </table:table-row>
        <table:table-row table:style-name="ro1">
          <table:table-cell office:value-type="float" office:value="0.384680837614324" calcext:value-type="float">
            <text:p>0,384680837614324</text:p>
          </table:table-cell>
          <table:table-cell office:value-type="float" office:value="0.154779432925459" calcext:value-type="float">
            <text:p>0,154779432925459</text:p>
          </table:table-cell>
          <table:table-cell office:value-type="float" office:value="0.784489971905066" calcext:value-type="float">
            <text:p>0,784489971905066</text:p>
          </table:table-cell>
          <table:table-cell office:value-type="float" office:value="0.815463307282544" calcext:value-type="float">
            <text:p>0,815463307282544</text:p>
          </table:table-cell>
          <table:table-cell office:value-type="float" office:value="0.472180939900848" calcext:value-type="float">
            <text:p>0,472180939900848</text:p>
          </table:table-cell>
          <table:table-cell office:value-type="float" office:value="0.940687841307421" calcext:value-type="float">
            <text:p>0,940687841307421</text:p>
          </table:table-cell>
          <table:table-cell office:value-type="float" office:value="0.977727461239816" calcext:value-type="float">
            <text:p>0,977727461239816</text:p>
          </table:table-cell>
        </table:table-row>
        <table:table-row table:style-name="ro1">
          <table:table-cell office:value-type="float" office:value="0.31397691536151" calcext:value-type="float">
            <text:p>0,31397691536151</text:p>
          </table:table-cell>
          <table:table-cell office:value-type="float" office:value="0.26744099963292" calcext:value-type="float">
            <text:p>0,26744099963292</text:p>
          </table:table-cell>
          <table:table-cell office:value-type="float" office:value="0.41638114668764" calcext:value-type="float">
            <text:p>0,41638114668764</text:p>
          </table:table-cell>
          <table:table-cell office:value-type="float" office:value="0.329349130931637" calcext:value-type="float">
            <text:p>0,329349130931637</text:p>
          </table:table-cell>
          <table:table-cell office:value-type="float" office:value="0.359928702145707" calcext:value-type="float">
            <text:p>0,359928702145707</text:p>
          </table:table-cell>
          <table:table-cell office:value-type="float" office:value="0.42833150554649" calcext:value-type="float">
            <text:p>0,42833150554649</text:p>
          </table:table-cell>
          <table:table-cell office:value-type="float" office:value="0.189236735035429" calcext:value-type="float">
            <text:p>0,189236735035429</text:p>
          </table:table-cell>
        </table:table-row>
        <table:table-row table:style-name="ro1">
          <table:table-cell office:value-type="float" office:value="0.213717404544821" calcext:value-type="float">
            <text:p>0,213717404544821</text:p>
          </table:table-cell>
          <table:table-cell office:value-type="float" office:value="0.496273932589721" calcext:value-type="float">
            <text:p>0,496273932589721</text:p>
          </table:table-cell>
          <table:table-cell office:value-type="float" office:value="0.362882931315334" calcext:value-type="float">
            <text:p>0,362882931315334</text:p>
          </table:table-cell>
          <table:table-cell office:value-type="float" office:value="0.727757976249446" calcext:value-type="float">
            <text:p>0,727757976249446</text:p>
          </table:table-cell>
          <table:table-cell office:value-type="float" office:value="0.238322230353062" calcext:value-type="float">
            <text:p>0,238322230353062</text:p>
          </table:table-cell>
          <table:table-cell office:value-type="float" office:value="0.385549169755223" calcext:value-type="float">
            <text:p>0,385549169755223</text:p>
          </table:table-cell>
          <table:table-cell office:value-type="float" office:value="0.297184271314039" calcext:value-type="float">
            <text:p>0,297184271314039</text:p>
          </table:table-cell>
        </table:table-row>
        <table:table-row table:style-name="ro1">
          <table:table-cell office:value-type="float" office:value="0.586298708621088" calcext:value-type="float">
            <text:p>0,586298708621088</text:p>
          </table:table-cell>
          <table:table-cell office:value-type="float" office:value="0.480037200876676" calcext:value-type="float">
            <text:p>0,480037200876676</text:p>
          </table:table-cell>
          <table:table-cell office:value-type="float" office:value="0.496760846887752" calcext:value-type="float">
            <text:p>0,496760846887752</text:p>
          </table:table-cell>
          <table:table-cell office:value-type="float" office:value="0.446825997249718" calcext:value-type="float">
            <text:p>0,446825997249718</text:p>
          </table:table-cell>
          <table:table-cell office:value-type="float" office:value="0.338799061982416" calcext:value-type="float">
            <text:p>0,338799061982416</text:p>
          </table:table-cell>
          <table:table-cell office:value-type="float" office:value="0.331141979275329" calcext:value-type="float">
            <text:p>0,331141979275329</text:p>
          </table:table-cell>
          <table:table-cell office:value-type="float" office:value="0.505367322806707" calcext:value-type="float">
            <text:p>0,505367322806707</text:p>
          </table:table-cell>
        </table:table-row>
        <table:table-row table:style-name="ro1">
          <table:table-cell office:value-type="float" office:value="0.588052847055761" calcext:value-type="float">
            <text:p>0,588052847055761</text:p>
          </table:table-cell>
          <table:table-cell office:value-type="float" office:value="0.609479657481002" calcext:value-type="float">
            <text:p>0,609479657481002</text:p>
          </table:table-cell>
          <table:table-cell office:value-type="float" office:value="0.842980588873249" calcext:value-type="float">
            <text:p>0,842980588873249</text:p>
          </table:table-cell>
          <table:table-cell office:value-type="float" office:value="0.595371724397172" calcext:value-type="float">
            <text:p>0,595371724397172</text:p>
          </table:table-cell>
          <table:table-cell office:value-type="float" office:value="0.18439545982281" calcext:value-type="float">
            <text:p>0,18439545982281</text:p>
          </table:table-cell>
          <table:table-cell office:value-type="float" office:value="0.120908828252707" calcext:value-type="float">
            <text:p>0,120908828252707</text:p>
          </table:table-cell>
          <table:table-cell office:value-type="float" office:value="0.161499409193888" calcext:value-type="float">
            <text:p>0,161499409193888</text:p>
          </table:table-cell>
        </table:table-row>
        <table:table-row table:style-name="ro1">
          <table:table-cell office:value-type="float" office:value="0.707239241265851" calcext:value-type="float">
            <text:p>0,707239241265851</text:p>
          </table:table-cell>
          <table:table-cell office:value-type="float" office:value="0.295647034218357" calcext:value-type="float">
            <text:p>0,295647034218357</text:p>
          </table:table-cell>
          <table:table-cell office:value-type="float" office:value="0.316476129704072" calcext:value-type="float">
            <text:p>0,316476129704072</text:p>
          </table:table-cell>
          <table:table-cell office:value-type="float" office:value="0.126806390264957" calcext:value-type="float">
            <text:p>0,126806390264957</text:p>
          </table:table-cell>
          <table:table-cell office:value-type="float" office:value="0.0466896247211331" calcext:value-type="float">
            <text:p>0,0466896247211331</text:p>
          </table:table-cell>
          <table:table-cell office:value-type="float" office:value="0.363430948314066" calcext:value-type="float">
            <text:p>0,363430948314066</text:p>
          </table:table-cell>
          <table:table-cell office:value-type="float" office:value="0.472016323766939" calcext:value-type="float">
            <text:p>0,472016323766939</text:p>
          </table:table-cell>
        </table:table-row>
        <table:table-row table:style-name="ro1">
          <table:table-cell office:value-type="float" office:value="0.465772150845729" calcext:value-type="float">
            <text:p>0,465772150845729</text:p>
          </table:table-cell>
          <table:table-cell office:value-type="float" office:value="0.547063808193186" calcext:value-type="float">
            <text:p>0,547063808193186</text:p>
          </table:table-cell>
          <table:table-cell office:value-type="float" office:value="0.341176779857543" calcext:value-type="float">
            <text:p>0,341176779857543</text:p>
          </table:table-cell>
          <table:table-cell office:value-type="float" office:value="0.225668684058166" calcext:value-type="float">
            <text:p>0,225668684058166</text:p>
          </table:table-cell>
          <table:table-cell office:value-type="float" office:value="0.796522031124692" calcext:value-type="float">
            <text:p>0,796522031124692</text:p>
          </table:table-cell>
          <table:table-cell office:value-type="float" office:value="0.121130725490463" calcext:value-type="float">
            <text:p>0,121130725490463</text:p>
          </table:table-cell>
          <table:table-cell office:value-type="float" office:value="0.498490773872303" calcext:value-type="float">
            <text:p>0,498490773872303</text:p>
          </table:table-cell>
        </table:table-row>
        <table:table-row table:style-name="ro1">
          <table:table-cell office:value-type="float" office:value="0.604138174822201" calcext:value-type="float">
            <text:p>0,604138174822201</text:p>
          </table:table-cell>
          <table:table-cell office:value-type="float" office:value="0.230210721721293" calcext:value-type="float">
            <text:p>0,230210721721293</text:p>
          </table:table-cell>
          <table:table-cell office:value-type="float" office:value="0.675148913451789" calcext:value-type="float">
            <text:p>0,675148913451789</text:p>
          </table:table-cell>
          <table:table-cell office:value-type="float" office:value="0.34426121010735" calcext:value-type="float">
            <text:p>0,34426121010735</text:p>
          </table:table-cell>
          <table:table-cell office:value-type="float" office:value="0.0650355972085947" calcext:value-type="float">
            <text:p>0,0650355972085947</text:p>
          </table:table-cell>
          <table:table-cell office:value-type="float" office:value="0.130293458273445" calcext:value-type="float">
            <text:p>0,130293458273445</text:p>
          </table:table-cell>
          <table:table-cell office:value-type="float" office:value="0.983276394956344" calcext:value-type="float">
            <text:p>0,983276394956344</text:p>
          </table:table-cell>
        </table:table-row>
        <table:table-row table:style-name="ro1">
          <table:table-cell office:value-type="float" office:value="0.0947197674233115" calcext:value-type="float">
            <text:p>0,0947197674233115</text:p>
          </table:table-cell>
          <table:table-cell office:value-type="float" office:value="0.114883338441001" calcext:value-type="float">
            <text:p>0,114883338441001</text:p>
          </table:table-cell>
          <table:table-cell office:value-type="float" office:value="0.14582741504062" calcext:value-type="float">
            <text:p>0,14582741504062</text:p>
          </table:table-cell>
          <table:table-cell office:value-type="float" office:value="0.145591111864225" calcext:value-type="float">
            <text:p>0,145591111864225</text:p>
          </table:table-cell>
          <table:table-cell office:value-type="float" office:value="0.403665877140831" calcext:value-type="float">
            <text:p>0,403665877140831</text:p>
          </table:table-cell>
          <table:table-cell office:value-type="float" office:value="0.328302610273266" calcext:value-type="float">
            <text:p>0,328302610273266</text:p>
          </table:table-cell>
          <table:table-cell office:value-type="float" office:value="0.48431542425649" calcext:value-type="float">
            <text:p>0,48431542425649</text:p>
          </table:table-cell>
        </table:table-row>
        <table:table-row table:style-name="ro1">
          <table:table-cell office:value-type="float" office:value="0.253962179251787" calcext:value-type="float">
            <text:p>0,253962179251787</text:p>
          </table:table-cell>
          <table:table-cell office:value-type="float" office:value="0.0937224977718561" calcext:value-type="float">
            <text:p>0,0937224977718561</text:p>
          </table:table-cell>
          <table:table-cell office:value-type="float" office:value="0.797455498824531" calcext:value-type="float">
            <text:p>0,797455498824531</text:p>
          </table:table-cell>
          <table:table-cell office:value-type="float" office:value="0.890499895333744" calcext:value-type="float">
            <text:p>0,890499895333744</text:p>
          </table:table-cell>
          <table:table-cell office:value-type="float" office:value="0.12535886879824" calcext:value-type="float">
            <text:p>0,12535886879824</text:p>
          </table:table-cell>
          <table:table-cell office:value-type="float" office:value="0.827134052982223" calcext:value-type="float">
            <text:p>0,827134052982223</text:p>
          </table:table-cell>
          <table:table-cell office:value-type="float" office:value="0.83207125703879" calcext:value-type="float">
            <text:p>0,83207125703879</text:p>
          </table:table-cell>
        </table:table-row>
        <table:table-row table:style-name="ro1">
          <table:table-cell office:value-type="float" office:value="0.705005309124111" calcext:value-type="float">
            <text:p>0,705005309124111</text:p>
          </table:table-cell>
          <table:table-cell office:value-type="float" office:value="0.602672459305749" calcext:value-type="float">
            <text:p>0,602672459305749</text:p>
          </table:table-cell>
          <table:table-cell office:value-type="float" office:value="0.722446397334956" calcext:value-type="float">
            <text:p>0,722446397334956</text:p>
          </table:table-cell>
          <table:table-cell office:value-type="float" office:value="0.495942514596139" calcext:value-type="float">
            <text:p>0,495942514596139</text:p>
          </table:table-cell>
          <table:table-cell office:value-type="float" office:value="0.948887524424256" calcext:value-type="float">
            <text:p>0,948887524424256</text:p>
          </table:table-cell>
          <table:table-cell office:value-type="float" office:value="0.472656623957617" calcext:value-type="float">
            <text:p>0,472656623957617</text:p>
          </table:table-cell>
          <table:table-cell office:value-type="float" office:value="0.78942827856393" calcext:value-type="float">
            <text:p>0,78942827856393</text:p>
          </table:table-cell>
        </table:table-row>
        <table:table-row table:style-name="ro1">
          <table:table-cell office:value-type="float" office:value="0.696324914226359" calcext:value-type="float">
            <text:p>0,696324914226359</text:p>
          </table:table-cell>
          <table:table-cell office:value-type="float" office:value="0.506965443083497" calcext:value-type="float">
            <text:p>0,506965443083497</text:p>
          </table:table-cell>
          <table:table-cell office:value-type="float" office:value="0.694553631933377" calcext:value-type="float">
            <text:p>0,694553631933377</text:p>
          </table:table-cell>
          <table:table-cell office:value-type="float" office:value="0.883688340676859" calcext:value-type="float">
            <text:p>0,883688340676859</text:p>
          </table:table-cell>
          <table:table-cell office:value-type="float" office:value="0.125183176959273" calcext:value-type="float">
            <text:p>0,125183176959273</text:p>
          </table:table-cell>
          <table:table-cell office:value-type="float" office:value="0.602970775150236" calcext:value-type="float">
            <text:p>0,602970775150236</text:p>
          </table:table-cell>
          <table:table-cell office:value-type="float" office:value="0.3024258813937" calcext:value-type="float">
            <text:p>0,3024258813937</text:p>
          </table:table-cell>
        </table:table-row>
        <table:table-row table:style-name="ro1">
          <table:table-cell office:value-type="float" office:value="0.0572823997883954" calcext:value-type="float">
            <text:p>0,0572823997883954</text:p>
          </table:table-cell>
          <table:table-cell office:value-type="float" office:value="0.893306278347912" calcext:value-type="float">
            <text:p>0,893306278347912</text:p>
          </table:table-cell>
          <table:table-cell office:value-type="float" office:value="0.338974904393773" calcext:value-type="float">
            <text:p>0,338974904393773</text:p>
          </table:table-cell>
          <table:table-cell office:value-type="float" office:value="0.540764065283105" calcext:value-type="float">
            <text:p>0,540764065283105</text:p>
          </table:table-cell>
          <table:table-cell office:value-type="float" office:value="0.321799222743342" calcext:value-type="float">
            <text:p>0,321799222743342</text:p>
          </table:table-cell>
          <table:table-cell office:value-type="float" office:value="0.230239858141579" calcext:value-type="float">
            <text:p>0,230239858141579</text:p>
          </table:table-cell>
          <table:table-cell office:value-type="float" office:value="0.273584700817337" calcext:value-type="float">
            <text:p>0,273584700817337</text:p>
          </table:table-cell>
        </table:table-row>
        <table:table-row table:style-name="ro1">
          <table:table-cell office:value-type="float" office:value="0.463465483371392" calcext:value-type="float">
            <text:p>0,463465483371392</text:p>
          </table:table-cell>
          <table:table-cell office:value-type="float" office:value="0.819451117241849" calcext:value-type="float">
            <text:p>0,819451117241849</text:p>
          </table:table-cell>
          <table:table-cell office:value-type="float" office:value="0.257596198460321" calcext:value-type="float">
            <text:p>0,257596198460321</text:p>
          </table:table-cell>
          <table:table-cell office:value-type="float" office:value="0.580646308361922" calcext:value-type="float">
            <text:p>0,580646308361922</text:p>
          </table:table-cell>
          <table:table-cell office:value-type="float" office:value="0.687889874474811" calcext:value-type="float">
            <text:p>0,687889874474811</text:p>
          </table:table-cell>
          <table:table-cell office:value-type="float" office:value="0.723029530112779" calcext:value-type="float">
            <text:p>0,723029530112779</text:p>
          </table:table-cell>
          <table:table-cell office:value-type="float" office:value="0.933437546486208" calcext:value-type="float">
            <text:p>0,933437546486208</text:p>
          </table:table-cell>
        </table:table-row>
        <table:table-row table:style-name="ro1">
          <table:table-cell office:value-type="float" office:value="0.869988018657644" calcext:value-type="float">
            <text:p>0,869988018657644</text:p>
          </table:table-cell>
          <table:table-cell office:value-type="float" office:value="0.918203356252888" calcext:value-type="float">
            <text:p>0,918203356252888</text:p>
          </table:table-cell>
          <table:table-cell office:value-type="float" office:value="0.717396000025545" calcext:value-type="float">
            <text:p>0,717396000025545</text:p>
          </table:table-cell>
          <table:table-cell office:value-type="float" office:value="0.873078800228998" calcext:value-type="float">
            <text:p>0,873078800228998</text:p>
          </table:table-cell>
          <table:table-cell office:value-type="float" office:value="0.828047548822637" calcext:value-type="float">
            <text:p>0,828047548822637</text:p>
          </table:table-cell>
          <table:table-cell office:value-type="float" office:value="0.16657682796228" calcext:value-type="float">
            <text:p>0,16657682796228</text:p>
          </table:table-cell>
          <table:table-cell office:value-type="float" office:value="0.0471299268070553" calcext:value-type="float">
            <text:p>0,0471299268070553</text:p>
          </table:table-cell>
        </table:table-row>
        <table:table-row table:style-name="ro1">
          <table:table-cell office:value-type="float" office:value="0.967945571099387" calcext:value-type="float">
            <text:p>0,967945571099387</text:p>
          </table:table-cell>
          <table:table-cell office:value-type="float" office:value="0.55372362686148" calcext:value-type="float">
            <text:p>0,55372362686148</text:p>
          </table:table-cell>
          <table:table-cell office:value-type="float" office:value="0.157708145217342" calcext:value-type="float">
            <text:p>0,157708145217342</text:p>
          </table:table-cell>
          <table:table-cell office:value-type="float" office:value="0.7220964176779" calcext:value-type="float">
            <text:p>0,7220964176779</text:p>
          </table:table-cell>
          <table:table-cell office:value-type="float" office:value="0.815266486762425" calcext:value-type="float">
            <text:p>0,815266486762425</text:p>
          </table:table-cell>
          <table:table-cell office:value-type="float" office:value="0.253982806412695" calcext:value-type="float">
            <text:p>0,253982806412695</text:p>
          </table:table-cell>
          <table:table-cell office:value-type="float" office:value="0.883360509795604" calcext:value-type="float">
            <text:p>0,883360509795604</text:p>
          </table:table-cell>
        </table:table-row>
        <table:table-row table:style-name="ro1">
          <table:table-cell office:value-type="float" office:value="0.853392271442563" calcext:value-type="float">
            <text:p>0,853392271442563</text:p>
          </table:table-cell>
          <table:table-cell office:value-type="float" office:value="0.963088939168492" calcext:value-type="float">
            <text:p>0,963088939168492</text:p>
          </table:table-cell>
          <table:table-cell office:value-type="float" office:value="0.562123249807759" calcext:value-type="float">
            <text:p>0,562123249807759</text:p>
          </table:table-cell>
          <table:table-cell office:value-type="float" office:value="0.00541992991075926" calcext:value-type="float">
            <text:p>0,00541992991075926</text:p>
          </table:table-cell>
          <table:table-cell office:value-type="float" office:value="0.598634085643551" calcext:value-type="float">
            <text:p>0,598634085643551</text:p>
          </table:table-cell>
          <table:table-cell office:value-type="float" office:value="0.907640678437145" calcext:value-type="float">
            <text:p>0,907640678437145</text:p>
          </table:table-cell>
          <table:table-cell office:value-type="float" office:value="0.900386420659363" calcext:value-type="float">
            <text:p>0,900386420659363</text:p>
          </table:table-cell>
        </table:table-row>
        <table:table-row table:style-name="ro1">
          <table:table-cell office:value-type="float" office:value="0.636676356517164" calcext:value-type="float">
            <text:p>0,636676356517164</text:p>
          </table:table-cell>
          <table:table-cell office:value-type="float" office:value="0.459322744124024" calcext:value-type="float">
            <text:p>0,459322744124024</text:p>
          </table:table-cell>
          <table:table-cell office:value-type="float" office:value="0.34585228111992" calcext:value-type="float">
            <text:p>0,34585228111992</text:p>
          </table:table-cell>
          <table:table-cell office:value-type="float" office:value="0.531194749693103" calcext:value-type="float">
            <text:p>0,531194749693103</text:p>
          </table:table-cell>
          <table:table-cell office:value-type="float" office:value="0.29028959089828" calcext:value-type="float">
            <text:p>0,29028959089828</text:p>
          </table:table-cell>
          <table:table-cell office:value-type="float" office:value="0.408743893372393" calcext:value-type="float">
            <text:p>0,408743893372393</text:p>
          </table:table-cell>
          <table:table-cell office:value-type="float" office:value="0.498245342314407" calcext:value-type="float">
            <text:p>0,498245342314407</text:p>
          </table:table-cell>
        </table:table-row>
        <table:table-row table:style-name="ro1">
          <table:table-cell office:value-type="float" office:value="0.494724136981091" calcext:value-type="float">
            <text:p>0,494724136981091</text:p>
          </table:table-cell>
          <table:table-cell office:value-type="float" office:value="0.659802855313905" calcext:value-type="float">
            <text:p>0,659802855313905</text:p>
          </table:table-cell>
          <table:table-cell office:value-type="float" office:value="0.783032570112316" calcext:value-type="float">
            <text:p>0,783032570112316</text:p>
          </table:table-cell>
          <table:table-cell office:value-type="float" office:value="0.0536448739644945" calcext:value-type="float">
            <text:p>0,0536448739644945</text:p>
          </table:table-cell>
          <table:table-cell office:value-type="float" office:value="0.929110988123009" calcext:value-type="float">
            <text:p>0,929110988123009</text:p>
          </table:table-cell>
          <table:table-cell office:value-type="float" office:value="0.24760904663581" calcext:value-type="float">
            <text:p>0,24760904663581</text:p>
          </table:table-cell>
          <table:table-cell office:value-type="float" office:value="0.546041720323987" calcext:value-type="float">
            <text:p>0,546041720323987</text:p>
          </table:table-cell>
        </table:table-row>
        <table:table-row table:style-name="ro1">
          <table:table-cell office:value-type="float" office:value="0.199792230518838" calcext:value-type="float">
            <text:p>0,199792230518838</text:p>
          </table:table-cell>
          <table:table-cell office:value-type="float" office:value="0.534935519893548" calcext:value-type="float">
            <text:p>0,534935519893548</text:p>
          </table:table-cell>
          <table:table-cell office:value-type="float" office:value="0.902778983135486" calcext:value-type="float">
            <text:p>0,902778983135486</text:p>
          </table:table-cell>
          <table:table-cell office:value-type="float" office:value="0.0449635286069525" calcext:value-type="float">
            <text:p>0,0449635286069525</text:p>
          </table:table-cell>
          <table:table-cell office:value-type="float" office:value="0.709233460065259" calcext:value-type="float">
            <text:p>0,709233460065259</text:p>
          </table:table-cell>
          <table:table-cell office:value-type="float" office:value="0.832402044492894" calcext:value-type="float">
            <text:p>0,832402044492894</text:p>
          </table:table-cell>
          <table:table-cell office:value-type="float" office:value="0.329212899302911" calcext:value-type="float">
            <text:p>0,329212899302911</text:p>
          </table:table-cell>
        </table:table-row>
        <table:table-row table:style-name="ro1">
          <table:table-cell office:value-type="float" office:value="0.15957819903604" calcext:value-type="float">
            <text:p>0,15957819903604</text:p>
          </table:table-cell>
          <table:table-cell office:value-type="float" office:value="0.163935328579519" calcext:value-type="float">
            <text:p>0,163935328579519</text:p>
          </table:table-cell>
          <table:table-cell office:value-type="float" office:value="0.271263884102837" calcext:value-type="float">
            <text:p>0,271263884102837</text:p>
          </table:table-cell>
          <table:table-cell office:value-type="float" office:value="0.798282894303265" calcext:value-type="float">
            <text:p>0,798282894303265</text:p>
          </table:table-cell>
          <table:table-cell office:value-type="float" office:value="0.878984173110163" calcext:value-type="float">
            <text:p>0,878984173110163</text:p>
          </table:table-cell>
          <table:table-cell office:value-type="float" office:value="0.0509377745114181" calcext:value-type="float">
            <text:p>0,0509377745114181</text:p>
          </table:table-cell>
          <table:table-cell office:value-type="float" office:value="0.839464361821046" calcext:value-type="float">
            <text:p>0,839464361821046</text:p>
          </table:table-cell>
        </table:table-row>
        <table:table-row table:style-name="ro1">
          <table:table-cell office:value-type="float" office:value="0.124656197105178" calcext:value-type="float">
            <text:p>0,124656197105178</text:p>
          </table:table-cell>
          <table:table-cell office:value-type="float" office:value="0.650142462682064" calcext:value-type="float">
            <text:p>0,650142462682064</text:p>
          </table:table-cell>
          <table:table-cell office:value-type="float" office:value="0.222765181162636" calcext:value-type="float">
            <text:p>0,222765181162636</text:p>
          </table:table-cell>
          <table:table-cell office:value-type="float" office:value="0.624973906664765" calcext:value-type="float">
            <text:p>0,624973906664765</text:p>
          </table:table-cell>
          <table:table-cell office:value-type="float" office:value="0.245355860647015" calcext:value-type="float">
            <text:p>0,245355860647015</text:p>
          </table:table-cell>
          <table:table-cell office:value-type="float" office:value="0.177568723805818" calcext:value-type="float">
            <text:p>0,177568723805818</text:p>
          </table:table-cell>
          <table:table-cell office:value-type="float" office:value="0.472333211125368" calcext:value-type="float">
            <text:p>0,472333211125368</text:p>
          </table:table-cell>
        </table:table-row>
        <table:table-row table:style-name="ro1">
          <table:table-cell office:value-type="float" office:value="0.606073226332926" calcext:value-type="float">
            <text:p>0,606073226332926</text:p>
          </table:table-cell>
          <table:table-cell office:value-type="float" office:value="0.870190856113196" calcext:value-type="float">
            <text:p>0,870190856113196</text:p>
          </table:table-cell>
          <table:table-cell office:value-type="float" office:value="0.465894722189546" calcext:value-type="float">
            <text:p>0,465894722189546</text:p>
          </table:table-cell>
          <table:table-cell office:value-type="float" office:value="0.128965705253734" calcext:value-type="float">
            <text:p>0,128965705253734</text:p>
          </table:table-cell>
          <table:table-cell office:value-type="float" office:value="0.594980698971122" calcext:value-type="float">
            <text:p>0,594980698971122</text:p>
          </table:table-cell>
          <table:table-cell office:value-type="float" office:value="0.668438019358611" calcext:value-type="float">
            <text:p>0,668438019358611</text:p>
          </table:table-cell>
          <table:table-cell office:value-type="float" office:value="0.594499420134929" calcext:value-type="float">
            <text:p>0,594499420134929</text:p>
          </table:table-cell>
        </table:table-row>
        <table:table-row table:style-name="ro1">
          <table:table-cell office:value-type="float" office:value="0.16931170896165" calcext:value-type="float">
            <text:p>0,16931170896165</text:p>
          </table:table-cell>
          <table:table-cell office:value-type="float" office:value="0.873005780993329" calcext:value-type="float">
            <text:p>0,873005780993329</text:p>
          </table:table-cell>
          <table:table-cell office:value-type="float" office:value="0.295856829185476" calcext:value-type="float">
            <text:p>0,295856829185476</text:p>
          </table:table-cell>
          <table:table-cell office:value-type="float" office:value="0.0190112103111858" calcext:value-type="float">
            <text:p>0,0190112103111858</text:p>
          </table:table-cell>
          <table:table-cell office:value-type="float" office:value="0.426588734976756" calcext:value-type="float">
            <text:p>0,426588734976756</text:p>
          </table:table-cell>
          <table:table-cell office:value-type="float" office:value="0.911096706770549" calcext:value-type="float">
            <text:p>0,911096706770549</text:p>
          </table:table-cell>
          <table:table-cell office:value-type="float" office:value="0.548506177452884" calcext:value-type="float">
            <text:p>0,548506177452884</text:p>
          </table:table-cell>
        </table:table-row>
        <table:table-row table:style-name="ro1">
          <table:table-cell office:value-type="float" office:value="0.0836736401521531" calcext:value-type="float">
            <text:p>0,0836736401521531</text:p>
          </table:table-cell>
          <table:table-cell office:value-type="float" office:value="0.87254029238191" calcext:value-type="float">
            <text:p>0,87254029238191</text:p>
          </table:table-cell>
          <table:table-cell office:value-type="float" office:value="0.907237052518051" calcext:value-type="float">
            <text:p>0,907237052518051</text:p>
          </table:table-cell>
          <table:table-cell office:value-type="float" office:value="0.429421295216962" calcext:value-type="float">
            <text:p>0,429421295216962</text:p>
          </table:table-cell>
          <table:table-cell office:value-type="float" office:value="0.244989921400786" calcext:value-type="float">
            <text:p>0,244989921400786</text:p>
          </table:table-cell>
          <table:table-cell office:value-type="float" office:value="0.388431985006919" calcext:value-type="float">
            <text:p>0,388431985006919</text:p>
          </table:table-cell>
          <table:table-cell office:value-type="float" office:value="0.160730400695024" calcext:value-type="float">
            <text:p>0,160730400695024</text:p>
          </table:table-cell>
        </table:table-row>
        <table:table-row table:style-name="ro1">
          <table:table-cell office:value-type="float" office:value="0.577527634886784" calcext:value-type="float">
            <text:p>0,577527634886784</text:p>
          </table:table-cell>
          <table:table-cell office:value-type="float" office:value="0.59528806953223" calcext:value-type="float">
            <text:p>0,59528806953223</text:p>
          </table:table-cell>
          <table:table-cell office:value-type="float" office:value="0.992118745639083" calcext:value-type="float">
            <text:p>0,992118745639083</text:p>
          </table:table-cell>
          <table:table-cell office:value-type="float" office:value="0.881922978035297" calcext:value-type="float">
            <text:p>0,881922978035297</text:p>
          </table:table-cell>
          <table:table-cell office:value-type="float" office:value="0.53504674488282" calcext:value-type="float">
            <text:p>0,53504674488282</text:p>
          </table:table-cell>
          <table:table-cell office:value-type="float" office:value="0.419595981919855" calcext:value-type="float">
            <text:p>0,419595981919855</text:p>
          </table:table-cell>
          <table:table-cell office:value-type="float" office:value="0.418171062915717" calcext:value-type="float">
            <text:p>0,418171062915717</text:p>
          </table:table-cell>
        </table:table-row>
        <table:table-row table:style-name="ro1">
          <table:table-cell office:value-type="float" office:value="0.619300320209074" calcext:value-type="float">
            <text:p>0,619300320209074</text:p>
          </table:table-cell>
          <table:table-cell office:value-type="float" office:value="0.620581880660831" calcext:value-type="float">
            <text:p>0,620581880660831</text:p>
          </table:table-cell>
          <table:table-cell office:value-type="float" office:value="0.942625749665838" calcext:value-type="float">
            <text:p>0,942625749665838</text:p>
          </table:table-cell>
          <table:table-cell office:value-type="float" office:value="0.0466604512659552" calcext:value-type="float">
            <text:p>0,0466604512659552</text:p>
          </table:table-cell>
          <table:table-cell office:value-type="float" office:value="0.723774678874931" calcext:value-type="float">
            <text:p>0,723774678874931</text:p>
          </table:table-cell>
          <table:table-cell office:value-type="float" office:value="0.442715726584456" calcext:value-type="float">
            <text:p>0,442715726584456</text:p>
          </table:table-cell>
          <table:table-cell office:value-type="float" office:value="0.700989430101823" calcext:value-type="float">
            <text:p>0,700989430101823</text:p>
          </table:table-cell>
        </table:table-row>
        <table:table-row table:style-name="ro1">
          <table:table-cell office:value-type="float" office:value="0.190282432630758" calcext:value-type="float">
            <text:p>0,190282432630758</text:p>
          </table:table-cell>
          <table:table-cell office:value-type="float" office:value="0.489661845177273" calcext:value-type="float">
            <text:p>0,489661845177273</text:p>
          </table:table-cell>
          <table:table-cell office:value-type="float" office:value="0.105630044158211" calcext:value-type="float">
            <text:p>0,105630044158211</text:p>
          </table:table-cell>
          <table:table-cell office:value-type="float" office:value="0.151708227135753" calcext:value-type="float">
            <text:p>0,151708227135753</text:p>
          </table:table-cell>
          <table:table-cell office:value-type="float" office:value="0.131890267632738" calcext:value-type="float">
            <text:p>0,131890267632738</text:p>
          </table:table-cell>
          <table:table-cell office:value-type="float" office:value="0.854811803633681" calcext:value-type="float">
            <text:p>0,854811803633681</text:p>
          </table:table-cell>
          <table:table-cell office:value-type="float" office:value="0.279268221298685" calcext:value-type="float">
            <text:p>0,279268221298685</text:p>
          </table:table-cell>
        </table:table-row>
        <table:table-row table:style-name="ro1">
          <table:table-cell office:value-type="float" office:value="0.444749890161213" calcext:value-type="float">
            <text:p>0,444749890161213</text:p>
          </table:table-cell>
          <table:table-cell office:value-type="float" office:value="0.0609833117618084" calcext:value-type="float">
            <text:p>0,0609833117618084</text:p>
          </table:table-cell>
          <table:table-cell office:value-type="float" office:value="0.233673447868818" calcext:value-type="float">
            <text:p>0,233673447868818</text:p>
          </table:table-cell>
          <table:table-cell office:value-type="float" office:value="0.317848574232502" calcext:value-type="float">
            <text:p>0,317848574232502</text:p>
          </table:table-cell>
          <table:table-cell office:value-type="float" office:value="0.886195672263217" calcext:value-type="float">
            <text:p>0,886195672263217</text:p>
          </table:table-cell>
          <table:table-cell office:value-type="float" office:value="0.610383369947526" calcext:value-type="float">
            <text:p>0,610383369947526</text:p>
          </table:table-cell>
          <table:table-cell office:value-type="float" office:value="0.925790516240697" calcext:value-type="float">
            <text:p>0,925790516240697</text:p>
          </table:table-cell>
        </table:table-row>
        <table:table-row table:style-name="ro1">
          <table:table-cell office:value-type="float" office:value="0.454931312388346" calcext:value-type="float">
            <text:p>0,454931312388346</text:p>
          </table:table-cell>
          <table:table-cell office:value-type="float" office:value="0.857970254171149" calcext:value-type="float">
            <text:p>0,857970254171149</text:p>
          </table:table-cell>
          <table:table-cell office:value-type="float" office:value="0.858750237754727" calcext:value-type="float">
            <text:p>0,858750237754727</text:p>
          </table:table-cell>
          <table:table-cell office:value-type="float" office:value="0.0495893584888785" calcext:value-type="float">
            <text:p>0,0495893584888785</text:p>
          </table:table-cell>
          <table:table-cell office:value-type="float" office:value="0.333033953992303" calcext:value-type="float">
            <text:p>0,333033953992303</text:p>
          </table:table-cell>
          <table:table-cell office:value-type="float" office:value="0.0272921217630752" calcext:value-type="float">
            <text:p>0,0272921217630752</text:p>
          </table:table-cell>
          <table:table-cell office:value-type="float" office:value="0.852205338066524" calcext:value-type="float">
            <text:p>0,852205338066524</text:p>
          </table:table-cell>
        </table:table-row>
        <table:table-row table:style-name="ro1">
          <table:table-cell office:value-type="float" office:value="0.952419209782749" calcext:value-type="float">
            <text:p>0,952419209782749</text:p>
          </table:table-cell>
          <table:table-cell office:value-type="float" office:value="0.670715148187939" calcext:value-type="float">
            <text:p>0,670715148187939</text:p>
          </table:table-cell>
          <table:table-cell office:value-type="float" office:value="0.0765593657851316" calcext:value-type="float">
            <text:p>0,0765593657851316</text:p>
          </table:table-cell>
          <table:table-cell office:value-type="float" office:value="0.970843828334147" calcext:value-type="float">
            <text:p>0,970843828334147</text:p>
          </table:table-cell>
          <table:table-cell office:value-type="float" office:value="0.770722542411876" calcext:value-type="float">
            <text:p>0,770722542411876</text:p>
          </table:table-cell>
          <table:table-cell office:value-type="float" office:value="0.550528605338186" calcext:value-type="float">
            <text:p>0,550528605338186</text:p>
          </table:table-cell>
          <table:table-cell office:value-type="float" office:value="0.389901552182559" calcext:value-type="float">
            <text:p>0,389901552182559</text:p>
          </table:table-cell>
        </table:table-row>
        <table:table-row table:style-name="ro1">
          <table:table-cell office:value-type="float" office:value="0.796812402288315" calcext:value-type="float">
            <text:p>0,796812402288315</text:p>
          </table:table-cell>
          <table:table-cell office:value-type="float" office:value="0.313082887628458" calcext:value-type="float">
            <text:p>0,313082887628458</text:p>
          </table:table-cell>
          <table:table-cell office:value-type="float" office:value="0.0502127762972394" calcext:value-type="float">
            <text:p>0,0502127762972394</text:p>
          </table:table-cell>
          <table:table-cell office:value-type="float" office:value="0.8749140702104" calcext:value-type="float">
            <text:p>0,8749140702104</text:p>
          </table:table-cell>
          <table:table-cell office:value-type="float" office:value="0.0489805649038202" calcext:value-type="float">
            <text:p>0,0489805649038202</text:p>
          </table:table-cell>
          <table:table-cell office:value-type="float" office:value="0.363291432768154" calcext:value-type="float">
            <text:p>0,363291432768154</text:p>
          </table:table-cell>
          <table:table-cell office:value-type="float" office:value="0.593392792960095" calcext:value-type="float">
            <text:p>0,593392792960095</text:p>
          </table:table-cell>
        </table:table-row>
        <table:table-row table:style-name="ro1">
          <table:table-cell office:value-type="float" office:value="0.74406155943219" calcext:value-type="float">
            <text:p>0,74406155943219</text:p>
          </table:table-cell>
          <table:table-cell office:value-type="float" office:value="0.649289953268657" calcext:value-type="float">
            <text:p>0,649289953268657</text:p>
          </table:table-cell>
          <table:table-cell office:value-type="float" office:value="0.195458561351006" calcext:value-type="float">
            <text:p>0,195458561351006</text:p>
          </table:table-cell>
          <table:table-cell office:value-type="float" office:value="0.961463885737041" calcext:value-type="float">
            <text:p>0,961463885737041</text:p>
          </table:table-cell>
          <table:table-cell office:value-type="float" office:value="0.724652926250702" calcext:value-type="float">
            <text:p>0,724652926250702</text:p>
          </table:table-cell>
          <table:table-cell office:value-type="float" office:value="0.58424612845315" calcext:value-type="float">
            <text:p>0,58424612845315</text:p>
          </table:table-cell>
          <table:table-cell office:value-type="float" office:value="0.972243500062378" calcext:value-type="float">
            <text:p>0,972243500062378</text:p>
          </table:table-cell>
        </table:table-row>
        <table:table-row table:style-name="ro1">
          <table:table-cell office:value-type="float" office:value="0.231553549364457" calcext:value-type="float">
            <text:p>0,231553549364457</text:p>
          </table:table-cell>
          <table:table-cell office:value-type="float" office:value="0.280291889457523" calcext:value-type="float">
            <text:p>0,280291889457523</text:p>
          </table:table-cell>
          <table:table-cell office:value-type="float" office:value="0.255026211381443" calcext:value-type="float">
            <text:p>0,255026211381443</text:p>
          </table:table-cell>
          <table:table-cell office:value-type="float" office:value="0.600551067463372" calcext:value-type="float">
            <text:p>0,600551067463372</text:p>
          </table:table-cell>
          <table:table-cell office:value-type="float" office:value="0.597319908562253" calcext:value-type="float">
            <text:p>0,597319908562253</text:p>
          </table:table-cell>
          <table:table-cell office:value-type="float" office:value="0.679239510737221" calcext:value-type="float">
            <text:p>0,679239510737221</text:p>
          </table:table-cell>
          <table:table-cell office:value-type="float" office:value="0.668426562586244" calcext:value-type="float">
            <text:p>0,668426562586244</text:p>
          </table:table-cell>
        </table:table-row>
        <table:table-row table:style-name="ro1">
          <table:table-cell office:value-type="float" office:value="0.618748435863863" calcext:value-type="float">
            <text:p>0,618748435863863</text:p>
          </table:table-cell>
          <table:table-cell office:value-type="float" office:value="0.560036384091834" calcext:value-type="float">
            <text:p>0,560036384091834</text:p>
          </table:table-cell>
          <table:table-cell office:value-type="float" office:value="0.716681658759153" calcext:value-type="float">
            <text:p>0,716681658759153</text:p>
          </table:table-cell>
          <table:table-cell office:value-type="float" office:value="0.110729019531781" calcext:value-type="float">
            <text:p>0,110729019531781</text:p>
          </table:table-cell>
          <table:table-cell office:value-type="float" office:value="0.329557678878021" calcext:value-type="float">
            <text:p>0,329557678878021</text:p>
          </table:table-cell>
          <table:table-cell office:value-type="float" office:value="0.52344482159992" calcext:value-type="float">
            <text:p>0,52344482159992</text:p>
          </table:table-cell>
          <table:table-cell office:value-type="float" office:value="0.0908302540164462" calcext:value-type="float">
            <text:p>0,0908302540164462</text:p>
          </table:table-cell>
        </table:table-row>
        <table:table-row table:style-name="ro1">
          <table:table-cell office:value-type="float" office:value="0.263649392113053" calcext:value-type="float">
            <text:p>0,263649392113053</text:p>
          </table:table-cell>
          <table:table-cell office:value-type="float" office:value="0.907448209337783" calcext:value-type="float">
            <text:p>0,907448209337783</text:p>
          </table:table-cell>
          <table:table-cell office:value-type="float" office:value="0.988282388310176" calcext:value-type="float">
            <text:p>0,988282388310176</text:p>
          </table:table-cell>
          <table:table-cell office:value-type="float" office:value="0.501388125895743" calcext:value-type="float">
            <text:p>0,501388125895743</text:p>
          </table:table-cell>
          <table:table-cell office:value-type="float" office:value="0.0531159922583111" calcext:value-type="float">
            <text:p>0,0531159922583111</text:p>
          </table:table-cell>
          <table:table-cell office:value-type="float" office:value="0.416648729081819" calcext:value-type="float">
            <text:p>0,416648729081819</text:p>
          </table:table-cell>
          <table:table-cell office:value-type="float" office:value="0.237460805763937" calcext:value-type="float">
            <text:p>0,237460805763937</text:p>
          </table:table-cell>
        </table:table-row>
        <table:table-row table:style-name="ro1">
          <table:table-cell office:value-type="float" office:value="0.416279117656473" calcext:value-type="float">
            <text:p>0,416279117656473</text:p>
          </table:table-cell>
          <table:table-cell office:value-type="float" office:value="0.794141186840664" calcext:value-type="float">
            <text:p>0,794141186840664</text:p>
          </table:table-cell>
          <table:table-cell office:value-type="float" office:value="0.227074688546443" calcext:value-type="float">
            <text:p>0,227074688546443</text:p>
          </table:table-cell>
          <table:table-cell office:value-type="float" office:value="0.618180243983784" calcext:value-type="float">
            <text:p>0,618180243983784</text:p>
          </table:table-cell>
          <table:table-cell office:value-type="float" office:value="0.747456709670932" calcext:value-type="float">
            <text:p>0,747456709670932</text:p>
          </table:table-cell>
          <table:table-cell office:value-type="float" office:value="0.527459103321834" calcext:value-type="float">
            <text:p>0,527459103321834</text:p>
          </table:table-cell>
          <table:table-cell office:value-type="float" office:value="0.651942646493917" calcext:value-type="float">
            <text:p>0,651942646493917</text:p>
          </table:table-cell>
        </table:table-row>
        <table:table-row table:style-name="ro1">
          <table:table-cell office:value-type="float" office:value="0.201157689333174" calcext:value-type="float">
            <text:p>0,201157689333174</text:p>
          </table:table-cell>
          <table:table-cell office:value-type="float" office:value="0.373217121477747" calcext:value-type="float">
            <text:p>0,373217121477747</text:p>
          </table:table-cell>
          <table:table-cell office:value-type="float" office:value="0.30628611339628" calcext:value-type="float">
            <text:p>0,30628611339628</text:p>
          </table:table-cell>
          <table:table-cell office:value-type="float" office:value="0.676710193012068" calcext:value-type="float">
            <text:p>0,676710193012068</text:p>
          </table:table-cell>
          <table:table-cell office:value-type="float" office:value="0.569306582109883" calcext:value-type="float">
            <text:p>0,569306582109883</text:p>
          </table:table-cell>
          <table:table-cell office:value-type="float" office:value="0.990641813028373" calcext:value-type="float">
            <text:p>0,990641813028373</text:p>
          </table:table-cell>
          <table:table-cell office:value-type="float" office:value="0.928541466760026" calcext:value-type="float">
            <text:p>0,928541466760026</text:p>
          </table:table-cell>
        </table:table-row>
        <table:table-row table:style-name="ro1">
          <table:table-cell office:value-type="float" office:value="0.449188962459637" calcext:value-type="float">
            <text:p>0,449188962459637</text:p>
          </table:table-cell>
          <table:table-cell office:value-type="float" office:value="0.995255526904496" calcext:value-type="float">
            <text:p>0,995255526904496</text:p>
          </table:table-cell>
          <table:table-cell office:value-type="float" office:value="0.89208898618882" calcext:value-type="float">
            <text:p>0,89208898618882</text:p>
          </table:table-cell>
          <table:table-cell office:value-type="float" office:value="0.607896666620678" calcext:value-type="float">
            <text:p>0,607896666620678</text:p>
          </table:table-cell>
          <table:table-cell office:value-type="float" office:value="0.793507785106467" calcext:value-type="float">
            <text:p>0,793507785106467</text:p>
          </table:table-cell>
          <table:table-cell office:value-type="float" office:value="0.878469331324729" calcext:value-type="float">
            <text:p>0,878469331324729</text:p>
          </table:table-cell>
          <table:table-cell office:value-type="float" office:value="0.411195616437372" calcext:value-type="float">
            <text:p>0,411195616437372</text:p>
          </table:table-cell>
        </table:table-row>
        <table:table-row table:style-name="ro1">
          <table:table-cell office:value-type="float" office:value="0.822775479142966" calcext:value-type="float">
            <text:p>0,822775479142966</text:p>
          </table:table-cell>
          <table:table-cell office:value-type="float" office:value="0.603034655216507" calcext:value-type="float">
            <text:p>0,603034655216507</text:p>
          </table:table-cell>
          <table:table-cell office:value-type="float" office:value="0.481787806288069" calcext:value-type="float">
            <text:p>0,481787806288069</text:p>
          </table:table-cell>
          <table:table-cell office:value-type="float" office:value="0.792268861134457" calcext:value-type="float">
            <text:p>0,792268861134457</text:p>
          </table:table-cell>
          <table:table-cell office:value-type="float" office:value="0.579846916724328" calcext:value-type="float">
            <text:p>0,579846916724328</text:p>
          </table:table-cell>
          <table:table-cell office:value-type="float" office:value="0.870489663799575" calcext:value-type="float">
            <text:p>0,870489663799575</text:p>
          </table:table-cell>
          <table:table-cell office:value-type="float" office:value="0.635487850138684" calcext:value-type="float">
            <text:p>0,635487850138684</text:p>
          </table:table-cell>
        </table:table-row>
        <table:table-row table:style-name="ro1">
          <table:table-cell office:value-type="float" office:value="0.123387998355058" calcext:value-type="float">
            <text:p>0,123387998355058</text:p>
          </table:table-cell>
          <table:table-cell office:value-type="float" office:value="0.172210242644005" calcext:value-type="float">
            <text:p>0,172210242644005</text:p>
          </table:table-cell>
          <table:table-cell office:value-type="float" office:value="0.10236939383594" calcext:value-type="float">
            <text:p>0,10236939383594</text:p>
          </table:table-cell>
          <table:table-cell office:value-type="float" office:value="0.411706232977091" calcext:value-type="float">
            <text:p>0,411706232977091</text:p>
          </table:table-cell>
          <table:table-cell office:value-type="float" office:value="0.922592097729867" calcext:value-type="float">
            <text:p>0,922592097729867</text:p>
          </table:table-cell>
          <table:table-cell office:value-type="float" office:value="0.0721246443546724" calcext:value-type="float">
            <text:p>0,0721246443546724</text:p>
          </table:table-cell>
          <table:table-cell office:value-type="float" office:value="0.165703126947024" calcext:value-type="float">
            <text:p>0,165703126947024</text:p>
          </table:table-cell>
        </table:table-row>
        <table:table-row table:style-name="ro1">
          <table:table-cell office:value-type="float" office:value="0.596064536855342" calcext:value-type="float">
            <text:p>0,596064536855342</text:p>
          </table:table-cell>
          <table:table-cell office:value-type="float" office:value="0.177276351735995" calcext:value-type="float">
            <text:p>0,177276351735995</text:p>
          </table:table-cell>
          <table:table-cell office:value-type="float" office:value="0.795903468798241" calcext:value-type="float">
            <text:p>0,795903468798241</text:p>
          </table:table-cell>
          <table:table-cell office:value-type="float" office:value="0.145070966623603" calcext:value-type="float">
            <text:p>0,145070966623603</text:p>
          </table:table-cell>
          <table:table-cell office:value-type="float" office:value="0.286407804035193" calcext:value-type="float">
            <text:p>0,286407804035193</text:p>
          </table:table-cell>
          <table:table-cell office:value-type="float" office:value="0.275667933247373" calcext:value-type="float">
            <text:p>0,275667933247373</text:p>
          </table:table-cell>
          <table:table-cell office:value-type="float" office:value="0.8621039805926" calcext:value-type="float">
            <text:p>0,8621039805926</text:p>
          </table:table-cell>
        </table:table-row>
        <table:table-row table:style-name="ro1">
          <table:table-cell office:value-type="float" office:value="0.697549191152642" calcext:value-type="float">
            <text:p>0,697549191152642</text:p>
          </table:table-cell>
          <table:table-cell office:value-type="float" office:value="0.157512262321867" calcext:value-type="float">
            <text:p>0,157512262321867</text:p>
          </table:table-cell>
          <table:table-cell office:value-type="float" office:value="0.83733028449088" calcext:value-type="float">
            <text:p>0,83733028449088</text:p>
          </table:table-cell>
          <table:table-cell office:value-type="float" office:value="0.420575197225029" calcext:value-type="float">
            <text:p>0,420575197225029</text:p>
          </table:table-cell>
          <table:table-cell office:value-type="float" office:value="0.275422644536308" calcext:value-type="float">
            <text:p>0,275422644536308</text:p>
          </table:table-cell>
          <table:table-cell office:value-type="float" office:value="0.127072889828907" calcext:value-type="float">
            <text:p>0,127072889828907</text:p>
          </table:table-cell>
          <table:table-cell office:value-type="float" office:value="0.469631780528865" calcext:value-type="float">
            <text:p>0,469631780528865</text:p>
          </table:table-cell>
        </table:table-row>
        <table:table-row table:style-name="ro1">
          <table:table-cell office:value-type="float" office:value="0.918266960398848" calcext:value-type="float">
            <text:p>0,918266960398848</text:p>
          </table:table-cell>
          <table:table-cell office:value-type="float" office:value="0.439551632222992" calcext:value-type="float">
            <text:p>0,439551632222992</text:p>
          </table:table-cell>
          <table:table-cell office:value-type="float" office:value="0.770888772759101" calcext:value-type="float">
            <text:p>0,770888772759101</text:p>
          </table:table-cell>
          <table:table-cell office:value-type="float" office:value="0.75773226577275" calcext:value-type="float">
            <text:p>0,75773226577275</text:p>
          </table:table-cell>
          <table:table-cell office:value-type="float" office:value="0.0707346826796374" calcext:value-type="float">
            <text:p>0,0707346826796374</text:p>
          </table:table-cell>
          <table:table-cell office:value-type="float" office:value="0.0602310542346724" calcext:value-type="float">
            <text:p>0,0602310542346724</text:p>
          </table:table-cell>
          <table:table-cell office:value-type="float" office:value="0.0260248727212521" calcext:value-type="float">
            <text:p>0,0260248727212521</text:p>
          </table:table-cell>
        </table:table-row>
        <table:table-row table:style-name="ro1">
          <table:table-cell office:value-type="float" office:value="0.166096460266613" calcext:value-type="float">
            <text:p>0,166096460266613</text:p>
          </table:table-cell>
          <table:table-cell office:value-type="float" office:value="0.832281115428356" calcext:value-type="float">
            <text:p>0,832281115428356</text:p>
          </table:table-cell>
          <table:table-cell office:value-type="float" office:value="0.774333004154605" calcext:value-type="float">
            <text:p>0,774333004154605</text:p>
          </table:table-cell>
          <table:table-cell office:value-type="float" office:value="0.0329057199771953" calcext:value-type="float">
            <text:p>0,0329057199771953</text:p>
          </table:table-cell>
          <table:table-cell office:value-type="float" office:value="0.993218588908308" calcext:value-type="float">
            <text:p>0,993218588908308</text:p>
          </table:table-cell>
          <table:table-cell office:value-type="float" office:value="0.00879910011716556" calcext:value-type="float">
            <text:p>0,00879910011716556</text:p>
          </table:table-cell>
          <table:table-cell office:value-type="float" office:value="0.776825520814724" calcext:value-type="float">
            <text:p>0,776825520814724</text:p>
          </table:table-cell>
        </table:table-row>
        <table:table-row table:style-name="ro1">
          <table:table-cell office:value-type="float" office:value="0.992981412433113" calcext:value-type="float">
            <text:p>0,992981412433113</text:p>
          </table:table-cell>
          <table:table-cell office:value-type="float" office:value="0.785389205876785" calcext:value-type="float">
            <text:p>0,785389205876785</text:p>
          </table:table-cell>
          <table:table-cell office:value-type="float" office:value="0.607129132419626" calcext:value-type="float">
            <text:p>0,607129132419626</text:p>
          </table:table-cell>
          <table:table-cell office:value-type="float" office:value="0.560070582051762" calcext:value-type="float">
            <text:p>0,560070582051762</text:p>
          </table:table-cell>
          <table:table-cell office:value-type="float" office:value="0.486204510239023" calcext:value-type="float">
            <text:p>0,486204510239023</text:p>
          </table:table-cell>
          <table:table-cell office:value-type="float" office:value="0.398491217842298" calcext:value-type="float">
            <text:p>0,398491217842298</text:p>
          </table:table-cell>
          <table:table-cell office:value-type="float" office:value="0.18075506747567" calcext:value-type="float">
            <text:p>0,18075506747567</text:p>
          </table:table-cell>
        </table:table-row>
        <table:table-row table:style-name="ro1">
          <table:table-cell office:value-type="float" office:value="0.452387555531745" calcext:value-type="float">
            <text:p>0,452387555531745</text:p>
          </table:table-cell>
          <table:table-cell office:value-type="float" office:value="0.239469104793805" calcext:value-type="float">
            <text:p>0,239469104793805</text:p>
          </table:table-cell>
          <table:table-cell office:value-type="float" office:value="0.654693291665876" calcext:value-type="float">
            <text:p>0,654693291665876</text:p>
          </table:table-cell>
          <table:table-cell office:value-type="float" office:value="0.770343236933724" calcext:value-type="float">
            <text:p>0,770343236933724</text:p>
          </table:table-cell>
          <table:table-cell office:value-type="float" office:value="0.623050449881999" calcext:value-type="float">
            <text:p>0,623050449881999</text:p>
          </table:table-cell>
          <table:table-cell office:value-type="float" office:value="0.0456567519561476" calcext:value-type="float">
            <text:p>0,0456567519561476</text:p>
          </table:table-cell>
          <table:table-cell office:value-type="float" office:value="0.642174998569884" calcext:value-type="float">
            <text:p>0,642174998569884</text:p>
          </table:table-cell>
        </table:table-row>
        <table:table-row table:style-name="ro1">
          <table:table-cell office:value-type="float" office:value="0.939232598406742" calcext:value-type="float">
            <text:p>0,939232598406742</text:p>
          </table:table-cell>
          <table:table-cell office:value-type="float" office:value="0.00408909460238593" calcext:value-type="float">
            <text:p>0,00408909460238593</text:p>
          </table:table-cell>
          <table:table-cell office:value-type="float" office:value="0.837951169392479" calcext:value-type="float">
            <text:p>0,837951169392479</text:p>
          </table:table-cell>
          <table:table-cell office:value-type="float" office:value="0.154313424646897" calcext:value-type="float">
            <text:p>0,154313424646897</text:p>
          </table:table-cell>
          <table:table-cell office:value-type="float" office:value="0.41725070267617" calcext:value-type="float">
            <text:p>0,41725070267617</text:p>
          </table:table-cell>
          <table:table-cell office:value-type="float" office:value="0.317292441961972" calcext:value-type="float">
            <text:p>0,317292441961972</text:p>
          </table:table-cell>
          <table:table-cell office:value-type="float" office:value="0.163441816993493" calcext:value-type="float">
            <text:p>0,163441816993493</text:p>
          </table:table-cell>
        </table:table-row>
        <table:table-row table:style-name="ro1">
          <table:table-cell office:value-type="float" office:value="0.467325579536366" calcext:value-type="float">
            <text:p>0,467325579536366</text:p>
          </table:table-cell>
          <table:table-cell office:value-type="float" office:value="0.0319553602849803" calcext:value-type="float">
            <text:p>0,0319553602849803</text:p>
          </table:table-cell>
          <table:table-cell office:value-type="float" office:value="0.425680722774823" calcext:value-type="float">
            <text:p>0,425680722774823</text:p>
          </table:table-cell>
          <table:table-cell office:value-type="float" office:value="0.117907366254891" calcext:value-type="float">
            <text:p>0,117907366254891</text:p>
          </table:table-cell>
          <table:table-cell office:value-type="float" office:value="0.832995430046957" calcext:value-type="float">
            <text:p>0,832995430046957</text:p>
          </table:table-cell>
          <table:table-cell office:value-type="float" office:value="0.192440789638807" calcext:value-type="float">
            <text:p>0,192440789638807</text:p>
          </table:table-cell>
          <table:table-cell office:value-type="float" office:value="0.292501902572916" calcext:value-type="float">
            <text:p>0,292501902572916</text:p>
          </table:table-cell>
        </table:table-row>
        <table:table-row table:style-name="ro1">
          <table:table-cell office:value-type="float" office:value="0.542726996100108" calcext:value-type="float">
            <text:p>0,542726996100108</text:p>
          </table:table-cell>
          <table:table-cell office:value-type="float" office:value="0.0136816591616662" calcext:value-type="float">
            <text:p>0,0136816591616662</text:p>
          </table:table-cell>
          <table:table-cell office:value-type="float" office:value="0.337699985388701" calcext:value-type="float">
            <text:p>0,337699985388701</text:p>
          </table:table-cell>
          <table:table-cell office:value-type="float" office:value="0.82345548396937" calcext:value-type="float">
            <text:p>0,82345548396937</text:p>
          </table:table-cell>
          <table:table-cell office:value-type="float" office:value="0.638209606725938" calcext:value-type="float">
            <text:p>0,638209606725938</text:p>
          </table:table-cell>
          <table:table-cell office:value-type="float" office:value="0.128554143379967" calcext:value-type="float">
            <text:p>0,128554143379967</text:p>
          </table:table-cell>
          <table:table-cell office:value-type="float" office:value="0.529038464472936" calcext:value-type="float">
            <text:p>0,529038464472936</text:p>
          </table:table-cell>
        </table:table-row>
        <table:table-row table:style-name="ro1">
          <table:table-cell office:value-type="float" office:value="0.164494750155226" calcext:value-type="float">
            <text:p>0,164494750155226</text:p>
          </table:table-cell>
          <table:table-cell office:value-type="float" office:value="0.0858682411293637" calcext:value-type="float">
            <text:p>0,0858682411293637</text:p>
          </table:table-cell>
          <table:table-cell office:value-type="float" office:value="0.179554966560614" calcext:value-type="float">
            <text:p>0,179554966560614</text:p>
          </table:table-cell>
          <table:table-cell office:value-type="float" office:value="0.909639681410997" calcext:value-type="float">
            <text:p>0,909639681410997</text:p>
          </table:table-cell>
          <table:table-cell office:value-type="float" office:value="0.125978126090936" calcext:value-type="float">
            <text:p>0,125978126090936</text:p>
          </table:table-cell>
          <table:table-cell office:value-type="float" office:value="0.66950216351999" calcext:value-type="float">
            <text:p>0,66950216351999</text:p>
          </table:table-cell>
          <table:table-cell office:value-type="float" office:value="0.303468434489916" calcext:value-type="float">
            <text:p>0,303468434489916</text:p>
          </table:table-cell>
        </table:table-row>
        <table:table-row table:style-name="ro1">
          <table:table-cell office:value-type="float" office:value="0.468897523838488" calcext:value-type="float">
            <text:p>0,468897523838488</text:p>
          </table:table-cell>
          <table:table-cell office:value-type="float" office:value="0.647919781412661" calcext:value-type="float">
            <text:p>0,647919781412661</text:p>
          </table:table-cell>
          <table:table-cell office:value-type="float" office:value="0.869968755897576" calcext:value-type="float">
            <text:p>0,869968755897576</text:p>
          </table:table-cell>
          <table:table-cell office:value-type="float" office:value="0.800990018661599" calcext:value-type="float">
            <text:p>0,800990018661599</text:p>
          </table:table-cell>
          <table:table-cell office:value-type="float" office:value="0.533432963433972" calcext:value-type="float">
            <text:p>0,533432963433972</text:p>
          </table:table-cell>
          <table:table-cell office:value-type="float" office:value="0.703381943330811" calcext:value-type="float">
            <text:p>0,703381943330811</text:p>
          </table:table-cell>
          <table:table-cell office:value-type="float" office:value="0.188196790770356" calcext:value-type="float">
            <text:p>0,188196790770356</text:p>
          </table:table-cell>
        </table:table-row>
        <table:table-row table:style-name="ro1">
          <table:table-cell office:value-type="float" office:value="0.155408384810851" calcext:value-type="float">
            <text:p>0,155408384810851</text:p>
          </table:table-cell>
          <table:table-cell office:value-type="float" office:value="0.0168250235025844" calcext:value-type="float">
            <text:p>0,0168250235025844</text:p>
          </table:table-cell>
          <table:table-cell office:value-type="float" office:value="0.132541834685521" calcext:value-type="float">
            <text:p>0,132541834685521</text:p>
          </table:table-cell>
          <table:table-cell office:value-type="float" office:value="0.614183058804694" calcext:value-type="float">
            <text:p>0,614183058804694</text:p>
          </table:table-cell>
          <table:table-cell office:value-type="float" office:value="0.689616601956717" calcext:value-type="float">
            <text:p>0,689616601956717</text:p>
          </table:table-cell>
          <table:table-cell office:value-type="float" office:value="0.470327954735593" calcext:value-type="float">
            <text:p>0,470327954735593</text:p>
          </table:table-cell>
          <table:table-cell office:value-type="float" office:value="0.533995866453721" calcext:value-type="float">
            <text:p>0,533995866453721</text:p>
          </table:table-cell>
        </table:table-row>
        <table:table-row table:style-name="ro1">
          <table:table-cell office:value-type="float" office:value="0.162489577050487" calcext:value-type="float">
            <text:p>0,162489577050487</text:p>
          </table:table-cell>
          <table:table-cell office:value-type="float" office:value="0.0311548653922475" calcext:value-type="float">
            <text:p>0,0311548653922475</text:p>
          </table:table-cell>
          <table:table-cell office:value-type="float" office:value="0.633345927609323" calcext:value-type="float">
            <text:p>0,633345927609323</text:p>
          </table:table-cell>
          <table:table-cell office:value-type="float" office:value="0.642468900286765" calcext:value-type="float">
            <text:p>0,642468900286765</text:p>
          </table:table-cell>
          <table:table-cell office:value-type="float" office:value="0.75536403828525" calcext:value-type="float">
            <text:p>0,75536403828525</text:p>
          </table:table-cell>
          <table:table-cell office:value-type="float" office:value="0.546472899866782" calcext:value-type="float">
            <text:p>0,546472899866782</text:p>
          </table:table-cell>
          <table:table-cell office:value-type="float" office:value="0.368044518617747" calcext:value-type="float">
            <text:p>0,368044518617747</text:p>
          </table:table-cell>
        </table:table-row>
        <table:table-row table:style-name="ro1">
          <table:table-cell office:value-type="float" office:value="0.997304629487995" calcext:value-type="float">
            <text:p>0,997304629487995</text:p>
          </table:table-cell>
          <table:table-cell office:value-type="float" office:value="0.133124383818638" calcext:value-type="float">
            <text:p>0,133124383818638</text:p>
          </table:table-cell>
          <table:table-cell office:value-type="float" office:value="0.0802905373382423" calcext:value-type="float">
            <text:p>0,0802905373382423</text:p>
          </table:table-cell>
          <table:table-cell office:value-type="float" office:value="0.962478616556502" calcext:value-type="float">
            <text:p>0,962478616556502</text:p>
          </table:table-cell>
          <table:table-cell office:value-type="float" office:value="0.88174117250593" calcext:value-type="float">
            <text:p>0,88174117250593</text:p>
          </table:table-cell>
          <table:table-cell office:value-type="float" office:value="0.340200459213631" calcext:value-type="float">
            <text:p>0,340200459213631</text:p>
          </table:table-cell>
          <table:table-cell office:value-type="float" office:value="0.687731609134716" calcext:value-type="float">
            <text:p>0,687731609134716</text:p>
          </table:table-cell>
        </table:table-row>
        <table:table-row table:style-name="ro1">
          <table:table-cell office:value-type="float" office:value="0.489805038109197" calcext:value-type="float">
            <text:p>0,489805038109197</text:p>
          </table:table-cell>
          <table:table-cell office:value-type="float" office:value="0.269926258682079" calcext:value-type="float">
            <text:p>0,269926258682079</text:p>
          </table:table-cell>
          <table:table-cell office:value-type="float" office:value="0.913228243439752" calcext:value-type="float">
            <text:p>0,913228243439752</text:p>
          </table:table-cell>
          <table:table-cell office:value-type="float" office:value="0.394259597021818" calcext:value-type="float">
            <text:p>0,394259597021818</text:p>
          </table:table-cell>
          <table:table-cell office:value-type="float" office:value="0.306875266145809" calcext:value-type="float">
            <text:p>0,306875266145809</text:p>
          </table:table-cell>
          <table:table-cell office:value-type="float" office:value="0.890831203089986" calcext:value-type="float">
            <text:p>0,890831203089986</text:p>
          </table:table-cell>
          <table:table-cell office:value-type="float" office:value="0.475839735951253" calcext:value-type="float">
            <text:p>0,475839735951253</text:p>
          </table:table-cell>
        </table:table-row>
        <table:table-row table:style-name="ro1">
          <table:table-cell office:value-type="float" office:value="0.346602201144966" calcext:value-type="float">
            <text:p>0,346602201144966</text:p>
          </table:table-cell>
          <table:table-cell office:value-type="float" office:value="0.889442796154979" calcext:value-type="float">
            <text:p>0,889442796154979</text:p>
          </table:table-cell>
          <table:table-cell office:value-type="float" office:value="0.48456841036754" calcext:value-type="float">
            <text:p>0,48456841036754</text:p>
          </table:table-cell>
          <table:table-cell office:value-type="float" office:value="0.90910549801916" calcext:value-type="float">
            <text:p>0,90910549801916</text:p>
          </table:table-cell>
          <table:table-cell office:value-type="float" office:value="0.140072277194261" calcext:value-type="float">
            <text:p>0,140072277194261</text:p>
          </table:table-cell>
          <table:table-cell office:value-type="float" office:value="0.252450686446557" calcext:value-type="float">
            <text:p>0,252450686446557</text:p>
          </table:table-cell>
          <table:table-cell office:value-type="float" office:value="0.0986463207539149" calcext:value-type="float">
            <text:p>0,0986463207539149</text:p>
          </table:table-cell>
        </table:table-row>
        <table:table-row table:style-name="ro1">
          <table:table-cell office:value-type="float" office:value="0.638943142877606" calcext:value-type="float">
            <text:p>0,638943142877606</text:p>
          </table:table-cell>
          <table:table-cell office:value-type="float" office:value="0.914433270879229" calcext:value-type="float">
            <text:p>0,914433270879229</text:p>
          </table:table-cell>
          <table:table-cell office:value-type="float" office:value="0.531820446009485" calcext:value-type="float">
            <text:p>0,531820446009485</text:p>
          </table:table-cell>
          <table:table-cell office:value-type="float" office:value="0.95748948986415" calcext:value-type="float">
            <text:p>0,95748948986415</text:p>
          </table:table-cell>
          <table:table-cell office:value-type="float" office:value="0.613484860019777" calcext:value-type="float">
            <text:p>0,613484860019777</text:p>
          </table:table-cell>
          <table:table-cell office:value-type="float" office:value="0.515288231795976" calcext:value-type="float">
            <text:p>0,515288231795976</text:p>
          </table:table-cell>
          <table:table-cell office:value-type="float" office:value="0.310988434082742" calcext:value-type="float">
            <text:p>0,310988434082742</text:p>
          </table:table-cell>
        </table:table-row>
        <table:table-row table:style-name="ro1">
          <table:table-cell office:value-type="float" office:value="0.123394635124745" calcext:value-type="float">
            <text:p>0,123394635124745</text:p>
          </table:table-cell>
          <table:table-cell office:value-type="float" office:value="0.00572272657752532" calcext:value-type="float">
            <text:p>0,00572272657752532</text:p>
          </table:table-cell>
          <table:table-cell office:value-type="float" office:value="0.608283103073571" calcext:value-type="float">
            <text:p>0,608283103073571</text:p>
          </table:table-cell>
          <table:table-cell office:value-type="float" office:value="0.586454009634814" calcext:value-type="float">
            <text:p>0,586454009634814</text:p>
          </table:table-cell>
          <table:table-cell office:value-type="float" office:value="0.721589501157246" calcext:value-type="float">
            <text:p>0,721589501157246</text:p>
          </table:table-cell>
          <table:table-cell office:value-type="float" office:value="0.210151166400856" calcext:value-type="float">
            <text:p>0,210151166400856</text:p>
          </table:table-cell>
          <table:table-cell office:value-type="float" office:value="0.930705305532774" calcext:value-type="float">
            <text:p>0,930705305532774</text:p>
          </table:table-cell>
        </table:table-row>
        <table:table-row table:style-name="ro1">
          <table:table-cell office:value-type="float" office:value="0.236199870470619" calcext:value-type="float">
            <text:p>0,236199870470619</text:p>
          </table:table-cell>
          <table:table-cell office:value-type="float" office:value="0.942873769567276" calcext:value-type="float">
            <text:p>0,942873769567276</text:p>
          </table:table-cell>
          <table:table-cell office:value-type="float" office:value="0.0603104332674394" calcext:value-type="float">
            <text:p>0,0603104332674394</text:p>
          </table:table-cell>
          <table:table-cell office:value-type="float" office:value="0.960580730206223" calcext:value-type="float">
            <text:p>0,960580730206223</text:p>
          </table:table-cell>
          <table:table-cell office:value-type="float" office:value="0.633784441363003" calcext:value-type="float">
            <text:p>0,633784441363003</text:p>
          </table:table-cell>
          <table:table-cell office:value-type="float" office:value="0.683083235966937" calcext:value-type="float">
            <text:p>0,683083235966937</text:p>
          </table:table-cell>
          <table:table-cell office:value-type="float" office:value="0.49614396292567" calcext:value-type="float">
            <text:p>0,49614396292567</text:p>
          </table:table-cell>
        </table:table-row>
        <table:table-row table:style-name="ro1">
          <table:table-cell office:value-type="float" office:value="0.971053556636144" calcext:value-type="float">
            <text:p>0,971053556636144</text:p>
          </table:table-cell>
          <table:table-cell office:value-type="float" office:value="0.396881097266602" calcext:value-type="float">
            <text:p>0,396881097266602</text:p>
          </table:table-cell>
          <table:table-cell office:value-type="float" office:value="0.388347595284073" calcext:value-type="float">
            <text:p>0,388347595284073</text:p>
          </table:table-cell>
          <table:table-cell office:value-type="float" office:value="0.341039444905048" calcext:value-type="float">
            <text:p>0,341039444905048</text:p>
          </table:table-cell>
          <table:table-cell office:value-type="float" office:value="0.143896204582331" calcext:value-type="float">
            <text:p>0,143896204582331</text:p>
          </table:table-cell>
          <table:table-cell office:value-type="float" office:value="0.738122389542617" calcext:value-type="float">
            <text:p>0,738122389542617</text:p>
          </table:table-cell>
          <table:table-cell office:value-type="float" office:value="0.716910850522467" calcext:value-type="float">
            <text:p>0,716910850522467</text:p>
          </table:table-cell>
        </table:table-row>
        <table:table-row table:style-name="ro1">
          <table:table-cell office:value-type="float" office:value="0.892134747464331" calcext:value-type="float">
            <text:p>0,892134747464331</text:p>
          </table:table-cell>
          <table:table-cell office:value-type="float" office:value="0.0868258752611063" calcext:value-type="float">
            <text:p>0,0868258752611063</text:p>
          </table:table-cell>
          <table:table-cell office:value-type="float" office:value="0.845796145285693" calcext:value-type="float">
            <text:p>0,845796145285693</text:p>
          </table:table-cell>
          <table:table-cell office:value-type="float" office:value="0.189903376617225" calcext:value-type="float">
            <text:p>0,189903376617225</text:p>
          </table:table-cell>
          <table:table-cell office:value-type="float" office:value="0.278654788943348" calcext:value-type="float">
            <text:p>0,278654788943348</text:p>
          </table:table-cell>
          <table:table-cell office:value-type="float" office:value="0.963775230549647" calcext:value-type="float">
            <text:p>0,963775230549647</text:p>
          </table:table-cell>
          <table:table-cell office:value-type="float" office:value="0.515102687220598" calcext:value-type="float">
            <text:p>0,515102687220598</text:p>
          </table:table-cell>
        </table:table-row>
        <table:table-row table:style-name="ro1">
          <table:table-cell office:value-type="float" office:value="0.778556036334051" calcext:value-type="float">
            <text:p>0,778556036334051</text:p>
          </table:table-cell>
          <table:table-cell office:value-type="float" office:value="0.99079159468317" calcext:value-type="float">
            <text:p>0,99079159468317</text:p>
          </table:table-cell>
          <table:table-cell office:value-type="float" office:value="0.690779093701785" calcext:value-type="float">
            <text:p>0,690779093701785</text:p>
          </table:table-cell>
          <table:table-cell office:value-type="float" office:value="0.881231384303296" calcext:value-type="float">
            <text:p>0,881231384303296</text:p>
          </table:table-cell>
          <table:table-cell office:value-type="float" office:value="0.546450107676126" calcext:value-type="float">
            <text:p>0,546450107676126</text:p>
          </table:table-cell>
          <table:table-cell office:value-type="float" office:value="0.534759260742264" calcext:value-type="float">
            <text:p>0,534759260742264</text:p>
          </table:table-cell>
          <table:table-cell office:value-type="float" office:value="0.792375333894189" calcext:value-type="float">
            <text:p>0,792375333894189</text:p>
          </table:table-cell>
        </table:table-row>
        <table:table-row table:style-name="ro1">
          <table:table-cell office:value-type="float" office:value="0.72689329899709" calcext:value-type="float">
            <text:p>0,72689329899709</text:p>
          </table:table-cell>
          <table:table-cell office:value-type="float" office:value="0.214225919098553" calcext:value-type="float">
            <text:p>0,214225919098553</text:p>
          </table:table-cell>
          <table:table-cell office:value-type="float" office:value="0.0967769824783938" calcext:value-type="float">
            <text:p>0,0967769824783938</text:p>
          </table:table-cell>
          <table:table-cell office:value-type="float" office:value="0.877078367355109" calcext:value-type="float">
            <text:p>0,877078367355109</text:p>
          </table:table-cell>
          <table:table-cell office:value-type="float" office:value="0.584439274101763" calcext:value-type="float">
            <text:p>0,584439274101763</text:p>
          </table:table-cell>
          <table:table-cell office:value-type="float" office:value="0.0355019878011272" calcext:value-type="float">
            <text:p>0,0355019878011272</text:p>
          </table:table-cell>
          <table:table-cell office:value-type="float" office:value="0.484096317153703" calcext:value-type="float">
            <text:p>0,484096317153703</text:p>
          </table:table-cell>
        </table:table-row>
      </table:table>
      <table:table table:name="Planilha4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float" office:value="0.204500499612859" calcext:value-type="float">
            <text:p>0,204500499612859</text:p>
          </table:table-cell>
          <table:table-cell office:value-type="float" office:value="0.985677456295898" calcext:value-type="float">
            <text:p>0,985677456295898</text:p>
          </table:table-cell>
          <table:table-cell office:value-type="float" office:value="0.195591755978826" calcext:value-type="float">
            <text:p>0,195591755978826</text:p>
          </table:table-cell>
          <table:table-cell office:value-type="float" office:value="0.724535879298968" calcext:value-type="float">
            <text:p>0,724535879298968</text:p>
          </table:table-cell>
          <table:table-cell office:value-type="float" office:value="0.381223278023501" calcext:value-type="float">
            <text:p>0,381223278023501</text:p>
          </table:table-cell>
          <table:table-cell office:value-type="float" office:value="0.733564750991887" calcext:value-type="float">
            <text:p>0,733564750991887</text:p>
          </table:table-cell>
          <table:table-cell office:value-type="float" office:value="0.534476821324773" calcext:value-type="float">
            <text:p>0,534476821324773</text:p>
          </table:table-cell>
        </table:table-row>
        <table:table-row table:style-name="ro1">
          <table:table-cell office:value-type="float" office:value="0.526271458518498" calcext:value-type="float">
            <text:p>0,526271458518498</text:p>
          </table:table-cell>
          <table:table-cell office:value-type="float" office:value="0.750716919171204" calcext:value-type="float">
            <text:p>0,750716919171204</text:p>
          </table:table-cell>
          <table:table-cell office:value-type="float" office:value="0.660870542443224" calcext:value-type="float">
            <text:p>0,660870542443224</text:p>
          </table:table-cell>
          <table:table-cell office:value-type="float" office:value="0.476272541234206" calcext:value-type="float">
            <text:p>0,476272541234206</text:p>
          </table:table-cell>
          <table:table-cell office:value-type="float" office:value="0.707709008286276" calcext:value-type="float">
            <text:p>0,707709008286276</text:p>
          </table:table-cell>
          <table:table-cell office:value-type="float" office:value="0.824006861643184" calcext:value-type="float">
            <text:p>0,824006861643184</text:p>
          </table:table-cell>
          <table:table-cell office:value-type="float" office:value="0.118344425682471" calcext:value-type="float">
            <text:p>0,118344425682471</text:p>
          </table:table-cell>
        </table:table-row>
        <table:table-row table:style-name="ro1">
          <table:table-cell office:value-type="float" office:value="0.330587580757055" calcext:value-type="float">
            <text:p>0,330587580757055</text:p>
          </table:table-cell>
          <table:table-cell office:value-type="float" office:value="0.462056735602818" calcext:value-type="float">
            <text:p>0,462056735602818</text:p>
          </table:table-cell>
          <table:table-cell office:value-type="float" office:value="0.0885646337006259" calcext:value-type="float">
            <text:p>0,0885646337006259</text:p>
          </table:table-cell>
          <table:table-cell office:value-type="float" office:value="0.745627424911105" calcext:value-type="float">
            <text:p>0,745627424911105</text:p>
          </table:table-cell>
          <table:table-cell office:value-type="float" office:value="0.514343796423656" calcext:value-type="float">
            <text:p>0,514343796423656</text:p>
          </table:table-cell>
          <table:table-cell office:value-type="float" office:value="0.490501525394063" calcext:value-type="float">
            <text:p>0,490501525394063</text:p>
          </table:table-cell>
          <table:table-cell office:value-type="float" office:value="0.331334504488095" calcext:value-type="float">
            <text:p>0,331334504488095</text:p>
          </table:table-cell>
        </table:table-row>
        <table:table-row table:style-name="ro1">
          <table:table-cell office:value-type="float" office:value="0.410514711630623" calcext:value-type="float">
            <text:p>0,410514711630623</text:p>
          </table:table-cell>
          <table:table-cell office:value-type="float" office:value="0.417564241824701" calcext:value-type="float">
            <text:p>0,417564241824701</text:p>
          </table:table-cell>
          <table:table-cell office:value-type="float" office:value="0.133821813194315" calcext:value-type="float">
            <text:p>0,133821813194315</text:p>
          </table:table-cell>
          <table:table-cell office:value-type="float" office:value="0.531844940020631" calcext:value-type="float">
            <text:p>0,531844940020631</text:p>
          </table:table-cell>
          <table:table-cell office:value-type="float" office:value="0.804002123280478" calcext:value-type="float">
            <text:p>0,804002123280478</text:p>
          </table:table-cell>
          <table:table-cell office:value-type="float" office:value="0.391584895767866" calcext:value-type="float">
            <text:p>0,391584895767866</text:p>
          </table:table-cell>
          <table:table-cell office:value-type="float" office:value="0.995388022337734" calcext:value-type="float">
            <text:p>0,995388022337734</text:p>
          </table:table-cell>
        </table:table-row>
        <table:table-row table:style-name="ro1">
          <table:table-cell office:value-type="float" office:value="0.747561267059777" calcext:value-type="float">
            <text:p>0,747561267059777</text:p>
          </table:table-cell>
          <table:table-cell office:value-type="float" office:value="0.219502396347843" calcext:value-type="float">
            <text:p>0,219502396347843</text:p>
          </table:table-cell>
          <table:table-cell office:value-type="float" office:value="0.189076397269163" calcext:value-type="float">
            <text:p>0,189076397269163</text:p>
          </table:table-cell>
          <table:table-cell office:value-type="float" office:value="0.891233662074008" calcext:value-type="float">
            <text:p>0,891233662074008</text:p>
          </table:table-cell>
          <table:table-cell office:value-type="float" office:value="0.360139277988788" calcext:value-type="float">
            <text:p>0,360139277988788</text:p>
          </table:table-cell>
          <table:table-cell office:value-type="float" office:value="0.691489495125927" calcext:value-type="float">
            <text:p>0,691489495125927</text:p>
          </table:table-cell>
          <table:table-cell office:value-type="float" office:value="0.349654701165507" calcext:value-type="float">
            <text:p>0,349654701165507</text:p>
          </table:table-cell>
        </table:table-row>
        <table:table-row table:style-name="ro1">
          <table:table-cell office:value-type="float" office:value="0.1726332404138" calcext:value-type="float">
            <text:p>0,1726332404138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0.686364446403029" calcext:value-type="float">
            <text:p>0,686364446403029</text:p>
          </table:table-cell>
          <table:table-cell office:value-type="float" office:value="0.965462825293691" calcext:value-type="float">
            <text:p>0,965462825293691</text:p>
          </table:table-cell>
          <table:table-cell office:value-type="float" office:value="0.843041256707942" calcext:value-type="float">
            <text:p>0,843041256707942</text:p>
          </table:table-cell>
          <table:table-cell office:value-type="float" office:value="0.0402873264916366" calcext:value-type="float">
            <text:p>0,0402873264916366</text:p>
          </table:table-cell>
          <table:table-cell office:value-type="float" office:value="0.814483246273341" calcext:value-type="float">
            <text:p>0,814483246273341</text:p>
          </table:table-cell>
        </table:table-row>
        <table:table-row table:style-name="ro1">
          <table:table-cell office:value-type="float" office:value="0.329905196979628" calcext:value-type="float">
            <text:p>0,329905196979628</text:p>
          </table:table-cell>
          <table:table-cell office:value-type="float" office:value="0.334387427964354" calcext:value-type="float">
            <text:p>0,334387427964354</text:p>
          </table:table-cell>
          <table:table-cell office:value-type="float" office:value="0.595471287492219" calcext:value-type="float">
            <text:p>0,595471287492219</text:p>
          </table:table-cell>
          <table:table-cell office:value-type="float" office:value="0.591743486596913" calcext:value-type="float">
            <text:p>0,591743486596913</text:p>
          </table:table-cell>
          <table:table-cell office:value-type="float" office:value="0.147742714766778" calcext:value-type="float">
            <text:p>0,147742714766778</text:p>
          </table:table-cell>
          <table:table-cell office:value-type="float" office:value="0.649056351106841" calcext:value-type="float">
            <text:p>0,649056351106841</text:p>
          </table:table-cell>
          <table:table-cell office:value-type="float" office:value="0.946258201064392" calcext:value-type="float">
            <text:p>0,946258201064392</text:p>
          </table:table-cell>
        </table:table-row>
        <table:table-row table:style-name="ro1">
          <table:table-cell office:value-type="float" office:value="0.82592396027384" calcext:value-type="float">
            <text:p>0,82592396027384</text:p>
          </table:table-cell>
          <table:table-cell office:value-type="float" office:value="0.0561371890843319" calcext:value-type="float">
            <text:p>0,0561371890843319</text:p>
          </table:table-cell>
          <table:table-cell office:value-type="float" office:value="0.67639808768596" calcext:value-type="float">
            <text:p>0,67639808768596</text:p>
          </table:table-cell>
          <table:table-cell office:value-type="float" office:value="0.54513349077051" calcext:value-type="float">
            <text:p>0,54513349077051</text:p>
          </table:table-cell>
          <table:table-cell office:value-type="float" office:value="0.858137133073879" calcext:value-type="float">
            <text:p>0,858137133073879</text:p>
          </table:table-cell>
          <table:table-cell office:value-type="float" office:value="0.807241966897037" calcext:value-type="float">
            <text:p>0,807241966897037</text:p>
          </table:table-cell>
          <table:table-cell office:value-type="float" office:value="0.706787571840631" calcext:value-type="float">
            <text:p>0,706787571840631</text:p>
          </table:table-cell>
        </table:table-row>
        <table:table-row table:style-name="ro1">
          <table:table-cell office:value-type="float" office:value="0.552461070798683" calcext:value-type="float">
            <text:p>0,552461070798683</text:p>
          </table:table-cell>
          <table:table-cell office:value-type="float" office:value="0.487594358665131" calcext:value-type="float">
            <text:p>0,487594358665131</text:p>
          </table:table-cell>
          <table:table-cell office:value-type="float" office:value="0.406406830323193" calcext:value-type="float">
            <text:p>0,406406830323193</text:p>
          </table:table-cell>
          <table:table-cell office:value-type="float" office:value="0.359319559398464" calcext:value-type="float">
            <text:p>0,359319559398464</text:p>
          </table:table-cell>
          <table:table-cell office:value-type="float" office:value="0.907967739412761" calcext:value-type="float">
            <text:p>0,907967739412761</text:p>
          </table:table-cell>
          <table:table-cell office:value-type="float" office:value="0.42929354431234" calcext:value-type="float">
            <text:p>0,42929354431234</text:p>
          </table:table-cell>
          <table:table-cell office:value-type="float" office:value="0.87959289554006" calcext:value-type="float">
            <text:p>0,87959289554006</text:p>
          </table:table-cell>
        </table:table-row>
        <table:table-row table:style-name="ro1">
          <table:table-cell office:value-type="float" office:value="0.362039183032162" calcext:value-type="float">
            <text:p>0,362039183032162</text:p>
          </table:table-cell>
          <table:table-cell office:value-type="float" office:value="0.12663671246956" calcext:value-type="float">
            <text:p>0,12663671246956</text:p>
          </table:table-cell>
          <table:table-cell office:value-type="float" office:value="0.336811687025962" calcext:value-type="float">
            <text:p>0,336811687025962</text:p>
          </table:table-cell>
          <table:table-cell office:value-type="float" office:value="0.20275377616796" calcext:value-type="float">
            <text:p>0,20275377616796</text:p>
          </table:table-cell>
          <table:table-cell office:value-type="float" office:value="0.398476170534816" calcext:value-type="float">
            <text:p>0,398476170534816</text:p>
          </table:table-cell>
          <table:table-cell office:value-type="float" office:value="0.484546846585306" calcext:value-type="float">
            <text:p>0,484546846585306</text:p>
          </table:table-cell>
          <table:table-cell office:value-type="float" office:value="0.511633435202876" calcext:value-type="float">
            <text:p>0,511633435202876</text:p>
          </table:table-cell>
        </table:table-row>
        <table:table-row table:style-name="ro1">
          <table:table-cell office:value-type="float" office:value="0.987715286612606" calcext:value-type="float">
            <text:p>0,987715286612606</text:p>
          </table:table-cell>
          <table:table-cell office:value-type="float" office:value="0.231701677182165" calcext:value-type="float">
            <text:p>0,231701677182165</text:p>
          </table:table-cell>
          <table:table-cell office:value-type="float" office:value="0.116182519359912" calcext:value-type="float">
            <text:p>0,116182519359912</text:p>
          </table:table-cell>
          <table:table-cell office:value-type="float" office:value="0.291848834214757" calcext:value-type="float">
            <text:p>0,291848834214757</text:p>
          </table:table-cell>
          <table:table-cell office:value-type="float" office:value="0.210208779782258" calcext:value-type="float">
            <text:p>0,210208779782258</text:p>
          </table:table-cell>
          <table:table-cell office:value-type="float" office:value="0.57560153886322" calcext:value-type="float">
            <text:p>0,57560153886322</text:p>
          </table:table-cell>
          <table:table-cell office:value-type="float" office:value="0.0573111799577377" calcext:value-type="float">
            <text:p>0,0573111799577377</text:p>
          </table:table-cell>
        </table:table-row>
        <table:table-row table:style-name="ro1">
          <table:table-cell office:value-type="float" office:value="0.797853702300422" calcext:value-type="float">
            <text:p>0,797853702300422</text:p>
          </table:table-cell>
          <table:table-cell office:value-type="float" office:value="0.32583083876441" calcext:value-type="float">
            <text:p>0,32583083876441</text:p>
          </table:table-cell>
          <table:table-cell office:value-type="float" office:value="0.59151953844468" calcext:value-type="float">
            <text:p>0,59151953844468</text:p>
          </table:table-cell>
          <table:table-cell office:value-type="float" office:value="0.410273001633594" calcext:value-type="float">
            <text:p>0,410273001633594</text:p>
          </table:table-cell>
          <table:table-cell office:value-type="float" office:value="0.55124392417813" calcext:value-type="float">
            <text:p>0,55124392417813</text:p>
          </table:table-cell>
          <table:table-cell office:value-type="float" office:value="0.783855477264998" calcext:value-type="float">
            <text:p>0,783855477264998</text:p>
          </table:table-cell>
          <table:table-cell office:value-type="float" office:value="0.801574117274789" calcext:value-type="float">
            <text:p>0,801574117274789</text:p>
          </table:table-cell>
        </table:table-row>
        <table:table-row table:style-name="ro1">
          <table:table-cell office:value-type="float" office:value="0.473986270826371" calcext:value-type="float">
            <text:p>0,473986270826371</text:p>
          </table:table-cell>
          <table:table-cell office:value-type="float" office:value="0.604226269551837" calcext:value-type="float">
            <text:p>0,604226269551837</text:p>
          </table:table-cell>
          <table:table-cell office:value-type="float" office:value="0.126709820723329" calcext:value-type="float">
            <text:p>0,126709820723329</text:p>
          </table:table-cell>
          <table:table-cell office:value-type="float" office:value="0.825992875411166" calcext:value-type="float">
            <text:p>0,825992875411166</text:p>
          </table:table-cell>
          <table:table-cell office:value-type="float" office:value="0.443565552008682" calcext:value-type="float">
            <text:p>0,443565552008682</text:p>
          </table:table-cell>
          <table:table-cell office:value-type="float" office:value="0.371017623871686" calcext:value-type="float">
            <text:p>0,371017623871686</text:p>
          </table:table-cell>
          <table:table-cell office:value-type="float" office:value="0.748509079717708" calcext:value-type="float">
            <text:p>0,748509079717708</text:p>
          </table:table-cell>
        </table:table-row>
        <table:table-row table:style-name="ro1">
          <table:table-cell office:value-type="float" office:value="0.252177266786899" calcext:value-type="float">
            <text:p>0,252177266786899</text:p>
          </table:table-cell>
          <table:table-cell office:value-type="float" office:value="0.748455042315411" calcext:value-type="float">
            <text:p>0,748455042315411</text:p>
          </table:table-cell>
          <table:table-cell office:value-type="float" office:value="0.804109437805656" calcext:value-type="float">
            <text:p>0,804109437805656</text:p>
          </table:table-cell>
          <table:table-cell office:value-type="float" office:value="0.360465886015144" calcext:value-type="float">
            <text:p>0,360465886015144</text:p>
          </table:table-cell>
          <table:table-cell office:value-type="float" office:value="0.0250279791167555" calcext:value-type="float">
            <text:p>0,0250279791167555</text:p>
          </table:table-cell>
          <table:table-cell office:value-type="float" office:value="0.424127656068592" calcext:value-type="float">
            <text:p>0,424127656068592</text:p>
          </table:table-cell>
          <table:table-cell office:value-type="float" office:value="0.336197486438133" calcext:value-type="float">
            <text:p>0,336197486438133</text:p>
          </table:table-cell>
        </table:table-row>
        <table:table-row table:style-name="ro1">
          <table:table-cell office:value-type="float" office:value="0.474757871936875" calcext:value-type="float">
            <text:p>0,474757871936875</text:p>
          </table:table-cell>
          <table:table-cell office:value-type="float" office:value="0.645819144474878" calcext:value-type="float">
            <text:p>0,645819144474878</text:p>
          </table:table-cell>
          <table:table-cell office:value-type="float" office:value="0.575767531576936" calcext:value-type="float">
            <text:p>0,575767531576936</text:p>
          </table:table-cell>
          <table:table-cell office:value-type="float" office:value="0.780403788204395" calcext:value-type="float">
            <text:p>0,780403788204395</text:p>
          </table:table-cell>
          <table:table-cell office:value-type="float" office:value="0.483467049883932" calcext:value-type="float">
            <text:p>0,483467049883932</text:p>
          </table:table-cell>
          <table:table-cell office:value-type="float" office:value="0.468939413538374" calcext:value-type="float">
            <text:p>0,468939413538374</text:p>
          </table:table-cell>
          <table:table-cell office:value-type="float" office:value="0.719239099141724" calcext:value-type="float">
            <text:p>0,719239099141724</text:p>
          </table:table-cell>
        </table:table-row>
        <table:table-row table:style-name="ro1">
          <table:table-cell office:value-type="float" office:value="0.656812102585142" calcext:value-type="float">
            <text:p>0,656812102585142</text:p>
          </table:table-cell>
          <table:table-cell office:value-type="float" office:value="0.0247493297750063" calcext:value-type="float">
            <text:p>0,0247493297750063</text:p>
          </table:table-cell>
          <table:table-cell office:value-type="float" office:value="0.381186572764614" calcext:value-type="float">
            <text:p>0,381186572764614</text:p>
          </table:table-cell>
          <table:table-cell office:value-type="float" office:value="0.973119790348667" calcext:value-type="float">
            <text:p>0,973119790348667</text:p>
          </table:table-cell>
          <table:table-cell office:value-type="float" office:value="0.525135563106172" calcext:value-type="float">
            <text:p>0,525135563106172</text:p>
          </table:table-cell>
          <table:table-cell office:value-type="float" office:value="0.294715706407922" calcext:value-type="float">
            <text:p>0,294715706407922</text:p>
          </table:table-cell>
          <table:table-cell office:value-type="float" office:value="0.690572304328786" calcext:value-type="float">
            <text:p>0,690572304328786</text:p>
          </table:table-cell>
        </table:table-row>
        <table:table-row table:style-name="ro1">
          <table:table-cell office:value-type="float" office:value="0.678621250109971" calcext:value-type="float">
            <text:p>0,678621250109971</text:p>
          </table:table-cell>
          <table:table-cell office:value-type="float" office:value="0.963656141097019" calcext:value-type="float">
            <text:p>0,963656141097019</text:p>
          </table:table-cell>
          <table:table-cell office:value-type="float" office:value="0.792194361419545" calcext:value-type="float">
            <text:p>0,792194361419545</text:p>
          </table:table-cell>
          <table:table-cell office:value-type="float" office:value="0.544657090736509" calcext:value-type="float">
            <text:p>0,544657090736509</text:p>
          </table:table-cell>
          <table:table-cell office:value-type="float" office:value="0.147834499917285" calcext:value-type="float">
            <text:p>0,147834499917285</text:p>
          </table:table-cell>
          <table:table-cell office:value-type="float" office:value="0.411057959422488" calcext:value-type="float">
            <text:p>0,411057959422488</text:p>
          </table:table-cell>
          <table:table-cell office:value-type="float" office:value="0.112426836955061" calcext:value-type="float">
            <text:p>0,112426836955061</text:p>
          </table:table-cell>
        </table:table-row>
        <table:table-row table:style-name="ro1">
          <table:table-cell office:value-type="float" office:value="0.765740073359054" calcext:value-type="float">
            <text:p>0,765740073359054</text:p>
          </table:table-cell>
          <table:table-cell office:value-type="float" office:value="0.0277477272175869" calcext:value-type="float">
            <text:p>0,0277477272175869</text:p>
          </table:table-cell>
          <table:table-cell office:value-type="float" office:value="0.783103547177971" calcext:value-type="float">
            <text:p>0,783103547177971</text:p>
          </table:table-cell>
          <table:table-cell office:value-type="float" office:value="0.662094586491251" calcext:value-type="float">
            <text:p>0,662094586491251</text:p>
          </table:table-cell>
          <table:table-cell office:value-type="float" office:value="0.00818243613941873" calcext:value-type="float">
            <text:p>0,00818243613941873</text:p>
          </table:table-cell>
          <table:table-cell office:value-type="float" office:value="0.796004227920369" calcext:value-type="float">
            <text:p>0,796004227920369</text:p>
          </table:table-cell>
          <table:table-cell office:value-type="float" office:value="0.129302326687812" calcext:value-type="float">
            <text:p>0,129302326687812</text:p>
          </table:table-cell>
        </table:table-row>
        <table:table-row table:style-name="ro1">
          <table:table-cell office:value-type="float" office:value="0.497635474831587" calcext:value-type="float">
            <text:p>0,497635474831587</text:p>
          </table:table-cell>
          <table:table-cell office:value-type="float" office:value="0.962712145945562" calcext:value-type="float">
            <text:p>0,962712145945562</text:p>
          </table:table-cell>
          <table:table-cell office:value-type="float" office:value="0.82275296246029" calcext:value-type="float">
            <text:p>0,82275296246029</text:p>
          </table:table-cell>
          <table:table-cell office:value-type="float" office:value="0.497020027561744" calcext:value-type="float">
            <text:p>0,497020027561744</text:p>
          </table:table-cell>
          <table:table-cell office:value-type="float" office:value="0.697322779761833" calcext:value-type="float">
            <text:p>0,697322779761833</text:p>
          </table:table-cell>
          <table:table-cell office:value-type="float" office:value="0.637462653524414" calcext:value-type="float">
            <text:p>0,637462653524414</text:p>
          </table:table-cell>
          <table:table-cell office:value-type="float" office:value="0.268994013811465" calcext:value-type="float">
            <text:p>0,268994013811465</text:p>
          </table:table-cell>
        </table:table-row>
        <table:table-row table:style-name="ro1">
          <table:table-cell office:value-type="float" office:value="0.347077464468693" calcext:value-type="float">
            <text:p>0,347077464468693</text:p>
          </table:table-cell>
          <table:table-cell office:value-type="float" office:value="0.457613884217605" calcext:value-type="float">
            <text:p>0,457613884217605</text:p>
          </table:table-cell>
          <table:table-cell office:value-type="float" office:value="0.887037302639175" calcext:value-type="float">
            <text:p>0,887037302639175</text:p>
          </table:table-cell>
          <table:table-cell office:value-type="float" office:value="0.192715166800684" calcext:value-type="float">
            <text:p>0,192715166800684</text:p>
          </table:table-cell>
          <table:table-cell office:value-type="float" office:value="0.731259331478961" calcext:value-type="float">
            <text:p>0,731259331478961</text:p>
          </table:table-cell>
          <table:table-cell office:value-type="float" office:value="0.0729187993991514" calcext:value-type="float">
            <text:p>0,0729187993991514</text:p>
          </table:table-cell>
          <table:table-cell office:value-type="float" office:value="0.734780529439422" calcext:value-type="float">
            <text:p>0,734780529439422</text:p>
          </table:table-cell>
        </table:table-row>
        <table:table-row table:style-name="ro1">
          <table:table-cell office:value-type="float" office:value="0.289195174978286" calcext:value-type="float">
            <text:p>0,289195174978286</text:p>
          </table:table-cell>
          <table:table-cell office:value-type="float" office:value="0.995461636846764" calcext:value-type="float">
            <text:p>0,995461636846764</text:p>
          </table:table-cell>
          <table:table-cell office:value-type="float" office:value="0.249701700514972" calcext:value-type="float">
            <text:p>0,249701700514972</text:p>
          </table:table-cell>
          <table:table-cell office:value-type="float" office:value="0.858425440337692" calcext:value-type="float">
            <text:p>0,858425440337692</text:p>
          </table:table-cell>
          <table:table-cell office:value-type="float" office:value="0.404597253071422" calcext:value-type="float">
            <text:p>0,404597253071422</text:p>
          </table:table-cell>
          <table:table-cell office:value-type="float" office:value="0.966643353739859" calcext:value-type="float">
            <text:p>0,966643353739859</text:p>
          </table:table-cell>
          <table:table-cell office:value-type="float" office:value="0.0886135624049187" calcext:value-type="float">
            <text:p>0,0886135624049187</text:p>
          </table:table-cell>
        </table:table-row>
        <table:table-row table:style-name="ro1">
          <table:table-cell office:value-type="float" office:value="0.505501631378528" calcext:value-type="float">
            <text:p>0,505501631378528</text:p>
          </table:table-cell>
          <table:table-cell office:value-type="float" office:value="0.496432558422196" calcext:value-type="float">
            <text:p>0,496432558422196</text:p>
          </table:table-cell>
          <table:table-cell office:value-type="float" office:value="0.821767974492009" calcext:value-type="float">
            <text:p>0,821767974492009</text:p>
          </table:table-cell>
          <table:table-cell office:value-type="float" office:value="0.618429481034273" calcext:value-type="float">
            <text:p>0,618429481034273</text:p>
          </table:table-cell>
          <table:table-cell office:value-type="float" office:value="0.707630130961615" calcext:value-type="float">
            <text:p>0,707630130961615</text:p>
          </table:table-cell>
          <table:table-cell office:value-type="float" office:value="0.545210887018608" calcext:value-type="float">
            <text:p>0,545210887018608</text:p>
          </table:table-cell>
          <table:table-cell office:value-type="float" office:value="0.742053433346978" calcext:value-type="float">
            <text:p>0,742053433346978</text:p>
          </table:table-cell>
        </table:table-row>
        <table:table-row table:style-name="ro1">
          <table:table-cell office:value-type="float" office:value="0.145738332511791" calcext:value-type="float">
            <text:p>0,145738332511791</text:p>
          </table:table-cell>
          <table:table-cell office:value-type="float" office:value="0.594070515170275" calcext:value-type="float">
            <text:p>0,594070515170275</text:p>
          </table:table-cell>
          <table:table-cell office:value-type="float" office:value="0.859276412680208" calcext:value-type="float">
            <text:p>0,859276412680208</text:p>
          </table:table-cell>
          <table:table-cell office:value-type="float" office:value="0.958409406284364" calcext:value-type="float">
            <text:p>0,958409406284364</text:p>
          </table:table-cell>
          <table:table-cell office:value-type="float" office:value="0.314957851968726" calcext:value-type="float">
            <text:p>0,314957851968726</text:p>
          </table:table-cell>
          <table:table-cell office:value-type="float" office:value="0.475877053437521" calcext:value-type="float">
            <text:p>0,475877053437521</text:p>
          </table:table-cell>
          <table:table-cell office:value-type="float" office:value="0.00233637943745648" calcext:value-type="float">
            <text:p>0,00233637943745648</text:p>
          </table:table-cell>
        </table:table-row>
        <table:table-row table:style-name="ro1">
          <table:table-cell office:value-type="float" office:value="0.722657598015099" calcext:value-type="float">
            <text:p>0,722657598015099</text:p>
          </table:table-cell>
          <table:table-cell office:value-type="float" office:value="0.410496434975196" calcext:value-type="float">
            <text:p>0,410496434975196</text:p>
          </table:table-cell>
          <table:table-cell office:value-type="float" office:value="0.780399695009337" calcext:value-type="float">
            <text:p>0,780399695009337</text:p>
          </table:table-cell>
          <table:table-cell office:value-type="float" office:value="0.951614367589581" calcext:value-type="float">
            <text:p>0,951614367589581</text:p>
          </table:table-cell>
          <table:table-cell office:value-type="float" office:value="0.112850500855735" calcext:value-type="float">
            <text:p>0,112850500855735</text:p>
          </table:table-cell>
          <table:table-cell office:value-type="float" office:value="0.492155898825539" calcext:value-type="float">
            <text:p>0,492155898825539</text:p>
          </table:table-cell>
          <table:table-cell office:value-type="float" office:value="0.795298226213554" calcext:value-type="float">
            <text:p>0,795298226213554</text:p>
          </table:table-cell>
        </table:table-row>
        <table:table-row table:style-name="ro1">
          <table:table-cell office:value-type="float" office:value="0.352406212399272" calcext:value-type="float">
            <text:p>0,352406212399272</text:p>
          </table:table-cell>
          <table:table-cell office:value-type="float" office:value="0.922766727834213" calcext:value-type="float">
            <text:p>0,922766727834213</text:p>
          </table:table-cell>
          <table:table-cell office:value-type="float" office:value="0.194431929462477" calcext:value-type="float">
            <text:p>0,194431929462477</text:p>
          </table:table-cell>
          <table:table-cell office:value-type="float" office:value="0.659076951010426" calcext:value-type="float">
            <text:p>0,659076951010426</text:p>
          </table:table-cell>
          <table:table-cell office:value-type="float" office:value="0.20417002859504" calcext:value-type="float">
            <text:p>0,20417002859504</text:p>
          </table:table-cell>
          <table:table-cell office:value-type="float" office:value="0.480933509909823" calcext:value-type="float">
            <text:p>0,480933509909823</text:p>
          </table:table-cell>
          <table:table-cell office:value-type="float" office:value="0.343518368825731" calcext:value-type="float">
            <text:p>0,343518368825731</text:p>
          </table:table-cell>
        </table:table-row>
        <table:table-row table:style-name="ro1">
          <table:table-cell office:value-type="float" office:value="0.569734791006212" calcext:value-type="float">
            <text:p>0,569734791006212</text:p>
          </table:table-cell>
          <table:table-cell office:value-type="float" office:value="0.697534110204178" calcext:value-type="float">
            <text:p>0,697534110204178</text:p>
          </table:table-cell>
          <table:table-cell office:value-type="float" office:value="0.729204299797654" calcext:value-type="float">
            <text:p>0,729204299797654</text:p>
          </table:table-cell>
          <table:table-cell office:value-type="float" office:value="0.901464645555046" calcext:value-type="float">
            <text:p>0,901464645555046</text:p>
          </table:table-cell>
          <table:table-cell office:value-type="float" office:value="0.744742466692407" calcext:value-type="float">
            <text:p>0,744742466692407</text:p>
          </table:table-cell>
          <table:table-cell office:value-type="float" office:value="0.0639329523953118" calcext:value-type="float">
            <text:p>0,0639329523953118</text:p>
          </table:table-cell>
          <table:table-cell office:value-type="float" office:value="0.958331930201797" calcext:value-type="float">
            <text:p>0,958331930201797</text:p>
          </table:table-cell>
        </table:table-row>
        <table:table-row table:style-name="ro1">
          <table:table-cell office:value-type="float" office:value="0.783328094968817" calcext:value-type="float">
            <text:p>0,783328094968817</text:p>
          </table:table-cell>
          <table:table-cell office:value-type="float" office:value="0.222782298822513" calcext:value-type="float">
            <text:p>0,222782298822513</text:p>
          </table:table-cell>
          <table:table-cell office:value-type="float" office:value="0.984256548878143" calcext:value-type="float">
            <text:p>0,984256548878143</text:p>
          </table:table-cell>
          <table:table-cell office:value-type="float" office:value="0.904422604844675" calcext:value-type="float">
            <text:p>0,904422604844675</text:p>
          </table:table-cell>
          <table:table-cell office:value-type="float" office:value="0.493158367039915" calcext:value-type="float">
            <text:p>0,493158367039915</text:p>
          </table:table-cell>
          <table:table-cell office:value-type="float" office:value="0.409090672768061" calcext:value-type="float">
            <text:p>0,409090672768061</text:p>
          </table:table-cell>
          <table:table-cell office:value-type="float" office:value="0.0913730352286226" calcext:value-type="float">
            <text:p>0,0913730352286226</text:p>
          </table:table-cell>
        </table:table-row>
        <table:table-row table:style-name="ro1">
          <table:table-cell office:value-type="float" office:value="0.730543123396952" calcext:value-type="float">
            <text:p>0,730543123396952</text:p>
          </table:table-cell>
          <table:table-cell office:value-type="float" office:value="0.20803816032203" calcext:value-type="float">
            <text:p>0,20803816032203</text:p>
          </table:table-cell>
          <table:table-cell office:value-type="float" office:value="0.338114238095028" calcext:value-type="float">
            <text:p>0,338114238095028</text:p>
          </table:table-cell>
          <table:table-cell office:value-type="float" office:value="0.880145228569044" calcext:value-type="float">
            <text:p>0,880145228569044</text:p>
          </table:table-cell>
          <table:table-cell office:value-type="float" office:value="0.685854409492598" calcext:value-type="float">
            <text:p>0,685854409492598</text:p>
          </table:table-cell>
          <table:table-cell office:value-type="float" office:value="0.153585652741691" calcext:value-type="float">
            <text:p>0,153585652741691</text:p>
          </table:table-cell>
          <table:table-cell office:value-type="float" office:value="0.847241904710281" calcext:value-type="float">
            <text:p>0,847241904710281</text:p>
          </table:table-cell>
        </table:table-row>
        <table:table-row table:style-name="ro1">
          <table:table-cell office:value-type="float" office:value="0.43872498301013" calcext:value-type="float">
            <text:p>0,43872498301013</text:p>
          </table:table-cell>
          <table:table-cell office:value-type="float" office:value="0.409522439925197" calcext:value-type="float">
            <text:p>0,409522439925197</text:p>
          </table:table-cell>
          <table:table-cell office:value-type="float" office:value="0.196844957358804" calcext:value-type="float">
            <text:p>0,196844957358804</text:p>
          </table:table-cell>
          <table:table-cell office:value-type="float" office:value="0.650510536631804" calcext:value-type="float">
            <text:p>0,650510536631804</text:p>
          </table:table-cell>
          <table:table-cell office:value-type="float" office:value="0.762875064595005" calcext:value-type="float">
            <text:p>0,762875064595005</text:p>
          </table:table-cell>
          <table:table-cell office:value-type="float" office:value="0.765264422228279" calcext:value-type="float">
            <text:p>0,765264422228279</text:p>
          </table:table-cell>
          <table:table-cell office:value-type="float" office:value="0.00996839766774492" calcext:value-type="float">
            <text:p>0,00996839766774492</text:p>
          </table:table-cell>
        </table:table-row>
        <table:table-row table:style-name="ro1">
          <table:table-cell office:value-type="float" office:value="0.549450091982357" calcext:value-type="float">
            <text:p>0,549450091982357</text:p>
          </table:table-cell>
          <table:table-cell office:value-type="float" office:value="0.0562516416553641" calcext:value-type="float">
            <text:p>0,0562516416553641</text:p>
          </table:table-cell>
          <table:table-cell office:value-type="float" office:value="0.23910082305953" calcext:value-type="float">
            <text:p>0,23910082305953</text:p>
          </table:table-cell>
          <table:table-cell office:value-type="float" office:value="0.117984018902735" calcext:value-type="float">
            <text:p>0,117984018902735</text:p>
          </table:table-cell>
          <table:table-cell office:value-type="float" office:value="0.983247362038612" calcext:value-type="float">
            <text:p>0,983247362038612</text:p>
          </table:table-cell>
          <table:table-cell office:value-type="float" office:value="0.280547255876171" calcext:value-type="float">
            <text:p>0,280547255876171</text:p>
          </table:table-cell>
          <table:table-cell office:value-type="float" office:value="0.0315432808816372" calcext:value-type="float">
            <text:p>0,0315432808816372</text:p>
          </table:table-cell>
        </table:table-row>
        <table:table-row table:style-name="ro1">
          <table:table-cell office:value-type="float" office:value="0.126362530772274" calcext:value-type="float">
            <text:p>0,126362530772274</text:p>
          </table:table-cell>
          <table:table-cell office:value-type="float" office:value="0.745777875013769" calcext:value-type="float">
            <text:p>0,745777875013769</text:p>
          </table:table-cell>
          <table:table-cell office:value-type="float" office:value="0.673506843809149" calcext:value-type="float">
            <text:p>0,673506843809149</text:p>
          </table:table-cell>
          <table:table-cell office:value-type="float" office:value="0.861068449509531" calcext:value-type="float">
            <text:p>0,861068449509531</text:p>
          </table:table-cell>
          <table:table-cell office:value-type="float" office:value="0.578005384843516" calcext:value-type="float">
            <text:p>0,578005384843516</text:p>
          </table:table-cell>
          <table:table-cell office:value-type="float" office:value="0.818016616509166" calcext:value-type="float">
            <text:p>0,818016616509166</text:p>
          </table:table-cell>
          <table:table-cell office:value-type="float" office:value="0.533169238079852" calcext:value-type="float">
            <text:p>0,533169238079852</text:p>
          </table:table-cell>
        </table:table-row>
        <table:table-row table:style-name="ro1">
          <table:table-cell office:value-type="float" office:value="0.899429808456179" calcext:value-type="float">
            <text:p>0,899429808456179</text:p>
          </table:table-cell>
          <table:table-cell office:value-type="float" office:value="0.0498837022529522" calcext:value-type="float">
            <text:p>0,0498837022529522</text:p>
          </table:table-cell>
          <table:table-cell office:value-type="float" office:value="0.784191409544366" calcext:value-type="float">
            <text:p>0,784191409544366</text:p>
          </table:table-cell>
          <table:table-cell office:value-type="float" office:value="0.155103924744799" calcext:value-type="float">
            <text:p>0,155103924744799</text:p>
          </table:table-cell>
          <table:table-cell office:value-type="float" office:value="0.950032791918231" calcext:value-type="float">
            <text:p>0,950032791918231</text:p>
          </table:table-cell>
          <table:table-cell office:value-type="float" office:value="0.226552966652733" calcext:value-type="float">
            <text:p>0,226552966652733</text:p>
          </table:table-cell>
          <table:table-cell office:value-type="float" office:value="0.750562177818815" calcext:value-type="float">
            <text:p>0,750562177818815</text:p>
          </table:table-cell>
        </table:table-row>
        <table:table-row table:style-name="ro1">
          <table:table-cell office:value-type="float" office:value="0.800959083833719" calcext:value-type="float">
            <text:p>0,800959083833719</text:p>
          </table:table-cell>
          <table:table-cell office:value-type="float" office:value="0.575759941724995" calcext:value-type="float">
            <text:p>0,575759941724995</text:p>
          </table:table-cell>
          <table:table-cell office:value-type="float" office:value="0.599112239199543" calcext:value-type="float">
            <text:p>0,599112239199543</text:p>
          </table:table-cell>
          <table:table-cell office:value-type="float" office:value="0.0628203078061134" calcext:value-type="float">
            <text:p>0,0628203078061134</text:p>
          </table:table-cell>
          <table:table-cell office:value-type="float" office:value="0.562515310050215" calcext:value-type="float">
            <text:p>0,562515310050215</text:p>
          </table:table-cell>
          <table:table-cell office:value-type="float" office:value="0.622288570786408" calcext:value-type="float">
            <text:p>0,622288570786408</text:p>
          </table:table-cell>
          <table:table-cell office:value-type="float" office:value="0.663359052526464" calcext:value-type="float">
            <text:p>0,663359052526464</text:p>
          </table:table-cell>
        </table:table-row>
        <table:table-row table:style-name="ro1">
          <table:table-cell office:value-type="float" office:value="0.629627950599636" calcext:value-type="float">
            <text:p>0,629627950599636</text:p>
          </table:table-cell>
          <table:table-cell office:value-type="float" office:value="0.569488744934272" calcext:value-type="float">
            <text:p>0,569488744934272</text:p>
          </table:table-cell>
          <table:table-cell office:value-type="float" office:value="0.257879300015513" calcext:value-type="float">
            <text:p>0,257879300015513</text:p>
          </table:table-cell>
          <table:table-cell office:value-type="float" office:value="0.934596359652148" calcext:value-type="float">
            <text:p>0,934596359652148</text:p>
          </table:table-cell>
          <table:table-cell office:value-type="float" office:value="0.203761968072143" calcext:value-type="float">
            <text:p>0,203761968072143</text:p>
          </table:table-cell>
          <table:table-cell office:value-type="float" office:value="0.71769300308853" calcext:value-type="float">
            <text:p>0,71769300308853</text:p>
          </table:table-cell>
          <table:table-cell office:value-type="float" office:value="0.459980222609235" calcext:value-type="float">
            <text:p>0,459980222609235</text:p>
          </table:table-cell>
        </table:table-row>
        <table:table-row table:style-name="ro1">
          <table:table-cell office:value-type="float" office:value="0.52157608288937" calcext:value-type="float">
            <text:p>0,52157608288937</text:p>
          </table:table-cell>
          <table:table-cell office:value-type="float" office:value="0.374157405833044" calcext:value-type="float">
            <text:p>0,374157405833044</text:p>
          </table:table-cell>
          <table:table-cell office:value-type="float" office:value="0.919913879008172" calcext:value-type="float">
            <text:p>0,919913879008172</text:p>
          </table:table-cell>
          <table:table-cell office:value-type="float" office:value="0.0339394730050665" calcext:value-type="float">
            <text:p>0,0339394730050665</text:p>
          </table:table-cell>
          <table:table-cell office:value-type="float" office:value="0.662558397362984" calcext:value-type="float">
            <text:p>0,662558397362984</text:p>
          </table:table-cell>
          <table:table-cell office:value-type="float" office:value="0.360868950665324" calcext:value-type="float">
            <text:p>0,360868950665324</text:p>
          </table:table-cell>
          <table:table-cell office:value-type="float" office:value="0.817237439264239" calcext:value-type="float">
            <text:p>0,817237439264239</text:p>
          </table:table-cell>
        </table:table-row>
        <table:table-row table:style-name="ro1">
          <table:table-cell office:value-type="float" office:value="0.569666115539775" calcext:value-type="float">
            <text:p>0,569666115539775</text:p>
          </table:table-cell>
          <table:table-cell office:value-type="float" office:value="0.0810854050988894" calcext:value-type="float">
            <text:p>0,0810854050988894</text:p>
          </table:table-cell>
          <table:table-cell office:value-type="float" office:value="0.547455539886104" calcext:value-type="float">
            <text:p>0,547455539886104</text:p>
          </table:table-cell>
          <table:table-cell office:value-type="float" office:value="0.772439442471771" calcext:value-type="float">
            <text:p>0,772439442471771</text:p>
          </table:table-cell>
          <table:table-cell office:value-type="float" office:value="0.763382013742027" calcext:value-type="float">
            <text:p>0,763382013742027</text:p>
          </table:table-cell>
          <table:table-cell office:value-type="float" office:value="0.342659268559846" calcext:value-type="float">
            <text:p>0,342659268559846</text:p>
          </table:table-cell>
          <table:table-cell office:value-type="float" office:value="0.692206475093348" calcext:value-type="float">
            <text:p>0,692206475093348</text:p>
          </table:table-cell>
        </table:table-row>
        <table:table-row table:style-name="ro1">
          <table:table-cell office:value-type="float" office:value="0.228697271690184" calcext:value-type="float">
            <text:p>0,228697271690184</text:p>
          </table:table-cell>
          <table:table-cell office:value-type="float" office:value="0.724684537023021" calcext:value-type="float">
            <text:p>0,724684537023021</text:p>
          </table:table-cell>
          <table:table-cell office:value-type="float" office:value="0.743773811322464" calcext:value-type="float">
            <text:p>0,743773811322464</text:p>
          </table:table-cell>
          <table:table-cell office:value-type="float" office:value="0.586886882544933" calcext:value-type="float">
            <text:p>0,586886882544933</text:p>
          </table:table-cell>
          <table:table-cell office:value-type="float" office:value="0.0731898677995916" calcext:value-type="float">
            <text:p>0,0731898677995916</text:p>
          </table:table-cell>
          <table:table-cell office:value-type="float" office:value="0.875582388123565" calcext:value-type="float">
            <text:p>0,875582388123565</text:p>
          </table:table-cell>
          <table:table-cell office:value-type="float" office:value="0.119331189762581" calcext:value-type="float">
            <text:p>0,119331189762581</text:p>
          </table:table-cell>
        </table:table-row>
        <table:table-row table:style-name="ro1">
          <table:table-cell office:value-type="float" office:value="0.604295535482823" calcext:value-type="float">
            <text:p>0,604295535482823</text:p>
          </table:table-cell>
          <table:table-cell office:value-type="float" office:value="0.535197298424829" calcext:value-type="float">
            <text:p>0,535197298424829</text:p>
          </table:table-cell>
          <table:table-cell office:value-type="float" office:value="0.0812020896860994" calcext:value-type="float">
            <text:p>0,0812020896860994</text:p>
          </table:table-cell>
          <table:table-cell office:value-type="float" office:value="0.719469158456747" calcext:value-type="float">
            <text:p>0,719469158456747</text:p>
          </table:table-cell>
          <table:table-cell office:value-type="float" office:value="0.574001721562899" calcext:value-type="float">
            <text:p>0,574001721562899</text:p>
          </table:table-cell>
          <table:table-cell office:value-type="float" office:value="0.797436957176428" calcext:value-type="float">
            <text:p>0,797436957176428</text:p>
          </table:table-cell>
          <table:table-cell office:value-type="float" office:value="0.347968269112782" calcext:value-type="float">
            <text:p>0,347968269112782</text:p>
          </table:table-cell>
        </table:table-row>
        <table:table-row table:style-name="ro1">
          <table:table-cell office:value-type="float" office:value="0.326134583190147" calcext:value-type="float">
            <text:p>0,326134583190147</text:p>
          </table:table-cell>
          <table:table-cell office:value-type="float" office:value="0.84547742068751" calcext:value-type="float">
            <text:p>0,84547742068751</text:p>
          </table:table-cell>
          <table:table-cell office:value-type="float" office:value="0.248822599802961" calcext:value-type="float">
            <text:p>0,248822599802961</text:p>
          </table:table-cell>
          <table:table-cell office:value-type="float" office:value="0.703977803801685" calcext:value-type="float">
            <text:p>0,703977803801685</text:p>
          </table:table-cell>
          <table:table-cell office:value-type="float" office:value="0.0732619752587103" calcext:value-type="float">
            <text:p>0,0732619752587103</text:p>
          </table:table-cell>
          <table:table-cell office:value-type="float" office:value="0.874629385945776" calcext:value-type="float">
            <text:p>0,874629385945776</text:p>
          </table:table-cell>
          <table:table-cell office:value-type="float" office:value="0.590338962669295" calcext:value-type="float">
            <text:p>0,590338962669295</text:p>
          </table:table-cell>
        </table:table-row>
        <table:table-row table:style-name="ro1">
          <table:table-cell office:value-type="float" office:value="0.0956278929700505" calcext:value-type="float">
            <text:p>0,0956278929700505</text:p>
          </table:table-cell>
          <table:table-cell office:value-type="float" office:value="0.0614252208405791" calcext:value-type="float">
            <text:p>0,0614252208405791</text:p>
          </table:table-cell>
          <table:table-cell office:value-type="float" office:value="0.0323545104653793" calcext:value-type="float">
            <text:p>0,0323545104653793</text:p>
          </table:table-cell>
          <table:table-cell office:value-type="float" office:value="0.917956050028354" calcext:value-type="float">
            <text:p>0,917956050028354</text:p>
          </table:table-cell>
          <table:table-cell office:value-type="float" office:value="0.841597531499271" calcext:value-type="float">
            <text:p>0,841597531499271</text:p>
          </table:table-cell>
          <table:table-cell office:value-type="float" office:value="0.292847726312357" calcext:value-type="float">
            <text:p>0,292847726312357</text:p>
          </table:table-cell>
          <table:table-cell office:value-type="float" office:value="0.988403640409193" calcext:value-type="float">
            <text:p>0,988403640409193</text:p>
          </table:table-cell>
        </table:table-row>
        <table:table-row table:style-name="ro1">
          <table:table-cell office:value-type="float" office:value="0.489652912377033" calcext:value-type="float">
            <text:p>0,489652912377033</text:p>
          </table:table-cell>
          <table:table-cell office:value-type="float" office:value="0.46524831888164" calcext:value-type="float">
            <text:p>0,46524831888164</text:p>
          </table:table-cell>
          <table:table-cell office:value-type="float" office:value="0.128551291370987" calcext:value-type="float">
            <text:p>0,128551291370987</text:p>
          </table:table-cell>
          <table:table-cell office:value-type="float" office:value="0.449213108787883" calcext:value-type="float">
            <text:p>0,449213108787883</text:p>
          </table:table-cell>
          <table:table-cell office:value-type="float" office:value="0.777687225946775" calcext:value-type="float">
            <text:p>0,777687225946775</text:p>
          </table:table-cell>
          <table:table-cell office:value-type="float" office:value="0.0687007993998772" calcext:value-type="float">
            <text:p>0,0687007993998772</text:p>
          </table:table-cell>
          <table:table-cell office:value-type="float" office:value="0.0675870125773098" calcext:value-type="float">
            <text:p>0,0675870125773098</text:p>
          </table:table-cell>
        </table:table-row>
        <table:table-row table:style-name="ro1">
          <table:table-cell office:value-type="float" office:value="0.46553569944035" calcext:value-type="float">
            <text:p>0,46553569944035</text:p>
          </table:table-cell>
          <table:table-cell office:value-type="float" office:value="0.513403419009314" calcext:value-type="float">
            <text:p>0,513403419009314</text:p>
          </table:table-cell>
          <table:table-cell office:value-type="float" office:value="0.235301618894033" calcext:value-type="float">
            <text:p>0,235301618894033</text:p>
          </table:table-cell>
          <table:table-cell office:value-type="float" office:value="0.513310632379934" calcext:value-type="float">
            <text:p>0,513310632379934</text:p>
          </table:table-cell>
          <table:table-cell office:value-type="float" office:value="0.765867846948007" calcext:value-type="float">
            <text:p>0,765867846948007</text:p>
          </table:table-cell>
          <table:table-cell office:value-type="float" office:value="0.201323093222091" calcext:value-type="float">
            <text:p>0,201323093222091</text:p>
          </table:table-cell>
          <table:table-cell office:value-type="float" office:value="0.688962950678959" calcext:value-type="float">
            <text:p>0,688962950678959</text:p>
          </table:table-cell>
        </table:table-row>
        <table:table-row table:style-name="ro1">
          <table:table-cell office:value-type="float" office:value="0.544979683296922" calcext:value-type="float">
            <text:p>0,544979683296922</text:p>
          </table:table-cell>
          <table:table-cell office:value-type="float" office:value="0.135921809343166" calcext:value-type="float">
            <text:p>0,135921809343166</text:p>
          </table:table-cell>
          <table:table-cell office:value-type="float" office:value="0.936244735281862" calcext:value-type="float">
            <text:p>0,936244735281862</text:p>
          </table:table-cell>
          <table:table-cell office:value-type="float" office:value="0.945735219452007" calcext:value-type="float">
            <text:p>0,945735219452007</text:p>
          </table:table-cell>
          <table:table-cell office:value-type="float" office:value="0.0917515745425217" calcext:value-type="float">
            <text:p>0,0917515745425217</text:p>
          </table:table-cell>
          <table:table-cell office:value-type="float" office:value="0.0285584149508165" calcext:value-type="float">
            <text:p>0,0285584149508165</text:p>
          </table:table-cell>
          <table:table-cell office:value-type="float" office:value="0.194706536138556" calcext:value-type="float">
            <text:p>0,194706536138556</text:p>
          </table:table-cell>
        </table:table-row>
        <table:table-row table:style-name="ro1">
          <table:table-cell office:value-type="float" office:value="0.992200920773264" calcext:value-type="float">
            <text:p>0,992200920773264</text:p>
          </table:table-cell>
          <table:table-cell office:value-type="float" office:value="0.16259353814004" calcext:value-type="float">
            <text:p>0,16259353814004</text:p>
          </table:table-cell>
          <table:table-cell office:value-type="float" office:value="0.194466135680192" calcext:value-type="float">
            <text:p>0,194466135680192</text:p>
          </table:table-cell>
          <table:table-cell office:value-type="float" office:value="0.0916854424836754" calcext:value-type="float">
            <text:p>0,0916854424836754</text:p>
          </table:table-cell>
          <table:table-cell office:value-type="float" office:value="0.493540148727996" calcext:value-type="float">
            <text:p>0,493540148727996</text:p>
          </table:table-cell>
          <table:table-cell office:value-type="float" office:value="0.454134726265519" calcext:value-type="float">
            <text:p>0,454134726265519</text:p>
          </table:table-cell>
          <table:table-cell office:value-type="float" office:value="0.731681433772761" calcext:value-type="float">
            <text:p>0,731681433772761</text:p>
          </table:table-cell>
        </table:table-row>
        <table:table-row table:style-name="ro1">
          <table:table-cell office:value-type="float" office:value="0.672604914403291" calcext:value-type="float">
            <text:p>0,672604914403291</text:p>
          </table:table-cell>
          <table:table-cell office:value-type="float" office:value="0.640274582098031" calcext:value-type="float">
            <text:p>0,640274582098031</text:p>
          </table:table-cell>
          <table:table-cell office:value-type="float" office:value="0.998546604806684" calcext:value-type="float">
            <text:p>0,998546604806684</text:p>
          </table:table-cell>
          <table:table-cell office:value-type="float" office:value="0.729837801691225" calcext:value-type="float">
            <text:p>0,729837801691225</text:p>
          </table:table-cell>
          <table:table-cell office:value-type="float" office:value="0.201515849527612" calcext:value-type="float">
            <text:p>0,201515849527612</text:p>
          </table:table-cell>
          <table:table-cell office:value-type="float" office:value="0.253555451410435" calcext:value-type="float">
            <text:p>0,253555451410435</text:p>
          </table:table-cell>
          <table:table-cell office:value-type="float" office:value="0.99518096186254" calcext:value-type="float">
            <text:p>0,99518096186254</text:p>
          </table:table-cell>
        </table:table-row>
        <table:table-row table:style-name="ro1">
          <table:table-cell office:value-type="float" office:value="0.184992865478196" calcext:value-type="float">
            <text:p>0,184992865478196</text:p>
          </table:table-cell>
          <table:table-cell office:value-type="float" office:value="0.764183659464784" calcext:value-type="float">
            <text:p>0,764183659464784</text:p>
          </table:table-cell>
          <table:table-cell office:value-type="float" office:value="0.224767353559962" calcext:value-type="float">
            <text:p>0,224767353559962</text:p>
          </table:table-cell>
          <table:table-cell office:value-type="float" office:value="0.774411490605171" calcext:value-type="float">
            <text:p>0,774411490605171</text:p>
          </table:table-cell>
          <table:table-cell office:value-type="float" office:value="0.531133745222386" calcext:value-type="float">
            <text:p>0,531133745222386</text:p>
          </table:table-cell>
          <table:table-cell office:value-type="float" office:value="0.384868706531061" calcext:value-type="float">
            <text:p>0,384868706531061</text:p>
          </table:table-cell>
          <table:table-cell office:value-type="float" office:value="0.296976755243964" calcext:value-type="float">
            <text:p>0,296976755243964</text:p>
          </table:table-cell>
        </table:table-row>
        <table:table-row table:style-name="ro1">
          <table:table-cell office:value-type="float" office:value="0.963797389328946" calcext:value-type="float">
            <text:p>0,963797389328946</text:p>
          </table:table-cell>
          <table:table-cell office:value-type="float" office:value="0.952365215033017" calcext:value-type="float">
            <text:p>0,952365215033017</text:p>
          </table:table-cell>
          <table:table-cell office:value-type="float" office:value="0.0778509607369333" calcext:value-type="float">
            <text:p>0,0778509607369333</text:p>
          </table:table-cell>
          <table:table-cell office:value-type="float" office:value="0.242895185415867" calcext:value-type="float">
            <text:p>0,242895185415867</text:p>
          </table:table-cell>
          <table:table-cell office:value-type="float" office:value="0.187688628235268" calcext:value-type="float">
            <text:p>0,187688628235268</text:p>
          </table:table-cell>
          <table:table-cell office:value-type="float" office:value="0.569771686672162" calcext:value-type="float">
            <text:p>0,569771686672162</text:p>
          </table:table-cell>
          <table:table-cell office:value-type="float" office:value="0.35810604355524" calcext:value-type="float">
            <text:p>0,35810604355524</text:p>
          </table:table-cell>
        </table:table-row>
        <table:table-row table:style-name="ro1">
          <table:table-cell office:value-type="float" office:value="0.291535309126456" calcext:value-type="float">
            <text:p>0,291535309126456</text:p>
          </table:table-cell>
          <table:table-cell office:value-type="float" office:value="0.918693753620365" calcext:value-type="float">
            <text:p>0,918693753620365</text:p>
          </table:table-cell>
          <table:table-cell office:value-type="float" office:value="0.594727800224026" calcext:value-type="float">
            <text:p>0,594727800224026</text:p>
          </table:table-cell>
          <table:table-cell office:value-type="float" office:value="0.310289575104754" calcext:value-type="float">
            <text:p>0,310289575104754</text:p>
          </table:table-cell>
          <table:table-cell office:value-type="float" office:value="0.881159696885088" calcext:value-type="float">
            <text:p>0,881159696885088</text:p>
          </table:table-cell>
          <table:table-cell office:value-type="float" office:value="0.91868779375233" calcext:value-type="float">
            <text:p>0,91868779375233</text:p>
          </table:table-cell>
          <table:table-cell office:value-type="float" office:value="0.673726201711107" calcext:value-type="float">
            <text:p>0,673726201711107</text:p>
          </table:table-cell>
        </table:table-row>
        <table:table-row table:style-name="ro1">
          <table:table-cell office:value-type="float" office:value="0.134176423329638" calcext:value-type="float">
            <text:p>0,134176423329638</text:p>
          </table:table-cell>
          <table:table-cell office:value-type="float" office:value="0.615039144887425" calcext:value-type="float">
            <text:p>0,615039144887425</text:p>
          </table:table-cell>
          <table:table-cell office:value-type="float" office:value="0.0682146195050979" calcext:value-type="float">
            <text:p>0,0682146195050979</text:p>
          </table:table-cell>
          <table:table-cell office:value-type="float" office:value="0.21608648420269" calcext:value-type="float">
            <text:p>0,21608648420269</text:p>
          </table:table-cell>
          <table:table-cell office:value-type="float" office:value="0.258293950671688" calcext:value-type="float">
            <text:p>0,258293950671688</text:p>
          </table:table-cell>
          <table:table-cell office:value-type="float" office:value="0.693844801750139" calcext:value-type="float">
            <text:p>0,693844801750139</text:p>
          </table:table-cell>
          <table:table-cell office:value-type="float" office:value="0.745073400071516" calcext:value-type="float">
            <text:p>0,745073400071516</text:p>
          </table:table-cell>
        </table:table-row>
        <table:table-row table:style-name="ro1">
          <table:table-cell office:value-type="float" office:value="0.950160516789957" calcext:value-type="float">
            <text:p>0,950160516789957</text:p>
          </table:table-cell>
          <table:table-cell office:value-type="float" office:value="0.243242666211062" calcext:value-type="float">
            <text:p>0,243242666211062</text:p>
          </table:table-cell>
          <table:table-cell office:value-type="float" office:value="0.216112394697589" calcext:value-type="float">
            <text:p>0,216112394697589</text:p>
          </table:table-cell>
          <table:table-cell office:value-type="float" office:value="0.741093011491567" calcext:value-type="float">
            <text:p>0,741093011491567</text:p>
          </table:table-cell>
          <table:table-cell office:value-type="float" office:value="0.037525508744206" calcext:value-type="float">
            <text:p>0,037525508744206</text:p>
          </table:table-cell>
          <table:table-cell office:value-type="float" office:value="0.847632155977756" calcext:value-type="float">
            <text:p>0,847632155977756</text:p>
          </table:table-cell>
          <table:table-cell office:value-type="float" office:value="0.504869770840863" calcext:value-type="float">
            <text:p>0,504869770840863</text:p>
          </table:table-cell>
        </table:table-row>
        <table:table-row table:style-name="ro1">
          <table:table-cell office:value-type="float" office:value="0.505158774388399" calcext:value-type="float">
            <text:p>0,505158774388399</text:p>
          </table:table-cell>
          <table:table-cell office:value-type="float" office:value="0.462133792789054" calcext:value-type="float">
            <text:p>0,462133792789054</text:p>
          </table:table-cell>
          <table:table-cell office:value-type="float" office:value="0.339350240826965" calcext:value-type="float">
            <text:p>0,339350240826965</text:p>
          </table:table-cell>
          <table:table-cell office:value-type="float" office:value="0.864171899224315" calcext:value-type="float">
            <text:p>0,864171899224315</text:p>
          </table:table-cell>
          <table:table-cell office:value-type="float" office:value="0.588255490480555" calcext:value-type="float">
            <text:p>0,588255490480555</text:p>
          </table:table-cell>
          <table:table-cell office:value-type="float" office:value="0.241948750163363" calcext:value-type="float">
            <text:p>0,241948750163363</text:p>
          </table:table-cell>
          <table:table-cell office:value-type="float" office:value="0.555303533139088" calcext:value-type="float">
            <text:p>0,555303533139088</text:p>
          </table:table-cell>
        </table:table-row>
        <table:table-row table:style-name="ro1">
          <table:table-cell office:value-type="float" office:value="0.384680837614324" calcext:value-type="float">
            <text:p>0,384680837614324</text:p>
          </table:table-cell>
          <table:table-cell office:value-type="float" office:value="0.154779432925459" calcext:value-type="float">
            <text:p>0,154779432925459</text:p>
          </table:table-cell>
          <table:table-cell office:value-type="float" office:value="0.784489971905066" calcext:value-type="float">
            <text:p>0,784489971905066</text:p>
          </table:table-cell>
          <table:table-cell office:value-type="float" office:value="0.815463307282544" calcext:value-type="float">
            <text:p>0,815463307282544</text:p>
          </table:table-cell>
          <table:table-cell office:value-type="float" office:value="0.472180939900848" calcext:value-type="float">
            <text:p>0,472180939900848</text:p>
          </table:table-cell>
          <table:table-cell office:value-type="float" office:value="0.940687841307421" calcext:value-type="float">
            <text:p>0,940687841307421</text:p>
          </table:table-cell>
          <table:table-cell office:value-type="float" office:value="0.977727461239816" calcext:value-type="float">
            <text:p>0,977727461239816</text:p>
          </table:table-cell>
        </table:table-row>
        <table:table-row table:style-name="ro1">
          <table:table-cell office:value-type="float" office:value="0.31397691536151" calcext:value-type="float">
            <text:p>0,31397691536151</text:p>
          </table:table-cell>
          <table:table-cell office:value-type="float" office:value="0.26744099963292" calcext:value-type="float">
            <text:p>0,26744099963292</text:p>
          </table:table-cell>
          <table:table-cell office:value-type="float" office:value="0.41638114668764" calcext:value-type="float">
            <text:p>0,41638114668764</text:p>
          </table:table-cell>
          <table:table-cell office:value-type="float" office:value="0.329349130931637" calcext:value-type="float">
            <text:p>0,329349130931637</text:p>
          </table:table-cell>
          <table:table-cell office:value-type="float" office:value="0.359928702145707" calcext:value-type="float">
            <text:p>0,359928702145707</text:p>
          </table:table-cell>
          <table:table-cell office:value-type="float" office:value="0.42833150554649" calcext:value-type="float">
            <text:p>0,42833150554649</text:p>
          </table:table-cell>
          <table:table-cell office:value-type="float" office:value="0.189236735035429" calcext:value-type="float">
            <text:p>0,189236735035429</text:p>
          </table:table-cell>
        </table:table-row>
        <table:table-row table:style-name="ro1">
          <table:table-cell office:value-type="float" office:value="0.213717404544821" calcext:value-type="float">
            <text:p>0,213717404544821</text:p>
          </table:table-cell>
          <table:table-cell office:value-type="float" office:value="0.496273932589721" calcext:value-type="float">
            <text:p>0,496273932589721</text:p>
          </table:table-cell>
          <table:table-cell office:value-type="float" office:value="0.362882931315334" calcext:value-type="float">
            <text:p>0,362882931315334</text:p>
          </table:table-cell>
          <table:table-cell office:value-type="float" office:value="0.727757976249446" calcext:value-type="float">
            <text:p>0,727757976249446</text:p>
          </table:table-cell>
          <table:table-cell office:value-type="float" office:value="0.238322230353062" calcext:value-type="float">
            <text:p>0,238322230353062</text:p>
          </table:table-cell>
          <table:table-cell office:value-type="float" office:value="0.385549169755223" calcext:value-type="float">
            <text:p>0,385549169755223</text:p>
          </table:table-cell>
          <table:table-cell office:value-type="float" office:value="0.297184271314039" calcext:value-type="float">
            <text:p>0,297184271314039</text:p>
          </table:table-cell>
        </table:table-row>
        <table:table-row table:style-name="ro1">
          <table:table-cell office:value-type="float" office:value="0.586298708621088" calcext:value-type="float">
            <text:p>0,586298708621088</text:p>
          </table:table-cell>
          <table:table-cell office:value-type="float" office:value="0.480037200876676" calcext:value-type="float">
            <text:p>0,480037200876676</text:p>
          </table:table-cell>
          <table:table-cell office:value-type="float" office:value="0.496760846887752" calcext:value-type="float">
            <text:p>0,496760846887752</text:p>
          </table:table-cell>
          <table:table-cell office:value-type="float" office:value="0.446825997249718" calcext:value-type="float">
            <text:p>0,446825997249718</text:p>
          </table:table-cell>
          <table:table-cell office:value-type="float" office:value="0.338799061982416" calcext:value-type="float">
            <text:p>0,338799061982416</text:p>
          </table:table-cell>
          <table:table-cell office:value-type="float" office:value="0.331141979275329" calcext:value-type="float">
            <text:p>0,331141979275329</text:p>
          </table:table-cell>
          <table:table-cell office:value-type="float" office:value="0.505367322806707" calcext:value-type="float">
            <text:p>0,505367322806707</text:p>
          </table:table-cell>
        </table:table-row>
        <table:table-row table:style-name="ro1">
          <table:table-cell office:value-type="float" office:value="0.588052847055761" calcext:value-type="float">
            <text:p>0,588052847055761</text:p>
          </table:table-cell>
          <table:table-cell office:value-type="float" office:value="0.609479657481002" calcext:value-type="float">
            <text:p>0,609479657481002</text:p>
          </table:table-cell>
          <table:table-cell office:value-type="float" office:value="0.842980588873249" calcext:value-type="float">
            <text:p>0,842980588873249</text:p>
          </table:table-cell>
          <table:table-cell office:value-type="float" office:value="0.595371724397172" calcext:value-type="float">
            <text:p>0,595371724397172</text:p>
          </table:table-cell>
          <table:table-cell office:value-type="float" office:value="0.18439545982281" calcext:value-type="float">
            <text:p>0,18439545982281</text:p>
          </table:table-cell>
          <table:table-cell office:value-type="float" office:value="0.120908828252707" calcext:value-type="float">
            <text:p>0,120908828252707</text:p>
          </table:table-cell>
          <table:table-cell office:value-type="float" office:value="0.161499409193888" calcext:value-type="float">
            <text:p>0,161499409193888</text:p>
          </table:table-cell>
        </table:table-row>
        <table:table-row table:style-name="ro1">
          <table:table-cell office:value-type="float" office:value="0.707239241265851" calcext:value-type="float">
            <text:p>0,707239241265851</text:p>
          </table:table-cell>
          <table:table-cell office:value-type="float" office:value="0.295647034218357" calcext:value-type="float">
            <text:p>0,295647034218357</text:p>
          </table:table-cell>
          <table:table-cell office:value-type="float" office:value="0.316476129704072" calcext:value-type="float">
            <text:p>0,316476129704072</text:p>
          </table:table-cell>
          <table:table-cell office:value-type="float" office:value="0.126806390264957" calcext:value-type="float">
            <text:p>0,126806390264957</text:p>
          </table:table-cell>
          <table:table-cell office:value-type="float" office:value="0.0466896247211331" calcext:value-type="float">
            <text:p>0,0466896247211331</text:p>
          </table:table-cell>
          <table:table-cell office:value-type="float" office:value="0.363430948314066" calcext:value-type="float">
            <text:p>0,363430948314066</text:p>
          </table:table-cell>
          <table:table-cell office:value-type="float" office:value="0.472016323766939" calcext:value-type="float">
            <text:p>0,472016323766939</text:p>
          </table:table-cell>
        </table:table-row>
        <table:table-row table:style-name="ro1">
          <table:table-cell office:value-type="float" office:value="0.465772150845729" calcext:value-type="float">
            <text:p>0,465772150845729</text:p>
          </table:table-cell>
          <table:table-cell office:value-type="float" office:value="0.547063808193186" calcext:value-type="float">
            <text:p>0,547063808193186</text:p>
          </table:table-cell>
          <table:table-cell office:value-type="float" office:value="0.341176779857543" calcext:value-type="float">
            <text:p>0,341176779857543</text:p>
          </table:table-cell>
          <table:table-cell office:value-type="float" office:value="0.225668684058166" calcext:value-type="float">
            <text:p>0,225668684058166</text:p>
          </table:table-cell>
          <table:table-cell office:value-type="float" office:value="0.796522031124692" calcext:value-type="float">
            <text:p>0,796522031124692</text:p>
          </table:table-cell>
          <table:table-cell office:value-type="float" office:value="0.121130725490463" calcext:value-type="float">
            <text:p>0,121130725490463</text:p>
          </table:table-cell>
          <table:table-cell office:value-type="float" office:value="0.498490773872303" calcext:value-type="float">
            <text:p>0,498490773872303</text:p>
          </table:table-cell>
        </table:table-row>
        <table:table-row table:style-name="ro1">
          <table:table-cell office:value-type="float" office:value="0.604138174822201" calcext:value-type="float">
            <text:p>0,604138174822201</text:p>
          </table:table-cell>
          <table:table-cell office:value-type="float" office:value="0.230210721721293" calcext:value-type="float">
            <text:p>0,230210721721293</text:p>
          </table:table-cell>
          <table:table-cell office:value-type="float" office:value="0.675148913451789" calcext:value-type="float">
            <text:p>0,675148913451789</text:p>
          </table:table-cell>
          <table:table-cell office:value-type="float" office:value="0.34426121010735" calcext:value-type="float">
            <text:p>0,34426121010735</text:p>
          </table:table-cell>
          <table:table-cell office:value-type="float" office:value="0.0650355972085947" calcext:value-type="float">
            <text:p>0,0650355972085947</text:p>
          </table:table-cell>
          <table:table-cell office:value-type="float" office:value="0.130293458273445" calcext:value-type="float">
            <text:p>0,130293458273445</text:p>
          </table:table-cell>
          <table:table-cell office:value-type="float" office:value="0.983276394956344" calcext:value-type="float">
            <text:p>0,983276394956344</text:p>
          </table:table-cell>
        </table:table-row>
        <table:table-row table:style-name="ro1">
          <table:table-cell office:value-type="float" office:value="0.0947197674233115" calcext:value-type="float">
            <text:p>0,0947197674233115</text:p>
          </table:table-cell>
          <table:table-cell office:value-type="float" office:value="0.114883338441001" calcext:value-type="float">
            <text:p>0,114883338441001</text:p>
          </table:table-cell>
          <table:table-cell office:value-type="float" office:value="0.14582741504062" calcext:value-type="float">
            <text:p>0,14582741504062</text:p>
          </table:table-cell>
          <table:table-cell office:value-type="float" office:value="0.145591111864225" calcext:value-type="float">
            <text:p>0,145591111864225</text:p>
          </table:table-cell>
          <table:table-cell office:value-type="float" office:value="0.403665877140831" calcext:value-type="float">
            <text:p>0,403665877140831</text:p>
          </table:table-cell>
          <table:table-cell office:value-type="float" office:value="0.328302610273266" calcext:value-type="float">
            <text:p>0,328302610273266</text:p>
          </table:table-cell>
          <table:table-cell office:value-type="float" office:value="0.48431542425649" calcext:value-type="float">
            <text:p>0,48431542425649</text:p>
          </table:table-cell>
        </table:table-row>
        <table:table-row table:style-name="ro1">
          <table:table-cell office:value-type="float" office:value="0.253962179251787" calcext:value-type="float">
            <text:p>0,253962179251787</text:p>
          </table:table-cell>
          <table:table-cell office:value-type="float" office:value="0.0937224977718561" calcext:value-type="float">
            <text:p>0,0937224977718561</text:p>
          </table:table-cell>
          <table:table-cell office:value-type="float" office:value="0.797455498824531" calcext:value-type="float">
            <text:p>0,797455498824531</text:p>
          </table:table-cell>
          <table:table-cell office:value-type="float" office:value="0.890499895333744" calcext:value-type="float">
            <text:p>0,890499895333744</text:p>
          </table:table-cell>
          <table:table-cell office:value-type="float" office:value="0.12535886879824" calcext:value-type="float">
            <text:p>0,12535886879824</text:p>
          </table:table-cell>
          <table:table-cell office:value-type="float" office:value="0.827134052982223" calcext:value-type="float">
            <text:p>0,827134052982223</text:p>
          </table:table-cell>
          <table:table-cell office:value-type="float" office:value="0.83207125703879" calcext:value-type="float">
            <text:p>0,83207125703879</text:p>
          </table:table-cell>
        </table:table-row>
        <table:table-row table:style-name="ro1">
          <table:table-cell office:value-type="float" office:value="0.705005309124111" calcext:value-type="float">
            <text:p>0,705005309124111</text:p>
          </table:table-cell>
          <table:table-cell office:value-type="float" office:value="0.602672459305749" calcext:value-type="float">
            <text:p>0,602672459305749</text:p>
          </table:table-cell>
          <table:table-cell office:value-type="float" office:value="0.722446397334956" calcext:value-type="float">
            <text:p>0,722446397334956</text:p>
          </table:table-cell>
          <table:table-cell office:value-type="float" office:value="0.495942514596139" calcext:value-type="float">
            <text:p>0,495942514596139</text:p>
          </table:table-cell>
          <table:table-cell office:value-type="float" office:value="0.948887524424256" calcext:value-type="float">
            <text:p>0,948887524424256</text:p>
          </table:table-cell>
          <table:table-cell office:value-type="float" office:value="0.472656623957617" calcext:value-type="float">
            <text:p>0,472656623957617</text:p>
          </table:table-cell>
          <table:table-cell office:value-type="float" office:value="0.78942827856393" calcext:value-type="float">
            <text:p>0,78942827856393</text:p>
          </table:table-cell>
        </table:table-row>
        <table:table-row table:style-name="ro1">
          <table:table-cell office:value-type="float" office:value="0.696324914226359" calcext:value-type="float">
            <text:p>0,696324914226359</text:p>
          </table:table-cell>
          <table:table-cell office:value-type="float" office:value="0.506965443083497" calcext:value-type="float">
            <text:p>0,506965443083497</text:p>
          </table:table-cell>
          <table:table-cell office:value-type="float" office:value="0.694553631933377" calcext:value-type="float">
            <text:p>0,694553631933377</text:p>
          </table:table-cell>
          <table:table-cell office:value-type="float" office:value="0.883688340676859" calcext:value-type="float">
            <text:p>0,883688340676859</text:p>
          </table:table-cell>
          <table:table-cell office:value-type="float" office:value="0.125183176959273" calcext:value-type="float">
            <text:p>0,125183176959273</text:p>
          </table:table-cell>
          <table:table-cell office:value-type="float" office:value="0.602970775150236" calcext:value-type="float">
            <text:p>0,602970775150236</text:p>
          </table:table-cell>
          <table:table-cell office:value-type="float" office:value="0.3024258813937" calcext:value-type="float">
            <text:p>0,3024258813937</text:p>
          </table:table-cell>
        </table:table-row>
        <table:table-row table:style-name="ro1">
          <table:table-cell office:value-type="float" office:value="0.0572823997883954" calcext:value-type="float">
            <text:p>0,0572823997883954</text:p>
          </table:table-cell>
          <table:table-cell office:value-type="float" office:value="0.893306278347912" calcext:value-type="float">
            <text:p>0,893306278347912</text:p>
          </table:table-cell>
          <table:table-cell office:value-type="float" office:value="0.338974904393773" calcext:value-type="float">
            <text:p>0,338974904393773</text:p>
          </table:table-cell>
          <table:table-cell office:value-type="float" office:value="0.540764065283105" calcext:value-type="float">
            <text:p>0,540764065283105</text:p>
          </table:table-cell>
          <table:table-cell office:value-type="float" office:value="0.321799222743342" calcext:value-type="float">
            <text:p>0,321799222743342</text:p>
          </table:table-cell>
          <table:table-cell office:value-type="float" office:value="0.230239858141579" calcext:value-type="float">
            <text:p>0,230239858141579</text:p>
          </table:table-cell>
          <table:table-cell office:value-type="float" office:value="0.273584700817337" calcext:value-type="float">
            <text:p>0,273584700817337</text:p>
          </table:table-cell>
        </table:table-row>
        <table:table-row table:style-name="ro1">
          <table:table-cell office:value-type="float" office:value="0.463465483371392" calcext:value-type="float">
            <text:p>0,463465483371392</text:p>
          </table:table-cell>
          <table:table-cell office:value-type="float" office:value="0.819451117241849" calcext:value-type="float">
            <text:p>0,819451117241849</text:p>
          </table:table-cell>
          <table:table-cell office:value-type="float" office:value="0.257596198460321" calcext:value-type="float">
            <text:p>0,257596198460321</text:p>
          </table:table-cell>
          <table:table-cell office:value-type="float" office:value="0.580646308361922" calcext:value-type="float">
            <text:p>0,580646308361922</text:p>
          </table:table-cell>
          <table:table-cell office:value-type="float" office:value="0.687889874474811" calcext:value-type="float">
            <text:p>0,687889874474811</text:p>
          </table:table-cell>
          <table:table-cell office:value-type="float" office:value="0.723029530112779" calcext:value-type="float">
            <text:p>0,723029530112779</text:p>
          </table:table-cell>
          <table:table-cell office:value-type="float" office:value="0.933437546486208" calcext:value-type="float">
            <text:p>0,933437546486208</text:p>
          </table:table-cell>
        </table:table-row>
        <table:table-row table:style-name="ro1">
          <table:table-cell office:value-type="float" office:value="0.869988018657644" calcext:value-type="float">
            <text:p>0,869988018657644</text:p>
          </table:table-cell>
          <table:table-cell office:value-type="float" office:value="0.918203356252888" calcext:value-type="float">
            <text:p>0,918203356252888</text:p>
          </table:table-cell>
          <table:table-cell office:value-type="float" office:value="0.717396000025545" calcext:value-type="float">
            <text:p>0,717396000025545</text:p>
          </table:table-cell>
          <table:table-cell office:value-type="float" office:value="0.873078800228998" calcext:value-type="float">
            <text:p>0,873078800228998</text:p>
          </table:table-cell>
          <table:table-cell office:value-type="float" office:value="0.828047548822637" calcext:value-type="float">
            <text:p>0,828047548822637</text:p>
          </table:table-cell>
          <table:table-cell office:value-type="float" office:value="0.16657682796228" calcext:value-type="float">
            <text:p>0,16657682796228</text:p>
          </table:table-cell>
          <table:table-cell office:value-type="float" office:value="0.0471299268070553" calcext:value-type="float">
            <text:p>0,0471299268070553</text:p>
          </table:table-cell>
        </table:table-row>
        <table:table-row table:style-name="ro1">
          <table:table-cell office:value-type="float" office:value="0.967945571099387" calcext:value-type="float">
            <text:p>0,967945571099387</text:p>
          </table:table-cell>
          <table:table-cell office:value-type="float" office:value="0.55372362686148" calcext:value-type="float">
            <text:p>0,55372362686148</text:p>
          </table:table-cell>
          <table:table-cell office:value-type="float" office:value="0.157708145217342" calcext:value-type="float">
            <text:p>0,157708145217342</text:p>
          </table:table-cell>
          <table:table-cell office:value-type="float" office:value="0.7220964176779" calcext:value-type="float">
            <text:p>0,7220964176779</text:p>
          </table:table-cell>
          <table:table-cell office:value-type="float" office:value="0.815266486762425" calcext:value-type="float">
            <text:p>0,815266486762425</text:p>
          </table:table-cell>
          <table:table-cell office:value-type="float" office:value="0.253982806412695" calcext:value-type="float">
            <text:p>0,253982806412695</text:p>
          </table:table-cell>
          <table:table-cell office:value-type="float" office:value="0.883360509795604" calcext:value-type="float">
            <text:p>0,883360509795604</text:p>
          </table:table-cell>
        </table:table-row>
        <table:table-row table:style-name="ro1">
          <table:table-cell office:value-type="float" office:value="0.853392271442563" calcext:value-type="float">
            <text:p>0,853392271442563</text:p>
          </table:table-cell>
          <table:table-cell office:value-type="float" office:value="0.963088939168492" calcext:value-type="float">
            <text:p>0,963088939168492</text:p>
          </table:table-cell>
          <table:table-cell office:value-type="float" office:value="0.562123249807759" calcext:value-type="float">
            <text:p>0,562123249807759</text:p>
          </table:table-cell>
          <table:table-cell office:value-type="float" office:value="0.00541992991075926" calcext:value-type="float">
            <text:p>0,00541992991075926</text:p>
          </table:table-cell>
          <table:table-cell office:value-type="float" office:value="0.598634085643551" calcext:value-type="float">
            <text:p>0,598634085643551</text:p>
          </table:table-cell>
          <table:table-cell office:value-type="float" office:value="0.907640678437145" calcext:value-type="float">
            <text:p>0,907640678437145</text:p>
          </table:table-cell>
          <table:table-cell office:value-type="float" office:value="0.900386420659363" calcext:value-type="float">
            <text:p>0,900386420659363</text:p>
          </table:table-cell>
        </table:table-row>
        <table:table-row table:style-name="ro1">
          <table:table-cell office:value-type="float" office:value="0.636676356517164" calcext:value-type="float">
            <text:p>0,636676356517164</text:p>
          </table:table-cell>
          <table:table-cell office:value-type="float" office:value="0.459322744124024" calcext:value-type="float">
            <text:p>0,459322744124024</text:p>
          </table:table-cell>
          <table:table-cell office:value-type="float" office:value="0.34585228111992" calcext:value-type="float">
            <text:p>0,34585228111992</text:p>
          </table:table-cell>
          <table:table-cell office:value-type="float" office:value="0.531194749693103" calcext:value-type="float">
            <text:p>0,531194749693103</text:p>
          </table:table-cell>
          <table:table-cell office:value-type="float" office:value="0.29028959089828" calcext:value-type="float">
            <text:p>0,29028959089828</text:p>
          </table:table-cell>
          <table:table-cell office:value-type="float" office:value="0.408743893372393" calcext:value-type="float">
            <text:p>0,408743893372393</text:p>
          </table:table-cell>
          <table:table-cell office:value-type="float" office:value="0.498245342314407" calcext:value-type="float">
            <text:p>0,498245342314407</text:p>
          </table:table-cell>
        </table:table-row>
        <table:table-row table:style-name="ro1">
          <table:table-cell office:value-type="float" office:value="0.494724136981091" calcext:value-type="float">
            <text:p>0,494724136981091</text:p>
          </table:table-cell>
          <table:table-cell office:value-type="float" office:value="0.659802855313905" calcext:value-type="float">
            <text:p>0,659802855313905</text:p>
          </table:table-cell>
          <table:table-cell office:value-type="float" office:value="0.783032570112316" calcext:value-type="float">
            <text:p>0,783032570112316</text:p>
          </table:table-cell>
          <table:table-cell office:value-type="float" office:value="0.0536448739644945" calcext:value-type="float">
            <text:p>0,0536448739644945</text:p>
          </table:table-cell>
          <table:table-cell office:value-type="float" office:value="0.929110988123009" calcext:value-type="float">
            <text:p>0,929110988123009</text:p>
          </table:table-cell>
          <table:table-cell office:value-type="float" office:value="0.24760904663581" calcext:value-type="float">
            <text:p>0,24760904663581</text:p>
          </table:table-cell>
          <table:table-cell office:value-type="float" office:value="0.546041720323987" calcext:value-type="float">
            <text:p>0,546041720323987</text:p>
          </table:table-cell>
        </table:table-row>
        <table:table-row table:style-name="ro1">
          <table:table-cell office:value-type="float" office:value="0.199792230518838" calcext:value-type="float">
            <text:p>0,199792230518838</text:p>
          </table:table-cell>
          <table:table-cell office:value-type="float" office:value="0.534935519893548" calcext:value-type="float">
            <text:p>0,534935519893548</text:p>
          </table:table-cell>
          <table:table-cell office:value-type="float" office:value="0.902778983135486" calcext:value-type="float">
            <text:p>0,902778983135486</text:p>
          </table:table-cell>
          <table:table-cell office:value-type="float" office:value="0.0449635286069525" calcext:value-type="float">
            <text:p>0,0449635286069525</text:p>
          </table:table-cell>
          <table:table-cell office:value-type="float" office:value="0.709233460065259" calcext:value-type="float">
            <text:p>0,709233460065259</text:p>
          </table:table-cell>
          <table:table-cell office:value-type="float" office:value="0.832402044492894" calcext:value-type="float">
            <text:p>0,832402044492894</text:p>
          </table:table-cell>
          <table:table-cell office:value-type="float" office:value="0.329212899302911" calcext:value-type="float">
            <text:p>0,329212899302911</text:p>
          </table:table-cell>
        </table:table-row>
        <table:table-row table:style-name="ro1">
          <table:table-cell office:value-type="float" office:value="0.15957819903604" calcext:value-type="float">
            <text:p>0,15957819903604</text:p>
          </table:table-cell>
          <table:table-cell office:value-type="float" office:value="0.163935328579519" calcext:value-type="float">
            <text:p>0,163935328579519</text:p>
          </table:table-cell>
          <table:table-cell office:value-type="float" office:value="0.271263884102837" calcext:value-type="float">
            <text:p>0,271263884102837</text:p>
          </table:table-cell>
          <table:table-cell office:value-type="float" office:value="0.798282894303265" calcext:value-type="float">
            <text:p>0,798282894303265</text:p>
          </table:table-cell>
          <table:table-cell office:value-type="float" office:value="0.878984173110163" calcext:value-type="float">
            <text:p>0,878984173110163</text:p>
          </table:table-cell>
          <table:table-cell office:value-type="float" office:value="0.0509377745114181" calcext:value-type="float">
            <text:p>0,0509377745114181</text:p>
          </table:table-cell>
          <table:table-cell office:value-type="float" office:value="0.839464361821046" calcext:value-type="float">
            <text:p>0,839464361821046</text:p>
          </table:table-cell>
        </table:table-row>
        <table:table-row table:style-name="ro1">
          <table:table-cell office:value-type="float" office:value="0.124656197105178" calcext:value-type="float">
            <text:p>0,124656197105178</text:p>
          </table:table-cell>
          <table:table-cell office:value-type="float" office:value="0.650142462682064" calcext:value-type="float">
            <text:p>0,650142462682064</text:p>
          </table:table-cell>
          <table:table-cell office:value-type="float" office:value="0.222765181162636" calcext:value-type="float">
            <text:p>0,222765181162636</text:p>
          </table:table-cell>
          <table:table-cell office:value-type="float" office:value="0.624973906664765" calcext:value-type="float">
            <text:p>0,624973906664765</text:p>
          </table:table-cell>
          <table:table-cell office:value-type="float" office:value="0.245355860647015" calcext:value-type="float">
            <text:p>0,245355860647015</text:p>
          </table:table-cell>
          <table:table-cell office:value-type="float" office:value="0.177568723805818" calcext:value-type="float">
            <text:p>0,177568723805818</text:p>
          </table:table-cell>
          <table:table-cell office:value-type="float" office:value="0.472333211125368" calcext:value-type="float">
            <text:p>0,472333211125368</text:p>
          </table:table-cell>
        </table:table-row>
        <table:table-row table:style-name="ro1">
          <table:table-cell office:value-type="float" office:value="0.606073226332926" calcext:value-type="float">
            <text:p>0,606073226332926</text:p>
          </table:table-cell>
          <table:table-cell office:value-type="float" office:value="0.870190856113196" calcext:value-type="float">
            <text:p>0,870190856113196</text:p>
          </table:table-cell>
          <table:table-cell office:value-type="float" office:value="0.465894722189546" calcext:value-type="float">
            <text:p>0,465894722189546</text:p>
          </table:table-cell>
          <table:table-cell office:value-type="float" office:value="0.128965705253734" calcext:value-type="float">
            <text:p>0,128965705253734</text:p>
          </table:table-cell>
          <table:table-cell office:value-type="float" office:value="0.594980698971122" calcext:value-type="float">
            <text:p>0,594980698971122</text:p>
          </table:table-cell>
          <table:table-cell office:value-type="float" office:value="0.668438019358611" calcext:value-type="float">
            <text:p>0,668438019358611</text:p>
          </table:table-cell>
          <table:table-cell office:value-type="float" office:value="0.594499420134929" calcext:value-type="float">
            <text:p>0,594499420134929</text:p>
          </table:table-cell>
        </table:table-row>
        <table:table-row table:style-name="ro1">
          <table:table-cell office:value-type="float" office:value="0.16931170896165" calcext:value-type="float">
            <text:p>0,16931170896165</text:p>
          </table:table-cell>
          <table:table-cell office:value-type="float" office:value="0.873005780993329" calcext:value-type="float">
            <text:p>0,873005780993329</text:p>
          </table:table-cell>
          <table:table-cell office:value-type="float" office:value="0.295856829185476" calcext:value-type="float">
            <text:p>0,295856829185476</text:p>
          </table:table-cell>
          <table:table-cell office:value-type="float" office:value="0.0190112103111858" calcext:value-type="float">
            <text:p>0,0190112103111858</text:p>
          </table:table-cell>
          <table:table-cell office:value-type="float" office:value="0.426588734976756" calcext:value-type="float">
            <text:p>0,426588734976756</text:p>
          </table:table-cell>
          <table:table-cell office:value-type="float" office:value="0.911096706770549" calcext:value-type="float">
            <text:p>0,911096706770549</text:p>
          </table:table-cell>
          <table:table-cell office:value-type="float" office:value="0.548506177452884" calcext:value-type="float">
            <text:p>0,548506177452884</text:p>
          </table:table-cell>
        </table:table-row>
        <table:table-row table:style-name="ro1">
          <table:table-cell office:value-type="float" office:value="0.0836736401521531" calcext:value-type="float">
            <text:p>0,0836736401521531</text:p>
          </table:table-cell>
          <table:table-cell office:value-type="float" office:value="0.87254029238191" calcext:value-type="float">
            <text:p>0,87254029238191</text:p>
          </table:table-cell>
          <table:table-cell office:value-type="float" office:value="0.907237052518051" calcext:value-type="float">
            <text:p>0,907237052518051</text:p>
          </table:table-cell>
          <table:table-cell office:value-type="float" office:value="0.429421295216962" calcext:value-type="float">
            <text:p>0,429421295216962</text:p>
          </table:table-cell>
          <table:table-cell office:value-type="float" office:value="0.244989921400786" calcext:value-type="float">
            <text:p>0,244989921400786</text:p>
          </table:table-cell>
          <table:table-cell office:value-type="float" office:value="0.388431985006919" calcext:value-type="float">
            <text:p>0,388431985006919</text:p>
          </table:table-cell>
          <table:table-cell office:value-type="float" office:value="0.160730400695024" calcext:value-type="float">
            <text:p>0,160730400695024</text:p>
          </table:table-cell>
        </table:table-row>
        <table:table-row table:style-name="ro1">
          <table:table-cell office:value-type="float" office:value="0.577527634886784" calcext:value-type="float">
            <text:p>0,577527634886784</text:p>
          </table:table-cell>
          <table:table-cell office:value-type="float" office:value="0.59528806953223" calcext:value-type="float">
            <text:p>0,59528806953223</text:p>
          </table:table-cell>
          <table:table-cell office:value-type="float" office:value="0.992118745639083" calcext:value-type="float">
            <text:p>0,992118745639083</text:p>
          </table:table-cell>
          <table:table-cell office:value-type="float" office:value="0.881922978035297" calcext:value-type="float">
            <text:p>0,881922978035297</text:p>
          </table:table-cell>
          <table:table-cell office:value-type="float" office:value="0.53504674488282" calcext:value-type="float">
            <text:p>0,53504674488282</text:p>
          </table:table-cell>
          <table:table-cell office:value-type="float" office:value="0.419595981919855" calcext:value-type="float">
            <text:p>0,419595981919855</text:p>
          </table:table-cell>
          <table:table-cell office:value-type="float" office:value="0.418171062915717" calcext:value-type="float">
            <text:p>0,418171062915717</text:p>
          </table:table-cell>
        </table:table-row>
        <table:table-row table:style-name="ro1">
          <table:table-cell office:value-type="float" office:value="0.619300320209074" calcext:value-type="float">
            <text:p>0,619300320209074</text:p>
          </table:table-cell>
          <table:table-cell office:value-type="float" office:value="0.620581880660831" calcext:value-type="float">
            <text:p>0,620581880660831</text:p>
          </table:table-cell>
          <table:table-cell office:value-type="float" office:value="0.942625749665838" calcext:value-type="float">
            <text:p>0,942625749665838</text:p>
          </table:table-cell>
          <table:table-cell office:value-type="float" office:value="0.0466604512659552" calcext:value-type="float">
            <text:p>0,0466604512659552</text:p>
          </table:table-cell>
          <table:table-cell office:value-type="float" office:value="0.723774678874931" calcext:value-type="float">
            <text:p>0,723774678874931</text:p>
          </table:table-cell>
          <table:table-cell office:value-type="float" office:value="0.442715726584456" calcext:value-type="float">
            <text:p>0,442715726584456</text:p>
          </table:table-cell>
          <table:table-cell office:value-type="float" office:value="0.700989430101823" calcext:value-type="float">
            <text:p>0,700989430101823</text:p>
          </table:table-cell>
        </table:table-row>
        <table:table-row table:style-name="ro1">
          <table:table-cell office:value-type="float" office:value="0.190282432630758" calcext:value-type="float">
            <text:p>0,190282432630758</text:p>
          </table:table-cell>
          <table:table-cell office:value-type="float" office:value="0.489661845177273" calcext:value-type="float">
            <text:p>0,489661845177273</text:p>
          </table:table-cell>
          <table:table-cell office:value-type="float" office:value="0.105630044158211" calcext:value-type="float">
            <text:p>0,105630044158211</text:p>
          </table:table-cell>
          <table:table-cell office:value-type="float" office:value="0.151708227135753" calcext:value-type="float">
            <text:p>0,151708227135753</text:p>
          </table:table-cell>
          <table:table-cell office:value-type="float" office:value="0.131890267632738" calcext:value-type="float">
            <text:p>0,131890267632738</text:p>
          </table:table-cell>
          <table:table-cell office:value-type="float" office:value="0.854811803633681" calcext:value-type="float">
            <text:p>0,854811803633681</text:p>
          </table:table-cell>
          <table:table-cell office:value-type="float" office:value="0.279268221298685" calcext:value-type="float">
            <text:p>0,279268221298685</text:p>
          </table:table-cell>
        </table:table-row>
        <table:table-row table:style-name="ro1">
          <table:table-cell office:value-type="float" office:value="0.444749890161213" calcext:value-type="float">
            <text:p>0,444749890161213</text:p>
          </table:table-cell>
          <table:table-cell office:value-type="float" office:value="0.0609833117618084" calcext:value-type="float">
            <text:p>0,0609833117618084</text:p>
          </table:table-cell>
          <table:table-cell office:value-type="float" office:value="0.233673447868818" calcext:value-type="float">
            <text:p>0,233673447868818</text:p>
          </table:table-cell>
          <table:table-cell office:value-type="float" office:value="0.317848574232502" calcext:value-type="float">
            <text:p>0,317848574232502</text:p>
          </table:table-cell>
          <table:table-cell office:value-type="float" office:value="0.886195672263217" calcext:value-type="float">
            <text:p>0,886195672263217</text:p>
          </table:table-cell>
          <table:table-cell office:value-type="float" office:value="0.610383369947526" calcext:value-type="float">
            <text:p>0,610383369947526</text:p>
          </table:table-cell>
          <table:table-cell office:value-type="float" office:value="0.925790516240697" calcext:value-type="float">
            <text:p>0,925790516240697</text:p>
          </table:table-cell>
        </table:table-row>
        <table:table-row table:style-name="ro1">
          <table:table-cell office:value-type="float" office:value="0.454931312388346" calcext:value-type="float">
            <text:p>0,454931312388346</text:p>
          </table:table-cell>
          <table:table-cell office:value-type="float" office:value="0.857970254171149" calcext:value-type="float">
            <text:p>0,857970254171149</text:p>
          </table:table-cell>
          <table:table-cell office:value-type="float" office:value="0.858750237754727" calcext:value-type="float">
            <text:p>0,858750237754727</text:p>
          </table:table-cell>
          <table:table-cell office:value-type="float" office:value="0.0495893584888785" calcext:value-type="float">
            <text:p>0,0495893584888785</text:p>
          </table:table-cell>
          <table:table-cell office:value-type="float" office:value="0.333033953992303" calcext:value-type="float">
            <text:p>0,333033953992303</text:p>
          </table:table-cell>
          <table:table-cell office:value-type="float" office:value="0.0272921217630752" calcext:value-type="float">
            <text:p>0,0272921217630752</text:p>
          </table:table-cell>
          <table:table-cell office:value-type="float" office:value="0.852205338066524" calcext:value-type="float">
            <text:p>0,852205338066524</text:p>
          </table:table-cell>
        </table:table-row>
        <table:table-row table:style-name="ro1">
          <table:table-cell office:value-type="float" office:value="0.952419209782749" calcext:value-type="float">
            <text:p>0,952419209782749</text:p>
          </table:table-cell>
          <table:table-cell office:value-type="float" office:value="0.670715148187939" calcext:value-type="float">
            <text:p>0,670715148187939</text:p>
          </table:table-cell>
          <table:table-cell office:value-type="float" office:value="0.0765593657851316" calcext:value-type="float">
            <text:p>0,0765593657851316</text:p>
          </table:table-cell>
          <table:table-cell office:value-type="float" office:value="0.970843828334147" calcext:value-type="float">
            <text:p>0,970843828334147</text:p>
          </table:table-cell>
          <table:table-cell office:value-type="float" office:value="0.770722542411876" calcext:value-type="float">
            <text:p>0,770722542411876</text:p>
          </table:table-cell>
          <table:table-cell office:value-type="float" office:value="0.550528605338186" calcext:value-type="float">
            <text:p>0,550528605338186</text:p>
          </table:table-cell>
          <table:table-cell office:value-type="float" office:value="0.389901552182559" calcext:value-type="float">
            <text:p>0,389901552182559</text:p>
          </table:table-cell>
        </table:table-row>
        <table:table-row table:style-name="ro1">
          <table:table-cell office:value-type="float" office:value="0.796812402288315" calcext:value-type="float">
            <text:p>0,796812402288315</text:p>
          </table:table-cell>
          <table:table-cell office:value-type="float" office:value="0.313082887628458" calcext:value-type="float">
            <text:p>0,313082887628458</text:p>
          </table:table-cell>
          <table:table-cell office:value-type="float" office:value="0.0502127762972394" calcext:value-type="float">
            <text:p>0,0502127762972394</text:p>
          </table:table-cell>
          <table:table-cell office:value-type="float" office:value="0.8749140702104" calcext:value-type="float">
            <text:p>0,8749140702104</text:p>
          </table:table-cell>
          <table:table-cell office:value-type="float" office:value="0.0489805649038202" calcext:value-type="float">
            <text:p>0,0489805649038202</text:p>
          </table:table-cell>
          <table:table-cell office:value-type="float" office:value="0.363291432768154" calcext:value-type="float">
            <text:p>0,363291432768154</text:p>
          </table:table-cell>
          <table:table-cell office:value-type="float" office:value="0.593392792960095" calcext:value-type="float">
            <text:p>0,593392792960095</text:p>
          </table:table-cell>
        </table:table-row>
        <table:table-row table:style-name="ro1">
          <table:table-cell office:value-type="float" office:value="0.74406155943219" calcext:value-type="float">
            <text:p>0,74406155943219</text:p>
          </table:table-cell>
          <table:table-cell office:value-type="float" office:value="0.649289953268657" calcext:value-type="float">
            <text:p>0,649289953268657</text:p>
          </table:table-cell>
          <table:table-cell office:value-type="float" office:value="0.195458561351006" calcext:value-type="float">
            <text:p>0,195458561351006</text:p>
          </table:table-cell>
          <table:table-cell office:value-type="float" office:value="0.961463885737041" calcext:value-type="float">
            <text:p>0,961463885737041</text:p>
          </table:table-cell>
          <table:table-cell office:value-type="float" office:value="0.724652926250702" calcext:value-type="float">
            <text:p>0,724652926250702</text:p>
          </table:table-cell>
          <table:table-cell office:value-type="float" office:value="0.58424612845315" calcext:value-type="float">
            <text:p>0,58424612845315</text:p>
          </table:table-cell>
          <table:table-cell office:value-type="float" office:value="0.972243500062378" calcext:value-type="float">
            <text:p>0,972243500062378</text:p>
          </table:table-cell>
        </table:table-row>
        <table:table-row table:style-name="ro1">
          <table:table-cell office:value-type="float" office:value="0.231553549364457" calcext:value-type="float">
            <text:p>0,231553549364457</text:p>
          </table:table-cell>
          <table:table-cell office:value-type="float" office:value="0.280291889457523" calcext:value-type="float">
            <text:p>0,280291889457523</text:p>
          </table:table-cell>
          <table:table-cell office:value-type="float" office:value="0.255026211381443" calcext:value-type="float">
            <text:p>0,255026211381443</text:p>
          </table:table-cell>
          <table:table-cell office:value-type="float" office:value="0.600551067463372" calcext:value-type="float">
            <text:p>0,600551067463372</text:p>
          </table:table-cell>
          <table:table-cell office:value-type="float" office:value="0.597319908562253" calcext:value-type="float">
            <text:p>0,597319908562253</text:p>
          </table:table-cell>
          <table:table-cell office:value-type="float" office:value="0.679239510737221" calcext:value-type="float">
            <text:p>0,679239510737221</text:p>
          </table:table-cell>
          <table:table-cell office:value-type="float" office:value="0.668426562586244" calcext:value-type="float">
            <text:p>0,668426562586244</text:p>
          </table:table-cell>
        </table:table-row>
        <table:table-row table:style-name="ro1">
          <table:table-cell office:value-type="float" office:value="0.618748435863863" calcext:value-type="float">
            <text:p>0,618748435863863</text:p>
          </table:table-cell>
          <table:table-cell office:value-type="float" office:value="0.560036384091834" calcext:value-type="float">
            <text:p>0,560036384091834</text:p>
          </table:table-cell>
          <table:table-cell office:value-type="float" office:value="0.716681658759153" calcext:value-type="float">
            <text:p>0,716681658759153</text:p>
          </table:table-cell>
          <table:table-cell office:value-type="float" office:value="0.110729019531781" calcext:value-type="float">
            <text:p>0,110729019531781</text:p>
          </table:table-cell>
          <table:table-cell office:value-type="float" office:value="0.329557678878021" calcext:value-type="float">
            <text:p>0,329557678878021</text:p>
          </table:table-cell>
          <table:table-cell office:value-type="float" office:value="0.52344482159992" calcext:value-type="float">
            <text:p>0,52344482159992</text:p>
          </table:table-cell>
          <table:table-cell office:value-type="float" office:value="0.0908302540164462" calcext:value-type="float">
            <text:p>0,0908302540164462</text:p>
          </table:table-cell>
        </table:table-row>
        <table:table-row table:style-name="ro1">
          <table:table-cell office:value-type="float" office:value="0.263649392113053" calcext:value-type="float">
            <text:p>0,263649392113053</text:p>
          </table:table-cell>
          <table:table-cell office:value-type="float" office:value="0.907448209337783" calcext:value-type="float">
            <text:p>0,907448209337783</text:p>
          </table:table-cell>
          <table:table-cell office:value-type="float" office:value="0.988282388310176" calcext:value-type="float">
            <text:p>0,988282388310176</text:p>
          </table:table-cell>
          <table:table-cell office:value-type="float" office:value="0.501388125895743" calcext:value-type="float">
            <text:p>0,501388125895743</text:p>
          </table:table-cell>
          <table:table-cell office:value-type="float" office:value="0.0531159922583111" calcext:value-type="float">
            <text:p>0,0531159922583111</text:p>
          </table:table-cell>
          <table:table-cell office:value-type="float" office:value="0.416648729081819" calcext:value-type="float">
            <text:p>0,416648729081819</text:p>
          </table:table-cell>
          <table:table-cell office:value-type="float" office:value="0.237460805763937" calcext:value-type="float">
            <text:p>0,237460805763937</text:p>
          </table:table-cell>
        </table:table-row>
        <table:table-row table:style-name="ro1">
          <table:table-cell office:value-type="float" office:value="0.416279117656473" calcext:value-type="float">
            <text:p>0,416279117656473</text:p>
          </table:table-cell>
          <table:table-cell office:value-type="float" office:value="0.794141186840664" calcext:value-type="float">
            <text:p>0,794141186840664</text:p>
          </table:table-cell>
          <table:table-cell office:value-type="float" office:value="0.227074688546443" calcext:value-type="float">
            <text:p>0,227074688546443</text:p>
          </table:table-cell>
          <table:table-cell office:value-type="float" office:value="0.618180243983784" calcext:value-type="float">
            <text:p>0,618180243983784</text:p>
          </table:table-cell>
          <table:table-cell office:value-type="float" office:value="0.747456709670932" calcext:value-type="float">
            <text:p>0,747456709670932</text:p>
          </table:table-cell>
          <table:table-cell office:value-type="float" office:value="0.527459103321834" calcext:value-type="float">
            <text:p>0,527459103321834</text:p>
          </table:table-cell>
          <table:table-cell office:value-type="float" office:value="0.651942646493917" calcext:value-type="float">
            <text:p>0,651942646493917</text:p>
          </table:table-cell>
        </table:table-row>
        <table:table-row table:style-name="ro1">
          <table:table-cell office:value-type="float" office:value="0.201157689333174" calcext:value-type="float">
            <text:p>0,201157689333174</text:p>
          </table:table-cell>
          <table:table-cell office:value-type="float" office:value="0.373217121477747" calcext:value-type="float">
            <text:p>0,373217121477747</text:p>
          </table:table-cell>
          <table:table-cell office:value-type="float" office:value="0.30628611339628" calcext:value-type="float">
            <text:p>0,30628611339628</text:p>
          </table:table-cell>
          <table:table-cell office:value-type="float" office:value="0.676710193012068" calcext:value-type="float">
            <text:p>0,676710193012068</text:p>
          </table:table-cell>
          <table:table-cell office:value-type="float" office:value="0.569306582109883" calcext:value-type="float">
            <text:p>0,569306582109883</text:p>
          </table:table-cell>
          <table:table-cell office:value-type="float" office:value="0.990641813028373" calcext:value-type="float">
            <text:p>0,990641813028373</text:p>
          </table:table-cell>
          <table:table-cell office:value-type="float" office:value="0.928541466760026" calcext:value-type="float">
            <text:p>0,928541466760026</text:p>
          </table:table-cell>
        </table:table-row>
        <table:table-row table:style-name="ro1">
          <table:table-cell office:value-type="float" office:value="0.449188962459637" calcext:value-type="float">
            <text:p>0,449188962459637</text:p>
          </table:table-cell>
          <table:table-cell office:value-type="float" office:value="0.995255526904496" calcext:value-type="float">
            <text:p>0,995255526904496</text:p>
          </table:table-cell>
          <table:table-cell office:value-type="float" office:value="0.89208898618882" calcext:value-type="float">
            <text:p>0,89208898618882</text:p>
          </table:table-cell>
          <table:table-cell office:value-type="float" office:value="0.607896666620678" calcext:value-type="float">
            <text:p>0,607896666620678</text:p>
          </table:table-cell>
          <table:table-cell office:value-type="float" office:value="0.793507785106467" calcext:value-type="float">
            <text:p>0,793507785106467</text:p>
          </table:table-cell>
          <table:table-cell office:value-type="float" office:value="0.878469331324729" calcext:value-type="float">
            <text:p>0,878469331324729</text:p>
          </table:table-cell>
          <table:table-cell office:value-type="float" office:value="0.411195616437372" calcext:value-type="float">
            <text:p>0,411195616437372</text:p>
          </table:table-cell>
        </table:table-row>
        <table:table-row table:style-name="ro1">
          <table:table-cell office:value-type="float" office:value="0.822775479142966" calcext:value-type="float">
            <text:p>0,822775479142966</text:p>
          </table:table-cell>
          <table:table-cell office:value-type="float" office:value="0.603034655216507" calcext:value-type="float">
            <text:p>0,603034655216507</text:p>
          </table:table-cell>
          <table:table-cell office:value-type="float" office:value="0.481787806288069" calcext:value-type="float">
            <text:p>0,481787806288069</text:p>
          </table:table-cell>
          <table:table-cell office:value-type="float" office:value="0.792268861134457" calcext:value-type="float">
            <text:p>0,792268861134457</text:p>
          </table:table-cell>
          <table:table-cell office:value-type="float" office:value="0.579846916724328" calcext:value-type="float">
            <text:p>0,579846916724328</text:p>
          </table:table-cell>
          <table:table-cell office:value-type="float" office:value="0.870489663799575" calcext:value-type="float">
            <text:p>0,870489663799575</text:p>
          </table:table-cell>
          <table:table-cell office:value-type="float" office:value="0.635487850138684" calcext:value-type="float">
            <text:p>0,635487850138684</text:p>
          </table:table-cell>
        </table:table-row>
        <table:table-row table:style-name="ro1">
          <table:table-cell office:value-type="float" office:value="0.123387998355058" calcext:value-type="float">
            <text:p>0,123387998355058</text:p>
          </table:table-cell>
          <table:table-cell office:value-type="float" office:value="0.172210242644005" calcext:value-type="float">
            <text:p>0,172210242644005</text:p>
          </table:table-cell>
          <table:table-cell office:value-type="float" office:value="0.10236939383594" calcext:value-type="float">
            <text:p>0,10236939383594</text:p>
          </table:table-cell>
          <table:table-cell office:value-type="float" office:value="0.411706232977091" calcext:value-type="float">
            <text:p>0,411706232977091</text:p>
          </table:table-cell>
          <table:table-cell office:value-type="float" office:value="0.922592097729867" calcext:value-type="float">
            <text:p>0,922592097729867</text:p>
          </table:table-cell>
          <table:table-cell office:value-type="float" office:value="0.0721246443546724" calcext:value-type="float">
            <text:p>0,0721246443546724</text:p>
          </table:table-cell>
          <table:table-cell office:value-type="float" office:value="0.165703126947024" calcext:value-type="float">
            <text:p>0,165703126947024</text:p>
          </table:table-cell>
        </table:table-row>
        <table:table-row table:style-name="ro1">
          <table:table-cell office:value-type="float" office:value="0.596064536855342" calcext:value-type="float">
            <text:p>0,596064536855342</text:p>
          </table:table-cell>
          <table:table-cell office:value-type="float" office:value="0.177276351735995" calcext:value-type="float">
            <text:p>0,177276351735995</text:p>
          </table:table-cell>
          <table:table-cell office:value-type="float" office:value="0.795903468798241" calcext:value-type="float">
            <text:p>0,795903468798241</text:p>
          </table:table-cell>
          <table:table-cell office:value-type="float" office:value="0.145070966623603" calcext:value-type="float">
            <text:p>0,145070966623603</text:p>
          </table:table-cell>
          <table:table-cell office:value-type="float" office:value="0.286407804035193" calcext:value-type="float">
            <text:p>0,286407804035193</text:p>
          </table:table-cell>
          <table:table-cell office:value-type="float" office:value="0.275667933247373" calcext:value-type="float">
            <text:p>0,275667933247373</text:p>
          </table:table-cell>
          <table:table-cell office:value-type="float" office:value="0.8621039805926" calcext:value-type="float">
            <text:p>0,8621039805926</text:p>
          </table:table-cell>
        </table:table-row>
        <table:table-row table:style-name="ro1">
          <table:table-cell office:value-type="float" office:value="0.697549191152642" calcext:value-type="float">
            <text:p>0,697549191152642</text:p>
          </table:table-cell>
          <table:table-cell office:value-type="float" office:value="0.157512262321867" calcext:value-type="float">
            <text:p>0,157512262321867</text:p>
          </table:table-cell>
          <table:table-cell office:value-type="float" office:value="0.83733028449088" calcext:value-type="float">
            <text:p>0,83733028449088</text:p>
          </table:table-cell>
          <table:table-cell office:value-type="float" office:value="0.420575197225029" calcext:value-type="float">
            <text:p>0,420575197225029</text:p>
          </table:table-cell>
          <table:table-cell office:value-type="float" office:value="0.275422644536308" calcext:value-type="float">
            <text:p>0,275422644536308</text:p>
          </table:table-cell>
          <table:table-cell office:value-type="float" office:value="0.127072889828907" calcext:value-type="float">
            <text:p>0,127072889828907</text:p>
          </table:table-cell>
          <table:table-cell office:value-type="float" office:value="0.469631780528865" calcext:value-type="float">
            <text:p>0,469631780528865</text:p>
          </table:table-cell>
        </table:table-row>
        <table:table-row table:style-name="ro1">
          <table:table-cell office:value-type="float" office:value="0.918266960398848" calcext:value-type="float">
            <text:p>0,918266960398848</text:p>
          </table:table-cell>
          <table:table-cell office:value-type="float" office:value="0.439551632222992" calcext:value-type="float">
            <text:p>0,439551632222992</text:p>
          </table:table-cell>
          <table:table-cell office:value-type="float" office:value="0.770888772759101" calcext:value-type="float">
            <text:p>0,770888772759101</text:p>
          </table:table-cell>
          <table:table-cell office:value-type="float" office:value="0.75773226577275" calcext:value-type="float">
            <text:p>0,75773226577275</text:p>
          </table:table-cell>
          <table:table-cell office:value-type="float" office:value="0.0707346826796374" calcext:value-type="float">
            <text:p>0,0707346826796374</text:p>
          </table:table-cell>
          <table:table-cell office:value-type="float" office:value="0.0602310542346724" calcext:value-type="float">
            <text:p>0,0602310542346724</text:p>
          </table:table-cell>
          <table:table-cell office:value-type="float" office:value="0.0260248727212521" calcext:value-type="float">
            <text:p>0,0260248727212521</text:p>
          </table:table-cell>
        </table:table-row>
        <table:table-row table:style-name="ro1">
          <table:table-cell office:value-type="float" office:value="0.166096460266613" calcext:value-type="float">
            <text:p>0,166096460266613</text:p>
          </table:table-cell>
          <table:table-cell office:value-type="float" office:value="0.832281115428356" calcext:value-type="float">
            <text:p>0,832281115428356</text:p>
          </table:table-cell>
          <table:table-cell office:value-type="float" office:value="0.774333004154605" calcext:value-type="float">
            <text:p>0,774333004154605</text:p>
          </table:table-cell>
          <table:table-cell office:value-type="float" office:value="0.0329057199771953" calcext:value-type="float">
            <text:p>0,0329057199771953</text:p>
          </table:table-cell>
          <table:table-cell office:value-type="float" office:value="0.993218588908308" calcext:value-type="float">
            <text:p>0,993218588908308</text:p>
          </table:table-cell>
          <table:table-cell office:value-type="float" office:value="0.00879910011716556" calcext:value-type="float">
            <text:p>0,00879910011716556</text:p>
          </table:table-cell>
          <table:table-cell office:value-type="float" office:value="0.776825520814724" calcext:value-type="float">
            <text:p>0,776825520814724</text:p>
          </table:table-cell>
        </table:table-row>
        <table:table-row table:style-name="ro1">
          <table:table-cell office:value-type="float" office:value="0.992981412433113" calcext:value-type="float">
            <text:p>0,992981412433113</text:p>
          </table:table-cell>
          <table:table-cell office:value-type="float" office:value="0.785389205876785" calcext:value-type="float">
            <text:p>0,785389205876785</text:p>
          </table:table-cell>
          <table:table-cell office:value-type="float" office:value="0.607129132419626" calcext:value-type="float">
            <text:p>0,607129132419626</text:p>
          </table:table-cell>
          <table:table-cell office:value-type="float" office:value="0.560070582051762" calcext:value-type="float">
            <text:p>0,560070582051762</text:p>
          </table:table-cell>
          <table:table-cell office:value-type="float" office:value="0.486204510239023" calcext:value-type="float">
            <text:p>0,486204510239023</text:p>
          </table:table-cell>
          <table:table-cell office:value-type="float" office:value="0.398491217842298" calcext:value-type="float">
            <text:p>0,398491217842298</text:p>
          </table:table-cell>
          <table:table-cell office:value-type="float" office:value="0.18075506747567" calcext:value-type="float">
            <text:p>0,18075506747567</text:p>
          </table:table-cell>
        </table:table-row>
        <table:table-row table:style-name="ro1">
          <table:table-cell office:value-type="float" office:value="0.452387555531745" calcext:value-type="float">
            <text:p>0,452387555531745</text:p>
          </table:table-cell>
          <table:table-cell office:value-type="float" office:value="0.239469104793805" calcext:value-type="float">
            <text:p>0,239469104793805</text:p>
          </table:table-cell>
          <table:table-cell office:value-type="float" office:value="0.654693291665876" calcext:value-type="float">
            <text:p>0,654693291665876</text:p>
          </table:table-cell>
          <table:table-cell office:value-type="float" office:value="0.770343236933724" calcext:value-type="float">
            <text:p>0,770343236933724</text:p>
          </table:table-cell>
          <table:table-cell office:value-type="float" office:value="0.623050449881999" calcext:value-type="float">
            <text:p>0,623050449881999</text:p>
          </table:table-cell>
          <table:table-cell office:value-type="float" office:value="0.0456567519561476" calcext:value-type="float">
            <text:p>0,0456567519561476</text:p>
          </table:table-cell>
          <table:table-cell office:value-type="float" office:value="0.642174998569884" calcext:value-type="float">
            <text:p>0,642174998569884</text:p>
          </table:table-cell>
        </table:table-row>
        <table:table-row table:style-name="ro1">
          <table:table-cell office:value-type="float" office:value="0.939232598406742" calcext:value-type="float">
            <text:p>0,939232598406742</text:p>
          </table:table-cell>
          <table:table-cell office:value-type="float" office:value="0.00408909460238593" calcext:value-type="float">
            <text:p>0,00408909460238593</text:p>
          </table:table-cell>
          <table:table-cell office:value-type="float" office:value="0.837951169392479" calcext:value-type="float">
            <text:p>0,837951169392479</text:p>
          </table:table-cell>
          <table:table-cell office:value-type="float" office:value="0.154313424646897" calcext:value-type="float">
            <text:p>0,154313424646897</text:p>
          </table:table-cell>
          <table:table-cell office:value-type="float" office:value="0.41725070267617" calcext:value-type="float">
            <text:p>0,41725070267617</text:p>
          </table:table-cell>
          <table:table-cell office:value-type="float" office:value="0.317292441961972" calcext:value-type="float">
            <text:p>0,317292441961972</text:p>
          </table:table-cell>
          <table:table-cell office:value-type="float" office:value="0.163441816993493" calcext:value-type="float">
            <text:p>0,163441816993493</text:p>
          </table:table-cell>
        </table:table-row>
        <table:table-row table:style-name="ro1">
          <table:table-cell office:value-type="float" office:value="0.467325579536366" calcext:value-type="float">
            <text:p>0,467325579536366</text:p>
          </table:table-cell>
          <table:table-cell office:value-type="float" office:value="0.0319553602849803" calcext:value-type="float">
            <text:p>0,0319553602849803</text:p>
          </table:table-cell>
          <table:table-cell office:value-type="float" office:value="0.425680722774823" calcext:value-type="float">
            <text:p>0,425680722774823</text:p>
          </table:table-cell>
          <table:table-cell office:value-type="float" office:value="0.117907366254891" calcext:value-type="float">
            <text:p>0,117907366254891</text:p>
          </table:table-cell>
          <table:table-cell office:value-type="float" office:value="0.832995430046957" calcext:value-type="float">
            <text:p>0,832995430046957</text:p>
          </table:table-cell>
          <table:table-cell office:value-type="float" office:value="0.192440789638807" calcext:value-type="float">
            <text:p>0,192440789638807</text:p>
          </table:table-cell>
          <table:table-cell office:value-type="float" office:value="0.292501902572916" calcext:value-type="float">
            <text:p>0,292501902572916</text:p>
          </table:table-cell>
        </table:table-row>
        <table:table-row table:style-name="ro1">
          <table:table-cell office:value-type="float" office:value="0.542726996100108" calcext:value-type="float">
            <text:p>0,542726996100108</text:p>
          </table:table-cell>
          <table:table-cell office:value-type="float" office:value="0.0136816591616662" calcext:value-type="float">
            <text:p>0,0136816591616662</text:p>
          </table:table-cell>
          <table:table-cell office:value-type="float" office:value="0.337699985388701" calcext:value-type="float">
            <text:p>0,337699985388701</text:p>
          </table:table-cell>
          <table:table-cell office:value-type="float" office:value="0.82345548396937" calcext:value-type="float">
            <text:p>0,82345548396937</text:p>
          </table:table-cell>
          <table:table-cell office:value-type="float" office:value="0.638209606725938" calcext:value-type="float">
            <text:p>0,638209606725938</text:p>
          </table:table-cell>
          <table:table-cell office:value-type="float" office:value="0.128554143379967" calcext:value-type="float">
            <text:p>0,128554143379967</text:p>
          </table:table-cell>
          <table:table-cell office:value-type="float" office:value="0.529038464472936" calcext:value-type="float">
            <text:p>0,529038464472936</text:p>
          </table:table-cell>
        </table:table-row>
        <table:table-row table:style-name="ro1">
          <table:table-cell office:value-type="float" office:value="0.164494750155226" calcext:value-type="float">
            <text:p>0,164494750155226</text:p>
          </table:table-cell>
          <table:table-cell office:value-type="float" office:value="0.0858682411293637" calcext:value-type="float">
            <text:p>0,0858682411293637</text:p>
          </table:table-cell>
          <table:table-cell office:value-type="float" office:value="0.179554966560614" calcext:value-type="float">
            <text:p>0,179554966560614</text:p>
          </table:table-cell>
          <table:table-cell office:value-type="float" office:value="0.909639681410997" calcext:value-type="float">
            <text:p>0,909639681410997</text:p>
          </table:table-cell>
          <table:table-cell office:value-type="float" office:value="0.125978126090936" calcext:value-type="float">
            <text:p>0,125978126090936</text:p>
          </table:table-cell>
          <table:table-cell office:value-type="float" office:value="0.66950216351999" calcext:value-type="float">
            <text:p>0,66950216351999</text:p>
          </table:table-cell>
          <table:table-cell office:value-type="float" office:value="0.303468434489916" calcext:value-type="float">
            <text:p>0,303468434489916</text:p>
          </table:table-cell>
        </table:table-row>
        <table:table-row table:style-name="ro1">
          <table:table-cell office:value-type="float" office:value="0.468897523838488" calcext:value-type="float">
            <text:p>0,468897523838488</text:p>
          </table:table-cell>
          <table:table-cell office:value-type="float" office:value="0.647919781412661" calcext:value-type="float">
            <text:p>0,647919781412661</text:p>
          </table:table-cell>
          <table:table-cell office:value-type="float" office:value="0.869968755897576" calcext:value-type="float">
            <text:p>0,869968755897576</text:p>
          </table:table-cell>
          <table:table-cell office:value-type="float" office:value="0.800990018661599" calcext:value-type="float">
            <text:p>0,800990018661599</text:p>
          </table:table-cell>
          <table:table-cell office:value-type="float" office:value="0.533432963433972" calcext:value-type="float">
            <text:p>0,533432963433972</text:p>
          </table:table-cell>
          <table:table-cell office:value-type="float" office:value="0.703381943330811" calcext:value-type="float">
            <text:p>0,703381943330811</text:p>
          </table:table-cell>
          <table:table-cell office:value-type="float" office:value="0.188196790770356" calcext:value-type="float">
            <text:p>0,188196790770356</text:p>
          </table:table-cell>
        </table:table-row>
        <table:table-row table:style-name="ro1">
          <table:table-cell office:value-type="float" office:value="0.155408384810851" calcext:value-type="float">
            <text:p>0,155408384810851</text:p>
          </table:table-cell>
          <table:table-cell office:value-type="float" office:value="0.0168250235025844" calcext:value-type="float">
            <text:p>0,0168250235025844</text:p>
          </table:table-cell>
          <table:table-cell office:value-type="float" office:value="0.132541834685521" calcext:value-type="float">
            <text:p>0,132541834685521</text:p>
          </table:table-cell>
          <table:table-cell office:value-type="float" office:value="0.614183058804694" calcext:value-type="float">
            <text:p>0,614183058804694</text:p>
          </table:table-cell>
          <table:table-cell office:value-type="float" office:value="0.689616601956717" calcext:value-type="float">
            <text:p>0,689616601956717</text:p>
          </table:table-cell>
          <table:table-cell office:value-type="float" office:value="0.470327954735593" calcext:value-type="float">
            <text:p>0,470327954735593</text:p>
          </table:table-cell>
          <table:table-cell office:value-type="float" office:value="0.533995866453721" calcext:value-type="float">
            <text:p>0,533995866453721</text:p>
          </table:table-cell>
        </table:table-row>
        <table:table-row table:style-name="ro1">
          <table:table-cell office:value-type="float" office:value="0.162489577050487" calcext:value-type="float">
            <text:p>0,162489577050487</text:p>
          </table:table-cell>
          <table:table-cell office:value-type="float" office:value="0.0311548653922475" calcext:value-type="float">
            <text:p>0,0311548653922475</text:p>
          </table:table-cell>
          <table:table-cell office:value-type="float" office:value="0.633345927609323" calcext:value-type="float">
            <text:p>0,633345927609323</text:p>
          </table:table-cell>
          <table:table-cell office:value-type="float" office:value="0.642468900286765" calcext:value-type="float">
            <text:p>0,642468900286765</text:p>
          </table:table-cell>
          <table:table-cell office:value-type="float" office:value="0.75536403828525" calcext:value-type="float">
            <text:p>0,75536403828525</text:p>
          </table:table-cell>
          <table:table-cell office:value-type="float" office:value="0.546472899866782" calcext:value-type="float">
            <text:p>0,546472899866782</text:p>
          </table:table-cell>
          <table:table-cell office:value-type="float" office:value="0.368044518617747" calcext:value-type="float">
            <text:p>0,368044518617747</text:p>
          </table:table-cell>
        </table:table-row>
        <table:table-row table:style-name="ro1">
          <table:table-cell office:value-type="float" office:value="0.997304629487995" calcext:value-type="float">
            <text:p>0,997304629487995</text:p>
          </table:table-cell>
          <table:table-cell office:value-type="float" office:value="0.133124383818638" calcext:value-type="float">
            <text:p>0,133124383818638</text:p>
          </table:table-cell>
          <table:table-cell office:value-type="float" office:value="0.0802905373382423" calcext:value-type="float">
            <text:p>0,0802905373382423</text:p>
          </table:table-cell>
          <table:table-cell office:value-type="float" office:value="0.962478616556502" calcext:value-type="float">
            <text:p>0,962478616556502</text:p>
          </table:table-cell>
          <table:table-cell office:value-type="float" office:value="0.88174117250593" calcext:value-type="float">
            <text:p>0,88174117250593</text:p>
          </table:table-cell>
          <table:table-cell office:value-type="float" office:value="0.340200459213631" calcext:value-type="float">
            <text:p>0,340200459213631</text:p>
          </table:table-cell>
          <table:table-cell office:value-type="float" office:value="0.687731609134716" calcext:value-type="float">
            <text:p>0,687731609134716</text:p>
          </table:table-cell>
        </table:table-row>
        <table:table-row table:style-name="ro1">
          <table:table-cell office:value-type="float" office:value="0.489805038109197" calcext:value-type="float">
            <text:p>0,489805038109197</text:p>
          </table:table-cell>
          <table:table-cell office:value-type="float" office:value="0.269926258682079" calcext:value-type="float">
            <text:p>0,269926258682079</text:p>
          </table:table-cell>
          <table:table-cell office:value-type="float" office:value="0.913228243439752" calcext:value-type="float">
            <text:p>0,913228243439752</text:p>
          </table:table-cell>
          <table:table-cell office:value-type="float" office:value="0.394259597021818" calcext:value-type="float">
            <text:p>0,394259597021818</text:p>
          </table:table-cell>
          <table:table-cell office:value-type="float" office:value="0.306875266145809" calcext:value-type="float">
            <text:p>0,306875266145809</text:p>
          </table:table-cell>
          <table:table-cell office:value-type="float" office:value="0.890831203089986" calcext:value-type="float">
            <text:p>0,890831203089986</text:p>
          </table:table-cell>
          <table:table-cell office:value-type="float" office:value="0.475839735951253" calcext:value-type="float">
            <text:p>0,475839735951253</text:p>
          </table:table-cell>
        </table:table-row>
        <table:table-row table:style-name="ro1">
          <table:table-cell office:value-type="float" office:value="0.346602201144966" calcext:value-type="float">
            <text:p>0,346602201144966</text:p>
          </table:table-cell>
          <table:table-cell office:value-type="float" office:value="0.889442796154979" calcext:value-type="float">
            <text:p>0,889442796154979</text:p>
          </table:table-cell>
          <table:table-cell office:value-type="float" office:value="0.48456841036754" calcext:value-type="float">
            <text:p>0,48456841036754</text:p>
          </table:table-cell>
          <table:table-cell office:value-type="float" office:value="0.90910549801916" calcext:value-type="float">
            <text:p>0,90910549801916</text:p>
          </table:table-cell>
          <table:table-cell office:value-type="float" office:value="0.140072277194261" calcext:value-type="float">
            <text:p>0,140072277194261</text:p>
          </table:table-cell>
          <table:table-cell office:value-type="float" office:value="0.252450686446557" calcext:value-type="float">
            <text:p>0,252450686446557</text:p>
          </table:table-cell>
          <table:table-cell office:value-type="float" office:value="0.0986463207539149" calcext:value-type="float">
            <text:p>0,0986463207539149</text:p>
          </table:table-cell>
        </table:table-row>
        <table:table-row table:style-name="ro1">
          <table:table-cell office:value-type="float" office:value="0.638943142877606" calcext:value-type="float">
            <text:p>0,638943142877606</text:p>
          </table:table-cell>
          <table:table-cell office:value-type="float" office:value="0.914433270879229" calcext:value-type="float">
            <text:p>0,914433270879229</text:p>
          </table:table-cell>
          <table:table-cell office:value-type="float" office:value="0.531820446009485" calcext:value-type="float">
            <text:p>0,531820446009485</text:p>
          </table:table-cell>
          <table:table-cell office:value-type="float" office:value="0.95748948986415" calcext:value-type="float">
            <text:p>0,95748948986415</text:p>
          </table:table-cell>
          <table:table-cell office:value-type="float" office:value="0.613484860019777" calcext:value-type="float">
            <text:p>0,613484860019777</text:p>
          </table:table-cell>
          <table:table-cell office:value-type="float" office:value="0.515288231795976" calcext:value-type="float">
            <text:p>0,515288231795976</text:p>
          </table:table-cell>
          <table:table-cell office:value-type="float" office:value="0.310988434082742" calcext:value-type="float">
            <text:p>0,310988434082742</text:p>
          </table:table-cell>
        </table:table-row>
        <table:table-row table:style-name="ro1">
          <table:table-cell office:value-type="float" office:value="0.123394635124745" calcext:value-type="float">
            <text:p>0,123394635124745</text:p>
          </table:table-cell>
          <table:table-cell office:value-type="float" office:value="0.00572272657752532" calcext:value-type="float">
            <text:p>0,00572272657752532</text:p>
          </table:table-cell>
          <table:table-cell office:value-type="float" office:value="0.608283103073571" calcext:value-type="float">
            <text:p>0,608283103073571</text:p>
          </table:table-cell>
          <table:table-cell office:value-type="float" office:value="0.586454009634814" calcext:value-type="float">
            <text:p>0,586454009634814</text:p>
          </table:table-cell>
          <table:table-cell office:value-type="float" office:value="0.721589501157246" calcext:value-type="float">
            <text:p>0,721589501157246</text:p>
          </table:table-cell>
          <table:table-cell office:value-type="float" office:value="0.210151166400856" calcext:value-type="float">
            <text:p>0,210151166400856</text:p>
          </table:table-cell>
          <table:table-cell office:value-type="float" office:value="0.930705305532774" calcext:value-type="float">
            <text:p>0,930705305532774</text:p>
          </table:table-cell>
        </table:table-row>
        <table:table-row table:style-name="ro1">
          <table:table-cell office:value-type="float" office:value="0.236199870470619" calcext:value-type="float">
            <text:p>0,236199870470619</text:p>
          </table:table-cell>
          <table:table-cell office:value-type="float" office:value="0.942873769567276" calcext:value-type="float">
            <text:p>0,942873769567276</text:p>
          </table:table-cell>
          <table:table-cell office:value-type="float" office:value="0.0603104332674394" calcext:value-type="float">
            <text:p>0,0603104332674394</text:p>
          </table:table-cell>
          <table:table-cell office:value-type="float" office:value="0.960580730206223" calcext:value-type="float">
            <text:p>0,960580730206223</text:p>
          </table:table-cell>
          <table:table-cell office:value-type="float" office:value="0.633784441363003" calcext:value-type="float">
            <text:p>0,633784441363003</text:p>
          </table:table-cell>
          <table:table-cell office:value-type="float" office:value="0.683083235966937" calcext:value-type="float">
            <text:p>0,683083235966937</text:p>
          </table:table-cell>
          <table:table-cell office:value-type="float" office:value="0.49614396292567" calcext:value-type="float">
            <text:p>0,49614396292567</text:p>
          </table:table-cell>
        </table:table-row>
        <table:table-row table:style-name="ro1">
          <table:table-cell office:value-type="float" office:value="0.971053556636144" calcext:value-type="float">
            <text:p>0,971053556636144</text:p>
          </table:table-cell>
          <table:table-cell office:value-type="float" office:value="0.396881097266602" calcext:value-type="float">
            <text:p>0,396881097266602</text:p>
          </table:table-cell>
          <table:table-cell office:value-type="float" office:value="0.388347595284073" calcext:value-type="float">
            <text:p>0,388347595284073</text:p>
          </table:table-cell>
          <table:table-cell office:value-type="float" office:value="0.341039444905048" calcext:value-type="float">
            <text:p>0,341039444905048</text:p>
          </table:table-cell>
          <table:table-cell office:value-type="float" office:value="0.143896204582331" calcext:value-type="float">
            <text:p>0,143896204582331</text:p>
          </table:table-cell>
          <table:table-cell office:value-type="float" office:value="0.738122389542617" calcext:value-type="float">
            <text:p>0,738122389542617</text:p>
          </table:table-cell>
          <table:table-cell office:value-type="float" office:value="0.716910850522467" calcext:value-type="float">
            <text:p>0,716910850522467</text:p>
          </table:table-cell>
        </table:table-row>
        <table:table-row table:style-name="ro1">
          <table:table-cell office:value-type="float" office:value="0.892134747464331" calcext:value-type="float">
            <text:p>0,892134747464331</text:p>
          </table:table-cell>
          <table:table-cell office:value-type="float" office:value="0.0868258752611063" calcext:value-type="float">
            <text:p>0,0868258752611063</text:p>
          </table:table-cell>
          <table:table-cell office:value-type="float" office:value="0.845796145285693" calcext:value-type="float">
            <text:p>0,845796145285693</text:p>
          </table:table-cell>
          <table:table-cell office:value-type="float" office:value="0.189903376617225" calcext:value-type="float">
            <text:p>0,189903376617225</text:p>
          </table:table-cell>
          <table:table-cell office:value-type="float" office:value="0.278654788943348" calcext:value-type="float">
            <text:p>0,278654788943348</text:p>
          </table:table-cell>
          <table:table-cell office:value-type="float" office:value="0.963775230549647" calcext:value-type="float">
            <text:p>0,963775230549647</text:p>
          </table:table-cell>
          <table:table-cell office:value-type="float" office:value="0.515102687220598" calcext:value-type="float">
            <text:p>0,515102687220598</text:p>
          </table:table-cell>
        </table:table-row>
        <table:table-row table:style-name="ro1">
          <table:table-cell office:value-type="float" office:value="0.778556036334051" calcext:value-type="float">
            <text:p>0,778556036334051</text:p>
          </table:table-cell>
          <table:table-cell office:value-type="float" office:value="0.99079159468317" calcext:value-type="float">
            <text:p>0,99079159468317</text:p>
          </table:table-cell>
          <table:table-cell office:value-type="float" office:value="0.690779093701785" calcext:value-type="float">
            <text:p>0,690779093701785</text:p>
          </table:table-cell>
          <table:table-cell office:value-type="float" office:value="0.881231384303296" calcext:value-type="float">
            <text:p>0,881231384303296</text:p>
          </table:table-cell>
          <table:table-cell office:value-type="float" office:value="0.546450107676126" calcext:value-type="float">
            <text:p>0,546450107676126</text:p>
          </table:table-cell>
          <table:table-cell office:value-type="float" office:value="0.534759260742264" calcext:value-type="float">
            <text:p>0,534759260742264</text:p>
          </table:table-cell>
          <table:table-cell office:value-type="float" office:value="0.792375333894189" calcext:value-type="float">
            <text:p>0,792375333894189</text:p>
          </table:table-cell>
        </table:table-row>
        <table:table-row table:style-name="ro1">
          <table:table-cell office:value-type="float" office:value="0.72689329899709" calcext:value-type="float">
            <text:p>0,72689329899709</text:p>
          </table:table-cell>
          <table:table-cell office:value-type="float" office:value="0.214225919098553" calcext:value-type="float">
            <text:p>0,214225919098553</text:p>
          </table:table-cell>
          <table:table-cell office:value-type="float" office:value="0.0967769824783938" calcext:value-type="float">
            <text:p>0,0967769824783938</text:p>
          </table:table-cell>
          <table:table-cell office:value-type="float" office:value="0.877078367355109" calcext:value-type="float">
            <text:p>0,877078367355109</text:p>
          </table:table-cell>
          <table:table-cell office:value-type="float" office:value="0.584439274101763" calcext:value-type="float">
            <text:p>0,584439274101763</text:p>
          </table:table-cell>
          <table:table-cell office:value-type="float" office:value="0.0355019878011272" calcext:value-type="float">
            <text:p>0,0355019878011272</text:p>
          </table:table-cell>
          <table:table-cell office:value-type="float" office:value="0.484096317153703" calcext:value-type="float">
            <text:p>0,484096317153703</text:p>
          </table:table-cell>
        </table:table-row>
      </table:table>
      <table:table table:name="Planilha5" table:style-name="ta1" table:print-ranges="Planilha5.A1:Planilha5.H15">
        <office:forms form:automatic-focus="false" form:apply-design-mode="false"/>
        <table:table-column table:style-name="co1" table:number-columns-repeated="11" table:default-cell-style-name="Default"/>
        <table:table-column table:style-name="co2" table:default-cell-style-name="Default"/>
        <table:table-row table:style-name="ro1">
          <table:table-cell office:value-type="float" office:value="0.204500499612859" calcext:value-type="float">
            <text:p>0,204500499612859</text:p>
          </table:table-cell>
          <table:table-cell office:value-type="float" office:value="0.985677456295898" calcext:value-type="float">
            <text:p>0,985677456295898</text:p>
          </table:table-cell>
          <table:table-cell office:value-type="float" office:value="0.195591755978826" calcext:value-type="float">
            <text:p>0,195591755978826</text:p>
          </table:table-cell>
          <table:table-cell office:value-type="float" office:value="0.724535879298968" calcext:value-type="float">
            <text:p>0,724535879298968</text:p>
          </table:table-cell>
          <table:table-cell office:value-type="float" office:value="0.381223278023501" calcext:value-type="float">
            <text:p>0,381223278023501</text:p>
          </table:table-cell>
          <table:table-cell office:value-type="float" office:value="0.733564750991887" calcext:value-type="float">
            <text:p>0,733564750991887</text:p>
          </table:table-cell>
          <table:table-cell office:value-type="float" office:value="0.534476821324773" calcext:value-type="float">
            <text:p>0,534476821324773</text:p>
          </table:table-cell>
          <table:table-cell table:number-columns-repeated="5"/>
        </table:table-row>
        <table:table-row table:style-name="ro1">
          <table:table-cell office:value-type="float" office:value="0.526271458518498" calcext:value-type="float">
            <text:p>0,526271458518498</text:p>
          </table:table-cell>
          <table:table-cell office:value-type="float" office:value="0.750716919171204" calcext:value-type="float">
            <text:p>0,750716919171204</text:p>
          </table:table-cell>
          <table:table-cell office:value-type="float" office:value="0.660870542443224" calcext:value-type="float">
            <text:p>0,660870542443224</text:p>
          </table:table-cell>
          <table:table-cell office:value-type="float" office:value="0.476272541234206" calcext:value-type="float">
            <text:p>0,476272541234206</text:p>
          </table:table-cell>
          <table:table-cell office:value-type="float" office:value="0.707709008286276" calcext:value-type="float">
            <text:p>0,707709008286276</text:p>
          </table:table-cell>
          <table:table-cell office:value-type="float" office:value="0.824006861643184" calcext:value-type="float">
            <text:p>0,824006861643184</text:p>
          </table:table-cell>
          <table:table-cell office:value-type="float" office:value="0.118344425682471" calcext:value-type="float">
            <text:p>0,118344425682471</text:p>
          </table:table-cell>
          <table:table-cell table:number-columns-repeated="5"/>
        </table:table-row>
        <table:table-row table:style-name="ro1">
          <table:table-cell office:value-type="float" office:value="0.330587580757055" calcext:value-type="float">
            <text:p>0,330587580757055</text:p>
          </table:table-cell>
          <table:table-cell office:value-type="float" office:value="0.462056735602818" calcext:value-type="float">
            <text:p>0,462056735602818</text:p>
          </table:table-cell>
          <table:table-cell table:style-name="ce1" office:value-type="string" calcext:value-type="string" table:number-columns-spanned="2" table:number-rows-spanned="2">
            <text:p>IMPRIMIR</text:p>
          </table:table-cell>
          <table:covered-table-cell/>
          <table:table-cell office:value-type="float" office:value="0.514343796423656" calcext:value-type="float">
            <text:p>0,514343796423656</text:p>
          </table:table-cell>
          <table:table-cell office:value-type="float" office:value="0.490501525394063" calcext:value-type="float">
            <text:p>0,490501525394063</text:p>
          </table:table-cell>
          <table:table-cell office:value-type="float" office:value="0.331334504488095" calcext:value-type="float">
            <text:p>0,331334504488095</text:p>
          </table:table-cell>
          <table:table-cell table:number-columns-repeated="5"/>
        </table:table-row>
        <table:table-row table:style-name="ro1">
          <table:table-cell office:value-type="float" office:value="0.410514711630623" calcext:value-type="float">
            <text:p>0,410514711630623</text:p>
          </table:table-cell>
          <table:table-cell office:value-type="float" office:value="0.417564241824701" calcext:value-type="float">
            <text:p>0,417564241824701</text:p>
          </table:table-cell>
          <table:covered-table-cell table:number-columns-repeated="2"/>
          <table:table-cell office:value-type="float" office:value="0.804002123280478" calcext:value-type="float">
            <text:p>0,804002123280478</text:p>
          </table:table-cell>
          <table:table-cell office:value-type="float" office:value="0.391584895767866" calcext:value-type="float">
            <text:p>0,391584895767866</text:p>
          </table:table-cell>
          <table:table-cell office:value-type="float" office:value="0.995388022337734" calcext:value-type="float">
            <text:p>0,995388022337734</text:p>
          </table:table-cell>
          <table:table-cell table:number-columns-repeated="5"/>
        </table:table-row>
        <table:table-row table:style-name="ro1">
          <table:table-cell office:value-type="float" office:value="0.747561267059777" calcext:value-type="float">
            <text:p>0,747561267059777</text:p>
          </table:table-cell>
          <table:table-cell office:value-type="float" office:value="0.219502396347843" calcext:value-type="float">
            <text:p>0,219502396347843</text:p>
          </table:table-cell>
          <table:table-cell office:value-type="float" office:value="0.189076397269163" calcext:value-type="float">
            <text:p>0,189076397269163</text:p>
          </table:table-cell>
          <table:table-cell office:value-type="float" office:value="0.891233662074008" calcext:value-type="float">
            <text:p>0,891233662074008</text:p>
          </table:table-cell>
          <table:table-cell office:value-type="float" office:value="0.360139277988788" calcext:value-type="float">
            <text:p>0,360139277988788</text:p>
          </table:table-cell>
          <table:table-cell office:value-type="float" office:value="0.691489495125927" calcext:value-type="float">
            <text:p>0,691489495125927</text:p>
          </table:table-cell>
          <table:table-cell office:value-type="float" office:value="0.349654701165507" calcext:value-type="float">
            <text:p>0,349654701165507</text:p>
          </table:table-cell>
          <table:table-cell table:number-columns-repeated="5"/>
        </table:table-row>
        <table:table-row table:style-name="ro1">
          <table:table-cell office:value-type="float" office:value="0.1726332404138" calcext:value-type="float">
            <text:p>0,1726332404138</text:p>
          </table:table-cell>
          <table:table-cell office:value-type="float" office:value="0.635746168134879" calcext:value-type="float">
            <text:p>0,635746168134879</text:p>
          </table:table-cell>
          <table:table-cell office:value-type="float" office:value="0.686364446403029" calcext:value-type="float">
            <text:p>0,686364446403029</text:p>
          </table:table-cell>
          <table:table-cell office:value-type="float" office:value="0.965462825293691" calcext:value-type="float">
            <text:p>0,965462825293691</text:p>
          </table:table-cell>
          <table:table-cell office:value-type="float" office:value="0.843041256707942" calcext:value-type="float">
            <text:p>0,843041256707942</text:p>
          </table:table-cell>
          <table:table-cell office:value-type="float" office:value="0.0402873264916366" calcext:value-type="float">
            <text:p>0,0402873264916366</text:p>
          </table:table-cell>
          <table:table-cell office:value-type="float" office:value="0.814483246273341" calcext:value-type="float">
            <text:p>0,814483246273341</text:p>
          </table:table-cell>
          <table:table-cell table:number-columns-repeated="5"/>
        </table:table-row>
        <table:table-row table:style-name="ro1">
          <table:table-cell office:value-type="float" office:value="0.329905196979628" calcext:value-type="float">
            <text:p>0,329905196979628</text:p>
          </table:table-cell>
          <table:table-cell office:value-type="float" office:value="0.334387427964354" calcext:value-type="float">
            <text:p>0,334387427964354</text:p>
          </table:table-cell>
          <table:table-cell office:value-type="float" office:value="0.595471287492219" calcext:value-type="float">
            <text:p>0,595471287492219</text:p>
          </table:table-cell>
          <table:table-cell office:value-type="float" office:value="0.591743486596913" calcext:value-type="float">
            <text:p>0,591743486596913</text:p>
          </table:table-cell>
          <table:table-cell office:value-type="float" office:value="0.147742714766778" calcext:value-type="float">
            <text:p>0,147742714766778</text:p>
          </table:table-cell>
          <table:table-cell office:value-type="float" office:value="0.649056351106841" calcext:value-type="float">
            <text:p>0,649056351106841</text:p>
          </table:table-cell>
          <table:table-cell office:value-type="float" office:value="0.946258201064392" calcext:value-type="float">
            <text:p>0,946258201064392</text:p>
          </table:table-cell>
          <table:table-cell table:number-columns-repeated="5"/>
        </table:table-row>
        <table:table-row table:style-name="ro1">
          <table:table-cell office:value-type="float" office:value="0.82592396027384" calcext:value-type="float">
            <text:p>0,82592396027384</text:p>
          </table:table-cell>
          <table:table-cell office:value-type="float" office:value="0.0561371890843319" calcext:value-type="float">
            <text:p>0,0561371890843319</text:p>
          </table:table-cell>
          <table:table-cell office:value-type="float" office:value="0.67639808768596" calcext:value-type="float">
            <text:p>0,67639808768596</text:p>
          </table:table-cell>
          <table:table-cell office:value-type="float" office:value="0.54513349077051" calcext:value-type="float">
            <text:p>0,54513349077051</text:p>
          </table:table-cell>
          <table:table-cell office:value-type="float" office:value="0.858137133073879" calcext:value-type="float">
            <text:p>0,858137133073879</text:p>
          </table:table-cell>
          <table:table-cell office:value-type="float" office:value="0.807241966897037" calcext:value-type="float">
            <text:p>0,807241966897037</text:p>
          </table:table-cell>
          <table:table-cell office:value-type="float" office:value="0.706787571840631" calcext:value-type="float">
            <text:p>0,706787571840631</text:p>
          </table:table-cell>
          <table:table-cell table:number-columns-repeated="5"/>
        </table:table-row>
        <table:table-row table:style-name="ro1">
          <table:table-cell office:value-type="float" office:value="0.552461070798683" calcext:value-type="float">
            <text:p>0,552461070798683</text:p>
          </table:table-cell>
          <table:table-cell office:value-type="float" office:value="0.487594358665131" calcext:value-type="float">
            <text:p>0,487594358665131</text:p>
          </table:table-cell>
          <table:table-cell office:value-type="float" office:value="0.406406830323193" calcext:value-type="float">
            <text:p>0,406406830323193</text:p>
          </table:table-cell>
          <table:table-cell office:value-type="float" office:value="0.359319559398464" calcext:value-type="float">
            <text:p>0,359319559398464</text:p>
          </table:table-cell>
          <table:table-cell office:value-type="float" office:value="0.907967739412761" calcext:value-type="float">
            <text:p>0,907967739412761</text:p>
          </table:table-cell>
          <table:table-cell office:value-type="float" office:value="0.42929354431234" calcext:value-type="float">
            <text:p>0,42929354431234</text:p>
          </table:table-cell>
          <table:table-cell office:value-type="float" office:value="0.87959289554006" calcext:value-type="float">
            <text:p>0,87959289554006</text:p>
          </table:table-cell>
          <table:table-cell table:number-columns-repeated="4"/>
          <table:table-cell table:style-name="ce4" office:value-type="string" calcext:value-type="string">
            <text:p>C:\Users\DELL\Desktop</text:p>
          </table:table-cell>
        </table:table-row>
        <table:table-row table:style-name="ro1">
          <table:table-cell office:value-type="float" office:value="0.362039183032162" calcext:value-type="float">
            <text:p>0,362039183032162</text:p>
          </table:table-cell>
          <table:table-cell office:value-type="float" office:value="0.12663671246956" calcext:value-type="float">
            <text:p>0,12663671246956</text:p>
          </table:table-cell>
          <table:table-cell office:value-type="float" office:value="0.336811687025962" calcext:value-type="float">
            <text:p>0,336811687025962</text:p>
          </table:table-cell>
          <table:table-cell office:value-type="float" office:value="0.20275377616796" calcext:value-type="float">
            <text:p>0,20275377616796</text:p>
          </table:table-cell>
          <table:table-cell office:value-type="float" office:value="0.398476170534816" calcext:value-type="float">
            <text:p>0,398476170534816</text:p>
          </table:table-cell>
          <table:table-cell office:value-type="float" office:value="0.484546846585306" calcext:value-type="float">
            <text:p>0,484546846585306</text:p>
          </table:table-cell>
          <table:table-cell office:value-type="float" office:value="0.511633435202876" calcext:value-type="float">
            <text:p>0,511633435202876</text:p>
          </table:table-cell>
          <table:table-cell table:number-columns-repeated="4"/>
          <table:table-cell table:style-name="ce5" office:value-type="string" calcext:value-type="string">
            <text:p>Nome do arquivo2</text:p>
          </table:table-cell>
        </table:table-row>
        <table:table-row table:style-name="ro1">
          <table:table-cell office:value-type="float" office:value="0.987715286612606" calcext:value-type="float">
            <text:p>0,987715286612606</text:p>
          </table:table-cell>
          <table:table-cell office:value-type="float" office:value="0.231701677182165" calcext:value-type="float">
            <text:p>0,231701677182165</text:p>
          </table:table-cell>
          <table:table-cell office:value-type="float" office:value="0.116182519359912" calcext:value-type="float">
            <text:p>0,116182519359912</text:p>
          </table:table-cell>
          <table:table-cell office:value-type="float" office:value="0.291848834214757" calcext:value-type="float">
            <text:p>0,291848834214757</text:p>
          </table:table-cell>
          <table:table-cell office:value-type="float" office:value="0.210208779782258" calcext:value-type="float">
            <text:p>0,210208779782258</text:p>
          </table:table-cell>
          <table:table-cell office:value-type="float" office:value="0.57560153886322" calcext:value-type="float">
            <text:p>0,57560153886322</text:p>
          </table:table-cell>
          <table:table-cell office:value-type="float" office:value="0.0573111799577377" calcext:value-type="float">
            <text:p>0,0573111799577377</text:p>
          </table:table-cell>
          <table:table-cell table:number-columns-repeated="5"/>
        </table:table-row>
        <table:table-row table:style-name="ro1">
          <table:table-cell office:value-type="float" office:value="0.797853702300422" calcext:value-type="float">
            <text:p>0,797853702300422</text:p>
          </table:table-cell>
          <table:table-cell office:value-type="float" office:value="0.32583083876441" calcext:value-type="float">
            <text:p>0,32583083876441</text:p>
          </table:table-cell>
          <table:table-cell office:value-type="float" office:value="0.59151953844468" calcext:value-type="float">
            <text:p>0,59151953844468</text:p>
          </table:table-cell>
          <table:table-cell office:value-type="float" office:value="0.410273001633594" calcext:value-type="float">
            <text:p>0,410273001633594</text:p>
          </table:table-cell>
          <table:table-cell office:value-type="float" office:value="0.55124392417813" calcext:value-type="float">
            <text:p>0,55124392417813</text:p>
          </table:table-cell>
          <table:table-cell office:value-type="float" office:value="0.783855477264998" calcext:value-type="float">
            <text:p>0,783855477264998</text:p>
          </table:table-cell>
          <table:table-cell office:value-type="float" office:value="0.801574117274789" calcext:value-type="float">
            <text:p>0,801574117274789</text:p>
          </table:table-cell>
          <table:table-cell table:number-columns-repeated="5"/>
        </table:table-row>
        <table:table-row table:style-name="ro1">
          <table:table-cell office:value-type="float" office:value="0.473986270826371" calcext:value-type="float">
            <text:p>0,473986270826371</text:p>
          </table:table-cell>
          <table:table-cell office:value-type="float" office:value="0.604226269551837" calcext:value-type="float">
            <text:p>0,604226269551837</text:p>
          </table:table-cell>
          <table:table-cell office:value-type="float" office:value="0.126709820723329" calcext:value-type="float">
            <text:p>0,126709820723329</text:p>
          </table:table-cell>
          <table:table-cell office:value-type="float" office:value="0.825992875411166" calcext:value-type="float">
            <text:p>0,825992875411166</text:p>
          </table:table-cell>
          <table:table-cell office:value-type="float" office:value="0.443565552008682" calcext:value-type="float">
            <text:p>0,443565552008682</text:p>
          </table:table-cell>
          <table:table-cell office:value-type="float" office:value="0.371017623871686" calcext:value-type="float">
            <text:p>0,371017623871686</text:p>
          </table:table-cell>
          <table:table-cell office:value-type="float" office:value="0.748509079717708" calcext:value-type="float">
            <text:p>0,748509079717708</text:p>
          </table:table-cell>
          <table:table-cell table:number-columns-repeated="5"/>
        </table:table-row>
        <table:table-row table:style-name="ro1">
          <table:table-cell office:value-type="float" office:value="0.252177266786899" calcext:value-type="float">
            <text:p>0,252177266786899</text:p>
          </table:table-cell>
          <table:table-cell office:value-type="float" office:value="0.748455042315411" calcext:value-type="float">
            <text:p>0,748455042315411</text:p>
          </table:table-cell>
          <table:table-cell office:value-type="float" office:value="0.804109437805656" calcext:value-type="float">
            <text:p>0,804109437805656</text:p>
          </table:table-cell>
          <table:table-cell office:value-type="float" office:value="0.360465886015144" calcext:value-type="float">
            <text:p>0,360465886015144</text:p>
          </table:table-cell>
          <table:table-cell office:value-type="float" office:value="0.0250279791167555" calcext:value-type="float">
            <text:p>0,0250279791167555</text:p>
          </table:table-cell>
          <table:table-cell office:value-type="float" office:value="0.424127656068592" calcext:value-type="float">
            <text:p>0,424127656068592</text:p>
          </table:table-cell>
          <table:table-cell office:value-type="float" office:value="0.336197486438133" calcext:value-type="float">
            <text:p>0,336197486438133</text:p>
          </table:table-cell>
          <table:table-cell table:number-columns-repeated="5"/>
        </table:table-row>
        <table:table-row table:style-name="ro1">
          <table:table-cell office:value-type="float" office:value="0.474757871936875" calcext:value-type="float">
            <text:p>0,474757871936875</text:p>
          </table:table-cell>
          <table:table-cell office:value-type="float" office:value="0.645819144474878" calcext:value-type="float">
            <text:p>0,645819144474878</text:p>
          </table:table-cell>
          <table:table-cell office:value-type="float" office:value="0.575767531576936" calcext:value-type="float">
            <text:p>0,575767531576936</text:p>
          </table:table-cell>
          <table:table-cell office:value-type="float" office:value="0.780403788204395" calcext:value-type="float">
            <text:p>0,780403788204395</text:p>
          </table:table-cell>
          <table:table-cell office:value-type="float" office:value="0.483467049883932" calcext:value-type="float">
            <text:p>0,483467049883932</text:p>
          </table:table-cell>
          <table:table-cell office:value-type="float" office:value="0.468939413538374" calcext:value-type="float">
            <text:p>0,468939413538374</text:p>
          </table:table-cell>
          <table:table-cell office:value-type="float" office:value="0.719239099141724" calcext:value-type="float">
            <text:p>0,719239099141724</text:p>
          </table:table-cell>
          <table:table-cell table:number-columns-repeated="5"/>
        </table:table-row>
        <table:table-row table:style-name="ro1">
          <table:table-cell office:value-type="float" office:value="0.656812102585142" calcext:value-type="float">
            <text:p>0,656812102585142</text:p>
          </table:table-cell>
          <table:table-cell office:value-type="float" office:value="0.0247493297750063" calcext:value-type="float">
            <text:p>0,0247493297750063</text:p>
          </table:table-cell>
          <table:table-cell office:value-type="float" office:value="0.381186572764614" calcext:value-type="float">
            <text:p>0,381186572764614</text:p>
          </table:table-cell>
          <table:table-cell office:value-type="float" office:value="0.973119790348667" calcext:value-type="float">
            <text:p>0,973119790348667</text:p>
          </table:table-cell>
          <table:table-cell office:value-type="float" office:value="0.525135563106172" calcext:value-type="float">
            <text:p>0,525135563106172</text:p>
          </table:table-cell>
          <table:table-cell office:value-type="float" office:value="0.294715706407922" calcext:value-type="float">
            <text:p>0,294715706407922</text:p>
          </table:table-cell>
          <table:table-cell office:value-type="float" office:value="0.690572304328786" calcext:value-type="float">
            <text:p>0,690572304328786</text:p>
          </table:table-cell>
          <table:table-cell table:number-columns-repeated="5"/>
        </table:table-row>
        <table:table-row table:style-name="ro1">
          <table:table-cell office:value-type="float" office:value="0.678621250109971" calcext:value-type="float">
            <text:p>0,678621250109971</text:p>
          </table:table-cell>
          <table:table-cell office:value-type="float" office:value="0.963656141097019" calcext:value-type="float">
            <text:p>0,963656141097019</text:p>
          </table:table-cell>
          <table:table-cell office:value-type="float" office:value="0.792194361419545" calcext:value-type="float">
            <text:p>0,792194361419545</text:p>
          </table:table-cell>
          <table:table-cell office:value-type="float" office:value="0.544657090736509" calcext:value-type="float">
            <text:p>0,544657090736509</text:p>
          </table:table-cell>
          <table:table-cell office:value-type="float" office:value="0.147834499917285" calcext:value-type="float">
            <text:p>0,147834499917285</text:p>
          </table:table-cell>
          <table:table-cell office:value-type="float" office:value="0.411057959422488" calcext:value-type="float">
            <text:p>0,411057959422488</text:p>
          </table:table-cell>
          <table:table-cell office:value-type="float" office:value="0.112426836955061" calcext:value-type="float">
            <text:p>0,112426836955061</text:p>
          </table:table-cell>
          <table:table-cell table:number-columns-repeated="5"/>
        </table:table-row>
        <table:table-row table:style-name="ro1">
          <table:table-cell office:value-type="float" office:value="0.765740073359054" calcext:value-type="float">
            <text:p>0,765740073359054</text:p>
          </table:table-cell>
          <table:table-cell office:value-type="float" office:value="0.0277477272175869" calcext:value-type="float">
            <text:p>0,0277477272175869</text:p>
          </table:table-cell>
          <table:table-cell office:value-type="float" office:value="0.783103547177971" calcext:value-type="float">
            <text:p>0,783103547177971</text:p>
          </table:table-cell>
          <table:table-cell office:value-type="float" office:value="0.662094586491251" calcext:value-type="float">
            <text:p>0,662094586491251</text:p>
          </table:table-cell>
          <table:table-cell office:value-type="float" office:value="0.00818243613941873" calcext:value-type="float">
            <text:p>0,00818243613941873</text:p>
          </table:table-cell>
          <table:table-cell office:value-type="float" office:value="0.796004227920369" calcext:value-type="float">
            <text:p>0,796004227920369</text:p>
          </table:table-cell>
          <table:table-cell office:value-type="float" office:value="0.129302326687812" calcext:value-type="float">
            <text:p>0,129302326687812</text:p>
          </table:table-cell>
          <table:table-cell table:number-columns-repeated="5"/>
        </table:table-row>
        <table:table-row table:style-name="ro1">
          <table:table-cell office:value-type="float" office:value="0.497635474831587" calcext:value-type="float">
            <text:p>0,497635474831587</text:p>
          </table:table-cell>
          <table:table-cell office:value-type="float" office:value="0.962712145945562" calcext:value-type="float">
            <text:p>0,962712145945562</text:p>
          </table:table-cell>
          <table:table-cell office:value-type="float" office:value="0.82275296246029" calcext:value-type="float">
            <text:p>0,82275296246029</text:p>
          </table:table-cell>
          <table:table-cell office:value-type="float" office:value="0.497020027561744" calcext:value-type="float">
            <text:p>0,497020027561744</text:p>
          </table:table-cell>
          <table:table-cell office:value-type="float" office:value="0.697322779761833" calcext:value-type="float">
            <text:p>0,697322779761833</text:p>
          </table:table-cell>
          <table:table-cell office:value-type="float" office:value="0.637462653524414" calcext:value-type="float">
            <text:p>0,637462653524414</text:p>
          </table:table-cell>
          <table:table-cell office:value-type="float" office:value="0.268994013811465" calcext:value-type="float">
            <text:p>0,268994013811465</text:p>
          </table:table-cell>
          <table:table-cell table:number-columns-repeated="5"/>
        </table:table-row>
        <table:table-row table:style-name="ro1">
          <table:table-cell office:value-type="float" office:value="0.347077464468693" calcext:value-type="float">
            <text:p>0,347077464468693</text:p>
          </table:table-cell>
          <table:table-cell office:value-type="float" office:value="0.457613884217605" calcext:value-type="float">
            <text:p>0,457613884217605</text:p>
          </table:table-cell>
          <table:table-cell office:value-type="float" office:value="0.887037302639175" calcext:value-type="float">
            <text:p>0,887037302639175</text:p>
          </table:table-cell>
          <table:table-cell office:value-type="float" office:value="0.192715166800684" calcext:value-type="float">
            <text:p>0,192715166800684</text:p>
          </table:table-cell>
          <table:table-cell office:value-type="float" office:value="0.731259331478961" calcext:value-type="float">
            <text:p>0,731259331478961</text:p>
          </table:table-cell>
          <table:table-cell office:value-type="float" office:value="0.0729187993991514" calcext:value-type="float">
            <text:p>0,0729187993991514</text:p>
          </table:table-cell>
          <table:table-cell office:value-type="float" office:value="0.734780529439422" calcext:value-type="float">
            <text:p>0,734780529439422</text:p>
          </table:table-cell>
          <table:table-cell table:number-columns-repeated="5"/>
        </table:table-row>
        <table:table-row table:style-name="ro1">
          <table:table-cell office:value-type="float" office:value="0.289195174978286" calcext:value-type="float">
            <text:p>0,289195174978286</text:p>
          </table:table-cell>
          <table:table-cell office:value-type="float" office:value="0.995461636846764" calcext:value-type="float">
            <text:p>0,995461636846764</text:p>
          </table:table-cell>
          <table:table-cell office:value-type="float" office:value="0.249701700514972" calcext:value-type="float">
            <text:p>0,249701700514972</text:p>
          </table:table-cell>
          <table:table-cell office:value-type="float" office:value="0.858425440337692" calcext:value-type="float">
            <text:p>0,858425440337692</text:p>
          </table:table-cell>
          <table:table-cell office:value-type="float" office:value="0.404597253071422" calcext:value-type="float">
            <text:p>0,404597253071422</text:p>
          </table:table-cell>
          <table:table-cell office:value-type="float" office:value="0.966643353739859" calcext:value-type="float">
            <text:p>0,966643353739859</text:p>
          </table:table-cell>
          <table:table-cell office:value-type="float" office:value="0.0886135624049187" calcext:value-type="float">
            <text:p>0,0886135624049187</text:p>
          </table:table-cell>
          <table:table-cell table:number-columns-repeated="5"/>
        </table:table-row>
        <table:table-row table:style-name="ro1">
          <table:table-cell office:value-type="float" office:value="0.505501631378528" calcext:value-type="float">
            <text:p>0,505501631378528</text:p>
          </table:table-cell>
          <table:table-cell office:value-type="float" office:value="0.496432558422196" calcext:value-type="float">
            <text:p>0,496432558422196</text:p>
          </table:table-cell>
          <table:table-cell office:value-type="float" office:value="0.821767974492009" calcext:value-type="float">
            <text:p>0,821767974492009</text:p>
          </table:table-cell>
          <table:table-cell office:value-type="float" office:value="0.618429481034273" calcext:value-type="float">
            <text:p>0,618429481034273</text:p>
          </table:table-cell>
          <table:table-cell office:value-type="float" office:value="0.707630130961615" calcext:value-type="float">
            <text:p>0,707630130961615</text:p>
          </table:table-cell>
          <table:table-cell office:value-type="float" office:value="0.545210887018608" calcext:value-type="float">
            <text:p>0,545210887018608</text:p>
          </table:table-cell>
          <table:table-cell office:value-type="float" office:value="0.742053433346978" calcext:value-type="float">
            <text:p>0,742053433346978</text:p>
          </table:table-cell>
          <table:table-cell table:number-columns-repeated="5"/>
        </table:table-row>
        <table:table-row table:style-name="ro1">
          <table:table-cell office:value-type="float" office:value="0.145738332511791" calcext:value-type="float">
            <text:p>0,145738332511791</text:p>
          </table:table-cell>
          <table:table-cell office:value-type="float" office:value="0.594070515170275" calcext:value-type="float">
            <text:p>0,594070515170275</text:p>
          </table:table-cell>
          <table:table-cell office:value-type="float" office:value="0.859276412680208" calcext:value-type="float">
            <text:p>0,859276412680208</text:p>
          </table:table-cell>
          <table:table-cell office:value-type="float" office:value="0.958409406284364" calcext:value-type="float">
            <text:p>0,958409406284364</text:p>
          </table:table-cell>
          <table:table-cell office:value-type="float" office:value="0.314957851968726" calcext:value-type="float">
            <text:p>0,314957851968726</text:p>
          </table:table-cell>
          <table:table-cell office:value-type="float" office:value="0.475877053437521" calcext:value-type="float">
            <text:p>0,475877053437521</text:p>
          </table:table-cell>
          <table:table-cell office:value-type="float" office:value="0.00233637943745648" calcext:value-type="float">
            <text:p>0,00233637943745648</text:p>
          </table:table-cell>
          <table:table-cell table:number-columns-repeated="5"/>
        </table:table-row>
        <table:table-row table:style-name="ro1">
          <table:table-cell office:value-type="float" office:value="0.722657598015099" calcext:value-type="float">
            <text:p>0,722657598015099</text:p>
          </table:table-cell>
          <table:table-cell office:value-type="float" office:value="0.410496434975196" calcext:value-type="float">
            <text:p>0,410496434975196</text:p>
          </table:table-cell>
          <table:table-cell office:value-type="float" office:value="0.780399695009337" calcext:value-type="float">
            <text:p>0,780399695009337</text:p>
          </table:table-cell>
          <table:table-cell office:value-type="float" office:value="0.951614367589581" calcext:value-type="float">
            <text:p>0,951614367589581</text:p>
          </table:table-cell>
          <table:table-cell office:value-type="float" office:value="0.112850500855735" calcext:value-type="float">
            <text:p>0,112850500855735</text:p>
          </table:table-cell>
          <table:table-cell office:value-type="float" office:value="0.492155898825539" calcext:value-type="float">
            <text:p>0,492155898825539</text:p>
          </table:table-cell>
          <table:table-cell office:value-type="float" office:value="0.795298226213554" calcext:value-type="float">
            <text:p>0,795298226213554</text:p>
          </table:table-cell>
          <table:table-cell table:number-columns-repeated="5"/>
        </table:table-row>
        <table:table-row table:style-name="ro1">
          <table:table-cell office:value-type="float" office:value="0.352406212399272" calcext:value-type="float">
            <text:p>0,352406212399272</text:p>
          </table:table-cell>
          <table:table-cell office:value-type="float" office:value="0.922766727834213" calcext:value-type="float">
            <text:p>0,922766727834213</text:p>
          </table:table-cell>
          <table:table-cell office:value-type="float" office:value="0.194431929462477" calcext:value-type="float">
            <text:p>0,194431929462477</text:p>
          </table:table-cell>
          <table:table-cell office:value-type="float" office:value="0.659076951010426" calcext:value-type="float">
            <text:p>0,659076951010426</text:p>
          </table:table-cell>
          <table:table-cell office:value-type="float" office:value="0.20417002859504" calcext:value-type="float">
            <text:p>0,20417002859504</text:p>
          </table:table-cell>
          <table:table-cell office:value-type="float" office:value="0.480933509909823" calcext:value-type="float">
            <text:p>0,480933509909823</text:p>
          </table:table-cell>
          <table:table-cell office:value-type="float" office:value="0.343518368825731" calcext:value-type="float">
            <text:p>0,343518368825731</text:p>
          </table:table-cell>
          <table:table-cell table:number-columns-repeated="5"/>
        </table:table-row>
        <table:table-row table:style-name="ro1">
          <table:table-cell office:value-type="float" office:value="0.569734791006212" calcext:value-type="float">
            <text:p>0,569734791006212</text:p>
          </table:table-cell>
          <table:table-cell office:value-type="float" office:value="0.697534110204178" calcext:value-type="float">
            <text:p>0,697534110204178</text:p>
          </table:table-cell>
          <table:table-cell office:value-type="float" office:value="0.729204299797654" calcext:value-type="float">
            <text:p>0,729204299797654</text:p>
          </table:table-cell>
          <table:table-cell office:value-type="float" office:value="0.901464645555046" calcext:value-type="float">
            <text:p>0,901464645555046</text:p>
          </table:table-cell>
          <table:table-cell office:value-type="float" office:value="0.744742466692407" calcext:value-type="float">
            <text:p>0,744742466692407</text:p>
          </table:table-cell>
          <table:table-cell office:value-type="float" office:value="0.0639329523953118" calcext:value-type="float">
            <text:p>0,0639329523953118</text:p>
          </table:table-cell>
          <table:table-cell office:value-type="float" office:value="0.958331930201797" calcext:value-type="float">
            <text:p>0,958331930201797</text:p>
          </table:table-cell>
          <table:table-cell table:number-columns-repeated="5"/>
        </table:table-row>
        <table:table-row table:style-name="ro1">
          <table:table-cell office:value-type="float" office:value="0.783328094968817" calcext:value-type="float">
            <text:p>0,783328094968817</text:p>
          </table:table-cell>
          <table:table-cell office:value-type="float" office:value="0.222782298822513" calcext:value-type="float">
            <text:p>0,222782298822513</text:p>
          </table:table-cell>
          <table:table-cell office:value-type="float" office:value="0.984256548878143" calcext:value-type="float">
            <text:p>0,984256548878143</text:p>
          </table:table-cell>
          <table:table-cell office:value-type="float" office:value="0.904422604844675" calcext:value-type="float">
            <text:p>0,904422604844675</text:p>
          </table:table-cell>
          <table:table-cell office:value-type="float" office:value="0.493158367039915" calcext:value-type="float">
            <text:p>0,493158367039915</text:p>
          </table:table-cell>
          <table:table-cell office:value-type="float" office:value="0.409090672768061" calcext:value-type="float">
            <text:p>0,409090672768061</text:p>
          </table:table-cell>
          <table:table-cell office:value-type="float" office:value="0.0913730352286226" calcext:value-type="float">
            <text:p>0,0913730352286226</text:p>
          </table:table-cell>
          <table:table-cell table:number-columns-repeated="5"/>
        </table:table-row>
        <table:table-row table:style-name="ro1">
          <table:table-cell office:value-type="float" office:value="0.730543123396952" calcext:value-type="float">
            <text:p>0,730543123396952</text:p>
          </table:table-cell>
          <table:table-cell office:value-type="float" office:value="0.20803816032203" calcext:value-type="float">
            <text:p>0,20803816032203</text:p>
          </table:table-cell>
          <table:table-cell office:value-type="float" office:value="0.338114238095028" calcext:value-type="float">
            <text:p>0,338114238095028</text:p>
          </table:table-cell>
          <table:table-cell office:value-type="float" office:value="0.880145228569044" calcext:value-type="float">
            <text:p>0,880145228569044</text:p>
          </table:table-cell>
          <table:table-cell office:value-type="float" office:value="0.685854409492598" calcext:value-type="float">
            <text:p>0,685854409492598</text:p>
          </table:table-cell>
          <table:table-cell office:value-type="float" office:value="0.153585652741691" calcext:value-type="float">
            <text:p>0,153585652741691</text:p>
          </table:table-cell>
          <table:table-cell office:value-type="float" office:value="0.847241904710281" calcext:value-type="float">
            <text:p>0,847241904710281</text:p>
          </table:table-cell>
          <table:table-cell table:number-columns-repeated="5"/>
        </table:table-row>
        <table:table-row table:style-name="ro1">
          <table:table-cell office:value-type="float" office:value="0.43872498301013" calcext:value-type="float">
            <text:p>0,43872498301013</text:p>
          </table:table-cell>
          <table:table-cell office:value-type="float" office:value="0.409522439925197" calcext:value-type="float">
            <text:p>0,409522439925197</text:p>
          </table:table-cell>
          <table:table-cell office:value-type="float" office:value="0.196844957358804" calcext:value-type="float">
            <text:p>0,196844957358804</text:p>
          </table:table-cell>
          <table:table-cell office:value-type="float" office:value="0.650510536631804" calcext:value-type="float">
            <text:p>0,650510536631804</text:p>
          </table:table-cell>
          <table:table-cell office:value-type="float" office:value="0.762875064595005" calcext:value-type="float">
            <text:p>0,762875064595005</text:p>
          </table:table-cell>
          <table:table-cell office:value-type="float" office:value="0.765264422228279" calcext:value-type="float">
            <text:p>0,765264422228279</text:p>
          </table:table-cell>
          <table:table-cell office:value-type="float" office:value="0.00996839766774492" calcext:value-type="float">
            <text:p>0,00996839766774492</text:p>
          </table:table-cell>
          <table:table-cell table:number-columns-repeated="5"/>
        </table:table-row>
        <table:table-row table:style-name="ro1">
          <table:table-cell office:value-type="float" office:value="0.549450091982357" calcext:value-type="float">
            <text:p>0,549450091982357</text:p>
          </table:table-cell>
          <table:table-cell office:value-type="float" office:value="0.0562516416553641" calcext:value-type="float">
            <text:p>0,0562516416553641</text:p>
          </table:table-cell>
          <table:table-cell office:value-type="float" office:value="0.23910082305953" calcext:value-type="float">
            <text:p>0,23910082305953</text:p>
          </table:table-cell>
          <table:table-cell office:value-type="float" office:value="0.117984018902735" calcext:value-type="float">
            <text:p>0,117984018902735</text:p>
          </table:table-cell>
          <table:table-cell office:value-type="float" office:value="0.983247362038612" calcext:value-type="float">
            <text:p>0,983247362038612</text:p>
          </table:table-cell>
          <table:table-cell office:value-type="float" office:value="0.280547255876171" calcext:value-type="float">
            <text:p>0,280547255876171</text:p>
          </table:table-cell>
          <table:table-cell office:value-type="float" office:value="0.0315432808816372" calcext:value-type="float">
            <text:p>0,0315432808816372</text:p>
          </table:table-cell>
          <table:table-cell table:number-columns-repeated="5"/>
        </table:table-row>
        <table:table-row table:style-name="ro1">
          <table:table-cell office:value-type="float" office:value="0.126362530772274" calcext:value-type="float">
            <text:p>0,126362530772274</text:p>
          </table:table-cell>
          <table:table-cell office:value-type="float" office:value="0.745777875013769" calcext:value-type="float">
            <text:p>0,745777875013769</text:p>
          </table:table-cell>
          <table:table-cell office:value-type="float" office:value="0.673506843809149" calcext:value-type="float">
            <text:p>0,673506843809149</text:p>
          </table:table-cell>
          <table:table-cell office:value-type="float" office:value="0.861068449509531" calcext:value-type="float">
            <text:p>0,861068449509531</text:p>
          </table:table-cell>
          <table:table-cell office:value-type="float" office:value="0.578005384843516" calcext:value-type="float">
            <text:p>0,578005384843516</text:p>
          </table:table-cell>
          <table:table-cell office:value-type="float" office:value="0.818016616509166" calcext:value-type="float">
            <text:p>0,818016616509166</text:p>
          </table:table-cell>
          <table:table-cell office:value-type="float" office:value="0.533169238079852" calcext:value-type="float">
            <text:p>0,533169238079852</text:p>
          </table:table-cell>
          <table:table-cell table:number-columns-repeated="5"/>
        </table:table-row>
        <table:table-row table:style-name="ro1">
          <table:table-cell office:value-type="float" office:value="0.899429808456179" calcext:value-type="float">
            <text:p>0,899429808456179</text:p>
          </table:table-cell>
          <table:table-cell office:value-type="float" office:value="0.0498837022529522" calcext:value-type="float">
            <text:p>0,0498837022529522</text:p>
          </table:table-cell>
          <table:table-cell office:value-type="float" office:value="0.784191409544366" calcext:value-type="float">
            <text:p>0,784191409544366</text:p>
          </table:table-cell>
          <table:table-cell office:value-type="float" office:value="0.155103924744799" calcext:value-type="float">
            <text:p>0,155103924744799</text:p>
          </table:table-cell>
          <table:table-cell office:value-type="float" office:value="0.950032791918231" calcext:value-type="float">
            <text:p>0,950032791918231</text:p>
          </table:table-cell>
          <table:table-cell office:value-type="float" office:value="0.226552966652733" calcext:value-type="float">
            <text:p>0,226552966652733</text:p>
          </table:table-cell>
          <table:table-cell office:value-type="float" office:value="0.750562177818815" calcext:value-type="float">
            <text:p>0,750562177818815</text:p>
          </table:table-cell>
          <table:table-cell table:number-columns-repeated="5"/>
        </table:table-row>
        <table:table-row table:style-name="ro1">
          <table:table-cell office:value-type="float" office:value="0.800959083833719" calcext:value-type="float">
            <text:p>0,800959083833719</text:p>
          </table:table-cell>
          <table:table-cell office:value-type="float" office:value="0.575759941724995" calcext:value-type="float">
            <text:p>0,575759941724995</text:p>
          </table:table-cell>
          <table:table-cell office:value-type="float" office:value="0.599112239199543" calcext:value-type="float">
            <text:p>0,599112239199543</text:p>
          </table:table-cell>
          <table:table-cell office:value-type="float" office:value="0.0628203078061134" calcext:value-type="float">
            <text:p>0,0628203078061134</text:p>
          </table:table-cell>
          <table:table-cell office:value-type="float" office:value="0.562515310050215" calcext:value-type="float">
            <text:p>0,562515310050215</text:p>
          </table:table-cell>
          <table:table-cell office:value-type="float" office:value="0.622288570786408" calcext:value-type="float">
            <text:p>0,622288570786408</text:p>
          </table:table-cell>
          <table:table-cell office:value-type="float" office:value="0.663359052526464" calcext:value-type="float">
            <text:p>0,663359052526464</text:p>
          </table:table-cell>
          <table:table-cell table:number-columns-repeated="5"/>
        </table:table-row>
        <table:table-row table:style-name="ro1">
          <table:table-cell office:value-type="float" office:value="0.629627950599636" calcext:value-type="float">
            <text:p>0,629627950599636</text:p>
          </table:table-cell>
          <table:table-cell office:value-type="float" office:value="0.569488744934272" calcext:value-type="float">
            <text:p>0,569488744934272</text:p>
          </table:table-cell>
          <table:table-cell office:value-type="float" office:value="0.257879300015513" calcext:value-type="float">
            <text:p>0,257879300015513</text:p>
          </table:table-cell>
          <table:table-cell office:value-type="float" office:value="0.934596359652148" calcext:value-type="float">
            <text:p>0,934596359652148</text:p>
          </table:table-cell>
          <table:table-cell office:value-type="float" office:value="0.203761968072143" calcext:value-type="float">
            <text:p>0,203761968072143</text:p>
          </table:table-cell>
          <table:table-cell office:value-type="float" office:value="0.71769300308853" calcext:value-type="float">
            <text:p>0,71769300308853</text:p>
          </table:table-cell>
          <table:table-cell office:value-type="float" office:value="0.459980222609235" calcext:value-type="float">
            <text:p>0,459980222609235</text:p>
          </table:table-cell>
          <table:table-cell table:number-columns-repeated="5"/>
        </table:table-row>
        <table:table-row table:style-name="ro1">
          <table:table-cell office:value-type="float" office:value="0.52157608288937" calcext:value-type="float">
            <text:p>0,52157608288937</text:p>
          </table:table-cell>
          <table:table-cell office:value-type="float" office:value="0.374157405833044" calcext:value-type="float">
            <text:p>0,374157405833044</text:p>
          </table:table-cell>
          <table:table-cell office:value-type="float" office:value="0.919913879008172" calcext:value-type="float">
            <text:p>0,919913879008172</text:p>
          </table:table-cell>
          <table:table-cell office:value-type="float" office:value="0.0339394730050665" calcext:value-type="float">
            <text:p>0,0339394730050665</text:p>
          </table:table-cell>
          <table:table-cell office:value-type="float" office:value="0.662558397362984" calcext:value-type="float">
            <text:p>0,662558397362984</text:p>
          </table:table-cell>
          <table:table-cell office:value-type="float" office:value="0.360868950665324" calcext:value-type="float">
            <text:p>0,360868950665324</text:p>
          </table:table-cell>
          <table:table-cell office:value-type="float" office:value="0.817237439264239" calcext:value-type="float">
            <text:p>0,817237439264239</text:p>
          </table:table-cell>
          <table:table-cell table:number-columns-repeated="5"/>
        </table:table-row>
        <table:table-row table:style-name="ro1">
          <table:table-cell office:value-type="float" office:value="0.569666115539775" calcext:value-type="float">
            <text:p>0,569666115539775</text:p>
          </table:table-cell>
          <table:table-cell office:value-type="float" office:value="0.0810854050988894" calcext:value-type="float">
            <text:p>0,0810854050988894</text:p>
          </table:table-cell>
          <table:table-cell office:value-type="float" office:value="0.547455539886104" calcext:value-type="float">
            <text:p>0,547455539886104</text:p>
          </table:table-cell>
          <table:table-cell office:value-type="float" office:value="0.772439442471771" calcext:value-type="float">
            <text:p>0,772439442471771</text:p>
          </table:table-cell>
          <table:table-cell office:value-type="float" office:value="0.763382013742027" calcext:value-type="float">
            <text:p>0,763382013742027</text:p>
          </table:table-cell>
          <table:table-cell office:value-type="float" office:value="0.342659268559846" calcext:value-type="float">
            <text:p>0,342659268559846</text:p>
          </table:table-cell>
          <table:table-cell office:value-type="float" office:value="0.692206475093348" calcext:value-type="float">
            <text:p>0,692206475093348</text:p>
          </table:table-cell>
          <table:table-cell table:number-columns-repeated="5"/>
        </table:table-row>
        <table:table-row table:style-name="ro1">
          <table:table-cell office:value-type="float" office:value="0.228697271690184" calcext:value-type="float">
            <text:p>0,228697271690184</text:p>
          </table:table-cell>
          <table:table-cell office:value-type="float" office:value="0.724684537023021" calcext:value-type="float">
            <text:p>0,724684537023021</text:p>
          </table:table-cell>
          <table:table-cell office:value-type="float" office:value="0.743773811322464" calcext:value-type="float">
            <text:p>0,743773811322464</text:p>
          </table:table-cell>
          <table:table-cell office:value-type="float" office:value="0.586886882544933" calcext:value-type="float">
            <text:p>0,586886882544933</text:p>
          </table:table-cell>
          <table:table-cell office:value-type="float" office:value="0.0731898677995916" calcext:value-type="float">
            <text:p>0,0731898677995916</text:p>
          </table:table-cell>
          <table:table-cell office:value-type="float" office:value="0.875582388123565" calcext:value-type="float">
            <text:p>0,875582388123565</text:p>
          </table:table-cell>
          <table:table-cell office:value-type="float" office:value="0.119331189762581" calcext:value-type="float">
            <text:p>0,119331189762581</text:p>
          </table:table-cell>
          <table:table-cell table:number-columns-repeated="5"/>
        </table:table-row>
        <table:table-row table:style-name="ro1">
          <table:table-cell office:value-type="float" office:value="0.604295535482823" calcext:value-type="float">
            <text:p>0,604295535482823</text:p>
          </table:table-cell>
          <table:table-cell office:value-type="float" office:value="0.535197298424829" calcext:value-type="float">
            <text:p>0,535197298424829</text:p>
          </table:table-cell>
          <table:table-cell office:value-type="float" office:value="0.0812020896860994" calcext:value-type="float">
            <text:p>0,0812020896860994</text:p>
          </table:table-cell>
          <table:table-cell office:value-type="float" office:value="0.719469158456747" calcext:value-type="float">
            <text:p>0,719469158456747</text:p>
          </table:table-cell>
          <table:table-cell office:value-type="float" office:value="0.574001721562899" calcext:value-type="float">
            <text:p>0,574001721562899</text:p>
          </table:table-cell>
          <table:table-cell office:value-type="float" office:value="0.797436957176428" calcext:value-type="float">
            <text:p>0,797436957176428</text:p>
          </table:table-cell>
          <table:table-cell office:value-type="float" office:value="0.347968269112782" calcext:value-type="float">
            <text:p>0,347968269112782</text:p>
          </table:table-cell>
          <table:table-cell table:number-columns-repeated="5"/>
        </table:table-row>
        <table:table-row table:style-name="ro1">
          <table:table-cell office:value-type="float" office:value="0.326134583190147" calcext:value-type="float">
            <text:p>0,326134583190147</text:p>
          </table:table-cell>
          <table:table-cell office:value-type="float" office:value="0.84547742068751" calcext:value-type="float">
            <text:p>0,84547742068751</text:p>
          </table:table-cell>
          <table:table-cell office:value-type="float" office:value="0.248822599802961" calcext:value-type="float">
            <text:p>0,248822599802961</text:p>
          </table:table-cell>
          <table:table-cell office:value-type="float" office:value="0.703977803801685" calcext:value-type="float">
            <text:p>0,703977803801685</text:p>
          </table:table-cell>
          <table:table-cell office:value-type="float" office:value="0.0732619752587103" calcext:value-type="float">
            <text:p>0,0732619752587103</text:p>
          </table:table-cell>
          <table:table-cell office:value-type="float" office:value="0.874629385945776" calcext:value-type="float">
            <text:p>0,874629385945776</text:p>
          </table:table-cell>
          <table:table-cell office:value-type="float" office:value="0.590338962669295" calcext:value-type="float">
            <text:p>0,590338962669295</text:p>
          </table:table-cell>
          <table:table-cell table:number-columns-repeated="5"/>
        </table:table-row>
        <table:table-row table:style-name="ro1">
          <table:table-cell office:value-type="float" office:value="0.0956278929700505" calcext:value-type="float">
            <text:p>0,0956278929700505</text:p>
          </table:table-cell>
          <table:table-cell office:value-type="float" office:value="0.0614252208405791" calcext:value-type="float">
            <text:p>0,0614252208405791</text:p>
          </table:table-cell>
          <table:table-cell office:value-type="float" office:value="0.0323545104653793" calcext:value-type="float">
            <text:p>0,0323545104653793</text:p>
          </table:table-cell>
          <table:table-cell office:value-type="float" office:value="0.917956050028354" calcext:value-type="float">
            <text:p>0,917956050028354</text:p>
          </table:table-cell>
          <table:table-cell office:value-type="float" office:value="0.841597531499271" calcext:value-type="float">
            <text:p>0,841597531499271</text:p>
          </table:table-cell>
          <table:table-cell office:value-type="float" office:value="0.292847726312357" calcext:value-type="float">
            <text:p>0,292847726312357</text:p>
          </table:table-cell>
          <table:table-cell office:value-type="float" office:value="0.988403640409193" calcext:value-type="float">
            <text:p>0,988403640409193</text:p>
          </table:table-cell>
          <table:table-cell table:number-columns-repeated="5"/>
        </table:table-row>
        <table:table-row table:style-name="ro1">
          <table:table-cell office:value-type="float" office:value="0.489652912377033" calcext:value-type="float">
            <text:p>0,489652912377033</text:p>
          </table:table-cell>
          <table:table-cell office:value-type="float" office:value="0.46524831888164" calcext:value-type="float">
            <text:p>0,46524831888164</text:p>
          </table:table-cell>
          <table:table-cell office:value-type="float" office:value="0.128551291370987" calcext:value-type="float">
            <text:p>0,128551291370987</text:p>
          </table:table-cell>
          <table:table-cell office:value-type="float" office:value="0.449213108787883" calcext:value-type="float">
            <text:p>0,449213108787883</text:p>
          </table:table-cell>
          <table:table-cell office:value-type="float" office:value="0.777687225946775" calcext:value-type="float">
            <text:p>0,777687225946775</text:p>
          </table:table-cell>
          <table:table-cell office:value-type="float" office:value="0.0687007993998772" calcext:value-type="float">
            <text:p>0,0687007993998772</text:p>
          </table:table-cell>
          <table:table-cell office:value-type="float" office:value="0.0675870125773098" calcext:value-type="float">
            <text:p>0,0675870125773098</text:p>
          </table:table-cell>
          <table:table-cell table:number-columns-repeated="5"/>
        </table:table-row>
        <table:table-row table:style-name="ro1">
          <table:table-cell office:value-type="float" office:value="0.46553569944035" calcext:value-type="float">
            <text:p>0,46553569944035</text:p>
          </table:table-cell>
          <table:table-cell office:value-type="float" office:value="0.513403419009314" calcext:value-type="float">
            <text:p>0,513403419009314</text:p>
          </table:table-cell>
          <table:table-cell office:value-type="float" office:value="0.235301618894033" calcext:value-type="float">
            <text:p>0,235301618894033</text:p>
          </table:table-cell>
          <table:table-cell office:value-type="float" office:value="0.513310632379934" calcext:value-type="float">
            <text:p>0,513310632379934</text:p>
          </table:table-cell>
          <table:table-cell office:value-type="float" office:value="0.765867846948007" calcext:value-type="float">
            <text:p>0,765867846948007</text:p>
          </table:table-cell>
          <table:table-cell office:value-type="float" office:value="0.201323093222091" calcext:value-type="float">
            <text:p>0,201323093222091</text:p>
          </table:table-cell>
          <table:table-cell office:value-type="float" office:value="0.688962950678959" calcext:value-type="float">
            <text:p>0,688962950678959</text:p>
          </table:table-cell>
          <table:table-cell table:number-columns-repeated="5"/>
        </table:table-row>
        <table:table-row table:style-name="ro1">
          <table:table-cell office:value-type="float" office:value="0.544979683296922" calcext:value-type="float">
            <text:p>0,544979683296922</text:p>
          </table:table-cell>
          <table:table-cell office:value-type="float" office:value="0.135921809343166" calcext:value-type="float">
            <text:p>0,135921809343166</text:p>
          </table:table-cell>
          <table:table-cell office:value-type="float" office:value="0.936244735281862" calcext:value-type="float">
            <text:p>0,936244735281862</text:p>
          </table:table-cell>
          <table:table-cell office:value-type="float" office:value="0.945735219452007" calcext:value-type="float">
            <text:p>0,945735219452007</text:p>
          </table:table-cell>
          <table:table-cell office:value-type="float" office:value="0.0917515745425217" calcext:value-type="float">
            <text:p>0,0917515745425217</text:p>
          </table:table-cell>
          <table:table-cell office:value-type="float" office:value="0.0285584149508165" calcext:value-type="float">
            <text:p>0,0285584149508165</text:p>
          </table:table-cell>
          <table:table-cell office:value-type="float" office:value="0.194706536138556" calcext:value-type="float">
            <text:p>0,194706536138556</text:p>
          </table:table-cell>
          <table:table-cell table:number-columns-repeated="5"/>
        </table:table-row>
        <table:table-row table:style-name="ro1">
          <table:table-cell office:value-type="float" office:value="0.992200920773264" calcext:value-type="float">
            <text:p>0,992200920773264</text:p>
          </table:table-cell>
          <table:table-cell office:value-type="float" office:value="0.16259353814004" calcext:value-type="float">
            <text:p>0,16259353814004</text:p>
          </table:table-cell>
          <table:table-cell office:value-type="float" office:value="0.194466135680192" calcext:value-type="float">
            <text:p>0,194466135680192</text:p>
          </table:table-cell>
          <table:table-cell office:value-type="float" office:value="0.0916854424836754" calcext:value-type="float">
            <text:p>0,0916854424836754</text:p>
          </table:table-cell>
          <table:table-cell office:value-type="float" office:value="0.493540148727996" calcext:value-type="float">
            <text:p>0,493540148727996</text:p>
          </table:table-cell>
          <table:table-cell office:value-type="float" office:value="0.454134726265519" calcext:value-type="float">
            <text:p>0,454134726265519</text:p>
          </table:table-cell>
          <table:table-cell office:value-type="float" office:value="0.731681433772761" calcext:value-type="float">
            <text:p>0,731681433772761</text:p>
          </table:table-cell>
          <table:table-cell table:number-columns-repeated="5"/>
        </table:table-row>
        <table:table-row table:style-name="ro1">
          <table:table-cell office:value-type="float" office:value="0.672604914403291" calcext:value-type="float">
            <text:p>0,672604914403291</text:p>
          </table:table-cell>
          <table:table-cell office:value-type="float" office:value="0.640274582098031" calcext:value-type="float">
            <text:p>0,640274582098031</text:p>
          </table:table-cell>
          <table:table-cell office:value-type="float" office:value="0.998546604806684" calcext:value-type="float">
            <text:p>0,998546604806684</text:p>
          </table:table-cell>
          <table:table-cell office:value-type="float" office:value="0.729837801691225" calcext:value-type="float">
            <text:p>0,729837801691225</text:p>
          </table:table-cell>
          <table:table-cell office:value-type="float" office:value="0.201515849527612" calcext:value-type="float">
            <text:p>0,201515849527612</text:p>
          </table:table-cell>
          <table:table-cell office:value-type="float" office:value="0.253555451410435" calcext:value-type="float">
            <text:p>0,253555451410435</text:p>
          </table:table-cell>
          <table:table-cell office:value-type="float" office:value="0.99518096186254" calcext:value-type="float">
            <text:p>0,99518096186254</text:p>
          </table:table-cell>
          <table:table-cell table:number-columns-repeated="5"/>
        </table:table-row>
        <table:table-row table:style-name="ro1">
          <table:table-cell office:value-type="float" office:value="0.184992865478196" calcext:value-type="float">
            <text:p>0,184992865478196</text:p>
          </table:table-cell>
          <table:table-cell office:value-type="float" office:value="0.764183659464784" calcext:value-type="float">
            <text:p>0,764183659464784</text:p>
          </table:table-cell>
          <table:table-cell office:value-type="float" office:value="0.224767353559962" calcext:value-type="float">
            <text:p>0,224767353559962</text:p>
          </table:table-cell>
          <table:table-cell office:value-type="float" office:value="0.774411490605171" calcext:value-type="float">
            <text:p>0,774411490605171</text:p>
          </table:table-cell>
          <table:table-cell office:value-type="float" office:value="0.531133745222386" calcext:value-type="float">
            <text:p>0,531133745222386</text:p>
          </table:table-cell>
          <table:table-cell office:value-type="float" office:value="0.384868706531061" calcext:value-type="float">
            <text:p>0,384868706531061</text:p>
          </table:table-cell>
          <table:table-cell office:value-type="float" office:value="0.296976755243964" calcext:value-type="float">
            <text:p>0,296976755243964</text:p>
          </table:table-cell>
          <table:table-cell table:number-columns-repeated="5"/>
        </table:table-row>
        <table:table-row table:style-name="ro1">
          <table:table-cell office:value-type="float" office:value="0.963797389328946" calcext:value-type="float">
            <text:p>0,963797389328946</text:p>
          </table:table-cell>
          <table:table-cell office:value-type="float" office:value="0.952365215033017" calcext:value-type="float">
            <text:p>0,952365215033017</text:p>
          </table:table-cell>
          <table:table-cell office:value-type="float" office:value="0.0778509607369333" calcext:value-type="float">
            <text:p>0,0778509607369333</text:p>
          </table:table-cell>
          <table:table-cell office:value-type="float" office:value="0.242895185415867" calcext:value-type="float">
            <text:p>0,242895185415867</text:p>
          </table:table-cell>
          <table:table-cell office:value-type="float" office:value="0.187688628235268" calcext:value-type="float">
            <text:p>0,187688628235268</text:p>
          </table:table-cell>
          <table:table-cell office:value-type="float" office:value="0.569771686672162" calcext:value-type="float">
            <text:p>0,569771686672162</text:p>
          </table:table-cell>
          <table:table-cell office:value-type="float" office:value="0.35810604355524" calcext:value-type="float">
            <text:p>0,35810604355524</text:p>
          </table:table-cell>
          <table:table-cell table:number-columns-repeated="5"/>
        </table:table-row>
        <table:table-row table:style-name="ro1">
          <table:table-cell office:value-type="float" office:value="0.291535309126456" calcext:value-type="float">
            <text:p>0,291535309126456</text:p>
          </table:table-cell>
          <table:table-cell office:value-type="float" office:value="0.918693753620365" calcext:value-type="float">
            <text:p>0,918693753620365</text:p>
          </table:table-cell>
          <table:table-cell office:value-type="float" office:value="0.594727800224026" calcext:value-type="float">
            <text:p>0,594727800224026</text:p>
          </table:table-cell>
          <table:table-cell office:value-type="float" office:value="0.310289575104754" calcext:value-type="float">
            <text:p>0,310289575104754</text:p>
          </table:table-cell>
          <table:table-cell office:value-type="float" office:value="0.881159696885088" calcext:value-type="float">
            <text:p>0,881159696885088</text:p>
          </table:table-cell>
          <table:table-cell office:value-type="float" office:value="0.91868779375233" calcext:value-type="float">
            <text:p>0,91868779375233</text:p>
          </table:table-cell>
          <table:table-cell office:value-type="float" office:value="0.673726201711107" calcext:value-type="float">
            <text:p>0,673726201711107</text:p>
          </table:table-cell>
          <table:table-cell table:number-columns-repeated="5"/>
        </table:table-row>
        <table:table-row table:style-name="ro1">
          <table:table-cell office:value-type="float" office:value="0.134176423329638" calcext:value-type="float">
            <text:p>0,134176423329638</text:p>
          </table:table-cell>
          <table:table-cell office:value-type="float" office:value="0.615039144887425" calcext:value-type="float">
            <text:p>0,615039144887425</text:p>
          </table:table-cell>
          <table:table-cell office:value-type="float" office:value="0.0682146195050979" calcext:value-type="float">
            <text:p>0,0682146195050979</text:p>
          </table:table-cell>
          <table:table-cell office:value-type="float" office:value="0.21608648420269" calcext:value-type="float">
            <text:p>0,21608648420269</text:p>
          </table:table-cell>
          <table:table-cell office:value-type="float" office:value="0.258293950671688" calcext:value-type="float">
            <text:p>0,258293950671688</text:p>
          </table:table-cell>
          <table:table-cell office:value-type="float" office:value="0.693844801750139" calcext:value-type="float">
            <text:p>0,693844801750139</text:p>
          </table:table-cell>
          <table:table-cell office:value-type="float" office:value="0.745073400071516" calcext:value-type="float">
            <text:p>0,745073400071516</text:p>
          </table:table-cell>
          <table:table-cell table:number-columns-repeated="5"/>
        </table:table-row>
        <table:table-row table:style-name="ro1">
          <table:table-cell office:value-type="float" office:value="0.950160516789957" calcext:value-type="float">
            <text:p>0,950160516789957</text:p>
          </table:table-cell>
          <table:table-cell office:value-type="float" office:value="0.243242666211062" calcext:value-type="float">
            <text:p>0,243242666211062</text:p>
          </table:table-cell>
          <table:table-cell office:value-type="float" office:value="0.216112394697589" calcext:value-type="float">
            <text:p>0,216112394697589</text:p>
          </table:table-cell>
          <table:table-cell office:value-type="float" office:value="0.741093011491567" calcext:value-type="float">
            <text:p>0,741093011491567</text:p>
          </table:table-cell>
          <table:table-cell office:value-type="float" office:value="0.037525508744206" calcext:value-type="float">
            <text:p>0,037525508744206</text:p>
          </table:table-cell>
          <table:table-cell office:value-type="float" office:value="0.847632155977756" calcext:value-type="float">
            <text:p>0,847632155977756</text:p>
          </table:table-cell>
          <table:table-cell office:value-type="float" office:value="0.504869770840863" calcext:value-type="float">
            <text:p>0,504869770840863</text:p>
          </table:table-cell>
          <table:table-cell table:number-columns-repeated="5"/>
        </table:table-row>
        <table:table-row table:style-name="ro1">
          <table:table-cell office:value-type="float" office:value="0.505158774388399" calcext:value-type="float">
            <text:p>0,505158774388399</text:p>
          </table:table-cell>
          <table:table-cell office:value-type="float" office:value="0.462133792789054" calcext:value-type="float">
            <text:p>0,462133792789054</text:p>
          </table:table-cell>
          <table:table-cell office:value-type="float" office:value="0.339350240826965" calcext:value-type="float">
            <text:p>0,339350240826965</text:p>
          </table:table-cell>
          <table:table-cell office:value-type="float" office:value="0.864171899224315" calcext:value-type="float">
            <text:p>0,864171899224315</text:p>
          </table:table-cell>
          <table:table-cell office:value-type="float" office:value="0.588255490480555" calcext:value-type="float">
            <text:p>0,588255490480555</text:p>
          </table:table-cell>
          <table:table-cell office:value-type="float" office:value="0.241948750163363" calcext:value-type="float">
            <text:p>0,241948750163363</text:p>
          </table:table-cell>
          <table:table-cell office:value-type="float" office:value="0.555303533139088" calcext:value-type="float">
            <text:p>0,555303533139088</text:p>
          </table:table-cell>
          <table:table-cell table:number-columns-repeated="5"/>
        </table:table-row>
        <table:table-row table:style-name="ro1">
          <table:table-cell office:value-type="float" office:value="0.384680837614324" calcext:value-type="float">
            <text:p>0,384680837614324</text:p>
          </table:table-cell>
          <table:table-cell office:value-type="float" office:value="0.154779432925459" calcext:value-type="float">
            <text:p>0,154779432925459</text:p>
          </table:table-cell>
          <table:table-cell office:value-type="float" office:value="0.784489971905066" calcext:value-type="float">
            <text:p>0,784489971905066</text:p>
          </table:table-cell>
          <table:table-cell office:value-type="float" office:value="0.815463307282544" calcext:value-type="float">
            <text:p>0,815463307282544</text:p>
          </table:table-cell>
          <table:table-cell office:value-type="float" office:value="0.472180939900848" calcext:value-type="float">
            <text:p>0,472180939900848</text:p>
          </table:table-cell>
          <table:table-cell office:value-type="float" office:value="0.940687841307421" calcext:value-type="float">
            <text:p>0,940687841307421</text:p>
          </table:table-cell>
          <table:table-cell office:value-type="float" office:value="0.977727461239816" calcext:value-type="float">
            <text:p>0,977727461239816</text:p>
          </table:table-cell>
          <table:table-cell table:number-columns-repeated="5"/>
        </table:table-row>
        <table:table-row table:style-name="ro1">
          <table:table-cell office:value-type="float" office:value="0.31397691536151" calcext:value-type="float">
            <text:p>0,31397691536151</text:p>
          </table:table-cell>
          <table:table-cell office:value-type="float" office:value="0.26744099963292" calcext:value-type="float">
            <text:p>0,26744099963292</text:p>
          </table:table-cell>
          <table:table-cell office:value-type="float" office:value="0.41638114668764" calcext:value-type="float">
            <text:p>0,41638114668764</text:p>
          </table:table-cell>
          <table:table-cell office:value-type="float" office:value="0.329349130931637" calcext:value-type="float">
            <text:p>0,329349130931637</text:p>
          </table:table-cell>
          <table:table-cell office:value-type="float" office:value="0.359928702145707" calcext:value-type="float">
            <text:p>0,359928702145707</text:p>
          </table:table-cell>
          <table:table-cell office:value-type="float" office:value="0.42833150554649" calcext:value-type="float">
            <text:p>0,42833150554649</text:p>
          </table:table-cell>
          <table:table-cell office:value-type="float" office:value="0.189236735035429" calcext:value-type="float">
            <text:p>0,189236735035429</text:p>
          </table:table-cell>
          <table:table-cell table:number-columns-repeated="5"/>
        </table:table-row>
        <table:table-row table:style-name="ro1">
          <table:table-cell office:value-type="float" office:value="0.213717404544821" calcext:value-type="float">
            <text:p>0,213717404544821</text:p>
          </table:table-cell>
          <table:table-cell office:value-type="float" office:value="0.496273932589721" calcext:value-type="float">
            <text:p>0,496273932589721</text:p>
          </table:table-cell>
          <table:table-cell office:value-type="float" office:value="0.362882931315334" calcext:value-type="float">
            <text:p>0,362882931315334</text:p>
          </table:table-cell>
          <table:table-cell office:value-type="float" office:value="0.727757976249446" calcext:value-type="float">
            <text:p>0,727757976249446</text:p>
          </table:table-cell>
          <table:table-cell office:value-type="float" office:value="0.238322230353062" calcext:value-type="float">
            <text:p>0,238322230353062</text:p>
          </table:table-cell>
          <table:table-cell office:value-type="float" office:value="0.385549169755223" calcext:value-type="float">
            <text:p>0,385549169755223</text:p>
          </table:table-cell>
          <table:table-cell office:value-type="float" office:value="0.297184271314039" calcext:value-type="float">
            <text:p>0,297184271314039</text:p>
          </table:table-cell>
          <table:table-cell table:number-columns-repeated="5"/>
        </table:table-row>
        <table:table-row table:style-name="ro1">
          <table:table-cell office:value-type="float" office:value="0.586298708621088" calcext:value-type="float">
            <text:p>0,586298708621088</text:p>
          </table:table-cell>
          <table:table-cell office:value-type="float" office:value="0.480037200876676" calcext:value-type="float">
            <text:p>0,480037200876676</text:p>
          </table:table-cell>
          <table:table-cell office:value-type="float" office:value="0.496760846887752" calcext:value-type="float">
            <text:p>0,496760846887752</text:p>
          </table:table-cell>
          <table:table-cell office:value-type="float" office:value="0.446825997249718" calcext:value-type="float">
            <text:p>0,446825997249718</text:p>
          </table:table-cell>
          <table:table-cell office:value-type="float" office:value="0.338799061982416" calcext:value-type="float">
            <text:p>0,338799061982416</text:p>
          </table:table-cell>
          <table:table-cell office:value-type="float" office:value="0.331141979275329" calcext:value-type="float">
            <text:p>0,331141979275329</text:p>
          </table:table-cell>
          <table:table-cell office:value-type="float" office:value="0.505367322806707" calcext:value-type="float">
            <text:p>0,505367322806707</text:p>
          </table:table-cell>
          <table:table-cell table:number-columns-repeated="5"/>
        </table:table-row>
        <table:table-row table:style-name="ro1">
          <table:table-cell office:value-type="float" office:value="0.588052847055761" calcext:value-type="float">
            <text:p>0,588052847055761</text:p>
          </table:table-cell>
          <table:table-cell office:value-type="float" office:value="0.609479657481002" calcext:value-type="float">
            <text:p>0,609479657481002</text:p>
          </table:table-cell>
          <table:table-cell office:value-type="float" office:value="0.842980588873249" calcext:value-type="float">
            <text:p>0,842980588873249</text:p>
          </table:table-cell>
          <table:table-cell office:value-type="float" office:value="0.595371724397172" calcext:value-type="float">
            <text:p>0,595371724397172</text:p>
          </table:table-cell>
          <table:table-cell office:value-type="float" office:value="0.18439545982281" calcext:value-type="float">
            <text:p>0,18439545982281</text:p>
          </table:table-cell>
          <table:table-cell office:value-type="float" office:value="0.120908828252707" calcext:value-type="float">
            <text:p>0,120908828252707</text:p>
          </table:table-cell>
          <table:table-cell office:value-type="float" office:value="0.161499409193888" calcext:value-type="float">
            <text:p>0,161499409193888</text:p>
          </table:table-cell>
          <table:table-cell table:number-columns-repeated="5"/>
        </table:table-row>
        <table:table-row table:style-name="ro1">
          <table:table-cell office:value-type="float" office:value="0.707239241265851" calcext:value-type="float">
            <text:p>0,707239241265851</text:p>
          </table:table-cell>
          <table:table-cell office:value-type="float" office:value="0.295647034218357" calcext:value-type="float">
            <text:p>0,295647034218357</text:p>
          </table:table-cell>
          <table:table-cell office:value-type="float" office:value="0.316476129704072" calcext:value-type="float">
            <text:p>0,316476129704072</text:p>
          </table:table-cell>
          <table:table-cell office:value-type="float" office:value="0.126806390264957" calcext:value-type="float">
            <text:p>0,126806390264957</text:p>
          </table:table-cell>
          <table:table-cell office:value-type="float" office:value="0.0466896247211331" calcext:value-type="float">
            <text:p>0,0466896247211331</text:p>
          </table:table-cell>
          <table:table-cell office:value-type="float" office:value="0.363430948314066" calcext:value-type="float">
            <text:p>0,363430948314066</text:p>
          </table:table-cell>
          <table:table-cell office:value-type="float" office:value="0.472016323766939" calcext:value-type="float">
            <text:p>0,472016323766939</text:p>
          </table:table-cell>
          <table:table-cell table:number-columns-repeated="5"/>
        </table:table-row>
        <table:table-row table:style-name="ro1">
          <table:table-cell office:value-type="float" office:value="0.465772150845729" calcext:value-type="float">
            <text:p>0,465772150845729</text:p>
          </table:table-cell>
          <table:table-cell office:value-type="float" office:value="0.547063808193186" calcext:value-type="float">
            <text:p>0,547063808193186</text:p>
          </table:table-cell>
          <table:table-cell office:value-type="float" office:value="0.341176779857543" calcext:value-type="float">
            <text:p>0,341176779857543</text:p>
          </table:table-cell>
          <table:table-cell office:value-type="float" office:value="0.225668684058166" calcext:value-type="float">
            <text:p>0,225668684058166</text:p>
          </table:table-cell>
          <table:table-cell office:value-type="float" office:value="0.796522031124692" calcext:value-type="float">
            <text:p>0,796522031124692</text:p>
          </table:table-cell>
          <table:table-cell office:value-type="float" office:value="0.121130725490463" calcext:value-type="float">
            <text:p>0,121130725490463</text:p>
          </table:table-cell>
          <table:table-cell office:value-type="float" office:value="0.498490773872303" calcext:value-type="float">
            <text:p>0,498490773872303</text:p>
          </table:table-cell>
          <table:table-cell table:number-columns-repeated="5"/>
        </table:table-row>
        <table:table-row table:style-name="ro1">
          <table:table-cell office:value-type="float" office:value="0.604138174822201" calcext:value-type="float">
            <text:p>0,604138174822201</text:p>
          </table:table-cell>
          <table:table-cell office:value-type="float" office:value="0.230210721721293" calcext:value-type="float">
            <text:p>0,230210721721293</text:p>
          </table:table-cell>
          <table:table-cell office:value-type="float" office:value="0.675148913451789" calcext:value-type="float">
            <text:p>0,675148913451789</text:p>
          </table:table-cell>
          <table:table-cell office:value-type="float" office:value="0.34426121010735" calcext:value-type="float">
            <text:p>0,34426121010735</text:p>
          </table:table-cell>
          <table:table-cell office:value-type="float" office:value="0.0650355972085947" calcext:value-type="float">
            <text:p>0,0650355972085947</text:p>
          </table:table-cell>
          <table:table-cell office:value-type="float" office:value="0.130293458273445" calcext:value-type="float">
            <text:p>0,130293458273445</text:p>
          </table:table-cell>
          <table:table-cell office:value-type="float" office:value="0.983276394956344" calcext:value-type="float">
            <text:p>0,983276394956344</text:p>
          </table:table-cell>
          <table:table-cell table:number-columns-repeated="5"/>
        </table:table-row>
        <table:table-row table:style-name="ro1">
          <table:table-cell office:value-type="float" office:value="0.0947197674233115" calcext:value-type="float">
            <text:p>0,0947197674233115</text:p>
          </table:table-cell>
          <table:table-cell office:value-type="float" office:value="0.114883338441001" calcext:value-type="float">
            <text:p>0,114883338441001</text:p>
          </table:table-cell>
          <table:table-cell office:value-type="float" office:value="0.14582741504062" calcext:value-type="float">
            <text:p>0,14582741504062</text:p>
          </table:table-cell>
          <table:table-cell office:value-type="float" office:value="0.145591111864225" calcext:value-type="float">
            <text:p>0,145591111864225</text:p>
          </table:table-cell>
          <table:table-cell office:value-type="float" office:value="0.403665877140831" calcext:value-type="float">
            <text:p>0,403665877140831</text:p>
          </table:table-cell>
          <table:table-cell office:value-type="float" office:value="0.328302610273266" calcext:value-type="float">
            <text:p>0,328302610273266</text:p>
          </table:table-cell>
          <table:table-cell office:value-type="float" office:value="0.48431542425649" calcext:value-type="float">
            <text:p>0,48431542425649</text:p>
          </table:table-cell>
          <table:table-cell table:number-columns-repeated="5"/>
        </table:table-row>
        <table:table-row table:style-name="ro1">
          <table:table-cell office:value-type="float" office:value="0.253962179251787" calcext:value-type="float">
            <text:p>0,253962179251787</text:p>
          </table:table-cell>
          <table:table-cell office:value-type="float" office:value="0.0937224977718561" calcext:value-type="float">
            <text:p>0,0937224977718561</text:p>
          </table:table-cell>
          <table:table-cell office:value-type="float" office:value="0.797455498824531" calcext:value-type="float">
            <text:p>0,797455498824531</text:p>
          </table:table-cell>
          <table:table-cell office:value-type="float" office:value="0.890499895333744" calcext:value-type="float">
            <text:p>0,890499895333744</text:p>
          </table:table-cell>
          <table:table-cell office:value-type="float" office:value="0.12535886879824" calcext:value-type="float">
            <text:p>0,12535886879824</text:p>
          </table:table-cell>
          <table:table-cell office:value-type="float" office:value="0.827134052982223" calcext:value-type="float">
            <text:p>0,827134052982223</text:p>
          </table:table-cell>
          <table:table-cell office:value-type="float" office:value="0.83207125703879" calcext:value-type="float">
            <text:p>0,83207125703879</text:p>
          </table:table-cell>
          <table:table-cell table:number-columns-repeated="5"/>
        </table:table-row>
        <table:table-row table:style-name="ro1">
          <table:table-cell office:value-type="float" office:value="0.705005309124111" calcext:value-type="float">
            <text:p>0,705005309124111</text:p>
          </table:table-cell>
          <table:table-cell office:value-type="float" office:value="0.602672459305749" calcext:value-type="float">
            <text:p>0,602672459305749</text:p>
          </table:table-cell>
          <table:table-cell office:value-type="float" office:value="0.722446397334956" calcext:value-type="float">
            <text:p>0,722446397334956</text:p>
          </table:table-cell>
          <table:table-cell office:value-type="float" office:value="0.495942514596139" calcext:value-type="float">
            <text:p>0,495942514596139</text:p>
          </table:table-cell>
          <table:table-cell office:value-type="float" office:value="0.948887524424256" calcext:value-type="float">
            <text:p>0,948887524424256</text:p>
          </table:table-cell>
          <table:table-cell office:value-type="float" office:value="0.472656623957617" calcext:value-type="float">
            <text:p>0,472656623957617</text:p>
          </table:table-cell>
          <table:table-cell office:value-type="float" office:value="0.78942827856393" calcext:value-type="float">
            <text:p>0,78942827856393</text:p>
          </table:table-cell>
          <table:table-cell table:number-columns-repeated="5"/>
        </table:table-row>
        <table:table-row table:style-name="ro1">
          <table:table-cell office:value-type="float" office:value="0.696324914226359" calcext:value-type="float">
            <text:p>0,696324914226359</text:p>
          </table:table-cell>
          <table:table-cell office:value-type="float" office:value="0.506965443083497" calcext:value-type="float">
            <text:p>0,506965443083497</text:p>
          </table:table-cell>
          <table:table-cell office:value-type="float" office:value="0.694553631933377" calcext:value-type="float">
            <text:p>0,694553631933377</text:p>
          </table:table-cell>
          <table:table-cell office:value-type="float" office:value="0.883688340676859" calcext:value-type="float">
            <text:p>0,883688340676859</text:p>
          </table:table-cell>
          <table:table-cell office:value-type="float" office:value="0.125183176959273" calcext:value-type="float">
            <text:p>0,125183176959273</text:p>
          </table:table-cell>
          <table:table-cell office:value-type="float" office:value="0.602970775150236" calcext:value-type="float">
            <text:p>0,602970775150236</text:p>
          </table:table-cell>
          <table:table-cell office:value-type="float" office:value="0.3024258813937" calcext:value-type="float">
            <text:p>0,3024258813937</text:p>
          </table:table-cell>
          <table:table-cell table:number-columns-repeated="5"/>
        </table:table-row>
        <table:table-row table:style-name="ro1">
          <table:table-cell office:value-type="float" office:value="0.0572823997883954" calcext:value-type="float">
            <text:p>0,0572823997883954</text:p>
          </table:table-cell>
          <table:table-cell office:value-type="float" office:value="0.893306278347912" calcext:value-type="float">
            <text:p>0,893306278347912</text:p>
          </table:table-cell>
          <table:table-cell office:value-type="float" office:value="0.338974904393773" calcext:value-type="float">
            <text:p>0,338974904393773</text:p>
          </table:table-cell>
          <table:table-cell office:value-type="float" office:value="0.540764065283105" calcext:value-type="float">
            <text:p>0,540764065283105</text:p>
          </table:table-cell>
          <table:table-cell office:value-type="float" office:value="0.321799222743342" calcext:value-type="float">
            <text:p>0,321799222743342</text:p>
          </table:table-cell>
          <table:table-cell office:value-type="float" office:value="0.230239858141579" calcext:value-type="float">
            <text:p>0,230239858141579</text:p>
          </table:table-cell>
          <table:table-cell office:value-type="float" office:value="0.273584700817337" calcext:value-type="float">
            <text:p>0,273584700817337</text:p>
          </table:table-cell>
          <table:table-cell table:number-columns-repeated="5"/>
        </table:table-row>
        <table:table-row table:style-name="ro1">
          <table:table-cell office:value-type="float" office:value="0.463465483371392" calcext:value-type="float">
            <text:p>0,463465483371392</text:p>
          </table:table-cell>
          <table:table-cell office:value-type="float" office:value="0.819451117241849" calcext:value-type="float">
            <text:p>0,819451117241849</text:p>
          </table:table-cell>
          <table:table-cell office:value-type="float" office:value="0.257596198460321" calcext:value-type="float">
            <text:p>0,257596198460321</text:p>
          </table:table-cell>
          <table:table-cell office:value-type="float" office:value="0.580646308361922" calcext:value-type="float">
            <text:p>0,580646308361922</text:p>
          </table:table-cell>
          <table:table-cell office:value-type="float" office:value="0.687889874474811" calcext:value-type="float">
            <text:p>0,687889874474811</text:p>
          </table:table-cell>
          <table:table-cell office:value-type="float" office:value="0.723029530112779" calcext:value-type="float">
            <text:p>0,723029530112779</text:p>
          </table:table-cell>
          <table:table-cell office:value-type="float" office:value="0.933437546486208" calcext:value-type="float">
            <text:p>0,933437546486208</text:p>
          </table:table-cell>
          <table:table-cell table:number-columns-repeated="5"/>
        </table:table-row>
        <table:table-row table:style-name="ro1">
          <table:table-cell office:value-type="float" office:value="0.869988018657644" calcext:value-type="float">
            <text:p>0,869988018657644</text:p>
          </table:table-cell>
          <table:table-cell office:value-type="float" office:value="0.918203356252888" calcext:value-type="float">
            <text:p>0,918203356252888</text:p>
          </table:table-cell>
          <table:table-cell office:value-type="float" office:value="0.717396000025545" calcext:value-type="float">
            <text:p>0,717396000025545</text:p>
          </table:table-cell>
          <table:table-cell office:value-type="float" office:value="0.873078800228998" calcext:value-type="float">
            <text:p>0,873078800228998</text:p>
          </table:table-cell>
          <table:table-cell office:value-type="float" office:value="0.828047548822637" calcext:value-type="float">
            <text:p>0,828047548822637</text:p>
          </table:table-cell>
          <table:table-cell office:value-type="float" office:value="0.16657682796228" calcext:value-type="float">
            <text:p>0,16657682796228</text:p>
          </table:table-cell>
          <table:table-cell office:value-type="float" office:value="0.0471299268070553" calcext:value-type="float">
            <text:p>0,0471299268070553</text:p>
          </table:table-cell>
          <table:table-cell table:number-columns-repeated="5"/>
        </table:table-row>
        <table:table-row table:style-name="ro1">
          <table:table-cell office:value-type="float" office:value="0.967945571099387" calcext:value-type="float">
            <text:p>0,967945571099387</text:p>
          </table:table-cell>
          <table:table-cell office:value-type="float" office:value="0.55372362686148" calcext:value-type="float">
            <text:p>0,55372362686148</text:p>
          </table:table-cell>
          <table:table-cell office:value-type="float" office:value="0.157708145217342" calcext:value-type="float">
            <text:p>0,157708145217342</text:p>
          </table:table-cell>
          <table:table-cell office:value-type="float" office:value="0.7220964176779" calcext:value-type="float">
            <text:p>0,7220964176779</text:p>
          </table:table-cell>
          <table:table-cell office:value-type="float" office:value="0.815266486762425" calcext:value-type="float">
            <text:p>0,815266486762425</text:p>
          </table:table-cell>
          <table:table-cell office:value-type="float" office:value="0.253982806412695" calcext:value-type="float">
            <text:p>0,253982806412695</text:p>
          </table:table-cell>
          <table:table-cell office:value-type="float" office:value="0.883360509795604" calcext:value-type="float">
            <text:p>0,883360509795604</text:p>
          </table:table-cell>
          <table:table-cell table:number-columns-repeated="5"/>
        </table:table-row>
        <table:table-row table:style-name="ro1">
          <table:table-cell office:value-type="float" office:value="0.853392271442563" calcext:value-type="float">
            <text:p>0,853392271442563</text:p>
          </table:table-cell>
          <table:table-cell office:value-type="float" office:value="0.963088939168492" calcext:value-type="float">
            <text:p>0,963088939168492</text:p>
          </table:table-cell>
          <table:table-cell office:value-type="float" office:value="0.562123249807759" calcext:value-type="float">
            <text:p>0,562123249807759</text:p>
          </table:table-cell>
          <table:table-cell office:value-type="float" office:value="0.00541992991075926" calcext:value-type="float">
            <text:p>0,00541992991075926</text:p>
          </table:table-cell>
          <table:table-cell office:value-type="float" office:value="0.598634085643551" calcext:value-type="float">
            <text:p>0,598634085643551</text:p>
          </table:table-cell>
          <table:table-cell office:value-type="float" office:value="0.907640678437145" calcext:value-type="float">
            <text:p>0,907640678437145</text:p>
          </table:table-cell>
          <table:table-cell office:value-type="float" office:value="0.900386420659363" calcext:value-type="float">
            <text:p>0,900386420659363</text:p>
          </table:table-cell>
          <table:table-cell table:number-columns-repeated="5"/>
        </table:table-row>
        <table:table-row table:style-name="ro1">
          <table:table-cell office:value-type="float" office:value="0.636676356517164" calcext:value-type="float">
            <text:p>0,636676356517164</text:p>
          </table:table-cell>
          <table:table-cell office:value-type="float" office:value="0.459322744124024" calcext:value-type="float">
            <text:p>0,459322744124024</text:p>
          </table:table-cell>
          <table:table-cell office:value-type="float" office:value="0.34585228111992" calcext:value-type="float">
            <text:p>0,34585228111992</text:p>
          </table:table-cell>
          <table:table-cell office:value-type="float" office:value="0.531194749693103" calcext:value-type="float">
            <text:p>0,531194749693103</text:p>
          </table:table-cell>
          <table:table-cell office:value-type="float" office:value="0.29028959089828" calcext:value-type="float">
            <text:p>0,29028959089828</text:p>
          </table:table-cell>
          <table:table-cell office:value-type="float" office:value="0.408743893372393" calcext:value-type="float">
            <text:p>0,408743893372393</text:p>
          </table:table-cell>
          <table:table-cell office:value-type="float" office:value="0.498245342314407" calcext:value-type="float">
            <text:p>0,498245342314407</text:p>
          </table:table-cell>
          <table:table-cell table:number-columns-repeated="5"/>
        </table:table-row>
        <table:table-row table:style-name="ro1">
          <table:table-cell office:value-type="float" office:value="0.494724136981091" calcext:value-type="float">
            <text:p>0,494724136981091</text:p>
          </table:table-cell>
          <table:table-cell office:value-type="float" office:value="0.659802855313905" calcext:value-type="float">
            <text:p>0,659802855313905</text:p>
          </table:table-cell>
          <table:table-cell office:value-type="float" office:value="0.783032570112316" calcext:value-type="float">
            <text:p>0,783032570112316</text:p>
          </table:table-cell>
          <table:table-cell office:value-type="float" office:value="0.0536448739644945" calcext:value-type="float">
            <text:p>0,0536448739644945</text:p>
          </table:table-cell>
          <table:table-cell office:value-type="float" office:value="0.929110988123009" calcext:value-type="float">
            <text:p>0,929110988123009</text:p>
          </table:table-cell>
          <table:table-cell office:value-type="float" office:value="0.24760904663581" calcext:value-type="float">
            <text:p>0,24760904663581</text:p>
          </table:table-cell>
          <table:table-cell office:value-type="float" office:value="0.546041720323987" calcext:value-type="float">
            <text:p>0,546041720323987</text:p>
          </table:table-cell>
          <table:table-cell table:number-columns-repeated="5"/>
        </table:table-row>
        <table:table-row table:style-name="ro1">
          <table:table-cell office:value-type="float" office:value="0.199792230518838" calcext:value-type="float">
            <text:p>0,199792230518838</text:p>
          </table:table-cell>
          <table:table-cell office:value-type="float" office:value="0.534935519893548" calcext:value-type="float">
            <text:p>0,534935519893548</text:p>
          </table:table-cell>
          <table:table-cell office:value-type="float" office:value="0.902778983135486" calcext:value-type="float">
            <text:p>0,902778983135486</text:p>
          </table:table-cell>
          <table:table-cell office:value-type="float" office:value="0.0449635286069525" calcext:value-type="float">
            <text:p>0,0449635286069525</text:p>
          </table:table-cell>
          <table:table-cell office:value-type="float" office:value="0.709233460065259" calcext:value-type="float">
            <text:p>0,709233460065259</text:p>
          </table:table-cell>
          <table:table-cell office:value-type="float" office:value="0.832402044492894" calcext:value-type="float">
            <text:p>0,832402044492894</text:p>
          </table:table-cell>
          <table:table-cell office:value-type="float" office:value="0.329212899302911" calcext:value-type="float">
            <text:p>0,329212899302911</text:p>
          </table:table-cell>
          <table:table-cell table:number-columns-repeated="5"/>
        </table:table-row>
        <table:table-row table:style-name="ro1">
          <table:table-cell office:value-type="float" office:value="0.15957819903604" calcext:value-type="float">
            <text:p>0,15957819903604</text:p>
          </table:table-cell>
          <table:table-cell office:value-type="float" office:value="0.163935328579519" calcext:value-type="float">
            <text:p>0,163935328579519</text:p>
          </table:table-cell>
          <table:table-cell office:value-type="float" office:value="0.271263884102837" calcext:value-type="float">
            <text:p>0,271263884102837</text:p>
          </table:table-cell>
          <table:table-cell office:value-type="float" office:value="0.798282894303265" calcext:value-type="float">
            <text:p>0,798282894303265</text:p>
          </table:table-cell>
          <table:table-cell office:value-type="float" office:value="0.878984173110163" calcext:value-type="float">
            <text:p>0,878984173110163</text:p>
          </table:table-cell>
          <table:table-cell office:value-type="float" office:value="0.0509377745114181" calcext:value-type="float">
            <text:p>0,0509377745114181</text:p>
          </table:table-cell>
          <table:table-cell office:value-type="float" office:value="0.839464361821046" calcext:value-type="float">
            <text:p>0,839464361821046</text:p>
          </table:table-cell>
          <table:table-cell table:number-columns-repeated="5"/>
        </table:table-row>
        <table:table-row table:style-name="ro1">
          <table:table-cell office:value-type="float" office:value="0.124656197105178" calcext:value-type="float">
            <text:p>0,124656197105178</text:p>
          </table:table-cell>
          <table:table-cell office:value-type="float" office:value="0.650142462682064" calcext:value-type="float">
            <text:p>0,650142462682064</text:p>
          </table:table-cell>
          <table:table-cell office:value-type="float" office:value="0.222765181162636" calcext:value-type="float">
            <text:p>0,222765181162636</text:p>
          </table:table-cell>
          <table:table-cell office:value-type="float" office:value="0.624973906664765" calcext:value-type="float">
            <text:p>0,624973906664765</text:p>
          </table:table-cell>
          <table:table-cell office:value-type="float" office:value="0.245355860647015" calcext:value-type="float">
            <text:p>0,245355860647015</text:p>
          </table:table-cell>
          <table:table-cell office:value-type="float" office:value="0.177568723805818" calcext:value-type="float">
            <text:p>0,177568723805818</text:p>
          </table:table-cell>
          <table:table-cell office:value-type="float" office:value="0.472333211125368" calcext:value-type="float">
            <text:p>0,472333211125368</text:p>
          </table:table-cell>
          <table:table-cell table:number-columns-repeated="5"/>
        </table:table-row>
        <table:table-row table:style-name="ro1">
          <table:table-cell office:value-type="float" office:value="0.606073226332926" calcext:value-type="float">
            <text:p>0,606073226332926</text:p>
          </table:table-cell>
          <table:table-cell office:value-type="float" office:value="0.870190856113196" calcext:value-type="float">
            <text:p>0,870190856113196</text:p>
          </table:table-cell>
          <table:table-cell office:value-type="float" office:value="0.465894722189546" calcext:value-type="float">
            <text:p>0,465894722189546</text:p>
          </table:table-cell>
          <table:table-cell office:value-type="float" office:value="0.128965705253734" calcext:value-type="float">
            <text:p>0,128965705253734</text:p>
          </table:table-cell>
          <table:table-cell office:value-type="float" office:value="0.594980698971122" calcext:value-type="float">
            <text:p>0,594980698971122</text:p>
          </table:table-cell>
          <table:table-cell office:value-type="float" office:value="0.668438019358611" calcext:value-type="float">
            <text:p>0,668438019358611</text:p>
          </table:table-cell>
          <table:table-cell office:value-type="float" office:value="0.594499420134929" calcext:value-type="float">
            <text:p>0,594499420134929</text:p>
          </table:table-cell>
          <table:table-cell table:number-columns-repeated="5"/>
        </table:table-row>
        <table:table-row table:style-name="ro1">
          <table:table-cell office:value-type="float" office:value="0.16931170896165" calcext:value-type="float">
            <text:p>0,16931170896165</text:p>
          </table:table-cell>
          <table:table-cell office:value-type="float" office:value="0.873005780993329" calcext:value-type="float">
            <text:p>0,873005780993329</text:p>
          </table:table-cell>
          <table:table-cell office:value-type="float" office:value="0.295856829185476" calcext:value-type="float">
            <text:p>0,295856829185476</text:p>
          </table:table-cell>
          <table:table-cell office:value-type="float" office:value="0.0190112103111858" calcext:value-type="float">
            <text:p>0,0190112103111858</text:p>
          </table:table-cell>
          <table:table-cell office:value-type="float" office:value="0.426588734976756" calcext:value-type="float">
            <text:p>0,426588734976756</text:p>
          </table:table-cell>
          <table:table-cell office:value-type="float" office:value="0.911096706770549" calcext:value-type="float">
            <text:p>0,911096706770549</text:p>
          </table:table-cell>
          <table:table-cell office:value-type="float" office:value="0.548506177452884" calcext:value-type="float">
            <text:p>0,548506177452884</text:p>
          </table:table-cell>
          <table:table-cell table:number-columns-repeated="5"/>
        </table:table-row>
        <table:table-row table:style-name="ro1">
          <table:table-cell office:value-type="float" office:value="0.0836736401521531" calcext:value-type="float">
            <text:p>0,0836736401521531</text:p>
          </table:table-cell>
          <table:table-cell office:value-type="float" office:value="0.87254029238191" calcext:value-type="float">
            <text:p>0,87254029238191</text:p>
          </table:table-cell>
          <table:table-cell office:value-type="float" office:value="0.907237052518051" calcext:value-type="float">
            <text:p>0,907237052518051</text:p>
          </table:table-cell>
          <table:table-cell office:value-type="float" office:value="0.429421295216962" calcext:value-type="float">
            <text:p>0,429421295216962</text:p>
          </table:table-cell>
          <table:table-cell office:value-type="float" office:value="0.244989921400786" calcext:value-type="float">
            <text:p>0,244989921400786</text:p>
          </table:table-cell>
          <table:table-cell office:value-type="float" office:value="0.388431985006919" calcext:value-type="float">
            <text:p>0,388431985006919</text:p>
          </table:table-cell>
          <table:table-cell office:value-type="float" office:value="0.160730400695024" calcext:value-type="float">
            <text:p>0,160730400695024</text:p>
          </table:table-cell>
          <table:table-cell table:number-columns-repeated="5"/>
        </table:table-row>
        <table:table-row table:style-name="ro1">
          <table:table-cell office:value-type="float" office:value="0.577527634886784" calcext:value-type="float">
            <text:p>0,577527634886784</text:p>
          </table:table-cell>
          <table:table-cell office:value-type="float" office:value="0.59528806953223" calcext:value-type="float">
            <text:p>0,59528806953223</text:p>
          </table:table-cell>
          <table:table-cell office:value-type="float" office:value="0.992118745639083" calcext:value-type="float">
            <text:p>0,992118745639083</text:p>
          </table:table-cell>
          <table:table-cell office:value-type="float" office:value="0.881922978035297" calcext:value-type="float">
            <text:p>0,881922978035297</text:p>
          </table:table-cell>
          <table:table-cell office:value-type="float" office:value="0.53504674488282" calcext:value-type="float">
            <text:p>0,53504674488282</text:p>
          </table:table-cell>
          <table:table-cell office:value-type="float" office:value="0.419595981919855" calcext:value-type="float">
            <text:p>0,419595981919855</text:p>
          </table:table-cell>
          <table:table-cell office:value-type="float" office:value="0.418171062915717" calcext:value-type="float">
            <text:p>0,418171062915717</text:p>
          </table:table-cell>
          <table:table-cell table:number-columns-repeated="5"/>
        </table:table-row>
        <table:table-row table:style-name="ro1">
          <table:table-cell office:value-type="float" office:value="0.619300320209074" calcext:value-type="float">
            <text:p>0,619300320209074</text:p>
          </table:table-cell>
          <table:table-cell office:value-type="float" office:value="0.620581880660831" calcext:value-type="float">
            <text:p>0,620581880660831</text:p>
          </table:table-cell>
          <table:table-cell office:value-type="float" office:value="0.942625749665838" calcext:value-type="float">
            <text:p>0,942625749665838</text:p>
          </table:table-cell>
          <table:table-cell office:value-type="float" office:value="0.0466604512659552" calcext:value-type="float">
            <text:p>0,0466604512659552</text:p>
          </table:table-cell>
          <table:table-cell office:value-type="float" office:value="0.723774678874931" calcext:value-type="float">
            <text:p>0,723774678874931</text:p>
          </table:table-cell>
          <table:table-cell office:value-type="float" office:value="0.442715726584456" calcext:value-type="float">
            <text:p>0,442715726584456</text:p>
          </table:table-cell>
          <table:table-cell office:value-type="float" office:value="0.700989430101823" calcext:value-type="float">
            <text:p>0,700989430101823</text:p>
          </table:table-cell>
          <table:table-cell table:number-columns-repeated="5"/>
        </table:table-row>
        <table:table-row table:style-name="ro1">
          <table:table-cell office:value-type="float" office:value="0.190282432630758" calcext:value-type="float">
            <text:p>0,190282432630758</text:p>
          </table:table-cell>
          <table:table-cell office:value-type="float" office:value="0.489661845177273" calcext:value-type="float">
            <text:p>0,489661845177273</text:p>
          </table:table-cell>
          <table:table-cell office:value-type="float" office:value="0.105630044158211" calcext:value-type="float">
            <text:p>0,105630044158211</text:p>
          </table:table-cell>
          <table:table-cell office:value-type="float" office:value="0.151708227135753" calcext:value-type="float">
            <text:p>0,151708227135753</text:p>
          </table:table-cell>
          <table:table-cell office:value-type="float" office:value="0.131890267632738" calcext:value-type="float">
            <text:p>0,131890267632738</text:p>
          </table:table-cell>
          <table:table-cell office:value-type="float" office:value="0.854811803633681" calcext:value-type="float">
            <text:p>0,854811803633681</text:p>
          </table:table-cell>
          <table:table-cell office:value-type="float" office:value="0.279268221298685" calcext:value-type="float">
            <text:p>0,279268221298685</text:p>
          </table:table-cell>
          <table:table-cell table:number-columns-repeated="5"/>
        </table:table-row>
        <table:table-row table:style-name="ro1">
          <table:table-cell office:value-type="float" office:value="0.444749890161213" calcext:value-type="float">
            <text:p>0,444749890161213</text:p>
          </table:table-cell>
          <table:table-cell office:value-type="float" office:value="0.0609833117618084" calcext:value-type="float">
            <text:p>0,0609833117618084</text:p>
          </table:table-cell>
          <table:table-cell office:value-type="float" office:value="0.233673447868818" calcext:value-type="float">
            <text:p>0,233673447868818</text:p>
          </table:table-cell>
          <table:table-cell office:value-type="float" office:value="0.317848574232502" calcext:value-type="float">
            <text:p>0,317848574232502</text:p>
          </table:table-cell>
          <table:table-cell office:value-type="float" office:value="0.886195672263217" calcext:value-type="float">
            <text:p>0,886195672263217</text:p>
          </table:table-cell>
          <table:table-cell office:value-type="float" office:value="0.610383369947526" calcext:value-type="float">
            <text:p>0,610383369947526</text:p>
          </table:table-cell>
          <table:table-cell office:value-type="float" office:value="0.925790516240697" calcext:value-type="float">
            <text:p>0,925790516240697</text:p>
          </table:table-cell>
          <table:table-cell table:number-columns-repeated="5"/>
        </table:table-row>
        <table:table-row table:style-name="ro1">
          <table:table-cell office:value-type="float" office:value="0.454931312388346" calcext:value-type="float">
            <text:p>0,454931312388346</text:p>
          </table:table-cell>
          <table:table-cell office:value-type="float" office:value="0.857970254171149" calcext:value-type="float">
            <text:p>0,857970254171149</text:p>
          </table:table-cell>
          <table:table-cell office:value-type="float" office:value="0.858750237754727" calcext:value-type="float">
            <text:p>0,858750237754727</text:p>
          </table:table-cell>
          <table:table-cell office:value-type="float" office:value="0.0495893584888785" calcext:value-type="float">
            <text:p>0,0495893584888785</text:p>
          </table:table-cell>
          <table:table-cell office:value-type="float" office:value="0.333033953992303" calcext:value-type="float">
            <text:p>0,333033953992303</text:p>
          </table:table-cell>
          <table:table-cell office:value-type="float" office:value="0.0272921217630752" calcext:value-type="float">
            <text:p>0,0272921217630752</text:p>
          </table:table-cell>
          <table:table-cell office:value-type="float" office:value="0.852205338066524" calcext:value-type="float">
            <text:p>0,852205338066524</text:p>
          </table:table-cell>
          <table:table-cell table:number-columns-repeated="5"/>
        </table:table-row>
        <table:table-row table:style-name="ro1">
          <table:table-cell office:value-type="float" office:value="0.952419209782749" calcext:value-type="float">
            <text:p>0,952419209782749</text:p>
          </table:table-cell>
          <table:table-cell office:value-type="float" office:value="0.670715148187939" calcext:value-type="float">
            <text:p>0,670715148187939</text:p>
          </table:table-cell>
          <table:table-cell office:value-type="float" office:value="0.0765593657851316" calcext:value-type="float">
            <text:p>0,0765593657851316</text:p>
          </table:table-cell>
          <table:table-cell office:value-type="float" office:value="0.970843828334147" calcext:value-type="float">
            <text:p>0,970843828334147</text:p>
          </table:table-cell>
          <table:table-cell office:value-type="float" office:value="0.770722542411876" calcext:value-type="float">
            <text:p>0,770722542411876</text:p>
          </table:table-cell>
          <table:table-cell office:value-type="float" office:value="0.550528605338186" calcext:value-type="float">
            <text:p>0,550528605338186</text:p>
          </table:table-cell>
          <table:table-cell office:value-type="float" office:value="0.389901552182559" calcext:value-type="float">
            <text:p>0,389901552182559</text:p>
          </table:table-cell>
          <table:table-cell table:number-columns-repeated="5"/>
        </table:table-row>
        <table:table-row table:style-name="ro1">
          <table:table-cell office:value-type="float" office:value="0.796812402288315" calcext:value-type="float">
            <text:p>0,796812402288315</text:p>
          </table:table-cell>
          <table:table-cell office:value-type="float" office:value="0.313082887628458" calcext:value-type="float">
            <text:p>0,313082887628458</text:p>
          </table:table-cell>
          <table:table-cell office:value-type="float" office:value="0.0502127762972394" calcext:value-type="float">
            <text:p>0,0502127762972394</text:p>
          </table:table-cell>
          <table:table-cell office:value-type="float" office:value="0.8749140702104" calcext:value-type="float">
            <text:p>0,8749140702104</text:p>
          </table:table-cell>
          <table:table-cell office:value-type="float" office:value="0.0489805649038202" calcext:value-type="float">
            <text:p>0,0489805649038202</text:p>
          </table:table-cell>
          <table:table-cell office:value-type="float" office:value="0.363291432768154" calcext:value-type="float">
            <text:p>0,363291432768154</text:p>
          </table:table-cell>
          <table:table-cell office:value-type="float" office:value="0.593392792960095" calcext:value-type="float">
            <text:p>0,593392792960095</text:p>
          </table:table-cell>
          <table:table-cell table:number-columns-repeated="5"/>
        </table:table-row>
        <table:table-row table:style-name="ro1">
          <table:table-cell office:value-type="float" office:value="0.74406155943219" calcext:value-type="float">
            <text:p>0,74406155943219</text:p>
          </table:table-cell>
          <table:table-cell office:value-type="float" office:value="0.649289953268657" calcext:value-type="float">
            <text:p>0,649289953268657</text:p>
          </table:table-cell>
          <table:table-cell office:value-type="float" office:value="0.195458561351006" calcext:value-type="float">
            <text:p>0,195458561351006</text:p>
          </table:table-cell>
          <table:table-cell office:value-type="float" office:value="0.961463885737041" calcext:value-type="float">
            <text:p>0,961463885737041</text:p>
          </table:table-cell>
          <table:table-cell office:value-type="float" office:value="0.724652926250702" calcext:value-type="float">
            <text:p>0,724652926250702</text:p>
          </table:table-cell>
          <table:table-cell office:value-type="float" office:value="0.58424612845315" calcext:value-type="float">
            <text:p>0,58424612845315</text:p>
          </table:table-cell>
          <table:table-cell office:value-type="float" office:value="0.972243500062378" calcext:value-type="float">
            <text:p>0,972243500062378</text:p>
          </table:table-cell>
          <table:table-cell table:number-columns-repeated="5"/>
        </table:table-row>
        <table:table-row table:style-name="ro1">
          <table:table-cell office:value-type="float" office:value="0.231553549364457" calcext:value-type="float">
            <text:p>0,231553549364457</text:p>
          </table:table-cell>
          <table:table-cell office:value-type="float" office:value="0.280291889457523" calcext:value-type="float">
            <text:p>0,280291889457523</text:p>
          </table:table-cell>
          <table:table-cell office:value-type="float" office:value="0.255026211381443" calcext:value-type="float">
            <text:p>0,255026211381443</text:p>
          </table:table-cell>
          <table:table-cell office:value-type="float" office:value="0.600551067463372" calcext:value-type="float">
            <text:p>0,600551067463372</text:p>
          </table:table-cell>
          <table:table-cell office:value-type="float" office:value="0.597319908562253" calcext:value-type="float">
            <text:p>0,597319908562253</text:p>
          </table:table-cell>
          <table:table-cell office:value-type="float" office:value="0.679239510737221" calcext:value-type="float">
            <text:p>0,679239510737221</text:p>
          </table:table-cell>
          <table:table-cell office:value-type="float" office:value="0.668426562586244" calcext:value-type="float">
            <text:p>0,668426562586244</text:p>
          </table:table-cell>
          <table:table-cell table:number-columns-repeated="5"/>
        </table:table-row>
        <table:table-row table:style-name="ro1">
          <table:table-cell office:value-type="float" office:value="0.618748435863863" calcext:value-type="float">
            <text:p>0,618748435863863</text:p>
          </table:table-cell>
          <table:table-cell office:value-type="float" office:value="0.560036384091834" calcext:value-type="float">
            <text:p>0,560036384091834</text:p>
          </table:table-cell>
          <table:table-cell office:value-type="float" office:value="0.716681658759153" calcext:value-type="float">
            <text:p>0,716681658759153</text:p>
          </table:table-cell>
          <table:table-cell office:value-type="float" office:value="0.110729019531781" calcext:value-type="float">
            <text:p>0,110729019531781</text:p>
          </table:table-cell>
          <table:table-cell office:value-type="float" office:value="0.329557678878021" calcext:value-type="float">
            <text:p>0,329557678878021</text:p>
          </table:table-cell>
          <table:table-cell office:value-type="float" office:value="0.52344482159992" calcext:value-type="float">
            <text:p>0,52344482159992</text:p>
          </table:table-cell>
          <table:table-cell office:value-type="float" office:value="0.0908302540164462" calcext:value-type="float">
            <text:p>0,0908302540164462</text:p>
          </table:table-cell>
          <table:table-cell table:number-columns-repeated="5"/>
        </table:table-row>
        <table:table-row table:style-name="ro1">
          <table:table-cell office:value-type="float" office:value="0.263649392113053" calcext:value-type="float">
            <text:p>0,263649392113053</text:p>
          </table:table-cell>
          <table:table-cell office:value-type="float" office:value="0.907448209337783" calcext:value-type="float">
            <text:p>0,907448209337783</text:p>
          </table:table-cell>
          <table:table-cell office:value-type="float" office:value="0.988282388310176" calcext:value-type="float">
            <text:p>0,988282388310176</text:p>
          </table:table-cell>
          <table:table-cell office:value-type="float" office:value="0.501388125895743" calcext:value-type="float">
            <text:p>0,501388125895743</text:p>
          </table:table-cell>
          <table:table-cell office:value-type="float" office:value="0.0531159922583111" calcext:value-type="float">
            <text:p>0,0531159922583111</text:p>
          </table:table-cell>
          <table:table-cell office:value-type="float" office:value="0.416648729081819" calcext:value-type="float">
            <text:p>0,416648729081819</text:p>
          </table:table-cell>
          <table:table-cell office:value-type="float" office:value="0.237460805763937" calcext:value-type="float">
            <text:p>0,237460805763937</text:p>
          </table:table-cell>
          <table:table-cell table:number-columns-repeated="5"/>
        </table:table-row>
        <table:table-row table:style-name="ro1">
          <table:table-cell office:value-type="float" office:value="0.416279117656473" calcext:value-type="float">
            <text:p>0,416279117656473</text:p>
          </table:table-cell>
          <table:table-cell office:value-type="float" office:value="0.794141186840664" calcext:value-type="float">
            <text:p>0,794141186840664</text:p>
          </table:table-cell>
          <table:table-cell office:value-type="float" office:value="0.227074688546443" calcext:value-type="float">
            <text:p>0,227074688546443</text:p>
          </table:table-cell>
          <table:table-cell office:value-type="float" office:value="0.618180243983784" calcext:value-type="float">
            <text:p>0,618180243983784</text:p>
          </table:table-cell>
          <table:table-cell office:value-type="float" office:value="0.747456709670932" calcext:value-type="float">
            <text:p>0,747456709670932</text:p>
          </table:table-cell>
          <table:table-cell office:value-type="float" office:value="0.527459103321834" calcext:value-type="float">
            <text:p>0,527459103321834</text:p>
          </table:table-cell>
          <table:table-cell office:value-type="float" office:value="0.651942646493917" calcext:value-type="float">
            <text:p>0,651942646493917</text:p>
          </table:table-cell>
          <table:table-cell table:number-columns-repeated="5"/>
        </table:table-row>
        <table:table-row table:style-name="ro1">
          <table:table-cell office:value-type="float" office:value="0.201157689333174" calcext:value-type="float">
            <text:p>0,201157689333174</text:p>
          </table:table-cell>
          <table:table-cell office:value-type="float" office:value="0.373217121477747" calcext:value-type="float">
            <text:p>0,373217121477747</text:p>
          </table:table-cell>
          <table:table-cell office:value-type="float" office:value="0.30628611339628" calcext:value-type="float">
            <text:p>0,30628611339628</text:p>
          </table:table-cell>
          <table:table-cell office:value-type="float" office:value="0.676710193012068" calcext:value-type="float">
            <text:p>0,676710193012068</text:p>
          </table:table-cell>
          <table:table-cell office:value-type="float" office:value="0.569306582109883" calcext:value-type="float">
            <text:p>0,569306582109883</text:p>
          </table:table-cell>
          <table:table-cell office:value-type="float" office:value="0.990641813028373" calcext:value-type="float">
            <text:p>0,990641813028373</text:p>
          </table:table-cell>
          <table:table-cell office:value-type="float" office:value="0.928541466760026" calcext:value-type="float">
            <text:p>0,928541466760026</text:p>
          </table:table-cell>
          <table:table-cell table:number-columns-repeated="5"/>
        </table:table-row>
        <table:table-row table:style-name="ro1">
          <table:table-cell office:value-type="float" office:value="0.449188962459637" calcext:value-type="float">
            <text:p>0,449188962459637</text:p>
          </table:table-cell>
          <table:table-cell office:value-type="float" office:value="0.995255526904496" calcext:value-type="float">
            <text:p>0,995255526904496</text:p>
          </table:table-cell>
          <table:table-cell office:value-type="float" office:value="0.89208898618882" calcext:value-type="float">
            <text:p>0,89208898618882</text:p>
          </table:table-cell>
          <table:table-cell office:value-type="float" office:value="0.607896666620678" calcext:value-type="float">
            <text:p>0,607896666620678</text:p>
          </table:table-cell>
          <table:table-cell office:value-type="float" office:value="0.793507785106467" calcext:value-type="float">
            <text:p>0,793507785106467</text:p>
          </table:table-cell>
          <table:table-cell office:value-type="float" office:value="0.878469331324729" calcext:value-type="float">
            <text:p>0,878469331324729</text:p>
          </table:table-cell>
          <table:table-cell office:value-type="float" office:value="0.411195616437372" calcext:value-type="float">
            <text:p>0,411195616437372</text:p>
          </table:table-cell>
          <table:table-cell table:number-columns-repeated="5"/>
        </table:table-row>
        <table:table-row table:style-name="ro1">
          <table:table-cell office:value-type="float" office:value="0.822775479142966" calcext:value-type="float">
            <text:p>0,822775479142966</text:p>
          </table:table-cell>
          <table:table-cell office:value-type="float" office:value="0.603034655216507" calcext:value-type="float">
            <text:p>0,603034655216507</text:p>
          </table:table-cell>
          <table:table-cell office:value-type="float" office:value="0.481787806288069" calcext:value-type="float">
            <text:p>0,481787806288069</text:p>
          </table:table-cell>
          <table:table-cell office:value-type="float" office:value="0.792268861134457" calcext:value-type="float">
            <text:p>0,792268861134457</text:p>
          </table:table-cell>
          <table:table-cell office:value-type="float" office:value="0.579846916724328" calcext:value-type="float">
            <text:p>0,579846916724328</text:p>
          </table:table-cell>
          <table:table-cell office:value-type="float" office:value="0.870489663799575" calcext:value-type="float">
            <text:p>0,870489663799575</text:p>
          </table:table-cell>
          <table:table-cell office:value-type="float" office:value="0.635487850138684" calcext:value-type="float">
            <text:p>0,635487850138684</text:p>
          </table:table-cell>
          <table:table-cell table:number-columns-repeated="5"/>
        </table:table-row>
        <table:table-row table:style-name="ro1">
          <table:table-cell office:value-type="float" office:value="0.123387998355058" calcext:value-type="float">
            <text:p>0,123387998355058</text:p>
          </table:table-cell>
          <table:table-cell office:value-type="float" office:value="0.172210242644005" calcext:value-type="float">
            <text:p>0,172210242644005</text:p>
          </table:table-cell>
          <table:table-cell office:value-type="float" office:value="0.10236939383594" calcext:value-type="float">
            <text:p>0,10236939383594</text:p>
          </table:table-cell>
          <table:table-cell office:value-type="float" office:value="0.411706232977091" calcext:value-type="float">
            <text:p>0,411706232977091</text:p>
          </table:table-cell>
          <table:table-cell office:value-type="float" office:value="0.922592097729867" calcext:value-type="float">
            <text:p>0,922592097729867</text:p>
          </table:table-cell>
          <table:table-cell office:value-type="float" office:value="0.0721246443546724" calcext:value-type="float">
            <text:p>0,0721246443546724</text:p>
          </table:table-cell>
          <table:table-cell office:value-type="float" office:value="0.165703126947024" calcext:value-type="float">
            <text:p>0,165703126947024</text:p>
          </table:table-cell>
          <table:table-cell table:number-columns-repeated="5"/>
        </table:table-row>
        <table:table-row table:style-name="ro1">
          <table:table-cell office:value-type="float" office:value="0.596064536855342" calcext:value-type="float">
            <text:p>0,596064536855342</text:p>
          </table:table-cell>
          <table:table-cell office:value-type="float" office:value="0.177276351735995" calcext:value-type="float">
            <text:p>0,177276351735995</text:p>
          </table:table-cell>
          <table:table-cell office:value-type="float" office:value="0.795903468798241" calcext:value-type="float">
            <text:p>0,795903468798241</text:p>
          </table:table-cell>
          <table:table-cell office:value-type="float" office:value="0.145070966623603" calcext:value-type="float">
            <text:p>0,145070966623603</text:p>
          </table:table-cell>
          <table:table-cell office:value-type="float" office:value="0.286407804035193" calcext:value-type="float">
            <text:p>0,286407804035193</text:p>
          </table:table-cell>
          <table:table-cell office:value-type="float" office:value="0.275667933247373" calcext:value-type="float">
            <text:p>0,275667933247373</text:p>
          </table:table-cell>
          <table:table-cell office:value-type="float" office:value="0.8621039805926" calcext:value-type="float">
            <text:p>0,8621039805926</text:p>
          </table:table-cell>
          <table:table-cell table:number-columns-repeated="5"/>
        </table:table-row>
        <table:table-row table:style-name="ro1">
          <table:table-cell office:value-type="float" office:value="0.697549191152642" calcext:value-type="float">
            <text:p>0,697549191152642</text:p>
          </table:table-cell>
          <table:table-cell office:value-type="float" office:value="0.157512262321867" calcext:value-type="float">
            <text:p>0,157512262321867</text:p>
          </table:table-cell>
          <table:table-cell office:value-type="float" office:value="0.83733028449088" calcext:value-type="float">
            <text:p>0,83733028449088</text:p>
          </table:table-cell>
          <table:table-cell office:value-type="float" office:value="0.420575197225029" calcext:value-type="float">
            <text:p>0,420575197225029</text:p>
          </table:table-cell>
          <table:table-cell office:value-type="float" office:value="0.275422644536308" calcext:value-type="float">
            <text:p>0,275422644536308</text:p>
          </table:table-cell>
          <table:table-cell office:value-type="float" office:value="0.127072889828907" calcext:value-type="float">
            <text:p>0,127072889828907</text:p>
          </table:table-cell>
          <table:table-cell office:value-type="float" office:value="0.469631780528865" calcext:value-type="float">
            <text:p>0,469631780528865</text:p>
          </table:table-cell>
          <table:table-cell table:number-columns-repeated="5"/>
        </table:table-row>
        <table:table-row table:style-name="ro1">
          <table:table-cell office:value-type="float" office:value="0.918266960398848" calcext:value-type="float">
            <text:p>0,918266960398848</text:p>
          </table:table-cell>
          <table:table-cell office:value-type="float" office:value="0.439551632222992" calcext:value-type="float">
            <text:p>0,439551632222992</text:p>
          </table:table-cell>
          <table:table-cell office:value-type="float" office:value="0.770888772759101" calcext:value-type="float">
            <text:p>0,770888772759101</text:p>
          </table:table-cell>
          <table:table-cell office:value-type="float" office:value="0.75773226577275" calcext:value-type="float">
            <text:p>0,75773226577275</text:p>
          </table:table-cell>
          <table:table-cell office:value-type="float" office:value="0.0707346826796374" calcext:value-type="float">
            <text:p>0,0707346826796374</text:p>
          </table:table-cell>
          <table:table-cell office:value-type="float" office:value="0.0602310542346724" calcext:value-type="float">
            <text:p>0,0602310542346724</text:p>
          </table:table-cell>
          <table:table-cell office:value-type="float" office:value="0.0260248727212521" calcext:value-type="float">
            <text:p>0,0260248727212521</text:p>
          </table:table-cell>
          <table:table-cell table:number-columns-repeated="5"/>
        </table:table-row>
        <table:table-row table:style-name="ro1">
          <table:table-cell office:value-type="float" office:value="0.166096460266613" calcext:value-type="float">
            <text:p>0,166096460266613</text:p>
          </table:table-cell>
          <table:table-cell office:value-type="float" office:value="0.832281115428356" calcext:value-type="float">
            <text:p>0,832281115428356</text:p>
          </table:table-cell>
          <table:table-cell office:value-type="float" office:value="0.774333004154605" calcext:value-type="float">
            <text:p>0,774333004154605</text:p>
          </table:table-cell>
          <table:table-cell office:value-type="float" office:value="0.0329057199771953" calcext:value-type="float">
            <text:p>0,0329057199771953</text:p>
          </table:table-cell>
          <table:table-cell office:value-type="float" office:value="0.993218588908308" calcext:value-type="float">
            <text:p>0,993218588908308</text:p>
          </table:table-cell>
          <table:table-cell office:value-type="float" office:value="0.00879910011716556" calcext:value-type="float">
            <text:p>0,00879910011716556</text:p>
          </table:table-cell>
          <table:table-cell office:value-type="float" office:value="0.776825520814724" calcext:value-type="float">
            <text:p>0,776825520814724</text:p>
          </table:table-cell>
          <table:table-cell table:number-columns-repeated="5"/>
        </table:table-row>
        <table:table-row table:style-name="ro1">
          <table:table-cell office:value-type="float" office:value="0.992981412433113" calcext:value-type="float">
            <text:p>0,992981412433113</text:p>
          </table:table-cell>
          <table:table-cell office:value-type="float" office:value="0.785389205876785" calcext:value-type="float">
            <text:p>0,785389205876785</text:p>
          </table:table-cell>
          <table:table-cell office:value-type="float" office:value="0.607129132419626" calcext:value-type="float">
            <text:p>0,607129132419626</text:p>
          </table:table-cell>
          <table:table-cell office:value-type="float" office:value="0.560070582051762" calcext:value-type="float">
            <text:p>0,560070582051762</text:p>
          </table:table-cell>
          <table:table-cell office:value-type="float" office:value="0.486204510239023" calcext:value-type="float">
            <text:p>0,486204510239023</text:p>
          </table:table-cell>
          <table:table-cell office:value-type="float" office:value="0.398491217842298" calcext:value-type="float">
            <text:p>0,398491217842298</text:p>
          </table:table-cell>
          <table:table-cell office:value-type="float" office:value="0.18075506747567" calcext:value-type="float">
            <text:p>0,18075506747567</text:p>
          </table:table-cell>
          <table:table-cell table:number-columns-repeated="5"/>
        </table:table-row>
        <table:table-row table:style-name="ro1">
          <table:table-cell office:value-type="float" office:value="0.452387555531745" calcext:value-type="float">
            <text:p>0,452387555531745</text:p>
          </table:table-cell>
          <table:table-cell office:value-type="float" office:value="0.239469104793805" calcext:value-type="float">
            <text:p>0,239469104793805</text:p>
          </table:table-cell>
          <table:table-cell office:value-type="float" office:value="0.654693291665876" calcext:value-type="float">
            <text:p>0,654693291665876</text:p>
          </table:table-cell>
          <table:table-cell office:value-type="float" office:value="0.770343236933724" calcext:value-type="float">
            <text:p>0,770343236933724</text:p>
          </table:table-cell>
          <table:table-cell office:value-type="float" office:value="0.623050449881999" calcext:value-type="float">
            <text:p>0,623050449881999</text:p>
          </table:table-cell>
          <table:table-cell office:value-type="float" office:value="0.0456567519561476" calcext:value-type="float">
            <text:p>0,0456567519561476</text:p>
          </table:table-cell>
          <table:table-cell office:value-type="float" office:value="0.642174998569884" calcext:value-type="float">
            <text:p>0,642174998569884</text:p>
          </table:table-cell>
          <table:table-cell table:number-columns-repeated="5"/>
        </table:table-row>
        <table:table-row table:style-name="ro1">
          <table:table-cell office:value-type="float" office:value="0.939232598406742" calcext:value-type="float">
            <text:p>0,939232598406742</text:p>
          </table:table-cell>
          <table:table-cell office:value-type="float" office:value="0.00408909460238593" calcext:value-type="float">
            <text:p>0,00408909460238593</text:p>
          </table:table-cell>
          <table:table-cell office:value-type="float" office:value="0.837951169392479" calcext:value-type="float">
            <text:p>0,837951169392479</text:p>
          </table:table-cell>
          <table:table-cell office:value-type="float" office:value="0.154313424646897" calcext:value-type="float">
            <text:p>0,154313424646897</text:p>
          </table:table-cell>
          <table:table-cell office:value-type="float" office:value="0.41725070267617" calcext:value-type="float">
            <text:p>0,41725070267617</text:p>
          </table:table-cell>
          <table:table-cell office:value-type="float" office:value="0.317292441961972" calcext:value-type="float">
            <text:p>0,317292441961972</text:p>
          </table:table-cell>
          <table:table-cell office:value-type="float" office:value="0.163441816993493" calcext:value-type="float">
            <text:p>0,163441816993493</text:p>
          </table:table-cell>
          <table:table-cell table:number-columns-repeated="5"/>
        </table:table-row>
        <table:table-row table:style-name="ro1">
          <table:table-cell office:value-type="float" office:value="0.467325579536366" calcext:value-type="float">
            <text:p>0,467325579536366</text:p>
          </table:table-cell>
          <table:table-cell office:value-type="float" office:value="0.0319553602849803" calcext:value-type="float">
            <text:p>0,0319553602849803</text:p>
          </table:table-cell>
          <table:table-cell office:value-type="float" office:value="0.425680722774823" calcext:value-type="float">
            <text:p>0,425680722774823</text:p>
          </table:table-cell>
          <table:table-cell office:value-type="float" office:value="0.117907366254891" calcext:value-type="float">
            <text:p>0,117907366254891</text:p>
          </table:table-cell>
          <table:table-cell office:value-type="float" office:value="0.832995430046957" calcext:value-type="float">
            <text:p>0,832995430046957</text:p>
          </table:table-cell>
          <table:table-cell office:value-type="float" office:value="0.192440789638807" calcext:value-type="float">
            <text:p>0,192440789638807</text:p>
          </table:table-cell>
          <table:table-cell office:value-type="float" office:value="0.292501902572916" calcext:value-type="float">
            <text:p>0,292501902572916</text:p>
          </table:table-cell>
          <table:table-cell table:number-columns-repeated="5"/>
        </table:table-row>
        <table:table-row table:style-name="ro1">
          <table:table-cell office:value-type="float" office:value="0.542726996100108" calcext:value-type="float">
            <text:p>0,542726996100108</text:p>
          </table:table-cell>
          <table:table-cell office:value-type="float" office:value="0.0136816591616662" calcext:value-type="float">
            <text:p>0,0136816591616662</text:p>
          </table:table-cell>
          <table:table-cell office:value-type="float" office:value="0.337699985388701" calcext:value-type="float">
            <text:p>0,337699985388701</text:p>
          </table:table-cell>
          <table:table-cell office:value-type="float" office:value="0.82345548396937" calcext:value-type="float">
            <text:p>0,82345548396937</text:p>
          </table:table-cell>
          <table:table-cell office:value-type="float" office:value="0.638209606725938" calcext:value-type="float">
            <text:p>0,638209606725938</text:p>
          </table:table-cell>
          <table:table-cell office:value-type="float" office:value="0.128554143379967" calcext:value-type="float">
            <text:p>0,128554143379967</text:p>
          </table:table-cell>
          <table:table-cell office:value-type="float" office:value="0.529038464472936" calcext:value-type="float">
            <text:p>0,529038464472936</text:p>
          </table:table-cell>
          <table:table-cell table:number-columns-repeated="5"/>
        </table:table-row>
        <table:table-row table:style-name="ro1">
          <table:table-cell office:value-type="float" office:value="0.164494750155226" calcext:value-type="float">
            <text:p>0,164494750155226</text:p>
          </table:table-cell>
          <table:table-cell office:value-type="float" office:value="0.0858682411293637" calcext:value-type="float">
            <text:p>0,0858682411293637</text:p>
          </table:table-cell>
          <table:table-cell office:value-type="float" office:value="0.179554966560614" calcext:value-type="float">
            <text:p>0,179554966560614</text:p>
          </table:table-cell>
          <table:table-cell office:value-type="float" office:value="0.909639681410997" calcext:value-type="float">
            <text:p>0,909639681410997</text:p>
          </table:table-cell>
          <table:table-cell office:value-type="float" office:value="0.125978126090936" calcext:value-type="float">
            <text:p>0,125978126090936</text:p>
          </table:table-cell>
          <table:table-cell office:value-type="float" office:value="0.66950216351999" calcext:value-type="float">
            <text:p>0,66950216351999</text:p>
          </table:table-cell>
          <table:table-cell office:value-type="float" office:value="0.303468434489916" calcext:value-type="float">
            <text:p>0,303468434489916</text:p>
          </table:table-cell>
          <table:table-cell table:number-columns-repeated="5"/>
        </table:table-row>
        <table:table-row table:style-name="ro1">
          <table:table-cell office:value-type="float" office:value="0.468897523838488" calcext:value-type="float">
            <text:p>0,468897523838488</text:p>
          </table:table-cell>
          <table:table-cell office:value-type="float" office:value="0.647919781412661" calcext:value-type="float">
            <text:p>0,647919781412661</text:p>
          </table:table-cell>
          <table:table-cell office:value-type="float" office:value="0.869968755897576" calcext:value-type="float">
            <text:p>0,869968755897576</text:p>
          </table:table-cell>
          <table:table-cell office:value-type="float" office:value="0.800990018661599" calcext:value-type="float">
            <text:p>0,800990018661599</text:p>
          </table:table-cell>
          <table:table-cell office:value-type="float" office:value="0.533432963433972" calcext:value-type="float">
            <text:p>0,533432963433972</text:p>
          </table:table-cell>
          <table:table-cell office:value-type="float" office:value="0.703381943330811" calcext:value-type="float">
            <text:p>0,703381943330811</text:p>
          </table:table-cell>
          <table:table-cell office:value-type="float" office:value="0.188196790770356" calcext:value-type="float">
            <text:p>0,188196790770356</text:p>
          </table:table-cell>
          <table:table-cell table:number-columns-repeated="5"/>
        </table:table-row>
        <table:table-row table:style-name="ro1">
          <table:table-cell office:value-type="float" office:value="0.155408384810851" calcext:value-type="float">
            <text:p>0,155408384810851</text:p>
          </table:table-cell>
          <table:table-cell office:value-type="float" office:value="0.0168250235025844" calcext:value-type="float">
            <text:p>0,0168250235025844</text:p>
          </table:table-cell>
          <table:table-cell office:value-type="float" office:value="0.132541834685521" calcext:value-type="float">
            <text:p>0,132541834685521</text:p>
          </table:table-cell>
          <table:table-cell office:value-type="float" office:value="0.614183058804694" calcext:value-type="float">
            <text:p>0,614183058804694</text:p>
          </table:table-cell>
          <table:table-cell office:value-type="float" office:value="0.689616601956717" calcext:value-type="float">
            <text:p>0,689616601956717</text:p>
          </table:table-cell>
          <table:table-cell office:value-type="float" office:value="0.470327954735593" calcext:value-type="float">
            <text:p>0,470327954735593</text:p>
          </table:table-cell>
          <table:table-cell office:value-type="float" office:value="0.533995866453721" calcext:value-type="float">
            <text:p>0,533995866453721</text:p>
          </table:table-cell>
          <table:table-cell table:number-columns-repeated="5"/>
        </table:table-row>
        <table:table-row table:style-name="ro1">
          <table:table-cell office:value-type="float" office:value="0.162489577050487" calcext:value-type="float">
            <text:p>0,162489577050487</text:p>
          </table:table-cell>
          <table:table-cell office:value-type="float" office:value="0.0311548653922475" calcext:value-type="float">
            <text:p>0,0311548653922475</text:p>
          </table:table-cell>
          <table:table-cell office:value-type="float" office:value="0.633345927609323" calcext:value-type="float">
            <text:p>0,633345927609323</text:p>
          </table:table-cell>
          <table:table-cell office:value-type="float" office:value="0.642468900286765" calcext:value-type="float">
            <text:p>0,642468900286765</text:p>
          </table:table-cell>
          <table:table-cell office:value-type="float" office:value="0.75536403828525" calcext:value-type="float">
            <text:p>0,75536403828525</text:p>
          </table:table-cell>
          <table:table-cell office:value-type="float" office:value="0.546472899866782" calcext:value-type="float">
            <text:p>0,546472899866782</text:p>
          </table:table-cell>
          <table:table-cell office:value-type="float" office:value="0.368044518617747" calcext:value-type="float">
            <text:p>0,368044518617747</text:p>
          </table:table-cell>
          <table:table-cell table:number-columns-repeated="5"/>
        </table:table-row>
        <table:table-row table:style-name="ro1">
          <table:table-cell office:value-type="float" office:value="0.997304629487995" calcext:value-type="float">
            <text:p>0,997304629487995</text:p>
          </table:table-cell>
          <table:table-cell office:value-type="float" office:value="0.133124383818638" calcext:value-type="float">
            <text:p>0,133124383818638</text:p>
          </table:table-cell>
          <table:table-cell office:value-type="float" office:value="0.0802905373382423" calcext:value-type="float">
            <text:p>0,0802905373382423</text:p>
          </table:table-cell>
          <table:table-cell office:value-type="float" office:value="0.962478616556502" calcext:value-type="float">
            <text:p>0,962478616556502</text:p>
          </table:table-cell>
          <table:table-cell office:value-type="float" office:value="0.88174117250593" calcext:value-type="float">
            <text:p>0,88174117250593</text:p>
          </table:table-cell>
          <table:table-cell office:value-type="float" office:value="0.340200459213631" calcext:value-type="float">
            <text:p>0,340200459213631</text:p>
          </table:table-cell>
          <table:table-cell office:value-type="float" office:value="0.687731609134716" calcext:value-type="float">
            <text:p>0,687731609134716</text:p>
          </table:table-cell>
          <table:table-cell table:number-columns-repeated="5"/>
        </table:table-row>
        <table:table-row table:style-name="ro1">
          <table:table-cell office:value-type="float" office:value="0.489805038109197" calcext:value-type="float">
            <text:p>0,489805038109197</text:p>
          </table:table-cell>
          <table:table-cell office:value-type="float" office:value="0.269926258682079" calcext:value-type="float">
            <text:p>0,269926258682079</text:p>
          </table:table-cell>
          <table:table-cell office:value-type="float" office:value="0.913228243439752" calcext:value-type="float">
            <text:p>0,913228243439752</text:p>
          </table:table-cell>
          <table:table-cell office:value-type="float" office:value="0.394259597021818" calcext:value-type="float">
            <text:p>0,394259597021818</text:p>
          </table:table-cell>
          <table:table-cell office:value-type="float" office:value="0.306875266145809" calcext:value-type="float">
            <text:p>0,306875266145809</text:p>
          </table:table-cell>
          <table:table-cell office:value-type="float" office:value="0.890831203089986" calcext:value-type="float">
            <text:p>0,890831203089986</text:p>
          </table:table-cell>
          <table:table-cell office:value-type="float" office:value="0.475839735951253" calcext:value-type="float">
            <text:p>0,475839735951253</text:p>
          </table:table-cell>
          <table:table-cell table:number-columns-repeated="5"/>
        </table:table-row>
        <table:table-row table:style-name="ro1">
          <table:table-cell office:value-type="float" office:value="0.346602201144966" calcext:value-type="float">
            <text:p>0,346602201144966</text:p>
          </table:table-cell>
          <table:table-cell office:value-type="float" office:value="0.889442796154979" calcext:value-type="float">
            <text:p>0,889442796154979</text:p>
          </table:table-cell>
          <table:table-cell office:value-type="float" office:value="0.48456841036754" calcext:value-type="float">
            <text:p>0,48456841036754</text:p>
          </table:table-cell>
          <table:table-cell office:value-type="float" office:value="0.90910549801916" calcext:value-type="float">
            <text:p>0,90910549801916</text:p>
          </table:table-cell>
          <table:table-cell office:value-type="float" office:value="0.140072277194261" calcext:value-type="float">
            <text:p>0,140072277194261</text:p>
          </table:table-cell>
          <table:table-cell office:value-type="float" office:value="0.252450686446557" calcext:value-type="float">
            <text:p>0,252450686446557</text:p>
          </table:table-cell>
          <table:table-cell office:value-type="float" office:value="0.0986463207539149" calcext:value-type="float">
            <text:p>0,0986463207539149</text:p>
          </table:table-cell>
          <table:table-cell table:number-columns-repeated="5"/>
        </table:table-row>
        <table:table-row table:style-name="ro1">
          <table:table-cell office:value-type="float" office:value="0.638943142877606" calcext:value-type="float">
            <text:p>0,638943142877606</text:p>
          </table:table-cell>
          <table:table-cell office:value-type="float" office:value="0.914433270879229" calcext:value-type="float">
            <text:p>0,914433270879229</text:p>
          </table:table-cell>
          <table:table-cell office:value-type="float" office:value="0.531820446009485" calcext:value-type="float">
            <text:p>0,531820446009485</text:p>
          </table:table-cell>
          <table:table-cell office:value-type="float" office:value="0.95748948986415" calcext:value-type="float">
            <text:p>0,95748948986415</text:p>
          </table:table-cell>
          <table:table-cell office:value-type="float" office:value="0.613484860019777" calcext:value-type="float">
            <text:p>0,613484860019777</text:p>
          </table:table-cell>
          <table:table-cell office:value-type="float" office:value="0.515288231795976" calcext:value-type="float">
            <text:p>0,515288231795976</text:p>
          </table:table-cell>
          <table:table-cell office:value-type="float" office:value="0.310988434082742" calcext:value-type="float">
            <text:p>0,310988434082742</text:p>
          </table:table-cell>
          <table:table-cell table:number-columns-repeated="5"/>
        </table:table-row>
        <table:table-row table:style-name="ro1">
          <table:table-cell office:value-type="float" office:value="0.123394635124745" calcext:value-type="float">
            <text:p>0,123394635124745</text:p>
          </table:table-cell>
          <table:table-cell office:value-type="float" office:value="0.00572272657752532" calcext:value-type="float">
            <text:p>0,00572272657752532</text:p>
          </table:table-cell>
          <table:table-cell office:value-type="float" office:value="0.608283103073571" calcext:value-type="float">
            <text:p>0,608283103073571</text:p>
          </table:table-cell>
          <table:table-cell office:value-type="float" office:value="0.586454009634814" calcext:value-type="float">
            <text:p>0,586454009634814</text:p>
          </table:table-cell>
          <table:table-cell office:value-type="float" office:value="0.721589501157246" calcext:value-type="float">
            <text:p>0,721589501157246</text:p>
          </table:table-cell>
          <table:table-cell office:value-type="float" office:value="0.210151166400856" calcext:value-type="float">
            <text:p>0,210151166400856</text:p>
          </table:table-cell>
          <table:table-cell office:value-type="float" office:value="0.930705305532774" calcext:value-type="float">
            <text:p>0,930705305532774</text:p>
          </table:table-cell>
          <table:table-cell table:number-columns-repeated="5"/>
        </table:table-row>
        <table:table-row table:style-name="ro1">
          <table:table-cell office:value-type="float" office:value="0.236199870470619" calcext:value-type="float">
            <text:p>0,236199870470619</text:p>
          </table:table-cell>
          <table:table-cell office:value-type="float" office:value="0.942873769567276" calcext:value-type="float">
            <text:p>0,942873769567276</text:p>
          </table:table-cell>
          <table:table-cell office:value-type="float" office:value="0.0603104332674394" calcext:value-type="float">
            <text:p>0,0603104332674394</text:p>
          </table:table-cell>
          <table:table-cell office:value-type="float" office:value="0.960580730206223" calcext:value-type="float">
            <text:p>0,960580730206223</text:p>
          </table:table-cell>
          <table:table-cell office:value-type="float" office:value="0.633784441363003" calcext:value-type="float">
            <text:p>0,633784441363003</text:p>
          </table:table-cell>
          <table:table-cell office:value-type="float" office:value="0.683083235966937" calcext:value-type="float">
            <text:p>0,683083235966937</text:p>
          </table:table-cell>
          <table:table-cell office:value-type="float" office:value="0.49614396292567" calcext:value-type="float">
            <text:p>0,49614396292567</text:p>
          </table:table-cell>
          <table:table-cell table:number-columns-repeated="5"/>
        </table:table-row>
        <table:table-row table:style-name="ro1">
          <table:table-cell office:value-type="float" office:value="0.971053556636144" calcext:value-type="float">
            <text:p>0,971053556636144</text:p>
          </table:table-cell>
          <table:table-cell office:value-type="float" office:value="0.396881097266602" calcext:value-type="float">
            <text:p>0,396881097266602</text:p>
          </table:table-cell>
          <table:table-cell office:value-type="float" office:value="0.388347595284073" calcext:value-type="float">
            <text:p>0,388347595284073</text:p>
          </table:table-cell>
          <table:table-cell office:value-type="float" office:value="0.341039444905048" calcext:value-type="float">
            <text:p>0,341039444905048</text:p>
          </table:table-cell>
          <table:table-cell office:value-type="float" office:value="0.143896204582331" calcext:value-type="float">
            <text:p>0,143896204582331</text:p>
          </table:table-cell>
          <table:table-cell office:value-type="float" office:value="0.738122389542617" calcext:value-type="float">
            <text:p>0,738122389542617</text:p>
          </table:table-cell>
          <table:table-cell office:value-type="float" office:value="0.716910850522467" calcext:value-type="float">
            <text:p>0,716910850522467</text:p>
          </table:table-cell>
          <table:table-cell table:number-columns-repeated="5"/>
        </table:table-row>
        <table:table-row table:style-name="ro1">
          <table:table-cell office:value-type="float" office:value="0.892134747464331" calcext:value-type="float">
            <text:p>0,892134747464331</text:p>
          </table:table-cell>
          <table:table-cell office:value-type="float" office:value="0.0868258752611063" calcext:value-type="float">
            <text:p>0,0868258752611063</text:p>
          </table:table-cell>
          <table:table-cell office:value-type="float" office:value="0.845796145285693" calcext:value-type="float">
            <text:p>0,845796145285693</text:p>
          </table:table-cell>
          <table:table-cell office:value-type="float" office:value="0.189903376617225" calcext:value-type="float">
            <text:p>0,189903376617225</text:p>
          </table:table-cell>
          <table:table-cell office:value-type="float" office:value="0.278654788943348" calcext:value-type="float">
            <text:p>0,278654788943348</text:p>
          </table:table-cell>
          <table:table-cell office:value-type="float" office:value="0.963775230549647" calcext:value-type="float">
            <text:p>0,963775230549647</text:p>
          </table:table-cell>
          <table:table-cell office:value-type="float" office:value="0.515102687220598" calcext:value-type="float">
            <text:p>0,515102687220598</text:p>
          </table:table-cell>
          <table:table-cell table:number-columns-repeated="5"/>
        </table:table-row>
        <table:table-row table:style-name="ro1">
          <table:table-cell office:value-type="float" office:value="0.778556036334051" calcext:value-type="float">
            <text:p>0,778556036334051</text:p>
          </table:table-cell>
          <table:table-cell office:value-type="float" office:value="0.99079159468317" calcext:value-type="float">
            <text:p>0,99079159468317</text:p>
          </table:table-cell>
          <table:table-cell office:value-type="float" office:value="0.690779093701785" calcext:value-type="float">
            <text:p>0,690779093701785</text:p>
          </table:table-cell>
          <table:table-cell office:value-type="float" office:value="0.881231384303296" calcext:value-type="float">
            <text:p>0,881231384303296</text:p>
          </table:table-cell>
          <table:table-cell office:value-type="float" office:value="0.546450107676126" calcext:value-type="float">
            <text:p>0,546450107676126</text:p>
          </table:table-cell>
          <table:table-cell office:value-type="float" office:value="0.534759260742264" calcext:value-type="float">
            <text:p>0,534759260742264</text:p>
          </table:table-cell>
          <table:table-cell office:value-type="float" office:value="0.792375333894189" calcext:value-type="float">
            <text:p>0,792375333894189</text:p>
          </table:table-cell>
          <table:table-cell table:number-columns-repeated="5"/>
        </table:table-row>
        <table:table-row table:style-name="ro1">
          <table:table-cell office:value-type="float" office:value="0.72689329899709" calcext:value-type="float">
            <text:p>0,72689329899709</text:p>
          </table:table-cell>
          <table:table-cell office:value-type="float" office:value="0.214225919098553" calcext:value-type="float">
            <text:p>0,214225919098553</text:p>
          </table:table-cell>
          <table:table-cell office:value-type="float" office:value="0.0967769824783938" calcext:value-type="float">
            <text:p>0,0967769824783938</text:p>
          </table:table-cell>
          <table:table-cell office:value-type="float" office:value="0.877078367355109" calcext:value-type="float">
            <text:p>0,877078367355109</text:p>
          </table:table-cell>
          <table:table-cell office:value-type="float" office:value="0.584439274101763" calcext:value-type="float">
            <text:p>0,584439274101763</text:p>
          </table:table-cell>
          <table:table-cell office:value-type="float" office:value="0.0355019878011272" calcext:value-type="float">
            <text:p>0,0355019878011272</text:p>
          </table:table-cell>
          <table:table-cell office:value-type="float" office:value="0.484096317153703" calcext:value-type="float">
            <text:p>0,484096317153703</text:p>
          </table:table-cell>
          <table:table-cell table:number-columns-repeated="5"/>
        </table:table-row>
      </table:table>
      <table:table table:name="Planilha6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float" office:value="0.204500499612859" calcext:value-type="float">
            <text:p>0,204500499612859</text:p>
          </table:table-cell>
          <table:table-cell office:value-type="float" office:value="0.985677456295898" calcext:value-type="float">
            <text:p>0,985677456295898</text:p>
          </table:table-cell>
          <table:table-cell office:value-type="float" office:value="0.195591755978826" calcext:value-type="float">
            <text:p>0,195591755978826</text:p>
          </table:table-cell>
          <table:table-cell office:value-type="float" office:value="0.724535879298968" calcext:value-type="float">
            <text:p>0,724535879298968</text:p>
          </table:table-cell>
          <table:table-cell office:value-type="float" office:value="0.381223278023501" calcext:value-type="float">
            <text:p>0,381223278023501</text:p>
          </table:table-cell>
          <table:table-cell office:value-type="float" office:value="0.733564750991887" calcext:value-type="float">
            <text:p>0,733564750991887</text:p>
          </table:table-cell>
          <table:table-cell office:value-type="float" office:value="0.534476821324773" calcext:value-type="float">
            <text:p>0,534476821324773</text:p>
          </table:table-cell>
        </table:table-row>
        <table:table-row table:style-name="ro1">
          <table:table-cell office:value-type="float" office:value="0.526271458518498" calcext:value-type="float">
            <text:p>0,526271458518498</text:p>
          </table:table-cell>
          <table:table-cell office:value-type="float" office:value="0.750716919171204" calcext:value-type="float">
            <text:p>0,750716919171204</text:p>
          </table:table-cell>
          <table:table-cell office:value-type="float" office:value="0.660870542443224" calcext:value-type="float">
            <text:p>0,660870542443224</text:p>
          </table:table-cell>
          <table:table-cell office:value-type="float" office:value="0.476272541234206" calcext:value-type="float">
            <text:p>0,476272541234206</text:p>
          </table:table-cell>
          <table:table-cell office:value-type="float" office:value="0.707709008286276" calcext:value-type="float">
            <text:p>0,707709008286276</text:p>
          </table:table-cell>
          <table:table-cell office:value-type="float" office:value="0.824006861643184" calcext:value-type="float">
            <text:p>0,824006861643184</text:p>
          </table:table-cell>
          <table:table-cell office:value-type="float" office:value="0.118344425682471" calcext:value-type="float">
            <text:p>0,118344425682471</text:p>
          </table:table-cell>
        </table:table-row>
        <table:table-row table:style-name="ro1">
          <table:table-cell office:value-type="float" office:value="0.330587580757055" calcext:value-type="float">
            <text:p>0,330587580757055</text:p>
          </table:table-cell>
          <table:table-cell office:value-type="float" office:value="0.462056735602818" calcext:value-type="float">
            <text:p>0,462056735602818</text:p>
          </table:table-cell>
          <table:table-cell office:value-type="float" office:value="0.0885646337006259" calcext:value-type="float">
            <text:p>0,0885646337006259</text:p>
          </table:table-cell>
          <table:table-cell office:value-type="float" office:value="0.745627424911105" calcext:value-type="float">
            <text:p>0,745627424911105</text:p>
          </table:table-cell>
          <table:table-cell office:value-type="float" office:value="0.514343796423656" calcext:value-type="float">
            <text:p>0,514343796423656</text:p>
          </table:table-cell>
          <table:table-cell office:value-type="float" office:value="0.490501525394063" calcext:value-type="float">
            <text:p>0,490501525394063</text:p>
          </table:table-cell>
          <table:table-cell office:value-type="float" office:value="0.331334504488095" calcext:value-type="float">
            <text:p>0,331334504488095</text:p>
          </table:table-cell>
        </table:table-row>
        <table:table-row table:style-name="ro1">
          <table:table-cell office:value-type="float" office:value="0.410514711630623" calcext:value-type="float">
            <text:p>0,410514711630623</text:p>
          </table:table-cell>
          <table:table-cell office:value-type="float" office:value="0.417564241824701" calcext:value-type="float">
            <text:p>0,417564241824701</text:p>
          </table:table-cell>
          <table:table-cell office:value-type="float" office:value="0.133821813194315" calcext:value-type="float">
            <text:p>0,133821813194315</text:p>
          </table:table-cell>
          <table:table-cell office:value-type="float" office:value="0.531844940020631" calcext:value-type="float">
            <text:p>0,531844940020631</text:p>
          </table:table-cell>
          <table:table-cell office:value-type="float" office:value="0.804002123280478" calcext:value-type="float">
            <text:p>0,804002123280478</text:p>
          </table:table-cell>
          <table:table-cell office:value-type="float" office:value="0.391584895767866" calcext:value-type="float">
            <text:p>0,391584895767866</text:p>
          </table:table-cell>
          <table:table-cell office:value-type="float" office:value="0.995388022337734" calcext:value-type="float">
            <text:p>0,995388022337734</text:p>
          </table:table-cell>
        </table:table-row>
        <table:table-row table:style-name="ro1">
          <table:table-cell office:value-type="float" office:value="0.747561267059777" calcext:value-type="float">
            <text:p>0,747561267059777</text:p>
          </table:table-cell>
          <table:table-cell office:value-type="float" office:value="0.219502396347843" calcext:value-type="float">
            <text:p>0,219502396347843</text:p>
          </table:table-cell>
          <table:table-cell office:value-type="float" office:value="0.189076397269163" calcext:value-type="float">
            <text:p>0,189076397269163</text:p>
          </table:table-cell>
          <table:table-cell office:value-type="float" office:value="0.891233662074008" calcext:value-type="float">
            <text:p>0,891233662074008</text:p>
          </table:table-cell>
          <table:table-cell office:value-type="float" office:value="0.360139277988788" calcext:value-type="float">
            <text:p>0,360139277988788</text:p>
          </table:table-cell>
          <table:table-cell office:value-type="float" office:value="0.691489495125927" calcext:value-type="float">
            <text:p>0,691489495125927</text:p>
          </table:table-cell>
          <table:table-cell office:value-type="float" office:value="0.349654701165507" calcext:value-type="float">
            <text:p>0,349654701165507</text:p>
          </table:table-cell>
        </table:table-row>
        <table:table-row table:style-name="ro1">
          <table:table-cell office:value-type="float" office:value="0.1726332404138" calcext:value-type="float">
            <text:p>0,1726332404138</text:p>
          </table:table-cell>
          <table:table-cell office:value-type="float" office:value="0.635746168134879" calcext:value-type="float">
            <text:p>0,635746168134879</text:p>
          </table:table-cell>
          <table:table-cell office:value-type="float" office:value="0.686364446403029" calcext:value-type="float">
            <text:p>0,686364446403029</text:p>
          </table:table-cell>
          <table:table-cell office:value-type="float" office:value="0.965462825293691" calcext:value-type="float">
            <text:p>0,965462825293691</text:p>
          </table:table-cell>
          <table:table-cell office:value-type="float" office:value="0.843041256707942" calcext:value-type="float">
            <text:p>0,843041256707942</text:p>
          </table:table-cell>
          <table:table-cell office:value-type="float" office:value="0.0402873264916366" calcext:value-type="float">
            <text:p>0,0402873264916366</text:p>
          </table:table-cell>
          <table:table-cell office:value-type="float" office:value="0.814483246273341" calcext:value-type="float">
            <text:p>0,814483246273341</text:p>
          </table:table-cell>
        </table:table-row>
        <table:table-row table:style-name="ro1">
          <table:table-cell office:value-type="float" office:value="0.329905196979628" calcext:value-type="float">
            <text:p>0,329905196979628</text:p>
          </table:table-cell>
          <table:table-cell office:value-type="float" office:value="0.334387427964354" calcext:value-type="float">
            <text:p>0,334387427964354</text:p>
          </table:table-cell>
          <table:table-cell office:value-type="float" office:value="0.595471287492219" calcext:value-type="float">
            <text:p>0,595471287492219</text:p>
          </table:table-cell>
          <table:table-cell office:value-type="float" office:value="0.591743486596913" calcext:value-type="float">
            <text:p>0,591743486596913</text:p>
          </table:table-cell>
          <table:table-cell office:value-type="float" office:value="0.147742714766778" calcext:value-type="float">
            <text:p>0,147742714766778</text:p>
          </table:table-cell>
          <table:table-cell office:value-type="float" office:value="0.649056351106841" calcext:value-type="float">
            <text:p>0,649056351106841</text:p>
          </table:table-cell>
          <table:table-cell office:value-type="float" office:value="0.946258201064392" calcext:value-type="float">
            <text:p>0,946258201064392</text:p>
          </table:table-cell>
        </table:table-row>
        <table:table-row table:style-name="ro1">
          <table:table-cell office:value-type="float" office:value="0.82592396027384" calcext:value-type="float">
            <text:p>0,82592396027384</text:p>
          </table:table-cell>
          <table:table-cell office:value-type="float" office:value="0.0561371890843319" calcext:value-type="float">
            <text:p>0,0561371890843319</text:p>
          </table:table-cell>
          <table:table-cell office:value-type="float" office:value="0.67639808768596" calcext:value-type="float">
            <text:p>0,67639808768596</text:p>
          </table:table-cell>
          <table:table-cell office:value-type="float" office:value="0.54513349077051" calcext:value-type="float">
            <text:p>0,54513349077051</text:p>
          </table:table-cell>
          <table:table-cell office:value-type="float" office:value="0.858137133073879" calcext:value-type="float">
            <text:p>0,858137133073879</text:p>
          </table:table-cell>
          <table:table-cell office:value-type="float" office:value="0.807241966897037" calcext:value-type="float">
            <text:p>0,807241966897037</text:p>
          </table:table-cell>
          <table:table-cell office:value-type="float" office:value="0.706787571840631" calcext:value-type="float">
            <text:p>0,706787571840631</text:p>
          </table:table-cell>
        </table:table-row>
        <table:table-row table:style-name="ro1">
          <table:table-cell office:value-type="float" office:value="0.552461070798683" calcext:value-type="float">
            <text:p>0,552461070798683</text:p>
          </table:table-cell>
          <table:table-cell office:value-type="float" office:value="0.487594358665131" calcext:value-type="float">
            <text:p>0,487594358665131</text:p>
          </table:table-cell>
          <table:table-cell office:value-type="float" office:value="0.406406830323193" calcext:value-type="float">
            <text:p>0,406406830323193</text:p>
          </table:table-cell>
          <table:table-cell office:value-type="float" office:value="0.359319559398464" calcext:value-type="float">
            <text:p>0,359319559398464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0.42929354431234" calcext:value-type="float">
            <text:p>0,42929354431234</text:p>
          </table:table-cell>
          <table:table-cell office:value-type="float" office:value="0.87959289554006" calcext:value-type="float">
            <text:p>0,87959289554006</text:p>
          </table:table-cell>
        </table:table-row>
        <table:table-row table:style-name="ro1">
          <table:table-cell office:value-type="float" office:value="0.362039183032162" calcext:value-type="float">
            <text:p>0,362039183032162</text:p>
          </table:table-cell>
          <table:table-cell office:value-type="float" office:value="0.12663671246956" calcext:value-type="float">
            <text:p>0,12663671246956</text:p>
          </table:table-cell>
          <table:table-cell office:value-type="float" office:value="0.336811687025962" calcext:value-type="float">
            <text:p>0,336811687025962</text:p>
          </table:table-cell>
          <table:table-cell office:value-type="float" office:value="0.20275377616796" calcext:value-type="float">
            <text:p>0,20275377616796</text:p>
          </table:table-cell>
          <table:table-cell office:value-type="float" office:value="0.398476170534816" calcext:value-type="float">
            <text:p>0,398476170534816</text:p>
          </table:table-cell>
          <table:table-cell office:value-type="float" office:value="0.484546846585306" calcext:value-type="float">
            <text:p>0,484546846585306</text:p>
          </table:table-cell>
          <table:table-cell office:value-type="float" office:value="0.511633435202876" calcext:value-type="float">
            <text:p>0,511633435202876</text:p>
          </table:table-cell>
        </table:table-row>
        <table:table-row table:style-name="ro1">
          <table:table-cell office:value-type="float" office:value="0.987715286612606" calcext:value-type="float">
            <text:p>0,987715286612606</text:p>
          </table:table-cell>
          <table:table-cell office:value-type="float" office:value="0.231701677182165" calcext:value-type="float">
            <text:p>0,231701677182165</text:p>
          </table:table-cell>
          <table:table-cell office:value-type="float" office:value="0.116182519359912" calcext:value-type="float">
            <text:p>0,116182519359912</text:p>
          </table:table-cell>
          <table:table-cell office:value-type="float" office:value="0.291848834214757" calcext:value-type="float">
            <text:p>0,291848834214757</text:p>
          </table:table-cell>
          <table:table-cell office:value-type="float" office:value="0.210208779782258" calcext:value-type="float">
            <text:p>0,210208779782258</text:p>
          </table:table-cell>
          <table:table-cell office:value-type="float" office:value="0.57560153886322" calcext:value-type="float">
            <text:p>0,57560153886322</text:p>
          </table:table-cell>
          <table:table-cell office:value-type="float" office:value="0.0573111799577377" calcext:value-type="float">
            <text:p>0,0573111799577377</text:p>
          </table:table-cell>
        </table:table-row>
        <table:table-row table:style-name="ro1">
          <table:table-cell office:value-type="float" office:value="0.797853702300422" calcext:value-type="float">
            <text:p>0,797853702300422</text:p>
          </table:table-cell>
          <table:table-cell office:value-type="float" office:value="0.32583083876441" calcext:value-type="float">
            <text:p>0,32583083876441</text:p>
          </table:table-cell>
          <table:table-cell office:value-type="float" office:value="0.59151953844468" calcext:value-type="float">
            <text:p>0,59151953844468</text:p>
          </table:table-cell>
          <table:table-cell office:value-type="float" office:value="0.410273001633594" calcext:value-type="float">
            <text:p>0,410273001633594</text:p>
          </table:table-cell>
          <table:table-cell office:value-type="float" office:value="0.55124392417813" calcext:value-type="float">
            <text:p>0,55124392417813</text:p>
          </table:table-cell>
          <table:table-cell office:value-type="float" office:value="0.783855477264998" calcext:value-type="float">
            <text:p>0,783855477264998</text:p>
          </table:table-cell>
          <table:table-cell office:value-type="float" office:value="0.801574117274789" calcext:value-type="float">
            <text:p>0,801574117274789</text:p>
          </table:table-cell>
        </table:table-row>
        <table:table-row table:style-name="ro1">
          <table:table-cell office:value-type="float" office:value="0.473986270826371" calcext:value-type="float">
            <text:p>0,473986270826371</text:p>
          </table:table-cell>
          <table:table-cell office:value-type="float" office:value="0.604226269551837" calcext:value-type="float">
            <text:p>0,604226269551837</text:p>
          </table:table-cell>
          <table:table-cell office:value-type="float" office:value="0.126709820723329" calcext:value-type="float">
            <text:p>0,126709820723329</text:p>
          </table:table-cell>
          <table:table-cell office:value-type="float" office:value="0.825992875411166" calcext:value-type="float">
            <text:p>0,825992875411166</text:p>
          </table:table-cell>
          <table:table-cell office:value-type="float" office:value="0.443565552008682" calcext:value-type="float">
            <text:p>0,443565552008682</text:p>
          </table:table-cell>
          <table:table-cell office:value-type="float" office:value="0.371017623871686" calcext:value-type="float">
            <text:p>0,371017623871686</text:p>
          </table:table-cell>
          <table:table-cell office:value-type="float" office:value="0.748509079717708" calcext:value-type="float">
            <text:p>0,748509079717708</text:p>
          </table:table-cell>
        </table:table-row>
        <table:table-row table:style-name="ro1">
          <table:table-cell office:value-type="float" office:value="0.252177266786899" calcext:value-type="float">
            <text:p>0,252177266786899</text:p>
          </table:table-cell>
          <table:table-cell office:value-type="float" office:value="0.748455042315411" calcext:value-type="float">
            <text:p>0,748455042315411</text:p>
          </table:table-cell>
          <table:table-cell office:value-type="float" office:value="0.804109437805656" calcext:value-type="float">
            <text:p>0,804109437805656</text:p>
          </table:table-cell>
          <table:table-cell office:value-type="float" office:value="0.360465886015144" calcext:value-type="float">
            <text:p>0,360465886015144</text:p>
          </table:table-cell>
          <table:table-cell office:value-type="float" office:value="0.0250279791167555" calcext:value-type="float">
            <text:p>0,0250279791167555</text:p>
          </table:table-cell>
          <table:table-cell office:value-type="float" office:value="0.424127656068592" calcext:value-type="float">
            <text:p>0,424127656068592</text:p>
          </table:table-cell>
          <table:table-cell office:value-type="float" office:value="0.336197486438133" calcext:value-type="float">
            <text:p>0,336197486438133</text:p>
          </table:table-cell>
        </table:table-row>
        <table:table-row table:style-name="ro1">
          <table:table-cell office:value-type="float" office:value="0.474757871936875" calcext:value-type="float">
            <text:p>0,474757871936875</text:p>
          </table:table-cell>
          <table:table-cell office:value-type="float" office:value="0.645819144474878" calcext:value-type="float">
            <text:p>0,645819144474878</text:p>
          </table:table-cell>
          <table:table-cell office:value-type="float" office:value="0.575767531576936" calcext:value-type="float">
            <text:p>0,575767531576936</text:p>
          </table:table-cell>
          <table:table-cell office:value-type="float" office:value="0.780403788204395" calcext:value-type="float">
            <text:p>0,780403788204395</text:p>
          </table:table-cell>
          <table:table-cell office:value-type="float" office:value="0.483467049883932" calcext:value-type="float">
            <text:p>0,483467049883932</text:p>
          </table:table-cell>
          <table:table-cell office:value-type="float" office:value="0.468939413538374" calcext:value-type="float">
            <text:p>0,468939413538374</text:p>
          </table:table-cell>
          <table:table-cell office:value-type="float" office:value="0.719239099141724" calcext:value-type="float">
            <text:p>0,719239099141724</text:p>
          </table:table-cell>
        </table:table-row>
        <table:table-row table:style-name="ro1">
          <table:table-cell office:value-type="float" office:value="0.656812102585142" calcext:value-type="float">
            <text:p>0,656812102585142</text:p>
          </table:table-cell>
          <table:table-cell office:value-type="float" office:value="0.0247493297750063" calcext:value-type="float">
            <text:p>0,0247493297750063</text:p>
          </table:table-cell>
          <table:table-cell office:value-type="float" office:value="0.381186572764614" calcext:value-type="float">
            <text:p>0,381186572764614</text:p>
          </table:table-cell>
          <table:table-cell office:value-type="float" office:value="0.973119790348667" calcext:value-type="float">
            <text:p>0,973119790348667</text:p>
          </table:table-cell>
          <table:table-cell office:value-type="float" office:value="0.525135563106172" calcext:value-type="float">
            <text:p>0,525135563106172</text:p>
          </table:table-cell>
          <table:table-cell office:value-type="float" office:value="0.294715706407922" calcext:value-type="float">
            <text:p>0,294715706407922</text:p>
          </table:table-cell>
          <table:table-cell office:value-type="float" office:value="0.690572304328786" calcext:value-type="float">
            <text:p>0,690572304328786</text:p>
          </table:table-cell>
        </table:table-row>
        <table:table-row table:style-name="ro1">
          <table:table-cell office:value-type="float" office:value="0.678621250109971" calcext:value-type="float">
            <text:p>0,678621250109971</text:p>
          </table:table-cell>
          <table:table-cell office:value-type="float" office:value="0.963656141097019" calcext:value-type="float">
            <text:p>0,963656141097019</text:p>
          </table:table-cell>
          <table:table-cell office:value-type="float" office:value="0.792194361419545" calcext:value-type="float">
            <text:p>0,792194361419545</text:p>
          </table:table-cell>
          <table:table-cell office:value-type="float" office:value="0.544657090736509" calcext:value-type="float">
            <text:p>0,544657090736509</text:p>
          </table:table-cell>
          <table:table-cell office:value-type="float" office:value="0.147834499917285" calcext:value-type="float">
            <text:p>0,147834499917285</text:p>
          </table:table-cell>
          <table:table-cell office:value-type="float" office:value="0.411057959422488" calcext:value-type="float">
            <text:p>0,411057959422488</text:p>
          </table:table-cell>
          <table:table-cell office:value-type="float" office:value="0.112426836955061" calcext:value-type="float">
            <text:p>0,112426836955061</text:p>
          </table:table-cell>
        </table:table-row>
        <table:table-row table:style-name="ro1">
          <table:table-cell office:value-type="float" office:value="0.765740073359054" calcext:value-type="float">
            <text:p>0,765740073359054</text:p>
          </table:table-cell>
          <table:table-cell office:value-type="float" office:value="0.0277477272175869" calcext:value-type="float">
            <text:p>0,0277477272175869</text:p>
          </table:table-cell>
          <table:table-cell office:value-type="float" office:value="0.783103547177971" calcext:value-type="float">
            <text:p>0,783103547177971</text:p>
          </table:table-cell>
          <table:table-cell office:value-type="float" office:value="0.662094586491251" calcext:value-type="float">
            <text:p>0,662094586491251</text:p>
          </table:table-cell>
          <table:table-cell office:value-type="float" office:value="0.00818243613941873" calcext:value-type="float">
            <text:p>0,00818243613941873</text:p>
          </table:table-cell>
          <table:table-cell office:value-type="float" office:value="0.796004227920369" calcext:value-type="float">
            <text:p>0,796004227920369</text:p>
          </table:table-cell>
          <table:table-cell office:value-type="float" office:value="0.129302326687812" calcext:value-type="float">
            <text:p>0,129302326687812</text:p>
          </table:table-cell>
        </table:table-row>
        <table:table-row table:style-name="ro1">
          <table:table-cell office:value-type="float" office:value="0.497635474831587" calcext:value-type="float">
            <text:p>0,497635474831587</text:p>
          </table:table-cell>
          <table:table-cell office:value-type="float" office:value="0.962712145945562" calcext:value-type="float">
            <text:p>0,962712145945562</text:p>
          </table:table-cell>
          <table:table-cell office:value-type="float" office:value="0.82275296246029" calcext:value-type="float">
            <text:p>0,82275296246029</text:p>
          </table:table-cell>
          <table:table-cell office:value-type="float" office:value="0.497020027561744" calcext:value-type="float">
            <text:p>0,497020027561744</text:p>
          </table:table-cell>
          <table:table-cell office:value-type="float" office:value="0.697322779761833" calcext:value-type="float">
            <text:p>0,697322779761833</text:p>
          </table:table-cell>
          <table:table-cell office:value-type="float" office:value="0.637462653524414" calcext:value-type="float">
            <text:p>0,637462653524414</text:p>
          </table:table-cell>
          <table:table-cell office:value-type="float" office:value="0.268994013811465" calcext:value-type="float">
            <text:p>0,268994013811465</text:p>
          </table:table-cell>
        </table:table-row>
        <table:table-row table:style-name="ro1">
          <table:table-cell office:value-type="float" office:value="0.347077464468693" calcext:value-type="float">
            <text:p>0,347077464468693</text:p>
          </table:table-cell>
          <table:table-cell office:value-type="float" office:value="0.457613884217605" calcext:value-type="float">
            <text:p>0,457613884217605</text:p>
          </table:table-cell>
          <table:table-cell office:value-type="float" office:value="0.887037302639175" calcext:value-type="float">
            <text:p>0,887037302639175</text:p>
          </table:table-cell>
          <table:table-cell office:value-type="float" office:value="0.192715166800684" calcext:value-type="float">
            <text:p>0,192715166800684</text:p>
          </table:table-cell>
          <table:table-cell office:value-type="float" office:value="0.731259331478961" calcext:value-type="float">
            <text:p>0,731259331478961</text:p>
          </table:table-cell>
          <table:table-cell office:value-type="float" office:value="0.0729187993991514" calcext:value-type="float">
            <text:p>0,0729187993991514</text:p>
          </table:table-cell>
          <table:table-cell office:value-type="float" office:value="0.734780529439422" calcext:value-type="float">
            <text:p>0,734780529439422</text:p>
          </table:table-cell>
        </table:table-row>
        <table:table-row table:style-name="ro1">
          <table:table-cell office:value-type="float" office:value="0.289195174978286" calcext:value-type="float">
            <text:p>0,289195174978286</text:p>
          </table:table-cell>
          <table:table-cell office:value-type="float" office:value="0.995461636846764" calcext:value-type="float">
            <text:p>0,995461636846764</text:p>
          </table:table-cell>
          <table:table-cell office:value-type="float" office:value="0.249701700514972" calcext:value-type="float">
            <text:p>0,249701700514972</text:p>
          </table:table-cell>
          <table:table-cell office:value-type="float" office:value="0.858425440337692" calcext:value-type="float">
            <text:p>0,858425440337692</text:p>
          </table:table-cell>
          <table:table-cell office:value-type="float" office:value="0.404597253071422" calcext:value-type="float">
            <text:p>0,404597253071422</text:p>
          </table:table-cell>
          <table:table-cell office:value-type="float" office:value="0.966643353739859" calcext:value-type="float">
            <text:p>0,966643353739859</text:p>
          </table:table-cell>
          <table:table-cell office:value-type="float" office:value="0.0886135624049187" calcext:value-type="float">
            <text:p>0,0886135624049187</text:p>
          </table:table-cell>
        </table:table-row>
        <table:table-row table:style-name="ro1">
          <table:table-cell office:value-type="float" office:value="0.505501631378528" calcext:value-type="float">
            <text:p>0,505501631378528</text:p>
          </table:table-cell>
          <table:table-cell office:value-type="float" office:value="0.496432558422196" calcext:value-type="float">
            <text:p>0,496432558422196</text:p>
          </table:table-cell>
          <table:table-cell office:value-type="float" office:value="0.821767974492009" calcext:value-type="float">
            <text:p>0,821767974492009</text:p>
          </table:table-cell>
          <table:table-cell office:value-type="float" office:value="0.618429481034273" calcext:value-type="float">
            <text:p>0,618429481034273</text:p>
          </table:table-cell>
          <table:table-cell office:value-type="float" office:value="0.707630130961615" calcext:value-type="float">
            <text:p>0,707630130961615</text:p>
          </table:table-cell>
          <table:table-cell office:value-type="float" office:value="0.545210887018608" calcext:value-type="float">
            <text:p>0,545210887018608</text:p>
          </table:table-cell>
          <table:table-cell office:value-type="float" office:value="0.742053433346978" calcext:value-type="float">
            <text:p>0,742053433346978</text:p>
          </table:table-cell>
        </table:table-row>
        <table:table-row table:style-name="ro1">
          <table:table-cell office:value-type="float" office:value="0.145738332511791" calcext:value-type="float">
            <text:p>0,145738332511791</text:p>
          </table:table-cell>
          <table:table-cell office:value-type="float" office:value="0.594070515170275" calcext:value-type="float">
            <text:p>0,594070515170275</text:p>
          </table:table-cell>
          <table:table-cell office:value-type="float" office:value="0.859276412680208" calcext:value-type="float">
            <text:p>0,859276412680208</text:p>
          </table:table-cell>
          <table:table-cell office:value-type="float" office:value="0.958409406284364" calcext:value-type="float">
            <text:p>0,958409406284364</text:p>
          </table:table-cell>
          <table:table-cell office:value-type="float" office:value="0.314957851968726" calcext:value-type="float">
            <text:p>0,314957851968726</text:p>
          </table:table-cell>
          <table:table-cell office:value-type="float" office:value="0.475877053437521" calcext:value-type="float">
            <text:p>0,475877053437521</text:p>
          </table:table-cell>
          <table:table-cell office:value-type="float" office:value="0.00233637943745648" calcext:value-type="float">
            <text:p>0,00233637943745648</text:p>
          </table:table-cell>
        </table:table-row>
        <table:table-row table:style-name="ro1">
          <table:table-cell office:value-type="float" office:value="0.722657598015099" calcext:value-type="float">
            <text:p>0,722657598015099</text:p>
          </table:table-cell>
          <table:table-cell office:value-type="float" office:value="0.410496434975196" calcext:value-type="float">
            <text:p>0,410496434975196</text:p>
          </table:table-cell>
          <table:table-cell office:value-type="float" office:value="0.780399695009337" calcext:value-type="float">
            <text:p>0,780399695009337</text:p>
          </table:table-cell>
          <table:table-cell office:value-type="float" office:value="0.951614367589581" calcext:value-type="float">
            <text:p>0,951614367589581</text:p>
          </table:table-cell>
          <table:table-cell office:value-type="float" office:value="0.112850500855735" calcext:value-type="float">
            <text:p>0,112850500855735</text:p>
          </table:table-cell>
          <table:table-cell office:value-type="float" office:value="0.492155898825539" calcext:value-type="float">
            <text:p>0,492155898825539</text:p>
          </table:table-cell>
          <table:table-cell office:value-type="float" office:value="0.795298226213554" calcext:value-type="float">
            <text:p>0,795298226213554</text:p>
          </table:table-cell>
        </table:table-row>
        <table:table-row table:style-name="ro1">
          <table:table-cell office:value-type="float" office:value="0.352406212399272" calcext:value-type="float">
            <text:p>0,352406212399272</text:p>
          </table:table-cell>
          <table:table-cell office:value-type="float" office:value="0.922766727834213" calcext:value-type="float">
            <text:p>0,922766727834213</text:p>
          </table:table-cell>
          <table:table-cell office:value-type="float" office:value="0.194431929462477" calcext:value-type="float">
            <text:p>0,194431929462477</text:p>
          </table:table-cell>
          <table:table-cell office:value-type="float" office:value="0.659076951010426" calcext:value-type="float">
            <text:p>0,659076951010426</text:p>
          </table:table-cell>
          <table:table-cell office:value-type="float" office:value="0.20417002859504" calcext:value-type="float">
            <text:p>0,20417002859504</text:p>
          </table:table-cell>
          <table:table-cell office:value-type="float" office:value="0.480933509909823" calcext:value-type="float">
            <text:p>0,480933509909823</text:p>
          </table:table-cell>
          <table:table-cell office:value-type="float" office:value="0.343518368825731" calcext:value-type="float">
            <text:p>0,343518368825731</text:p>
          </table:table-cell>
        </table:table-row>
        <table:table-row table:style-name="ro1">
          <table:table-cell office:value-type="float" office:value="0.569734791006212" calcext:value-type="float">
            <text:p>0,569734791006212</text:p>
          </table:table-cell>
          <table:table-cell office:value-type="float" office:value="0.697534110204178" calcext:value-type="float">
            <text:p>0,697534110204178</text:p>
          </table:table-cell>
          <table:table-cell office:value-type="float" office:value="0.729204299797654" calcext:value-type="float">
            <text:p>0,729204299797654</text:p>
          </table:table-cell>
          <table:table-cell office:value-type="float" office:value="0.901464645555046" calcext:value-type="float">
            <text:p>0,901464645555046</text:p>
          </table:table-cell>
          <table:table-cell office:value-type="float" office:value="0.744742466692407" calcext:value-type="float">
            <text:p>0,744742466692407</text:p>
          </table:table-cell>
          <table:table-cell office:value-type="float" office:value="0.0639329523953118" calcext:value-type="float">
            <text:p>0,0639329523953118</text:p>
          </table:table-cell>
          <table:table-cell office:value-type="float" office:value="0.958331930201797" calcext:value-type="float">
            <text:p>0,958331930201797</text:p>
          </table:table-cell>
        </table:table-row>
        <table:table-row table:style-name="ro1">
          <table:table-cell office:value-type="float" office:value="0.783328094968817" calcext:value-type="float">
            <text:p>0,783328094968817</text:p>
          </table:table-cell>
          <table:table-cell office:value-type="float" office:value="0.222782298822513" calcext:value-type="float">
            <text:p>0,222782298822513</text:p>
          </table:table-cell>
          <table:table-cell office:value-type="float" office:value="0.984256548878143" calcext:value-type="float">
            <text:p>0,984256548878143</text:p>
          </table:table-cell>
          <table:table-cell office:value-type="float" office:value="0.904422604844675" calcext:value-type="float">
            <text:p>0,904422604844675</text:p>
          </table:table-cell>
          <table:table-cell office:value-type="float" office:value="0.493158367039915" calcext:value-type="float">
            <text:p>0,493158367039915</text:p>
          </table:table-cell>
          <table:table-cell office:value-type="float" office:value="0.409090672768061" calcext:value-type="float">
            <text:p>0,409090672768061</text:p>
          </table:table-cell>
          <table:table-cell office:value-type="float" office:value="0.0913730352286226" calcext:value-type="float">
            <text:p>0,0913730352286226</text:p>
          </table:table-cell>
        </table:table-row>
        <table:table-row table:style-name="ro1">
          <table:table-cell office:value-type="float" office:value="0.730543123396952" calcext:value-type="float">
            <text:p>0,730543123396952</text:p>
          </table:table-cell>
          <table:table-cell office:value-type="float" office:value="0.20803816032203" calcext:value-type="float">
            <text:p>0,20803816032203</text:p>
          </table:table-cell>
          <table:table-cell office:value-type="float" office:value="0.338114238095028" calcext:value-type="float">
            <text:p>0,338114238095028</text:p>
          </table:table-cell>
          <table:table-cell office:value-type="float" office:value="0.880145228569044" calcext:value-type="float">
            <text:p>0,880145228569044</text:p>
          </table:table-cell>
          <table:table-cell office:value-type="float" office:value="0.685854409492598" calcext:value-type="float">
            <text:p>0,685854409492598</text:p>
          </table:table-cell>
          <table:table-cell office:value-type="float" office:value="0.153585652741691" calcext:value-type="float">
            <text:p>0,153585652741691</text:p>
          </table:table-cell>
          <table:table-cell office:value-type="float" office:value="0.847241904710281" calcext:value-type="float">
            <text:p>0,847241904710281</text:p>
          </table:table-cell>
        </table:table-row>
        <table:table-row table:style-name="ro1">
          <table:table-cell office:value-type="float" office:value="0.43872498301013" calcext:value-type="float">
            <text:p>0,43872498301013</text:p>
          </table:table-cell>
          <table:table-cell office:value-type="float" office:value="0.409522439925197" calcext:value-type="float">
            <text:p>0,409522439925197</text:p>
          </table:table-cell>
          <table:table-cell office:value-type="float" office:value="0.196844957358804" calcext:value-type="float">
            <text:p>0,196844957358804</text:p>
          </table:table-cell>
          <table:table-cell office:value-type="float" office:value="0.650510536631804" calcext:value-type="float">
            <text:p>0,650510536631804</text:p>
          </table:table-cell>
          <table:table-cell office:value-type="float" office:value="0.762875064595005" calcext:value-type="float">
            <text:p>0,762875064595005</text:p>
          </table:table-cell>
          <table:table-cell office:value-type="float" office:value="0.765264422228279" calcext:value-type="float">
            <text:p>0,765264422228279</text:p>
          </table:table-cell>
          <table:table-cell office:value-type="float" office:value="0.00996839766774492" calcext:value-type="float">
            <text:p>0,00996839766774492</text:p>
          </table:table-cell>
        </table:table-row>
        <table:table-row table:style-name="ro1">
          <table:table-cell office:value-type="float" office:value="0.549450091982357" calcext:value-type="float">
            <text:p>0,549450091982357</text:p>
          </table:table-cell>
          <table:table-cell office:value-type="float" office:value="0.0562516416553641" calcext:value-type="float">
            <text:p>0,0562516416553641</text:p>
          </table:table-cell>
          <table:table-cell office:value-type="float" office:value="0.23910082305953" calcext:value-type="float">
            <text:p>0,23910082305953</text:p>
          </table:table-cell>
          <table:table-cell office:value-type="float" office:value="0.117984018902735" calcext:value-type="float">
            <text:p>0,117984018902735</text:p>
          </table:table-cell>
          <table:table-cell office:value-type="float" office:value="0.983247362038612" calcext:value-type="float">
            <text:p>0,983247362038612</text:p>
          </table:table-cell>
          <table:table-cell office:value-type="float" office:value="0.280547255876171" calcext:value-type="float">
            <text:p>0,280547255876171</text:p>
          </table:table-cell>
          <table:table-cell office:value-type="float" office:value="0.0315432808816372" calcext:value-type="float">
            <text:p>0,0315432808816372</text:p>
          </table:table-cell>
        </table:table-row>
        <table:table-row table:style-name="ro1">
          <table:table-cell office:value-type="float" office:value="0.126362530772274" calcext:value-type="float">
            <text:p>0,126362530772274</text:p>
          </table:table-cell>
          <table:table-cell office:value-type="float" office:value="0.745777875013769" calcext:value-type="float">
            <text:p>0,745777875013769</text:p>
          </table:table-cell>
          <table:table-cell office:value-type="float" office:value="0.673506843809149" calcext:value-type="float">
            <text:p>0,673506843809149</text:p>
          </table:table-cell>
          <table:table-cell office:value-type="float" office:value="0.861068449509531" calcext:value-type="float">
            <text:p>0,861068449509531</text:p>
          </table:table-cell>
          <table:table-cell office:value-type="float" office:value="0.578005384843516" calcext:value-type="float">
            <text:p>0,578005384843516</text:p>
          </table:table-cell>
          <table:table-cell office:value-type="float" office:value="0.818016616509166" calcext:value-type="float">
            <text:p>0,818016616509166</text:p>
          </table:table-cell>
          <table:table-cell office:value-type="float" office:value="0.533169238079852" calcext:value-type="float">
            <text:p>0,533169238079852</text:p>
          </table:table-cell>
        </table:table-row>
        <table:table-row table:style-name="ro1">
          <table:table-cell office:value-type="float" office:value="0.899429808456179" calcext:value-type="float">
            <text:p>0,899429808456179</text:p>
          </table:table-cell>
          <table:table-cell office:value-type="float" office:value="0.0498837022529522" calcext:value-type="float">
            <text:p>0,0498837022529522</text:p>
          </table:table-cell>
          <table:table-cell office:value-type="float" office:value="0.784191409544366" calcext:value-type="float">
            <text:p>0,784191409544366</text:p>
          </table:table-cell>
          <table:table-cell office:value-type="float" office:value="0.155103924744799" calcext:value-type="float">
            <text:p>0,155103924744799</text:p>
          </table:table-cell>
          <table:table-cell office:value-type="float" office:value="0.950032791918231" calcext:value-type="float">
            <text:p>0,950032791918231</text:p>
          </table:table-cell>
          <table:table-cell office:value-type="float" office:value="0.226552966652733" calcext:value-type="float">
            <text:p>0,226552966652733</text:p>
          </table:table-cell>
          <table:table-cell office:value-type="float" office:value="0.750562177818815" calcext:value-type="float">
            <text:p>0,750562177818815</text:p>
          </table:table-cell>
        </table:table-row>
        <table:table-row table:style-name="ro1">
          <table:table-cell office:value-type="float" office:value="0.800959083833719" calcext:value-type="float">
            <text:p>0,800959083833719</text:p>
          </table:table-cell>
          <table:table-cell office:value-type="float" office:value="0.575759941724995" calcext:value-type="float">
            <text:p>0,575759941724995</text:p>
          </table:table-cell>
          <table:table-cell office:value-type="float" office:value="0.599112239199543" calcext:value-type="float">
            <text:p>0,599112239199543</text:p>
          </table:table-cell>
          <table:table-cell office:value-type="float" office:value="0.0628203078061134" calcext:value-type="float">
            <text:p>0,0628203078061134</text:p>
          </table:table-cell>
          <table:table-cell office:value-type="float" office:value="0.562515310050215" calcext:value-type="float">
            <text:p>0,562515310050215</text:p>
          </table:table-cell>
          <table:table-cell office:value-type="float" office:value="0.622288570786408" calcext:value-type="float">
            <text:p>0,622288570786408</text:p>
          </table:table-cell>
          <table:table-cell office:value-type="float" office:value="0.663359052526464" calcext:value-type="float">
            <text:p>0,663359052526464</text:p>
          </table:table-cell>
        </table:table-row>
        <table:table-row table:style-name="ro1">
          <table:table-cell office:value-type="float" office:value="0.629627950599636" calcext:value-type="float">
            <text:p>0,629627950599636</text:p>
          </table:table-cell>
          <table:table-cell office:value-type="float" office:value="0.569488744934272" calcext:value-type="float">
            <text:p>0,569488744934272</text:p>
          </table:table-cell>
          <table:table-cell office:value-type="float" office:value="0.257879300015513" calcext:value-type="float">
            <text:p>0,257879300015513</text:p>
          </table:table-cell>
          <table:table-cell office:value-type="float" office:value="0.934596359652148" calcext:value-type="float">
            <text:p>0,934596359652148</text:p>
          </table:table-cell>
          <table:table-cell office:value-type="float" office:value="0.203761968072143" calcext:value-type="float">
            <text:p>0,203761968072143</text:p>
          </table:table-cell>
          <table:table-cell office:value-type="float" office:value="0.71769300308853" calcext:value-type="float">
            <text:p>0,71769300308853</text:p>
          </table:table-cell>
          <table:table-cell office:value-type="float" office:value="0.459980222609235" calcext:value-type="float">
            <text:p>0,459980222609235</text:p>
          </table:table-cell>
        </table:table-row>
        <table:table-row table:style-name="ro1">
          <table:table-cell office:value-type="float" office:value="0.52157608288937" calcext:value-type="float">
            <text:p>0,52157608288937</text:p>
          </table:table-cell>
          <table:table-cell office:value-type="float" office:value="0.374157405833044" calcext:value-type="float">
            <text:p>0,374157405833044</text:p>
          </table:table-cell>
          <table:table-cell office:value-type="float" office:value="0.919913879008172" calcext:value-type="float">
            <text:p>0,919913879008172</text:p>
          </table:table-cell>
          <table:table-cell office:value-type="float" office:value="0.0339394730050665" calcext:value-type="float">
            <text:p>0,0339394730050665</text:p>
          </table:table-cell>
          <table:table-cell office:value-type="float" office:value="0.662558397362984" calcext:value-type="float">
            <text:p>0,662558397362984</text:p>
          </table:table-cell>
          <table:table-cell office:value-type="float" office:value="0.360868950665324" calcext:value-type="float">
            <text:p>0,360868950665324</text:p>
          </table:table-cell>
          <table:table-cell office:value-type="float" office:value="0.817237439264239" calcext:value-type="float">
            <text:p>0,817237439264239</text:p>
          </table:table-cell>
        </table:table-row>
        <table:table-row table:style-name="ro1">
          <table:table-cell office:value-type="float" office:value="0.569666115539775" calcext:value-type="float">
            <text:p>0,569666115539775</text:p>
          </table:table-cell>
          <table:table-cell office:value-type="float" office:value="0.0810854050988894" calcext:value-type="float">
            <text:p>0,0810854050988894</text:p>
          </table:table-cell>
          <table:table-cell office:value-type="float" office:value="0.547455539886104" calcext:value-type="float">
            <text:p>0,547455539886104</text:p>
          </table:table-cell>
          <table:table-cell office:value-type="float" office:value="0.772439442471771" calcext:value-type="float">
            <text:p>0,772439442471771</text:p>
          </table:table-cell>
          <table:table-cell office:value-type="float" office:value="0.763382013742027" calcext:value-type="float">
            <text:p>0,763382013742027</text:p>
          </table:table-cell>
          <table:table-cell office:value-type="float" office:value="0.342659268559846" calcext:value-type="float">
            <text:p>0,342659268559846</text:p>
          </table:table-cell>
          <table:table-cell office:value-type="float" office:value="0.692206475093348" calcext:value-type="float">
            <text:p>0,692206475093348</text:p>
          </table:table-cell>
        </table:table-row>
        <table:table-row table:style-name="ro1">
          <table:table-cell office:value-type="float" office:value="0.228697271690184" calcext:value-type="float">
            <text:p>0,228697271690184</text:p>
          </table:table-cell>
          <table:table-cell office:value-type="float" office:value="0.724684537023021" calcext:value-type="float">
            <text:p>0,724684537023021</text:p>
          </table:table-cell>
          <table:table-cell office:value-type="float" office:value="0.743773811322464" calcext:value-type="float">
            <text:p>0,743773811322464</text:p>
          </table:table-cell>
          <table:table-cell office:value-type="float" office:value="0.586886882544933" calcext:value-type="float">
            <text:p>0,586886882544933</text:p>
          </table:table-cell>
          <table:table-cell office:value-type="float" office:value="0.0731898677995916" calcext:value-type="float">
            <text:p>0,0731898677995916</text:p>
          </table:table-cell>
          <table:table-cell office:value-type="float" office:value="0.875582388123565" calcext:value-type="float">
            <text:p>0,875582388123565</text:p>
          </table:table-cell>
          <table:table-cell office:value-type="float" office:value="0.119331189762581" calcext:value-type="float">
            <text:p>0,119331189762581</text:p>
          </table:table-cell>
        </table:table-row>
        <table:table-row table:style-name="ro1">
          <table:table-cell office:value-type="float" office:value="0.604295535482823" calcext:value-type="float">
            <text:p>0,604295535482823</text:p>
          </table:table-cell>
          <table:table-cell office:value-type="float" office:value="0.535197298424829" calcext:value-type="float">
            <text:p>0,535197298424829</text:p>
          </table:table-cell>
          <table:table-cell office:value-type="float" office:value="0.0812020896860994" calcext:value-type="float">
            <text:p>0,0812020896860994</text:p>
          </table:table-cell>
          <table:table-cell office:value-type="float" office:value="0.719469158456747" calcext:value-type="float">
            <text:p>0,719469158456747</text:p>
          </table:table-cell>
          <table:table-cell office:value-type="float" office:value="0.574001721562899" calcext:value-type="float">
            <text:p>0,574001721562899</text:p>
          </table:table-cell>
          <table:table-cell office:value-type="float" office:value="0.797436957176428" calcext:value-type="float">
            <text:p>0,797436957176428</text:p>
          </table:table-cell>
          <table:table-cell office:value-type="float" office:value="0.347968269112782" calcext:value-type="float">
            <text:p>0,347968269112782</text:p>
          </table:table-cell>
        </table:table-row>
        <table:table-row table:style-name="ro1">
          <table:table-cell office:value-type="float" office:value="0.326134583190147" calcext:value-type="float">
            <text:p>0,326134583190147</text:p>
          </table:table-cell>
          <table:table-cell office:value-type="float" office:value="0.84547742068751" calcext:value-type="float">
            <text:p>0,84547742068751</text:p>
          </table:table-cell>
          <table:table-cell office:value-type="float" office:value="0.248822599802961" calcext:value-type="float">
            <text:p>0,248822599802961</text:p>
          </table:table-cell>
          <table:table-cell office:value-type="float" office:value="0.703977803801685" calcext:value-type="float">
            <text:p>0,703977803801685</text:p>
          </table:table-cell>
          <table:table-cell office:value-type="float" office:value="0.0732619752587103" calcext:value-type="float">
            <text:p>0,0732619752587103</text:p>
          </table:table-cell>
          <table:table-cell office:value-type="float" office:value="0.874629385945776" calcext:value-type="float">
            <text:p>0,874629385945776</text:p>
          </table:table-cell>
          <table:table-cell office:value-type="float" office:value="0.590338962669295" calcext:value-type="float">
            <text:p>0,590338962669295</text:p>
          </table:table-cell>
        </table:table-row>
        <table:table-row table:style-name="ro1">
          <table:table-cell office:value-type="float" office:value="0.0956278929700505" calcext:value-type="float">
            <text:p>0,0956278929700505</text:p>
          </table:table-cell>
          <table:table-cell office:value-type="float" office:value="0.0614252208405791" calcext:value-type="float">
            <text:p>0,0614252208405791</text:p>
          </table:table-cell>
          <table:table-cell office:value-type="float" office:value="0.0323545104653793" calcext:value-type="float">
            <text:p>0,0323545104653793</text:p>
          </table:table-cell>
          <table:table-cell office:value-type="float" office:value="0.917956050028354" calcext:value-type="float">
            <text:p>0,917956050028354</text:p>
          </table:table-cell>
          <table:table-cell office:value-type="float" office:value="0.841597531499271" calcext:value-type="float">
            <text:p>0,841597531499271</text:p>
          </table:table-cell>
          <table:table-cell office:value-type="float" office:value="0.292847726312357" calcext:value-type="float">
            <text:p>0,292847726312357</text:p>
          </table:table-cell>
          <table:table-cell office:value-type="float" office:value="0.988403640409193" calcext:value-type="float">
            <text:p>0,988403640409193</text:p>
          </table:table-cell>
        </table:table-row>
        <table:table-row table:style-name="ro1">
          <table:table-cell office:value-type="float" office:value="0.489652912377033" calcext:value-type="float">
            <text:p>0,489652912377033</text:p>
          </table:table-cell>
          <table:table-cell office:value-type="float" office:value="0.46524831888164" calcext:value-type="float">
            <text:p>0,46524831888164</text:p>
          </table:table-cell>
          <table:table-cell office:value-type="float" office:value="0.128551291370987" calcext:value-type="float">
            <text:p>0,128551291370987</text:p>
          </table:table-cell>
          <table:table-cell office:value-type="float" office:value="0.449213108787883" calcext:value-type="float">
            <text:p>0,449213108787883</text:p>
          </table:table-cell>
          <table:table-cell office:value-type="float" office:value="0.777687225946775" calcext:value-type="float">
            <text:p>0,777687225946775</text:p>
          </table:table-cell>
          <table:table-cell office:value-type="float" office:value="0.0687007993998772" calcext:value-type="float">
            <text:p>0,0687007993998772</text:p>
          </table:table-cell>
          <table:table-cell office:value-type="float" office:value="0.0675870125773098" calcext:value-type="float">
            <text:p>0,0675870125773098</text:p>
          </table:table-cell>
        </table:table-row>
        <table:table-row table:style-name="ro1">
          <table:table-cell office:value-type="float" office:value="0.46553569944035" calcext:value-type="float">
            <text:p>0,46553569944035</text:p>
          </table:table-cell>
          <table:table-cell office:value-type="float" office:value="0.513403419009314" calcext:value-type="float">
            <text:p>0,513403419009314</text:p>
          </table:table-cell>
          <table:table-cell office:value-type="float" office:value="0.235301618894033" calcext:value-type="float">
            <text:p>0,235301618894033</text:p>
          </table:table-cell>
          <table:table-cell office:value-type="float" office:value="0.513310632379934" calcext:value-type="float">
            <text:p>0,513310632379934</text:p>
          </table:table-cell>
          <table:table-cell office:value-type="float" office:value="0.765867846948007" calcext:value-type="float">
            <text:p>0,765867846948007</text:p>
          </table:table-cell>
          <table:table-cell office:value-type="float" office:value="0.201323093222091" calcext:value-type="float">
            <text:p>0,201323093222091</text:p>
          </table:table-cell>
          <table:table-cell office:value-type="float" office:value="0.688962950678959" calcext:value-type="float">
            <text:p>0,688962950678959</text:p>
          </table:table-cell>
        </table:table-row>
        <table:table-row table:style-name="ro1">
          <table:table-cell office:value-type="float" office:value="0.544979683296922" calcext:value-type="float">
            <text:p>0,544979683296922</text:p>
          </table:table-cell>
          <table:table-cell office:value-type="float" office:value="0.135921809343166" calcext:value-type="float">
            <text:p>0,135921809343166</text:p>
          </table:table-cell>
          <table:table-cell office:value-type="float" office:value="0.936244735281862" calcext:value-type="float">
            <text:p>0,936244735281862</text:p>
          </table:table-cell>
          <table:table-cell office:value-type="float" office:value="0.945735219452007" calcext:value-type="float">
            <text:p>0,945735219452007</text:p>
          </table:table-cell>
          <table:table-cell office:value-type="float" office:value="0.0917515745425217" calcext:value-type="float">
            <text:p>0,0917515745425217</text:p>
          </table:table-cell>
          <table:table-cell office:value-type="float" office:value="0.0285584149508165" calcext:value-type="float">
            <text:p>0,0285584149508165</text:p>
          </table:table-cell>
          <table:table-cell office:value-type="float" office:value="0.194706536138556" calcext:value-type="float">
            <text:p>0,194706536138556</text:p>
          </table:table-cell>
        </table:table-row>
        <table:table-row table:style-name="ro1">
          <table:table-cell office:value-type="float" office:value="0.992200920773264" calcext:value-type="float">
            <text:p>0,992200920773264</text:p>
          </table:table-cell>
          <table:table-cell office:value-type="float" office:value="0.16259353814004" calcext:value-type="float">
            <text:p>0,16259353814004</text:p>
          </table:table-cell>
          <table:table-cell office:value-type="float" office:value="0.194466135680192" calcext:value-type="float">
            <text:p>0,194466135680192</text:p>
          </table:table-cell>
          <table:table-cell office:value-type="float" office:value="0.0916854424836754" calcext:value-type="float">
            <text:p>0,0916854424836754</text:p>
          </table:table-cell>
          <table:table-cell office:value-type="float" office:value="0.493540148727996" calcext:value-type="float">
            <text:p>0,493540148727996</text:p>
          </table:table-cell>
          <table:table-cell office:value-type="float" office:value="0.454134726265519" calcext:value-type="float">
            <text:p>0,454134726265519</text:p>
          </table:table-cell>
          <table:table-cell office:value-type="float" office:value="0.731681433772761" calcext:value-type="float">
            <text:p>0,731681433772761</text:p>
          </table:table-cell>
        </table:table-row>
        <table:table-row table:style-name="ro1">
          <table:table-cell office:value-type="float" office:value="0.672604914403291" calcext:value-type="float">
            <text:p>0,672604914403291</text:p>
          </table:table-cell>
          <table:table-cell office:value-type="float" office:value="0.640274582098031" calcext:value-type="float">
            <text:p>0,640274582098031</text:p>
          </table:table-cell>
          <table:table-cell office:value-type="float" office:value="0.998546604806684" calcext:value-type="float">
            <text:p>0,998546604806684</text:p>
          </table:table-cell>
          <table:table-cell office:value-type="float" office:value="0.729837801691225" calcext:value-type="float">
            <text:p>0,729837801691225</text:p>
          </table:table-cell>
          <table:table-cell office:value-type="float" office:value="0.201515849527612" calcext:value-type="float">
            <text:p>0,201515849527612</text:p>
          </table:table-cell>
          <table:table-cell office:value-type="float" office:value="0.253555451410435" calcext:value-type="float">
            <text:p>0,253555451410435</text:p>
          </table:table-cell>
          <table:table-cell office:value-type="float" office:value="0.99518096186254" calcext:value-type="float">
            <text:p>0,99518096186254</text:p>
          </table:table-cell>
        </table:table-row>
        <table:table-row table:style-name="ro1">
          <table:table-cell office:value-type="float" office:value="0.184992865478196" calcext:value-type="float">
            <text:p>0,184992865478196</text:p>
          </table:table-cell>
          <table:table-cell office:value-type="float" office:value="0.764183659464784" calcext:value-type="float">
            <text:p>0,764183659464784</text:p>
          </table:table-cell>
          <table:table-cell office:value-type="float" office:value="0.224767353559962" calcext:value-type="float">
            <text:p>0,224767353559962</text:p>
          </table:table-cell>
          <table:table-cell office:value-type="float" office:value="0.774411490605171" calcext:value-type="float">
            <text:p>0,774411490605171</text:p>
          </table:table-cell>
          <table:table-cell office:value-type="float" office:value="0.531133745222386" calcext:value-type="float">
            <text:p>0,531133745222386</text:p>
          </table:table-cell>
          <table:table-cell office:value-type="float" office:value="0.384868706531061" calcext:value-type="float">
            <text:p>0,384868706531061</text:p>
          </table:table-cell>
          <table:table-cell office:value-type="float" office:value="0.296976755243964" calcext:value-type="float">
            <text:p>0,296976755243964</text:p>
          </table:table-cell>
        </table:table-row>
        <table:table-row table:style-name="ro1">
          <table:table-cell office:value-type="float" office:value="0.963797389328946" calcext:value-type="float">
            <text:p>0,963797389328946</text:p>
          </table:table-cell>
          <table:table-cell office:value-type="float" office:value="0.952365215033017" calcext:value-type="float">
            <text:p>0,952365215033017</text:p>
          </table:table-cell>
          <table:table-cell office:value-type="float" office:value="0.0778509607369333" calcext:value-type="float">
            <text:p>0,0778509607369333</text:p>
          </table:table-cell>
          <table:table-cell office:value-type="float" office:value="0.242895185415867" calcext:value-type="float">
            <text:p>0,242895185415867</text:p>
          </table:table-cell>
          <table:table-cell office:value-type="float" office:value="0.187688628235268" calcext:value-type="float">
            <text:p>0,187688628235268</text:p>
          </table:table-cell>
          <table:table-cell office:value-type="float" office:value="0.569771686672162" calcext:value-type="float">
            <text:p>0,569771686672162</text:p>
          </table:table-cell>
          <table:table-cell office:value-type="float" office:value="0.35810604355524" calcext:value-type="float">
            <text:p>0,35810604355524</text:p>
          </table:table-cell>
        </table:table-row>
        <table:table-row table:style-name="ro1">
          <table:table-cell office:value-type="float" office:value="0.291535309126456" calcext:value-type="float">
            <text:p>0,291535309126456</text:p>
          </table:table-cell>
          <table:table-cell office:value-type="float" office:value="0.918693753620365" calcext:value-type="float">
            <text:p>0,918693753620365</text:p>
          </table:table-cell>
          <table:table-cell office:value-type="float" office:value="0.594727800224026" calcext:value-type="float">
            <text:p>0,594727800224026</text:p>
          </table:table-cell>
          <table:table-cell office:value-type="float" office:value="0.310289575104754" calcext:value-type="float">
            <text:p>0,310289575104754</text:p>
          </table:table-cell>
          <table:table-cell office:value-type="float" office:value="0.881159696885088" calcext:value-type="float">
            <text:p>0,881159696885088</text:p>
          </table:table-cell>
          <table:table-cell office:value-type="float" office:value="0.91868779375233" calcext:value-type="float">
            <text:p>0,91868779375233</text:p>
          </table:table-cell>
          <table:table-cell office:value-type="float" office:value="0.673726201711107" calcext:value-type="float">
            <text:p>0,673726201711107</text:p>
          </table:table-cell>
        </table:table-row>
        <table:table-row table:style-name="ro1">
          <table:table-cell office:value-type="float" office:value="0.134176423329638" calcext:value-type="float">
            <text:p>0,134176423329638</text:p>
          </table:table-cell>
          <table:table-cell office:value-type="float" office:value="0.615039144887425" calcext:value-type="float">
            <text:p>0,615039144887425</text:p>
          </table:table-cell>
          <table:table-cell office:value-type="float" office:value="0.0682146195050979" calcext:value-type="float">
            <text:p>0,0682146195050979</text:p>
          </table:table-cell>
          <table:table-cell office:value-type="float" office:value="0.21608648420269" calcext:value-type="float">
            <text:p>0,21608648420269</text:p>
          </table:table-cell>
          <table:table-cell office:value-type="float" office:value="0.258293950671688" calcext:value-type="float">
            <text:p>0,258293950671688</text:p>
          </table:table-cell>
          <table:table-cell office:value-type="float" office:value="0.693844801750139" calcext:value-type="float">
            <text:p>0,693844801750139</text:p>
          </table:table-cell>
          <table:table-cell office:value-type="float" office:value="0.745073400071516" calcext:value-type="float">
            <text:p>0,745073400071516</text:p>
          </table:table-cell>
        </table:table-row>
        <table:table-row table:style-name="ro1">
          <table:table-cell office:value-type="float" office:value="0.950160516789957" calcext:value-type="float">
            <text:p>0,950160516789957</text:p>
          </table:table-cell>
          <table:table-cell office:value-type="float" office:value="0.243242666211062" calcext:value-type="float">
            <text:p>0,243242666211062</text:p>
          </table:table-cell>
          <table:table-cell office:value-type="float" office:value="0.216112394697589" calcext:value-type="float">
            <text:p>0,216112394697589</text:p>
          </table:table-cell>
          <table:table-cell office:value-type="float" office:value="0.741093011491567" calcext:value-type="float">
            <text:p>0,741093011491567</text:p>
          </table:table-cell>
          <table:table-cell office:value-type="float" office:value="0.037525508744206" calcext:value-type="float">
            <text:p>0,037525508744206</text:p>
          </table:table-cell>
          <table:table-cell office:value-type="float" office:value="0.847632155977756" calcext:value-type="float">
            <text:p>0,847632155977756</text:p>
          </table:table-cell>
          <table:table-cell office:value-type="float" office:value="0.504869770840863" calcext:value-type="float">
            <text:p>0,504869770840863</text:p>
          </table:table-cell>
        </table:table-row>
        <table:table-row table:style-name="ro1">
          <table:table-cell office:value-type="float" office:value="0.505158774388399" calcext:value-type="float">
            <text:p>0,505158774388399</text:p>
          </table:table-cell>
          <table:table-cell office:value-type="float" office:value="0.462133792789054" calcext:value-type="float">
            <text:p>0,462133792789054</text:p>
          </table:table-cell>
          <table:table-cell office:value-type="float" office:value="0.339350240826965" calcext:value-type="float">
            <text:p>0,339350240826965</text:p>
          </table:table-cell>
          <table:table-cell office:value-type="float" office:value="0.864171899224315" calcext:value-type="float">
            <text:p>0,864171899224315</text:p>
          </table:table-cell>
          <table:table-cell office:value-type="float" office:value="0.588255490480555" calcext:value-type="float">
            <text:p>0,588255490480555</text:p>
          </table:table-cell>
          <table:table-cell office:value-type="float" office:value="0.241948750163363" calcext:value-type="float">
            <text:p>0,241948750163363</text:p>
          </table:table-cell>
          <table:table-cell office:value-type="float" office:value="0.555303533139088" calcext:value-type="float">
            <text:p>0,555303533139088</text:p>
          </table:table-cell>
        </table:table-row>
        <table:table-row table:style-name="ro1">
          <table:table-cell office:value-type="float" office:value="0.384680837614324" calcext:value-type="float">
            <text:p>0,384680837614324</text:p>
          </table:table-cell>
          <table:table-cell office:value-type="float" office:value="0.154779432925459" calcext:value-type="float">
            <text:p>0,154779432925459</text:p>
          </table:table-cell>
          <table:table-cell office:value-type="float" office:value="0.784489971905066" calcext:value-type="float">
            <text:p>0,784489971905066</text:p>
          </table:table-cell>
          <table:table-cell office:value-type="float" office:value="0.815463307282544" calcext:value-type="float">
            <text:p>0,815463307282544</text:p>
          </table:table-cell>
          <table:table-cell office:value-type="float" office:value="0.472180939900848" calcext:value-type="float">
            <text:p>0,472180939900848</text:p>
          </table:table-cell>
          <table:table-cell office:value-type="float" office:value="0.940687841307421" calcext:value-type="float">
            <text:p>0,940687841307421</text:p>
          </table:table-cell>
          <table:table-cell office:value-type="float" office:value="0.977727461239816" calcext:value-type="float">
            <text:p>0,977727461239816</text:p>
          </table:table-cell>
        </table:table-row>
        <table:table-row table:style-name="ro1">
          <table:table-cell office:value-type="float" office:value="0.31397691536151" calcext:value-type="float">
            <text:p>0,31397691536151</text:p>
          </table:table-cell>
          <table:table-cell office:value-type="float" office:value="0.26744099963292" calcext:value-type="float">
            <text:p>0,26744099963292</text:p>
          </table:table-cell>
          <table:table-cell office:value-type="float" office:value="0.41638114668764" calcext:value-type="float">
            <text:p>0,41638114668764</text:p>
          </table:table-cell>
          <table:table-cell office:value-type="float" office:value="0.329349130931637" calcext:value-type="float">
            <text:p>0,329349130931637</text:p>
          </table:table-cell>
          <table:table-cell office:value-type="float" office:value="0.359928702145707" calcext:value-type="float">
            <text:p>0,359928702145707</text:p>
          </table:table-cell>
          <table:table-cell office:value-type="float" office:value="0.42833150554649" calcext:value-type="float">
            <text:p>0,42833150554649</text:p>
          </table:table-cell>
          <table:table-cell office:value-type="float" office:value="0.189236735035429" calcext:value-type="float">
            <text:p>0,189236735035429</text:p>
          </table:table-cell>
        </table:table-row>
        <table:table-row table:style-name="ro1">
          <table:table-cell office:value-type="float" office:value="0.213717404544821" calcext:value-type="float">
            <text:p>0,213717404544821</text:p>
          </table:table-cell>
          <table:table-cell office:value-type="float" office:value="0.496273932589721" calcext:value-type="float">
            <text:p>0,496273932589721</text:p>
          </table:table-cell>
          <table:table-cell office:value-type="float" office:value="0.362882931315334" calcext:value-type="float">
            <text:p>0,362882931315334</text:p>
          </table:table-cell>
          <table:table-cell office:value-type="float" office:value="0.727757976249446" calcext:value-type="float">
            <text:p>0,727757976249446</text:p>
          </table:table-cell>
          <table:table-cell office:value-type="float" office:value="0.238322230353062" calcext:value-type="float">
            <text:p>0,238322230353062</text:p>
          </table:table-cell>
          <table:table-cell office:value-type="float" office:value="0.385549169755223" calcext:value-type="float">
            <text:p>0,385549169755223</text:p>
          </table:table-cell>
          <table:table-cell office:value-type="float" office:value="0.297184271314039" calcext:value-type="float">
            <text:p>0,297184271314039</text:p>
          </table:table-cell>
        </table:table-row>
        <table:table-row table:style-name="ro1">
          <table:table-cell office:value-type="float" office:value="0.586298708621088" calcext:value-type="float">
            <text:p>0,586298708621088</text:p>
          </table:table-cell>
          <table:table-cell office:value-type="float" office:value="0.480037200876676" calcext:value-type="float">
            <text:p>0,480037200876676</text:p>
          </table:table-cell>
          <table:table-cell office:value-type="float" office:value="0.496760846887752" calcext:value-type="float">
            <text:p>0,496760846887752</text:p>
          </table:table-cell>
          <table:table-cell office:value-type="float" office:value="0.446825997249718" calcext:value-type="float">
            <text:p>0,446825997249718</text:p>
          </table:table-cell>
          <table:table-cell office:value-type="float" office:value="0.338799061982416" calcext:value-type="float">
            <text:p>0,338799061982416</text:p>
          </table:table-cell>
          <table:table-cell office:value-type="float" office:value="0.331141979275329" calcext:value-type="float">
            <text:p>0,331141979275329</text:p>
          </table:table-cell>
          <table:table-cell office:value-type="float" office:value="0.505367322806707" calcext:value-type="float">
            <text:p>0,505367322806707</text:p>
          </table:table-cell>
        </table:table-row>
        <table:table-row table:style-name="ro1">
          <table:table-cell office:value-type="float" office:value="0.588052847055761" calcext:value-type="float">
            <text:p>0,588052847055761</text:p>
          </table:table-cell>
          <table:table-cell office:value-type="float" office:value="0.609479657481002" calcext:value-type="float">
            <text:p>0,609479657481002</text:p>
          </table:table-cell>
          <table:table-cell office:value-type="float" office:value="0.842980588873249" calcext:value-type="float">
            <text:p>0,842980588873249</text:p>
          </table:table-cell>
          <table:table-cell office:value-type="float" office:value="0.595371724397172" calcext:value-type="float">
            <text:p>0,595371724397172</text:p>
          </table:table-cell>
          <table:table-cell office:value-type="float" office:value="0.18439545982281" calcext:value-type="float">
            <text:p>0,18439545982281</text:p>
          </table:table-cell>
          <table:table-cell office:value-type="float" office:value="0.120908828252707" calcext:value-type="float">
            <text:p>0,120908828252707</text:p>
          </table:table-cell>
          <table:table-cell office:value-type="float" office:value="0.161499409193888" calcext:value-type="float">
            <text:p>0,161499409193888</text:p>
          </table:table-cell>
        </table:table-row>
        <table:table-row table:style-name="ro1">
          <table:table-cell office:value-type="float" office:value="0.707239241265851" calcext:value-type="float">
            <text:p>0,707239241265851</text:p>
          </table:table-cell>
          <table:table-cell office:value-type="float" office:value="0.295647034218357" calcext:value-type="float">
            <text:p>0,295647034218357</text:p>
          </table:table-cell>
          <table:table-cell office:value-type="float" office:value="0.316476129704072" calcext:value-type="float">
            <text:p>0,316476129704072</text:p>
          </table:table-cell>
          <table:table-cell office:value-type="float" office:value="0.126806390264957" calcext:value-type="float">
            <text:p>0,126806390264957</text:p>
          </table:table-cell>
          <table:table-cell office:value-type="float" office:value="0.0466896247211331" calcext:value-type="float">
            <text:p>0,0466896247211331</text:p>
          </table:table-cell>
          <table:table-cell office:value-type="float" office:value="0.363430948314066" calcext:value-type="float">
            <text:p>0,363430948314066</text:p>
          </table:table-cell>
          <table:table-cell office:value-type="float" office:value="0.472016323766939" calcext:value-type="float">
            <text:p>0,472016323766939</text:p>
          </table:table-cell>
        </table:table-row>
        <table:table-row table:style-name="ro1">
          <table:table-cell office:value-type="float" office:value="0.465772150845729" calcext:value-type="float">
            <text:p>0,465772150845729</text:p>
          </table:table-cell>
          <table:table-cell office:value-type="float" office:value="0.547063808193186" calcext:value-type="float">
            <text:p>0,547063808193186</text:p>
          </table:table-cell>
          <table:table-cell office:value-type="float" office:value="0.341176779857543" calcext:value-type="float">
            <text:p>0,341176779857543</text:p>
          </table:table-cell>
          <table:table-cell office:value-type="float" office:value="0.225668684058166" calcext:value-type="float">
            <text:p>0,225668684058166</text:p>
          </table:table-cell>
          <table:table-cell office:value-type="float" office:value="0.796522031124692" calcext:value-type="float">
            <text:p>0,796522031124692</text:p>
          </table:table-cell>
          <table:table-cell office:value-type="float" office:value="0.121130725490463" calcext:value-type="float">
            <text:p>0,121130725490463</text:p>
          </table:table-cell>
          <table:table-cell office:value-type="float" office:value="0.498490773872303" calcext:value-type="float">
            <text:p>0,498490773872303</text:p>
          </table:table-cell>
        </table:table-row>
        <table:table-row table:style-name="ro1">
          <table:table-cell office:value-type="float" office:value="0.604138174822201" calcext:value-type="float">
            <text:p>0,604138174822201</text:p>
          </table:table-cell>
          <table:table-cell office:value-type="float" office:value="0.230210721721293" calcext:value-type="float">
            <text:p>0,230210721721293</text:p>
          </table:table-cell>
          <table:table-cell office:value-type="float" office:value="0.675148913451789" calcext:value-type="float">
            <text:p>0,675148913451789</text:p>
          </table:table-cell>
          <table:table-cell office:value-type="float" office:value="0.34426121010735" calcext:value-type="float">
            <text:p>0,34426121010735</text:p>
          </table:table-cell>
          <table:table-cell office:value-type="float" office:value="0.0650355972085947" calcext:value-type="float">
            <text:p>0,0650355972085947</text:p>
          </table:table-cell>
          <table:table-cell office:value-type="float" office:value="0.130293458273445" calcext:value-type="float">
            <text:p>0,130293458273445</text:p>
          </table:table-cell>
          <table:table-cell office:value-type="float" office:value="0.983276394956344" calcext:value-type="float">
            <text:p>0,983276394956344</text:p>
          </table:table-cell>
        </table:table-row>
        <table:table-row table:style-name="ro1">
          <table:table-cell office:value-type="float" office:value="0.0947197674233115" calcext:value-type="float">
            <text:p>0,0947197674233115</text:p>
          </table:table-cell>
          <table:table-cell office:value-type="float" office:value="0.114883338441001" calcext:value-type="float">
            <text:p>0,114883338441001</text:p>
          </table:table-cell>
          <table:table-cell office:value-type="float" office:value="0.14582741504062" calcext:value-type="float">
            <text:p>0,14582741504062</text:p>
          </table:table-cell>
          <table:table-cell office:value-type="float" office:value="0.145591111864225" calcext:value-type="float">
            <text:p>0,145591111864225</text:p>
          </table:table-cell>
          <table:table-cell office:value-type="float" office:value="0.403665877140831" calcext:value-type="float">
            <text:p>0,403665877140831</text:p>
          </table:table-cell>
          <table:table-cell office:value-type="float" office:value="0.328302610273266" calcext:value-type="float">
            <text:p>0,328302610273266</text:p>
          </table:table-cell>
          <table:table-cell office:value-type="float" office:value="0.48431542425649" calcext:value-type="float">
            <text:p>0,48431542425649</text:p>
          </table:table-cell>
        </table:table-row>
        <table:table-row table:style-name="ro1">
          <table:table-cell office:value-type="float" office:value="0.253962179251787" calcext:value-type="float">
            <text:p>0,253962179251787</text:p>
          </table:table-cell>
          <table:table-cell office:value-type="float" office:value="0.0937224977718561" calcext:value-type="float">
            <text:p>0,0937224977718561</text:p>
          </table:table-cell>
          <table:table-cell office:value-type="float" office:value="0.797455498824531" calcext:value-type="float">
            <text:p>0,797455498824531</text:p>
          </table:table-cell>
          <table:table-cell office:value-type="float" office:value="0.890499895333744" calcext:value-type="float">
            <text:p>0,890499895333744</text:p>
          </table:table-cell>
          <table:table-cell office:value-type="float" office:value="0.12535886879824" calcext:value-type="float">
            <text:p>0,12535886879824</text:p>
          </table:table-cell>
          <table:table-cell office:value-type="float" office:value="0.827134052982223" calcext:value-type="float">
            <text:p>0,827134052982223</text:p>
          </table:table-cell>
          <table:table-cell office:value-type="float" office:value="0.83207125703879" calcext:value-type="float">
            <text:p>0,83207125703879</text:p>
          </table:table-cell>
        </table:table-row>
        <table:table-row table:style-name="ro1">
          <table:table-cell office:value-type="float" office:value="0.705005309124111" calcext:value-type="float">
            <text:p>0,705005309124111</text:p>
          </table:table-cell>
          <table:table-cell office:value-type="float" office:value="0.602672459305749" calcext:value-type="float">
            <text:p>0,602672459305749</text:p>
          </table:table-cell>
          <table:table-cell office:value-type="float" office:value="0.722446397334956" calcext:value-type="float">
            <text:p>0,722446397334956</text:p>
          </table:table-cell>
          <table:table-cell office:value-type="float" office:value="0.495942514596139" calcext:value-type="float">
            <text:p>0,495942514596139</text:p>
          </table:table-cell>
          <table:table-cell office:value-type="float" office:value="0.948887524424256" calcext:value-type="float">
            <text:p>0,948887524424256</text:p>
          </table:table-cell>
          <table:table-cell office:value-type="float" office:value="0.472656623957617" calcext:value-type="float">
            <text:p>0,472656623957617</text:p>
          </table:table-cell>
          <table:table-cell office:value-type="float" office:value="0.78942827856393" calcext:value-type="float">
            <text:p>0,78942827856393</text:p>
          </table:table-cell>
        </table:table-row>
        <table:table-row table:style-name="ro1">
          <table:table-cell office:value-type="float" office:value="0.696324914226359" calcext:value-type="float">
            <text:p>0,696324914226359</text:p>
          </table:table-cell>
          <table:table-cell office:value-type="float" office:value="0.506965443083497" calcext:value-type="float">
            <text:p>0,506965443083497</text:p>
          </table:table-cell>
          <table:table-cell office:value-type="float" office:value="0.694553631933377" calcext:value-type="float">
            <text:p>0,694553631933377</text:p>
          </table:table-cell>
          <table:table-cell office:value-type="float" office:value="0.883688340676859" calcext:value-type="float">
            <text:p>0,883688340676859</text:p>
          </table:table-cell>
          <table:table-cell office:value-type="float" office:value="0.125183176959273" calcext:value-type="float">
            <text:p>0,125183176959273</text:p>
          </table:table-cell>
          <table:table-cell office:value-type="float" office:value="0.602970775150236" calcext:value-type="float">
            <text:p>0,602970775150236</text:p>
          </table:table-cell>
          <table:table-cell office:value-type="float" office:value="0.3024258813937" calcext:value-type="float">
            <text:p>0,3024258813937</text:p>
          </table:table-cell>
        </table:table-row>
        <table:table-row table:style-name="ro1">
          <table:table-cell office:value-type="float" office:value="0.0572823997883954" calcext:value-type="float">
            <text:p>0,0572823997883954</text:p>
          </table:table-cell>
          <table:table-cell office:value-type="float" office:value="0.893306278347912" calcext:value-type="float">
            <text:p>0,893306278347912</text:p>
          </table:table-cell>
          <table:table-cell office:value-type="float" office:value="0.338974904393773" calcext:value-type="float">
            <text:p>0,338974904393773</text:p>
          </table:table-cell>
          <table:table-cell office:value-type="float" office:value="0.540764065283105" calcext:value-type="float">
            <text:p>0,540764065283105</text:p>
          </table:table-cell>
          <table:table-cell office:value-type="float" office:value="0.321799222743342" calcext:value-type="float">
            <text:p>0,321799222743342</text:p>
          </table:table-cell>
          <table:table-cell office:value-type="float" office:value="0.230239858141579" calcext:value-type="float">
            <text:p>0,230239858141579</text:p>
          </table:table-cell>
          <table:table-cell office:value-type="float" office:value="0.273584700817337" calcext:value-type="float">
            <text:p>0,273584700817337</text:p>
          </table:table-cell>
        </table:table-row>
        <table:table-row table:style-name="ro1">
          <table:table-cell office:value-type="float" office:value="0.463465483371392" calcext:value-type="float">
            <text:p>0,463465483371392</text:p>
          </table:table-cell>
          <table:table-cell office:value-type="float" office:value="0.819451117241849" calcext:value-type="float">
            <text:p>0,819451117241849</text:p>
          </table:table-cell>
          <table:table-cell office:value-type="float" office:value="0.257596198460321" calcext:value-type="float">
            <text:p>0,257596198460321</text:p>
          </table:table-cell>
          <table:table-cell office:value-type="float" office:value="0.580646308361922" calcext:value-type="float">
            <text:p>0,580646308361922</text:p>
          </table:table-cell>
          <table:table-cell office:value-type="float" office:value="0.687889874474811" calcext:value-type="float">
            <text:p>0,687889874474811</text:p>
          </table:table-cell>
          <table:table-cell office:value-type="float" office:value="0.723029530112779" calcext:value-type="float">
            <text:p>0,723029530112779</text:p>
          </table:table-cell>
          <table:table-cell office:value-type="float" office:value="0.933437546486208" calcext:value-type="float">
            <text:p>0,933437546486208</text:p>
          </table:table-cell>
        </table:table-row>
        <table:table-row table:style-name="ro1">
          <table:table-cell office:value-type="float" office:value="0.869988018657644" calcext:value-type="float">
            <text:p>0,869988018657644</text:p>
          </table:table-cell>
          <table:table-cell office:value-type="float" office:value="0.918203356252888" calcext:value-type="float">
            <text:p>0,918203356252888</text:p>
          </table:table-cell>
          <table:table-cell office:value-type="float" office:value="0.717396000025545" calcext:value-type="float">
            <text:p>0,717396000025545</text:p>
          </table:table-cell>
          <table:table-cell office:value-type="float" office:value="0.873078800228998" calcext:value-type="float">
            <text:p>0,873078800228998</text:p>
          </table:table-cell>
          <table:table-cell office:value-type="float" office:value="0.828047548822637" calcext:value-type="float">
            <text:p>0,828047548822637</text:p>
          </table:table-cell>
          <table:table-cell office:value-type="float" office:value="0.16657682796228" calcext:value-type="float">
            <text:p>0,16657682796228</text:p>
          </table:table-cell>
          <table:table-cell office:value-type="float" office:value="0.0471299268070553" calcext:value-type="float">
            <text:p>0,0471299268070553</text:p>
          </table:table-cell>
        </table:table-row>
        <table:table-row table:style-name="ro1">
          <table:table-cell office:value-type="float" office:value="0.967945571099387" calcext:value-type="float">
            <text:p>0,967945571099387</text:p>
          </table:table-cell>
          <table:table-cell office:value-type="float" office:value="0.55372362686148" calcext:value-type="float">
            <text:p>0,55372362686148</text:p>
          </table:table-cell>
          <table:table-cell office:value-type="float" office:value="0.157708145217342" calcext:value-type="float">
            <text:p>0,157708145217342</text:p>
          </table:table-cell>
          <table:table-cell office:value-type="float" office:value="0.7220964176779" calcext:value-type="float">
            <text:p>0,7220964176779</text:p>
          </table:table-cell>
          <table:table-cell office:value-type="float" office:value="0.815266486762425" calcext:value-type="float">
            <text:p>0,815266486762425</text:p>
          </table:table-cell>
          <table:table-cell office:value-type="float" office:value="0.253982806412695" calcext:value-type="float">
            <text:p>0,253982806412695</text:p>
          </table:table-cell>
          <table:table-cell office:value-type="float" office:value="0.883360509795604" calcext:value-type="float">
            <text:p>0,883360509795604</text:p>
          </table:table-cell>
        </table:table-row>
        <table:table-row table:style-name="ro1">
          <table:table-cell office:value-type="float" office:value="0.853392271442563" calcext:value-type="float">
            <text:p>0,853392271442563</text:p>
          </table:table-cell>
          <table:table-cell office:value-type="float" office:value="0.963088939168492" calcext:value-type="float">
            <text:p>0,963088939168492</text:p>
          </table:table-cell>
          <table:table-cell office:value-type="float" office:value="0.562123249807759" calcext:value-type="float">
            <text:p>0,562123249807759</text:p>
          </table:table-cell>
          <table:table-cell office:value-type="float" office:value="0.00541992991075926" calcext:value-type="float">
            <text:p>0,00541992991075926</text:p>
          </table:table-cell>
          <table:table-cell office:value-type="float" office:value="0.598634085643551" calcext:value-type="float">
            <text:p>0,598634085643551</text:p>
          </table:table-cell>
          <table:table-cell office:value-type="float" office:value="0.907640678437145" calcext:value-type="float">
            <text:p>0,907640678437145</text:p>
          </table:table-cell>
          <table:table-cell office:value-type="float" office:value="0.900386420659363" calcext:value-type="float">
            <text:p>0,900386420659363</text:p>
          </table:table-cell>
        </table:table-row>
        <table:table-row table:style-name="ro1">
          <table:table-cell office:value-type="float" office:value="0.636676356517164" calcext:value-type="float">
            <text:p>0,636676356517164</text:p>
          </table:table-cell>
          <table:table-cell office:value-type="float" office:value="0.459322744124024" calcext:value-type="float">
            <text:p>0,459322744124024</text:p>
          </table:table-cell>
          <table:table-cell office:value-type="float" office:value="0.34585228111992" calcext:value-type="float">
            <text:p>0,34585228111992</text:p>
          </table:table-cell>
          <table:table-cell office:value-type="float" office:value="0.531194749693103" calcext:value-type="float">
            <text:p>0,531194749693103</text:p>
          </table:table-cell>
          <table:table-cell office:value-type="float" office:value="0.29028959089828" calcext:value-type="float">
            <text:p>0,29028959089828</text:p>
          </table:table-cell>
          <table:table-cell office:value-type="float" office:value="0.408743893372393" calcext:value-type="float">
            <text:p>0,408743893372393</text:p>
          </table:table-cell>
          <table:table-cell office:value-type="float" office:value="0.498245342314407" calcext:value-type="float">
            <text:p>0,498245342314407</text:p>
          </table:table-cell>
        </table:table-row>
        <table:table-row table:style-name="ro1">
          <table:table-cell office:value-type="float" office:value="0.494724136981091" calcext:value-type="float">
            <text:p>0,494724136981091</text:p>
          </table:table-cell>
          <table:table-cell office:value-type="float" office:value="0.659802855313905" calcext:value-type="float">
            <text:p>0,659802855313905</text:p>
          </table:table-cell>
          <table:table-cell office:value-type="float" office:value="0.783032570112316" calcext:value-type="float">
            <text:p>0,783032570112316</text:p>
          </table:table-cell>
          <table:table-cell office:value-type="float" office:value="0.0536448739644945" calcext:value-type="float">
            <text:p>0,0536448739644945</text:p>
          </table:table-cell>
          <table:table-cell office:value-type="float" office:value="0.929110988123009" calcext:value-type="float">
            <text:p>0,929110988123009</text:p>
          </table:table-cell>
          <table:table-cell office:value-type="float" office:value="0.24760904663581" calcext:value-type="float">
            <text:p>0,24760904663581</text:p>
          </table:table-cell>
          <table:table-cell office:value-type="float" office:value="0.546041720323987" calcext:value-type="float">
            <text:p>0,546041720323987</text:p>
          </table:table-cell>
        </table:table-row>
        <table:table-row table:style-name="ro1">
          <table:table-cell office:value-type="float" office:value="0.199792230518838" calcext:value-type="float">
            <text:p>0,199792230518838</text:p>
          </table:table-cell>
          <table:table-cell office:value-type="float" office:value="0.534935519893548" calcext:value-type="float">
            <text:p>0,534935519893548</text:p>
          </table:table-cell>
          <table:table-cell office:value-type="float" office:value="0.902778983135486" calcext:value-type="float">
            <text:p>0,902778983135486</text:p>
          </table:table-cell>
          <table:table-cell office:value-type="float" office:value="0.0449635286069525" calcext:value-type="float">
            <text:p>0,0449635286069525</text:p>
          </table:table-cell>
          <table:table-cell office:value-type="float" office:value="0.709233460065259" calcext:value-type="float">
            <text:p>0,709233460065259</text:p>
          </table:table-cell>
          <table:table-cell office:value-type="float" office:value="0.832402044492894" calcext:value-type="float">
            <text:p>0,832402044492894</text:p>
          </table:table-cell>
          <table:table-cell office:value-type="float" office:value="0.329212899302911" calcext:value-type="float">
            <text:p>0,329212899302911</text:p>
          </table:table-cell>
        </table:table-row>
        <table:table-row table:style-name="ro1">
          <table:table-cell office:value-type="float" office:value="0.15957819903604" calcext:value-type="float">
            <text:p>0,15957819903604</text:p>
          </table:table-cell>
          <table:table-cell office:value-type="float" office:value="0.163935328579519" calcext:value-type="float">
            <text:p>0,163935328579519</text:p>
          </table:table-cell>
          <table:table-cell office:value-type="float" office:value="0.271263884102837" calcext:value-type="float">
            <text:p>0,271263884102837</text:p>
          </table:table-cell>
          <table:table-cell office:value-type="float" office:value="0.798282894303265" calcext:value-type="float">
            <text:p>0,798282894303265</text:p>
          </table:table-cell>
          <table:table-cell office:value-type="float" office:value="0.878984173110163" calcext:value-type="float">
            <text:p>0,878984173110163</text:p>
          </table:table-cell>
          <table:table-cell office:value-type="float" office:value="0.0509377745114181" calcext:value-type="float">
            <text:p>0,0509377745114181</text:p>
          </table:table-cell>
          <table:table-cell office:value-type="float" office:value="0.839464361821046" calcext:value-type="float">
            <text:p>0,839464361821046</text:p>
          </table:table-cell>
        </table:table-row>
        <table:table-row table:style-name="ro1">
          <table:table-cell office:value-type="float" office:value="0.124656197105178" calcext:value-type="float">
            <text:p>0,124656197105178</text:p>
          </table:table-cell>
          <table:table-cell office:value-type="float" office:value="0.650142462682064" calcext:value-type="float">
            <text:p>0,650142462682064</text:p>
          </table:table-cell>
          <table:table-cell office:value-type="float" office:value="0.222765181162636" calcext:value-type="float">
            <text:p>0,222765181162636</text:p>
          </table:table-cell>
          <table:table-cell office:value-type="float" office:value="0.624973906664765" calcext:value-type="float">
            <text:p>0,624973906664765</text:p>
          </table:table-cell>
          <table:table-cell office:value-type="float" office:value="0.245355860647015" calcext:value-type="float">
            <text:p>0,245355860647015</text:p>
          </table:table-cell>
          <table:table-cell office:value-type="float" office:value="0.177568723805818" calcext:value-type="float">
            <text:p>0,177568723805818</text:p>
          </table:table-cell>
          <table:table-cell office:value-type="float" office:value="0.472333211125368" calcext:value-type="float">
            <text:p>0,472333211125368</text:p>
          </table:table-cell>
        </table:table-row>
        <table:table-row table:style-name="ro1">
          <table:table-cell office:value-type="float" office:value="0.606073226332926" calcext:value-type="float">
            <text:p>0,606073226332926</text:p>
          </table:table-cell>
          <table:table-cell office:value-type="float" office:value="0.870190856113196" calcext:value-type="float">
            <text:p>0,870190856113196</text:p>
          </table:table-cell>
          <table:table-cell office:value-type="float" office:value="0.465894722189546" calcext:value-type="float">
            <text:p>0,465894722189546</text:p>
          </table:table-cell>
          <table:table-cell office:value-type="float" office:value="0.128965705253734" calcext:value-type="float">
            <text:p>0,128965705253734</text:p>
          </table:table-cell>
          <table:table-cell office:value-type="float" office:value="0.594980698971122" calcext:value-type="float">
            <text:p>0,594980698971122</text:p>
          </table:table-cell>
          <table:table-cell office:value-type="float" office:value="0.668438019358611" calcext:value-type="float">
            <text:p>0,668438019358611</text:p>
          </table:table-cell>
          <table:table-cell office:value-type="float" office:value="0.594499420134929" calcext:value-type="float">
            <text:p>0,594499420134929</text:p>
          </table:table-cell>
        </table:table-row>
        <table:table-row table:style-name="ro1">
          <table:table-cell office:value-type="float" office:value="0.16931170896165" calcext:value-type="float">
            <text:p>0,16931170896165</text:p>
          </table:table-cell>
          <table:table-cell office:value-type="float" office:value="0.873005780993329" calcext:value-type="float">
            <text:p>0,873005780993329</text:p>
          </table:table-cell>
          <table:table-cell office:value-type="float" office:value="0.295856829185476" calcext:value-type="float">
            <text:p>0,295856829185476</text:p>
          </table:table-cell>
          <table:table-cell office:value-type="float" office:value="0.0190112103111858" calcext:value-type="float">
            <text:p>0,0190112103111858</text:p>
          </table:table-cell>
          <table:table-cell office:value-type="float" office:value="0.426588734976756" calcext:value-type="float">
            <text:p>0,426588734976756</text:p>
          </table:table-cell>
          <table:table-cell office:value-type="float" office:value="0.911096706770549" calcext:value-type="float">
            <text:p>0,911096706770549</text:p>
          </table:table-cell>
          <table:table-cell office:value-type="float" office:value="0.548506177452884" calcext:value-type="float">
            <text:p>0,548506177452884</text:p>
          </table:table-cell>
        </table:table-row>
        <table:table-row table:style-name="ro1">
          <table:table-cell office:value-type="float" office:value="0.0836736401521531" calcext:value-type="float">
            <text:p>0,0836736401521531</text:p>
          </table:table-cell>
          <table:table-cell office:value-type="float" office:value="0.87254029238191" calcext:value-type="float">
            <text:p>0,87254029238191</text:p>
          </table:table-cell>
          <table:table-cell office:value-type="float" office:value="0.907237052518051" calcext:value-type="float">
            <text:p>0,907237052518051</text:p>
          </table:table-cell>
          <table:table-cell office:value-type="float" office:value="0.429421295216962" calcext:value-type="float">
            <text:p>0,429421295216962</text:p>
          </table:table-cell>
          <table:table-cell office:value-type="float" office:value="0.244989921400786" calcext:value-type="float">
            <text:p>0,244989921400786</text:p>
          </table:table-cell>
          <table:table-cell office:value-type="float" office:value="0.388431985006919" calcext:value-type="float">
            <text:p>0,388431985006919</text:p>
          </table:table-cell>
          <table:table-cell office:value-type="float" office:value="0.160730400695024" calcext:value-type="float">
            <text:p>0,160730400695024</text:p>
          </table:table-cell>
        </table:table-row>
        <table:table-row table:style-name="ro1">
          <table:table-cell office:value-type="float" office:value="0.577527634886784" calcext:value-type="float">
            <text:p>0,577527634886784</text:p>
          </table:table-cell>
          <table:table-cell office:value-type="float" office:value="0.59528806953223" calcext:value-type="float">
            <text:p>0,59528806953223</text:p>
          </table:table-cell>
          <table:table-cell office:value-type="float" office:value="0.992118745639083" calcext:value-type="float">
            <text:p>0,992118745639083</text:p>
          </table:table-cell>
          <table:table-cell office:value-type="float" office:value="0.881922978035297" calcext:value-type="float">
            <text:p>0,881922978035297</text:p>
          </table:table-cell>
          <table:table-cell office:value-type="float" office:value="0.53504674488282" calcext:value-type="float">
            <text:p>0,53504674488282</text:p>
          </table:table-cell>
          <table:table-cell office:value-type="float" office:value="0.419595981919855" calcext:value-type="float">
            <text:p>0,419595981919855</text:p>
          </table:table-cell>
          <table:table-cell office:value-type="float" office:value="0.418171062915717" calcext:value-type="float">
            <text:p>0,418171062915717</text:p>
          </table:table-cell>
        </table:table-row>
        <table:table-row table:style-name="ro1">
          <table:table-cell office:value-type="float" office:value="0.619300320209074" calcext:value-type="float">
            <text:p>0,619300320209074</text:p>
          </table:table-cell>
          <table:table-cell office:value-type="float" office:value="0.620581880660831" calcext:value-type="float">
            <text:p>0,620581880660831</text:p>
          </table:table-cell>
          <table:table-cell office:value-type="float" office:value="0.942625749665838" calcext:value-type="float">
            <text:p>0,942625749665838</text:p>
          </table:table-cell>
          <table:table-cell office:value-type="float" office:value="0.0466604512659552" calcext:value-type="float">
            <text:p>0,0466604512659552</text:p>
          </table:table-cell>
          <table:table-cell office:value-type="float" office:value="0.723774678874931" calcext:value-type="float">
            <text:p>0,723774678874931</text:p>
          </table:table-cell>
          <table:table-cell office:value-type="float" office:value="0.442715726584456" calcext:value-type="float">
            <text:p>0,442715726584456</text:p>
          </table:table-cell>
          <table:table-cell office:value-type="float" office:value="0.700989430101823" calcext:value-type="float">
            <text:p>0,700989430101823</text:p>
          </table:table-cell>
        </table:table-row>
        <table:table-row table:style-name="ro1">
          <table:table-cell office:value-type="float" office:value="0.190282432630758" calcext:value-type="float">
            <text:p>0,190282432630758</text:p>
          </table:table-cell>
          <table:table-cell office:value-type="float" office:value="0.489661845177273" calcext:value-type="float">
            <text:p>0,489661845177273</text:p>
          </table:table-cell>
          <table:table-cell office:value-type="float" office:value="0.105630044158211" calcext:value-type="float">
            <text:p>0,105630044158211</text:p>
          </table:table-cell>
          <table:table-cell office:value-type="float" office:value="0.151708227135753" calcext:value-type="float">
            <text:p>0,151708227135753</text:p>
          </table:table-cell>
          <table:table-cell office:value-type="float" office:value="0.131890267632738" calcext:value-type="float">
            <text:p>0,131890267632738</text:p>
          </table:table-cell>
          <table:table-cell office:value-type="float" office:value="0.854811803633681" calcext:value-type="float">
            <text:p>0,854811803633681</text:p>
          </table:table-cell>
          <table:table-cell office:value-type="float" office:value="0.279268221298685" calcext:value-type="float">
            <text:p>0,279268221298685</text:p>
          </table:table-cell>
        </table:table-row>
        <table:table-row table:style-name="ro1">
          <table:table-cell office:value-type="float" office:value="0.444749890161213" calcext:value-type="float">
            <text:p>0,444749890161213</text:p>
          </table:table-cell>
          <table:table-cell office:value-type="float" office:value="0.0609833117618084" calcext:value-type="float">
            <text:p>0,0609833117618084</text:p>
          </table:table-cell>
          <table:table-cell office:value-type="float" office:value="0.233673447868818" calcext:value-type="float">
            <text:p>0,233673447868818</text:p>
          </table:table-cell>
          <table:table-cell office:value-type="float" office:value="0.317848574232502" calcext:value-type="float">
            <text:p>0,317848574232502</text:p>
          </table:table-cell>
          <table:table-cell office:value-type="float" office:value="0.886195672263217" calcext:value-type="float">
            <text:p>0,886195672263217</text:p>
          </table:table-cell>
          <table:table-cell office:value-type="float" office:value="0.610383369947526" calcext:value-type="float">
            <text:p>0,610383369947526</text:p>
          </table:table-cell>
          <table:table-cell office:value-type="float" office:value="0.925790516240697" calcext:value-type="float">
            <text:p>0,925790516240697</text:p>
          </table:table-cell>
        </table:table-row>
        <table:table-row table:style-name="ro1">
          <table:table-cell office:value-type="float" office:value="0.454931312388346" calcext:value-type="float">
            <text:p>0,454931312388346</text:p>
          </table:table-cell>
          <table:table-cell office:value-type="float" office:value="0.857970254171149" calcext:value-type="float">
            <text:p>0,857970254171149</text:p>
          </table:table-cell>
          <table:table-cell office:value-type="float" office:value="0.858750237754727" calcext:value-type="float">
            <text:p>0,858750237754727</text:p>
          </table:table-cell>
          <table:table-cell office:value-type="float" office:value="0.0495893584888785" calcext:value-type="float">
            <text:p>0,0495893584888785</text:p>
          </table:table-cell>
          <table:table-cell office:value-type="float" office:value="0.333033953992303" calcext:value-type="float">
            <text:p>0,333033953992303</text:p>
          </table:table-cell>
          <table:table-cell office:value-type="float" office:value="0.0272921217630752" calcext:value-type="float">
            <text:p>0,0272921217630752</text:p>
          </table:table-cell>
          <table:table-cell office:value-type="float" office:value="0.852205338066524" calcext:value-type="float">
            <text:p>0,852205338066524</text:p>
          </table:table-cell>
        </table:table-row>
        <table:table-row table:style-name="ro1">
          <table:table-cell office:value-type="float" office:value="0.952419209782749" calcext:value-type="float">
            <text:p>0,952419209782749</text:p>
          </table:table-cell>
          <table:table-cell office:value-type="float" office:value="0.670715148187939" calcext:value-type="float">
            <text:p>0,670715148187939</text:p>
          </table:table-cell>
          <table:table-cell office:value-type="float" office:value="0.0765593657851316" calcext:value-type="float">
            <text:p>0,0765593657851316</text:p>
          </table:table-cell>
          <table:table-cell office:value-type="float" office:value="0.970843828334147" calcext:value-type="float">
            <text:p>0,970843828334147</text:p>
          </table:table-cell>
          <table:table-cell office:value-type="float" office:value="0.770722542411876" calcext:value-type="float">
            <text:p>0,770722542411876</text:p>
          </table:table-cell>
          <table:table-cell office:value-type="float" office:value="0.550528605338186" calcext:value-type="float">
            <text:p>0,550528605338186</text:p>
          </table:table-cell>
          <table:table-cell office:value-type="float" office:value="0.389901552182559" calcext:value-type="float">
            <text:p>0,389901552182559</text:p>
          </table:table-cell>
        </table:table-row>
        <table:table-row table:style-name="ro1">
          <table:table-cell office:value-type="float" office:value="0.796812402288315" calcext:value-type="float">
            <text:p>0,796812402288315</text:p>
          </table:table-cell>
          <table:table-cell office:value-type="float" office:value="0.313082887628458" calcext:value-type="float">
            <text:p>0,313082887628458</text:p>
          </table:table-cell>
          <table:table-cell office:value-type="float" office:value="0.0502127762972394" calcext:value-type="float">
            <text:p>0,0502127762972394</text:p>
          </table:table-cell>
          <table:table-cell office:value-type="float" office:value="0.8749140702104" calcext:value-type="float">
            <text:p>0,8749140702104</text:p>
          </table:table-cell>
          <table:table-cell office:value-type="float" office:value="0.0489805649038202" calcext:value-type="float">
            <text:p>0,0489805649038202</text:p>
          </table:table-cell>
          <table:table-cell office:value-type="float" office:value="0.363291432768154" calcext:value-type="float">
            <text:p>0,363291432768154</text:p>
          </table:table-cell>
          <table:table-cell office:value-type="float" office:value="0.593392792960095" calcext:value-type="float">
            <text:p>0,593392792960095</text:p>
          </table:table-cell>
        </table:table-row>
        <table:table-row table:style-name="ro1">
          <table:table-cell office:value-type="float" office:value="0.74406155943219" calcext:value-type="float">
            <text:p>0,74406155943219</text:p>
          </table:table-cell>
          <table:table-cell office:value-type="float" office:value="0.649289953268657" calcext:value-type="float">
            <text:p>0,649289953268657</text:p>
          </table:table-cell>
          <table:table-cell office:value-type="float" office:value="0.195458561351006" calcext:value-type="float">
            <text:p>0,195458561351006</text:p>
          </table:table-cell>
          <table:table-cell office:value-type="float" office:value="0.961463885737041" calcext:value-type="float">
            <text:p>0,961463885737041</text:p>
          </table:table-cell>
          <table:table-cell office:value-type="float" office:value="0.724652926250702" calcext:value-type="float">
            <text:p>0,724652926250702</text:p>
          </table:table-cell>
          <table:table-cell office:value-type="float" office:value="0.58424612845315" calcext:value-type="float">
            <text:p>0,58424612845315</text:p>
          </table:table-cell>
          <table:table-cell office:value-type="float" office:value="0.972243500062378" calcext:value-type="float">
            <text:p>0,972243500062378</text:p>
          </table:table-cell>
        </table:table-row>
        <table:table-row table:style-name="ro1">
          <table:table-cell office:value-type="float" office:value="0.231553549364457" calcext:value-type="float">
            <text:p>0,231553549364457</text:p>
          </table:table-cell>
          <table:table-cell office:value-type="float" office:value="0.280291889457523" calcext:value-type="float">
            <text:p>0,280291889457523</text:p>
          </table:table-cell>
          <table:table-cell office:value-type="float" office:value="0.255026211381443" calcext:value-type="float">
            <text:p>0,255026211381443</text:p>
          </table:table-cell>
          <table:table-cell office:value-type="float" office:value="0.600551067463372" calcext:value-type="float">
            <text:p>0,600551067463372</text:p>
          </table:table-cell>
          <table:table-cell office:value-type="float" office:value="0.597319908562253" calcext:value-type="float">
            <text:p>0,597319908562253</text:p>
          </table:table-cell>
          <table:table-cell office:value-type="float" office:value="0.679239510737221" calcext:value-type="float">
            <text:p>0,679239510737221</text:p>
          </table:table-cell>
          <table:table-cell office:value-type="float" office:value="0.668426562586244" calcext:value-type="float">
            <text:p>0,668426562586244</text:p>
          </table:table-cell>
        </table:table-row>
        <table:table-row table:style-name="ro1">
          <table:table-cell office:value-type="float" office:value="0.618748435863863" calcext:value-type="float">
            <text:p>0,618748435863863</text:p>
          </table:table-cell>
          <table:table-cell office:value-type="float" office:value="0.560036384091834" calcext:value-type="float">
            <text:p>0,560036384091834</text:p>
          </table:table-cell>
          <table:table-cell office:value-type="float" office:value="0.716681658759153" calcext:value-type="float">
            <text:p>0,716681658759153</text:p>
          </table:table-cell>
          <table:table-cell office:value-type="float" office:value="0.110729019531781" calcext:value-type="float">
            <text:p>0,110729019531781</text:p>
          </table:table-cell>
          <table:table-cell office:value-type="float" office:value="0.329557678878021" calcext:value-type="float">
            <text:p>0,329557678878021</text:p>
          </table:table-cell>
          <table:table-cell office:value-type="float" office:value="0.52344482159992" calcext:value-type="float">
            <text:p>0,52344482159992</text:p>
          </table:table-cell>
          <table:table-cell office:value-type="float" office:value="0.0908302540164462" calcext:value-type="float">
            <text:p>0,0908302540164462</text:p>
          </table:table-cell>
        </table:table-row>
        <table:table-row table:style-name="ro1">
          <table:table-cell office:value-type="float" office:value="0.263649392113053" calcext:value-type="float">
            <text:p>0,263649392113053</text:p>
          </table:table-cell>
          <table:table-cell office:value-type="float" office:value="0.907448209337783" calcext:value-type="float">
            <text:p>0,907448209337783</text:p>
          </table:table-cell>
          <table:table-cell office:value-type="float" office:value="0.988282388310176" calcext:value-type="float">
            <text:p>0,988282388310176</text:p>
          </table:table-cell>
          <table:table-cell office:value-type="float" office:value="0.501388125895743" calcext:value-type="float">
            <text:p>0,501388125895743</text:p>
          </table:table-cell>
          <table:table-cell office:value-type="float" office:value="0.0531159922583111" calcext:value-type="float">
            <text:p>0,0531159922583111</text:p>
          </table:table-cell>
          <table:table-cell office:value-type="float" office:value="0.416648729081819" calcext:value-type="float">
            <text:p>0,416648729081819</text:p>
          </table:table-cell>
          <table:table-cell office:value-type="float" office:value="0.237460805763937" calcext:value-type="float">
            <text:p>0,237460805763937</text:p>
          </table:table-cell>
        </table:table-row>
        <table:table-row table:style-name="ro1">
          <table:table-cell office:value-type="float" office:value="0.416279117656473" calcext:value-type="float">
            <text:p>0,416279117656473</text:p>
          </table:table-cell>
          <table:table-cell office:value-type="float" office:value="0.794141186840664" calcext:value-type="float">
            <text:p>0,794141186840664</text:p>
          </table:table-cell>
          <table:table-cell office:value-type="float" office:value="0.227074688546443" calcext:value-type="float">
            <text:p>0,227074688546443</text:p>
          </table:table-cell>
          <table:table-cell office:value-type="float" office:value="0.618180243983784" calcext:value-type="float">
            <text:p>0,618180243983784</text:p>
          </table:table-cell>
          <table:table-cell office:value-type="float" office:value="0.747456709670932" calcext:value-type="float">
            <text:p>0,747456709670932</text:p>
          </table:table-cell>
          <table:table-cell office:value-type="float" office:value="0.527459103321834" calcext:value-type="float">
            <text:p>0,527459103321834</text:p>
          </table:table-cell>
          <table:table-cell office:value-type="float" office:value="0.651942646493917" calcext:value-type="float">
            <text:p>0,651942646493917</text:p>
          </table:table-cell>
        </table:table-row>
        <table:table-row table:style-name="ro1">
          <table:table-cell office:value-type="float" office:value="0.201157689333174" calcext:value-type="float">
            <text:p>0,201157689333174</text:p>
          </table:table-cell>
          <table:table-cell office:value-type="float" office:value="0.373217121477747" calcext:value-type="float">
            <text:p>0,373217121477747</text:p>
          </table:table-cell>
          <table:table-cell office:value-type="float" office:value="0.30628611339628" calcext:value-type="float">
            <text:p>0,30628611339628</text:p>
          </table:table-cell>
          <table:table-cell office:value-type="float" office:value="0.676710193012068" calcext:value-type="float">
            <text:p>0,676710193012068</text:p>
          </table:table-cell>
          <table:table-cell office:value-type="float" office:value="0.569306582109883" calcext:value-type="float">
            <text:p>0,569306582109883</text:p>
          </table:table-cell>
          <table:table-cell office:value-type="float" office:value="0.990641813028373" calcext:value-type="float">
            <text:p>0,990641813028373</text:p>
          </table:table-cell>
          <table:table-cell office:value-type="float" office:value="0.928541466760026" calcext:value-type="float">
            <text:p>0,928541466760026</text:p>
          </table:table-cell>
        </table:table-row>
        <table:table-row table:style-name="ro1">
          <table:table-cell office:value-type="float" office:value="0.449188962459637" calcext:value-type="float">
            <text:p>0,449188962459637</text:p>
          </table:table-cell>
          <table:table-cell office:value-type="float" office:value="0.995255526904496" calcext:value-type="float">
            <text:p>0,995255526904496</text:p>
          </table:table-cell>
          <table:table-cell office:value-type="float" office:value="0.89208898618882" calcext:value-type="float">
            <text:p>0,89208898618882</text:p>
          </table:table-cell>
          <table:table-cell office:value-type="float" office:value="0.607896666620678" calcext:value-type="float">
            <text:p>0,607896666620678</text:p>
          </table:table-cell>
          <table:table-cell office:value-type="float" office:value="0.793507785106467" calcext:value-type="float">
            <text:p>0,793507785106467</text:p>
          </table:table-cell>
          <table:table-cell office:value-type="float" office:value="0.878469331324729" calcext:value-type="float">
            <text:p>0,878469331324729</text:p>
          </table:table-cell>
          <table:table-cell office:value-type="float" office:value="0.411195616437372" calcext:value-type="float">
            <text:p>0,411195616437372</text:p>
          </table:table-cell>
        </table:table-row>
        <table:table-row table:style-name="ro1">
          <table:table-cell office:value-type="float" office:value="0.822775479142966" calcext:value-type="float">
            <text:p>0,822775479142966</text:p>
          </table:table-cell>
          <table:table-cell office:value-type="float" office:value="0.603034655216507" calcext:value-type="float">
            <text:p>0,603034655216507</text:p>
          </table:table-cell>
          <table:table-cell office:value-type="float" office:value="0.481787806288069" calcext:value-type="float">
            <text:p>0,481787806288069</text:p>
          </table:table-cell>
          <table:table-cell office:value-type="float" office:value="0.792268861134457" calcext:value-type="float">
            <text:p>0,792268861134457</text:p>
          </table:table-cell>
          <table:table-cell office:value-type="float" office:value="0.579846916724328" calcext:value-type="float">
            <text:p>0,579846916724328</text:p>
          </table:table-cell>
          <table:table-cell office:value-type="float" office:value="0.870489663799575" calcext:value-type="float">
            <text:p>0,870489663799575</text:p>
          </table:table-cell>
          <table:table-cell office:value-type="float" office:value="0.635487850138684" calcext:value-type="float">
            <text:p>0,635487850138684</text:p>
          </table:table-cell>
        </table:table-row>
        <table:table-row table:style-name="ro1">
          <table:table-cell office:value-type="float" office:value="0.123387998355058" calcext:value-type="float">
            <text:p>0,123387998355058</text:p>
          </table:table-cell>
          <table:table-cell office:value-type="float" office:value="0.172210242644005" calcext:value-type="float">
            <text:p>0,172210242644005</text:p>
          </table:table-cell>
          <table:table-cell office:value-type="float" office:value="0.10236939383594" calcext:value-type="float">
            <text:p>0,10236939383594</text:p>
          </table:table-cell>
          <table:table-cell office:value-type="float" office:value="0.411706232977091" calcext:value-type="float">
            <text:p>0,411706232977091</text:p>
          </table:table-cell>
          <table:table-cell office:value-type="float" office:value="0.922592097729867" calcext:value-type="float">
            <text:p>0,922592097729867</text:p>
          </table:table-cell>
          <table:table-cell office:value-type="float" office:value="0.0721246443546724" calcext:value-type="float">
            <text:p>0,0721246443546724</text:p>
          </table:table-cell>
          <table:table-cell office:value-type="float" office:value="0.165703126947024" calcext:value-type="float">
            <text:p>0,165703126947024</text:p>
          </table:table-cell>
        </table:table-row>
        <table:table-row table:style-name="ro1">
          <table:table-cell office:value-type="float" office:value="0.596064536855342" calcext:value-type="float">
            <text:p>0,596064536855342</text:p>
          </table:table-cell>
          <table:table-cell office:value-type="float" office:value="0.177276351735995" calcext:value-type="float">
            <text:p>0,177276351735995</text:p>
          </table:table-cell>
          <table:table-cell office:value-type="float" office:value="0.795903468798241" calcext:value-type="float">
            <text:p>0,795903468798241</text:p>
          </table:table-cell>
          <table:table-cell office:value-type="float" office:value="0.145070966623603" calcext:value-type="float">
            <text:p>0,145070966623603</text:p>
          </table:table-cell>
          <table:table-cell office:value-type="float" office:value="0.286407804035193" calcext:value-type="float">
            <text:p>0,286407804035193</text:p>
          </table:table-cell>
          <table:table-cell office:value-type="float" office:value="0.275667933247373" calcext:value-type="float">
            <text:p>0,275667933247373</text:p>
          </table:table-cell>
          <table:table-cell office:value-type="float" office:value="0.8621039805926" calcext:value-type="float">
            <text:p>0,8621039805926</text:p>
          </table:table-cell>
        </table:table-row>
        <table:table-row table:style-name="ro1">
          <table:table-cell office:value-type="float" office:value="0.697549191152642" calcext:value-type="float">
            <text:p>0,697549191152642</text:p>
          </table:table-cell>
          <table:table-cell office:value-type="float" office:value="0.157512262321867" calcext:value-type="float">
            <text:p>0,157512262321867</text:p>
          </table:table-cell>
          <table:table-cell office:value-type="float" office:value="0.83733028449088" calcext:value-type="float">
            <text:p>0,83733028449088</text:p>
          </table:table-cell>
          <table:table-cell office:value-type="float" office:value="0.420575197225029" calcext:value-type="float">
            <text:p>0,420575197225029</text:p>
          </table:table-cell>
          <table:table-cell office:value-type="float" office:value="0.275422644536308" calcext:value-type="float">
            <text:p>0,275422644536308</text:p>
          </table:table-cell>
          <table:table-cell office:value-type="float" office:value="0.127072889828907" calcext:value-type="float">
            <text:p>0,127072889828907</text:p>
          </table:table-cell>
          <table:table-cell office:value-type="float" office:value="0.469631780528865" calcext:value-type="float">
            <text:p>0,469631780528865</text:p>
          </table:table-cell>
        </table:table-row>
        <table:table-row table:style-name="ro1">
          <table:table-cell office:value-type="float" office:value="0.918266960398848" calcext:value-type="float">
            <text:p>0,918266960398848</text:p>
          </table:table-cell>
          <table:table-cell office:value-type="float" office:value="0.439551632222992" calcext:value-type="float">
            <text:p>0,439551632222992</text:p>
          </table:table-cell>
          <table:table-cell office:value-type="float" office:value="0.770888772759101" calcext:value-type="float">
            <text:p>0,770888772759101</text:p>
          </table:table-cell>
          <table:table-cell office:value-type="float" office:value="0.75773226577275" calcext:value-type="float">
            <text:p>0,75773226577275</text:p>
          </table:table-cell>
          <table:table-cell office:value-type="float" office:value="0.0707346826796374" calcext:value-type="float">
            <text:p>0,0707346826796374</text:p>
          </table:table-cell>
          <table:table-cell office:value-type="float" office:value="0.0602310542346724" calcext:value-type="float">
            <text:p>0,0602310542346724</text:p>
          </table:table-cell>
          <table:table-cell office:value-type="float" office:value="0.0260248727212521" calcext:value-type="float">
            <text:p>0,0260248727212521</text:p>
          </table:table-cell>
        </table:table-row>
        <table:table-row table:style-name="ro1">
          <table:table-cell office:value-type="float" office:value="0.166096460266613" calcext:value-type="float">
            <text:p>0,166096460266613</text:p>
          </table:table-cell>
          <table:table-cell office:value-type="float" office:value="0.832281115428356" calcext:value-type="float">
            <text:p>0,832281115428356</text:p>
          </table:table-cell>
          <table:table-cell office:value-type="float" office:value="0.774333004154605" calcext:value-type="float">
            <text:p>0,774333004154605</text:p>
          </table:table-cell>
          <table:table-cell office:value-type="float" office:value="0.0329057199771953" calcext:value-type="float">
            <text:p>0,0329057199771953</text:p>
          </table:table-cell>
          <table:table-cell office:value-type="float" office:value="0.993218588908308" calcext:value-type="float">
            <text:p>0,993218588908308</text:p>
          </table:table-cell>
          <table:table-cell office:value-type="float" office:value="0.00879910011716556" calcext:value-type="float">
            <text:p>0,00879910011716556</text:p>
          </table:table-cell>
          <table:table-cell office:value-type="float" office:value="0.776825520814724" calcext:value-type="float">
            <text:p>0,776825520814724</text:p>
          </table:table-cell>
        </table:table-row>
        <table:table-row table:style-name="ro1">
          <table:table-cell office:value-type="float" office:value="0.992981412433113" calcext:value-type="float">
            <text:p>0,992981412433113</text:p>
          </table:table-cell>
          <table:table-cell office:value-type="float" office:value="0.785389205876785" calcext:value-type="float">
            <text:p>0,785389205876785</text:p>
          </table:table-cell>
          <table:table-cell office:value-type="float" office:value="0.607129132419626" calcext:value-type="float">
            <text:p>0,607129132419626</text:p>
          </table:table-cell>
          <table:table-cell office:value-type="float" office:value="0.560070582051762" calcext:value-type="float">
            <text:p>0,560070582051762</text:p>
          </table:table-cell>
          <table:table-cell office:value-type="float" office:value="0.486204510239023" calcext:value-type="float">
            <text:p>0,486204510239023</text:p>
          </table:table-cell>
          <table:table-cell office:value-type="float" office:value="0.398491217842298" calcext:value-type="float">
            <text:p>0,398491217842298</text:p>
          </table:table-cell>
          <table:table-cell office:value-type="float" office:value="0.18075506747567" calcext:value-type="float">
            <text:p>0,18075506747567</text:p>
          </table:table-cell>
        </table:table-row>
        <table:table-row table:style-name="ro1">
          <table:table-cell office:value-type="float" office:value="0.452387555531745" calcext:value-type="float">
            <text:p>0,452387555531745</text:p>
          </table:table-cell>
          <table:table-cell office:value-type="float" office:value="0.239469104793805" calcext:value-type="float">
            <text:p>0,239469104793805</text:p>
          </table:table-cell>
          <table:table-cell office:value-type="float" office:value="0.654693291665876" calcext:value-type="float">
            <text:p>0,654693291665876</text:p>
          </table:table-cell>
          <table:table-cell office:value-type="float" office:value="0.770343236933724" calcext:value-type="float">
            <text:p>0,770343236933724</text:p>
          </table:table-cell>
          <table:table-cell office:value-type="float" office:value="0.623050449881999" calcext:value-type="float">
            <text:p>0,623050449881999</text:p>
          </table:table-cell>
          <table:table-cell office:value-type="float" office:value="0.0456567519561476" calcext:value-type="float">
            <text:p>0,0456567519561476</text:p>
          </table:table-cell>
          <table:table-cell office:value-type="float" office:value="0.642174998569884" calcext:value-type="float">
            <text:p>0,642174998569884</text:p>
          </table:table-cell>
        </table:table-row>
        <table:table-row table:style-name="ro1">
          <table:table-cell office:value-type="float" office:value="0.939232598406742" calcext:value-type="float">
            <text:p>0,939232598406742</text:p>
          </table:table-cell>
          <table:table-cell office:value-type="float" office:value="0.00408909460238593" calcext:value-type="float">
            <text:p>0,00408909460238593</text:p>
          </table:table-cell>
          <table:table-cell office:value-type="float" office:value="0.837951169392479" calcext:value-type="float">
            <text:p>0,837951169392479</text:p>
          </table:table-cell>
          <table:table-cell office:value-type="float" office:value="0.154313424646897" calcext:value-type="float">
            <text:p>0,154313424646897</text:p>
          </table:table-cell>
          <table:table-cell office:value-type="float" office:value="0.41725070267617" calcext:value-type="float">
            <text:p>0,41725070267617</text:p>
          </table:table-cell>
          <table:table-cell office:value-type="float" office:value="0.317292441961972" calcext:value-type="float">
            <text:p>0,317292441961972</text:p>
          </table:table-cell>
          <table:table-cell office:value-type="float" office:value="0.163441816993493" calcext:value-type="float">
            <text:p>0,163441816993493</text:p>
          </table:table-cell>
        </table:table-row>
        <table:table-row table:style-name="ro1">
          <table:table-cell office:value-type="float" office:value="0.467325579536366" calcext:value-type="float">
            <text:p>0,467325579536366</text:p>
          </table:table-cell>
          <table:table-cell office:value-type="float" office:value="0.0319553602849803" calcext:value-type="float">
            <text:p>0,0319553602849803</text:p>
          </table:table-cell>
          <table:table-cell office:value-type="float" office:value="0.425680722774823" calcext:value-type="float">
            <text:p>0,425680722774823</text:p>
          </table:table-cell>
          <table:table-cell office:value-type="float" office:value="0.117907366254891" calcext:value-type="float">
            <text:p>0,117907366254891</text:p>
          </table:table-cell>
          <table:table-cell office:value-type="float" office:value="0.832995430046957" calcext:value-type="float">
            <text:p>0,832995430046957</text:p>
          </table:table-cell>
          <table:table-cell office:value-type="float" office:value="0.192440789638807" calcext:value-type="float">
            <text:p>0,192440789638807</text:p>
          </table:table-cell>
          <table:table-cell office:value-type="float" office:value="0.292501902572916" calcext:value-type="float">
            <text:p>0,292501902572916</text:p>
          </table:table-cell>
        </table:table-row>
        <table:table-row table:style-name="ro1">
          <table:table-cell office:value-type="float" office:value="0.542726996100108" calcext:value-type="float">
            <text:p>0,542726996100108</text:p>
          </table:table-cell>
          <table:table-cell office:value-type="float" office:value="0.0136816591616662" calcext:value-type="float">
            <text:p>0,0136816591616662</text:p>
          </table:table-cell>
          <table:table-cell office:value-type="float" office:value="0.337699985388701" calcext:value-type="float">
            <text:p>0,337699985388701</text:p>
          </table:table-cell>
          <table:table-cell office:value-type="float" office:value="0.82345548396937" calcext:value-type="float">
            <text:p>0,82345548396937</text:p>
          </table:table-cell>
          <table:table-cell office:value-type="float" office:value="0.638209606725938" calcext:value-type="float">
            <text:p>0,638209606725938</text:p>
          </table:table-cell>
          <table:table-cell office:value-type="float" office:value="0.128554143379967" calcext:value-type="float">
            <text:p>0,128554143379967</text:p>
          </table:table-cell>
          <table:table-cell office:value-type="float" office:value="0.529038464472936" calcext:value-type="float">
            <text:p>0,529038464472936</text:p>
          </table:table-cell>
        </table:table-row>
        <table:table-row table:style-name="ro1">
          <table:table-cell office:value-type="float" office:value="0.164494750155226" calcext:value-type="float">
            <text:p>0,164494750155226</text:p>
          </table:table-cell>
          <table:table-cell office:value-type="float" office:value="0.0858682411293637" calcext:value-type="float">
            <text:p>0,0858682411293637</text:p>
          </table:table-cell>
          <table:table-cell office:value-type="float" office:value="0.179554966560614" calcext:value-type="float">
            <text:p>0,179554966560614</text:p>
          </table:table-cell>
          <table:table-cell office:value-type="float" office:value="0.909639681410997" calcext:value-type="float">
            <text:p>0,909639681410997</text:p>
          </table:table-cell>
          <table:table-cell office:value-type="float" office:value="0.125978126090936" calcext:value-type="float">
            <text:p>0,125978126090936</text:p>
          </table:table-cell>
          <table:table-cell office:value-type="float" office:value="0.66950216351999" calcext:value-type="float">
            <text:p>0,66950216351999</text:p>
          </table:table-cell>
          <table:table-cell office:value-type="float" office:value="0.303468434489916" calcext:value-type="float">
            <text:p>0,303468434489916</text:p>
          </table:table-cell>
        </table:table-row>
        <table:table-row table:style-name="ro1">
          <table:table-cell office:value-type="float" office:value="0.468897523838488" calcext:value-type="float">
            <text:p>0,468897523838488</text:p>
          </table:table-cell>
          <table:table-cell office:value-type="float" office:value="0.647919781412661" calcext:value-type="float">
            <text:p>0,647919781412661</text:p>
          </table:table-cell>
          <table:table-cell office:value-type="float" office:value="0.869968755897576" calcext:value-type="float">
            <text:p>0,869968755897576</text:p>
          </table:table-cell>
          <table:table-cell office:value-type="float" office:value="0.800990018661599" calcext:value-type="float">
            <text:p>0,800990018661599</text:p>
          </table:table-cell>
          <table:table-cell office:value-type="float" office:value="0.533432963433972" calcext:value-type="float">
            <text:p>0,533432963433972</text:p>
          </table:table-cell>
          <table:table-cell office:value-type="float" office:value="0.703381943330811" calcext:value-type="float">
            <text:p>0,703381943330811</text:p>
          </table:table-cell>
          <table:table-cell office:value-type="float" office:value="0.188196790770356" calcext:value-type="float">
            <text:p>0,188196790770356</text:p>
          </table:table-cell>
        </table:table-row>
        <table:table-row table:style-name="ro1">
          <table:table-cell office:value-type="float" office:value="0.155408384810851" calcext:value-type="float">
            <text:p>0,155408384810851</text:p>
          </table:table-cell>
          <table:table-cell office:value-type="float" office:value="0.0168250235025844" calcext:value-type="float">
            <text:p>0,0168250235025844</text:p>
          </table:table-cell>
          <table:table-cell office:value-type="float" office:value="0.132541834685521" calcext:value-type="float">
            <text:p>0,132541834685521</text:p>
          </table:table-cell>
          <table:table-cell office:value-type="float" office:value="0.614183058804694" calcext:value-type="float">
            <text:p>0,614183058804694</text:p>
          </table:table-cell>
          <table:table-cell office:value-type="float" office:value="0.689616601956717" calcext:value-type="float">
            <text:p>0,689616601956717</text:p>
          </table:table-cell>
          <table:table-cell office:value-type="float" office:value="0.470327954735593" calcext:value-type="float">
            <text:p>0,470327954735593</text:p>
          </table:table-cell>
          <table:table-cell office:value-type="float" office:value="0.533995866453721" calcext:value-type="float">
            <text:p>0,533995866453721</text:p>
          </table:table-cell>
        </table:table-row>
        <table:table-row table:style-name="ro1">
          <table:table-cell office:value-type="float" office:value="0.162489577050487" calcext:value-type="float">
            <text:p>0,162489577050487</text:p>
          </table:table-cell>
          <table:table-cell office:value-type="float" office:value="0.0311548653922475" calcext:value-type="float">
            <text:p>0,0311548653922475</text:p>
          </table:table-cell>
          <table:table-cell office:value-type="float" office:value="0.633345927609323" calcext:value-type="float">
            <text:p>0,633345927609323</text:p>
          </table:table-cell>
          <table:table-cell office:value-type="float" office:value="0.642468900286765" calcext:value-type="float">
            <text:p>0,642468900286765</text:p>
          </table:table-cell>
          <table:table-cell office:value-type="float" office:value="0.75536403828525" calcext:value-type="float">
            <text:p>0,75536403828525</text:p>
          </table:table-cell>
          <table:table-cell office:value-type="float" office:value="0.546472899866782" calcext:value-type="float">
            <text:p>0,546472899866782</text:p>
          </table:table-cell>
          <table:table-cell office:value-type="float" office:value="0.368044518617747" calcext:value-type="float">
            <text:p>0,368044518617747</text:p>
          </table:table-cell>
        </table:table-row>
        <table:table-row table:style-name="ro1">
          <table:table-cell office:value-type="float" office:value="0.997304629487995" calcext:value-type="float">
            <text:p>0,997304629487995</text:p>
          </table:table-cell>
          <table:table-cell office:value-type="float" office:value="0.133124383818638" calcext:value-type="float">
            <text:p>0,133124383818638</text:p>
          </table:table-cell>
          <table:table-cell office:value-type="float" office:value="0.0802905373382423" calcext:value-type="float">
            <text:p>0,0802905373382423</text:p>
          </table:table-cell>
          <table:table-cell office:value-type="float" office:value="0.962478616556502" calcext:value-type="float">
            <text:p>0,962478616556502</text:p>
          </table:table-cell>
          <table:table-cell office:value-type="float" office:value="0.88174117250593" calcext:value-type="float">
            <text:p>0,88174117250593</text:p>
          </table:table-cell>
          <table:table-cell office:value-type="float" office:value="0.340200459213631" calcext:value-type="float">
            <text:p>0,340200459213631</text:p>
          </table:table-cell>
          <table:table-cell office:value-type="float" office:value="0.687731609134716" calcext:value-type="float">
            <text:p>0,687731609134716</text:p>
          </table:table-cell>
        </table:table-row>
        <table:table-row table:style-name="ro1">
          <table:table-cell office:value-type="float" office:value="0.489805038109197" calcext:value-type="float">
            <text:p>0,489805038109197</text:p>
          </table:table-cell>
          <table:table-cell office:value-type="float" office:value="0.269926258682079" calcext:value-type="float">
            <text:p>0,269926258682079</text:p>
          </table:table-cell>
          <table:table-cell office:value-type="float" office:value="0.913228243439752" calcext:value-type="float">
            <text:p>0,913228243439752</text:p>
          </table:table-cell>
          <table:table-cell office:value-type="float" office:value="0.394259597021818" calcext:value-type="float">
            <text:p>0,394259597021818</text:p>
          </table:table-cell>
          <table:table-cell office:value-type="float" office:value="0.306875266145809" calcext:value-type="float">
            <text:p>0,306875266145809</text:p>
          </table:table-cell>
          <table:table-cell office:value-type="float" office:value="0.890831203089986" calcext:value-type="float">
            <text:p>0,890831203089986</text:p>
          </table:table-cell>
          <table:table-cell office:value-type="float" office:value="0.475839735951253" calcext:value-type="float">
            <text:p>0,475839735951253</text:p>
          </table:table-cell>
        </table:table-row>
        <table:table-row table:style-name="ro1">
          <table:table-cell office:value-type="float" office:value="0.346602201144966" calcext:value-type="float">
            <text:p>0,346602201144966</text:p>
          </table:table-cell>
          <table:table-cell office:value-type="float" office:value="0.889442796154979" calcext:value-type="float">
            <text:p>0,889442796154979</text:p>
          </table:table-cell>
          <table:table-cell office:value-type="float" office:value="0.48456841036754" calcext:value-type="float">
            <text:p>0,48456841036754</text:p>
          </table:table-cell>
          <table:table-cell office:value-type="float" office:value="0.90910549801916" calcext:value-type="float">
            <text:p>0,90910549801916</text:p>
          </table:table-cell>
          <table:table-cell office:value-type="float" office:value="0.140072277194261" calcext:value-type="float">
            <text:p>0,140072277194261</text:p>
          </table:table-cell>
          <table:table-cell office:value-type="float" office:value="0.252450686446557" calcext:value-type="float">
            <text:p>0,252450686446557</text:p>
          </table:table-cell>
          <table:table-cell office:value-type="float" office:value="0.0986463207539149" calcext:value-type="float">
            <text:p>0,0986463207539149</text:p>
          </table:table-cell>
        </table:table-row>
        <table:table-row table:style-name="ro1">
          <table:table-cell office:value-type="float" office:value="0.638943142877606" calcext:value-type="float">
            <text:p>0,638943142877606</text:p>
          </table:table-cell>
          <table:table-cell office:value-type="float" office:value="0.914433270879229" calcext:value-type="float">
            <text:p>0,914433270879229</text:p>
          </table:table-cell>
          <table:table-cell office:value-type="float" office:value="0.531820446009485" calcext:value-type="float">
            <text:p>0,531820446009485</text:p>
          </table:table-cell>
          <table:table-cell office:value-type="float" office:value="0.95748948986415" calcext:value-type="float">
            <text:p>0,95748948986415</text:p>
          </table:table-cell>
          <table:table-cell office:value-type="float" office:value="0.613484860019777" calcext:value-type="float">
            <text:p>0,613484860019777</text:p>
          </table:table-cell>
          <table:table-cell office:value-type="float" office:value="0.515288231795976" calcext:value-type="float">
            <text:p>0,515288231795976</text:p>
          </table:table-cell>
          <table:table-cell office:value-type="float" office:value="0.310988434082742" calcext:value-type="float">
            <text:p>0,310988434082742</text:p>
          </table:table-cell>
        </table:table-row>
        <table:table-row table:style-name="ro1">
          <table:table-cell office:value-type="float" office:value="0.123394635124745" calcext:value-type="float">
            <text:p>0,123394635124745</text:p>
          </table:table-cell>
          <table:table-cell office:value-type="float" office:value="0.00572272657752532" calcext:value-type="float">
            <text:p>0,00572272657752532</text:p>
          </table:table-cell>
          <table:table-cell office:value-type="float" office:value="0.608283103073571" calcext:value-type="float">
            <text:p>0,608283103073571</text:p>
          </table:table-cell>
          <table:table-cell office:value-type="float" office:value="0.586454009634814" calcext:value-type="float">
            <text:p>0,586454009634814</text:p>
          </table:table-cell>
          <table:table-cell office:value-type="float" office:value="0.721589501157246" calcext:value-type="float">
            <text:p>0,721589501157246</text:p>
          </table:table-cell>
          <table:table-cell office:value-type="float" office:value="0.210151166400856" calcext:value-type="float">
            <text:p>0,210151166400856</text:p>
          </table:table-cell>
          <table:table-cell office:value-type="float" office:value="0.930705305532774" calcext:value-type="float">
            <text:p>0,930705305532774</text:p>
          </table:table-cell>
        </table:table-row>
        <table:table-row table:style-name="ro1">
          <table:table-cell office:value-type="float" office:value="0.236199870470619" calcext:value-type="float">
            <text:p>0,236199870470619</text:p>
          </table:table-cell>
          <table:table-cell office:value-type="float" office:value="0.942873769567276" calcext:value-type="float">
            <text:p>0,942873769567276</text:p>
          </table:table-cell>
          <table:table-cell office:value-type="float" office:value="0.0603104332674394" calcext:value-type="float">
            <text:p>0,0603104332674394</text:p>
          </table:table-cell>
          <table:table-cell office:value-type="float" office:value="0.960580730206223" calcext:value-type="float">
            <text:p>0,960580730206223</text:p>
          </table:table-cell>
          <table:table-cell office:value-type="float" office:value="0.633784441363003" calcext:value-type="float">
            <text:p>0,633784441363003</text:p>
          </table:table-cell>
          <table:table-cell office:value-type="float" office:value="0.683083235966937" calcext:value-type="float">
            <text:p>0,683083235966937</text:p>
          </table:table-cell>
          <table:table-cell office:value-type="float" office:value="0.49614396292567" calcext:value-type="float">
            <text:p>0,49614396292567</text:p>
          </table:table-cell>
        </table:table-row>
        <table:table-row table:style-name="ro1">
          <table:table-cell office:value-type="float" office:value="0.971053556636144" calcext:value-type="float">
            <text:p>0,971053556636144</text:p>
          </table:table-cell>
          <table:table-cell office:value-type="float" office:value="0.396881097266602" calcext:value-type="float">
            <text:p>0,396881097266602</text:p>
          </table:table-cell>
          <table:table-cell office:value-type="float" office:value="0.388347595284073" calcext:value-type="float">
            <text:p>0,388347595284073</text:p>
          </table:table-cell>
          <table:table-cell office:value-type="float" office:value="0.341039444905048" calcext:value-type="float">
            <text:p>0,341039444905048</text:p>
          </table:table-cell>
          <table:table-cell office:value-type="float" office:value="0.143896204582331" calcext:value-type="float">
            <text:p>0,143896204582331</text:p>
          </table:table-cell>
          <table:table-cell office:value-type="float" office:value="0.738122389542617" calcext:value-type="float">
            <text:p>0,738122389542617</text:p>
          </table:table-cell>
          <table:table-cell office:value-type="float" office:value="0.716910850522467" calcext:value-type="float">
            <text:p>0,716910850522467</text:p>
          </table:table-cell>
        </table:table-row>
        <table:table-row table:style-name="ro1">
          <table:table-cell office:value-type="float" office:value="0.892134747464331" calcext:value-type="float">
            <text:p>0,892134747464331</text:p>
          </table:table-cell>
          <table:table-cell office:value-type="float" office:value="0.0868258752611063" calcext:value-type="float">
            <text:p>0,0868258752611063</text:p>
          </table:table-cell>
          <table:table-cell office:value-type="float" office:value="0.845796145285693" calcext:value-type="float">
            <text:p>0,845796145285693</text:p>
          </table:table-cell>
          <table:table-cell office:value-type="float" office:value="0.189903376617225" calcext:value-type="float">
            <text:p>0,189903376617225</text:p>
          </table:table-cell>
          <table:table-cell office:value-type="float" office:value="0.278654788943348" calcext:value-type="float">
            <text:p>0,278654788943348</text:p>
          </table:table-cell>
          <table:table-cell office:value-type="float" office:value="0.963775230549647" calcext:value-type="float">
            <text:p>0,963775230549647</text:p>
          </table:table-cell>
          <table:table-cell office:value-type="float" office:value="0.515102687220598" calcext:value-type="float">
            <text:p>0,515102687220598</text:p>
          </table:table-cell>
        </table:table-row>
        <table:table-row table:style-name="ro1">
          <table:table-cell office:value-type="float" office:value="0.778556036334051" calcext:value-type="float">
            <text:p>0,778556036334051</text:p>
          </table:table-cell>
          <table:table-cell office:value-type="float" office:value="0.99079159468317" calcext:value-type="float">
            <text:p>0,99079159468317</text:p>
          </table:table-cell>
          <table:table-cell office:value-type="float" office:value="0.690779093701785" calcext:value-type="float">
            <text:p>0,690779093701785</text:p>
          </table:table-cell>
          <table:table-cell office:value-type="float" office:value="0.881231384303296" calcext:value-type="float">
            <text:p>0,881231384303296</text:p>
          </table:table-cell>
          <table:table-cell office:value-type="float" office:value="0.546450107676126" calcext:value-type="float">
            <text:p>0,546450107676126</text:p>
          </table:table-cell>
          <table:table-cell office:value-type="float" office:value="0.534759260742264" calcext:value-type="float">
            <text:p>0,534759260742264</text:p>
          </table:table-cell>
          <table:table-cell office:value-type="float" office:value="0.792375333894189" calcext:value-type="float">
            <text:p>0,792375333894189</text:p>
          </table:table-cell>
        </table:table-row>
        <table:table-row table:style-name="ro1">
          <table:table-cell office:value-type="float" office:value="0.72689329899709" calcext:value-type="float">
            <text:p>0,72689329899709</text:p>
          </table:table-cell>
          <table:table-cell office:value-type="float" office:value="0.214225919098553" calcext:value-type="float">
            <text:p>0,214225919098553</text:p>
          </table:table-cell>
          <table:table-cell office:value-type="float" office:value="0.0967769824783938" calcext:value-type="float">
            <text:p>0,0967769824783938</text:p>
          </table:table-cell>
          <table:table-cell office:value-type="float" office:value="0.877078367355109" calcext:value-type="float">
            <text:p>0,877078367355109</text:p>
          </table:table-cell>
          <table:table-cell office:value-type="float" office:value="0.584439274101763" calcext:value-type="float">
            <text:p>0,584439274101763</text:p>
          </table:table-cell>
          <table:table-cell office:value-type="float" office:value="0.0355019878011272" calcext:value-type="float">
            <text:p>0,0355019878011272</text:p>
          </table:table-cell>
          <table:table-cell office:value-type="float" office:value="0.484096317153703" calcext:value-type="float">
            <text:p>0,484096317153703</text:p>
          </table:table-cell>
        </table:table-row>
      </table:table>
      <table:named-expressions>
        <table:named-range table:name="Print01" table:base-cell-address="$Planilha1.$H$51" table:cell-range-address="$Planilha1.$A$1:.$G$51"/>
        <table:named-range table:name="Print02" table:base-cell-address="$Planilha2.$H$51" table:cell-range-address="$Planilha2.$A$1:.$G$51"/>
        <table:named-range table:name="Print03" table:base-cell-address="$Planilha3.$H$51" table:cell-range-address="$Planilha3.$A$1:.$G$51"/>
        <table:named-range table:name="Print04" table:base-cell-address="$Planilha4.$H$51" table:cell-range-address="$Planilha4.$A$1:.$G$51"/>
        <table:named-range table:name="Print05" table:base-cell-address="$Planilha5.$H$51" table:cell-range-address="$Planilha5.$A$1:.$G$51"/>
        <table:named-range table:name="Print06" table:base-cell-address="$Planilha6.$H$51" table:cell-range-address="$Planilha6.$A$1:.$G$5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2-12-13T16:17:11.479000000</meta:creation-date>
    <dc:date>2022-12-15T15:57:00.172000000</dc:date>
    <dc:creator>Gilberto Schiavinatto</dc:creator>
    <meta:editing-duration>PT3H46M36S</meta:editing-duration>
    <meta:editing-cycles>28</meta:editing-cycles>
    <meta:generator>LibreOffice/7.4.3.2$Windows_X86_64 LibreOffice_project/1048a8393ae2eeec98dff31b5c133c5f1d08b890</meta:generator>
    <meta:document-statistic meta:table-count="6" meta:cell-count="482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

' Attribute VBA_ModuleType=VBADocumentModule	
Option VBASupport 1	
Option Explicit	








Sub to_pdf()
Dim options(1) As New "com.sun.star.beans.PropertyValue"
Dim filters(0) As New "com.sun.star.beans.PropertyValue"

'	ruta = "file:///home/mau/test5.pdf"
	ruta = "file:///C:\Users\GILBERTO\Documents\MEGA\MEGAsync/EXECUTANDO_A_MACRO.pdf"
'	C:\Users\GILBERTO\Documents\MEGA\MEGAsync
	doc = ThisComponent
	sheet = doc.Sheets.getByName("Planilha5")

		
	filters(0).Name = "PageRange"
	filters(0).Value = "5"
	
	options(0).Name = "FilterName"
    options(0).Value = "calc_pdf_Export"
	options(1).Name = "FilterData"
    options(1).Value = filters
	
	doc.storeToURL(ruta, "sheet")
End Sub






sub ImprimirPD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Print05"

dispatcher.executeDispatch(document, ".uno:GoToCell", "", 0, args1())

rem ----------------------------------------------------------------------
dispatcher.executeDispatch(document, ".uno:DefinePrintArea", "", 0, Array())

rem ----------------------------------------------------------------------
dispatcher.executeDispatch(document, ".uno:Print", "", 0, Array())
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' Copyright (c) 2011 Frieder Delor, Mailto: Einfach hier im Forum anschreiben :-)
' The function GetPath() is originally from:  Copyright (c) 2011 Volker Lenhardt
' This program is free software you can redistribute it and/or modify it under
' the terms of the GNU General Public License as published by the Free Software
' Foundation; either version 2 of the License, or (at your option) any later
' version.

' This program is distributed in the hope that it will be useful, but WITHOUT
' ANY WARRANTY; without even the implied warranty of MERCHANTABILITY or FITNESS
' FOR A PARTICULAR PURPOSE. See the GNU General Public License for more details.

' You should have received a copy of the GNU General Public License along with
' this program; if not, write to the Free Software Foundation, Inc., 59 Temple
' Place, Suite 330, Boston, MA 02111-1307 USA



'Option Explicit

' Still need to implement Dims so that (^) option explicit works...
' Other than that the macro is working.


Sub Main()

    ExportToPDF ("Planilha5")  ' put Calc sheet name here

End Sub ' Main


Sub ExportToPDF (sSheetName As String)

    MsgBox "Choose path of where to export PDF"
    sPath = GetPath

    If sPath = "" Then
        MsgBox "No valid file path.", 16, "Error"
        GoTo Section1
    End If

    Section0:
    sStandard = "PDF_Export_" &amp; sSheetName  &amp; "_" &amp; Format(Now,"yyyy-mm-dd") &amp; "_" &amp; Format(Now, "hhmm")

    sName=InputBox ("Please give a name " &amp; Chr(10) &amp; _
                "for the PDF file." , "PDF Name", sStandard )
    If sName="" Then
        nVar=MsgBox ("You did not provide a name. " &amp; Chr(10) &amp; _
                    "Please give a name. " &amp; Chr(10) &amp; _
                    "If you click On ""Cancel"", " &amp; Chr(10) &amp; _
                    "the export will be stopped.", 1, "Error")
        If nVar=1 Then        'OK was clicked
        GoTo Section0
    Else
        GoTo Section1
    End If
End If

sFileName= sName &amp; ".pdf"
If FileExists(sPath &amp; sFileName) Then
    nVar=MsgBox ("The file already exists. " &amp; Chr(10) &amp; _
                "Should the file replaced? " &amp; Chr(10) &amp; _
                Chr(10) &amp; _
                "If you click On ""Cancel"", " &amp; Chr(10) &amp; _
                "the export will be stopped." &amp; Chr(10) &amp; _
                "If you click On ""No""," &amp; Chr(10) &amp; _
                "you are able To provide another file name.", 3, "Error")
    Select Case nVar
        Case 2        'Cancle was pressed
            GoTo Section1
        Case 6        'Yes was pressed
        Case 7        'No was pressed
            GoTo Section0
    End Select
End If

ThisComponent.addActionLock
ThisComponent.LockControllers
oDoc = ThisComponent
oSheets = oDoc.Sheets
oSheet1 =oDoc.Sheets.getByName(sSheetName)
Delete_PrintAreas

For n = 0 To oSheets.getCount - 1
    oSheet=oDoc.Sheets(n)
    If oSheet.Name= sSheetName Then
        lEndCol= GetLastUsedColumn(oSheet1)
        lEndRow=GetLastUsedRow(oSheet1)
        Set_PrintAreas (n ,0 ,0 ,lEndCol ,lEndRow)
    End If
Next
export_pdf(sPath &amp; sFileName)
Delete_PrintAreas
MsgBox "The PDF was successfully created." , 0, "PDF Export"

Section1:
ThisComponent.UnlockControllers
ThisComponent.removeActionLock

End Sub ' ExportToPDF


Sub Delete_PrintAreas
    '''Delete all print areas'''

    oDoc = ThisComponent
    oSheet = oDoc.Sheets(0)
    For n =0 To oDoc.Sheets.getCount - 1
        oDoc.Sheets(n).setPrintAreas(Array ())
    Next
End Sub ' Delete_PrintAreas

Sub Set_PrintAreas (nSheet As Integer, lStartCol As Long, lStartRow As Long, lEndCol As Long, lEndRow As Long)
    '''Define the print area'''

    Dim CellRangeAddress As New com.sun.star.table.CellRangeAddress
    oDoc = ThisComponent
    oSheet = oDoc.Sheets(nSheet)
    CellRangeAddress.Sheet = nSheet
    CellRangeAddress.StartColumn = lStartCol
    CellRangeAddress.StartRow = lStartRow
    CellRangeAddress.EndColumn = lEndCol
    CellRangeAddress.EndRow = lEndRow
    aPrintAreas()=Array (CellRangeAddress)
    oSheet.setPrintAreas(aPrintAreas())
    
End Sub ' Set_PrintAreas

Function GetLastUsedRow(oSheet As Object) As Integer
    '''Returns integer of last used row'''

    Dim oCell
    Dim oCursor
    Dim aAddress
    
    oCell = oSheet.getCellByPosition(0, 0)
    oCursor = oSheet.createCursorByRange(oCell)
    oCursor.gotoEndOfUsedArea(True)
    aAddress = oCursor.RangeAddress
    GetLastUsedRow = aAddress.EndRow

End Function ' GetLastUsedRow


Function GetLastUsedColumn(oSheet As Object) As Long
    '''Returns the number of the last column of a continuous data range in a sheet'''

    Dim oCell
    Dim oCursor
    Dim aAddress
    
    oCell = oSheet.getCellByPosition(0, 0)
    oCursor = oSheet.createCursorByRange(oCell)
    oCursor.gotoEndOfUsedArea(True)
    aAddress = oCursor.RangeAddress
    GetLastUsedColumn = aAddress.EndColumn

End Function ' GetLastUsedColumn


Function GetPath() As String
    '''Returns path'''

    Dim  oPathSettings, oFolderDialog
    Dim sPath       As String
    
    oPathSettings = CreateUnoService("com.sun.star.util.PathSettings")
    sPath = oPathSettings.Work
    oFolderDialog = _
                    CreateUnoService("com.sun.star.ui.dialogs.FolderPicker")
    oFolderDialog.SetDisplayDirectory(sPath)
    If oFolderDialog.Execute() = _
       com.sun.star.ui.dialogs.ExecutableDialogResults.OK Then
    sPath = oFolderDialog.GetDirectory
Else
    GetPath = ""
    Exit Function
End If

If Right(sPath, 1) &lt;&gt; "/" Then sPath = sPath &amp; "/"

GetPath = sPath

End Function ' GetPath()


Sub export_pdf (sFileName As String)
    
    Dim args1(1)    As New com.sun.star.beans.PropertyValue
    
    args1(0).Name = "ExportFormFields"        'just show the contents of the Form.Fields
    args1(0).Value= TRUE
    args1(1).Name = "Printing"        ' you don't need that.
    args1(1).Value= 0
    'more options could be added here
    
    Dim args2(2)    As New com.sun.star.beans.PropertyValue
    
    args2(0).Name = "FilterName"
    args2(0).Value = "calc_pdf_Export"
    args2(1).Name = "FilterData"
    args2(1).Value = args1
    args2(2).Name = "SelectionOnly"
    'Only the selected printing Area will we exported.
    args2(2).Value = TRUE
    
    ThisComponent.storeToURL(sFileName,args2())

End Sub ' export_pdf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 *****  BASIC  *****

SUB ExporttToPDF

'---PEGAR CAMINHO DA PASTA DE SALVAMENTO
xPASTA = ThisComponent.Sheets.GetByName ( "Planilha5" ).getCellRangeByName( "L9" ).String

'---PEGAR NOME DO ARQUIVO
xFILE = ThisComponent.Sheets.GetByName ( "Planilha5" ).getCellRangeByName( "L10" ).String

'---DEFINIR AREA DESEJADA
GoToAdd "Planilha3.A1:H10"
Execute "DefinePrintArea"

'--- IMPRIMIR 
Execute "Print" : Wait 500

'--- EXPORTA PARA PDF
Dim args(0) As New "com.sun.star.beans.PropertyValue"
Dim path As String
Dim doc As Object

    args(0).Name = "FilterName"
    args(0).Value = "calc_pdf_Export"

ThisComponent.storeToURL(ConvertToURL( xPASTA &amp;"/"&amp; xFILE &amp;".pdf" ), args())

End Sub 'ExportToPDF




'==============================

' irPara =&gt; GoToAdd "xAdd$"
Sub GoToAdd ( xAdd$ )
'' Suporta os seguintes comandos: ( xAdd$ )
'' Planilha ...........	= "Plan1"
'' Planilha.Célula .... = "Plan1.C2"
'' Planilha.Área ......	= "Plan1.D5:V9"
'' Célula .............	= "C3"
'' Área ...............	= "H6:K12"
'' Área Nomeada .......	= "AreaNomeada"
'' Linha ..............	= "13"
'' Faixa de Linhas ....	= "16:19"
'' Coluna ............. = "H:H"
'' Faixa de Colunas ...	= "D:U"
dim Address(0) as new com.sun.star.beans.PropertyValue
Address(0).Name = "ToPoint" : Address(0).Value = xAdd
CreateUnoService("com.sun.star.frame.DispatchHelper") _
.executeDispatch(ThisComponent.CurrentController.Frame _
, ".uno:GoToCell", "", 0, Address())
End Sub

''' ===========================================================================

' Executável padrão 

' Executar =&gt; Execute "Comando", 1
Sub Execute ( oQue$, Optional xValue% )
'' Os comando iniciados com Go___ , é obrigatório  
'' o valor da variável xValue, se maior que 1 (um). 
	If IsMissing ( xValue ) Then : xValue = 1 : End If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