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B" style:family="table-column">
      <style:table-column-properties style:column-width="12.751cm" style:rel-column-width="49149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 style:data-style-name="N0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bbb57" officeooo:paragraph-rsid="000bbb57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Line820639136">
          <table:table-cell table:style-name="Tableau1.A1" office:value-type="string">
            <text:p text:style-name="P1">-1,3</text:p>
          </table:table-cell>
          <table:table-cell table:style-name="Tableau1.B1" table:formula="ooow:(&lt;A1&gt;-0,5) round 0" office:value-type="float" office:value="-2">
            <text:p text:style-name="P1">-2</text:p>
          </table:table-cell>
        </table:table-row>
        <table:table-row table:style-name="TableLine820639136">
          <table:table-cell table:style-name="Tableau1.A2" office:value-type="string">
            <text:p text:style-name="P1">5,7</text:p>
          </table:table-cell>
          <table:table-cell table:style-name="Tableau1.B2" table:formula="ooow:(&lt;A2&gt;-0,5) round 0" office:value-type="float" office:value="5">
            <text:p text:style-name="P1">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2-03-13T09:48:19.540000000</meta:creation-date>
    <dc:date>2022-03-13T10:00:57.129000000</dc:date>
    <dc:creator>Pierre-Yves SAMYN</dc:creator>
    <meta:editing-duration>PT12M39S</meta:editing-duration>
    <meta:editing-cycles>1</meta:editing-cycles>
    <meta:document-statistic meta:table-count="1" meta:image-count="0" meta:object-count="0" meta:page-count="1" meta:paragraph-count="4" meta:word-count="4" meta:character-count="10" meta:non-whitespace-character-count="10"/>
    <meta:generator>LibreOffice/7.3.1.3$Windows_X86_64 LibreOffice_project/a69ca51ded25f3eefd52d7bf9a5fad8c90b87951</meta:generator>
  </office:meta>
</office:document-meta>
</file>