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DT_20_labelled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edd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8c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8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 labelled" table:style-name="ta1">
        <office:forms form:automatic-focus="false" form:apply-design-mode="false"/>
        <table:shapes>
          <draw:frame draw:z-index="0" draw:style-name="gr1" draw:text-style-name="P1" svg:width="413.58mm" svg:height="232.63mm" svg:x="117.51mm" svg:y="3.97mm">
            <draw:object draw:notify-on-update-of-ranges="'DT labelled'.A3:'DT labelled'.A24 'DT labelled'.B2:'DT labelled'.B2 'DT labelled'.B3:'DT labelled'.B24 'DT labelled'.C2:'DT labelled'.C2 'DT labelled'.C3:'DT labelled'.C24 'DT labelled'.B2:'DT labelled'.B2 'DT labelled'.B3:'DT labelled'.B24 'DT labelled'.D2:'DT labelled'.D2 'DT labelled'.D3:'DT labelled'.D24 'DT labelled'.B2:'DT labelled'.B2 'DT labelled'.B3:'DT labelled'.B24 'DT labelled'.E2:'DT labelled'.E2 'DT labelled'.E3:'DT labelled'.E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7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pulse</text:p>
          </table:table-cell>
          <table:table-cell office:value-type="string" calcext:value-type="string">
            <text:p>density</text:p>
          </table:table-cell>
          <table:table-cell office:value-type="string" calcext:value-type="string">
            <text:p>power</text:p>
          </table:table-cell>
          <table:table-cell table:number-columns-repeated="5"/>
          <table:table-cell table:style-name="ce1" table:number-columns-repeated="2"/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T</text:p>
          </table:table-cell>
          <table:table-cell table:number-columns-repeated="3"/>
          <table:table-cell table:style-name="ce1" table:number-columns-repeated="2"/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08"/>
        </table:table-row>
        <table:table-row table:style-name="ro1">
          <table:table-cell office:value-type="float" office:value="94123" calcext:value-type="float">
            <text:p>94123</text:p>
          </table:table-cell>
          <table:table-cell office:value-type="float" office:value="2.75295901727828" calcext:value-type="float">
            <text:p>2,75295901727828</text:p>
          </table:table-cell>
          <table:table-cell table:style-name="ce1" office:value-type="float" office:value="5.09127931063904" calcext:value-type="float">
            <text:p>5,09127931063904</text:p>
          </table:table-cell>
          <table:table-cell table:number-columns-repeated="5"/>
          <table:table-cell table:style-name="ce1" table:number-columns-repeated="2"/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08"/>
        </table:table-row>
        <table:table-row table:style-name="ro2">
          <table:table-cell office:value-type="float" office:value="95307" calcext:value-type="float">
            <text:p>95307</text:p>
          </table:table-cell>
          <table:table-cell office:value-type="float" office:value="3.28380819093001" calcext:value-type="float">
            <text:p>3,28380819093001</text:p>
          </table:table-cell>
          <table:table-cell table:style-name="ce1" office:value-type="float" office:value="4.29280261172544" calcext:value-type="float">
            <text:p>4,29280261172544</text:p>
          </table:table-cell>
          <table:table-cell table:number-columns-repeated="7"/>
          <table:table-cell table:style-name="ce4" table:number-columns-repeated="6"/>
          <table:table-cell table:number-columns-repeated="1008"/>
        </table:table-row>
        <table:table-row table:style-name="ro2">
          <table:table-cell table:style-name="ce2" office:value-type="float" office:value="100844" calcext:value-type="float">
            <text:p>100844</text:p>
          </table:table-cell>
          <table:table-cell office:value-type="float" office:value="3.41261550459387" calcext:value-type="float">
            <text:p>3,41261550459387</text:p>
          </table:table-cell>
          <table:table-cell table:style-name="ce1" office:value-type="float" office:value="4.40246547761665" calcext:value-type="float">
            <text:p>4,40246547761665</text:p>
          </table:table-cell>
          <table:table-cell table:style-name="ce1" table:number-columns-repeated="7"/>
          <table:table-cell table:style-name="ce4" table:number-columns-repeated="6"/>
          <table:table-cell table:number-columns-repeated="1008"/>
        </table:table-row>
        <table:table-row table:style-name="ro2">
          <table:table-cell office:value-type="float" office:value="94119" calcext:value-type="float">
            <text:p>94119</text:p>
          </table:table-cell>
          <table:table-cell office:value-type="float" office:value="3.7940090690634" calcext:value-type="float">
            <text:p>3,7940090690634</text:p>
          </table:table-cell>
          <table:table-cell table:style-name="ce1" office:value-type="float" office:value="4.61810346957379" calcext:value-type="float">
            <text:p>4,61810346957379</text:p>
          </table:table-cell>
          <table:table-cell table:number-columns-repeated="1021"/>
        </table:table-row>
        <table:table-row table:style-name="ro2">
          <table:table-cell office:value-type="float" office:value="94120" calcext:value-type="float">
            <text:p>94120</text:p>
          </table:table-cell>
          <table:table-cell office:value-type="float" office:value="3.81924351390055" calcext:value-type="float">
            <text:p>3,81924351390055</text:p>
          </table:table-cell>
          <table:table-cell table:style-name="ce1" office:value-type="float" office:value="4.27522597942327" calcext:value-type="float">
            <text:p>4,27522597942327</text:p>
          </table:table-cell>
          <table:table-cell table:number-columns-repeated="1021"/>
        </table:table-row>
        <table:table-row table:style-name="ro2">
          <table:table-cell office:value-type="float" office:value="94033" calcext:value-type="float">
            <text:p>94033</text:p>
          </table:table-cell>
          <table:table-cell office:value-type="float" office:value="4.2966239342871" calcext:value-type="float">
            <text:p>4,2966239342871</text:p>
          </table:table-cell>
          <table:table-cell table:style-name="ce1" office:value-type="float" office:value="4.94779072711577" calcext:value-type="float">
            <text:p>4,94779072711577</text:p>
          </table:table-cell>
          <table:table-cell table:number-columns-repeated="1021"/>
        </table:table-row>
        <table:table-row table:style-name="ro2">
          <table:table-cell table:style-name="ce2" office:value-type="float" office:value="100841" calcext:value-type="float">
            <text:p>100841</text:p>
          </table:table-cell>
          <table:table-cell office:value-type="float" office:value="4.98212077522161" calcext:value-type="float">
            <text:p>4,98212077522161</text:p>
          </table:table-cell>
          <table:table-cell table:style-name="ce1" office:value-type="float" office:value="5.86102495540615" calcext:value-type="float">
            <text:p>5,86102495540615</text:p>
          </table:table-cell>
          <table:table-cell table:number-columns-repeated="1021"/>
        </table:table-row>
        <table:table-row table:style-name="ro2">
          <table:table-cell office:value-type="float" office:value="94114" calcext:value-type="float">
            <text:p>94114</text:p>
          </table:table-cell>
          <table:table-cell office:value-type="float" office:value="5.13693682572769" calcext:value-type="float">
            <text:p>5,13693682572769</text:p>
          </table:table-cell>
          <table:table-cell table:style-name="ce1" office:value-type="float" office:value="6.33552985679811" calcext:value-type="float">
            <text:p>6,33552985679811</text:p>
          </table:table-cell>
          <table:table-cell table:number-columns-repeated="1021"/>
        </table:table-row>
        <table:table-row table:style-name="ro1">
          <table:table-cell office:value-type="float" office:value="95467" calcext:value-type="float">
            <text:p>95467</text:p>
          </table:table-cell>
          <table:table-cell office:value-type="float" office:value="5.44831259410239" calcext:value-type="float">
            <text:p>5,44831259410239</text:p>
          </table:table-cell>
          <table:table-cell table:style-name="ce1" office:value-type="float" office:value="6.01369789877691" calcext:value-type="float">
            <text:p>6,01369789877691</text:p>
          </table:table-cell>
          <table:table-cell table:style-name="ce6"/>
          <table:table-cell table:style-name="ce5" table:number-columns-repeated="4"/>
          <table:table-cell table:number-columns-repeated="1016"/>
        </table:table-row>
        <table:table-row table:style-name="ro1">
          <table:table-cell table:style-name="ce3" office:value-type="float" office:value="99472" calcext:value-type="float">
            <text:p>99472</text:p>
          </table:table-cell>
          <table:table-cell table:style-name="ce4" office:value-type="float" office:value="2.90993357944745" calcext:value-type="float">
            <text:p>2,90993357944745</text:p>
          </table:table-cell>
          <table:table-cell/>
          <table:table-cell table:style-name="ce4" office:value-type="float" office:value="3.40981871505406" calcext:value-type="float">
            <text:p>3,40981871505406</text:p>
          </table:table-cell>
          <table:table-cell table:number-columns-repeated="1020"/>
        </table:table-row>
        <table:table-row table:style-name="ro1">
          <table:table-cell table:style-name="ce3" office:value-type="float" office:value="99472" calcext:value-type="float">
            <text:p>99472</text:p>
          </table:table-cell>
          <table:table-cell table:style-name="ce4" office:value-type="float" office:value="3.17640711091495" calcext:value-type="float">
            <text:p>3,17640711091495</text:p>
          </table:table-cell>
          <table:table-cell/>
          <table:table-cell table:style-name="ce4" office:value-type="float" office:value="2.98549272707871" calcext:value-type="float">
            <text:p>2,98549272707871</text:p>
          </table:table-cell>
          <table:table-cell table:number-columns-repeated="1020"/>
        </table:table-row>
        <table:table-row table:style-name="ro2">
          <table:table-cell table:style-name="ce4" office:value-type="float" office:value="99470" calcext:value-type="float">
            <text:p>99470</text:p>
          </table:table-cell>
          <table:table-cell table:style-name="ce4" office:value-type="float" office:value="3.20684889256754" calcext:value-type="float">
            <text:p>3,20684889256754</text:p>
          </table:table-cell>
          <table:table-cell/>
          <table:table-cell table:style-name="ce4" office:value-type="float" office:value="3.14803686980759" calcext:value-type="float">
            <text:p>3,14803686980759</text:p>
          </table:table-cell>
          <table:table-cell table:number-columns-repeated="1020"/>
        </table:table-row>
        <table:table-row table:style-name="ro1">
          <table:table-cell table:style-name="ce3" office:value-type="float" office:value="99474" calcext:value-type="float">
            <text:p>99474</text:p>
          </table:table-cell>
          <table:table-cell table:style-name="ce4" office:value-type="float" office:value="3.63642131485421" calcext:value-type="float">
            <text:p>3,63642131485421</text:p>
          </table:table-cell>
          <table:table-cell/>
          <table:table-cell table:style-name="ce4" office:value-type="float" office:value="3.46349144617814" calcext:value-type="float">
            <text:p>3,46349144617814</text:p>
          </table:table-cell>
          <table:table-cell table:number-columns-repeated="1020"/>
        </table:table-row>
        <table:table-row table:style-name="ro1">
          <table:table-cell table:style-name="ce3" office:value-type="float" office:value="99471" calcext:value-type="float">
            <text:p>99471</text:p>
          </table:table-cell>
          <table:table-cell table:style-name="ce4" office:value-type="float" office:value="4.03021971806302" calcext:value-type="float">
            <text:p>4,03021971806302</text:p>
          </table:table-cell>
          <table:table-cell/>
          <table:table-cell table:style-name="ce4" office:value-type="float" office:value="3.76555497102258" calcext:value-type="float">
            <text:p>3,76555497102258</text:p>
          </table:table-cell>
          <table:table-cell table:number-columns-repeated="1020"/>
        </table:table-row>
        <table:table-row table:style-name="ro1">
          <table:table-cell table:style-name="ce3" office:value-type="float" office:value="99474" calcext:value-type="float">
            <text:p>99474</text:p>
          </table:table-cell>
          <table:table-cell table:style-name="ce4" office:value-type="float" office:value="4.47337946728493" calcext:value-type="float">
            <text:p>4,47337946728493</text:p>
          </table:table-cell>
          <table:table-cell/>
          <table:table-cell table:style-name="ce4" office:value-type="float" office:value="4.59382644388158" calcext:value-type="float">
            <text:p>4,59382644388158</text:p>
          </table:table-cell>
          <table:table-cell table:number-columns-repeated="1020"/>
        </table:table-row>
        <table:table-row table:style-name="ro1">
          <table:table-cell table:style-name="ce5" office:value-type="float" office:value="100195" calcext:value-type="float">
            <text:p>100195</text:p>
          </table:table-cell>
          <table:table-cell office:value-type="float" office:value="2.34501094679945" calcext:value-type="float">
            <text:p>2,34501094679945</text:p>
          </table:table-cell>
          <table:table-cell table:number-columns-repeated="2"/>
          <table:table-cell table:style-name="ce7" office:value-type="float" office:value="2.14339522777182" calcext:value-type="float">
            <text:p>2,14339522777182</text:p>
          </table:table-cell>
          <table:table-cell table:number-columns-repeated="1019"/>
        </table:table-row>
        <table:table-row table:style-name="ro1">
          <table:table-cell table:style-name="ce5" office:value-type="float" office:value="100205" calcext:value-type="float">
            <text:p>100205</text:p>
          </table:table-cell>
          <table:table-cell office:value-type="float" office:value="2.61570690889645" calcext:value-type="float">
            <text:p>2,61570690889645</text:p>
          </table:table-cell>
          <table:table-cell table:number-columns-repeated="2"/>
          <table:table-cell table:style-name="ce7" office:value-type="float" office:value="1.7541446444365" calcext:value-type="float">
            <text:p>1,7541446444365</text:p>
          </table:table-cell>
          <table:table-cell table:number-columns-repeated="1019"/>
        </table:table-row>
        <table:table-row table:style-name="ro2">
          <table:table-cell table:style-name="ce6" office:value-type="float" office:value="98969" calcext:value-type="float">
            <text:p>98969</text:p>
          </table:table-cell>
          <table:table-cell office:value-type="float" office:value="3.16312985058164" calcext:value-type="float">
            <text:p>3,16312985058164</text:p>
          </table:table-cell>
          <table:table-cell table:number-columns-repeated="2"/>
          <table:table-cell table:style-name="ce7" office:value-type="float" office:value="2.53500405573477" calcext:value-type="float">
            <text:p>2,53500405573477</text:p>
          </table:table-cell>
          <table:table-cell table:number-columns-repeated="1019"/>
        </table:table-row>
        <table:table-row table:style-name="ro1">
          <table:table-cell table:style-name="ce5" office:value-type="float" office:value="100202" calcext:value-type="float">
            <text:p>100202</text:p>
          </table:table-cell>
          <table:table-cell office:value-type="float" office:value="3.19928459907088" calcext:value-type="float">
            <text:p>3,19928459907088</text:p>
          </table:table-cell>
          <table:table-cell table:number-columns-repeated="2"/>
          <table:table-cell table:style-name="ce7" office:value-type="float" office:value="2.75985281740815" calcext:value-type="float">
            <text:p>2,75985281740815</text:p>
          </table:table-cell>
          <table:table-cell table:number-columns-repeated="1019"/>
        </table:table-row>
        <table:table-row table:style-name="ro1">
          <table:table-cell table:style-name="ce5" office:value-type="float" office:value="100197" calcext:value-type="float">
            <text:p>100197</text:p>
          </table:table-cell>
          <table:table-cell office:value-type="float" office:value="3.6334089723289" calcext:value-type="float">
            <text:p>3,6334089723289</text:p>
          </table:table-cell>
          <table:table-cell table:number-columns-repeated="2"/>
          <table:table-cell table:style-name="ce7" office:value-type="float" office:value="2.6262469775928" calcext:value-type="float">
            <text:p>2,6262469775928</text:p>
          </table:table-cell>
          <table:table-cell table:number-columns-repeated="1019"/>
        </table:table-row>
        <table:table-row table:style-name="ro1">
          <table:table-cell table:style-name="ce5" office:value-type="float" office:value="100202" calcext:value-type="float">
            <text:p>100202</text:p>
          </table:table-cell>
          <table:table-cell office:value-type="float" office:value="3.83485215408335" calcext:value-type="float">
            <text:p>3,83485215408335</text:p>
          </table:table-cell>
          <table:table-cell table:number-columns-repeated="2"/>
          <table:table-cell table:style-name="ce7" office:value-type="float" office:value="3.33331620175983" calcext:value-type="float">
            <text:p>3,33331620175983</text:p>
          </table:table-cell>
          <table:table-cell table:number-columns-repeated="1019"/>
        </table:table-row>
        <table:table-row table:style-name="ro1">
          <table:table-cell table:style-name="ce5" office:value-type="float" office:value="100196" calcext:value-type="float">
            <text:p>100196</text:p>
          </table:table-cell>
          <table:table-cell office:value-type="float" office:value="4.2390421521097" calcext:value-type="float">
            <text:p>4,2390421521097</text:p>
          </table:table-cell>
          <table:table-cell table:number-columns-repeated="2"/>
          <table:table-cell table:style-name="ce7" office:value-type="float" office:value="3.22407181878184" calcext:value-type="float">
            <text:p>3,2240718187818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T_20_labelled" style:display-name="PageStyle_DT labelle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2T17:24:46</meta:creation-date>
    <dc:language>en-GB</dc:language>
    <dc:date>2022-12-30T15:48:36.802000000</dc:date>
    <meta:editing-cycles>14</meta:editing-cycles>
    <meta:editing-duration>P2DT1H9M4S</meta:editing-duration>
    <meta:generator>LibreOffice/6.1.6.3$Windows_X86_64 LibreOffice_project/5896ab1714085361c45cf540f76f60673dd96a72</meta:generator>
    <dc:creator>Tibor Kovács</dc:creator>
    <meta:document-statistic meta:table-count="1" meta:cell-count="72" meta:object-count="1"/>
    <meta:user-defined meta:name="AppVersion">15.0000</meta:user-defined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loext:label-stroke-color="#3465a4" chart:link-data-style-to-source="true" chart:data-label-number="none" chart:data-label-text="tru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loext:label-stroke-color="#3465a4" chart:link-data-style-to-source="true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loext:label-stroke-color="#3465a4" chart:link-data-style-to-source="true" chart:data-label-number="none" chart:data-label-text="true" chart:data-label-symbol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1.359cm" svg:height="23.264cm" xlink:href=".." xlink:type="simple" chart:class="chart:scatter" chart:style-name="ch1">
        <chart:legend chart:legend-position="end" svg:x="40.154cm" svg:y="10.835cm" style:legend-expansion="high" chart:style-name="ch2"/>
        <chart:plot-area chart:style-name="ch3" table:cell-range-address="'DT labelled'.A2:'DT labelled'.E24" chart:data-source-has-labels="both" svg:x="0.827cm" svg:y="0.465cm" svg:width="38.5cm" svg:height="22.334cm">
          <chartooo:coordinate-region svg:x="1.263cm" svg:y="0.664cm" svg:width="37.97cm" svg:height="21.488cm"/>
          <chart:axis chart:dimension="x" chart:name="primary-x" chart:style-name="ch4" chartooo:axis-type="auto">
            <chart:categories table:cell-range-address="'DT labelled'.A3:'DT labelled'.A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T labelled'.C3:'DT labelled'.C24" chart:label-cell-address="'DT labelled'.C2:'DT labelled'.C2" chart:class="chart:scatter">
            <chart:domain table:cell-range-address="'DT labelled'.B3:'DT labelled'.B24"/>
            <chart:data-point chart:repeated="22"/>
          </chart:series>
          <chart:series chart:style-name="ch7" chart:values-cell-range-address="'DT labelled'.D3:'DT labelled'.D24" chart:label-cell-address="'DT labelled'.D2:'DT labelled'.D2" chart:class="chart:scatter">
            <chart:data-point chart:repeated="22"/>
          </chart:series>
          <chart:series chart:style-name="ch8" chart:values-cell-range-address="'DT labelled'.E3:'DT labelled'.E24" chart:label-cell-address="'DT labelled'.E2:'DT labelled'.E2" chart:class="chart:scatte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</text:p>
                <draw:g>
                  <svg:desc>'DT labelled'.C2:'DT labelled'.C2</svg:desc>
                </draw:g>
              </table:table-cell>
              <table:table-cell office:value-type="string">
                <text:p>DT</text:p>
                <draw:g>
                  <svg:desc>'DT labelled'.D2:'DT labelled'.D2</svg:desc>
                </draw:g>
              </table:table-cell>
              <table:table-cell office:value-type="string">
                <text:p>T</text:p>
                <draw:g>
                  <svg:desc>'DT labelled'.E2:'DT labelled'.E2</svg:desc>
                </draw:g>
              </table:table-cell>
            </table:table-row>
          </table:table-header-rows>
          <table:table-rows>
            <table:table-row>
              <table:table-cell office:value-type="float" office:value="94123">
                <text:p>94123</text:p>
                <draw:g>
                  <svg:desc>'DT labelled'.A3:'DT labelled'.A24</svg:desc>
                </draw:g>
              </table:table-cell>
              <table:table-cell office:value-type="float" office:value="2.75295901727828">
                <text:p>2.75295901727828</text:p>
                <draw:g>
                  <svg:desc>'DT labelled'.B3:'DT labelled'.B24</svg:desc>
                </draw:g>
              </table:table-cell>
              <table:table-cell office:value-type="float" office:value="5.09127931063904">
                <text:p>5.09127931063904</text:p>
                <draw:g>
                  <svg:desc>'DT labelled'.C3:'DT labelled'.C24</svg:desc>
                </draw:g>
              </table:table-cell>
              <table:table-cell office:value-type="float" office:value="NaN">
                <text:p>NaN</text:p>
                <draw:g>
                  <svg:desc>'DT labelled'.D3:'DT labelled'.D24</svg:desc>
                </draw:g>
              </table:table-cell>
              <table:table-cell office:value-type="float" office:value="NaN">
                <text:p>NaN</text:p>
                <draw:g>
                  <svg:desc>'DT labelled'.E3:'DT labelled'.E24</svg:desc>
                </draw:g>
              </table:table-cell>
            </table:table-row>
            <table:table-row>
              <table:table-cell office:value-type="float" office:value="95307">
                <text:p>95307</text:p>
              </table:table-cell>
              <table:table-cell office:value-type="float" office:value="3.28380819093001">
                <text:p>3.28380819093001</text:p>
              </table:table-cell>
              <table:table-cell office:value-type="float" office:value="4.29280261172544">
                <text:p>4.29280261172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844">
                <text:p>100844</text:p>
              </table:table-cell>
              <table:table-cell office:value-type="float" office:value="3.41261550459387">
                <text:p>3.41261550459387</text:p>
              </table:table-cell>
              <table:table-cell office:value-type="float" office:value="4.40246547761665">
                <text:p>4.40246547761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119">
                <text:p>94119</text:p>
              </table:table-cell>
              <table:table-cell office:value-type="float" office:value="3.7940090690634">
                <text:p>3.7940090690634</text:p>
              </table:table-cell>
              <table:table-cell office:value-type="float" office:value="4.61810346957379">
                <text:p>4.61810346957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120">
                <text:p>94120</text:p>
              </table:table-cell>
              <table:table-cell office:value-type="float" office:value="3.81924351390055">
                <text:p>3.81924351390055</text:p>
              </table:table-cell>
              <table:table-cell office:value-type="float" office:value="4.27522597942327">
                <text:p>4.27522597942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033">
                <text:p>94033</text:p>
              </table:table-cell>
              <table:table-cell office:value-type="float" office:value="4.2966239342871">
                <text:p>4.2966239342871</text:p>
              </table:table-cell>
              <table:table-cell office:value-type="float" office:value="4.94779072711577">
                <text:p>4.94779072711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841">
                <text:p>100841</text:p>
              </table:table-cell>
              <table:table-cell office:value-type="float" office:value="4.98212077522161">
                <text:p>4.98212077522161</text:p>
              </table:table-cell>
              <table:table-cell office:value-type="float" office:value="5.86102495540615">
                <text:p>5.86102495540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114">
                <text:p>94114</text:p>
              </table:table-cell>
              <table:table-cell office:value-type="float" office:value="5.13693682572769">
                <text:p>5.13693682572769</text:p>
              </table:table-cell>
              <table:table-cell office:value-type="float" office:value="6.33552985679811">
                <text:p>6.33552985679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467">
                <text:p>95467</text:p>
              </table:table-cell>
              <table:table-cell office:value-type="float" office:value="5.44831259410239">
                <text:p>5.44831259410239</text:p>
              </table:table-cell>
              <table:table-cell office:value-type="float" office:value="6.01369789877691">
                <text:p>6.01369789877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472">
                <text:p>99472</text:p>
              </table:table-cell>
              <table:table-cell office:value-type="float" office:value="2.90993357944745">
                <text:p>2.90993357944745</text:p>
              </table:table-cell>
              <table:table-cell office:value-type="float" office:value="NaN">
                <text:p>NaN</text:p>
              </table:table-cell>
              <table:table-cell office:value-type="float" office:value="3.40981871505406">
                <text:p>3.40981871505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472">
                <text:p>99472</text:p>
              </table:table-cell>
              <table:table-cell office:value-type="float" office:value="3.17640711091495">
                <text:p>3.17640711091495</text:p>
              </table:table-cell>
              <table:table-cell office:value-type="float" office:value="NaN">
                <text:p>NaN</text:p>
              </table:table-cell>
              <table:table-cell office:value-type="float" office:value="2.98549272707871">
                <text:p>2.98549272707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470">
                <text:p>99470</text:p>
              </table:table-cell>
              <table:table-cell office:value-type="float" office:value="3.20684889256754">
                <text:p>3.20684889256754</text:p>
              </table:table-cell>
              <table:table-cell office:value-type="float" office:value="NaN">
                <text:p>NaN</text:p>
              </table:table-cell>
              <table:table-cell office:value-type="float" office:value="3.14803686980759">
                <text:p>3.14803686980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474">
                <text:p>99474</text:p>
              </table:table-cell>
              <table:table-cell office:value-type="float" office:value="3.63642131485421">
                <text:p>3.63642131485421</text:p>
              </table:table-cell>
              <table:table-cell office:value-type="float" office:value="NaN">
                <text:p>NaN</text:p>
              </table:table-cell>
              <table:table-cell office:value-type="float" office:value="3.46349144617814">
                <text:p>3.46349144617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471">
                <text:p>99471</text:p>
              </table:table-cell>
              <table:table-cell office:value-type="float" office:value="4.03021971806302">
                <text:p>4.03021971806302</text:p>
              </table:table-cell>
              <table:table-cell office:value-type="float" office:value="NaN">
                <text:p>NaN</text:p>
              </table:table-cell>
              <table:table-cell office:value-type="float" office:value="3.76555497102258">
                <text:p>3.76555497102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474">
                <text:p>99474</text:p>
              </table:table-cell>
              <table:table-cell office:value-type="float" office:value="4.47337946728493">
                <text:p>4.47337946728493</text:p>
              </table:table-cell>
              <table:table-cell office:value-type="float" office:value="NaN">
                <text:p>NaN</text:p>
              </table:table-cell>
              <table:table-cell office:value-type="float" office:value="4.59382644388158">
                <text:p>4.59382644388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195">
                <text:p>100195</text:p>
              </table:table-cell>
              <table:table-cell office:value-type="float" office:value="2.34501094679945">
                <text:p>2.34501094679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4339522777182">
                <text:p>2.14339522777182</text:p>
              </table:table-cell>
            </table:table-row>
            <table:table-row>
              <table:table-cell office:value-type="float" office:value="100205">
                <text:p>100205</text:p>
              </table:table-cell>
              <table:table-cell office:value-type="float" office:value="2.61570690889645">
                <text:p>2.61570690889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41446444365">
                <text:p>1.7541446444365</text:p>
              </table:table-cell>
            </table:table-row>
            <table:table-row>
              <table:table-cell office:value-type="float" office:value="98969">
                <text:p>98969</text:p>
              </table:table-cell>
              <table:table-cell office:value-type="float" office:value="3.16312985058164">
                <text:p>3.16312985058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3500405573477">
                <text:p>2.53500405573477</text:p>
              </table:table-cell>
            </table:table-row>
            <table:table-row>
              <table:table-cell office:value-type="float" office:value="100202">
                <text:p>100202</text:p>
              </table:table-cell>
              <table:table-cell office:value-type="float" office:value="3.19928459907088">
                <text:p>3.19928459907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5985281740815">
                <text:p>2.75985281740815</text:p>
              </table:table-cell>
            </table:table-row>
            <table:table-row>
              <table:table-cell office:value-type="float" office:value="100197">
                <text:p>100197</text:p>
              </table:table-cell>
              <table:table-cell office:value-type="float" office:value="3.6334089723289">
                <text:p>3.6334089723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262469775928">
                <text:p>2.6262469775928</text:p>
              </table:table-cell>
            </table:table-row>
            <table:table-row>
              <table:table-cell office:value-type="float" office:value="100202">
                <text:p>100202</text:p>
              </table:table-cell>
              <table:table-cell office:value-type="float" office:value="3.83485215408335">
                <text:p>3.83485215408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3331620175983">
                <text:p>3.33331620175983</text:p>
              </table:table-cell>
            </table:table-row>
            <table:table-row>
              <table:table-cell office:value-type="float" office:value="100196">
                <text:p>100196</text:p>
              </table:table-cell>
              <table:table-cell office:value-type="float" office:value="4.2390421521097">
                <text:p>4.2390421521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2407181878184">
                <text:p>3.224071818781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