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EB Garamond" svg:font-family="'EB Garamond'"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hapter_20_Heading" style:master-page-name="Standard">
      <style:paragraph-properties style:page-number="auto"/>
      <style:text-properties officeooo:paragraph-rsid="00107735"/>
    </style:style>
    <style:style style:name="P2" style:family="paragraph" style:parent-style-name="Standard">
      <style:paragraph-properties fo:break-before="page"/>
      <style:text-properties fo:font-size="36pt" style:font-size-asian="36pt" style:font-size-complex="36pt"/>
    </style:style>
    <style:style style:name="T1" style:family="text">
      <style:text-properties officeooo:rsid="001077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RefHeading___Toc76_3040155727"/><text:span text:style-name="T1">Chapter One</text:span><text:bookmark-end text:name="__RefHeading___Toc76_3040155727"/></text:p>
      <text:p text:style-name="Standard">There was a moment of silence, then Harry sighed and, with drooping shoulders, headed for the dungeon. "I thought not," Snape said with satisfaction and started after his ward, only to be yanked back by a fist tightly gripping his robes.</text:p>
      <text:p text:style-name="Standard">"Me too," Ron argued, looking from his Head of House to Professor Snape and back again. "I'm 'sposed to get punished by Professor Snap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EB Garamond" svg:font-family="'EB Garamond'"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text-indent="0.3in" style:auto-text-indent="false"/>
      <style:text-properties style:font-name="EB Garamond" fo:font-family="'EB Garamond'" style:font-pitch="variable"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EB Garamond" fo:font-family="'EB Garamond'" style:font-pitch="variabl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style>
    <style:style style:name="Footer" style:family="paragraph" style:parent-style-name="Standard" style:class="extra">
      <style:paragraph-properties text:number-lines="false" text:line-number="0">
        <style:tab-stops>
          <style:tab-stop style:position="2.0752in" style:type="center"/>
          <style:tab-stop style:position="4.15in" style:type="right"/>
        </style:tab-stops>
      </style:paragraph-properties>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Centered_20_Heading_20_1" style:display-name="Centered Heading 1" style:family="paragraph" style:parent-style-name="Heading_20_1" style:default-outline-level="" style:list-style-name="" style:class="text">
      <style:paragraph-properties fo:text-align="center" style:justify-single-word="false"/>
      <style:text-properties fo:font-size="32pt" style:font-size-asian="32pt" style:font-size-complex="32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ummary_20_Indent" style:display-name="Summary Indent" style:family="paragraph" style:parent-style-name="Standard" style:class="text">
      <style:paragraph-properties fo:margin-left="0in" fo:margin-right="0in" fo:text-align="start" style:justify-single-word="false" fo:text-indent="0.7811in" style:auto-text-indent="fals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15in" style:type="right" style:leader-style="dotted" style:leader-text="."/>
        </style:tab-stops>
      </style:paragraph-properties>
    </style:style>
    <style:style style:name="Chapter_20_Heading" style:display-name="Chapter Heading" style:family="paragraph" style:parent-style-name="Centered_20_Heading_20_1" style:class="text"/>
    <style:style style:name="First_20_line_20_indent" style:display-name="First line indent" style:family="paragraph" style:parent-style-name="Text_20_body" style:class="text">
      <style:paragraph-properties fo:margin-left="0in" fo:text-indent="0.1965in" style:auto-text-indent="fals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_20_left">
      <style:paragraph-properties fo:text-align="start" style:justify-single-word="false"/>
    </style:style>
    <style:style style:name="MP3" style:family="paragraph" style:parent-style-name="Footer">
      <style:paragraph-properties fo:text-align="center" style:justify-single-word="false"/>
      <style:text-properties officeooo:paragraph-rsid="000ee71c"/>
    </style:style>
    <style:page-layout style:name="Mpm1" style:page-usage="mirrored">
      <style:page-layout-properties fo:page-width="5.5in" fo:page-height="8.5in" style:num-format="1" style:print-orientation="portrait" fo:margin-top="0.6in" fo:margin-bottom="0.6in" fo:margin-left="0.75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4in" fo:margin-bottom="0.4in" fo:margin-left="0.7in" fo:margin-right="0.6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cfe7f5"/>
      </style:header-style>
      <style:footer-style>
        <style:header-footer-properties fo:min-height="0.4in" fo:margin-left="0in" fo:margin-right="0in" fo:margin-top="0.2in" fo:background-color="transparent" style:dynamic-spacing="false" draw:fill="none" draw:fill-color="#cfe7f5"/>
      </style:footer-style>
    </style:page-layout>
    <style:page-layout style:name="Mpm3">
      <style:page-layout-properties fo:page-width="5.5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5.5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5.5in" fo:page-height="8.5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he_20_Fic" style:display-name="The Fic" style:page-layout-name="Mpm2" draw:style-name="Mdp1">
      <style:header>
        <text:p text:style-name="MP1">Author</text:p>
      </style:header>
      <style:header-left>
        <text:p text:style-name="MP2">Title</text:p>
      </style:header-left>
      <style:footer>
        <text:p text:style-name="MP3"><text:page-number text:select-page="current">1</text:page-number><text:page-number text:select-page="current" text:page-adjust="-6"/></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30T18:58:39.66</meta:creation-date>
    <dc:date>2025-09-28T18:08:01.419220000</dc:date>
    <meta:editing-duration>PT1H20M11S</meta:editing-duration>
    <meta:editing-cycles>8</meta:editing-cycles>
    <meta:generator>LibreOffice/25.2.5.2$Windows_X86_64 LibreOffice_project/03d19516eb2e1dd5d4ccd751a0d6f35f35e08022</meta:generator>
    <meta:document-statistic meta:table-count="0" meta:image-count="0" meta:object-count="0" meta:page-count="2" meta:paragraph-count="6" meta:word-count="70" meta:character-count="397" meta:non-whitespace-character-count="333"/>
  </office:meta>
</office:document-meta>
</file>