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adornments="Regular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The Beginning</text:h>
      <text:p text:style-name="Text_20_body"><text:span text:style-name="Verse_20_Number">1</text:span> In the beginning God created the heavens and the earth. <text:span text:style-name="Verse_20_Number">2</text:span> Now the earth was formless and empty, darkness was over the surface of the deep, and the Spirit of God was hovering over the water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oboto" fo:font-family="Roboto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99cm" fo:margin-right="0cm" fo:margin-top="0cm" fo:margin-bottom="0.247cm" style:contextual-spacing="false" fo:line-height="115%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Verse_20_Number" style:display-name="Verse Number" style:family="text">
      <style:text-properties style:text-position="40% 7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8T22:01:43.199463900</meta:creation-date>
    <dc:date>2025-01-18T22:43:06.241000000</dc:date>
    <meta:editing-duration>PT8M43S</meta:editing-duration>
    <meta:editing-cycles>2</meta:editing-cycles>
    <meta:generator>LibreOffice/7.3.1.3$Windows_X86_64 LibreOffice_project/a69ca51ded25f3eefd52d7bf9a5fad8c90b87951</meta:generator>
    <dc:creator>EarnestAl</dc:creator>
    <meta:document-statistic meta:table-count="0" meta:image-count="0" meta:object-count="0" meta:page-count="1" meta:paragraph-count="2" meta:word-count="39" meta:character-count="205" meta:non-whitespace-character-count="168"/>
  </office:meta>
</office:document-meta>
</file>