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95mm"/>
    </style:style>
    <style:style style:name="co3" style:family="table-column">
      <style:table-column-properties fo:break-before="auto" style:column-width="59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0"/>
    <style:style style:name="gr1" style:family="graphic">
      <style:graphic-properties draw:marker-start="Arrowhead_20_2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2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2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2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ce1" table:formula="of:=TODAY()" office:value-type="date" office:date-value="2016-05-10" calcext:value-type="date">
            <text:p>10/05/16</text:p>
          </table:table-cell>
          <table:table-cell table:formula="of:=COUNTIF(itens;TODAY())" office:value-type="float" office:value="1" calcext:value-type="float">
            <office:annotation office:display="true" draw:style-name="gr1" draw:text-style-name="P2" svg:width="28.99mm" svg:height="33.61mm" svg:x="4.89mm" svg:y="22.95mm" draw:caption-point-x="51.54mm" draw:caption-point-y="-22.85mm">
              <dc:date>2016-05-09T00:00:00</dc:date>
              <text:p text:style-name="P1"><text:span text:style-name="T1">Fórmula CONT.SE pegando <text:s/>o intervalo “itens” e comparando a função hoje (que retorna a data do dia de hoje</text:span></text:p>
            </office:annotation>
            <text:p>1</text:p>
          </table:table-cell>
          <table:table-cell office:value-type="date" office:date-value="2016-05-09" calcext:value-type="date">
            <office:annotation office:display="true" draw:style-name="gr2" draw:text-style-name="P2" svg:width="28.99mm" svg:height="29.66mm" svg:x="190.69mm" svg:y="29.17mm" draw:caption-point-x="-74.84mm" draw:caption-point-y="-29.07mm">
              <dc:date>2016-05-09T00:00:00</dc:date>
              <text:p text:style-name="P1"><text:span text:style-name="T1">Esta coluna c eu defini como intervalo “itens” no Menu Dados para pegar na fórmula na Cel B1</text:span></text:p>
            </office:annotation>
            <text:p>09/05/16</text:p>
          </table:table-cell>
          <table:table-cell table:formula="of:=IF([.$A$1]&gt;[.C1];1;0)" office:value-type="float" office:value="1" calcext:value-type="float">
            <table:detective>
              <table:operation table:name="trace-dependents" table:index="0"/>
            </table:detective>
            <text:p>1</text:p>
          </table:table-cell>
        </table:table-row>
        <table:table-row table:style-name="ro1">
          <table:table-cell/>
          <table:table-cell table:style-name="ce2" table:formula="of:=COUNTA(itens)" office:value-type="float" office:value="11" calcext:value-type="float">
            <office:annotation office:display="true" draw:style-name="gr3" draw:text-style-name="P2" svg:width="47.02mm" svg:height="9.91mm" svg:x="108.25mm" svg:y="81.4mm" draw:caption-point-x="-51.82mm" draw:caption-point-y="-76.79mm">
              <dc:date>2016-05-09T00:00:00</dc:date>
              <text:p text:style-name="P1"><text:span text:style-name="T1">Função CONT.VALORES totalizando os lançamentos</text:span></text:p>
            </office:annotation>
            <text:p>11</text:p>
          </table:table-cell>
          <table:table-cell office:value-type="date" office:date-value="2016-05-10" calcext:value-type="date">
            <text:p>10/05/16</text:p>
          </table:table-cell>
          <table:table-cell table:formula="of:=IF([.$A$1]&gt;[.C2];1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date" office:date-value="2016-05-11" calcext:value-type="date">
            <text:p>11/05/16</text:p>
          </table:table-cell>
          <table:table-cell table:formula="of:=IF([.$A$1]&gt;[.C3];1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date" office:date-value="2016-05-01" calcext:value-type="date">
            <text:p>01/05/16</text:p>
          </table:table-cell>
          <table:table-cell table:formula="of:=IF([.$A$1]&gt;[.C4];1;0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16-05-05" calcext:value-type="date">
            <text:p>05/05/16</text:p>
          </table:table-cell>
          <table:table-cell table:formula="of:=IF([.$A$1]&gt;[.C5];1;0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16-05-09" calcext:value-type="date">
            <text:p>09/05/16</text:p>
          </table:table-cell>
          <table:table-cell table:formula="of:=IF([.$A$1]&gt;[.C6];1;0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16-05-09" calcext:value-type="date">
            <text:p>09/05/16</text:p>
          </table:table-cell>
          <table:table-cell table:formula="of:=IF([.$A$1]&gt;[.C7];1;0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/>
          <table:table-cell office:value-type="date" office:date-value="2016-05-09" calcext:value-type="date">
            <text:p>09/05/16</text:p>
          </table:table-cell>
          <table:table-cell table:formula="of:=IF([.$A$1]&gt;[.C8];1;0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16-06-11" calcext:value-type="date">
            <text:p>11/06/16</text:p>
          </table:table-cell>
          <table:table-cell table:formula="of:=IF([.$A$1]&gt;[.C9];1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date" office:date-value="2016-05-02" calcext:value-type="date">
            <text:p>02/05/16</text:p>
          </table:table-cell>
          <table:table-cell table:formula="of:=IF([.$A$1]&gt;[.C10];1;0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SUM([.D1:.D10])" office:value-type="float" office:value="7" calcext:value-type="float">
            <office:annotation office:display="true" draw:style-name="gr4" draw:text-style-name="P2" svg:width="28.99mm" svg:height="21.76mm" svg:x="177.41mm" svg:y="64.4mm" draw:caption-point-x="-38.98mm" draw:caption-point-y="-19.15mm">
              <dc:date>2016-05-10T00:00:00</dc:date>
              <text:p text:style-name="P3">Totalização dos dados das que já passaram, filtrados pela função SE()</text:p>
            </office:annotation>
            <table:detective>
              <table:highlighted-range table:cell-range-address="Planilha1.D1:Planilha1.D10" table:direction="from-same-table"/>
            </table:detective>
            <text:p>7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Já passaram da data</text:p>
          </table:table-cell>
          <table:table-cell/>
        </table:table-row>
        <table:table-row table:style-name="ro1" table:number-rows-repeated="5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/>
          <table:table-cell/>
        </table:table-row>
      </table:table>
      <table:named-expressions/>
      <table:database-ranges>
        <table:database-range table:name="itens" table:target-range-address="Planilha1.C1:Planilha1.C1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08:47:15.8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07:58:12.310000000</meta:creation-date>
    <dc:date>2016-05-10T08:58:52.263000000</dc:date>
    <meta:editing-duration>PT36M4S</meta:editing-duration>
    <meta:editing-cycles>9</meta:editing-cycles>
    <meta:generator>LibreOffice/5.0.4.2$Windows_x86 LibreOffice_project/2b9802c1994aa0b7dc6079e128979269cf95bc78</meta:generator>
    <meta:document-statistic meta:table-count="1" meta:cell-count="25" meta:object-count="0"/>
  </office:meta>
</office:document-meta>
</file>