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is-true-formula(LEFT([.$B1];3)=&quot;dom&quot;)" style:apply-style-name="Bad" style:base-cell-address="Sheet1.A1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/>
          <table:table-cell office:value-type="string" calcext:value-type="string">
            <text:p>dom 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m 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n 13</text:p>
          </table:table-cell>
          <table:table-cell/>
        </table:table-row>
        <calcext:conditional-formats>
          <calcext:conditional-format calcext:target-range-address="Sheet1.B1:Sheet1.C3">
            <calcext:condition calcext:apply-style-name="Bad" calcext:value="formula-is(LEFT([.$B1];3)=&quot;dom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9:27:47.8951024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13:23:28.575000000</meta:creation-date>
    <dc:date>2024-09-25T19:32:17.679456261</dc:date>
    <meta:editing-duration>PT1H20M39S</meta:editing-duration>
    <meta:editing-cycles>3</meta:editing-cycles>
    <meta:generator>LibreOffice/7.6.2.1$Linux_X86_64 LibreOffice_project/60$Build-1</meta:generator>
    <dc:creator>Leroy</dc:creator>
    <meta:document-statistic meta:table-count="1" meta:cell-count="3" meta:object-count="0"/>
  </office:meta>
</office:document-meta>
</file>