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RTitr" svg:font-family="IRTit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  <style:font-face style:name="Vazirmatn" svg:font-family="Vazirmatn"/>
  </office:font-face-decls>
  <office:automatic-styles>
    <style:style style:name="P1" style:family="paragraph" style:parent-style-name="Standard" style:list-style-name="L3">
      <style:text-properties officeooo:rsid="0017748e" officeooo:paragraph-rsid="0017748e"/>
    </style:style>
    <style:style style:name="P2" style:family="paragraph" style:parent-style-name="Standard" style:list-style-name="L3">
      <style:text-properties officeooo:rsid="0017afe1" officeooo:paragraph-rsid="0017afe1"/>
    </style:style>
    <style:style style:name="P3" style:family="paragraph" style:parent-style-name="Standard" style:list-style-name="L4">
      <style:paragraph-properties fo:text-align="end" style:justify-single-word="false"/>
      <style:text-properties officeooo:rsid="00194c6e" officeooo:paragraph-rsid="00194c6e"/>
    </style:style>
    <style:style style:name="P4" style:family="paragraph" style:parent-style-name="Standard" style:list-style-name="L4">
      <style:paragraph-properties fo:text-align="end" style:justify-single-word="false"/>
      <style:text-properties officeooo:paragraph-rsid="00194c6e"/>
    </style:style>
    <style:style style:name="T1" style:family="text">
      <style:text-properties officeooo:rsid="0017afe1"/>
    </style:style>
    <style:style style:name="T2" style:family="text">
      <style:text-properties officeooo:rsid="00194c6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4">
        <text:list-item>
          <text:p text:style-name="P3">فصل اول</text:p>
          <text:list>
            <text:list-item>
              <text:p text:style-name="P3">بخش</text:p>
            </text:list-item>
            <text:list-item>
              <text:p text:style-name="P3">بخش دیگر</text:p>
              <text:list>
                <text:list-item>
                  <text:p text:style-name="P3">زیربخش</text:p>
                </text:list-item>
                <text:list-item>
                  <text:p text:style-name="P3">زیربخش دیگر</text:p>
                </text:list-item>
                <text:list-item>
                  <text:p text:style-name="P4"><text:span text:style-name="T2">زیربخش آخری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RTitr" svg:font-family="IRTit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  <style:font-face style:name="Vazirmatn" svg:font-family="Vazirmat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Ubuntu" fo:font-size="12pt" fo:language="en" fo:country="US" style:letter-kerning="true" style:font-name-asian="Noto Serif CJK SC" style:font-size-asian="10.5pt" style:language-asian="zh" style:country-asian="CN" style:font-name-complex="Vazirmatn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n" fo:country="US" style:letter-kerning="true" style:font-name-asian="Noto Serif CJK SC" style:font-size-asian="10.5pt" style:language-asian="zh" style:country-asian="CN" style:font-name-complex="Vazirmatn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text-align="end" style:justify-single-word="false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IRTitr" style:font-family-complex="IRTitr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Vazirmatn" style:font-family-complex="Vazirmat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Vazirmatn" style:font-family-complex="Vazirmat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Vazirmatn" style:font-family-complex="Vazirmat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</meta:initial-creator>
    <meta:creation-date>2023-11-06T09:15:21.713570503</meta:creation-date>
    <dc:date>2023-11-06T11:56:56.938735015</dc:date>
    <dc:creator>افشین</dc:creator>
    <meta:editing-duration>PT1H50M27S</meta:editing-duration>
    <meta:editing-cycles>1</meta:editing-cycles>
    <meta:document-statistic meta:table-count="0" meta:image-count="0" meta:object-count="0" meta:page-count="1" meta:paragraph-count="6" meta:word-count="16" meta:character-count="68" meta:non-whitespace-character-count="64"/>
    <meta:generator>LibreOffice/7.6.2.1$Linux_X86_64 LibreOffice_project/60$Build-1</meta:generator>
  </office:meta>
</office:document-meta>
</file>