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50/content.xml" manifest:media-type="text/xml"/>
  <manifest:file-entry manifest:full-path="Object 50/styles.xml" manifest:media-type="text/xml"/>
  <manifest:file-entry manifest:full-path="Object 50/meta.xml" manifest:media-type="text/xml"/>
  <manifest:file-entry manifest:full-path="Object 50/" manifest:media-type="application/vnd.oasis.opendocument.chart"/>
  <manifest:file-entry manifest:full-path="Object 82/meta.xml" manifest:media-type="text/xml"/>
  <manifest:file-entry manifest:full-path="Object 82/styles.xml" manifest:media-type="text/xml"/>
  <manifest:file-entry manifest:full-path="Object 82/content.xml" manifest:media-type="text/xml"/>
  <manifest:file-entry manifest:full-path="Object 82/" manifest:media-type="application/vnd.oasis.opendocument.chart"/>
  <manifest:file-entry manifest:full-path="Object 51/styles.xml" manifest:media-type="text/xml"/>
  <manifest:file-entry manifest:full-path="Object 51/meta.xml" manifest:media-type="text/xml"/>
  <manifest:file-entry manifest:full-path="Object 51/content.xml" manifest:media-type="text/xml"/>
  <manifest:file-entry manifest:full-path="Object 51/" manifest:media-type="application/vnd.oasis.opendocument.chart"/>
  <manifest:file-entry manifest:full-path="Object 83/meta.xml" manifest:media-type="text/xml"/>
  <manifest:file-entry manifest:full-path="Object 83/styles.xml" manifest:media-type="text/xml"/>
  <manifest:file-entry manifest:full-path="Object 83/content.xml" manifest:media-type="text/xml"/>
  <manifest:file-entry manifest:full-path="Object 83/" manifest:media-type="application/vnd.oasis.opendocument.chart"/>
  <manifest:file-entry manifest:full-path="Object 52/content.xml" manifest:media-type="text/xml"/>
  <manifest:file-entry manifest:full-path="Object 52/meta.xml" manifest:media-type="text/xml"/>
  <manifest:file-entry manifest:full-path="Object 52/styles.xml" manifest:media-type="text/xml"/>
  <manifest:file-entry manifest:full-path="Object 52/" manifest:media-type="application/vnd.oasis.opendocument.chart"/>
  <manifest:file-entry manifest:full-path="settings.xml" manifest:media-type="text/xml"/>
  <manifest:file-entry manifest:full-path="Object 53/meta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Black" svg:font-family="'Arial Black'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84in"/>
    </style:style>
    <style:style style:name="co2" style:family="table-column">
      <style:table-column-properties fo:break-before="auto" style:column-width="0.71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false"/>
    </style:style>
    <style:style style:name="ro3" style:family="table-row">
      <style:table-row-properties style:row-height="0.19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00"/>
    </style:style>
    <style:style style:name="ce16" style:family="table-cell" style:parent-style-name="Default">
      <style:table-cell-properties fo:background-color="#ff0000"/>
    </style:style>
    <style:style style:name="ce23" style:family="table-cell" style:parent-style-name="Default">
      <style:table-cell-properties fo:background-color="#81d41a"/>
    </style:style>
    <style:style style:name="ce26" style:family="table-cell" style:parent-style-name="Default" style:data-style-name="N2">
      <style:table-cell-properties fo:background-color="#ffff00" style:text-align-source="fix" style:repeat-content="false" style:vertical-align="middl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1">
      <style:table-cell-properties fo:background-color="#ffff00"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2">
      <style:table-cell-properties fo:background-color="#ff3838" style:text-align-source="fix" style:repeat-content="false" style:vertical-align="middl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42" style:family="table-cell" style:parent-style-name="Default" style:data-style-name="N11">
      <style:table-cell-properties fo:background-color="#ff3838" style:text-align-source="fix" style:repeat-content="false" style:vertical-align="middl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47" style:family="table-cell" style:parent-style-name="Default" style:data-style-name="N11">
      <style:table-cell-properties fo:background-color="#81d41a" style:text-align-source="fix" style:repeat-content="false" style:vertical-align="middl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2">
      <style:table-cell-properties fo:background-color="#ff3838" style:cell-protect="none" style:print-content="true" style:text-align-source="fix" style:repeat-content="false" style:vertical-align="middl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0" style:family="table-cell" style:parent-style-name="Default" style:data-style-name="N11">
      <style:table-cell-properties style:cell-protect="none" style:print-content="true"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1">
      <style:table-cell-properties fo:background-color="#ff3838" style:cell-protect="none" style:print-content="true" style:text-align-source="fix" style:repeat-content="false" style:vertical-align="middl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1">
      <style:table-cell-properties fo:background-color="#81d41a" style:cell-protect="none" style:print-content="true" style:text-align-source="fix" style:repeat-content="false" style:vertical-align="middl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 01" table:style-name="ta1">
        <office:forms form:automatic-focus="false" form:apply-design-mode="false"/>
        <table:shapes>
          <draw:frame draw:z-index="0" draw:style-name="gr1" draw:text-style-name="P1" svg:width="7.5437in" svg:height="5.922in" svg:x="39.1504in" svg:y="7.787in">
            <draw:object xlink:href="./Object 37" xlink:type="simple" xlink:show="embed" xlink:actuate="onLoad">
              <loext:p/>
            </draw:object>
            <draw:image xlink:href="./ObjectReplacements/Object 37" xlink:type="simple" xlink:show="embed" xlink:actuate="onLoad"/>
          </draw:frame>
          <draw:frame draw:z-index="1" draw:style-name="gr1" draw:text-style-name="P1" svg:width="6.2988in" svg:height="3.5429in" svg:x="31.9827in" svg:y="33.3591in">
            <draw:object xlink:href="./Object 38" xlink:type="simple" xlink:show="embed" xlink:actuate="onLoad">
              <loext:p/>
            </draw:object>
            <draw:image xlink:href="./ObjectReplacements/Object 38" xlink:type="simple" xlink:show="embed" xlink:actuate="onLoad"/>
          </draw:frame>
          <draw:frame draw:z-index="2" draw:style-name="gr1" draw:text-style-name="P1" svg:width="6.2988in" svg:height="5.9535in" svg:x="32.7154in" svg:y="37.1209in">
            <draw:object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  <draw:frame draw:z-index="3" draw:style-name="gr1" draw:text-style-name="P1" svg:width="6.6201in" svg:height="5.2268in" svg:x="53.8398in" svg:y="24.8567in">
            <draw:object xlink:href="./Object 51" xlink:type="simple" xlink:show="embed" xlink:actuate="onLoad">
              <loext:p/>
            </draw:object>
            <draw:image xlink:href="./ObjectReplacements/Object 51" xlink:type="simple" xlink:show="embed" xlink:actuate="onLoad"/>
          </draw:frame>
          <draw:frame draw:z-index="4" draw:style-name="gr1" draw:text-style-name="P1" svg:width="9.1138in" svg:height="6.5886in" svg:x="40.2496in" svg:y="30.0642in">
            <draw:object xlink:href="./Object 52" xlink:type="simple" xlink:show="embed" xlink:actuate="onLoad">
              <loext:p/>
            </draw:object>
            <draw:image xlink:href="./ObjectReplacements/Object 52" xlink:type="simple" xlink:show="embed" xlink:actuate="onLoad"/>
          </draw:frame>
          <draw:frame draw:z-index="5" draw:style-name="gr1" draw:text-style-name="P1" svg:width="8.4094in" svg:height="4.4681in" svg:x="43.3827in" svg:y="31.4795in">
            <draw:object xlink:href="./Object 53" xlink:type="simple" xlink:show="embed" xlink:actuate="onLoad">
              <loext:p/>
            </draw:object>
            <draw:image xlink:href="./ObjectReplacements/Object 53" xlink:type="simple" xlink:show="embed" xlink:actuate="onLoad"/>
          </draw:frame>
          <draw:frame draw:z-index="6" draw:style-name="gr1" draw:text-style-name="P1" svg:width="6.302in" svg:height="4.1945in" svg:x="65.4945in" svg:y="26.5681in">
            <draw:object xlink:href="./Object 82" xlink:type="simple" xlink:show="embed" xlink:actuate="onLoad">
              <loext:p/>
            </draw:object>
            <draw:image xlink:href="./ObjectReplacements/Object 82" xlink:type="simple" xlink:show="embed" xlink:actuate="onLoad"/>
          </draw:frame>
          <draw:frame draw:z-index="7" draw:style-name="gr1" draw:text-style-name="P1" svg:width="8.8941in" svg:height="8.9244in" svg:x="81.6535in" svg:y="34.3461in">
            <draw:object xlink:href="./Object 83" xlink:type="simple" xlink:show="embed" xlink:actuate="onLoad">
              <loext:p/>
            </draw:object>
            <draw:image xlink:href="./ObjectReplacements/Object 83" xlink:type="simple" xlink:show="embed" xlink:actuate="onLoad"/>
          </draw:frame>
        </table:shapes>
        <table:table-column table:style-name="co1" table:number-columns-repeated="6" table:default-cell-style-name="ce22"/>
        <table:table-column table:style-name="co1" table:default-cell-style-name="ce41"/>
        <table:table-column table:style-name="co1" table:default-cell-style-name="ce22"/>
        <table:table-column table:style-name="co1" table:number-columns-repeated="3" table:default-cell-style-name="ce45"/>
        <table:table-column table:style-name="co1" table:number-columns-repeated="53" table:default-cell-style-name="ce22"/>
        <table:table-column table:style-name="co1" table:number-columns-repeated="960" table:default-cell-style-name="Default"/>
        <table:table-row table:style-name="ro1">
          <table:table-cell/>
          <table:table-cell table:style-name="ce26" office:value-type="float" office:value="3383.54" calcext:value-type="float">
            <text:p>3383.54</text:p>
          </table:table-cell>
          <table:table-cell table:number-columns-repeated="4"/>
          <table:table-cell table:style-name="ce36" table:formula="of:=[.$B$1]" office:value-type="float" office:value="338.46" calcext:value-type="float">
            <text:p>338.46</text:p>
          </table:table-cell>
          <table:table-cell/>
          <table:table-cell table:style-name="ce42" table:formula="of:=[.$F$4]" office:value-type="percentage" office:value="0.2196" calcext:value-type="percentage">
            <text:p>21.96%</text:p>
          </table:table-cell>
          <table:table-cell table:style-name="ce47" table:formula="of:=[.$F$4]" office:value-type="percentage" office:value="0.2173" calcext:value-type="percentage">
            <text:p>21.73%</text:p>
          </table:table-cell>
          <table:table-cell table:style-name="ce47" table:formula="of:=[.$F$4]" office:value-type="percentage" office:value="0.2173" calcext:value-type="percentage">
            <text:p>21.73%</text:p>
          </table:table-cell>
          <table:table-cell table:number-columns-repeated="1013"/>
        </table:table-row>
        <table:table-row table:style-name="ro1">
          <table:table-cell/>
          <table:table-cell table:style-name="ce31" office:value-type="string" calcext:value-type="string">
            <text:p>Type</text:p>
          </table:table-cell>
          <table:table-cell table:style-name="ce34" office:value-type="string" calcext:value-type="string">
            <text:p>Last</text:p>
          </table:table-cell>
          <table:table-cell table:style-name="ce34" office:value-type="string" calcext:value-type="string">
            <text:p>Bid</text:p>
          </table:table-cell>
          <table:table-cell table:style-name="ce34" office:value-type="string" calcext:value-type="string">
            <text:p>Ask</text:p>
          </table:table-cell>
          <table:table-cell table:style-name="ce34" office:value-type="string" calcext:value-type="string">
            <text:p>Avg IV</text:p>
          </table:table-cell>
          <table:table-cell table:style-name="ce44" office:value-type="string" calcext:value-type="string">
            <text:p>Strike</text:p>
          </table:table-cell>
          <table:table-cell table:style-name="ce34" office:value-type="string" calcext:value-type="string">
            <text:p>Type</text:p>
          </table:table-cell>
          <table:table-cell table:style-name="ce34" office:value-type="string" calcext:value-type="string">
            <text:p>Last</text:p>
          </table:table-cell>
          <table:table-cell table:style-name="ce34" office:value-type="string" calcext:value-type="string">
            <text:p>Bid</text:p>
          </table:table-cell>
          <table:table-cell table:style-name="ce34" office:value-type="string" calcext:value-type="string">
            <text:p>Ask</text:p>
          </table:table-cell>
          <table:table-cell table:style-name="ce34" office:value-type="string" calcext:value-type="string">
            <text:p>Avg IV</text:p>
          </table:table-cell>
          <table:table-cell table:style-name="ce21"/>
          <table:table-cell table:number-columns-repeated="1011"/>
        </table:table-row>
        <table:table-row table:style-name="ro2">
          <table:table-cell table:style-name="ce24"/>
          <table:table-cell table:style-name="ce29" office:value-type="string" calcext:value-type="string">
            <text:p>Call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 office:value-type="float" office:value="90.2" calcext:value-type="float">
            <text:p>90.2</text:p>
          </table:table-cell>
          <table:table-cell table:style-name="ce29" office:value-type="float" office:value="90.7" calcext:value-type="float">
            <text:p>90.7</text:p>
          </table:table-cell>
          <table:table-cell table:style-name="ce33" office:value-type="percentage" office:value="0.2173" calcext:value-type="percentage">
            <text:p>21.73%</text:p>
          </table:table-cell>
          <table:table-cell table:style-name="ce39" office:value-type="float" office:value="3370" calcext:value-type="float">
            <text:p>3370</text:p>
          </table:table-cell>
          <table:table-cell table:style-name="ce29" office:value-type="string" calcext:value-type="string">
            <text:p>Put</text:p>
          </table:table-cell>
          <table:table-cell table:style-name="ce29" office:value-type="float" office:value="48.8" calcext:value-type="float">
            <text:p>48.8</text:p>
          </table:table-cell>
          <table:table-cell table:style-name="ce29" office:value-type="float" office:value="48.3" calcext:value-type="float">
            <text:p>48.3</text:p>
          </table:table-cell>
          <table:table-cell table:style-name="ce29" office:value-type="float" office:value="48.7" calcext:value-type="float">
            <text:p>48.7</text:p>
          </table:table-cell>
          <table:table-cell table:style-name="ce33" office:value-type="percentage" office:value="0.2173" calcext:value-type="percentage">
            <text:p>21.73%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24"/>
          <table:table-cell table:style-name="ce29" office:value-type="string" calcext:value-type="string">
            <text:p>Call</text:p>
          </table:table-cell>
          <table:table-cell table:style-name="ce29" office:value-type="float" office:value="87.3" calcext:value-type="float">
            <text:p>87.3</text:p>
          </table:table-cell>
          <table:table-cell table:style-name="ce29" office:value-type="float" office:value="86.9" calcext:value-type="float">
            <text:p>86.9</text:p>
          </table:table-cell>
          <table:table-cell table:style-name="ce29" office:value-type="float" office:value="87.3" calcext:value-type="float">
            <text:p>87.3</text:p>
          </table:table-cell>
          <table:table-cell table:style-name="ce35" office:value-type="percentage" office:value="0.2173" calcext:value-type="percentage">
            <text:p>21.73%</text:p>
          </table:table-cell>
          <table:table-cell table:style-name="ce39" office:value-type="float" office:value="3375" calcext:value-type="float">
            <text:p>3375</text:p>
          </table:table-cell>
          <table:table-cell table:style-name="ce29" office:value-type="string" calcext:value-type="string">
            <text:p>Put</text:p>
          </table:table-cell>
          <table:table-cell table:style-name="ce29" office:value-type="float" office:value="50.28" calcext:value-type="float">
            <text:p>50.28</text:p>
          </table:table-cell>
          <table:table-cell table:style-name="ce29" office:value-type="float" office:value="49.9" calcext:value-type="float">
            <text:p>49.9</text:p>
          </table:table-cell>
          <table:table-cell table:style-name="ce29" office:value-type="float" office:value="50.3" calcext:value-type="float">
            <text:p>50.3</text:p>
          </table:table-cell>
          <table:table-cell table:style-name="ce33" office:value-type="percentage" office:value="0.2173" calcext:value-type="percentage">
            <text:p>21.73%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24"/>
          <table:table-cell table:style-name="ce29" office:value-type="string" calcext:value-type="string">
            <text:p>Call</text:p>
          </table:table-cell>
          <table:table-cell table:style-name="ce29" office:value-type="float" office:value="85.3" calcext:value-type="float">
            <text:p>85.3</text:p>
          </table:table-cell>
          <table:table-cell table:style-name="ce29" office:value-type="float" office:value="83.8" calcext:value-type="float">
            <text:p>83.8</text:p>
          </table:table-cell>
          <table:table-cell table:style-name="ce29" office:value-type="float" office:value="84.4" calcext:value-type="float">
            <text:p>84.4</text:p>
          </table:table-cell>
          <table:table-cell table:style-name="ce33" office:value-type="percentage" office:value="0.2173" calcext:value-type="percentage">
            <text:p>21.73%</text:p>
          </table:table-cell>
          <table:table-cell table:style-name="ce39" office:value-type="float" office:value="3380" calcext:value-type="float">
            <text:p>3380</text:p>
          </table:table-cell>
          <table:table-cell table:style-name="ce29" office:value-type="string" calcext:value-type="string">
            <text:p>Put</text:p>
          </table:table-cell>
          <table:table-cell table:style-name="ce29" office:value-type="float" office:value="64.11" calcext:value-type="float">
            <text:p>64.11</text:p>
          </table:table-cell>
          <table:table-cell table:style-name="ce29" office:value-type="float" office:value="51.6" calcext:value-type="float">
            <text:p>51.6</text:p>
          </table:table-cell>
          <table:table-cell table:style-name="ce29" office:value-type="float" office:value="52.1" calcext:value-type="float">
            <text:p>52.1</text:p>
          </table:table-cell>
          <table:table-cell table:style-name="ce33" office:value-type="percentage" office:value="0.2173" calcext:value-type="percentage">
            <text:p>21.73%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24"/>
          <table:table-cell table:style-name="ce29" office:value-type="string" calcext:value-type="string">
            <text:p>Call</text:p>
          </table:table-cell>
          <table:table-cell table:style-name="ce29" office:value-type="float" office:value="81.9" calcext:value-type="float">
            <text:p>81.9</text:p>
          </table:table-cell>
          <table:table-cell table:style-name="ce29" office:value-type="float" office:value="80.4" calcext:value-type="float">
            <text:p>80.4</text:p>
          </table:table-cell>
          <table:table-cell table:style-name="ce29" office:value-type="float" office:value="80.8" calcext:value-type="float">
            <text:p>80.8</text:p>
          </table:table-cell>
          <table:table-cell table:style-name="ce33" office:value-type="percentage" office:value="0.2173" calcext:value-type="percentage">
            <text:p>21.73%</text:p>
          </table:table-cell>
          <table:table-cell table:style-name="ce39" office:value-type="float" office:value="3385" calcext:value-type="float">
            <text:p>3385</text:p>
          </table:table-cell>
          <table:table-cell table:style-name="ce29" office:value-type="string" calcext:value-type="string">
            <text:p>Put</text:p>
          </table:table-cell>
          <table:table-cell table:style-name="ce29" office:value-type="float" office:value="54.34" calcext:value-type="float">
            <text:p>54.34</text:p>
          </table:table-cell>
          <table:table-cell table:style-name="ce29" office:value-type="float" office:value="53.7" calcext:value-type="float">
            <text:p>53.7</text:p>
          </table:table-cell>
          <table:table-cell table:style-name="ce29" office:value-type="float" office:value="54.1" calcext:value-type="float">
            <text:p>54.1</text:p>
          </table:table-cell>
          <table:table-cell table:style-name="ce33" office:value-type="percentage" office:value="0.2173" calcext:value-type="percentage">
            <text:p>21.73%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24"/>
          <table:table-cell table:style-name="ce29" office:value-type="string" calcext:value-type="string">
            <text:p>Call</text:p>
          </table:table-cell>
          <table:table-cell table:style-name="ce29" office:value-type="float" office:value="76.75" calcext:value-type="float">
            <text:p>76.75</text:p>
          </table:table-cell>
          <table:table-cell table:style-name="ce29" office:value-type="float" office:value="77.6" calcext:value-type="float">
            <text:p>77.6</text:p>
          </table:table-cell>
          <table:table-cell table:style-name="ce29" office:value-type="float" office:value="78.1" calcext:value-type="float">
            <text:p>78.1</text:p>
          </table:table-cell>
          <table:table-cell table:style-name="ce33" office:value-type="percentage" office:value="0.2173" calcext:value-type="percentage">
            <text:p>21.73%</text:p>
          </table:table-cell>
          <table:table-cell table:style-name="ce39" office:value-type="float" office:value="3390" calcext:value-type="float">
            <text:p>3390</text:p>
          </table:table-cell>
          <table:table-cell table:style-name="ce29" office:value-type="string" calcext:value-type="string">
            <text:p>Put</text:p>
          </table:table-cell>
          <table:table-cell table:style-name="ce29" office:value-type="float" office:value="56.07" calcext:value-type="float">
            <text:p>56.07</text:p>
          </table:table-cell>
          <table:table-cell table:style-name="ce29" office:value-type="float" office:value="55.5" calcext:value-type="float">
            <text:p>55.5</text:p>
          </table:table-cell>
          <table:table-cell table:style-name="ce29" office:value-type="float" office:value="55.9" calcext:value-type="float">
            <text:p>55.9</text:p>
          </table:table-cell>
          <table:table-cell table:style-name="ce33" office:value-type="percentage" office:value="0.2173" calcext:value-type="percentage">
            <text:p>21.73%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24"/>
          <table:table-cell table:style-name="ce29" office:value-type="string" calcext:value-type="string">
            <text:p>Call</text:p>
          </table:table-cell>
          <table:table-cell table:style-name="ce29" office:value-type="float" office:value="74.6" calcext:value-type="float">
            <text:p>74.6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4.5" calcext:value-type="float">
            <text:p>74.5</text:p>
          </table:table-cell>
          <table:table-cell table:style-name="ce33" office:value-type="percentage" office:value="0.2173" calcext:value-type="percentage">
            <text:p>21.73%</text:p>
          </table:table-cell>
          <table:table-cell table:style-name="ce39" office:value-type="float" office:value="3395" calcext:value-type="float">
            <text:p>3395</text:p>
          </table:table-cell>
          <table:table-cell table:style-name="ce29" office:value-type="string" calcext:value-type="string">
            <text:p>Put</text:p>
          </table:table-cell>
          <table:table-cell table:style-name="ce29" office:value-type="float" office:value="57.7" calcext:value-type="float">
            <text:p>57.7</text:p>
          </table:table-cell>
          <table:table-cell table:style-name="ce29" office:value-type="float" office:value="57.4" calcext:value-type="float">
            <text:p>57.4</text:p>
          </table:table-cell>
          <table:table-cell table:style-name="ce29" office:value-type="float" office:value="57.8" calcext:value-type="float">
            <text:p>57.8</text:p>
          </table:table-cell>
          <table:table-cell table:style-name="ce33" office:value-type="percentage" office:value="0.2173" calcext:value-type="percentage">
            <text:p>21.73%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24"/>
          <table:table-cell table:style-name="ce29" office:value-type="string" calcext:value-type="string">
            <text:p>Call</text:p>
          </table:table-cell>
          <table:table-cell table:style-name="ce29" office:value-type="float" office:value="73.35" calcext:value-type="float">
            <text:p>73.35</text:p>
          </table:table-cell>
          <table:table-cell table:style-name="ce29" office:value-type="float" office:value="71.4" calcext:value-type="float">
            <text:p>71.4</text:p>
          </table:table-cell>
          <table:table-cell table:style-name="ce29" office:value-type="float" office:value="71.9" calcext:value-type="float">
            <text:p>71.9</text:p>
          </table:table-cell>
          <table:table-cell table:style-name="ce33" office:value-type="percentage" office:value="0.2173" calcext:value-type="percentage">
            <text:p>21.73%</text:p>
          </table:table-cell>
          <table:table-cell table:style-name="ce39" office:value-type="float" office:value="3400" calcext:value-type="float">
            <text:p>3400</text:p>
          </table:table-cell>
          <table:table-cell table:style-name="ce29" office:value-type="string" calcext:value-type="string">
            <text:p>Put</text:p>
          </table:table-cell>
          <table:table-cell table:style-name="ce29" office:value-type="float" office:value="59.1" calcext:value-type="float">
            <text:p>59.1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9.4" calcext:value-type="float">
            <text:p>59.4</text:p>
          </table:table-cell>
          <table:table-cell table:style-name="ce33" office:value-type="percentage" office:value="0.2173" calcext:value-type="percentage">
            <text:p>21.73%</text:p>
          </table:table-cell>
          <table:table-cell table:style-name="ce24"/>
          <table:table-cell table:number-columns-repeated="1011"/>
        </table:table-row>
        <table:table-row table:style-name="ro2" table:number-rows-repeated="5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2"/>
          <table:table-cell table:style-name="Default" office:value-type="string" calcext:value-type="string" table:number-columns-spanned="6" table:number-rows-spanned="1">
            <text:p>Marked yellow are the reference cells</text:p>
          </table:table-cell>
          <table:covered-table-cell table:number-columns-repeated="5" table:style-name="Default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16"/>
          <table:table-cell table:style-name="Default" office:value-type="string" calcext:value-type="string" table:number-columns-spanned="6" table:number-rows-spanned="1">
            <text:p>Marked red are the cells with incorrect values (bugs)</text:p>
          </table:table-cell>
          <table:covered-table-cell table:number-columns-repeated="5" table:style-name="Default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23"/>
          <table:table-cell table:style-name="Default" office:value-type="string" calcext:value-type="string" table:number-columns-spanned="6" table:number-rows-spanned="1">
            <text:p>Marked green are the cells with correct values</text:p>
          </table:table-cell>
          <table:covered-table-cell table:number-columns-repeated="5" table:style-name="Default"/>
          <table:table-cell table:style-name="Default" table:number-columns-repeated="57"/>
          <table:table-cell table:number-columns-repeated="960"/>
        </table:table-row>
        <table:table-row table:style-name="ro2" table:number-rows-repeated="2">
          <table:table-cell table:style-name="Default" table:number-columns-repeated="64"/>
          <table:table-cell table:number-columns-repeated="960"/>
        </table:table-row>
        <table:table-row table:style-name="ro2" table:number-rows-repeated="66">
          <table:table-cell table:style-name="ce24"/>
          <table:table-cell table:style-name="ce29" table:number-columns-repeated="4"/>
          <table:table-cell table:style-name="ce33"/>
          <table:table-cell table:style-name="ce39"/>
          <table:table-cell table:style-name="ce29" table:number-columns-repeated="4"/>
          <table:table-cell table:style-name="ce33"/>
          <table:table-cell table:style-name="ce24"/>
          <table:table-cell table:number-columns-repeated="101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 02" table:style-name="ta1">
        <office:forms form:automatic-focus="false" form:apply-design-mode="false"/>
        <table:shapes>
          <draw:frame draw:z-index="0" draw:style-name="gr1" draw:text-style-name="P1" svg:width="10.8996in" svg:height="7.2583in" svg:x="44.5209in" svg:y="38.4701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number-columns-repeated="6" table:default-cell-style-name="ce1"/>
        <table:table-column table:style-name="co2" table:default-cell-style-name="ce18"/>
        <table:table-column table:style-name="co2" table:number-columns-repeated="6" table:default-cell-style-name="ce1"/>
        <table:table-column table:style-name="co2" table:number-columns-repeated="1011" table:default-cell-style-name="ce22"/>
        <table:table-row table:style-name="ro1">
          <table:table-cell/>
          <table:table-cell table:style-name="ce3" table:formula="of:=[$'Sheet 01'.B1]" office:value-type="float" office:value="338.46" calcext:value-type="float">
            <text:p>338.46</text:p>
          </table:table-cell>
          <table:table-cell table:number-columns-repeated="3"/>
          <table:table-cell table:style-name="ce9"/>
          <table:table-cell table:style-name="ce3" table:formula="of:=[.$B$1]" office:value-type="float" office:value="338.46" calcext:value-type="float">
            <text:p>338.46</text:p>
          </table:table-cell>
          <table:table-cell/>
          <table:table-cell table:style-name="ce19" table:formula="of:=[.$F$11]" office:value-type="percentage" office:value="0.2662" calcext:value-type="percentage">
            <text:p>26.62%</text:p>
          </table:table-cell>
          <table:table-cell table:style-name="ce20" table:formula="of:=[.$F$11]" office:value-type="percentage" office:value="0.2329" calcext:value-type="percentage">
            <text:p>23.29%</text:p>
          </table:table-cell>
          <table:table-cell table:style-name="ce20" table:formula="of:=[.$F$11]" office:value-type="percentage" office:value="0.2329" calcext:value-type="percentage">
            <text:p>23.29%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Type</text:p>
          </table:table-cell>
          <table:table-cell table:style-name="ce7" office:value-type="string" calcext:value-type="string">
            <text:p>Last</text:p>
          </table:table-cell>
          <table:table-cell table:style-name="ce7" office:value-type="string" calcext:value-type="string">
            <text:p>Bid</text:p>
          </table:table-cell>
          <table:table-cell table:style-name="ce7" office:value-type="string" calcext:value-type="string">
            <text:p>Ask</text:p>
          </table:table-cell>
          <table:table-cell table:style-name="ce7" office:value-type="string" calcext:value-type="string">
            <text:p>Avg IV</text:p>
          </table:table-cell>
          <table:table-cell table:style-name="ce14" office:value-type="string" calcext:value-type="string">
            <text:p>Strike</text:p>
          </table:table-cell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Last</text:p>
          </table:table-cell>
          <table:table-cell table:style-name="ce7" office:value-type="string" calcext:value-type="string">
            <text:p>Bid</text:p>
          </table:table-cell>
          <table:table-cell table:style-name="ce7" office:value-type="string" calcext:value-type="string">
            <text:p>Ask</text:p>
          </table:table-cell>
          <table:table-cell table:style-name="ce7" office:value-type="string" calcext:value-type="string">
            <text:p>Avg IV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2"/>
          <table:table-cell table:style-name="ce6" office:value-type="string" calcext:value-type="string">
            <text:p>Call</text:p>
          </table:table-cell>
          <table:table-cell table:style-name="ce6" office:value-type="float" office:value="42.95" calcext:value-type="float">
            <text:p>42.95</text:p>
          </table:table-cell>
          <table:table-cell table:style-name="ce6" office:value-type="float" office:value="49.5" calcext:value-type="float">
            <text:p>49.5</text:p>
          </table:table-cell>
          <table:table-cell table:style-name="ce6" office:value-type="float" office:value="51.2" calcext:value-type="float">
            <text:p>51.2</text:p>
          </table:table-cell>
          <table:table-cell table:style-name="ce10" office:value-type="percentage" office:value="0.2329" calcext:value-type="percentage">
            <text:p>23.29%</text:p>
          </table:table-cell>
          <table:table-cell table:style-name="ce15" office:value-type="float" office:value="3370" calcext:value-type="float">
            <text:p>3370</text:p>
          </table:table-cell>
          <table:table-cell table:style-name="ce6" office:value-type="string" calcext:value-type="string">
            <text:p>Put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.7" calcext:value-type="float">
            <text:p>14.7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percentage" office:value="0.2329" calcext:value-type="percentage">
            <text:p>23.29%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/>
          <table:table-cell table:style-name="ce6" office:value-type="string" calcext:value-type="string">
            <text:p>Call</text:p>
          </table:table-cell>
          <table:table-cell table:style-name="ce6" office:value-type="float" office:value="40.7" calcext:value-type="float">
            <text:p>40.7</text:p>
          </table:table-cell>
          <table:table-cell table:style-name="ce6" office:value-type="float" office:value="45.9" calcext:value-type="float">
            <text:p>45.9</text:p>
          </table:table-cell>
          <table:table-cell table:style-name="ce6" office:value-type="float" office:value="47.6" calcext:value-type="float">
            <text:p>47.6</text:p>
          </table:table-cell>
          <table:table-cell table:style-name="ce10" office:value-type="percentage" office:value="0.2329" calcext:value-type="percentage">
            <text:p>23.29%</text:p>
          </table:table-cell>
          <table:table-cell table:style-name="ce15" office:value-type="float" office:value="3375" calcext:value-type="float">
            <text:p>3375</text:p>
          </table:table-cell>
          <table:table-cell table:style-name="ce6" office:value-type="string" calcext:value-type="string">
            <text:p>Put</text:p>
          </table:table-cell>
          <table:table-cell table:style-name="ce6" office:value-type="float" office:value="16.3" calcext:value-type="float">
            <text:p>16.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.3" calcext:value-type="float">
            <text:p>16.3</text:p>
          </table:table-cell>
          <table:table-cell table:style-name="ce10" office:value-type="percentage" office:value="0.2329" calcext:value-type="percentage">
            <text:p>23.29%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/>
          <table:table-cell table:style-name="ce6" office:value-type="string" calcext:value-type="string">
            <text:p>Call</text:p>
          </table:table-cell>
          <table:table-cell table:style-name="ce6" office:value-type="float" office:value="38.9" calcext:value-type="float">
            <text:p>38.9</text:p>
          </table:table-cell>
          <table:table-cell table:style-name="ce6" office:value-type="float" office:value="42.4" calcext:value-type="float">
            <text:p>42.4</text:p>
          </table:table-cell>
          <table:table-cell table:style-name="ce6" office:value-type="float" office:value="44.1" calcext:value-type="float">
            <text:p>44.1</text:p>
          </table:table-cell>
          <table:table-cell table:style-name="ce10" office:value-type="percentage" office:value="0.2329" calcext:value-type="percentage">
            <text:p>23.29%</text:p>
          </table:table-cell>
          <table:table-cell table:style-name="ce15" office:value-type="float" office:value="3380" calcext:value-type="float">
            <text:p>3380</text:p>
          </table:table-cell>
          <table:table-cell table:style-name="ce6" office:value-type="string" calcext:value-type="string">
            <text:p>Put</text:p>
          </table:table-cell>
          <table:table-cell table:style-name="ce6" office:value-type="float" office:value="17.83" calcext:value-type="float">
            <text:p>17.83</text:p>
          </table:table-cell>
          <table:table-cell table:style-name="ce6" office:value-type="float" office:value="17.5" calcext:value-type="float">
            <text:p>17.5</text:p>
          </table:table-cell>
          <table:table-cell table:style-name="ce6" office:value-type="float" office:value="17.8" calcext:value-type="float">
            <text:p>17.8</text:p>
          </table:table-cell>
          <table:table-cell table:style-name="ce10" office:value-type="percentage" office:value="0.2329" calcext:value-type="percentage">
            <text:p>23.29%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/>
          <table:table-cell table:style-name="ce6" office:value-type="string" calcext:value-type="string">
            <text:p>Call</text:p>
          </table:table-cell>
          <table:table-cell table:style-name="ce6" office:value-type="float" office:value="35.54" calcext:value-type="float">
            <text:p>35.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.7" calcext:value-type="float">
            <text:p>40.7</text:p>
          </table:table-cell>
          <table:table-cell table:style-name="ce10" office:value-type="percentage" office:value="0.2329" calcext:value-type="percentage">
            <text:p>23.29%</text:p>
          </table:table-cell>
          <table:table-cell table:style-name="ce15" office:value-type="float" office:value="3385" calcext:value-type="float">
            <text:p>3385</text:p>
          </table:table-cell>
          <table:table-cell table:style-name="ce6" office:value-type="string" calcext:value-type="string">
            <text:p>Put</text:p>
          </table:table-cell>
          <table:table-cell table:style-name="ce6" office:value-type="float" office:value="21.45" calcext:value-type="float">
            <text:p>21.45</text:p>
          </table:table-cell>
          <table:table-cell table:style-name="ce6" office:value-type="float" office:value="19.1" calcext:value-type="float">
            <text:p>19.1</text:p>
          </table:table-cell>
          <table:table-cell table:style-name="ce6" office:value-type="float" office:value="19.4" calcext:value-type="float">
            <text:p>19.4</text:p>
          </table:table-cell>
          <table:table-cell table:style-name="ce10" office:value-type="percentage" office:value="0.2329" calcext:value-type="percentage">
            <text:p>23.29%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/>
          <table:table-cell table:style-name="ce6" office:value-type="string" calcext:value-type="string">
            <text:p>Call</text:p>
          </table:table-cell>
          <table:table-cell table:style-name="ce6" office:value-type="float" office:value="32.38" calcext:value-type="float">
            <text:p>32.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6.7" calcext:value-type="float">
            <text:p>36.7</text:p>
          </table:table-cell>
          <table:table-cell table:style-name="ce10" office:value-type="percentage" office:value="0.2329" calcext:value-type="percentage">
            <text:p>23.29%</text:p>
          </table:table-cell>
          <table:table-cell table:style-name="ce15" office:value-type="float" office:value="3390" calcext:value-type="float">
            <text:p>3390</text:p>
          </table:table-cell>
          <table:table-cell table:style-name="ce6" office:value-type="string" calcext:value-type="string">
            <text:p>Put</text:p>
          </table:table-cell>
          <table:table-cell table:style-name="ce6" office:value-type="float" office:value="27.25" calcext:value-type="float">
            <text:p>27.25</text:p>
          </table:table-cell>
          <table:table-cell table:style-name="ce6" office:value-type="float" office:value="20.8" calcext:value-type="float">
            <text:p>20.8</text:p>
          </table:table-cell>
          <table:table-cell table:style-name="ce6" office:value-type="float" office:value="21.2" calcext:value-type="float">
            <text:p>21.2</text:p>
          </table:table-cell>
          <table:table-cell table:style-name="ce10" office:value-type="percentage" office:value="0.2329" calcext:value-type="percentage">
            <text:p>23.29%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/>
          <table:table-cell table:style-name="ce6" office:value-type="string" calcext:value-type="string">
            <text:p>Call</text:p>
          </table:table-cell>
          <table:table-cell table:style-name="ce6" office:value-type="float" office:value="31.1" calcext:value-type="float">
            <text:p>31.1</text:p>
          </table:table-cell>
          <table:table-cell table:style-name="ce6" office:value-type="float" office:value="32.9" calcext:value-type="float">
            <text:p>32.9</text:p>
          </table:table-cell>
          <table:table-cell table:style-name="ce6" office:value-type="float" office:value="33.6" calcext:value-type="float">
            <text:p>33.6</text:p>
          </table:table-cell>
          <table:table-cell table:style-name="ce10" office:value-type="percentage" office:value="0.2329" calcext:value-type="percentage">
            <text:p>23.29%</text:p>
          </table:table-cell>
          <table:table-cell table:style-name="ce15" office:value-type="float" office:value="3395" calcext:value-type="float">
            <text:p>3395</text:p>
          </table:table-cell>
          <table:table-cell table:style-name="ce6" office:value-type="string" calcext:value-type="string">
            <text:p>Put</text:p>
          </table:table-cell>
          <table:table-cell table:style-name="ce6" office:value-type="float" office:value="23.1" calcext:value-type="float">
            <text:p>23.1</text:p>
          </table:table-cell>
          <table:table-cell table:style-name="ce6" office:value-type="float" office:value="22.7" calcext:value-type="float">
            <text:p>22.7</text:p>
          </table:table-cell>
          <table:table-cell table:style-name="ce6" office:value-type="float" office:value="23.1" calcext:value-type="float">
            <text:p>23.1</text:p>
          </table:table-cell>
          <table:table-cell table:style-name="ce10" office:value-type="percentage" office:value="0.2329" calcext:value-type="percentage">
            <text:p>23.29%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/>
          <table:table-cell table:style-name="ce6" office:value-type="string" calcext:value-type="string">
            <text:p>Call</text:p>
          </table:table-cell>
          <table:table-cell table:style-name="ce6" office:value-type="float" office:value="30.2" calcext:value-type="float">
            <text:p>30.2</text:p>
          </table:table-cell>
          <table:table-cell table:style-name="ce6" office:value-type="float" office:value="29.9" calcext:value-type="float">
            <text:p>29.9</text:p>
          </table:table-cell>
          <table:table-cell table:style-name="ce6" office:value-type="float" office:value="30.6" calcext:value-type="float">
            <text:p>30.6</text:p>
          </table:table-cell>
          <table:table-cell table:style-name="ce10" office:value-type="percentage" office:value="0.2329" calcext:value-type="percentage">
            <text:p>23.29%</text:p>
          </table:table-cell>
          <table:table-cell table:style-name="ce15" office:value-type="float" office:value="3400" calcext:value-type="float">
            <text:p>3400</text:p>
          </table:table-cell>
          <table:table-cell table:style-name="ce6" office:value-type="string" calcext:value-type="string">
            <text:p>Put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.7" calcext:value-type="float">
            <text:p>24.7</text:p>
          </table:table-cell>
          <table:table-cell table:style-name="ce6" office:value-type="float" office:value="25.1" calcext:value-type="float">
            <text:p>25.1</text:p>
          </table:table-cell>
          <table:table-cell table:style-name="ce10" office:value-type="percentage" office:value="0.2329" calcext:value-type="percentage">
            <text:p>23.29%</text:p>
          </table:table-cell>
          <table:table-cell table:style-name="ce2"/>
          <table:table-cell table:number-columns-repeated="1011"/>
        </table:table-row>
        <table:table-row table:style-name="ro3">
          <table:table-cell/>
          <table:table-cell table:style-name="ce4"/>
          <table:table-cell table:style-name="ce7" table:number-columns-repeated="4"/>
          <table:table-cell table:style-name="ce14"/>
          <table:table-cell table:style-name="ce7" table:number-columns-repeated="6"/>
          <table:table-cell table:number-columns-repeated="1011"/>
        </table:table-row>
        <table:table-row table:style-name="ro1">
          <table:table-cell table:style-name="ce2"/>
          <table:table-cell table:style-name="ce6" office:value-type="string" calcext:value-type="string">
            <text:p>Call</text:p>
          </table:table-cell>
          <table:table-cell table:style-name="ce6" office:value-type="float" office:value="1265.14" calcext:value-type="float">
            <text:p>1265.14</text:p>
          </table:table-cell>
          <table:table-cell table:style-name="ce6" office:value-type="float" office:value="2200.2" calcext:value-type="float">
            <text:p>2200.2</text:p>
          </table:table-cell>
          <table:table-cell table:style-name="ce6" office:value-type="float" office:value="2212.5" calcext:value-type="float">
            <text:p>2212.5</text:p>
          </table:table-cell>
          <table:table-cell table:style-name="ce11" office:value-type="percentage" office:value="0.2329" calcext:value-type="percentage">
            <text:p>23.29%</text:p>
          </table:table-cell>
          <table:table-cell table:style-name="ce15" office:value-type="float" office:value="1200" calcext:value-type="float">
            <text:p>1200</text:p>
          </table:table-cell>
          <table:table-cell table:style-name="ce6" office:value-type="string" calcext:value-type="string">
            <text:p>Put</text:p>
          </table:table-cell>
          <table:table-cell table:style-name="ce6" office:value-type="float" office:value="0.05" calcext:value-type="float">
            <text:p>0.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05" calcext:value-type="float">
            <text:p>0.05</text:p>
          </table:table-cell>
          <table:table-cell table:style-name="ce10" office:value-type="percentage" office:value="0.2329" calcext:value-type="percentage">
            <text:p>23.29%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/>
          <table:table-cell table:style-name="ce6" office:value-type="string" calcext:value-type="string">
            <text:p>Cal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75.3" calcext:value-type="float">
            <text:p>2175.3</text:p>
          </table:table-cell>
          <table:table-cell table:style-name="ce6" office:value-type="float" office:value="2187.5" calcext:value-type="float">
            <text:p>2187.5</text:p>
          </table:table-cell>
          <table:table-cell table:style-name="ce10" office:value-type="percentage" office:value="0.2329" calcext:value-type="percentage">
            <text:p>23.29%</text:p>
          </table:table-cell>
          <table:table-cell table:style-name="ce15" office:value-type="float" office:value="1225" calcext:value-type="float">
            <text:p>1225</text:p>
          </table:table-cell>
          <table:table-cell table:style-name="ce6" office:value-type="string" calcext:value-type="string">
            <text:p>Put</text:p>
          </table:table-cell>
          <table:table-cell table:style-name="ce6" office:value-type="float" office:value="0.05" calcext:value-type="float">
            <text:p>0.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05" calcext:value-type="float">
            <text:p>0.05</text:p>
          </table:table-cell>
          <table:table-cell table:style-name="ce10" office:value-type="percentage" office:value="0.2329" calcext:value-type="percentage">
            <text:p>23.29%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/>
          <table:table-cell table:style-name="ce6" office:value-type="string" calcext:value-type="string">
            <text:p>Call</text:p>
          </table:table-cell>
          <table:table-cell table:style-name="ce6" office:value-type="float" office:value="1369.99" calcext:value-type="float">
            <text:p>1369.99</text:p>
          </table:table-cell>
          <table:table-cell table:style-name="ce6" office:value-type="float" office:value="2150.3" calcext:value-type="float">
            <text:p>2150.3</text:p>
          </table:table-cell>
          <table:table-cell table:style-name="ce6" office:value-type="float" office:value="2162.5" calcext:value-type="float">
            <text:p>2162.5</text:p>
          </table:table-cell>
          <table:table-cell table:style-name="ce10" office:value-type="percentage" office:value="0.2329" calcext:value-type="percentage">
            <text:p>23.29%</text:p>
          </table:table-cell>
          <table:table-cell table:style-name="ce15" office:value-type="float" office:value="1250" calcext:value-type="float">
            <text:p>1250</text:p>
          </table:table-cell>
          <table:table-cell table:style-name="ce6" office:value-type="string" calcext:value-type="string">
            <text:p>Put</text:p>
          </table:table-cell>
          <table:table-cell table:style-name="ce6" office:value-type="float" office:value="0.05" calcext:value-type="float">
            <text:p>0.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05" calcext:value-type="float">
            <text:p>0.05</text:p>
          </table:table-cell>
          <table:table-cell table:style-name="ce10" office:value-type="percentage" office:value="0.2329" calcext:value-type="percentage">
            <text:p>23.29%</text:p>
          </table:table-cell>
          <table:table-cell table:style-name="ce2"/>
          <table:table-cell table:number-columns-repeated="1011"/>
        </table:table-row>
        <table:table-row table:style-name="ro1" table:number-rows-repeated="6">
          <table:table-cell table:style-name="ce2"/>
          <table:table-cell table:style-name="ce6" table:number-columns-repeated="4"/>
          <table:table-cell table:style-name="ce10"/>
          <table:table-cell table:style-name="ce15"/>
          <table:table-cell table:style-name="ce6" table:number-columns-repeated="4"/>
          <table:table-cell table:style-name="ce10"/>
          <table:table-cell table:style-name="ce2"/>
          <table:table-cell table:number-columns-repeated="1011"/>
        </table:table-row>
        <table:table-row table:style-name="ro2">
          <table:table-cell table:style-name="ce12"/>
          <table:table-cell table:style-name="Default" office:value-type="string" calcext:value-type="string" table:number-columns-spanned="6" table:number-rows-spanned="1">
            <text:p>Marked yellow are the reference cells</text:p>
          </table:table-cell>
          <table:covered-table-cell table:number-columns-repeated="5" table:style-name="Default"/>
          <table:table-cell table:style-name="Default" table:number-columns-repeated="1017"/>
        </table:table-row>
        <table:table-row table:style-name="ro2">
          <table:table-cell table:style-name="ce16"/>
          <table:table-cell table:style-name="Default" office:value-type="string" calcext:value-type="string" table:number-columns-spanned="6" table:number-rows-spanned="1">
            <text:p>Marked red are the cells with incorrect values (bugs)</text:p>
          </table:table-cell>
          <table:covered-table-cell table:number-columns-repeated="5" table:style-name="Default"/>
          <table:table-cell table:style-name="Default" table:number-columns-repeated="1017"/>
        </table:table-row>
        <table:table-row table:style-name="ro2">
          <table:table-cell table:style-name="ce23"/>
          <table:table-cell table:style-name="Default" office:value-type="string" calcext:value-type="string" table:number-columns-spanned="6" table:number-rows-spanned="1">
            <text:p>Marked green are the cells with correct values</text:p>
          </table:table-cell>
          <table:covered-table-cell table:number-columns-repeated="5" table:style-name="Default"/>
          <table:table-cell table:style-name="Default" table:number-columns-repeated="1017"/>
        </table:table-row>
        <table:table-row table:style-name="ro1" table:number-rows-repeated="397">
          <table:table-cell table:style-name="ce2"/>
          <table:table-cell table:style-name="ce6" table:number-columns-repeated="4"/>
          <table:table-cell table:style-name="ce10"/>
          <table:table-cell table:style-name="ce15"/>
          <table:table-cell table:style-name="ce6" table:number-columns-repeated="4"/>
          <table:table-cell table:style-name="ce10"/>
          <table:table-cell table:style-name="ce2"/>
          <table:table-cell table:number-columns-repeated="1011"/>
        </table:table-row>
        <table:table-row table:style-name="ro1">
          <table:table-cell table:style-name="ce2"/>
          <table:table-cell table:number-columns-repeated="5"/>
          <table:table-cell table:style-name="ce17"/>
          <table:table-cell table:number-columns-repeated="1017"/>
        </table:table-row>
        <table:table-row table:style-name="ro1" table:number-rows-repeated="10481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heet 01'.B2:'Sheet 01'.L85" table:display-filter-buttons="tru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Black" svg:font-family="'Arial Black'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 number:title="User-defined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 number:title="User-defined">
      <number:number number:decimal-places="1" loext:min-decimal-places="1" number:min-integer-digits="1" number:grouping="true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 number:title="User-defined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">
      <number:number number:decimal-places="3" loext:min-decimal-places="3" number:min-integer-digits="1" number:grouping="true"/>
    </number:number-style>
    <number:percentage-style style:name="N125" number:title="User-defined">
      <number:number number:decimal-places="1" loext:min-decimal-places="1" number:min-integer-digits="1"/>
      <number:text>%</number:text>
    </number:percentage-style>
    <number:percentage-style style:name="N126P0" style:volatile="true">
      <number:number number:decimal-places="1" loext:min-decimal-places="1" number:min-integer-digits="1"/>
      <number:text>%</number:text>
    </number:percentage-style>
    <number:percentage-style style:name="N12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6P0"/>
    </number:percentage-style>
    <number:number-style style:name="N127" number:title="User-defined">
      <number:number number:decimal-places="1" loext:min-decimal-places="1" number:min-integer-digits="1"/>
    </number:number-style>
    <number:number-style style:name="N128P0" style:volatile="true">
      <number:number number:decimal-places="1" loext:min-decimal-places="1" number:min-integer-digits="1"/>
    </number:number-style>
    <number:number-style style:name="N128" number:title="User-defined">
      <style:text-properties fo:color="#ff0000"/>
      <number:text>-</number:text>
      <number:number number:decimal-places="1" loext:min-decimal-places="1" number:min-integer-digits="1"/>
      <style:map style:condition="value()&gt;=0" style:apply-style-name="N128P0"/>
    </number:number-style>
    <number:percentage-style style:name="N129">
      <number:number number:decimal-places="5" loext:min-decimal-places="5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able-cell-properties fo:background-color="#d4ea6b"/>
    </style:style>
    <style:style style:name="Untitled2" style:family="table-cell" style:parent-style-name="Default">
      <style:table-cell-properties fo:background-color="#ff0000"/>
    </style:style>
    <style:style style:name="Untitled3" style:family="table-cell" style:parent-style-name="Default">
      <style:table-cell-properties fo:background-color="#ff6d6d"/>
    </style:style>
    <style:style style:name="Untitled4" style:family="table-cell" style:parent-style-name="Default">
      <style:table-cell-properties fo:background-color="#3faf46"/>
    </style:style>
    <style:style style:name="Untitled5" style:family="table-cell" style:parent-style-name="Default">
      <style:table-cell-properties fo:background-color="#d62e4e"/>
    </style:style>
    <style:style style:name="Untitled6" style:family="table-cell" style:parent-style-name="Default">
      <style:table-cell-properties fo:background-color="#ff3838"/>
    </style:style>
    <style:style style:name="Untitled7" style:family="table-cell" style:parent-style-name="Default">
      <style:table-cell-properties fo:background-color="#069a2e"/>
      <style:text-properties fo:font-weight="bold"/>
    </style:style>
    <style:style style:name="Untitled8" style:family="table-cell" style:parent-style-name="Default">
      <style:table-cell-properties fo:background-color="#069a2e"/>
      <style:text-properties fo:font-weight="bold"/>
    </style:style>
    <style:style style:name="Untitled9" style:family="table-cell" style:parent-style-name="Default">
      <style:table-cell-properties fo:background-color="#77bc65"/>
    </style:style>
    <style:style style:name="Untitled10" style:family="table-cell" style:parent-style-name="Default">
      <style:table-cell-properties fo:background-color="#e8f2a1"/>
      <style:text-properties fo:font-weight="bold"/>
    </style:style>
    <style:style style:name="Untitled11" style:family="table-cell" style:parent-style-name="Default">
      <style:table-cell-properties fo:background-color="#ec9ba4"/>
      <style:text-properties fo:font-weight="bold"/>
    </style:style>
    <style:style style:name="Untitled12" style:family="table-cell" style:parent-style-name="Default">
      <style:table-cell-properties fo:background-color="#d4ea6b"/>
      <style:text-properties fo:font-size="10.5pt" fo:font-weight="bold"/>
    </style:style>
    <style:style style:name="Untitled13" style:family="table-cell" style:parent-style-name="Default">
      <style:table-cell-properties fo:background-color="#ff3838"/>
      <style:text-properties style:font-name="Arial Black" fo:font-family="'Arial Black'" style:font-style-name="obyčejné" style:font-family-generic="swiss" style:font-pitch="variable" fo:font-size="10.5pt" fo:font-weight="9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0">00/00/0000</text:date>, <text:time style:data-style-name="N2" text:time-value="11:34:17.4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9T21:52:23.242000000</meta:creation-date>
    <dc:date>2020-09-20T11:36:08.688000000</dc:date>
    <meta:editing-duration>P4DT11H3M39S</meta:editing-duration>
    <meta:editing-cycles>384</meta:editing-cycles>
    <meta:generator>LibreOffice/6.3.5.2$Windows_X86_64 LibreOffice_project/dd0751754f11728f69b42ee2af66670068624673</meta:generator>
    <meta:document-statistic meta:table-count="2" meta:cell-count="225" meta:object-count="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 number:title="User-defined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2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2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686cm" svg:height="18.437cm" xlink:href="." xlink:type="simple" chart:class="chart:bar" chart:style-name="ch1">
        <chart:legend chart:legend-position="end" svg:x="25.158cm" svg:y="8.67cm" style:legend-expansion="high" chart:style-name="ch2"/>
        <chart:plot-area chart:style-name="ch3" chart:data-source-has-labels="both" svg:x="0.553cm" svg:y="0.368cm" svg:width="24.052cm" svg:height="17.701cm">
          <chartooo:coordinate-region svg:x="1.36cm" svg:y="1.016cm" svg:width="23.058cm" svg:height="16.406cm"/>
          <chart:axis chart:dimension="x" chart:name="primary-x" chart:style-name="ch4" chartooo:axis-type="text">
            <chart:categories table:cell-range-address="local-table.$A$2:.$A$228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local-table.$B$2:.$B$228" chart:label-cell-address="local-table.$B$1" chart:class="chart:bar">
            <chart:data-point chart:repeated="227"/>
          </chart:series>
          <chart:series chart:attached-axis="secondary-y" chart:style-name="ch9" chart:values-cell-range-address="local-table.$C$2:.$C$228" chart:label-cell-address="local-table.$C$1" chart:class="chart:bar">
            <chart:data-point chart:repeated="22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F</text:p>
              </table:table-cell>
              <table:table-cell office:value-type="string">
                <text:p>Column B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162cm" svg:height="15.043cm" xlink:href="." xlink:type="simple" chart:class="chart:bar" chart:style-name="ch1">
        <chart:legend chart:legend-position="end" svg:x="16.872cm" svg:y="6.973cm" style:legend-expansion="high" chart:style-name="ch2"/>
        <chart:plot-area chart:style-name="ch3" chart:data-source-has-labels="both" svg:x="0.383cm" svg:y="0.3cm" svg:width="16.106cm" svg:height="14.443cm">
          <chartooo:coordinate-region svg:x="0.992cm" svg:y="0.3cm" svg:width="14.94cm" svg:height="13.796cm"/>
          <chart:axis chart:dimension="x" chart:name="primary-x" chart:style-name="ch4" chartooo:axis-type="auto">
            <chartooo:date-scale/>
            <chart:categories table:cell-range-address="local-table.$A$2:.$A$16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64" chart:label-cell-address="local-table.$B$1" chart:class="chart:bar">
            <chart:data-point chart:repeated="163"/>
          </chart:series>
          <chart:series chart:style-name="ch8" chart:values-cell-range-address="local-table.$C$2:.$C$164" chart:label-cell-address="local-table.$C$1" chart:class="chart:bar">
            <chart:data-point chart:repeated="16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 RR * OI</text:p>
              </table:table-cell>
              <table:table-cell office:value-type="string">
                <text:p>P RR * OI</text:p>
              </table:table-cell>
            </table:table-row>
          </table:table-header-rows>
          <table:table-rows>
            <table:table-row>
              <table:table-cell office:value-type="float" office:value="2100">
                <text:p>2100</text:p>
              </table:table-cell>
              <table:table-cell office:value-type="float" office:value="4298.68659796553">
                <text:p>4298.68659796553</text:p>
              </table:table-cell>
              <table:table-cell office:value-type="float" office:value="-51760.9768797173">
                <text:p>-51760.9768797173</text:p>
              </table:table-cell>
            </table:table-row>
            <table:table-row>
              <table:table-cell office:value-type="float" office:value="2110">
                <text:p>2110</text:p>
              </table:table-cell>
              <table:table-cell office:value-type="float" office:value="729.468797806187">
                <text:p>729.468797806187</text:p>
              </table:table-cell>
              <table:table-cell office:value-type="float" office:value="-4243.11500395177">
                <text:p>-4243.11500395177</text:p>
              </table:table-cell>
            </table:table-row>
            <table:table-row>
              <table:table-cell office:value-type="float" office:value="2120">
                <text:p>2120</text:p>
              </table:table-cell>
              <table:table-cell office:value-type="float" office:value="1480.0949317916">
                <text:p>1480.0949317916</text:p>
              </table:table-cell>
              <table:table-cell office:value-type="float" office:value="-5839.08278999776">
                <text:p>-5839.08278999776</text:p>
              </table:table-cell>
            </table:table-row>
            <table:table-row>
              <table:table-cell office:value-type="float" office:value="2125">
                <text:p>2125</text:p>
              </table:table-cell>
              <table:table-cell office:value-type="float" office:value="57.1282822830389">
                <text:p>57.1282822830389</text:p>
              </table:table-cell>
              <table:table-cell office:value-type="float" office:value="-6514.61964727081">
                <text:p>-6514.61964727081</text:p>
              </table:table-cell>
            </table:table-row>
            <table:table-row>
              <table:table-cell office:value-type="float" office:value="2130">
                <text:p>2130</text:p>
              </table:table-cell>
              <table:table-cell office:value-type="float" office:value="1948.8292247214">
                <text:p>1948.8292247214</text:p>
              </table:table-cell>
              <table:table-cell office:value-type="float" office:value="-34183.82026123">
                <text:p>-34183.82026123</text:p>
              </table:table-cell>
            </table:table-row>
            <table:table-row>
              <table:table-cell office:value-type="float" office:value="2140">
                <text:p>2140</text:p>
              </table:table-cell>
              <table:table-cell office:value-type="float" office:value="1036.48884229757">
                <text:p>1036.48884229757</text:p>
              </table:table-cell>
              <table:table-cell office:value-type="float" office:value="-21943.3878746324">
                <text:p>-21943.3878746324</text:p>
              </table:table-cell>
            </table:table-row>
            <table:table-row>
              <table:table-cell office:value-type="float" office:value="2150">
                <text:p>2150</text:p>
              </table:table-cell>
              <table:table-cell office:value-type="float" office:value="2957.15860708049">
                <text:p>2957.15860708049</text:p>
              </table:table-cell>
              <table:table-cell office:value-type="float" office:value="-7615.75504140875">
                <text:p>-7615.75504140875</text:p>
              </table:table-cell>
            </table:table-row>
            <table:table-row>
              <table:table-cell office:value-type="float" office:value="2160">
                <text:p>2160</text:p>
              </table:table-cell>
              <table:table-cell office:value-type="float" office:value="647.342498522637">
                <text:p>647.342498522637</text:p>
              </table:table-cell>
              <table:table-cell office:value-type="float" office:value="-6666.59646203965">
                <text:p>-6666.59646203965</text:p>
              </table:table-cell>
            </table:table-row>
            <table:table-row>
              <table:table-cell office:value-type="float" office:value="2170">
                <text:p>2170</text:p>
              </table:table-cell>
              <table:table-cell office:value-type="float" office:value="542.344131743328">
                <text:p>542.344131743328</text:p>
              </table:table-cell>
              <table:table-cell office:value-type="float" office:value="-4360.47451477351">
                <text:p>-4360.47451477351</text:p>
              </table:table-cell>
            </table:table-row>
            <table:table-row>
              <table:table-cell office:value-type="float" office:value="2175">
                <text:p>2175</text:p>
              </table:table-cell>
              <table:table-cell office:value-type="float" office:value="2216.93139448154">
                <text:p>2216.93139448154</text:p>
              </table:table-cell>
              <table:table-cell office:value-type="float" office:value="-3890.21742975667">
                <text:p>-3890.21742975667</text:p>
              </table:table-cell>
            </table:table-row>
            <table:table-row>
              <table:table-cell office:value-type="float" office:value="2180">
                <text:p>2180</text:p>
              </table:table-cell>
              <table:table-cell office:value-type="float" office:value="6102.93636572022">
                <text:p>6102.93636572022</text:p>
              </table:table-cell>
              <table:table-cell office:value-type="float" office:value="-84940.6299928868">
                <text:p>-84940.6299928868</text:p>
              </table:table-cell>
            </table:table-row>
            <table:table-row>
              <table:table-cell office:value-type="float" office:value="2190">
                <text:p>2190</text:p>
              </table:table-cell>
              <table:table-cell office:value-type="float" office:value="2771.40230315041">
                <text:p>2771.40230315041</text:p>
              </table:table-cell>
              <table:table-cell office:value-type="float" office:value="-5752.45469516345">
                <text:p>-5752.45469516345</text:p>
              </table:table-cell>
            </table:table-row>
            <table:table-row>
              <table:table-cell office:value-type="float" office:value="2200">
                <text:p>2200</text:p>
              </table:table-cell>
              <table:table-cell office:value-type="float" office:value="1688.1012577443">
                <text:p>1688.1012577443</text:p>
              </table:table-cell>
              <table:table-cell office:value-type="float" office:value="-15303.9130309413">
                <text:p>-15303.9130309413</text:p>
              </table:table-cell>
            </table:table-row>
            <table:table-row>
              <table:table-cell office:value-type="float" office:value="2210">
                <text:p>2210</text:p>
              </table:table-cell>
              <table:table-cell office:value-type="float" office:value="4459.17584674718">
                <text:p>4459.17584674718</text:p>
              </table:table-cell>
              <table:table-cell office:value-type="float" office:value="-15100.372773379">
                <text:p>-15100.372773379</text:p>
              </table:table-cell>
            </table:table-row>
            <table:table-row>
              <table:table-cell office:value-type="float" office:value="2220">
                <text:p>2220</text:p>
              </table:table-cell>
              <table:table-cell office:value-type="float" office:value="8592.44567326358">
                <text:p>8592.44567326358</text:p>
              </table:table-cell>
              <table:table-cell office:value-type="float" office:value="-15759.351253213">
                <text:p>-15759.351253213</text:p>
              </table:table-cell>
            </table:table-row>
            <table:table-row>
              <table:table-cell office:value-type="float" office:value="2225">
                <text:p>2225</text:p>
              </table:table-cell>
              <table:table-cell office:value-type="float" office:value="3779.52114691723">
                <text:p>3779.52114691723</text:p>
              </table:table-cell>
              <table:table-cell office:value-type="float" office:value="-32700.2448663546">
                <text:p>-32700.2448663546</text:p>
              </table:table-cell>
            </table:table-row>
            <table:table-row>
              <table:table-cell office:value-type="float" office:value="2230">
                <text:p>2230</text:p>
              </table:table-cell>
              <table:table-cell office:value-type="float" office:value="4315.68070953695">
                <text:p>4315.68070953695</text:p>
              </table:table-cell>
              <table:table-cell office:value-type="float" office:value="-29307.8149799461">
                <text:p>-29307.8149799461</text:p>
              </table:table-cell>
            </table:table-row>
            <table:table-row>
              <table:table-cell office:value-type="float" office:value="2240">
                <text:p>2240</text:p>
              </table:table-cell>
              <table:table-cell office:value-type="float" office:value="2620.72768489617">
                <text:p>2620.72768489617</text:p>
              </table:table-cell>
              <table:table-cell office:value-type="float" office:value="-27853.996168711">
                <text:p>-27853.996168711</text:p>
              </table:table-cell>
            </table:table-row>
            <table:table-row>
              <table:table-cell office:value-type="float" office:value="2250">
                <text:p>2250</text:p>
              </table:table-cell>
              <table:table-cell office:value-type="float" office:value="1367.59691379996">
                <text:p>1367.59691379996</text:p>
              </table:table-cell>
              <table:table-cell office:value-type="float" office:value="-16421.1148459068">
                <text:p>-16421.1148459068</text:p>
              </table:table-cell>
            </table:table-row>
            <table:table-row>
              <table:table-cell office:value-type="float" office:value="2260">
                <text:p>2260</text:p>
              </table:table-cell>
              <table:table-cell office:value-type="float" office:value="2226.70618238208">
                <text:p>2226.70618238208</text:p>
              </table:table-cell>
              <table:table-cell office:value-type="float" office:value="-9715.84848080144">
                <text:p>-9715.84848080144</text:p>
              </table:table-cell>
            </table:table-row>
            <table:table-row>
              <table:table-cell office:value-type="float" office:value="2270">
                <text:p>2270</text:p>
              </table:table-cell>
              <table:table-cell office:value-type="float" office:value="1885.98053154307">
                <text:p>1885.98053154307</text:p>
              </table:table-cell>
              <table:table-cell office:value-type="float" office:value="-89679.5982158103">
                <text:p>-89679.5982158103</text:p>
              </table:table-cell>
            </table:table-row>
            <table:table-row>
              <table:table-cell office:value-type="float" office:value="2275">
                <text:p>2275</text:p>
              </table:table-cell>
              <table:table-cell office:value-type="float" office:value="4713.56241960026">
                <text:p>4713.56241960026</text:p>
              </table:table-cell>
              <table:table-cell office:value-type="float" office:value="-8943.57659602115">
                <text:p>-8943.57659602115</text:p>
              </table:table-cell>
            </table:table-row>
            <table:table-row>
              <table:table-cell office:value-type="float" office:value="2280">
                <text:p>2280</text:p>
              </table:table-cell>
              <table:table-cell office:value-type="float" office:value="9369.09278947413">
                <text:p>9369.09278947413</text:p>
              </table:table-cell>
              <table:table-cell office:value-type="float" office:value="-6113.9236038567">
                <text:p>-6113.9236038567</text:p>
              </table:table-cell>
            </table:table-row>
            <table:table-row>
              <table:table-cell office:value-type="float" office:value="2290">
                <text:p>2290</text:p>
              </table:table-cell>
              <table:table-cell office:value-type="float" office:value="3934.26421007059">
                <text:p>3934.26421007059</text:p>
              </table:table-cell>
              <table:table-cell office:value-type="float" office:value="-9876.4412124589">
                <text:p>-9876.4412124589</text:p>
              </table:table-cell>
            </table:table-row>
            <table:table-row>
              <table:table-cell office:value-type="float" office:value="2300">
                <text:p>2300</text:p>
              </table:table-cell>
              <table:table-cell office:value-type="float" office:value="4453.22187074227">
                <text:p>4453.22187074227</text:p>
              </table:table-cell>
              <table:table-cell office:value-type="float" office:value="-7265.18168639006">
                <text:p>-7265.18168639006</text:p>
              </table:table-cell>
            </table:table-row>
            <table:table-row>
              <table:table-cell office:value-type="float" office:value="2310">
                <text:p>2310</text:p>
              </table:table-cell>
              <table:table-cell office:value-type="float" office:value="3915.03668487064">
                <text:p>3915.03668487064</text:p>
              </table:table-cell>
              <table:table-cell office:value-type="float" office:value="-25367.0010420237">
                <text:p>-25367.0010420237</text:p>
              </table:table-cell>
            </table:table-row>
            <table:table-row>
              <table:table-cell office:value-type="float" office:value="2320">
                <text:p>2320</text:p>
              </table:table-cell>
              <table:table-cell office:value-type="float" office:value="2426.02749788434">
                <text:p>2426.02749788434</text:p>
              </table:table-cell>
              <table:table-cell office:value-type="float" office:value="-15772.9712896495">
                <text:p>-15772.9712896495</text:p>
              </table:table-cell>
            </table:table-row>
            <table:table-row>
              <table:table-cell office:value-type="float" office:value="2325">
                <text:p>2325</text:p>
              </table:table-cell>
              <table:table-cell office:value-type="float" office:value="1246.18945027454">
                <text:p>1246.18945027454</text:p>
              </table:table-cell>
              <table:table-cell office:value-type="float" office:value="-7636.4703121582">
                <text:p>-7636.4703121582</text:p>
              </table:table-cell>
            </table:table-row>
            <table:table-row>
              <table:table-cell office:value-type="float" office:value="2330">
                <text:p>2330</text:p>
              </table:table-cell>
              <table:table-cell office:value-type="float" office:value="2080.87824828365">
                <text:p>2080.87824828365</text:p>
              </table:table-cell>
              <table:table-cell office:value-type="float" office:value="-11103.0820752619">
                <text:p>-11103.0820752619</text:p>
              </table:table-cell>
            </table:table-row>
            <table:table-row>
              <table:table-cell office:value-type="float" office:value="2340">
                <text:p>2340</text:p>
              </table:table-cell>
              <table:table-cell office:value-type="float" office:value="1001.90039281894">
                <text:p>1001.90039281894</text:p>
              </table:table-cell>
              <table:table-cell office:value-type="float" office:value="-79264.2056672907">
                <text:p>-79264.2056672907</text:p>
              </table:table-cell>
            </table:table-row>
            <table:table-row>
              <table:table-cell office:value-type="float" office:value="2350">
                <text:p>2350</text:p>
              </table:table-cell>
              <table:table-cell office:value-type="float" office:value="8342.38759557187">
                <text:p>8342.38759557187</text:p>
              </table:table-cell>
              <table:table-cell office:value-type="float" office:value="-192991.887941936">
                <text:p>-192991.887941936</text:p>
              </table:table-cell>
            </table:table-row>
            <table:table-row>
              <table:table-cell office:value-type="float" office:value="2360">
                <text:p>2360</text:p>
              </table:table-cell>
              <table:table-cell office:value-type="float" office:value="2983.83418408554">
                <text:p>2983.83418408554</text:p>
              </table:table-cell>
              <table:table-cell office:value-type="float" office:value="-5122.61178133732">
                <text:p>-5122.61178133732</text:p>
              </table:table-cell>
            </table:table-row>
            <table:table-row>
              <table:table-cell office:value-type="float" office:value="2370">
                <text:p>2370</text:p>
              </table:table-cell>
              <table:table-cell office:value-type="float" office:value="4165.44729258751">
                <text:p>4165.44729258751</text:p>
              </table:table-cell>
              <table:table-cell office:value-type="float" office:value="-5422.52285399485">
                <text:p>-5422.52285399485</text:p>
              </table:table-cell>
            </table:table-row>
            <table:table-row>
              <table:table-cell office:value-type="float" office:value="2375">
                <text:p>2375</text:p>
              </table:table-cell>
              <table:table-cell office:value-type="float" office:value="4171.59839442741">
                <text:p>4171.59839442741</text:p>
              </table:table-cell>
              <table:table-cell office:value-type="float" office:value="-7153.1862164324">
                <text:p>-7153.1862164324</text:p>
              </table:table-cell>
            </table:table-row>
            <table:table-row>
              <table:table-cell office:value-type="float" office:value="2380">
                <text:p>2380</text:p>
              </table:table-cell>
              <table:table-cell office:value-type="float" office:value="6295.34715098957">
                <text:p>6295.34715098957</text:p>
              </table:table-cell>
              <table:table-cell office:value-type="float" office:value="-6211.52768327088">
                <text:p>-6211.52768327088</text:p>
              </table:table-cell>
            </table:table-row>
            <table:table-row>
              <table:table-cell office:value-type="float" office:value="2390">
                <text:p>2390</text:p>
              </table:table-cell>
              <table:table-cell office:value-type="float" office:value="6962.58450379332">
                <text:p>6962.58450379332</text:p>
              </table:table-cell>
              <table:table-cell office:value-type="float" office:value="-213784.145955476">
                <text:p>-213784.145955476</text:p>
              </table:table-cell>
            </table:table-row>
            <table:table-row>
              <table:table-cell office:value-type="float" office:value="2400">
                <text:p>2400</text:p>
              </table:table-cell>
              <table:table-cell office:value-type="float" office:value="4787.59971136357">
                <text:p>4787.59971136357</text:p>
              </table:table-cell>
              <table:table-cell office:value-type="float" office:value="-6931.68342313156">
                <text:p>-6931.68342313156</text:p>
              </table:table-cell>
            </table:table-row>
            <table:table-row>
              <table:table-cell office:value-type="float" office:value="2410">
                <text:p>2410</text:p>
              </table:table-cell>
              <table:table-cell office:value-type="float" office:value="5351.71949175372">
                <text:p>5351.71949175372</text:p>
              </table:table-cell>
              <table:table-cell office:value-type="float" office:value="-9206.23034240342">
                <text:p>-9206.23034240342</text:p>
              </table:table-cell>
            </table:table-row>
            <table:table-row>
              <table:table-cell office:value-type="float" office:value="2420">
                <text:p>2420</text:p>
              </table:table-cell>
              <table:table-cell office:value-type="float" office:value="4996.64920385043">
                <text:p>4996.64920385043</text:p>
              </table:table-cell>
              <table:table-cell office:value-type="float" office:value="-13899.9658136503">
                <text:p>-13899.9658136503</text:p>
              </table:table-cell>
            </table:table-row>
            <table:table-row>
              <table:table-cell office:value-type="float" office:value="2425">
                <text:p>2425</text:p>
              </table:table-cell>
              <table:table-cell office:value-type="float" office:value="4329.17918373501">
                <text:p>4329.17918373501</text:p>
              </table:table-cell>
              <table:table-cell office:value-type="float" office:value="-9456.66454155355">
                <text:p>-9456.66454155355</text:p>
              </table:table-cell>
            </table:table-row>
            <table:table-row>
              <table:table-cell office:value-type="float" office:value="2430">
                <text:p>2430</text:p>
              </table:table-cell>
              <table:table-cell office:value-type="float" office:value="9212.69021350397">
                <text:p>9212.69021350397</text:p>
              </table:table-cell>
              <table:table-cell office:value-type="float" office:value="-367120.996596368">
                <text:p>-367120.996596368</text:p>
              </table:table-cell>
            </table:table-row>
            <table:table-row>
              <table:table-cell office:value-type="float" office:value="2440">
                <text:p>2440</text:p>
              </table:table-cell>
              <table:table-cell office:value-type="float" office:value="3420.52973571127">
                <text:p>3420.52973571127</text:p>
              </table:table-cell>
              <table:table-cell office:value-type="float" office:value="-10325.9085045479">
                <text:p>-10325.9085045479</text:p>
              </table:table-cell>
            </table:table-row>
            <table:table-row>
              <table:table-cell office:value-type="float" office:value="2450">
                <text:p>2450</text:p>
              </table:table-cell>
              <table:table-cell office:value-type="float" office:value="3749.30359467988">
                <text:p>3749.30359467988</text:p>
              </table:table-cell>
              <table:table-cell office:value-type="float" office:value="-11760.5604891202">
                <text:p>-11760.5604891202</text:p>
              </table:table-cell>
            </table:table-row>
            <table:table-row>
              <table:table-cell office:value-type="float" office:value="2460">
                <text:p>2460</text:p>
              </table:table-cell>
              <table:table-cell office:value-type="float" office:value="5283.31139110307">
                <text:p>5283.31139110307</text:p>
              </table:table-cell>
              <table:table-cell office:value-type="float" office:value="-42947.1061780083">
                <text:p>-42947.1061780083</text:p>
              </table:table-cell>
            </table:table-row>
            <table:table-row>
              <table:table-cell office:value-type="float" office:value="2470">
                <text:p>2470</text:p>
              </table:table-cell>
              <table:table-cell office:value-type="float" office:value="3101.0857892643">
                <text:p>3101.0857892643</text:p>
              </table:table-cell>
              <table:table-cell office:value-type="float" office:value="-8439.65431128303">
                <text:p>-8439.65431128303</text:p>
              </table:table-cell>
            </table:table-row>
            <table:table-row>
              <table:table-cell office:value-type="float" office:value="2475">
                <text:p>2475</text:p>
              </table:table-cell>
              <table:table-cell office:value-type="float" office:value="9037.5248999232">
                <text:p>9037.5248999232</text:p>
              </table:table-cell>
              <table:table-cell office:value-type="float" office:value="-71397.2936698035">
                <text:p>-71397.2936698035</text:p>
              </table:table-cell>
            </table:table-row>
            <table:table-row>
              <table:table-cell office:value-type="float" office:value="2480">
                <text:p>2480</text:p>
              </table:table-cell>
              <table:table-cell office:value-type="float" office:value="5224.41594413065">
                <text:p>5224.41594413065</text:p>
              </table:table-cell>
              <table:table-cell office:value-type="float" office:value="-10732.2566664846">
                <text:p>-10732.2566664846</text:p>
              </table:table-cell>
            </table:table-row>
            <table:table-row>
              <table:table-cell office:value-type="float" office:value="2490">
                <text:p>2490</text:p>
              </table:table-cell>
              <table:table-cell office:value-type="float" office:value="5332.05148396974">
                <text:p>5332.05148396974</text:p>
              </table:table-cell>
              <table:table-cell office:value-type="float" office:value="-12416.6873103674">
                <text:p>-12416.6873103674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4432.17286338979">
                <text:p>4432.17286338979</text:p>
              </table:table-cell>
              <table:table-cell office:value-type="float" office:value="-8896.51181333444">
                <text:p>-8896.51181333444</text:p>
              </table:table-cell>
            </table:table-row>
            <table:table-row>
              <table:table-cell office:value-type="float" office:value="2510">
                <text:p>2510</text:p>
              </table:table-cell>
              <table:table-cell office:value-type="float" office:value="6064.54623635432">
                <text:p>6064.54623635432</text:p>
              </table:table-cell>
              <table:table-cell office:value-type="float" office:value="-13823.6333028758">
                <text:p>-13823.6333028758</text:p>
              </table:table-cell>
            </table:table-row>
            <table:table-row>
              <table:table-cell office:value-type="float" office:value="2520">
                <text:p>2520</text:p>
              </table:table-cell>
              <table:table-cell office:value-type="float" office:value="4992.55450165204">
                <text:p>4992.55450165204</text:p>
              </table:table-cell>
              <table:table-cell office:value-type="float" office:value="-149238.001752134">
                <text:p>-149238.001752134</text:p>
              </table:table-cell>
            </table:table-row>
            <table:table-row>
              <table:table-cell office:value-type="float" office:value="2525">
                <text:p>2525</text:p>
              </table:table-cell>
              <table:table-cell office:value-type="float" office:value="4221.22160958933">
                <text:p>4221.22160958933</text:p>
              </table:table-cell>
              <table:table-cell office:value-type="float" office:value="-20020.1317682865">
                <text:p>-20020.1317682865</text:p>
              </table:table-cell>
            </table:table-row>
            <table:table-row>
              <table:table-cell office:value-type="float" office:value="2530">
                <text:p>2530</text:p>
              </table:table-cell>
              <table:table-cell office:value-type="float" office:value="3353.04979727443">
                <text:p>3353.04979727443</text:p>
              </table:table-cell>
              <table:table-cell office:value-type="float" office:value="-28052.3630013243">
                <text:p>-28052.3630013243</text:p>
              </table:table-cell>
            </table:table-row>
            <table:table-row>
              <table:table-cell office:value-type="float" office:value="2540">
                <text:p>2540</text:p>
              </table:table-cell>
              <table:table-cell office:value-type="float" office:value="3441.01027021498">
                <text:p>3441.01027021498</text:p>
              </table:table-cell>
              <table:table-cell office:value-type="float" office:value="-46610.2204023882">
                <text:p>-46610.2204023882</text:p>
              </table:table-cell>
            </table:table-row>
            <table:table-row>
              <table:table-cell office:value-type="float" office:value="2550">
                <text:p>2550</text:p>
              </table:table-cell>
              <table:table-cell office:value-type="float" office:value="4682.90955059725">
                <text:p>4682.90955059725</text:p>
              </table:table-cell>
              <table:table-cell office:value-type="float" office:value="-32071.0094909738">
                <text:p>-32071.0094909738</text:p>
              </table:table-cell>
            </table:table-row>
            <table:table-row>
              <table:table-cell office:value-type="float" office:value="2560">
                <text:p>2560</text:p>
              </table:table-cell>
              <table:table-cell office:value-type="float" office:value="4976.48590479197">
                <text:p>4976.48590479197</text:p>
              </table:table-cell>
              <table:table-cell office:value-type="float" office:value="-106295.466542445">
                <text:p>-106295.466542445</text:p>
              </table:table-cell>
            </table:table-row>
            <table:table-row>
              <table:table-cell office:value-type="float" office:value="2570">
                <text:p>2570</text:p>
              </table:table-cell>
              <table:table-cell office:value-type="float" office:value="4440.64708086766">
                <text:p>4440.64708086766</text:p>
              </table:table-cell>
              <table:table-cell office:value-type="float" office:value="-27677.8157067227">
                <text:p>-27677.8157067227</text:p>
              </table:table-cell>
            </table:table-row>
            <table:table-row>
              <table:table-cell office:value-type="float" office:value="2575">
                <text:p>2575</text:p>
              </table:table-cell>
              <table:table-cell office:value-type="float" office:value="3722.11060917602">
                <text:p>3722.11060917602</text:p>
              </table:table-cell>
              <table:table-cell office:value-type="float" office:value="-25358.0847821422">
                <text:p>-25358.0847821422</text:p>
              </table:table-cell>
            </table:table-row>
            <table:table-row>
              <table:table-cell office:value-type="float" office:value="2580">
                <text:p>2580</text:p>
              </table:table-cell>
              <table:table-cell office:value-type="float" office:value="3294.22666160088">
                <text:p>3294.22666160088</text:p>
              </table:table-cell>
              <table:table-cell office:value-type="float" office:value="-49088.1735515314">
                <text:p>-49088.1735515314</text:p>
              </table:table-cell>
            </table:table-row>
            <table:table-row>
              <table:table-cell office:value-type="float" office:value="2590">
                <text:p>2590</text:p>
              </table:table-cell>
              <table:table-cell office:value-type="float" office:value="5005.5637840474">
                <text:p>5005.5637840474</text:p>
              </table:table-cell>
              <table:table-cell office:value-type="float" office:value="-27037.6628263026">
                <text:p>-27037.6628263026</text:p>
              </table:table-cell>
            </table:table-row>
            <table:table-row>
              <table:table-cell office:value-type="float" office:value="2600">
                <text:p>2600</text:p>
              </table:table-cell>
              <table:table-cell office:value-type="float" office:value="14859.5731980128">
                <text:p>14859.5731980128</text:p>
              </table:table-cell>
              <table:table-cell office:value-type="float" office:value="-161120.458096847">
                <text:p>-161120.458096847</text:p>
              </table:table-cell>
            </table:table-row>
            <table:table-row>
              <table:table-cell office:value-type="float" office:value="2610">
                <text:p>2610</text:p>
              </table:table-cell>
              <table:table-cell office:value-type="float" office:value="2671.85941758553">
                <text:p>2671.85941758553</text:p>
              </table:table-cell>
              <table:table-cell office:value-type="float" office:value="-13214.9578014701">
                <text:p>-13214.9578014701</text:p>
              </table:table-cell>
            </table:table-row>
            <table:table-row>
              <table:table-cell office:value-type="float" office:value="2620">
                <text:p>2620</text:p>
              </table:table-cell>
              <table:table-cell office:value-type="float" office:value="1327.60728894979">
                <text:p>1327.60728894979</text:p>
              </table:table-cell>
              <table:table-cell office:value-type="float" office:value="-15747.4093686275">
                <text:p>-15747.4093686275</text:p>
              </table:table-cell>
            </table:table-row>
            <table:table-row>
              <table:table-cell office:value-type="float" office:value="2625">
                <text:p>2625</text:p>
              </table:table-cell>
              <table:table-cell office:value-type="float" office:value="5328.11833722208">
                <text:p>5328.11833722208</text:p>
              </table:table-cell>
              <table:table-cell office:value-type="float" office:value="-14553.1994438519">
                <text:p>-14553.1994438519</text:p>
              </table:table-cell>
            </table:table-row>
            <table:table-row>
              <table:table-cell office:value-type="float" office:value="2630">
                <text:p>2630</text:p>
              </table:table-cell>
              <table:table-cell office:value-type="float" office:value="6658.72833809618">
                <text:p>6658.72833809618</text:p>
              </table:table-cell>
              <table:table-cell office:value-type="float" office:value="-14391.2944670729">
                <text:p>-14391.2944670729</text:p>
              </table:table-cell>
            </table:table-row>
            <table:table-row>
              <table:table-cell office:value-type="float" office:value="2640">
                <text:p>2640</text:p>
              </table:table-cell>
              <table:table-cell office:value-type="float" office:value="3219.11281562047">
                <text:p>3219.11281562047</text:p>
              </table:table-cell>
              <table:table-cell office:value-type="float" office:value="-49824.0911216244">
                <text:p>-49824.0911216244</text:p>
              </table:table-cell>
            </table:table-row>
            <table:table-row>
              <table:table-cell office:value-type="float" office:value="2650">
                <text:p>2650</text:p>
              </table:table-cell>
              <table:table-cell office:value-type="float" office:value="6194.29106368393">
                <text:p>6194.29106368393</text:p>
              </table:table-cell>
              <table:table-cell office:value-type="float" office:value="-16248.8092139287">
                <text:p>-16248.8092139287</text:p>
              </table:table-cell>
            </table:table-row>
            <table:table-row>
              <table:table-cell office:value-type="float" office:value="2660">
                <text:p>2660</text:p>
              </table:table-cell>
              <table:table-cell office:value-type="float" office:value="9923.62122611247">
                <text:p>9923.62122611247</text:p>
              </table:table-cell>
              <table:table-cell office:value-type="float" office:value="-13220.93590048">
                <text:p>-13220.93590048</text:p>
              </table:table-cell>
            </table:table-row>
            <table:table-row>
              <table:table-cell office:value-type="float" office:value="2670">
                <text:p>2670</text:p>
              </table:table-cell>
              <table:table-cell office:value-type="float" office:value="10086.9095366212">
                <text:p>10086.9095366212</text:p>
              </table:table-cell>
              <table:table-cell office:value-type="float" office:value="-31411.3549798346">
                <text:p>-31411.3549798346</text:p>
              </table:table-cell>
            </table:table-row>
            <table:table-row>
              <table:table-cell office:value-type="float" office:value="2675">
                <text:p>2675</text:p>
              </table:table-cell>
              <table:table-cell office:value-type="float" office:value="3552.49656440361">
                <text:p>3552.49656440361</text:p>
              </table:table-cell>
              <table:table-cell office:value-type="float" office:value="-17339.7645600622">
                <text:p>-17339.7645600622</text:p>
              </table:table-cell>
            </table:table-row>
            <table:table-row>
              <table:table-cell office:value-type="float" office:value="2680">
                <text:p>2680</text:p>
              </table:table-cell>
              <table:table-cell office:value-type="float" office:value="14825.9912223276">
                <text:p>14825.9912223276</text:p>
              </table:table-cell>
              <table:table-cell office:value-type="float" office:value="-135775.108472277">
                <text:p>-135775.108472277</text:p>
              </table:table-cell>
            </table:table-row>
            <table:table-row>
              <table:table-cell office:value-type="float" office:value="2690">
                <text:p>2690</text:p>
              </table:table-cell>
              <table:table-cell office:value-type="float" office:value="7843.49603655121">
                <text:p>7843.49603655121</text:p>
              </table:table-cell>
              <table:table-cell office:value-type="float" office:value="-14917.5652899483">
                <text:p>-14917.5652899483</text:p>
              </table:table-cell>
            </table:table-row>
            <table:table-row>
              <table:table-cell office:value-type="float" office:value="2700">
                <text:p>2700</text:p>
              </table:table-cell>
              <table:table-cell office:value-type="float" office:value="6584.21882945758">
                <text:p>6584.21882945758</text:p>
              </table:table-cell>
              <table:table-cell office:value-type="float" office:value="-17490.6090627409">
                <text:p>-17490.6090627409</text:p>
              </table:table-cell>
            </table:table-row>
            <table:table-row>
              <table:table-cell office:value-type="float" office:value="2705">
                <text:p>2705</text:p>
              </table:table-cell>
              <table:table-cell office:value-type="float" office:value="5346.13673247129">
                <text:p>5346.13673247129</text:p>
              </table:table-cell>
              <table:table-cell office:value-type="float" office:value="-24266.6109909832">
                <text:p>-24266.6109909832</text:p>
              </table:table-cell>
            </table:table-row>
            <table:table-row>
              <table:table-cell office:value-type="float" office:value="2710">
                <text:p>2710</text:p>
              </table:table-cell>
              <table:table-cell office:value-type="float" office:value="5634.84178828413">
                <text:p>5634.84178828413</text:p>
              </table:table-cell>
              <table:table-cell office:value-type="float" office:value="-11447.5608452544">
                <text:p>-11447.5608452544</text:p>
              </table:table-cell>
            </table:table-row>
            <table:table-row>
              <table:table-cell office:value-type="float" office:value="2715">
                <text:p>2715</text:p>
              </table:table-cell>
              <table:table-cell office:value-type="float" office:value="35741.6647164106">
                <text:p>35741.6647164106</text:p>
              </table:table-cell>
              <table:table-cell office:value-type="float" office:value="-126445.456312608">
                <text:p>-126445.456312608</text:p>
              </table:table-cell>
            </table:table-row>
            <table:table-row>
              <table:table-cell office:value-type="float" office:value="2720">
                <text:p>2720</text:p>
              </table:table-cell>
              <table:table-cell office:value-type="float" office:value="7069.32832287736">
                <text:p>7069.32832287736</text:p>
              </table:table-cell>
              <table:table-cell office:value-type="float" office:value="-15895.2852124934">
                <text:p>-15895.2852124934</text:p>
              </table:table-cell>
            </table:table-row>
            <table:table-row>
              <table:table-cell office:value-type="float" office:value="2725">
                <text:p>2725</text:p>
              </table:table-cell>
              <table:table-cell office:value-type="float" office:value="3845.55964753728">
                <text:p>3845.55964753728</text:p>
              </table:table-cell>
              <table:table-cell office:value-type="float" office:value="-15342.0945492551">
                <text:p>-15342.0945492551</text:p>
              </table:table-cell>
            </table:table-row>
            <table:table-row>
              <table:table-cell office:value-type="float" office:value="2730">
                <text:p>2730</text:p>
              </table:table-cell>
              <table:table-cell office:value-type="float" office:value="6452.85401527059">
                <text:p>6452.85401527059</text:p>
              </table:table-cell>
              <table:table-cell office:value-type="float" office:value="-45745.9412795325">
                <text:p>-45745.9412795325</text:p>
              </table:table-cell>
            </table:table-row>
            <table:table-row>
              <table:table-cell office:value-type="float" office:value="2735">
                <text:p>2735</text:p>
              </table:table-cell>
              <table:table-cell office:value-type="float" office:value="5492.63887363743">
                <text:p>5492.63887363743</text:p>
              </table:table-cell>
              <table:table-cell office:value-type="float" office:value="-18030.8176465513">
                <text:p>-18030.8176465513</text:p>
              </table:table-cell>
            </table:table-row>
            <table:table-row>
              <table:table-cell office:value-type="float" office:value="2740">
                <text:p>2740</text:p>
              </table:table-cell>
              <table:table-cell office:value-type="float" office:value="43785.8863530101">
                <text:p>43785.8863530101</text:p>
              </table:table-cell>
              <table:table-cell office:value-type="float" office:value="-267732.932510213">
                <text:p>-267732.932510213</text:p>
              </table:table-cell>
            </table:table-row>
            <table:table-row>
              <table:table-cell office:value-type="float" office:value="2745">
                <text:p>2745</text:p>
              </table:table-cell>
              <table:table-cell office:value-type="float" office:value="5658.77508270534">
                <text:p>5658.77508270534</text:p>
              </table:table-cell>
              <table:table-cell office:value-type="float" office:value="-16438.0541795464">
                <text:p>-16438.0541795464</text:p>
              </table:table-cell>
            </table:table-row>
            <table:table-row>
              <table:table-cell office:value-type="float" office:value="2750">
                <text:p>2750</text:p>
              </table:table-cell>
              <table:table-cell office:value-type="float" office:value="4806.09337445191">
                <text:p>4806.09337445191</text:p>
              </table:table-cell>
              <table:table-cell office:value-type="float" office:value="-13030.0634094346">
                <text:p>-13030.0634094346</text:p>
              </table:table-cell>
            </table:table-row>
            <table:table-row>
              <table:table-cell office:value-type="float" office:value="2755">
                <text:p>2755</text:p>
              </table:table-cell>
              <table:table-cell office:value-type="float" office:value="9110.62863257575">
                <text:p>9110.62863257575</text:p>
              </table:table-cell>
              <table:table-cell office:value-type="float" office:value="-17159.5120836668">
                <text:p>-17159.5120836668</text:p>
              </table:table-cell>
            </table:table-row>
            <table:table-row>
              <table:table-cell office:value-type="float" office:value="2760">
                <text:p>2760</text:p>
              </table:table-cell>
              <table:table-cell office:value-type="float" office:value="3390.06498320416">
                <text:p>3390.06498320416</text:p>
              </table:table-cell>
              <table:table-cell office:value-type="float" office:value="-24807.6025724672">
                <text:p>-24807.6025724672</text:p>
              </table:table-cell>
            </table:table-row>
            <table:table-row>
              <table:table-cell office:value-type="float" office:value="2765">
                <text:p>2765</text:p>
              </table:table-cell>
              <table:table-cell office:value-type="float" office:value="16497.3167658647">
                <text:p>16497.3167658647</text:p>
              </table:table-cell>
              <table:table-cell office:value-type="float" office:value="-93759.1108153474">
                <text:p>-93759.1108153474</text:p>
              </table:table-cell>
            </table:table-row>
            <table:table-row>
              <table:table-cell office:value-type="float" office:value="2770">
                <text:p>2770</text:p>
              </table:table-cell>
              <table:table-cell office:value-type="float" office:value="7415.66167296248">
                <text:p>7415.66167296248</text:p>
              </table:table-cell>
              <table:table-cell office:value-type="float" office:value="-22266.8089618398">
                <text:p>-22266.8089618398</text:p>
              </table:table-cell>
            </table:table-row>
            <table:table-row>
              <table:table-cell office:value-type="float" office:value="2775">
                <text:p>2775</text:p>
              </table:table-cell>
              <table:table-cell office:value-type="float" office:value="5273.80384350582">
                <text:p>5273.80384350582</text:p>
              </table:table-cell>
              <table:table-cell office:value-type="float" office:value="-17865.3493899336">
                <text:p>-17865.3493899336</text:p>
              </table:table-cell>
            </table:table-row>
            <table:table-row>
              <table:table-cell office:value-type="float" office:value="2780">
                <text:p>2780</text:p>
              </table:table-cell>
              <table:table-cell office:value-type="float" office:value="24825.9215104902">
                <text:p>24825.9215104902</text:p>
              </table:table-cell>
              <table:table-cell office:value-type="float" office:value="-24945.5177518716">
                <text:p>-24945.5177518716</text:p>
              </table:table-cell>
            </table:table-row>
            <table:table-row>
              <table:table-cell office:value-type="float" office:value="2785">
                <text:p>2785</text:p>
              </table:table-cell>
              <table:table-cell office:value-type="float" office:value="5481.32679276364">
                <text:p>5481.32679276364</text:p>
              </table:table-cell>
              <table:table-cell office:value-type="float" office:value="-21229.8067435302">
                <text:p>-21229.8067435302</text:p>
              </table:table-cell>
            </table:table-row>
            <table:table-row>
              <table:table-cell office:value-type="float" office:value="2790">
                <text:p>2790</text:p>
              </table:table-cell>
              <table:table-cell office:value-type="float" office:value="21393.1521313144">
                <text:p>21393.1521313144</text:p>
              </table:table-cell>
              <table:table-cell office:value-type="float" office:value="-164558.300109072">
                <text:p>-164558.300109072</text:p>
              </table:table-cell>
            </table:table-row>
            <table:table-row>
              <table:table-cell office:value-type="float" office:value="2795">
                <text:p>2795</text:p>
              </table:table-cell>
              <table:table-cell office:value-type="float" office:value="3997.46008174414">
                <text:p>3997.46008174414</text:p>
              </table:table-cell>
              <table:table-cell office:value-type="float" office:value="-16109.592363453">
                <text:p>-16109.592363453</text:p>
              </table:table-cell>
            </table:table-row>
            <table:table-row>
              <table:table-cell office:value-type="float" office:value="2800">
                <text:p>2800</text:p>
              </table:table-cell>
              <table:table-cell office:value-type="float" office:value="16107.639148158">
                <text:p>16107.639148158</text:p>
              </table:table-cell>
              <table:table-cell office:value-type="float" office:value="-20856.9232251074">
                <text:p>-20856.9232251074</text:p>
              </table:table-cell>
            </table:table-row>
            <table:table-row>
              <table:table-cell office:value-type="float" office:value="2805">
                <text:p>2805</text:p>
              </table:table-cell>
              <table:table-cell office:value-type="float" office:value="6002.453099783">
                <text:p>6002.453099783</text:p>
              </table:table-cell>
              <table:table-cell office:value-type="float" office:value="-11039.1294918983">
                <text:p>-11039.1294918983</text:p>
              </table:table-cell>
            </table:table-row>
            <table:table-row>
              <table:table-cell office:value-type="float" office:value="2810">
                <text:p>2810</text:p>
              </table:table-cell>
              <table:table-cell office:value-type="float" office:value="2456.86948782214">
                <text:p>2456.86948782214</text:p>
              </table:table-cell>
              <table:table-cell office:value-type="float" office:value="-13321.0534746502">
                <text:p>-13321.0534746502</text:p>
              </table:table-cell>
            </table:table-row>
            <table:table-row>
              <table:table-cell office:value-type="float" office:value="2815">
                <text:p>2815</text:p>
              </table:table-cell>
              <table:table-cell office:value-type="float" office:value="36108.9901727792">
                <text:p>36108.9901727792</text:p>
              </table:table-cell>
              <table:table-cell office:value-type="float" office:value="-47548.7806313198">
                <text:p>-47548.7806313198</text:p>
              </table:table-cell>
            </table:table-row>
            <table:table-row>
              <table:table-cell office:value-type="float" office:value="2820">
                <text:p>2820</text:p>
              </table:table-cell>
              <table:table-cell office:value-type="float" office:value="22799.7266462839">
                <text:p>22799.7266462839</text:p>
              </table:table-cell>
              <table:table-cell office:value-type="float" office:value="-11841.1787128639">
                <text:p>-11841.1787128639</text:p>
              </table:table-cell>
            </table:table-row>
            <table:table-row>
              <table:table-cell office:value-type="float" office:value="2825">
                <text:p>2825</text:p>
              </table:table-cell>
              <table:table-cell office:value-type="float" office:value="13424.1371236361">
                <text:p>13424.1371236361</text:p>
              </table:table-cell>
              <table:table-cell office:value-type="float" office:value="-17625.2241918309">
                <text:p>-17625.2241918309</text:p>
              </table:table-cell>
            </table:table-row>
            <table:table-row>
              <table:table-cell office:value-type="float" office:value="2830">
                <text:p>2830</text:p>
              </table:table-cell>
              <table:table-cell office:value-type="float" office:value="26549.0733927775">
                <text:p>26549.0733927775</text:p>
              </table:table-cell>
              <table:table-cell office:value-type="float" office:value="-28906.3985268831">
                <text:p>-28906.3985268831</text:p>
              </table:table-cell>
            </table:table-row>
            <table:table-row>
              <table:table-cell office:value-type="float" office:value="2835">
                <text:p>2835</text:p>
              </table:table-cell>
              <table:table-cell office:value-type="float" office:value="12904.0075908201">
                <text:p>12904.0075908201</text:p>
              </table:table-cell>
              <table:table-cell office:value-type="float" office:value="-12104.5478573166">
                <text:p>-12104.5478573166</text:p>
              </table:table-cell>
            </table:table-row>
            <table:table-row>
              <table:table-cell office:value-type="float" office:value="2840">
                <text:p>2840</text:p>
              </table:table-cell>
              <table:table-cell office:value-type="float" office:value="44167.6808331168">
                <text:p>44167.6808331168</text:p>
              </table:table-cell>
              <table:table-cell office:value-type="float" office:value="-111813.790671511">
                <text:p>-111813.790671511</text:p>
              </table:table-cell>
            </table:table-row>
            <table:table-row>
              <table:table-cell office:value-type="float" office:value="2845">
                <text:p>2845</text:p>
              </table:table-cell>
              <table:table-cell office:value-type="float" office:value="25314.3719111968">
                <text:p>25314.3719111968</text:p>
              </table:table-cell>
              <table:table-cell office:value-type="float" office:value="-8115.8798034032">
                <text:p>-8115.8798034032</text:p>
              </table:table-cell>
            </table:table-row>
            <table:table-row>
              <table:table-cell office:value-type="float" office:value="2850">
                <text:p>2850</text:p>
              </table:table-cell>
              <table:table-cell office:value-type="float" office:value="23941.5245595027">
                <text:p>23941.5245595027</text:p>
              </table:table-cell>
              <table:table-cell office:value-type="float" office:value="-20707.5584143302">
                <text:p>-20707.5584143302</text:p>
              </table:table-cell>
            </table:table-row>
            <table:table-row>
              <table:table-cell office:value-type="float" office:value="2855">
                <text:p>2855</text:p>
              </table:table-cell>
              <table:table-cell office:value-type="float" office:value="14563.0606858481">
                <text:p>14563.0606858481</text:p>
              </table:table-cell>
              <table:table-cell office:value-type="float" office:value="-8444.019469484">
                <text:p>-8444.019469484</text:p>
              </table:table-cell>
            </table:table-row>
            <table:table-row>
              <table:table-cell office:value-type="float" office:value="2860">
                <text:p>2860</text:p>
              </table:table-cell>
              <table:table-cell office:value-type="float" office:value="4698.97564940805">
                <text:p>4698.97564940805</text:p>
              </table:table-cell>
              <table:table-cell office:value-type="float" office:value="-12524.6284433865">
                <text:p>-12524.6284433865</text:p>
              </table:table-cell>
            </table:table-row>
            <table:table-row>
              <table:table-cell office:value-type="float" office:value="2865">
                <text:p>2865</text:p>
              </table:table-cell>
              <table:table-cell office:value-type="float" office:value="87855.8886234552">
                <text:p>87855.8886234552</text:p>
              </table:table-cell>
              <table:table-cell office:value-type="float" office:value="-38682.9221523871">
                <text:p>-38682.9221523871</text:p>
              </table:table-cell>
            </table:table-row>
            <table:table-row>
              <table:table-cell office:value-type="float" office:value="2870">
                <text:p>2870</text:p>
              </table:table-cell>
              <table:table-cell office:value-type="float" office:value="4639.52096817635">
                <text:p>4639.52096817635</text:p>
              </table:table-cell>
              <table:table-cell office:value-type="float" office:value="-8818.86551716456">
                <text:p>-8818.86551716456</text:p>
              </table:table-cell>
            </table:table-row>
            <table:table-row>
              <table:table-cell office:value-type="float" office:value="2875">
                <text:p>2875</text:p>
              </table:table-cell>
              <table:table-cell office:value-type="float" office:value="13681.970174495">
                <text:p>13681.970174495</text:p>
              </table:table-cell>
              <table:table-cell office:value-type="float" office:value="-3991.32775080275">
                <text:p>-3991.32775080275</text:p>
              </table:table-cell>
            </table:table-row>
            <table:table-row>
              <table:table-cell office:value-type="float" office:value="2880">
                <text:p>2880</text:p>
              </table:table-cell>
              <table:table-cell office:value-type="float" office:value="6291.26791539286">
                <text:p>6291.26791539286</text:p>
              </table:table-cell>
              <table:table-cell office:value-type="float" office:value="-3681.48711735221">
                <text:p>-3681.48711735221</text:p>
              </table:table-cell>
            </table:table-row>
            <table:table-row>
              <table:table-cell office:value-type="float" office:value="2885">
                <text:p>2885</text:p>
              </table:table-cell>
              <table:table-cell office:value-type="float" office:value="2512.68223708743">
                <text:p>2512.68223708743</text:p>
              </table:table-cell>
              <table:table-cell office:value-type="float" office:value="-2298.94567779905">
                <text:p>-2298.94567779905</text:p>
              </table:table-cell>
            </table:table-row>
            <table:table-row>
              <table:table-cell office:value-type="float" office:value="2890">
                <text:p>2890</text:p>
              </table:table-cell>
              <table:table-cell office:value-type="float" office:value="20762.8495376994">
                <text:p>20762.8495376994</text:p>
              </table:table-cell>
              <table:table-cell office:value-type="float" office:value="-13131.2301835207">
                <text:p>-13131.2301835207</text:p>
              </table:table-cell>
            </table:table-row>
            <table:table-row>
              <table:table-cell office:value-type="float" office:value="2895">
                <text:p>2895</text:p>
              </table:table-cell>
              <table:table-cell office:value-type="float" office:value="2040.41196182651">
                <text:p>2040.41196182651</text:p>
              </table:table-cell>
              <table:table-cell office:value-type="float" office:value="-787.779784458407">
                <text:p>-787.779784458407</text:p>
              </table:table-cell>
            </table:table-row>
            <table:table-row>
              <table:table-cell office:value-type="float" office:value="2900">
                <text:p>2900</text:p>
              </table:table-cell>
              <table:table-cell office:value-type="float" office:value="1962.03278905494">
                <text:p>1962.03278905494</text:p>
              </table:table-cell>
              <table:table-cell office:value-type="float" office:value="457.748341035041">
                <text:p>457.748341035041</text:p>
              </table:table-cell>
            </table:table-row>
            <table:table-row>
              <table:table-cell office:value-type="float" office:value="2905">
                <text:p>2905</text:p>
              </table:table-cell>
              <table:table-cell office:value-type="float" office:value="-2042.7695269585">
                <text:p>-2042.7695269585</text:p>
              </table:table-cell>
              <table:table-cell office:value-type="float" office:value="1703.65323305947">
                <text:p>1703.65323305947</text:p>
              </table:table-cell>
            </table:table-row>
            <table:table-row>
              <table:table-cell office:value-type="float" office:value="2910">
                <text:p>2910</text:p>
              </table:table-cell>
              <table:table-cell office:value-type="float" office:value="-1370.46152895798">
                <text:p>-1370.46152895798</text:p>
              </table:table-cell>
              <table:table-cell office:value-type="float" office:value="4253.67605509879">
                <text:p>4253.67605509879</text:p>
              </table:table-cell>
            </table:table-row>
            <table:table-row>
              <table:table-cell office:value-type="float" office:value="2915">
                <text:p>2915</text:p>
              </table:table-cell>
              <table:table-cell office:value-type="float" office:value="-18982.2584085106">
                <text:p>-18982.2584085106</text:p>
              </table:table-cell>
              <table:table-cell office:value-type="float" office:value="41300.8458180913">
                <text:p>41300.8458180913</text:p>
              </table:table-cell>
            </table:table-row>
            <table:table-row>
              <table:table-cell office:value-type="float" office:value="2920">
                <text:p>2920</text:p>
              </table:table-cell>
              <table:table-cell office:value-type="float" office:value="-5214.63965255435">
                <text:p>-5214.63965255435</text:p>
              </table:table-cell>
              <table:table-cell office:value-type="float" office:value="7898.50521087796">
                <text:p>7898.50521087796</text:p>
              </table:table-cell>
            </table:table-row>
            <table:table-row>
              <table:table-cell office:value-type="float" office:value="2925">
                <text:p>2925</text:p>
              </table:table-cell>
              <table:table-cell office:value-type="float" office:value="-27438.6701341037">
                <text:p>-27438.6701341037</text:p>
              </table:table-cell>
              <table:table-cell office:value-type="float" office:value="9490.99757327792">
                <text:p>9490.99757327792</text:p>
              </table:table-cell>
            </table:table-row>
            <table:table-row>
              <table:table-cell office:value-type="float" office:value="2930">
                <text:p>2930</text:p>
              </table:table-cell>
              <table:table-cell office:value-type="float" office:value="-25915.1757665812">
                <text:p>-25915.1757665812</text:p>
              </table:table-cell>
              <table:table-cell office:value-type="float" office:value="12476.7027788694">
                <text:p>12476.7027788694</text:p>
              </table:table-cell>
            </table:table-row>
            <table:table-row>
              <table:table-cell office:value-type="float" office:value="2935">
                <text:p>2935</text:p>
              </table:table-cell>
              <table:table-cell office:value-type="float" office:value="20118.5889852424">
                <text:p>20118.5889852424</text:p>
              </table:table-cell>
              <table:table-cell office:value-type="float" office:value="-26339.9216417226">
                <text:p>-26339.9216417226</text:p>
              </table:table-cell>
            </table:table-row>
            <table:table-row>
              <table:table-cell office:value-type="float" office:value="2940">
                <text:p>2940</text:p>
              </table:table-cell>
              <table:table-cell office:value-type="float" office:value="44581.128841629">
                <text:p>44581.128841629</text:p>
              </table:table-cell>
              <table:table-cell office:value-type="float" office:value="-66024.6966170739">
                <text:p>-66024.6966170739</text:p>
              </table:table-cell>
            </table:table-row>
            <table:table-row>
              <table:table-cell office:value-type="float" office:value="2945">
                <text:p>2945</text:p>
              </table:table-cell>
              <table:table-cell office:value-type="float" office:value="7364.26878492119">
                <text:p>7364.26878492119</text:p>
              </table:table-cell>
              <table:table-cell office:value-type="float" office:value="-7835.28402480649">
                <text:p>-7835.28402480649</text:p>
              </table:table-cell>
            </table:table-row>
            <table:table-row>
              <table:table-cell office:value-type="float" office:value="2950">
                <text:p>2950</text:p>
              </table:table-cell>
              <table:table-cell office:value-type="float" office:value="8017.61501806228">
                <text:p>8017.61501806228</text:p>
              </table:table-cell>
              <table:table-cell office:value-type="float" office:value="-2999.73563548624">
                <text:p>-2999.73563548624</text:p>
              </table:table-cell>
            </table:table-row>
            <table:table-row>
              <table:table-cell office:value-type="float" office:value="2955">
                <text:p>2955</text:p>
              </table:table-cell>
              <table:table-cell office:value-type="float" office:value="728.573812677405">
                <text:p>728.573812677405</text:p>
              </table:table-cell>
              <table:table-cell office:value-type="float" office:value="-1495.08154463066">
                <text:p>-1495.08154463066</text:p>
              </table:table-cell>
            </table:table-row>
            <table:table-row>
              <table:table-cell office:value-type="float" office:value="2960">
                <text:p>2960</text:p>
              </table:table-cell>
              <table:table-cell office:value-type="float" office:value="-432.091245894508">
                <text:p>-432.091245894508</text:p>
              </table:table-cell>
              <table:table-cell office:value-type="float" office:value="-1216.85802269835">
                <text:p>-1216.85802269835</text:p>
              </table:table-cell>
            </table:table-row>
            <table:table-row>
              <table:table-cell office:value-type="float" office:value="2965">
                <text:p>2965</text:p>
              </table:table-cell>
              <table:table-cell office:value-type="float" office:value="-14201.4991268871">
                <text:p>-14201.4991268871</text:p>
              </table:table-cell>
              <table:table-cell office:value-type="float" office:value="932.342328563661">
                <text:p>932.342328563661</text:p>
              </table:table-cell>
            </table:table-row>
            <table:table-row>
              <table:table-cell office:value-type="float" office:value="2970">
                <text:p>2970</text:p>
              </table:table-cell>
              <table:table-cell office:value-type="float" office:value="-3223.08308901332">
                <text:p>-3223.08308901332</text:p>
              </table:table-cell>
              <table:table-cell office:value-type="float" office:value="1345.20130462895">
                <text:p>1345.20130462895</text:p>
              </table:table-cell>
            </table:table-row>
            <table:table-row>
              <table:table-cell office:value-type="float" office:value="2975">
                <text:p>2975</text:p>
              </table:table-cell>
              <table:table-cell office:value-type="float" office:value="-6767.33944831096">
                <text:p>-6767.33944831096</text:p>
              </table:table-cell>
              <table:table-cell office:value-type="float" office:value="2954.62872447774">
                <text:p>2954.62872447774</text:p>
              </table:table-cell>
            </table:table-row>
            <table:table-row>
              <table:table-cell office:value-type="float" office:value="2980">
                <text:p>2980</text:p>
              </table:table-cell>
              <table:table-cell office:value-type="float" office:value="-6160.10442740095">
                <text:p>-6160.10442740095</text:p>
              </table:table-cell>
              <table:table-cell office:value-type="float" office:value="2956.99651705016">
                <text:p>2956.99651705016</text:p>
              </table:table-cell>
            </table:table-row>
            <table:table-row>
              <table:table-cell office:value-type="float" office:value="2985">
                <text:p>2985</text:p>
              </table:table-cell>
              <table:table-cell office:value-type="float" office:value="-8064.54538858923">
                <text:p>-8064.54538858923</text:p>
              </table:table-cell>
              <table:table-cell office:value-type="float" office:value="2847.84234393264">
                <text:p>2847.84234393264</text:p>
              </table:table-cell>
            </table:table-row>
            <table:table-row>
              <table:table-cell office:value-type="float" office:value="2990">
                <text:p>2990</text:p>
              </table:table-cell>
              <table:table-cell office:value-type="float" office:value="-191337.608189885">
                <text:p>-191337.608189885</text:p>
              </table:table-cell>
              <table:table-cell office:value-type="float" office:value="57066.1826625997">
                <text:p>57066.1826625997</text:p>
              </table:table-cell>
            </table:table-row>
            <table:table-row>
              <table:table-cell office:value-type="float" office:value="2995">
                <text:p>2995</text:p>
              </table:table-cell>
              <table:table-cell office:value-type="float" office:value="-7333.45831068542">
                <text:p>-7333.45831068542</text:p>
              </table:table-cell>
              <table:table-cell office:value-type="float" office:value="2068.47527667033">
                <text:p>2068.47527667033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-12519.0256949046">
                <text:p>-12519.0256949046</text:p>
              </table:table-cell>
              <table:table-cell office:value-type="float" office:value="3437.61741645516">
                <text:p>3437.61741645516</text:p>
              </table:table-cell>
            </table:table-row>
            <table:table-row>
              <table:table-cell office:value-type="float" office:value="3005">
                <text:p>3005</text:p>
              </table:table-cell>
              <table:table-cell office:value-type="float" office:value="-11531.0117656969">
                <text:p>-11531.0117656969</text:p>
              </table:table-cell>
              <table:table-cell office:value-type="float" office:value="3228.68535436798">
                <text:p>3228.68535436798</text:p>
              </table:table-cell>
            </table:table-row>
            <table:table-row>
              <table:table-cell office:value-type="float" office:value="3010">
                <text:p>3010</text:p>
              </table:table-cell>
              <table:table-cell office:value-type="float" office:value="-11001.3977735524">
                <text:p>-11001.3977735524</text:p>
              </table:table-cell>
              <table:table-cell office:value-type="float" office:value="2315.58861156112">
                <text:p>2315.58861156112</text:p>
              </table:table-cell>
            </table:table-row>
            <table:table-row>
              <table:table-cell office:value-type="float" office:value="3015">
                <text:p>3015</text:p>
              </table:table-cell>
              <table:table-cell office:value-type="float" office:value="-30973.2688106994">
                <text:p>-30973.2688106994</text:p>
              </table:table-cell>
              <table:table-cell office:value-type="float" office:value="11927.3191675999">
                <text:p>11927.3191675999</text:p>
              </table:table-cell>
            </table:table-row>
            <table:table-row>
              <table:table-cell office:value-type="float" office:value="3020">
                <text:p>3020</text:p>
              </table:table-cell>
              <table:table-cell office:value-type="float" office:value="-8667.15781032966">
                <text:p>-8667.15781032966</text:p>
              </table:table-cell>
              <table:table-cell office:value-type="float" office:value="2149.33019048679">
                <text:p>2149.33019048679</text:p>
              </table:table-cell>
            </table:table-row>
            <table:table-row>
              <table:table-cell office:value-type="float" office:value="3025">
                <text:p>3025</text:p>
              </table:table-cell>
              <table:table-cell office:value-type="float" office:value="-15076.7060159304">
                <text:p>-15076.7060159304</text:p>
              </table:table-cell>
              <table:table-cell office:value-type="float" office:value="2512.81018453438">
                <text:p>2512.81018453438</text:p>
              </table:table-cell>
            </table:table-row>
            <table:table-row>
              <table:table-cell office:value-type="float" office:value="3030">
                <text:p>3030</text:p>
              </table:table-cell>
              <table:table-cell office:value-type="float" office:value="-17344.561955688">
                <text:p>-17344.561955688</text:p>
              </table:table-cell>
              <table:table-cell office:value-type="float" office:value="1348.88045288916">
                <text:p>1348.88045288916</text:p>
              </table:table-cell>
            </table:table-row>
            <table:table-row>
              <table:table-cell office:value-type="float" office:value="3035">
                <text:p>3035</text:p>
              </table:table-cell>
              <table:table-cell office:value-type="float" office:value="-18067.631812323">
                <text:p>-18067.631812323</text:p>
              </table:table-cell>
              <table:table-cell office:value-type="float" office:value="3300.46578717402">
                <text:p>3300.46578717402</text:p>
              </table:table-cell>
            </table:table-row>
            <table:table-row>
              <table:table-cell office:value-type="float" office:value="3040">
                <text:p>3040</text:p>
              </table:table-cell>
              <table:table-cell office:value-type="float" office:value="-80967.5553668506">
                <text:p>-80967.5553668506</text:p>
              </table:table-cell>
              <table:table-cell office:value-type="float" office:value="10141.5334307455">
                <text:p>10141.5334307455</text:p>
              </table:table-cell>
            </table:table-row>
            <table:table-row>
              <table:table-cell office:value-type="float" office:value="3045">
                <text:p>3045</text:p>
              </table:table-cell>
              <table:table-cell office:value-type="float" office:value="-33131.2303311985">
                <text:p>-33131.2303311985</text:p>
              </table:table-cell>
              <table:table-cell office:value-type="float" office:value="1671.44519735142">
                <text:p>1671.44519735142</text:p>
              </table:table-cell>
            </table:table-row>
            <table:table-row>
              <table:table-cell office:value-type="float" office:value="3050">
                <text:p>3050</text:p>
              </table:table-cell>
              <table:table-cell office:value-type="float" office:value="-37673.4540240429">
                <text:p>-37673.4540240429</text:p>
              </table:table-cell>
              <table:table-cell office:value-type="float" office:value="731.275366367214">
                <text:p>731.275366367214</text:p>
              </table:table-cell>
            </table:table-row>
            <table:table-row>
              <table:table-cell office:value-type="float" office:value="3055">
                <text:p>3055</text:p>
              </table:table-cell>
              <table:table-cell office:value-type="float" office:value="-31407.6883299896">
                <text:p>-31407.6883299896</text:p>
              </table:table-cell>
              <table:table-cell office:value-type="float" office:value="1036.45052266594">
                <text:p>1036.45052266594</text:p>
              </table:table-cell>
            </table:table-row>
            <table:table-row>
              <table:table-cell office:value-type="float" office:value="3060">
                <text:p>3060</text:p>
              </table:table-cell>
              <table:table-cell office:value-type="float" office:value="-25259.1530839301">
                <text:p>-25259.1530839301</text:p>
              </table:table-cell>
              <table:table-cell office:value-type="float" office:value="174.104049626892">
                <text:p>174.104049626892</text:p>
              </table:table-cell>
            </table:table-row>
            <table:table-row>
              <table:table-cell office:value-type="float" office:value="3065">
                <text:p>3065</text:p>
              </table:table-cell>
              <table:table-cell office:value-type="float" office:value="-77864.6497556562">
                <text:p>-77864.6497556562</text:p>
              </table:table-cell>
              <table:table-cell office:value-type="float" office:value="1996.96038641436">
                <text:p>1996.96038641436</text:p>
              </table:table-cell>
            </table:table-row>
            <table:table-row>
              <table:table-cell office:value-type="float" office:value="3070">
                <text:p>3070</text:p>
              </table:table-cell>
              <table:table-cell office:value-type="float" office:value="-22015.9581069804">
                <text:p>-22015.9581069804</text:p>
              </table:table-cell>
              <table:table-cell office:value-type="float" office:value="470.960890709969">
                <text:p>470.960890709969</text:p>
              </table:table-cell>
            </table:table-row>
            <table:table-row>
              <table:table-cell office:value-type="float" office:value="3075">
                <text:p>3075</text:p>
              </table:table-cell>
              <table:table-cell office:value-type="float" office:value="-22805.2270030644">
                <text:p>-22805.2270030644</text:p>
              </table:table-cell>
              <table:table-cell office:value-type="float" office:value="212.741596419173">
                <text:p>212.741596419173</text:p>
              </table:table-cell>
            </table:table-row>
            <table:table-row>
              <table:table-cell office:value-type="float" office:value="3080">
                <text:p>3080</text:p>
              </table:table-cell>
              <table:table-cell office:value-type="float" office:value="-15690.1772249645">
                <text:p>-15690.1772249645</text:p>
              </table:table-cell>
              <table:table-cell office:value-type="float" office:value="130.748842790182">
                <text:p>130.748842790182</text:p>
              </table:table-cell>
            </table:table-row>
            <table:table-row>
              <table:table-cell office:value-type="float" office:value="3085">
                <text:p>3085</text:p>
              </table:table-cell>
              <table:table-cell office:value-type="float" office:value="-17272.4184830445">
                <text:p>-17272.4184830445</text:p>
              </table:table-cell>
              <table:table-cell office:value-type="float" office:value="1529.70084267827">
                <text:p>1529.70084267827</text:p>
              </table:table-cell>
            </table:table-row>
            <table:table-row>
              <table:table-cell office:value-type="float" office:value="3090">
                <text:p>3090</text:p>
              </table:table-cell>
              <table:table-cell office:value-type="float" office:value="-67930.5247166717">
                <text:p>-67930.5247166717</text:p>
              </table:table-cell>
              <table:table-cell office:value-type="float" office:value="8821.71299119557">
                <text:p>8821.71299119557</text:p>
              </table:table-cell>
            </table:table-row>
            <table:table-row>
              <table:table-cell office:value-type="float" office:value="3095">
                <text:p>3095</text:p>
              </table:table-cell>
              <table:table-cell office:value-type="float" office:value="-17138.3586002568">
                <text:p>-17138.3586002568</text:p>
              </table:table-cell>
              <table:table-cell office:value-type="float" office:value="82.9150942978627">
                <text:p>82.9150942978627</text:p>
              </table:table-cell>
            </table:table-row>
            <table:table-row>
              <table:table-cell office:value-type="float" office:value="3100">
                <text:p>3100</text:p>
              </table:table-cell>
              <table:table-cell office:value-type="float" office:value="-28596.6678924217">
                <text:p>-28596.66789242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05">
                <text:p>3105</text:p>
              </table:table-cell>
              <table:table-cell office:value-type="float" office:value="-17055.8297368759">
                <text:p>-17055.8297368759</text:p>
              </table:table-cell>
              <table:table-cell office:value-type="float" office:value="2043.31811672529">
                <text:p>2043.31811672529</text:p>
              </table:table-cell>
            </table:table-row>
            <table:table-row>
              <table:table-cell office:value-type="float" office:value="3110">
                <text:p>3110</text:p>
              </table:table-cell>
              <table:table-cell office:value-type="float" office:value="-21860.3321411255">
                <text:p>-21860.3321411255</text:p>
              </table:table-cell>
              <table:table-cell office:value-type="float" office:value="28.7384280387718">
                <text:p>28.7384280387718</text:p>
              </table:table-cell>
            </table:table-row>
            <table:table-row>
              <table:table-cell office:value-type="float" office:value="3115">
                <text:p>3115</text:p>
              </table:table-cell>
              <table:table-cell office:value-type="float" office:value="-105917.589980856">
                <text:p>-105917.589980856</text:p>
              </table:table-cell>
              <table:table-cell office:value-type="float" office:value="641.860112844237">
                <text:p>641.860112844237</text:p>
              </table:table-cell>
            </table:table-row>
            <table:table-row>
              <table:table-cell office:value-type="float" office:value="3120">
                <text:p>3120</text:p>
              </table:table-cell>
              <table:table-cell office:value-type="float" office:value="-18184.6894397735">
                <text:p>-18184.6894397735</text:p>
              </table:table-cell>
              <table:table-cell office:value-type="float" office:value="8.05133732111568">
                <text:p>8.05133732111568</text:p>
              </table:table-cell>
            </table:table-row>
            <table:table-row>
              <table:table-cell office:value-type="float" office:value="3125">
                <text:p>3125</text:p>
              </table:table-cell>
              <table:table-cell office:value-type="float" office:value="-2553.97370545044">
                <text:p>-2553.97370545044</text:p>
              </table:table-cell>
              <table:table-cell office:value-type="float" office:value="28.2122154237617">
                <text:p>28.2122154237617</text:p>
              </table:table-cell>
            </table:table-row>
            <table:table-row>
              <table:table-cell office:value-type="float" office:value="3130">
                <text:p>3130</text:p>
              </table:table-cell>
              <table:table-cell office:value-type="float" office:value="-7237.00428696997">
                <text:p>-7237.00428696997</text:p>
              </table:table-cell>
              <table:table-cell office:value-type="float" office:value="70.4836542493196">
                <text:p>70.4836542493196</text:p>
              </table:table-cell>
            </table:table-row>
            <table:table-row>
              <table:table-cell office:value-type="float" office:value="3135">
                <text:p>3135</text:p>
              </table:table-cell>
              <table:table-cell office:value-type="float" office:value="-6650.19512787377">
                <text:p>-6650.19512787377</text:p>
              </table:table-cell>
              <table:table-cell office:value-type="float" office:value="2.70554078949679">
                <text:p>2.70554078949679</text:p>
              </table:table-cell>
            </table:table-row>
            <table:table-row>
              <table:table-cell office:value-type="float" office:value="3140">
                <text:p>3140</text:p>
              </table:table-cell>
              <table:table-cell office:value-type="float" office:value="-90134.3080908439">
                <text:p>-90134.3080908439</text:p>
              </table:table-cell>
              <table:table-cell office:value-type="float" office:value="6452.6080399753">
                <text:p>6452.6080399753</text:p>
              </table:table-cell>
            </table:table-row>
            <table:table-row>
              <table:table-cell office:value-type="float" office:value="3145">
                <text:p>3145</text:p>
              </table:table-cell>
              <table:table-cell office:value-type="float" office:value="-4078.33389090645">
                <text:p>-4078.33389090645</text:p>
              </table:table-cell>
              <table:table-cell office:value-type="float" office:value="29.4776756046127">
                <text:p>29.4776756046127</text:p>
              </table:table-cell>
            </table:table-row>
            <table:table-row>
              <table:table-cell office:value-type="float" office:value="3150">
                <text:p>3150</text:p>
              </table:table-cell>
              <table:table-cell office:value-type="float" office:value="-2282.16324149278">
                <text:p>-2282.1632414927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3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 number:title="User-defined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2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472cm" svg:y="3.952cm" style:legend-expansion="high" chart:style-name="ch2"/>
        <chart:plot-area chart:style-name="ch3" chart:data-source-has-labels="both" svg:x="0.32cm" svg:y="0.18cm" svg:width="12.832cm" svg:height="8.64cm">
          <chartooo:coordinate-region svg:x="1.207cm" svg:y="0.301cm" svg:width="11.11cm" svg:height="7.872cm"/>
          <chart:axis chart:dimension="x" chart:name="primary-x" chart:style-name="ch4" chartooo:axis-type="text">
            <chart:categories table:cell-range-address="local-table.$A$2:.$A$1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47" chart:label-cell-address="local-table.$B$1" chart:class="chart:bar">
            <chart:data-point chart:repeated="146"/>
          </chart:series>
          <chart:series chart:style-name="ch8" chart:values-cell-range-address="local-table.$C$2:.$C$147" chart:label-cell-address="local-table.$C$1" chart:class="chart:bar">
            <chart:data-point chart:repeated="14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Q</text:p>
              </table:table-cell>
              <table:table-cell office:value-type="string">
                <text:p>Column A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56910">
                <text:p>3956910</text:p>
              </table:table-cell>
              <table:table-cell office:value-type="float" office:value="-147328908">
                <text:p>-1473289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808877">
                <text:p>9808877</text:p>
              </table:table-cell>
              <table:table-cell office:value-type="float" office:value="-14662953">
                <text:p>-146629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336746">
                <text:p>19336746</text:p>
              </table:table-cell>
              <table:table-cell office:value-type="float" office:value="-10000640">
                <text:p>-100006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85155">
                <text:p>8085155</text:p>
              </table:table-cell>
              <table:table-cell office:value-type="float" office:value="-16015428">
                <text:p>-160154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038227">
                <text:p>9038227</text:p>
              </table:table-cell>
              <table:table-cell office:value-type="float" office:value="-11749920">
                <text:p>-117499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62427">
                <text:p>7862427</text:p>
              </table:table-cell>
              <table:table-cell office:value-type="float" office:value="-40907088">
                <text:p>-409070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50264">
                <text:p>4850264</text:p>
              </table:table-cell>
              <table:table-cell office:value-type="float" office:value="-25209504">
                <text:p>-252095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69924">
                <text:p>2469924</text:p>
              </table:table-cell>
              <table:table-cell office:value-type="float" office:value="-12165855">
                <text:p>-121658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88238">
                <text:p>4088238</text:p>
              </table:table-cell>
              <table:table-cell office:value-type="float" office:value="-17627472">
                <text:p>-176274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51027">
                <text:p>1951027</text:p>
              </table:table-cell>
              <table:table-cell office:value-type="float" office:value="-125377770">
                <text:p>-12537777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34009">
                <text:p>16034009</text:p>
              </table:table-cell>
              <table:table-cell office:value-type="float" office:value="-302446386">
                <text:p>-3024463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94966">
                <text:p>5694966</text:p>
              </table:table-cell>
              <table:table-cell office:value-type="float" office:value="-7995780">
                <text:p>-799578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861290">
                <text:p>7861290</text:p>
              </table:table-cell>
              <table:table-cell office:value-type="float" office:value="-8428211">
                <text:p>-84282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816536">
                <text:p>7816536</text:p>
              </table:table-cell>
              <table:table-cell office:value-type="float" office:value="-11068908">
                <text:p>-110689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661489">
                <text:p>11661489</text:p>
              </table:table-cell>
              <table:table-cell office:value-type="float" office:value="-9567166">
                <text:p>-95671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775751">
                <text:p>12775751</text:p>
              </table:table-cell>
              <table:table-cell office:value-type="float" office:value="-327680006">
                <text:p>-3276800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719233">
                <text:p>8719233</text:p>
              </table:table-cell>
              <table:table-cell office:value-type="float" office:value="-10520092">
                <text:p>-105200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652514">
                <text:p>9652514</text:p>
              </table:table-cell>
              <table:table-cell office:value-type="float" office:value="-13900075">
                <text:p>-139000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905302">
                <text:p>8905302</text:p>
              </table:table-cell>
              <table:table-cell office:value-type="float" office:value="-20874432">
                <text:p>-208744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623165">
                <text:p>7623165</text:p>
              </table:table-cell>
              <table:table-cell office:value-type="float" office:value="-14122661">
                <text:p>-141226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094259">
                <text:p>16094259</text:p>
              </table:table-cell>
              <table:table-cell office:value-type="float" office:value="-545102334">
                <text:p>-5451023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927535">
                <text:p>5927535</text:p>
              </table:table-cell>
              <table:table-cell office:value-type="float" office:value="-15307600">
                <text:p>-153076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417033">
                <text:p>6417033</text:p>
              </table:table-cell>
              <table:table-cell office:value-type="float" office:value="-17325720">
                <text:p>-1732572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948601">
                <text:p>8948601</text:p>
              </table:table-cell>
              <table:table-cell office:value-type="float" office:value="-62863232">
                <text:p>-6286323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219280">
                <text:p>5219280</text:p>
              </table:table-cell>
              <table:table-cell office:value-type="float" office:value="-12271623">
                <text:p>-122716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5048645">
                <text:p>15048645</text:p>
              </table:table-cell>
              <table:table-cell office:value-type="float" office:value="-103107072">
                <text:p>-10310707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531913">
                <text:p>8531913</text:p>
              </table:table-cell>
              <table:table-cell office:value-type="float" office:value="-15390105">
                <text:p>-1539010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631155">
                <text:p>8631155</text:p>
              </table:table-cell>
              <table:table-cell office:value-type="float" office:value="-17746686">
                <text:p>-177466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094925">
                <text:p>7094925</text:p>
              </table:table-cell>
              <table:table-cell office:value-type="float" office:value="-12620560">
                <text:p>-1262056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598855">
                <text:p>9598855</text:p>
              </table:table-cell>
              <table:table-cell office:value-type="float" office:value="-19533150">
                <text:p>-1953315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777712">
                <text:p>7777712</text:p>
              </table:table-cell>
              <table:table-cell office:value-type="float" office:value="-209209824">
                <text:p>-2092098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528780">
                <text:p>6528780</text:p>
              </table:table-cell>
              <table:table-cell office:value-type="float" office:value="-27938286">
                <text:p>-279382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113944">
                <text:p>5113944</text:p>
              </table:table-cell>
              <table:table-cell office:value-type="float" office:value="-38956860">
                <text:p>-3895686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103171">
                <text:p>5103171</text:p>
              </table:table-cell>
              <table:table-cell office:value-type="float" office:value="-64172148">
                <text:p>-6417214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877093">
                <text:p>6877093</text:p>
              </table:table-cell>
              <table:table-cell office:value-type="float" office:value="-43914542">
                <text:p>-439145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571690">
                <text:p>6571690</text:p>
              </table:table-cell>
              <table:table-cell office:value-type="float" office:value="-144710040">
                <text:p>-14471004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434658">
                <text:p>6434658</text:p>
              </table:table-cell>
              <table:table-cell office:value-type="float" office:value="-37451036">
                <text:p>-374510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301107">
                <text:p>5301107</text:p>
              </table:table-cell>
              <table:table-cell office:value-type="float" office:value="-34092436">
                <text:p>-3409243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84175">
                <text:p>4184175</text:p>
              </table:table-cell>
              <table:table-cell office:value-type="float" office:value="-65552702">
                <text:p>-6555270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929530">
                <text:p>6929530</text:p>
              </table:table-cell>
              <table:table-cell office:value-type="float" office:value="-35959875">
                <text:p>-359598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748548">
                <text:p>18748548</text:p>
              </table:table-cell>
              <table:table-cell office:value-type="float" office:value="-212703030">
                <text:p>-21270303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600555">
                <text:p>3600555</text:p>
              </table:table-cell>
              <table:table-cell office:value-type="float" office:value="-17360624">
                <text:p>-173606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60374">
                <text:p>1760374</text:p>
              </table:table-cell>
              <table:table-cell office:value-type="float" office:value="-20577537">
                <text:p>-205775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359701">
                <text:p>6359701</text:p>
              </table:table-cell>
              <table:table-cell office:value-type="float" office:value="-18856833">
                <text:p>-188568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860275">
                <text:p>7860275</text:p>
              </table:table-cell>
              <table:table-cell office:value-type="float" office:value="-18533322">
                <text:p>-185333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69577">
                <text:p>4069577</text:p>
              </table:table-cell>
              <table:table-cell office:value-type="float" office:value="-63909656">
                <text:p>-6390965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945491">
                <text:p>6945491</text:p>
              </table:table-cell>
              <table:table-cell office:value-type="float" office:value="-20696718">
                <text:p>-2069671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235345">
                <text:p>11235345</text:p>
              </table:table-cell>
              <table:table-cell office:value-type="float" office:value="-16756040">
                <text:p>-1675604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964079">
                <text:p>10964079</text:p>
              </table:table-cell>
              <table:table-cell office:value-type="float" office:value="-39497616">
                <text:p>-394976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800185">
                <text:p>3800185</text:p>
              </table:table-cell>
              <table:table-cell office:value-type="float" office:value="-21673520">
                <text:p>-2167352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662395">
                <text:p>15662395</text:p>
              </table:table-cell>
              <table:table-cell office:value-type="float" office:value="-168987415">
                <text:p>-16898741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248141.99999999">
                <text:p>8248141.99999999</text:p>
              </table:table-cell>
              <table:table-cell office:value-type="float" office:value="-18436011">
                <text:p>-184360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920190">
                <text:p>6920190</text:p>
              </table:table-cell>
              <table:table-cell office:value-type="float" office:value="-21498500">
                <text:p>-2149850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716899">
                <text:p>5716899</text:p>
              </table:table-cell>
              <table:table-cell office:value-type="float" office:value="-29647226">
                <text:p>-296472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58259">
                <text:p>5558259</text:p>
              </table:table-cell>
              <table:table-cell office:value-type="float" office:value="-13893204">
                <text:p>-1389320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7425630">
                <text:p>37425630</text:p>
              </table:table-cell>
              <table:table-cell office:value-type="float" office:value="-152353980">
                <text:p>-15235398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644435">
                <text:p>6644435</text:p>
              </table:table-cell>
              <table:table-cell office:value-type="float" office:value="-19038990">
                <text:p>-1903899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859170">
                <text:p>3859170</text:p>
              </table:table-cell>
              <table:table-cell office:value-type="float" office:value="-18255435">
                <text:p>-1825543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366779.99999999">
                <text:p>6366779.99999999</text:p>
              </table:table-cell>
              <table:table-cell office:value-type="float" office:value="-54133828">
                <text:p>-5413382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400485.99999999">
                <text:p>5400485.99999999</text:p>
              </table:table-cell>
              <table:table-cell office:value-type="float" office:value="-21167526">
                <text:p>-2116752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157180">
                <text:p>40157180</text:p>
              </table:table-cell>
              <table:table-cell office:value-type="float" office:value="-312130039">
                <text:p>-31213003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141496">
                <text:p>5141496</text:p>
              </table:table-cell>
              <table:table-cell office:value-type="float" office:value="-19047714">
                <text:p>-1904771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626179.99999999">
                <text:p>4626179.99999999</text:p>
              </table:table-cell>
              <table:table-cell office:value-type="float" office:value="-14971408">
                <text:p>-1497140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223065.99999999">
                <text:p>8223065.99999999</text:p>
              </table:table-cell>
              <table:table-cell office:value-type="float" office:value="-19565480">
                <text:p>-1956548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07204">
                <text:p>3207204</text:p>
              </table:table-cell>
              <table:table-cell office:value-type="float" office:value="-28129836">
                <text:p>-2812983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4873715">
                <text:p>14873715</text:p>
              </table:table-cell>
              <table:table-cell office:value-type="float" office:value="-105475351">
                <text:p>-1054753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916895.99999999">
                <text:p>6916895.99999999</text:p>
              </table:table-cell>
              <table:table-cell office:value-type="float" office:value="-24829600">
                <text:p>-2482960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891226.99999999">
                <text:p>4891226.99999999</text:p>
              </table:table-cell>
              <table:table-cell office:value-type="float" office:value="-19729521">
                <text:p>-197295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2949829">
                <text:p>22949829</text:p>
              </table:table-cell>
              <table:table-cell office:value-type="float" office:value="-27330264">
                <text:p>-2733026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947711.99999999">
                <text:p>4947711.99999999</text:p>
              </table:table-cell>
              <table:table-cell office:value-type="float" office:value="-23051259">
                <text:p>-2305125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404000">
                <text:p>19404000</text:p>
              </table:table-cell>
              <table:table-cell office:value-type="float" office:value="-176895330">
                <text:p>-17689533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06079.99999999">
                <text:p>3506079.99999999</text:p>
              </table:table-cell>
              <table:table-cell office:value-type="float" office:value="-17147294">
                <text:p>-1714729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046336">
                <text:p>14046336</text:p>
              </table:table-cell>
              <table:table-cell office:value-type="float" office:value="-21983271">
                <text:p>-2198327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206904.99999999">
                <text:p>5206904.99999999</text:p>
              </table:table-cell>
              <table:table-cell office:value-type="float" office:value="-11494639">
                <text:p>-1149463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116092">
                <text:p>2116092</text:p>
              </table:table-cell>
              <table:table-cell office:value-type="float" office:value="-13732290">
                <text:p>-1373229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0928307.9999999">
                <text:p>30928307.9999999</text:p>
              </table:table-cell>
              <table:table-cell office:value-type="float" office:value="-48409300">
                <text:p>-4840930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350512">
                <text:p>19350512</text:p>
              </table:table-cell>
              <table:table-cell office:value-type="float" office:value="-11902440">
                <text:p>-1190244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324960">
                <text:p>11324960</text:p>
              </table:table-cell>
              <table:table-cell office:value-type="float" office:value="-17483897">
                <text:p>-1748389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2158799.9999999">
                <text:p>22158799.9999999</text:p>
              </table:table-cell>
              <table:table-cell office:value-type="float" office:value="-28284790">
                <text:p>-2828479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682755">
                <text:p>10682755</text:p>
              </table:table-cell>
              <table:table-cell office:value-type="float" office:value="-11661477">
                <text:p>-1166147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6034258.9999999">
                <text:p>36034258.9999999</text:p>
              </table:table-cell>
              <table:table-cell office:value-type="float" office:value="-105970445">
                <text:p>-10597044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395153.9999999">
                <text:p>20395153.9999999</text:p>
              </table:table-cell>
              <table:table-cell office:value-type="float" office:value="-7559103.99999999">
                <text:p>-7559103.999999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9033169.9999999">
                <text:p>19033169.9999999</text:p>
              </table:table-cell>
              <table:table-cell office:value-type="float" office:value="-18922618">
                <text:p>-1892261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1388102">
                <text:p>11388102</text:p>
              </table:table-cell>
              <table:table-cell office:value-type="float" office:value="-7559975.99999999">
                <text:p>-7559975.9999999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603399.99999999">
                <text:p>3603399.99999999</text:p>
              </table:table-cell>
              <table:table-cell office:value-type="float" office:value="-10971954">
                <text:p>-1097195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6102619.9999997">
                <text:p>66102619.9999997</text:p>
              </table:table-cell>
              <table:table-cell office:value-type="float" office:value="-33062015.9999999">
                <text:p>-33062015.999999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424166.99999998">
                <text:p>3424166.99999998</text:p>
              </table:table-cell>
              <table:table-cell office:value-type="float" office:value="-7341251.99999998">
                <text:p>-7341251.9999999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829949.99999994">
                <text:p>9829949.99999994</text:p>
              </table:table-cell>
              <table:table-cell office:value-type="float" office:value="-3225738.99999999">
                <text:p>-3225738.999999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10839.99999997">
                <text:p>4410839.99999997</text:p>
              </table:table-cell>
              <table:table-cell office:value-type="float" office:value="-2867409.99999999">
                <text:p>-2867409.9999999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706549.99999999">
                <text:p>1706549.99999999</text:p>
              </table:table-cell>
              <table:table-cell office:value-type="float" office:value="-1717079.99999999">
                <text:p>-1717079.9999999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3605689.9999998">
                <text:p>13605689.9999998</text:p>
              </table:table-cell>
              <table:table-cell office:value-type="float" office:value="-9191428.9999999">
                <text:p>-9191428.999999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283299.99999997">
                <text:p>1283299.99999997</text:p>
              </table:table-cell>
              <table:table-cell office:value-type="float" office:value="-489579.999999986">
                <text:p>-489579.99999998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75643.99999994">
                <text:p>1175643.99999994</text:p>
              </table:table-cell>
              <table:table-cell office:value-type="float" office:value="382914.000000012">
                <text:p>382914.00000001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1155330.00000009">
                <text:p>-1155330.00000009</text:p>
              </table:table-cell>
              <table:table-cell office:value-type="float" office:value="1160712.00000001">
                <text:p>1160712.0000000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722982.000000016">
                <text:p>-722982.000000016</text:p>
              </table:table-cell>
              <table:table-cell office:value-type="float" office:value="2635050.00000002">
                <text:p>2635050.0000000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9168876.00000011">
                <text:p>-9168876.00000011</text:p>
              </table:table-cell>
              <table:table-cell office:value-type="float" office:value="23231498.0000001">
                <text:p>23231498.000000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2239002.00000002">
                <text:p>-2239002.00000002</text:p>
              </table:table-cell>
              <table:table-cell office:value-type="float" office:value="3944223.00000001">
                <text:p>3944223.0000000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9879307.00000007">
                <text:p>-9879307.00000007</text:p>
              </table:table-cell>
              <table:table-cell office:value-type="float" office:value="4031195.00000001">
                <text:p>4031195.0000000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6416074.00000004">
                <text:p>-6416074.00000004</text:p>
              </table:table-cell>
              <table:table-cell office:value-type="float" office:value="3833024.00000001">
                <text:p>3833024.000000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285249.99999999">
                <text:p>5285249.99999999</text:p>
              </table:table-cell>
              <table:table-cell office:value-type="float" office:value="-7741173.99999996">
                <text:p>-7741173.9999999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6159299.9999999">
                <text:p>16159299.9999999</text:p>
              </table:table-cell>
              <table:table-cell office:value-type="float" office:value="-26649087.9999998">
                <text:p>-26649087.999999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124240.99999998">
                <text:p>3124240.99999998</text:p>
              </table:table-cell>
              <table:table-cell office:value-type="float" office:value="-3706079.99999997">
                <text:p>-3706079.9999999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771027.99999997">
                <text:p>3771027.99999997</text:p>
              </table:table-cell>
              <table:table-cell office:value-type="float" office:value="-1575899.99999998">
                <text:p>-1575899.9999999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69119.999999993">
                <text:p>369119.999999993</text:p>
              </table:table-cell>
              <table:table-cell office:value-type="float" office:value="-849326.999999987">
                <text:p>-849326.99999998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231775.000000017">
                <text:p>-231775.000000017</text:p>
              </table:table-cell>
              <table:table-cell office:value-type="float" office:value="-734348.999999975">
                <text:p>-734348.99999997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7964376.0000001">
                <text:p>-7964376.0000001</text:p>
              </table:table-cell>
              <table:table-cell office:value-type="float" office:value="591527.000000131">
                <text:p>591527.00000013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1871598.00000001">
                <text:p>-1871598.00000001</text:p>
              </table:table-cell>
              <table:table-cell office:value-type="float" office:value="889605.000000024">
                <text:p>889605.00000002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4046244.00000002">
                <text:p>-4046244.00000002</text:p>
              </table:table-cell>
              <table:table-cell office:value-type="float" office:value="2025896.00000003">
                <text:p>2025896.0000000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3773688.00000001">
                <text:p>-3773688.00000001</text:p>
              </table:table-cell>
              <table:table-cell office:value-type="float" office:value="2091019.00000002">
                <text:p>2091019.0000000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5025600.00000001">
                <text:p>-5025600.00000001</text:p>
              </table:table-cell>
              <table:table-cell office:value-type="float" office:value="2066724.00000001">
                <text:p>2066724.0000000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121348800">
                <text:p>-121348800</text:p>
              </table:table-cell>
              <table:table-cell office:value-type="float" office:value="42461692.0000003">
                <text:p>42461692.000000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4705074.00000001">
                <text:p>-4705074.00000001</text:p>
              </table:table-cell>
              <table:table-cell office:value-type="float" office:value="1575904.00000001">
                <text:p>1575904.0000000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8121750.00000001">
                <text:p>-8121750.00000001</text:p>
              </table:table-cell>
              <table:table-cell office:value-type="float" office:value="2677009.00000001">
                <text:p>2677009.0000000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7569324.00000001">
                <text:p>-7569324.00000001</text:p>
              </table:table-cell>
              <table:table-cell office:value-type="float" office:value="2565200.00000001">
                <text:p>2565200.0000000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7268400.00000001">
                <text:p>-7268400.00000001</text:p>
              </table:table-cell>
              <table:table-cell office:value-type="float" office:value="1869930.00000001">
                <text:p>1869930.0000000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20596170">
                <text:p>-20596170</text:p>
              </table:table-cell>
              <table:table-cell office:value-type="float" office:value="9936048.00000003">
                <text:p>9936048.0000000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5808420.00000001">
                <text:p>-5808420.00000001</text:p>
              </table:table-cell>
              <table:table-cell office:value-type="float" office:value="1844100.00000001">
                <text:p>1844100.0000000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10142208">
                <text:p>-10142208</text:p>
              </table:table-cell>
              <table:table-cell office:value-type="float" office:value="2146462.00000001">
                <text:p>2146462.0000000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11740644">
                <text:p>-11740644</text:p>
              </table:table-cell>
              <table:table-cell office:value-type="float" office:value="1204387">
                <text:p>120438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12290815">
                <text:p>-12290815</text:p>
              </table:table-cell>
              <table:table-cell office:value-type="float" office:value="2982304.00000001">
                <text:p>2982304.0000000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55438258.0000001">
                <text:p>-55438258.0000001</text:p>
              </table:table-cell>
              <table:table-cell office:value-type="float" office:value="9402975.00000002">
                <text:p>9402975.0000000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22759363">
                <text:p>-22759363</text:p>
              </table:table-cell>
              <table:table-cell office:value-type="float" office:value="1583442">
                <text:p>158344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26028834">
                <text:p>-26028834</text:p>
              </table:table-cell>
              <table:table-cell office:value-type="float" office:value="738612.000000002">
                <text:p>738612.00000000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21830070">
                <text:p>-21830070</text:p>
              </table:table-cell>
              <table:table-cell office:value-type="float" office:value="1005488">
                <text:p>100548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17673395">
                <text:p>-17673395</text:p>
              </table:table-cell>
              <table:table-cell office:value-type="float" office:value="169682">
                <text:p>16968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54904248">
                <text:p>-54904248</text:p>
              </table:table-cell>
              <table:table-cell office:value-type="float" office:value="1979175">
                <text:p>197917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15609645">
                <text:p>-15609645</text:p>
              </table:table-cell>
              <table:table-cell office:value-type="float" office:value="488466.000000001">
                <text:p>488466.00000000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16286226">
                <text:p>-16286226</text:p>
              </table:table-cell>
              <table:table-cell office:value-type="float" office:value="218988">
                <text:p>21898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11262615">
                <text:p>-11262615</text:p>
              </table:table-cell>
              <table:table-cell office:value-type="float" office:value="146776">
                <text:p>14677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12492480">
                <text:p>-12492480</text:p>
              </table:table-cell>
              <table:table-cell office:value-type="float" office:value="1668814">
                <text:p>166881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49413728">
                <text:p>-49413728</text:p>
              </table:table-cell>
              <table:table-cell office:value-type="float" office:value="9794708.00000001">
                <text:p>9794708.0000000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12579990">
                <text:p>-12579990</text:p>
              </table:table-cell>
              <table:table-cell office:value-type="float" office:value="95200.0000000001">
                <text:p>95200.000000000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21150192">
                <text:p>-21150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12690440">
                <text:p>-12690440</text:p>
              </table:table-cell>
              <table:table-cell office:value-type="float" office:value="2318408">
                <text:p>231840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16335198">
                <text:p>-16335198</text:p>
              </table:table-cell>
              <table:table-cell office:value-type="float" office:value="35717">
                <text:p>3571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79875639">
                <text:p>-79875639</text:p>
              </table:table-cell>
              <table:table-cell office:value-type="float" office:value="796264.000000001">
                <text:p>796264.00000000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13823499">
                <text:p>-13823499</text:p>
              </table:table-cell>
              <table:table-cell office:value-type="float" office:value="10353">
                <text:p>1035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1954575">
                <text:p>-1954575</text:p>
              </table:table-cell>
              <table:table-cell office:value-type="float" office:value="35860.0000000001">
                <text:p>35860.000000000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5568486">
                <text:p>-5568486</text:p>
              </table:table-cell>
              <table:table-cell office:value-type="float" office:value="89136.0000000001">
                <text:p>89136.000000000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5180008">
                <text:p>-5180008</text:p>
              </table:table-cell>
              <table:table-cell office:value-type="float" office:value="3714">
                <text:p>371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71022929">
                <text:p>-71022929</text:p>
              </table:table-cell>
              <table:table-cell office:value-type="float" office:value="8582888.00000001">
                <text:p>8582888.0000000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3219791">
                <text:p>-3219791</text:p>
              </table:table-cell>
              <table:table-cell office:value-type="float" office:value="39920">
                <text:p>3992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1819440">
                <text:p>-1819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2110108">
                <text:p>-2110108</text:p>
              </table:table-cell>
              <table:table-cell office:value-type="float" office:value="46585.0000000001">
                <text:p>46585.000000000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426196">
                <text:p>-426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48347685">
                <text:p>-48347685</text:p>
              </table:table-cell>
              <table:table-cell office:value-type="float" office:value="286836">
                <text:p>286836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3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 number:title="User-defined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2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15.123cm" xlink:href="." xlink:type="simple" chart:class="chart:bar" chart:style-name="ch1">
        <chart:legend chart:legend-position="end" svg:x="13.499cm" svg:y="7.013cm" style:legend-expansion="high" chart:style-name="ch2"/>
        <chart:plot-area chart:style-name="ch3" chart:data-source-has-labels="both" svg:x="0.32cm" svg:y="0.302cm" svg:width="12.859cm" svg:height="14.519cm">
          <chartooo:coordinate-region svg:x="0.929cm" svg:y="0.353cm" svg:width="11.692cm" svg:height="13.821cm"/>
          <chart:axis chart:dimension="x" chart:name="primary-x" chart:style-name="ch4" chartooo:axis-type="text">
            <chart:categories table:cell-range-address="local-table.$A$2:.$A$2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28" chart:label-cell-address="local-table.$B$1" chart:class="chart:bar">
            <chart:data-point chart:repeated="227"/>
          </chart:series>
          <chart:series chart:style-name="ch8" chart:values-cell-range-address="local-table.$C$2:.$C$228" chart:label-cell-address="local-table.$C$1" chart:class="chart:bar">
            <chart:data-point chart:repeated="2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A</text:p>
              </table:table-cell>
              <table:table-cell office:value-type="string">
                <text:p>Column B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-337.89">
                <text:p>-337.8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82.65">
                <text:p>1082.65</text:p>
              </table:table-cell>
              <table:table-cell office:value-type="float" office:value="-109.06">
                <text:p>-109.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3284.73">
                <text:p>93284.73</text:p>
              </table:table-cell>
              <table:table-cell office:value-type="float" office:value="-58.24">
                <text:p>-58.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4537.59">
                <text:p>124537.59</text:p>
              </table:table-cell>
              <table:table-cell office:value-type="float" office:value="-293.65">
                <text:p>-293.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7624.43">
                <text:p>187624.43</text:p>
              </table:table-cell>
              <table:table-cell office:value-type="float" office:value="-332.43">
                <text:p>-332.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7668.75">
                <text:p>417668.75</text:p>
              </table:table-cell>
              <table:table-cell office:value-type="float" office:value="-650.8">
                <text:p>-650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7854.8">
                <text:p>347854.8</text:p>
              </table:table-cell>
              <table:table-cell office:value-type="float" office:value="-171.76">
                <text:p>-171.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7503.5">
                <text:p>367503.5</text:p>
              </table:table-cell>
              <table:table-cell office:value-type="float" office:value="-4323.92">
                <text:p>-4323.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7212.1">
                <text:p>287212.1</text:p>
              </table:table-cell>
              <table:table-cell office:value-type="float" office:value="-217.68">
                <text:p>-217.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5368.15">
                <text:p>295368.15</text:p>
              </table:table-cell>
              <table:table-cell office:value-type="float" office:value="-186.88">
                <text:p>-186.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4508.85">
                <text:p>234508.85</text:p>
              </table:table-cell>
              <table:table-cell office:value-type="float" office:value="-271.35">
                <text:p>-271.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1713.05">
                <text:p>171713.05</text:p>
              </table:table-cell>
              <table:table-cell office:value-type="float" office:value="-888.75">
                <text:p>-888.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4441.8">
                <text:p>154441.8</text:p>
              </table:table-cell>
              <table:table-cell office:value-type="float" office:value="-272.79">
                <text:p>-272.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8115.5">
                <text:p>158115.5</text:p>
              </table:table-cell>
              <table:table-cell office:value-type="float" office:value="-1274.6">
                <text:p>-1274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3.1">
                <text:p>303.1</text:p>
              </table:table-cell>
              <table:table-cell office:value-type="float" office:value="-362.67">
                <text:p>-362.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7877.1">
                <text:p>187877.1</text:p>
              </table:table-cell>
              <table:table-cell office:value-type="float" office:value="-1311.64">
                <text:p>-1311.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1943.24">
                <text:p>131943.24</text:p>
              </table:table-cell>
              <table:table-cell office:value-type="float" office:value="-497.28">
                <text:p>-497.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333.55">
                <text:p>70333.55</text:p>
              </table:table-cell>
              <table:table-cell office:value-type="float" office:value="-2520.44">
                <text:p>-2520.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-162.11">
                <text:p>-162.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9.14">
                <text:p>269.14</text:p>
              </table:table-cell>
              <table:table-cell office:value-type="float" office:value="-60.97">
                <text:p>-60.9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3.57">
                <text:p>133.57</text:p>
              </table:table-cell>
              <table:table-cell office:value-type="float" office:value="-143.92">
                <text:p>-143.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7.71">
                <text:p>397.71</text:p>
              </table:table-cell>
              <table:table-cell office:value-type="float" office:value="-153.72">
                <text:p>-153.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203">
                <text:p>34203</text:p>
              </table:table-cell>
              <table:table-cell office:value-type="float" office:value="-237.44">
                <text:p>-237.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-116.9">
                <text:p>-116.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-208.35">
                <text:p>-208.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8.55">
                <text:p>128.55</text:p>
              </table:table-cell>
              <table:table-cell office:value-type="float" office:value="-150.45">
                <text:p>-150.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-176.7">
                <text:p>-176.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2018.33">
                <text:p>72018.33</text:p>
              </table:table-cell>
              <table:table-cell office:value-type="float" office:value="-2366.1">
                <text:p>-2366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-92.48">
                <text:p>-92.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934.64">
                <text:p>18934.64</text:p>
              </table:table-cell>
              <table:table-cell office:value-type="float" office:value="-144.48">
                <text:p>-144.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688.85">
                <text:p>37688.85</text:p>
              </table:table-cell>
              <table:table-cell office:value-type="float" office:value="-221.6">
                <text:p>-221.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34.82">
                <text:p>734.82</text:p>
              </table:table-cell>
              <table:table-cell office:value-type="float" office:value="-130.88">
                <text:p>-130.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8551.63">
                <text:p>88551.63</text:p>
              </table:table-cell>
              <table:table-cell office:value-type="float" office:value="-647.02">
                <text:p>-647.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6622.88">
                <text:p>36622.88</text:p>
              </table:table-cell>
              <table:table-cell office:value-type="float" office:value="-166.94">
                <text:p>-166.9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-119.68">
                <text:p>-119.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5115.64">
                <text:p>25115.64</text:p>
              </table:table-cell>
              <table:table-cell office:value-type="float" office:value="-133.92">
                <text:p>-133.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22.29">
                <text:p>822.29</text:p>
              </table:table-cell>
              <table:table-cell office:value-type="float" office:value="-64.08">
                <text:p>-64.0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4841">
                <text:p>104841</text:p>
              </table:table-cell>
              <table:table-cell office:value-type="float" office:value="-1396.44">
                <text:p>-1396.4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669.97">
                <text:p>17669.97</text:p>
              </table:table-cell>
              <table:table-cell office:value-type="float" office:value="-122.17">
                <text:p>-122.1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5606.39">
                <text:p>35606.39</text:p>
              </table:table-cell>
              <table:table-cell office:value-type="float" office:value="-168.34">
                <text:p>-168.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62.12">
                <text:p>1362.12</text:p>
              </table:table-cell>
              <table:table-cell office:value-type="float" office:value="-199.8">
                <text:p>-199.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6233.39">
                <text:p>46233.39</text:p>
              </table:table-cell>
              <table:table-cell office:value-type="float" office:value="-1049.8">
                <text:p>-1049.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4416.31">
                <text:p>24416.31</text:p>
              </table:table-cell>
              <table:table-cell office:value-type="float" office:value="-674.8">
                <text:p>-674.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9166.74">
                <text:p>69166.74</text:p>
              </table:table-cell>
              <table:table-cell office:value-type="float" office:value="-248.43">
                <text:p>-248.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002.87">
                <text:p>15002.87</text:p>
              </table:table-cell>
              <table:table-cell office:value-type="float" office:value="-217.77">
                <text:p>-217.7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478.65">
                <text:p>12478.65</text:p>
              </table:table-cell>
              <table:table-cell office:value-type="float" office:value="-150.7">
                <text:p>-150.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0637.21">
                <text:p>50637.21</text:p>
              </table:table-cell>
              <table:table-cell office:value-type="float" office:value="-134.64">
                <text:p>-134.6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8649.98">
                <text:p>138649.98</text:p>
              </table:table-cell>
              <table:table-cell office:value-type="float" office:value="-3102.93">
                <text:p>-3102.9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2742.75">
                <text:p>62742.75</text:p>
              </table:table-cell>
              <table:table-cell office:value-type="float" office:value="-210.45">
                <text:p>-210.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7630.8">
                <text:p>37630.8</text:p>
              </table:table-cell>
              <table:table-cell office:value-type="float" office:value="-589.68">
                <text:p>-589.6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8852.05">
                <text:p>98852.05</text:p>
              </table:table-cell>
              <table:table-cell office:value-type="float" office:value="-582.72">
                <text:p>-582.7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9028.44">
                <text:p>189028.44</text:p>
              </table:table-cell>
              <table:table-cell office:value-type="float" office:value="-639.25">
                <text:p>-639.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2340.83">
                <text:p>82340.83</text:p>
              </table:table-cell>
              <table:table-cell office:value-type="float" office:value="-1328.5">
                <text:p>-1328.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3291.84">
                <text:p>93291.84</text:p>
              </table:table-cell>
              <table:table-cell office:value-type="float" office:value="-1249.3">
                <text:p>-1249.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6322.66">
                <text:p>56322.66</text:p>
              </table:table-cell>
              <table:table-cell office:value-type="float" office:value="-1189.24">
                <text:p>-1189.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9158.96">
                <text:p>29158.96</text:p>
              </table:table-cell>
              <table:table-cell office:value-type="float" office:value="-734.4">
                <text:p>-734.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7097.33">
                <text:p>47097.33</text:p>
              </table:table-cell>
              <table:table-cell office:value-type="float" office:value="-454.44">
                <text:p>-454.4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9569.1">
                <text:p>39569.1</text:p>
              </table:table-cell>
              <table:table-cell office:value-type="float" office:value="-4201.68">
                <text:p>-4201.6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8088.77">
                <text:p>98088.77</text:p>
              </table:table-cell>
              <table:table-cell office:value-type="float" office:value="-437.61">
                <text:p>-437.6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3367.46">
                <text:p>193367.46</text:p>
              </table:table-cell>
              <table:table-cell office:value-type="float" office:value="-312">
                <text:p>-31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0851.55">
                <text:p>80851.55</text:p>
              </table:table-cell>
              <table:table-cell office:value-type="float" office:value="-504.9">
                <text:p>-504.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0382.27">
                <text:p>90382.27</text:p>
              </table:table-cell>
              <table:table-cell office:value-type="float" office:value="-386.88">
                <text:p>-386.8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8624.27">
                <text:p>78624.27</text:p>
              </table:table-cell>
              <table:table-cell office:value-type="float" office:value="-1405.44">
                <text:p>-1405.4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8502.64">
                <text:p>48502.64</text:p>
              </table:table-cell>
              <table:table-cell office:value-type="float" office:value="-875.52">
                <text:p>-875.5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4699.24">
                <text:p>24699.24</text:p>
              </table:table-cell>
              <table:table-cell office:value-type="float" office:value="-440.55">
                <text:p>-440.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882.38">
                <text:p>40882.38</text:p>
              </table:table-cell>
              <table:table-cell office:value-type="float" office:value="-665.04">
                <text:p>-665.0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510.27">
                <text:p>19510.27</text:p>
              </table:table-cell>
              <table:table-cell office:value-type="float" office:value="-4924.5">
                <text:p>-4924.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60340.09">
                <text:p>160340.09</text:p>
              </table:table-cell>
              <table:table-cell office:value-type="float" office:value="-12014.1">
                <text:p>-12014.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6949.66">
                <text:p>56949.66</text:p>
              </table:table-cell>
              <table:table-cell office:value-type="float" office:value="-330.48">
                <text:p>-330.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8612.9">
                <text:p>78612.9</text:p>
              </table:table-cell>
              <table:table-cell office:value-type="float" office:value="-362.23">
                <text:p>-362.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8165.36">
                <text:p>78165.36</text:p>
              </table:table-cell>
              <table:table-cell office:value-type="float" office:value="-494.38">
                <text:p>-494.3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16614.89">
                <text:p>116614.89</text:p>
              </table:table-cell>
              <table:table-cell office:value-type="float" office:value="-443.82">
                <text:p>-443.8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27757.51">
                <text:p>127757.51</text:p>
              </table:table-cell>
              <table:table-cell office:value-type="float" office:value="-15780.4">
                <text:p>-15780.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7192.33">
                <text:p>87192.33</text:p>
              </table:table-cell>
              <table:table-cell office:value-type="float" office:value="-512.8">
                <text:p>-512.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6525.14">
                <text:p>96525.14</text:p>
              </table:table-cell>
              <table:table-cell office:value-type="float" office:value="-703.15">
                <text:p>-703.1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9053.02">
                <text:p>89053.02</text:p>
              </table:table-cell>
              <table:table-cell office:value-type="float" office:value="-1095.36">
                <text:p>-1095.3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231.65">
                <text:p>76231.65</text:p>
              </table:table-cell>
              <table:table-cell office:value-type="float" office:value="-768.41">
                <text:p>-768.4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60942.59">
                <text:p>160942.59</text:p>
              </table:table-cell>
              <table:table-cell office:value-type="float" office:value="-30741.48">
                <text:p>-30741.4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9275.35">
                <text:p>59275.35</text:p>
              </table:table-cell>
              <table:table-cell office:value-type="float" office:value="-914.48">
                <text:p>-914.4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4170.33">
                <text:p>64170.33</text:p>
              </table:table-cell>
              <table:table-cell office:value-type="float" office:value="-1071.6">
                <text:p>-1071.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9486.01">
                <text:p>89486.01</text:p>
              </table:table-cell>
              <table:table-cell office:value-type="float" office:value="-4024.32">
                <text:p>-4024.3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2192.8">
                <text:p>52192.8</text:p>
              </table:table-cell>
              <table:table-cell office:value-type="float" office:value="-812.91">
                <text:p>-812.9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50486.45">
                <text:p>150486.45</text:p>
              </table:table-cell>
              <table:table-cell office:value-type="float" office:value="-7066">
                <text:p>-706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5319.13">
                <text:p>85319.13</text:p>
              </table:table-cell>
              <table:table-cell office:value-type="float" office:value="-1090.89">
                <text:p>-1090.8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6311.55">
                <text:p>86311.55</text:p>
              </table:table-cell>
              <table:table-cell office:value-type="float" office:value="-1326.06">
                <text:p>-1326.0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0949.25">
                <text:p>70949.25</text:p>
              </table:table-cell>
              <table:table-cell office:value-type="float" office:value="-974.7">
                <text:p>-974.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5988.55">
                <text:p>95988.55</text:p>
              </table:table-cell>
              <table:table-cell office:value-type="float" office:value="-1587.6">
                <text:p>-1587.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7777.12">
                <text:p>77777.12</text:p>
              </table:table-cell>
              <table:table-cell office:value-type="float" office:value="-17565.12">
                <text:p>-17565.1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5287.8">
                <text:p>65287.8</text:p>
              </table:table-cell>
              <table:table-cell office:value-type="float" office:value="-2465.02">
                <text:p>-2465.0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1139.44">
                <text:p>51139.44</text:p>
              </table:table-cell>
              <table:table-cell office:value-type="float" office:value="-3608.76">
                <text:p>-3608.7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1031.71">
                <text:p>51031.71</text:p>
              </table:table-cell>
              <table:table-cell office:value-type="float" office:value="-6136.14">
                <text:p>-6136.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8770.93">
                <text:p>68770.93</text:p>
              </table:table-cell>
              <table:table-cell office:value-type="float" office:value="-4403.84">
                <text:p>-4403.8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5716.9">
                <text:p>65716.9</text:p>
              </table:table-cell>
              <table:table-cell office:value-type="float" office:value="-15208.38">
                <text:p>-15208.3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4346.58">
                <text:p>64346.58</text:p>
              </table:table-cell>
              <table:table-cell office:value-type="float" office:value="-4122.16">
                <text:p>-4122.1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3011.07">
                <text:p>53011.07</text:p>
              </table:table-cell>
              <table:table-cell office:value-type="float" office:value="-3927.7">
                <text:p>-3927.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1841.75">
                <text:p>41841.75</text:p>
              </table:table-cell>
              <table:table-cell office:value-type="float" office:value="-7900.56">
                <text:p>-7900.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9295.2999999999">
                <text:p>69295.2999999999</text:p>
              </table:table-cell>
              <table:table-cell office:value-type="float" office:value="-4593.75">
                <text:p>-4593.7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87485.48">
                <text:p>187485.48</text:p>
              </table:table-cell>
              <table:table-cell office:value-type="float" office:value="-28389.9">
                <text:p>-28389.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6005.55">
                <text:p>36005.55</text:p>
              </table:table-cell>
              <table:table-cell office:value-type="float" office:value="-2451.2">
                <text:p>-2451.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7603.74">
                <text:p>17603.74</text:p>
              </table:table-cell>
              <table:table-cell office:value-type="float" office:value="-3070.17">
                <text:p>-3070.1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3597.01">
                <text:p>63597.01</text:p>
              </table:table-cell>
              <table:table-cell office:value-type="float" office:value="-2935.05">
                <text:p>-2935.0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8602.75">
                <text:p>78602.75</text:p>
              </table:table-cell>
              <table:table-cell office:value-type="float" office:value="-3043.92">
                <text:p>-3043.9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695.77">
                <text:p>40695.77</text:p>
              </table:table-cell>
              <table:table-cell office:value-type="float" office:value="-11190.88">
                <text:p>-11190.8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9454.91">
                <text:p>69454.91</text:p>
              </table:table-cell>
              <table:table-cell office:value-type="float" office:value="-3817.1">
                <text:p>-3817.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12353.45">
                <text:p>112353.45</text:p>
              </table:table-cell>
              <table:table-cell office:value-type="float" office:value="-3286.8">
                <text:p>-3286.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9640.79">
                <text:p>109640.79</text:p>
              </table:table-cell>
              <table:table-cell office:value-type="float" office:value="-8148.78">
                <text:p>-8148.7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8001.85">
                <text:p>38001.85</text:p>
              </table:table-cell>
              <table:table-cell office:value-type="float" office:value="-4746.68">
                <text:p>-4746.6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56623.95">
                <text:p>156623.95</text:p>
              </table:table-cell>
              <table:table-cell office:value-type="float" office:value="-39614.79">
                <text:p>-39614.7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2481.4199999999">
                <text:p>82481.4199999999</text:p>
              </table:table-cell>
              <table:table-cell office:value-type="float" office:value="-4578.15">
                <text:p>-4578.1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9201.9">
                <text:p>69201.9</text:p>
              </table:table-cell>
              <table:table-cell office:value-type="float" office:value="-5700">
                <text:p>-570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7168.99">
                <text:p>57168.99</text:p>
              </table:table-cell>
              <table:table-cell office:value-type="float" office:value="-8382.5">
                <text:p>-8382.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5582.5899999999">
                <text:p>55582.5899999999</text:p>
              </table:table-cell>
              <table:table-cell office:value-type="float" office:value="-4184.7">
                <text:p>-4184.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74256.3">
                <text:p>374256.3</text:p>
              </table:table-cell>
              <table:table-cell office:value-type="float" office:value="-48843">
                <text:p>-4884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6444.35">
                <text:p>66444.35</text:p>
              </table:table-cell>
              <table:table-cell office:value-type="float" office:value="-6539.58">
                <text:p>-6539.5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8591.7">
                <text:p>38591.7</text:p>
              </table:table-cell>
              <table:table-cell office:value-type="float" office:value="-6710.55">
                <text:p>-6710.5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3667.8">
                <text:p>63667.8</text:p>
              </table:table-cell>
              <table:table-cell office:value-type="float" office:value="-21419.86">
                <text:p>-21419.8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4004.8599999999">
                <text:p>54004.8599999999</text:p>
              </table:table-cell>
              <table:table-cell office:value-type="float" office:value="-8945.6">
                <text:p>-8945.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1571.8">
                <text:p>401571.8</text:p>
              </table:table-cell>
              <table:table-cell office:value-type="float" office:value="-141684.47">
                <text:p>-141684.4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1414.96">
                <text:p>51414.96</text:p>
              </table:table-cell>
              <table:table-cell office:value-type="float" office:value="-9334.5">
                <text:p>-9334.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6261.7999999999">
                <text:p>46261.7999999999</text:p>
              </table:table-cell>
              <table:table-cell office:value-type="float" office:value="-7866.04">
                <text:p>-7866.0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2230.6599999999">
                <text:p>82230.6599999999</text:p>
              </table:table-cell>
              <table:table-cell office:value-type="float" office:value="-11077">
                <text:p>-1107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2072.04">
                <text:p>32072.04</text:p>
              </table:table-cell>
              <table:table-cell office:value-type="float" office:value="-17332">
                <text:p>-1733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48737.15">
                <text:p>148737.15</text:p>
              </table:table-cell>
              <table:table-cell office:value-type="float" office:value="-70272.07">
                <text:p>-70272.0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9168.9599999999">
                <text:p>69168.9599999999</text:p>
              </table:table-cell>
              <table:table-cell office:value-type="float" office:value="-17876">
                <text:p>-1787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8912.27">
                <text:p>48912.27</text:p>
              </table:table-cell>
              <table:table-cell office:value-type="float" office:value="-15342.93">
                <text:p>-15342.9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29498.289999999">
                <text:p>229498.289999999</text:p>
              </table:table-cell>
              <table:table-cell office:value-type="float" office:value="-23164.54">
                <text:p>-23164.5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9477.1199999999">
                <text:p>49477.1199999999</text:p>
              </table:table-cell>
              <table:table-cell office:value-type="float" office:value="-21282.03">
                <text:p>-21282.0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4040">
                <text:p>194040</text:p>
              </table:table-cell>
              <table:table-cell office:value-type="float" office:value="-177853">
                <text:p>-17785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5060.7999999999">
                <text:p>35060.7999999999</text:p>
              </table:table-cell>
              <table:table-cell office:value-type="float" office:value="-18852.32">
                <text:p>-18852.3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40463.36">
                <text:p>140463.36</text:p>
              </table:table-cell>
              <table:table-cell office:value-type="float" office:value="-26536.35">
                <text:p>-26536.3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2069.0499999999">
                <text:p>52069.0499999999</text:p>
              </table:table-cell>
              <table:table-cell office:value-type="float" office:value="-15179.67">
                <text:p>-15179.6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1160.9199999999">
                <text:p>21160.9199999999</text:p>
              </table:table-cell>
              <table:table-cell office:value-type="float" office:value="-20077.2">
                <text:p>-20077.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09283.079999999">
                <text:p>309283.079999999</text:p>
              </table:table-cell>
              <table:table-cell office:value-type="float" office:value="-78125.9">
                <text:p>-78125.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93505.12">
                <text:p>193505.12</text:p>
              </table:table-cell>
              <table:table-cell office:value-type="float" office:value="-21305.68">
                <text:p>-21305.6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3249.6">
                <text:p>113249.6</text:p>
              </table:table-cell>
              <table:table-cell office:value-type="float" office:value="-34889.61">
                <text:p>-34889.6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21588">
                <text:p>221588</text:p>
              </table:table-cell>
              <table:table-cell office:value-type="float" office:value="-63683.12">
                <text:p>-63683.1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06827.55">
                <text:p>106827.55</text:p>
              </table:table-cell>
              <table:table-cell office:value-type="float" office:value="-29510.37">
                <text:p>-29510.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60342.59">
                <text:p>360342.59</text:p>
              </table:table-cell>
              <table:table-cell office:value-type="float" office:value="-303511.17">
                <text:p>-303511.1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03951.539999999">
                <text:p>203951.539999999</text:p>
              </table:table-cell>
              <table:table-cell office:value-type="float" office:value="-24699.2">
                <text:p>-24699.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90331.699999999">
                <text:p>190331.699999999</text:p>
              </table:table-cell>
              <table:table-cell office:value-type="float" office:value="-70545.54">
                <text:p>-70545.5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3881.019999999">
                <text:p>113881.019999999</text:p>
              </table:table-cell>
              <table:table-cell office:value-type="float" office:value="-33022.2">
                <text:p>-33022.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6033.9999999999">
                <text:p>36033.9999999999</text:p>
              </table:table-cell>
              <table:table-cell office:value-type="float" office:value="-56584.92">
                <text:p>-56584.9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61026.199999996">
                <text:p>661026.199999996</text:p>
              </table:table-cell>
              <table:table-cell office:value-type="float" office:value="-204253.32">
                <text:p>-204253.3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4241.6699999998">
                <text:p>34241.6699999998</text:p>
              </table:table-cell>
              <table:table-cell office:value-type="float" office:value="-55785.22">
                <text:p>-55785.2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98299.4999999998">
                <text:p>98299.4999999998</text:p>
              </table:table-cell>
              <table:table-cell office:value-type="float" office:value="-31150.79">
                <text:p>-31150.7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4108.3999999999">
                <text:p>44108.3999999999</text:p>
              </table:table-cell>
              <table:table-cell office:value-type="float" office:value="-37244.82">
                <text:p>-37244.8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7065.4999999999">
                <text:p>17065.4999999999</text:p>
              </table:table-cell>
              <table:table-cell office:value-type="float" office:value="-32352.3">
                <text:p>-32352.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36056.899999999">
                <text:p>136056.899999999</text:p>
              </table:table-cell>
              <table:table-cell office:value-type="float" office:value="-302803.93">
                <text:p>-302803.9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2832.9999999999">
                <text:p>12832.9999999999</text:p>
              </table:table-cell>
              <table:table-cell office:value-type="float" office:value="-47279.44">
                <text:p>-47279.4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1756.4399999996">
                <text:p>11756.4399999996</text:p>
              </table:table-cell>
              <table:table-cell office:value-type="float" office:value="-43093.02">
                <text:p>-43093.0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11553.3000000007">
                <text:p>-11553.3000000007</text:p>
              </table:table-cell>
              <table:table-cell office:value-type="float" office:value="-43941.24">
                <text:p>-43941.2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7229.82000000017">
                <text:p>-7229.82000000017</text:p>
              </table:table-cell>
              <table:table-cell office:value-type="float" office:value="-61963.6">
                <text:p>-61963.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91688.760000001">
                <text:p>-91688.760000001</text:p>
              </table:table-cell>
              <table:table-cell office:value-type="float" office:value="-404806.36">
                <text:p>-404806.3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22390.0200000002">
                <text:p>-22390.0200000002</text:p>
              </table:table-cell>
              <table:table-cell office:value-type="float" office:value="-55533.09">
                <text:p>-55533.0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98793.0700000007">
                <text:p>-98793.0700000007</text:p>
              </table:table-cell>
              <table:table-cell office:value-type="float" office:value="-48212.01">
                <text:p>-48212.0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64160.7400000003">
                <text:p>-64160.7400000003</text:p>
              </table:table-cell>
              <table:table-cell office:value-type="float" office:value="-40324.8">
                <text:p>-40324.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56789.1">
                <text:p>-56789.1</text:p>
              </table:table-cell>
              <table:table-cell office:value-type="float" office:value="-77411.7399999996">
                <text:p>-77411.739999999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205175">
                <text:p>-205175</text:p>
              </table:table-cell>
              <table:table-cell office:value-type="float" office:value="-266490.879999998">
                <text:p>-266490.87999999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50091.75">
                <text:p>-50091.75</text:p>
              </table:table-cell>
              <table:table-cell office:value-type="float" office:value="-37060.7999999997">
                <text:p>-37060.799999999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87521.62">
                <text:p>-87521.62</text:p>
              </table:table-cell>
              <table:table-cell office:value-type="float" office:value="-15758.9999999998">
                <text:p>-15758.999999999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17656.24">
                <text:p>-17656.24</text:p>
              </table:table-cell>
              <table:table-cell office:value-type="float" office:value="-8493.26999999987">
                <text:p>-8493.2699999998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49043.59">
                <text:p>-49043.59</text:p>
              </table:table-cell>
              <table:table-cell office:value-type="float" office:value="-7343.48999999975">
                <text:p>-7343.4899999997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230398.02">
                <text:p>-230398.02</text:p>
              </table:table-cell>
              <table:table-cell office:value-type="float" office:value="5915.27000000131">
                <text:p>5915.2700000013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26659.74">
                <text:p>-26659.74</text:p>
              </table:table-cell>
              <table:table-cell office:value-type="float" office:value="8896.05000000024">
                <text:p>8896.0500000002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36841.64">
                <text:p>-36841.64</text:p>
              </table:table-cell>
              <table:table-cell office:value-type="float" office:value="20258.9600000003">
                <text:p>20258.960000000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24120.48">
                <text:p>-24120.48</text:p>
              </table:table-cell>
              <table:table-cell office:value-type="float" office:value="20910.1900000002">
                <text:p>20910.190000000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23313.2">
                <text:p>-23313.2</text:p>
              </table:table-cell>
              <table:table-cell office:value-type="float" office:value="20667.2400000001">
                <text:p>20667.240000000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437886">
                <text:p>-437886</text:p>
              </table:table-cell>
              <table:table-cell office:value-type="float" office:value="424616.920000003">
                <text:p>424616.92000000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13216.5">
                <text:p>-13216.5</text:p>
              </table:table-cell>
              <table:table-cell office:value-type="float" office:value="15759.0400000001">
                <text:p>15759.040000000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18301.5">
                <text:p>-18301.5</text:p>
              </table:table-cell>
              <table:table-cell office:value-type="float" office:value="26770.0900000001">
                <text:p>26770.090000000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14076.72">
                <text:p>-14076.72</text:p>
              </table:table-cell>
              <table:table-cell office:value-type="float" office:value="25652.0000000001">
                <text:p>25652.000000000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10983.36">
                <text:p>-10983.36</text:p>
              </table:table-cell>
              <table:table-cell office:value-type="float" office:value="18699.3000000001">
                <text:p>18699.300000000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25780.24">
                <text:p>-25780.24</text:p>
              </table:table-cell>
              <table:table-cell office:value-type="float" office:value="99360.4800000003">
                <text:p>99360.480000000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6112.2">
                <text:p>-6112.2</text:p>
              </table:table-cell>
              <table:table-cell office:value-type="float" office:value="18441.0000000001">
                <text:p>18441.000000000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8928">
                <text:p>-8928</text:p>
              </table:table-cell>
              <table:table-cell office:value-type="float" office:value="21464.6200000001">
                <text:p>21464.620000000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8782.88">
                <text:p>-8782.88</text:p>
              </table:table-cell>
              <table:table-cell office:value-type="float" office:value="12043.87">
                <text:p>12043.8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7828.95">
                <text:p>-7828.95</text:p>
              </table:table-cell>
              <table:table-cell office:value-type="float" office:value="29823.0400000001">
                <text:p>29823.040000000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30406.88">
                <text:p>-30406.88</text:p>
              </table:table-cell>
              <table:table-cell office:value-type="float" office:value="94029.7500000002">
                <text:p>94029.750000000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10676.71">
                <text:p>-10676.71</text:p>
              </table:table-cell>
              <table:table-cell office:value-type="float" office:value="15834.42">
                <text:p>15834.4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10586.44">
                <text:p>-10586.44</text:p>
              </table:table-cell>
              <table:table-cell office:value-type="float" office:value="7386.12000000002">
                <text:p>7386.1200000000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7737.24">
                <text:p>-7737.24</text:p>
              </table:table-cell>
              <table:table-cell office:value-type="float" office:value="10054.88">
                <text:p>10054.8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5493.95">
                <text:p>-5493.95</text:p>
              </table:table-cell>
              <table:table-cell office:value-type="float" office:value="1696.82">
                <text:p>1696.8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15091.76">
                <text:p>-15091.76</text:p>
              </table:table-cell>
              <table:table-cell office:value-type="float" office:value="19791.75">
                <text:p>19791.7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3773.25">
                <text:p>-3773.25</text:p>
              </table:table-cell>
              <table:table-cell office:value-type="float" office:value="4884.66000000001">
                <text:p>4884.6600000000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3497.4">
                <text:p>-3497.4</text:p>
              </table:table-cell>
              <table:table-cell office:value-type="float" office:value="2189.88">
                <text:p>2189.8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2136.75">
                <text:p>-2136.75</text:p>
              </table:table-cell>
              <table:table-cell office:value-type="float" office:value="1467.76">
                <text:p>1467.7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2121.6">
                <text:p>-2121.6</text:p>
              </table:table-cell>
              <table:table-cell office:value-type="float" office:value="16688.14">
                <text:p>16688.1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7474.88">
                <text:p>-7474.88</text:p>
              </table:table-cell>
              <table:table-cell office:value-type="float" office:value="97947.0800000001">
                <text:p>97947.080000000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1724.36">
                <text:p>-1724.36</text:p>
              </table:table-cell>
              <table:table-cell office:value-type="float" office:value="952.000000000001">
                <text:p>952.00000000000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2617.44">
                <text:p>-2617.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1411.7">
                <text:p>-1411.7</text:p>
              </table:table-cell>
              <table:table-cell office:value-type="float" office:value="23184.08">
                <text:p>23184.0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1624.7">
                <text:p>-1624.7</text:p>
              </table:table-cell>
              <table:table-cell office:value-type="float" office:value="357.17">
                <text:p>357.1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7279.47">
                <text:p>-7279.47</text:p>
              </table:table-cell>
              <table:table-cell office:value-type="float" office:value="7962.64000000001">
                <text:p>7962.6400000000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1151.03">
                <text:p>-1151.03</text:p>
              </table:table-cell>
              <table:table-cell office:value-type="float" office:value="103.53">
                <text:p>103.5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148.19">
                <text:p>-148.19</text:p>
              </table:table-cell>
              <table:table-cell office:value-type="float" office:value="358.6">
                <text:p>358.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382.86">
                <text:p>-382.86</text:p>
              </table:table-cell>
              <table:table-cell office:value-type="float" office:value="891.360000000001">
                <text:p>891.36000000000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334.36">
                <text:p>-334.36</text:p>
              </table:table-cell>
              <table:table-cell office:value-type="float" office:value="37.14">
                <text:p>37.1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4300.25">
                <text:p>-4300.25</text:p>
              </table:table-cell>
              <table:table-cell office:value-type="float" office:value="85828.8800000001">
                <text:p>85828.880000000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175.03">
                <text:p>-175.03</text:p>
              </table:table-cell>
              <table:table-cell office:value-type="float" office:value="399.2">
                <text:p>399.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92.4">
                <text:p>-92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99.96">
                <text:p>-99.96</text:p>
              </table:table-cell>
              <table:table-cell office:value-type="float" office:value="465.85">
                <text:p>465.8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18.8">
                <text:p>-18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1981.89">
                <text:p>-1981.89</text:p>
              </table:table-cell>
              <table:table-cell office:value-type="float" office:value="2868.36">
                <text:p>2868.3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38.52">
                <text:p>-38.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330.99">
                <text:p>-330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41.65">
                <text:p>-41.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8.48">
                <text:p>-8.48</text:p>
              </table:table-cell>
              <table:table-cell office:value-type="float" office:value="48.04">
                <text:p>48.0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2181.76">
                <text:p>-2181.76</text:p>
              </table:table-cell>
              <table:table-cell office:value-type="float" office:value="363204.76">
                <text:p>363204.7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15.15">
                <text:p>-15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92.68">
                <text:p>-92.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2520.44">
                <text:p>-2520.44</text:p>
              </table:table-cell>
              <table:table-cell office:value-type="float" office:value="2009.82">
                <text:p>2009.8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4048.8">
                <text:p>-4048.8</text:p>
              </table:table-cell>
              <table:table-cell office:value-type="float" office:value="15514.52">
                <text:p>15514.5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1338.8">
                <text:p>-1338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623.9">
                <text:p>-623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148.77">
                <text:p>-148.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315.36">
                <text:p>-315.36</text:p>
              </table:table-cell>
              <table:table-cell office:value-type="float" office:value="77.6500000000001">
                <text:p>77.650000000000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150.72">
                <text:p>-150.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70.64">
                <text:p>-70.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218.96">
                <text:p>-218.96</text:p>
              </table:table-cell>
              <table:table-cell office:value-type="float" office:value="92.68">
                <text:p>92.6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66.96">
                <text:p>-66.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38.24">
                <text:p>-38.24</text:p>
              </table:table-cell>
              <table:table-cell office:value-type="float" office:value="102.63">
                <text:p>102.6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102.69">
                <text:p>-102.69</text:p>
              </table:table-cell>
              <table:table-cell office:value-type="float" office:value="107.63">
                <text:p>107.6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19.88">
                <text:p>-19.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69.37">
                <text:p>-69.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30.17">
                <text:p>-30.17</text:p>
              </table:table-cell>
              <table:table-cell office:value-type="float" office:value="122.61">
                <text:p>122.6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132.58">
                <text:p>-132.58</text:p>
              </table:table-cell>
              <table:table-cell office:value-type="float" office:value="509.96">
                <text:p>509.9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5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 number:title="User-defined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2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816cm" svg:height="13.277cm" xlink:href="." xlink:type="simple" chart:class="chart:bar" chart:style-name="ch1">
        <chart:legend chart:legend-position="end" svg:x="14.315cm" svg:y="6.09cm" style:legend-expansion="high" chart:style-name="ch2"/>
        <chart:plot-area chart:style-name="ch3" chart:data-source-has-labels="both" svg:x="0.336cm" svg:y="0.265cm" svg:width="13.643cm" svg:height="12.747cm">
          <chartooo:coordinate-region svg:x="0.482cm" svg:y="0.299cm" svg:width="13.403cm" svg:height="12.066cm"/>
          <chart:axis chart:dimension="x" chart:name="primary-x" chart:style-name="ch4" chartooo:axis-type="auto">
            <chartooo:date-scale/>
            <chart:categories table:cell-range-address="local-table.$A$2:.$A$10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7" chart:label-cell-address="local-table.$B$1" chart:class="chart:bar">
            <chart:data-point chart:repeated="106"/>
          </chart:series>
          <chart:series chart:style-name="ch8" chart:values-cell-range-address="local-table.$C$2:.$C$107" chart:label-cell-address="local-table.$C$1" chart:class="chart:bar">
            <chart:data-point chart:repeated="10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  <table:table-cell office:value-type="string">
                <text:p>Column BF</text:p>
              </table:table-cell>
            </table:table-row>
          </table:table-header-rows>
          <table:table-rows>
            <table:table-row>
              <table:table-cell office:value-type="float" office:value="2550">
                <text:p>2550</text:p>
              </table:table-cell>
              <table:table-cell office:value-type="float" office:value="0.318484483753257">
                <text:p>0.318484483753257</text:p>
              </table:table-cell>
              <table:table-cell office:value-type="float" office:value="-0.458543817907822">
                <text:p>-0.458543817907822</text:p>
              </table:table-cell>
            </table:table-row>
            <table:table-row>
              <table:table-cell office:value-type="float" office:value="2560">
                <text:p>2560</text:p>
              </table:table-cell>
              <table:table-cell office:value-type="float" office:value="0.511553542888897">
                <text:p>0.511553542888897</text:p>
              </table:table-cell>
              <table:table-cell office:value-type="float" office:value="-0.450986506674239">
                <text:p>-0.450986506674239</text:p>
              </table:table-cell>
            </table:table-row>
            <table:table-row>
              <table:table-cell office:value-type="float" office:value="2570">
                <text:p>2570</text:p>
              </table:table-cell>
              <table:table-cell office:value-type="float" office:value="0.311590379620365">
                <text:p>0.311590379620365</text:p>
              </table:table-cell>
              <table:table-cell office:value-type="float" office:value="-0.444111600550982">
                <text:p>-0.444111600550982</text:p>
              </table:table-cell>
            </table:table-row>
            <table:table-row>
              <table:table-cell office:value-type="float" office:value="2575">
                <text:p>2575</text:p>
              </table:table-cell>
              <table:table-cell office:value-type="float" office:value="0.323516797015737">
                <text:p>0.323516797015737</text:p>
              </table:table-cell>
              <table:table-cell office:value-type="float" office:value="-0.437868285818796">
                <text:p>-0.437868285818796</text:p>
              </table:table-cell>
            </table:table-row>
            <table:table-row>
              <table:table-cell office:value-type="float" office:value="2580">
                <text:p>2580</text:p>
              </table:table-cell>
              <table:table-cell office:value-type="float" office:value="0.537169644185279">
                <text:p>0.537169644185279</text:p>
              </table:table-cell>
              <table:table-cell office:value-type="float" office:value="-0.432212302042094">
                <text:p>-0.432212302042094</text:p>
              </table:table-cell>
            </table:table-row>
            <table:table-row>
              <table:table-cell office:value-type="float" office:value="2590">
                <text:p>2590</text:p>
              </table:table-cell>
              <table:table-cell office:value-type="float" office:value="0.338186563505046">
                <text:p>0.338186563505046</text:p>
              </table:table-cell>
              <table:table-cell office:value-type="float" office:value="-0.421173058279549">
                <text:p>-0.421173058279549</text:p>
              </table:table-cell>
            </table:table-row>
            <table:table-row>
              <table:table-cell office:value-type="float" office:value="2600">
                <text:p>2600</text:p>
              </table:table-cell>
              <table:table-cell office:value-type="float" office:value="0.502462617296077">
                <text:p>0.502462617296077</text:p>
              </table:table-cell>
              <table:table-cell office:value-type="float" office:value="-0.416803352002595">
                <text:p>-0.416803352002595</text:p>
              </table:table-cell>
            </table:table-row>
            <table:table-row>
              <table:table-cell office:value-type="float" office:value="2610">
                <text:p>2610</text:p>
              </table:table-cell>
              <table:table-cell office:value-type="float" office:value="0.350145069993911">
                <text:p>0.350145069993911</text:p>
              </table:table-cell>
              <table:table-cell office:value-type="float" office:value="-0.407539086421608">
                <text:p>-0.407539086421608</text:p>
              </table:table-cell>
            </table:table-row>
            <table:table-row>
              <table:table-cell office:value-type="float" office:value="2620">
                <text:p>2620</text:p>
              </table:table-cell>
              <table:table-cell office:value-type="float" office:value="0.360342844751536">
                <text:p>0.360342844751536</text:p>
              </table:table-cell>
              <table:table-cell office:value-type="float" office:value="-0.399207573421907">
                <text:p>-0.399207573421907</text:p>
              </table:table-cell>
            </table:table-row>
            <table:table-row>
              <table:table-cell office:value-type="float" office:value="2625">
                <text:p>2625</text:p>
              </table:table-cell>
              <table:table-cell office:value-type="float" office:value="0.566079704693362">
                <text:p>0.566079704693362</text:p>
              </table:table-cell>
              <table:table-cell office:value-type="float" office:value="-0.396497157358624">
                <text:p>-0.396497157358624</text:p>
              </table:table-cell>
            </table:table-row>
            <table:table-row>
              <table:table-cell office:value-type="float" office:value="2630">
                <text:p>2630</text:p>
              </table:table-cell>
              <table:table-cell office:value-type="float" office:value="0.566916647621155">
                <text:p>0.566916647621155</text:p>
              </table:table-cell>
              <table:table-cell office:value-type="float" office:value="-0.389530572339186">
                <text:p>-0.389530572339186</text:p>
              </table:table-cell>
            </table:table-row>
            <table:table-row>
              <table:table-cell office:value-type="float" office:value="2640">
                <text:p>2640</text:p>
              </table:table-cell>
              <table:table-cell office:value-type="float" office:value="0.389415259869631">
                <text:p>0.389415259869631</text:p>
              </table:table-cell>
              <table:table-cell office:value-type="float" office:value="-0.378986402340111">
                <text:p>-0.378986402340111</text:p>
              </table:table-cell>
            </table:table-row>
            <table:table-row>
              <table:table-cell office:value-type="float" office:value="2650">
                <text:p>2650</text:p>
              </table:table-cell>
              <table:table-cell office:value-type="float" office:value="0.654667820437169">
                <text:p>0.654667820437169</text:p>
              </table:table-cell>
              <table:table-cell office:value-type="float" office:value="-0.373620867047545">
                <text:p>-0.373620867047545</text:p>
              </table:table-cell>
            </table:table-row>
            <table:table-row>
              <table:table-cell office:value-type="float" office:value="2660">
                <text:p>2660</text:p>
              </table:table-cell>
              <table:table-cell office:value-type="float" office:value="0.590453662753374">
                <text:p>0.590453662753374</text:p>
              </table:table-cell>
              <table:table-cell office:value-type="float" office:value="-0.365015285634167">
                <text:p>-0.365015285634167</text:p>
              </table:table-cell>
            </table:table-row>
            <table:table-row>
              <table:table-cell office:value-type="float" office:value="2670">
                <text:p>2670</text:p>
              </table:table-cell>
              <table:table-cell office:value-type="float" office:value="0.680885995064218">
                <text:p>0.680885995064218</text:p>
              </table:table-cell>
              <table:table-cell office:value-type="float" office:value="-0.360972939679536">
                <text:p>-0.360972939679536</text:p>
              </table:table-cell>
            </table:table-row>
            <table:table-row>
              <table:table-cell office:value-type="float" office:value="2675">
                <text:p>2675</text:p>
              </table:table-cell>
              <table:table-cell office:value-type="float" office:value="0.694798663537093">
                <text:p>0.694798663537093</text:p>
              </table:table-cell>
              <table:table-cell office:value-type="float" office:value="-0.35397368239795">
                <text:p>-0.35397368239795</text:p>
              </table:table-cell>
            </table:table-row>
            <table:table-row>
              <table:table-cell office:value-type="float" office:value="2680">
                <text:p>2680</text:p>
              </table:table-cell>
              <table:table-cell office:value-type="float" office:value="0.696301964074095">
                <text:p>0.696301964074095</text:p>
              </table:table-cell>
              <table:table-cell office:value-type="float" office:value="-0.34455660890018">
                <text:p>-0.34455660890018</text:p>
              </table:table-cell>
            </table:table-row>
            <table:table-row>
              <table:table-cell office:value-type="float" office:value="2690">
                <text:p>2690</text:p>
              </table:table-cell>
              <table:table-cell office:value-type="float" office:value="0.673280234561624">
                <text:p>0.673280234561624</text:p>
              </table:table-cell>
              <table:table-cell office:value-type="float" office:value="-0.339256097228973">
                <text:p>-0.339256097228973</text:p>
              </table:table-cell>
            </table:table-row>
            <table:table-row>
              <table:table-cell office:value-type="float" office:value="2700">
                <text:p>2700</text:p>
              </table:table-cell>
              <table:table-cell office:value-type="float" office:value="0.633968645814142">
                <text:p>0.633968645814142</text:p>
              </table:table-cell>
              <table:table-cell office:value-type="float" office:value="-0.331752545317896">
                <text:p>-0.331752545317896</text:p>
              </table:table-cell>
            </table:table-row>
            <table:table-row>
              <table:table-cell office:value-type="float" office:value="2705">
                <text:p>2705</text:p>
              </table:table-cell>
              <table:table-cell office:value-type="float" office:value="0.551797805725581">
                <text:p>0.551797805725581</text:p>
              </table:table-cell>
              <table:table-cell office:value-type="float" office:value="-0.325159346112711">
                <text:p>-0.325159346112711</text:p>
              </table:table-cell>
            </table:table-row>
            <table:table-row>
              <table:table-cell office:value-type="float" office:value="2710">
                <text:p>2710</text:p>
              </table:table-cell>
              <table:table-cell office:value-type="float" office:value="0.759703007923319">
                <text:p>0.759703007923319</text:p>
              </table:table-cell>
              <table:table-cell office:value-type="float" office:value="-0.319388132345822">
                <text:p>-0.319388132345822</text:p>
              </table:table-cell>
            </table:table-row>
            <table:table-row>
              <table:table-cell office:value-type="float" office:value="2715">
                <text:p>2715</text:p>
              </table:table-cell>
              <table:table-cell office:value-type="float" office:value="0.541225252252635">
                <text:p>0.541225252252635</text:p>
              </table:table-cell>
              <table:table-cell office:value-type="float" office:value="-0.314365623095308">
                <text:p>-0.314365623095308</text:p>
              </table:table-cell>
            </table:table-row>
            <table:table-row>
              <table:table-cell office:value-type="float" office:value="2720">
                <text:p>2720</text:p>
              </table:table-cell>
              <table:table-cell office:value-type="float" office:value="0.842157175580786">
                <text:p>0.842157175580786</text:p>
              </table:table-cell>
              <table:table-cell office:value-type="float" office:value="-0.307784461612111">
                <text:p>-0.307784461612111</text:p>
              </table:table-cell>
            </table:table-row>
            <table:table-row>
              <table:table-cell office:value-type="float" office:value="2725">
                <text:p>2725</text:p>
              </table:table-cell>
              <table:table-cell office:value-type="float" office:value="0.582484152818995">
                <text:p>0.582484152818995</text:p>
              </table:table-cell>
              <table:table-cell office:value-type="float" office:value="-0.302079590315636">
                <text:p>-0.302079590315636</text:p>
              </table:table-cell>
            </table:table-row>
            <table:table-row>
              <table:table-cell office:value-type="float" office:value="2730">
                <text:p>2730</text:p>
              </table:table-cell>
              <table:table-cell office:value-type="float" office:value="0.595503010076863">
                <text:p>0.595503010076863</text:p>
              </table:table-cell>
              <table:table-cell office:value-type="float" office:value="-0.295201201235044">
                <text:p>-0.295201201235044</text:p>
              </table:table-cell>
            </table:table-row>
            <table:table-row>
              <table:table-cell office:value-type="float" office:value="2735">
                <text:p>2735</text:p>
              </table:table-cell>
              <table:table-cell office:value-type="float" office:value="0.577326585550941">
                <text:p>0.577326585550941</text:p>
              </table:table-cell>
              <table:table-cell office:value-type="float" office:value="-0.291120225870867">
                <text:p>-0.291120225870867</text:p>
              </table:table-cell>
            </table:table-row>
            <table:table-row>
              <table:table-cell office:value-type="float" office:value="2740">
                <text:p>2740</text:p>
              </table:table-cell>
              <table:table-cell office:value-type="float" office:value="0.730589913633649">
                <text:p>0.730589913633649</text:p>
              </table:table-cell>
              <table:table-cell office:value-type="float" office:value="-0.285946362638414">
                <text:p>-0.285946362638414</text:p>
              </table:table-cell>
            </table:table-row>
            <table:table-row>
              <table:table-cell office:value-type="float" office:value="2745">
                <text:p>2745</text:p>
              </table:table-cell>
              <table:table-cell office:value-type="float" office:value="0.71648246324754">
                <text:p>0.71648246324754</text:p>
              </table:table-cell>
              <table:table-cell office:value-type="float" office:value="-0.2799307031196">
                <text:p>-0.2799307031196</text:p>
              </table:table-cell>
            </table:table-row>
            <table:table-row>
              <table:table-cell office:value-type="float" office:value="2750">
                <text:p>2750</text:p>
              </table:table-cell>
              <table:table-cell office:value-type="float" office:value="0.531968814041084">
                <text:p>0.531968814041084</text:p>
              </table:table-cell>
              <table:table-cell office:value-type="float" office:value="-0.276367268896477">
                <text:p>-0.276367268896477</text:p>
              </table:table-cell>
            </table:table-row>
            <table:table-row>
              <table:table-cell office:value-type="float" office:value="2755">
                <text:p>2755</text:p>
              </table:table-cell>
              <table:table-cell office:value-type="float" office:value="0.651597796454471">
                <text:p>0.651597796454471</text:p>
              </table:table-cell>
              <table:table-cell office:value-type="float" office:value="-0.272010738875912">
                <text:p>-0.272010738875912</text:p>
              </table:table-cell>
            </table:table-row>
            <table:table-row>
              <table:table-cell office:value-type="float" office:value="2760">
                <text:p>2760</text:p>
              </table:table-cell>
              <table:table-cell office:value-type="float" office:value="0.50271210221032">
                <text:p>0.50271210221032</text:p>
              </table:table-cell>
              <table:table-cell office:value-type="float" office:value="-0.265702450710094">
                <text:p>-0.265702450710094</text:p>
              </table:table-cell>
            </table:table-row>
            <table:table-row>
              <table:table-cell office:value-type="float" office:value="2765">
                <text:p>2765</text:p>
              </table:table-cell>
              <table:table-cell office:value-type="float" office:value="0.580446747140196">
                <text:p>0.580446747140196</text:p>
              </table:table-cell>
              <table:table-cell office:value-type="float" office:value="-0.261694871686071">
                <text:p>-0.261694871686071</text:p>
              </table:table-cell>
            </table:table-row>
            <table:table-row>
              <table:table-cell office:value-type="float" office:value="2770">
                <text:p>2770</text:p>
              </table:table-cell>
              <table:table-cell office:value-type="float" office:value="0.475491120260631">
                <text:p>0.475491120260631</text:p>
              </table:table-cell>
              <table:table-cell office:value-type="float" office:value="-0.258471938766984">
                <text:p>-0.258471938766984</text:p>
              </table:table-cell>
            </table:table-row>
            <table:table-row>
              <table:table-cell office:value-type="float" office:value="2775">
                <text:p>2775</text:p>
              </table:table-cell>
              <table:table-cell office:value-type="float" office:value="0.459831974080515">
                <text:p>0.459831974080515</text:p>
              </table:table-cell>
              <table:table-cell office:value-type="float" office:value="-0.255980220992208">
                <text:p>-0.255980220992208</text:p>
              </table:table-cell>
            </table:table-row>
            <table:table-row>
              <table:table-cell office:value-type="float" office:value="2780">
                <text:p>2780</text:p>
              </table:table-cell>
              <table:table-cell office:value-type="float" office:value="0.44666636994102">
                <text:p>0.44666636994102</text:p>
              </table:table-cell>
              <table:table-cell office:value-type="float" office:value="-0.252016510785949">
                <text:p>-0.252016510785949</text:p>
              </table:table-cell>
            </table:table-row>
            <table:table-row>
              <table:table-cell office:value-type="float" office:value="2785">
                <text:p>2785</text:p>
              </table:table-cell>
              <table:table-cell office:value-type="float" office:value="0.457416056533085">
                <text:p>0.457416056533085</text:p>
              </table:table-cell>
              <table:table-cell office:value-type="float" office:value="-0.248927822317233">
                <text:p>-0.248927822317233</text:p>
              </table:table-cell>
            </table:table-row>
            <table:table-row>
              <table:table-cell office:value-type="float" office:value="2790">
                <text:p>2790</text:p>
              </table:table-cell>
              <table:table-cell office:value-type="float" office:value="0.424658486054101">
                <text:p>0.424658486054101</text:p>
              </table:table-cell>
              <table:table-cell office:value-type="float" office:value="-0.246654376638896">
                <text:p>-0.246654376638896</text:p>
              </table:table-cell>
            </table:table-row>
            <table:table-row>
              <table:table-cell office:value-type="float" office:value="2795">
                <text:p>2795</text:p>
              </table:table-cell>
              <table:table-cell office:value-type="float" office:value="0.459778009800758">
                <text:p>0.459778009800758</text:p>
              </table:table-cell>
              <table:table-cell office:value-type="float" office:value="-0.24424221024329">
                <text:p>-0.24424221024329</text:p>
              </table:table-cell>
            </table:table-row>
            <table:table-row>
              <table:table-cell office:value-type="float" office:value="2800">
                <text:p>2800</text:p>
              </table:table-cell>
              <table:table-cell office:value-type="float" office:value="0.443608735758534">
                <text:p>0.443608735758534</text:p>
              </table:table-cell>
              <table:table-cell office:value-type="float" office:value="-0.241797907151483">
                <text:p>-0.241797907151483</text:p>
              </table:table-cell>
            </table:table-row>
            <table:table-row>
              <table:table-cell office:value-type="float" office:value="2805">
                <text:p>2805</text:p>
              </table:table-cell>
              <table:table-cell office:value-type="float" office:value="0.427895043249545">
                <text:p>0.427895043249545</text:p>
              </table:table-cell>
              <table:table-cell office:value-type="float" office:value="-0.241048880273695">
                <text:p>-0.241048880273695</text:p>
              </table:table-cell>
            </table:table-row>
            <table:table-row>
              <table:table-cell office:value-type="float" office:value="2810">
                <text:p>2810</text:p>
              </table:table-cell>
              <table:table-cell office:value-type="float" office:value="0.415520412954954">
                <text:p>0.415520412954954</text:p>
              </table:table-cell>
              <table:table-cell office:value-type="float" office:value="-0.23873542258058">
                <text:p>-0.23873542258058</text:p>
              </table:table-cell>
            </table:table-row>
            <table:table-row>
              <table:table-cell office:value-type="float" office:value="2815">
                <text:p>2815</text:p>
              </table:table-cell>
              <table:table-cell office:value-type="float" office:value="0.402848415025">
                <text:p>0.402848415025</text:p>
              </table:table-cell>
              <table:table-cell office:value-type="float" office:value="-0.238135420765347">
                <text:p>-0.238135420765347</text:p>
              </table:table-cell>
            </table:table-row>
            <table:table-row>
              <table:table-cell office:value-type="float" office:value="2820">
                <text:p>2820</text:p>
              </table:table-cell>
              <table:table-cell office:value-type="float" office:value="0.391994438127022">
                <text:p>0.391994438127022</text:p>
              </table:table-cell>
              <table:table-cell office:value-type="float" office:value="-0.237712946452192">
                <text:p>-0.237712946452192</text:p>
              </table:table-cell>
            </table:table-row>
            <table:table-row>
              <table:table-cell office:value-type="float" office:value="2825">
                <text:p>2825</text:p>
              </table:table-cell>
              <table:table-cell office:value-type="float" office:value="0.382130867500931">
                <text:p>0.382130867500931</text:p>
              </table:table-cell>
              <table:table-cell office:value-type="float" office:value="-0.237560032460944">
                <text:p>-0.237560032460944</text:p>
              </table:table-cell>
            </table:table-row>
            <table:table-row>
              <table:table-cell office:value-type="float" office:value="2830">
                <text:p>2830</text:p>
              </table:table-cell>
              <table:table-cell office:value-type="float" office:value="0.373935609390153">
                <text:p>0.373935609390153</text:p>
              </table:table-cell>
              <table:table-cell office:value-type="float" office:value="-0.237246673282553">
                <text:p>-0.237246673282553</text:p>
              </table:table-cell>
            </table:table-row>
            <table:table-row>
              <table:table-cell office:value-type="float" office:value="2835">
                <text:p>2835</text:p>
              </table:table-cell>
              <table:table-cell office:value-type="float" office:value="0.36667738294896">
                <text:p>0.36667738294896</text:p>
              </table:table-cell>
              <table:table-cell office:value-type="float" office:value="-0.238561294170516">
                <text:p>-0.238561294170516</text:p>
              </table:table-cell>
            </table:table-row>
            <table:table-row>
              <table:table-cell office:value-type="float" office:value="2840">
                <text:p>2840</text:p>
              </table:table-cell>
              <table:table-cell office:value-type="float" office:value="0.363050497472975">
                <text:p>0.363050497472975</text:p>
              </table:table-cell>
              <table:table-cell office:value-type="float" office:value="-0.240389101347464">
                <text:p>-0.240389101347464</text:p>
              </table:table-cell>
            </table:table-row>
            <table:table-row>
              <table:table-cell office:value-type="float" office:value="2845">
                <text:p>2845</text:p>
              </table:table-cell>
              <table:table-cell office:value-type="float" office:value="0.359630960539561">
                <text:p>0.359630960539561</text:p>
              </table:table-cell>
              <table:table-cell office:value-type="float" office:value="-0.242851650395889">
                <text:p>-0.242851650395889</text:p>
              </table:table-cell>
            </table:table-row>
            <table:table-row>
              <table:table-cell office:value-type="float" office:value="2850">
                <text:p>2850</text:p>
              </table:table-cell>
              <table:table-cell office:value-type="float" office:value="0.356874922167934">
                <text:p>0.356874922167934</text:p>
              </table:table-cell>
              <table:table-cell office:value-type="float" office:value="-0.247046255401822">
                <text:p>-0.247046255401822</text:p>
              </table:table-cell>
            </table:table-row>
            <table:table-row>
              <table:table-cell office:value-type="float" office:value="2855">
                <text:p>2855</text:p>
              </table:table-cell>
              <table:table-cell office:value-type="float" office:value="0.35717198197591">
                <text:p>0.35717198197591</text:p>
              </table:table-cell>
              <table:table-cell office:value-type="float" office:value="-0.250800569665372">
                <text:p>-0.250800569665372</text:p>
              </table:table-cell>
            </table:table-row>
            <table:table-row>
              <table:table-cell office:value-type="float" office:value="2860">
                <text:p>2860</text:p>
              </table:table-cell>
              <table:table-cell office:value-type="float" office:value="0.360057753134872">
                <text:p>0.360057753134872</text:p>
              </table:table-cell>
              <table:table-cell office:value-type="float" office:value="-0.256102446149454">
                <text:p>-0.256102446149454</text:p>
              </table:table-cell>
            </table:table-row>
            <table:table-row>
              <table:table-cell office:value-type="float" office:value="2865">
                <text:p>2865</text:p>
              </table:table-cell>
              <table:table-cell office:value-type="float" office:value="0.363550709266749">
                <text:p>0.363550709266749</text:p>
              </table:table-cell>
              <table:table-cell office:value-type="float" office:value="-0.263315313616765">
                <text:p>-0.263315313616765</text:p>
              </table:table-cell>
            </table:table-row>
            <table:table-row>
              <table:table-cell office:value-type="float" office:value="2870">
                <text:p>2870</text:p>
              </table:table-cell>
              <table:table-cell office:value-type="float" office:value="0.367868958325172">
                <text:p>0.367868958325172</text:p>
              </table:table-cell>
              <table:table-cell office:value-type="float" office:value="-0.271728978489428">
                <text:p>-0.271728978489428</text:p>
              </table:table-cell>
            </table:table-row>
            <table:table-row>
              <table:table-cell office:value-type="float" office:value="2875">
                <text:p>2875</text:p>
              </table:table-cell>
              <table:table-cell office:value-type="float" office:value="0.378489737384958">
                <text:p>0.378489737384958</text:p>
              </table:table-cell>
              <table:table-cell office:value-type="float" office:value="-0.282306512670528">
                <text:p>-0.282306512670528</text:p>
              </table:table-cell>
            </table:table-row>
            <table:table-row>
              <table:table-cell office:value-type="float" office:value="2880">
                <text:p>2880</text:p>
              </table:table-cell>
              <table:table-cell office:value-type="float" office:value="0.388787711380456">
                <text:p>0.388787711380456</text:p>
              </table:table-cell>
              <table:table-cell office:value-type="float" office:value="-0.295427189899424">
                <text:p>-0.295427189899424</text:p>
              </table:table-cell>
            </table:table-row>
            <table:table-row>
              <table:table-cell office:value-type="float" office:value="2885">
                <text:p>2885</text:p>
              </table:table-cell>
              <table:table-cell office:value-type="float" office:value="0.406195240076239">
                <text:p>0.406195240076239</text:p>
              </table:table-cell>
              <table:table-cell office:value-type="float" office:value="-0.312427109658404">
                <text:p>-0.312427109658404</text:p>
              </table:table-cell>
            </table:table-row>
            <table:table-row>
              <table:table-cell office:value-type="float" office:value="2890">
                <text:p>2890</text:p>
              </table:table-cell>
              <table:table-cell office:value-type="float" office:value="0.428913419073016">
                <text:p>0.428913419073016</text:p>
              </table:table-cell>
              <table:table-cell office:value-type="float" office:value="-0.333663383962057">
                <text:p>-0.333663383962057</text:p>
              </table:table-cell>
            </table:table-row>
            <table:table-row>
              <table:table-cell office:value-type="float" office:value="2895">
                <text:p>2895</text:p>
              </table:table-cell>
              <table:table-cell office:value-type="float" office:value="0.459641982191535">
                <text:p>0.459641982191535</text:p>
              </table:table-cell>
              <table:table-cell office:value-type="float" office:value="-0.362458326436033">
                <text:p>-0.362458326436033</text:p>
              </table:table-cell>
            </table:table-row>
            <table:table-row>
              <table:table-cell office:value-type="float" office:value="2900">
                <text:p>2900</text:p>
              </table:table-cell>
              <table:table-cell office:value-type="float" office:value="0.502622371249082">
                <text:p>0.502622371249082</text:p>
              </table:table-cell>
              <table:table-cell office:value-type="float" office:value="-0.400556247656442">
                <text:p>-0.400556247656442</text:p>
              </table:table-cell>
            </table:table-row>
            <table:table-row>
              <table:table-cell office:value-type="float" office:value="2905">
                <text:p>2905</text:p>
              </table:table-cell>
              <table:table-cell office:value-type="float" office:value="0.563839309399975">
                <text:p>0.563839309399975</text:p>
              </table:table-cell>
              <table:table-cell office:value-type="float" office:value="-0.453447732854233">
                <text:p>-0.453447732854233</text:p>
              </table:table-cell>
            </table:table-row>
            <table:table-row>
              <table:table-cell office:value-type="float" office:value="2910">
                <text:p>2910</text:p>
              </table:table-cell>
              <table:table-cell office:value-type="float" office:value="0.654292284873606">
                <text:p>0.654292284873606</text:p>
              </table:table-cell>
              <table:table-cell office:value-type="float" office:value="-0.531931130299842">
                <text:p>-0.531931130299842</text:p>
              </table:table-cell>
            </table:table-row>
            <table:table-row>
              <table:table-cell office:value-type="float" office:value="2915">
                <text:p>2915</text:p>
              </table:table-cell>
              <table:table-cell office:value-type="float" office:value="0.801836058256634">
                <text:p>0.801836058256634</text:p>
              </table:table-cell>
              <table:table-cell office:value-type="float" office:value="-0.657634896166935">
                <text:p>-0.657634896166935</text:p>
              </table:table-cell>
            </table:table-row>
            <table:table-row>
              <table:table-cell office:value-type="float" office:value="2920">
                <text:p>2920</text:p>
              </table:table-cell>
              <table:table-cell office:value-type="float" office:value="1.07426244006668">
                <text:p>1.07426244006668</text:p>
              </table:table-cell>
              <table:table-cell office:value-type="float" office:value="-0.890758535713658">
                <text:p>-0.890758535713658</text:p>
              </table:table-cell>
            </table:table-row>
            <table:table-row>
              <table:table-cell office:value-type="float" office:value="2925">
                <text:p>2925</text:p>
              </table:table-cell>
              <table:table-cell office:value-type="float" office:value="1.74191249705768">
                <text:p>1.74191249705768</text:p>
              </table:table-cell>
              <table:table-cell office:value-type="float" office:value="-1.46666775404138">
                <text:p>-1.46666775404138</text:p>
              </table:table-cell>
            </table:table-row>
            <table:table-row>
              <table:table-cell office:value-type="float" office:value="2930">
                <text:p>2930</text:p>
              </table:table-cell>
              <table:table-cell office:value-type="float" office:value="5.91674930055468">
                <text:p>5.91674930055468</text:p>
              </table:table-cell>
              <table:table-cell office:value-type="float" office:value="-4.87603536108212">
                <text:p>-4.87603536108212</text:p>
              </table:table-cell>
            </table:table-row>
            <table:table-row>
              <table:table-cell office:value-type="float" office:value="2935">
                <text:p>2935</text:p>
              </table:table-cell>
              <table:table-cell office:value-type="float" office:value="-4.75183955454249">
                <text:p>-4.75183955454249</text:p>
              </table:table-cell>
              <table:table-cell office:value-type="float" office:value="4.10781972432481">
                <text:p>4.10781972432481</text:p>
              </table:table-cell>
            </table:table-row>
            <table:table-row>
              <table:table-cell office:value-type="float" office:value="2940">
                <text:p>2940</text:p>
              </table:table-cell>
              <table:table-cell office:value-type="float" office:value="-1.67988690292304">
                <text:p>-1.67988690292304</text:p>
              </table:table-cell>
              <table:table-cell office:value-type="float" office:value="1.42555186636279">
                <text:p>1.42555186636279</text:p>
              </table:table-cell>
            </table:table-row>
            <table:table-row>
              <table:table-cell office:value-type="float" office:value="2945">
                <text:p>2945</text:p>
              </table:table-cell>
              <table:table-cell office:value-type="float" office:value="-1.08622804224881">
                <text:p>-1.08622804224881</text:p>
              </table:table-cell>
              <table:table-cell office:value-type="float" office:value="0.904124673005858">
                <text:p>0.904124673005858</text:p>
              </table:table-cell>
            </table:table-row>
            <table:table-row>
              <table:table-cell office:value-type="float" office:value="2950">
                <text:p>2950</text:p>
              </table:table-cell>
              <table:table-cell office:value-type="float" office:value="-0.836928231834344">
                <text:p>-0.836928231834344</text:p>
              </table:table-cell>
              <table:table-cell office:value-type="float" office:value="0.687153091286719">
                <text:p>0.687153091286719</text:p>
              </table:table-cell>
            </table:table-row>
            <table:table-row>
              <table:table-cell office:value-type="float" office:value="2955">
                <text:p>2955</text:p>
              </table:table-cell>
              <table:table-cell office:value-type="float" office:value="-0.705407709166572">
                <text:p>-0.705407709166572</text:p>
              </table:table-cell>
              <table:table-cell office:value-type="float" office:value="0.568798974073935">
                <text:p>0.568798974073935</text:p>
              </table:table-cell>
            </table:table-row>
            <table:table-row>
              <table:table-cell office:value-type="float" office:value="2960">
                <text:p>2960</text:p>
              </table:table-cell>
              <table:table-cell office:value-type="float" office:value="-0.626462641810874">
                <text:p>-0.626462641810874</text:p>
              </table:table-cell>
              <table:table-cell office:value-type="float" office:value="0.496510088838157">
                <text:p>0.496510088838157</text:p>
              </table:table-cell>
            </table:table-row>
            <table:table-row>
              <table:table-cell office:value-type="float" office:value="2965">
                <text:p>2965</text:p>
              </table:table-cell>
              <table:table-cell office:value-type="float" office:value="-0.57730994091529">
                <text:p>-0.57730994091529</text:p>
              </table:table-cell>
              <table:table-cell office:value-type="float" office:value="0.447747247069778">
                <text:p>0.447747247069778</text:p>
              </table:table-cell>
            </table:table-row>
            <table:table-row>
              <table:table-cell office:value-type="float" office:value="2970">
                <text:p>2970</text:p>
              </table:table-cell>
              <table:table-cell office:value-type="float" office:value="-0.547359960351056">
                <text:p>-0.547359960351056</text:p>
              </table:table-cell>
              <table:table-cell office:value-type="float" office:value="0.414066416105105">
                <text:p>0.414066416105105</text:p>
              </table:table-cell>
            </table:table-row>
            <table:table-row>
              <table:table-cell office:value-type="float" office:value="2975">
                <text:p>2975</text:p>
              </table:table-cell>
              <table:table-cell office:value-type="float" office:value="-0.528037864111672">
                <text:p>-0.528037864111672</text:p>
              </table:table-cell>
              <table:table-cell office:value-type="float" office:value="0.389156266347627">
                <text:p>0.389156266347627</text:p>
              </table:table-cell>
            </table:table-row>
            <table:table-row>
              <table:table-cell office:value-type="float" office:value="2980">
                <text:p>2980</text:p>
              </table:table-cell>
              <table:table-cell office:value-type="float" office:value="-0.517447785121827">
                <text:p>-0.517447785121827</text:p>
              </table:table-cell>
              <table:table-cell office:value-type="float" office:value="0.371484482397679">
                <text:p>0.371484482397679</text:p>
              </table:table-cell>
            </table:table-row>
            <table:table-row>
              <table:table-cell office:value-type="float" office:value="2985">
                <text:p>2985</text:p>
              </table:table-cell>
              <table:table-cell office:value-type="float" office:value="-0.518045730998777">
                <text:p>-0.518045730998777</text:p>
              </table:table-cell>
              <table:table-cell office:value-type="float" office:value="0.359572122508661">
                <text:p>0.359572122508661</text:p>
              </table:table-cell>
            </table:table-row>
            <table:table-row>
              <table:table-cell office:value-type="float" office:value="2990">
                <text:p>2990</text:p>
              </table:table-cell>
              <table:table-cell office:value-type="float" office:value="-0.518912372431861">
                <text:p>-0.518912372431861</text:p>
              </table:table-cell>
              <table:table-cell office:value-type="float" office:value="0.349441700234979">
                <text:p>0.349441700234979</text:p>
              </table:table-cell>
            </table:table-row>
            <table:table-row>
              <table:table-cell office:value-type="float" office:value="2995">
                <text:p>2995</text:p>
              </table:table-cell>
              <table:table-cell office:value-type="float" office:value="-0.529630022292711">
                <text:p>-0.529630022292711</text:p>
              </table:table-cell>
              <table:table-cell office:value-type="float" office:value="0.341167399185193">
                <text:p>0.341167399185193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-0.542260977853158">
                <text:p>-0.542260977853158</text:p>
              </table:table-cell>
              <table:table-cell office:value-type="float" office:value="0.33480518792443">
                <text:p>0.33480518792443</text:p>
              </table:table-cell>
            </table:table-row>
            <table:table-row>
              <table:table-cell office:value-type="float" office:value="3005">
                <text:p>3005</text:p>
              </table:table-cell>
              <table:table-cell office:value-type="float" office:value="-0.554859196261039">
                <text:p>-0.554859196261039</text:p>
              </table:table-cell>
              <table:table-cell office:value-type="float" office:value="0.330444711028779">
                <text:p>0.330444711028779</text:p>
              </table:table-cell>
            </table:table-row>
            <table:table-row>
              <table:table-cell office:value-type="float" office:value="3010">
                <text:p>3010</text:p>
              </table:table-cell>
              <table:table-cell office:value-type="float" office:value="-0.578084005971386">
                <text:p>-0.578084005971386</text:p>
              </table:table-cell>
              <table:table-cell office:value-type="float" office:value="0.329647461030888">
                <text:p>0.329647461030888</text:p>
              </table:table-cell>
            </table:table-row>
            <table:table-row>
              <table:table-cell office:value-type="float" office:value="3015">
                <text:p>3015</text:p>
              </table:table-cell>
              <table:table-cell office:value-type="float" office:value="-0.603077548666589">
                <text:p>-0.603077548666589</text:p>
              </table:table-cell>
              <table:table-cell office:value-type="float" office:value="0.313866306759435">
                <text:p>0.313866306759435</text:p>
              </table:table-cell>
            </table:table-row>
            <table:table-row>
              <table:table-cell office:value-type="float" office:value="3020">
                <text:p>3020</text:p>
              </table:table-cell>
              <table:table-cell office:value-type="float" office:value="-0.627579595442275">
                <text:p>-0.627579595442275</text:p>
              </table:table-cell>
              <table:table-cell office:value-type="float" office:value="0.301098961540405">
                <text:p>0.301098961540405</text:p>
              </table:table-cell>
            </table:table-row>
            <table:table-row>
              <table:table-cell office:value-type="float" office:value="3025">
                <text:p>3025</text:p>
              </table:table-cell>
              <table:table-cell office:value-type="float" office:value="-0.662330958980017">
                <text:p>-0.662330958980017</text:p>
              </table:table-cell>
              <table:table-cell office:value-type="float" office:value="0.320603475661132">
                <text:p>0.320603475661132</text:p>
              </table:table-cell>
            </table:table-row>
            <table:table-row>
              <table:table-cell office:value-type="float" office:value="3030">
                <text:p>3030</text:p>
              </table:table-cell>
              <table:table-cell office:value-type="float" office:value="-0.694528223219192">
                <text:p>-0.694528223219192</text:p>
              </table:table-cell>
              <table:table-cell office:value-type="float" office:value="0.292568770955162">
                <text:p>0.292568770955162</text:p>
              </table:table-cell>
            </table:table-row>
            <table:table-row>
              <table:table-cell office:value-type="float" office:value="3035">
                <text:p>3035</text:p>
              </table:table-cell>
              <table:table-cell office:value-type="float" office:value="-0.732237392107857">
                <text:p>-0.732237392107857</text:p>
              </table:table-cell>
              <table:table-cell office:value-type="float" office:value="0.295176059005621">
                <text:p>0.295176059005621</text:p>
              </table:table-cell>
            </table:table-row>
            <table:table-row>
              <table:table-cell office:value-type="float" office:value="3040">
                <text:p>3040</text:p>
              </table:table-cell>
              <table:table-cell office:value-type="float" office:value="-0.768655786067439">
                <text:p>-0.768655786067439</text:p>
              </table:table-cell>
              <table:table-cell office:value-type="float" office:value="0.285938196242225">
                <text:p>0.285938196242225</text:p>
              </table:table-cell>
            </table:table-row>
            <table:table-row>
              <table:table-cell office:value-type="float" office:value="3045">
                <text:p>3045</text:p>
              </table:table-cell>
              <table:table-cell office:value-type="float" office:value="-0.816953313019999">
                <text:p>-0.816953313019999</text:p>
              </table:table-cell>
              <table:table-cell office:value-type="float" office:value="0.279396036986901">
                <text:p>0.279396036986901</text:p>
              </table:table-cell>
            </table:table-row>
            <table:table-row>
              <table:table-cell office:value-type="float" office:value="3050">
                <text:p>3050</text:p>
              </table:table-cell>
              <table:table-cell office:value-type="float" office:value="-0.86130342309792">
                <text:p>-0.86130342309792</text:p>
              </table:table-cell>
              <table:table-cell office:value-type="float" office:value="0.23910506148913">
                <text:p>0.23910506148913</text:p>
              </table:table-cell>
            </table:table-row>
            <table:table-row>
              <table:table-cell office:value-type="float" office:value="3055">
                <text:p>3055</text:p>
              </table:table-cell>
              <table:table-cell office:value-type="float" office:value="-0.907758823284956">
                <text:p>-0.907758823284956</text:p>
              </table:table-cell>
              <table:table-cell office:value-type="float" office:value="0.285598343864833">
                <text:p>0.285598343864833</text:p>
              </table:table-cell>
            </table:table-row>
            <table:table-row>
              <table:table-cell office:value-type="float" office:value="3060">
                <text:p>3060</text:p>
              </table:table-cell>
              <table:table-cell office:value-type="float" office:value="-0.95467737583346">
                <text:p>-0.95467737583346</text:p>
              </table:table-cell>
              <table:table-cell office:value-type="float" office:value="0.295104040559736">
                <text:p>0.295104040559736</text:p>
              </table:table-cell>
            </table:table-row>
            <table:table-row>
              <table:table-cell office:value-type="float" office:value="3065">
                <text:p>3065</text:p>
              </table:table-cell>
              <table:table-cell office:value-type="float" office:value="-0.999724116013855">
                <text:p>-0.999724116013855</text:p>
              </table:table-cell>
              <table:table-cell office:value-type="float" office:value="0.292504190640144">
                <text:p>0.292504190640144</text:p>
              </table:table-cell>
            </table:table-row>
            <table:table-row>
              <table:table-cell office:value-type="float" office:value="3070">
                <text:p>3070</text:p>
              </table:table-cell>
              <table:table-cell office:value-type="float" office:value="-1.05661440969023">
                <text:p>-1.05661440969023</text:p>
              </table:table-cell>
              <table:table-cell office:value-type="float" office:value="0.263020173945818">
                <text:p>0.263020173945818</text:p>
              </table:table-cell>
            </table:table-row>
            <table:table-row>
              <table:table-cell office:value-type="float" office:value="3075">
                <text:p>3075</text:p>
              </table:table-cell>
              <table:table-cell office:value-type="float" office:value="-1.10898771711733">
                <text:p>-1.10898771711733</text:p>
              </table:table-cell>
              <table:table-cell office:value-type="float" office:value="0.282828416424337">
                <text:p>0.282828416424337</text:p>
              </table:table-cell>
            </table:table-row>
            <table:table-row>
              <table:table-cell office:value-type="float" office:value="3080">
                <text:p>3080</text:p>
              </table:table-cell>
              <table:table-cell office:value-type="float" office:value="-1.17442761870543">
                <text:p>-1.17442761870543</text:p>
              </table:table-cell>
              <table:table-cell office:value-type="float" office:value="0.221001428571273">
                <text:p>0.221001428571273</text:p>
              </table:table-cell>
            </table:table-row>
            <table:table-row>
              <table:table-cell office:value-type="float" office:value="3085">
                <text:p>3085</text:p>
              </table:table-cell>
              <table:table-cell office:value-type="float" office:value="-1.23059561718552">
                <text:p>-1.23059561718552</text:p>
              </table:table-cell>
              <table:table-cell office:value-type="float" office:value="0.253851784945927">
                <text:p>0.253851784945927</text:p>
              </table:table-cell>
            </table:table-row>
            <table:table-row>
              <table:table-cell office:value-type="float" office:value="3090">
                <text:p>3090</text:p>
              </table:table-cell>
              <table:table-cell office:value-type="float" office:value="-1.29986344122779">
                <text:p>-1.29986344122779</text:p>
              </table:table-cell>
              <table:table-cell office:value-type="float" office:value="0.249892907678765">
                <text:p>0.249892907678765</text:p>
              </table:table-cell>
            </table:table-row>
            <table:table-row>
              <table:table-cell office:value-type="float" office:value="3095">
                <text:p>3095</text:p>
              </table:table-cell>
              <table:table-cell office:value-type="float" office:value="-1.35206628313679">
                <text:p>-1.35206628313679</text:p>
              </table:table-cell>
              <table:table-cell office:value-type="float" office:value="0.23252289763009">
                <text:p>0.23252289763009</text:p>
              </table:table-cell>
            </table:table-row>
            <table:table-row>
              <table:table-cell office:value-type="float" office:value="3100">
                <text:p>3100</text:p>
              </table:table-cell>
              <table:table-cell office:value-type="float" office:value="-1.41527483504991">
                <text:p>-1.415274835049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05">
                <text:p>3105</text:p>
              </table:table-cell>
              <table:table-cell office:value-type="float" office:value="-1.49205834288683">
                <text:p>-1.49205834288683</text:p>
              </table:table-cell>
              <table:table-cell office:value-type="float" office:value="0.264899088300918">
                <text:p>0.264899088300918</text:p>
              </table:table-cell>
            </table:table-row>
            <table:table-row>
              <table:table-cell office:value-type="float" office:value="3110">
                <text:p>3110</text:p>
              </table:table-cell>
              <table:table-cell office:value-type="float" office:value="-1.58598165081655">
                <text:p>-1.58598165081655</text:p>
              </table:table-cell>
              <table:table-cell office:value-type="float" office:value="0.200125112096001">
                <text:p>0.200125112096001</text:p>
              </table:table-cell>
            </table:table-row>
            <table:table-row>
              <table:table-cell office:value-type="float" office:value="3115">
                <text:p>3115</text:p>
              </table:table-cell>
              <table:table-cell office:value-type="float" office:value="-1.64537813334781">
                <text:p>-1.64537813334781</text:p>
              </table:table-cell>
              <table:table-cell office:value-type="float" office:value="0.209639980347473">
                <text:p>0.209639980347473</text:p>
              </table:table-cell>
            </table:table-row>
            <table:table-row>
              <table:table-cell office:value-type="float" office:value="3120">
                <text:p>3120</text:p>
              </table:table-cell>
              <table:table-cell office:value-type="float" office:value="-1.71590687193497">
                <text:p>-1.71590687193497</text:p>
              </table:table-cell>
              <table:table-cell office:value-type="float" office:value="0.192312409771284">
                <text:p>0.192312409771284</text:p>
              </table:table-cell>
            </table:table-row>
            <table:table-row>
              <table:table-cell office:value-type="float" office:value="3125">
                <text:p>3125</text:p>
              </table:table-cell>
              <table:table-cell office:value-type="float" office:value="-1.79991477683704">
                <text:p>-1.79991477683704</text:p>
              </table:table-cell>
              <table:table-cell office:value-type="float" office:value="0.208212187318353">
                <text:p>0.208212187318353</text:p>
              </table:table-cell>
            </table:table-row>
            <table:table-row>
              <table:table-cell office:value-type="float" office:value="3130">
                <text:p>3130</text:p>
              </table:table-cell>
              <table:table-cell office:value-type="float" office:value="-1.90055541788562">
                <text:p>-1.90055541788562</text:p>
              </table:table-cell>
              <table:table-cell office:value-type="float" office:value="0.220916363003555">
                <text:p>0.220916363003555</text:p>
              </table:table-cell>
            </table:table-row>
            <table:table-row>
              <table:table-cell office:value-type="float" office:value="3135">
                <text:p>3135</text:p>
              </table:table-cell>
              <table:table-cell office:value-type="float" office:value="-1.93423273851422">
                <text:p>-1.93423273851422</text:p>
              </table:table-cell>
              <table:table-cell office:value-type="float" office:value="0.170229216520183">
                <text:p>0.170229216520183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5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 number:title="User-defined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2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15cm" svg:height="16.736cm" xlink:href="." xlink:type="simple" chart:class="chart:bar" chart:style-name="ch1">
        <chart:legend chart:legend-position="end" svg:x="20.622cm" svg:y="7.82cm" style:legend-expansion="high" chart:style-name="ch2"/>
        <chart:plot-area chart:style-name="ch3" chart:data-source-has-labels="both" svg:x="0.463cm" svg:y="0.334cm" svg:width="19.696cm" svg:height="16.068cm">
          <chartooo:coordinate-region svg:x="1.072cm" svg:y="0.334cm" svg:width="18.622cm" svg:height="15.421cm"/>
          <chart:axis chart:dimension="x" chart:name="primary-x" chart:style-name="ch4" chartooo:axis-type="auto">
            <chartooo:date-scale/>
            <chart:categories table:cell-range-address="local-table.$A$2:.$A$9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3" chart:label-cell-address="local-table.$B$1" chart:class="chart:bar">
            <chart:data-point chart:repeated="92"/>
          </chart:series>
          <chart:series chart:style-name="ch8" chart:values-cell-range-address="local-table.$C$2:.$C$93" chart:label-cell-address="local-table.$C$1" chart:class="chart:bar">
            <chart:data-point chart:repeated="9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G</text:p>
              </table:table-cell>
              <table:table-cell office:value-type="string">
                <text:p>Column BH</text:p>
              </table:table-cell>
            </table:table-row>
          </table:table-header-rows>
          <table:table-rows>
            <table:table-row>
              <table:table-cell office:value-type="float" office:value="2760">
                <text:p>2760</text:p>
              </table:table-cell>
              <table:table-cell office:value-type="float" office:value="492.155148063903">
                <text:p>492.155148063903</text:p>
              </table:table-cell>
              <table:table-cell office:value-type="float" office:value="-2302.57743785367">
                <text:p>-2302.57743785367</text:p>
              </table:table-cell>
            </table:table-row>
            <table:table-row>
              <table:table-cell office:value-type="float" office:value="2765">
                <text:p>2765</text:p>
              </table:table-cell>
              <table:table-cell office:value-type="float" office:value="2690.37067299481">
                <text:p>2690.37067299481</text:p>
              </table:table-cell>
              <table:table-cell office:value-type="float" office:value="-8798.96667070075">
                <text:p>-8798.96667070075</text:p>
              </table:table-cell>
            </table:table-row>
            <table:table-row>
              <table:table-cell office:value-type="float" office:value="2770">
                <text:p>2770</text:p>
              </table:table-cell>
              <table:table-cell office:value-type="float" office:value="1072.70796730798">
                <text:p>1072.70796730798</text:p>
              </table:table-cell>
              <table:table-cell office:value-type="float" office:value="-2119.46989788927">
                <text:p>-2119.46989788927</text:p>
              </table:table-cell>
            </table:table-row>
            <table:table-row>
              <table:table-cell office:value-type="float" office:value="2775">
                <text:p>2775</text:p>
              </table:table-cell>
              <table:table-cell office:value-type="float" office:value="760.102253155091">
                <text:p>760.102253155091</text:p>
              </table:table-cell>
              <table:table-cell office:value-type="float" office:value="-1730.17031368633">
                <text:p>-1730.17031368633</text:p>
              </table:table-cell>
            </table:table-row>
            <table:table-row>
              <table:table-cell office:value-type="float" office:value="2780">
                <text:p>2780</text:p>
              </table:table-cell>
              <table:table-cell office:value-type="float" office:value="3563.05763301952">
                <text:p>3563.05763301952</text:p>
              </table:table-cell>
              <table:table-cell office:value-type="float" office:value="-2452.87669947964">
                <text:p>-2452.87669947964</text:p>
              </table:table-cell>
            </table:table-row>
            <table:table-row>
              <table:table-cell office:value-type="float" office:value="2785">
                <text:p>2785</text:p>
              </table:table-cell>
              <table:table-cell office:value-type="float" office:value="819.689573307288">
                <text:p>819.689573307288</text:p>
              </table:table-cell>
              <table:table-cell office:value-type="float" office:value="-2127.58609734539">
                <text:p>-2127.58609734539</text:p>
              </table:table-cell>
            </table:table-row>
            <table:table-row>
              <table:table-cell office:value-type="float" office:value="2790">
                <text:p>2790</text:p>
              </table:table-cell>
              <table:table-cell office:value-type="float" office:value="3121.23987249764">
                <text:p>3121.23987249764</text:p>
              </table:table-cell>
              <table:table-cell office:value-type="float" office:value="-16872.3926339837">
                <text:p>-16872.3926339837</text:p>
              </table:table-cell>
            </table:table-row>
            <table:table-row>
              <table:table-cell office:value-type="float" office:value="2795">
                <text:p>2795</text:p>
              </table:table-cell>
              <table:table-cell office:value-type="float" office:value="625.298093329031">
                <text:p>625.298093329031</text:p>
              </table:table-cell>
              <table:table-cell office:value-type="float" office:value="-1692.84275919625">
                <text:p>-1692.84275919625</text:p>
              </table:table-cell>
            </table:table-row>
            <table:table-row>
              <table:table-cell office:value-type="float" office:value="2800">
                <text:p>2800</text:p>
              </table:table-cell>
              <table:table-cell office:value-type="float" office:value="2526.79535888061">
                <text:p>2526.79535888061</text:p>
              </table:table-cell>
              <table:table-cell office:value-type="float" office:value="-2251.38031348745">
                <text:p>-2251.38031348745</text:p>
              </table:table-cell>
            </table:table-row>
            <table:table-row>
              <table:table-cell office:value-type="float" office:value="2805">
                <text:p>2805</text:p>
              </table:table-cell>
              <table:table-cell office:value-type="float" office:value="946.075940624744">
                <text:p>946.075940624744</text:p>
              </table:table-cell>
              <table:table-cell office:value-type="float" office:value="-1232.00082707886">
                <text:p>-1232.00082707886</text:p>
              </table:table-cell>
            </table:table-row>
            <table:table-row>
              <table:table-cell office:value-type="float" office:value="2810">
                <text:p>2810</text:p>
              </table:table-cell>
              <table:table-cell office:value-type="float" office:value="391.835749416522">
                <text:p>391.835749416522</text:p>
              </table:table-cell>
              <table:table-cell office:value-type="float" office:value="-1536.26244430603">
                <text:p>-1536.26244430603</text:p>
              </table:table-cell>
            </table:table-row>
            <table:table-row>
              <table:table-cell office:value-type="float" office:value="2815">
                <text:p>2815</text:p>
              </table:table-cell>
              <table:table-cell office:value-type="float" office:value="5827.60517175165">
                <text:p>5827.60517175165</text:p>
              </table:table-cell>
              <table:table-cell office:value-type="float" office:value="-5706.91535864153">
                <text:p>-5706.91535864153</text:p>
              </table:table-cell>
            </table:table-row>
            <table:table-row>
              <table:table-cell office:value-type="float" office:value="2820">
                <text:p>2820</text:p>
              </table:table-cell>
              <table:table-cell office:value-type="float" office:value="3766.28256152443">
                <text:p>3766.28256152443</text:p>
              </table:table-cell>
              <table:table-cell office:value-type="float" office:value="-1485.23048943329">
                <text:p>-1485.23048943329</text:p>
              </table:table-cell>
            </table:table-row>
            <table:table-row>
              <table:table-cell office:value-type="float" office:value="2825">
                <text:p>2825</text:p>
              </table:table-cell>
              <table:table-cell office:value-type="float" office:value="2262.21473560551">
                <text:p>2262.21473560551</text:p>
              </table:table-cell>
              <table:table-cell office:value-type="float" office:value="-2321.6741972408">
                <text:p>-2321.6741972408</text:p>
              </table:table-cell>
            </table:table-row>
            <table:table-row>
              <table:table-cell office:value-type="float" office:value="2830">
                <text:p>2830</text:p>
              </table:table-cell>
              <table:table-cell office:value-type="float" office:value="4636.8015564379">
                <text:p>4636.8015564379</text:p>
              </table:table-cell>
              <table:table-cell office:value-type="float" office:value="-4018.2469053866">
                <text:p>-4018.2469053866</text:p>
              </table:table-cell>
            </table:table-row>
            <table:table-row>
              <table:table-cell office:value-type="float" office:value="2835">
                <text:p>2835</text:p>
              </table:table-cell>
              <table:table-cell office:value-type="float" office:value="2330.23476864064">
                <text:p>2330.23476864064</text:p>
              </table:table-cell>
              <table:table-cell office:value-type="float" office:value="-1791.3567579264">
                <text:p>-1791.3567579264</text:p>
              </table:table-cell>
            </table:table-row>
            <table:table-row>
              <table:table-cell office:value-type="float" office:value="2840">
                <text:p>2840</text:p>
              </table:table-cell>
              <table:table-cell office:value-type="float" office:value="8423.86069286543">
                <text:p>8423.86069286543</text:p>
              </table:table-cell>
              <table:table-cell office:value-type="float" office:value="-17752.0139672062">
                <text:p>-17752.0139672062</text:p>
              </table:table-cell>
            </table:table-row>
            <table:table-row>
              <table:table-cell office:value-type="float" office:value="2845">
                <text:p>2845</text:p>
              </table:table-cell>
              <table:table-cell office:value-type="float" office:value="5100.64591333259">
                <text:p>5100.64591333259</text:p>
              </table:table-cell>
              <table:table-cell office:value-type="float" office:value="-1394.93987987399">
                <text:p>-1394.93987987399</text:p>
              </table:table-cell>
            </table:table-row>
            <table:table-row>
              <table:table-cell office:value-type="float" office:value="2850">
                <text:p>2850</text:p>
              </table:table-cell>
              <table:table-cell office:value-type="float" office:value="5149.70512688328">
                <text:p>5149.70512688328</text:p>
              </table:table-cell>
              <table:table-cell office:value-type="float" office:value="-3898.88400275156">
                <text:p>-3898.88400275156</text:p>
              </table:table-cell>
            </table:table-row>
            <table:table-row>
              <table:table-cell office:value-type="float" office:value="2855">
                <text:p>2855</text:p>
              </table:table-cell>
              <table:table-cell office:value-type="float" office:value="3392.41948480719">
                <text:p>3392.41948480719</text:p>
              </table:table-cell>
              <table:table-cell office:value-type="float" office:value="-1762.12480246891">
                <text:p>-1762.12480246891</text:p>
              </table:table-cell>
            </table:table-row>
            <table:table-row>
              <table:table-cell office:value-type="float" office:value="2860">
                <text:p>2860</text:p>
              </table:table-cell>
              <table:table-cell office:value-type="float" office:value="1206.91358850809">
                <text:p>1206.91358850809</text:p>
              </table:table-cell>
              <table:table-cell office:value-type="float" office:value="-2945.43423316487">
                <text:p>-2945.43423316487</text:p>
              </table:table-cell>
            </table:table-row>
            <table:table-row>
              <table:table-cell office:value-type="float" office:value="2865">
                <text:p>2865</text:p>
              </table:table-cell>
              <table:table-cell office:value-type="float" office:value="25137.7137922494">
                <text:p>25137.7137922494</text:p>
              </table:table-cell>
              <table:table-cell office:value-type="float" office:value="-10463.623932503">
                <text:p>-10463.623932503</text:p>
              </table:table-cell>
            </table:table-row>
            <table:table-row>
              <table:table-cell office:value-type="float" office:value="2870">
                <text:p>2870</text:p>
              </table:table-cell>
              <table:table-cell office:value-type="float" office:value="1504.95190850828">
                <text:p>1504.95190850828</text:p>
              </table:table-cell>
              <table:table-cell office:value-type="float" office:value="-2817.55777795687">
                <text:p>-2817.55777795687</text:p>
              </table:table-cell>
            </table:table-row>
            <table:table-row>
              <table:table-cell office:value-type="float" office:value="2875">
                <text:p>2875</text:p>
              </table:table-cell>
              <table:table-cell office:value-type="float" office:value="5240.19041409475">
                <text:p>5240.19041409475</text:p>
              </table:table-cell>
              <table:table-cell office:value-type="float" office:value="-1562.00193460603">
                <text:p>-1562.00193460603</text:p>
              </table:table-cell>
            </table:table-row>
            <table:table-row>
              <table:table-cell office:value-type="float" office:value="2880">
                <text:p>2880</text:p>
              </table:table-cell>
              <table:table-cell office:value-type="float" office:value="2906.57693028029">
                <text:p>2906.57693028029</text:p>
              </table:table-cell>
              <table:table-cell office:value-type="float" office:value="-1861.78215074617">
                <text:p>-1861.78215074617</text:p>
              </table:table-cell>
            </table:table-row>
            <table:table-row>
              <table:table-cell office:value-type="float" office:value="2885">
                <text:p>2885</text:p>
              </table:table-cell>
              <table:table-cell office:value-type="float" office:value="1490.7365310798">
                <text:p>1490.7365310798</text:p>
              </table:table-cell>
              <table:table-cell office:value-type="float" office:value="-1635.55591906175">
                <text:p>-1635.55591906175</text:p>
              </table:table-cell>
            </table:table-row>
            <table:table-row>
              <table:table-cell office:value-type="float" office:value="2890">
                <text:p>2890</text:p>
              </table:table-cell>
              <table:table-cell office:value-type="float" office:value="17419.8896022315">
                <text:p>17419.8896022315</text:p>
              </table:table-cell>
              <table:table-cell office:value-type="float" office:value="-15567.7325055177">
                <text:p>-15567.7325055177</text:p>
              </table:table-cell>
            </table:table-row>
            <table:table-row>
              <table:table-cell office:value-type="float" office:value="2895">
                <text:p>2895</text:p>
              </table:table-cell>
              <table:table-cell office:value-type="float" office:value="2877.35880851901">
                <text:p>2877.35880851901</text:p>
              </table:table-cell>
              <table:table-cell office:value-type="float" office:value="-2535.03353509361">
                <text:p>-2535.03353509361</text:p>
              </table:table-cell>
            </table:table-row>
            <table:table-row>
              <table:table-cell office:value-type="float" office:value="2900">
                <text:p>2900</text:p>
              </table:table-cell>
              <table:table-cell office:value-type="float" office:value="7775.06546085205">
                <text:p>7775.06546085205</text:p>
              </table:table-cell>
              <table:table-cell office:value-type="float" office:value="-2434.58087325585">
                <text:p>-2434.58087325585</text:p>
              </table:table-cell>
            </table:table-row>
            <table:table-row>
              <table:table-cell office:value-type="float" office:value="2905">
                <text:p>2905</text:p>
              </table:table-cell>
              <table:table-cell office:value-type="float" office:value="12063.3420246125">
                <text:p>12063.3420246125</text:p>
              </table:table-cell>
              <table:table-cell office:value-type="float" office:value="-2685.31747396277">
                <text:p>-2685.31747396277</text:p>
              </table:table-cell>
            </table:table-row>
            <table:table-row>
              <table:table-cell office:value-type="float" office:value="2910">
                <text:p>2910</text:p>
              </table:table-cell>
              <table:table-cell office:value-type="float" office:value="2543.23411130371">
                <text:p>2543.23411130371</text:p>
              </table:table-cell>
              <table:table-cell office:value-type="float" office:value="-4247.47007544424">
                <text:p>-4247.47007544424</text:p>
              </table:table-cell>
            </table:table-row>
            <table:table-row>
              <table:table-cell office:value-type="float" office:value="2915">
                <text:p>2915</text:p>
              </table:table-cell>
              <table:table-cell office:value-type="float" office:value="22691.1586126045">
                <text:p>22691.1586126045</text:p>
              </table:table-cell>
              <table:table-cell office:value-type="float" office:value="-32785.0724786102">
                <text:p>-32785.0724786102</text:p>
              </table:table-cell>
            </table:table-row>
            <table:table-row>
              <table:table-cell office:value-type="float" office:value="2920">
                <text:p>2920</text:p>
              </table:table-cell>
              <table:table-cell office:value-type="float" office:value="5240.25218264528">
                <text:p>5240.25218264528</text:p>
              </table:table-cell>
              <table:table-cell office:value-type="float" office:value="-5826.45158210304">
                <text:p>-5826.45158210304</text:p>
              </table:table-cell>
            </table:table-row>
            <table:table-row>
              <table:table-cell office:value-type="float" office:value="2925">
                <text:p>2925</text:p>
              </table:table-cell>
              <table:table-cell office:value-type="float" office:value="28729.3628139724">
                <text:p>28729.3628139724</text:p>
              </table:table-cell>
              <table:table-cell office:value-type="float" office:value="-7936.1392171179">
                <text:p>-7936.1392171179</text:p>
              </table:table-cell>
            </table:table-row>
            <table:table-row>
              <table:table-cell office:value-type="float" office:value="2930">
                <text:p>2930</text:p>
              </table:table-cell>
              <table:table-cell office:value-type="float" office:value="51162.1312018963">
                <text:p>51162.1312018963</text:p>
              </table:table-cell>
              <table:table-cell office:value-type="float" office:value="-21142.4893256521">
                <text:p>-21142.4893256521</text:p>
              </table:table-cell>
            </table:table-row>
            <table:table-row>
              <table:table-cell office:value-type="float" office:value="2935">
                <text:p>2935</text:p>
              </table:table-cell>
              <table:table-cell office:value-type="float" office:value="-34640.9103526148">
                <text:p>-34640.9103526148</text:p>
              </table:table-cell>
              <table:table-cell office:value-type="float" office:value="36719.8005157395">
                <text:p>36719.8005157395</text:p>
              </table:table-cell>
            </table:table-row>
            <table:table-row>
              <table:table-cell office:value-type="float" office:value="2940">
                <text:p>2940</text:p>
              </table:table-cell>
              <table:table-cell office:value-type="float" office:value="-47540.799352722">
                <text:p>-47540.799352722</text:p>
              </table:table-cell>
              <table:table-cell office:value-type="float" office:value="53281.4265571756">
                <text:p>53281.4265571756</text:p>
              </table:table-cell>
            </table:table-row>
            <table:table-row>
              <table:table-cell office:value-type="float" office:value="2945">
                <text:p>2945</text:p>
              </table:table-cell>
              <table:table-cell office:value-type="float" office:value="-8060.89830152841">
                <text:p>-8060.89830152841</text:p>
              </table:table-cell>
              <table:table-cell office:value-type="float" office:value="5983.49708595277">
                <text:p>5983.49708595277</text:p>
              </table:table-cell>
            </table:table-row>
            <table:table-row>
              <table:table-cell office:value-type="float" office:value="2950">
                <text:p>2950</text:p>
              </table:table-cell>
              <table:table-cell office:value-type="float" office:value="-11776.4171501411">
                <text:p>-11776.4171501411</text:p>
              </table:table-cell>
              <table:table-cell office:value-type="float" office:value="2628.3605741717">
                <text:p>2628.3605741717</text:p>
              </table:table-cell>
            </table:table-row>
            <table:table-row>
              <table:table-cell office:value-type="float" office:value="2955">
                <text:p>2955</text:p>
              </table:table-cell>
              <table:table-cell office:value-type="float" office:value="-2169.83411339638">
                <text:p>-2169.83411339638</text:p>
              </table:table-cell>
              <table:table-cell office:value-type="float" office:value="1809.34953652919">
                <text:p>1809.34953652919</text:p>
              </table:table-cell>
            </table:table-row>
            <table:table-row>
              <table:table-cell office:value-type="float" office:value="2960">
                <text:p>2960</text:p>
              </table:table-cell>
              <table:table-cell office:value-type="float" office:value="-5807.93515222862">
                <text:p>-5807.93515222862</text:p>
              </table:table-cell>
              <table:table-cell office:value-type="float" office:value="3013.31972915877">
                <text:p>3013.31972915877</text:p>
              </table:table-cell>
            </table:table-row>
            <table:table-row>
              <table:table-cell office:value-type="float" office:value="2965">
                <text:p>2965</text:p>
              </table:table-cell>
              <table:table-cell office:value-type="float" office:value="-27368.5323689712">
                <text:p>-27368.5323689712</text:p>
              </table:table-cell>
              <table:table-cell office:value-type="float" office:value="13939.7150430234">
                <text:p>13939.7150430234</text:p>
              </table:table-cell>
            </table:table-row>
            <table:table-row>
              <table:table-cell office:value-type="float" office:value="2970">
                <text:p>2970</text:p>
              </table:table-cell>
              <table:table-cell office:value-type="float" office:value="-3294.01224139266">
                <text:p>-3294.01224139266</text:p>
              </table:table-cell>
              <table:table-cell office:value-type="float" office:value="2316.70159810806">
                <text:p>2316.70159810806</text:p>
              </table:table-cell>
            </table:table-row>
            <table:table-row>
              <table:table-cell office:value-type="float" office:value="2975">
                <text:p>2975</text:p>
              </table:table-cell>
              <table:table-cell office:value-type="float" office:value="-4779.79874593885">
                <text:p>-4779.79874593885</text:p>
              </table:table-cell>
              <table:table-cell office:value-type="float" office:value="2699.96617591984">
                <text:p>2699.96617591984</text:p>
              </table:table-cell>
            </table:table-row>
            <table:table-row>
              <table:table-cell office:value-type="float" office:value="2980">
                <text:p>2980</text:p>
              </table:table-cell>
              <table:table-cell office:value-type="float" office:value="-3355.13143872993">
                <text:p>-3355.13143872993</text:p>
              </table:table-cell>
              <table:table-cell office:value-type="float" office:value="1819.15951030144">
                <text:p>1819.15951030144</text:p>
              </table:table-cell>
            </table:table-row>
            <table:table-row>
              <table:table-cell office:value-type="float" office:value="2985">
                <text:p>2985</text:p>
              </table:table-cell>
              <table:table-cell office:value-type="float" office:value="-3615.95920237146">
                <text:p>-3615.95920237146</text:p>
              </table:table-cell>
              <table:table-cell office:value-type="float" office:value="1324.66369932191">
                <text:p>1324.66369932191</text:p>
              </table:table-cell>
            </table:table-row>
            <table:table-row>
              <table:table-cell office:value-type="float" office:value="2990">
                <text:p>2990</text:p>
              </table:table-cell>
              <table:table-cell office:value-type="float" office:value="-74256.3604949994">
                <text:p>-74256.3604949994</text:p>
              </table:table-cell>
              <table:table-cell office:value-type="float" office:value="21535.3931020813">
                <text:p>21535.3931020813</text:p>
              </table:table-cell>
            </table:table-row>
            <table:table-row>
              <table:table-cell office:value-type="float" office:value="2995">
                <text:p>2995</text:p>
              </table:table-cell>
              <table:table-cell office:value-type="float" office:value="-2545.40188713877">
                <text:p>-2545.40188713877</text:p>
              </table:table-cell>
              <table:table-cell office:value-type="float" office:value="660.500084822534">
                <text:p>660.500084822534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-3985.61818722071">
                <text:p>-3985.61818722071</text:p>
              </table:table-cell>
              <table:table-cell office:value-type="float" office:value="956.538421900097">
                <text:p>956.538421900097</text:p>
              </table:table-cell>
            </table:table-row>
            <table:table-row>
              <table:table-cell office:value-type="float" office:value="3005">
                <text:p>3005</text:p>
              </table:table-cell>
              <table:table-cell office:value-type="float" office:value="-3425.70067771566">
                <text:p>-3425.70067771566</text:p>
              </table:table-cell>
              <table:table-cell office:value-type="float" office:value="799.676200689646">
                <text:p>799.676200689646</text:p>
              </table:table-cell>
            </table:table-row>
            <table:table-row>
              <table:table-cell office:value-type="float" office:value="3010">
                <text:p>3010</text:p>
              </table:table-cell>
              <table:table-cell office:value-type="float" office:value="-3112.40428814994">
                <text:p>-3112.40428814994</text:p>
              </table:table-cell>
              <table:table-cell office:value-type="float" office:value="520.183693506742">
                <text:p>520.183693506742</text:p>
              </table:table-cell>
            </table:table-row>
            <table:table-row>
              <table:table-cell office:value-type="float" office:value="3015">
                <text:p>3015</text:p>
              </table:table-cell>
              <table:table-cell office:value-type="float" office:value="-8449.71953436759">
                <text:p>-8449.71953436759</text:p>
              </table:table-cell>
              <table:table-cell office:value-type="float" office:value="2459.45637976693">
                <text:p>2459.45637976693</text:p>
              </table:table-cell>
            </table:table-row>
            <table:table-row>
              <table:table-cell office:value-type="float" office:value="3020">
                <text:p>3020</text:p>
              </table:table-cell>
              <table:table-cell office:value-type="float" office:value="-2296.94131931873">
                <text:p>-2296.94131931873</text:p>
              </table:table-cell>
              <table:table-cell office:value-type="float" office:value="406.483598079547">
                <text:p>406.483598079547</text:p>
              </table:table-cell>
            </table:table-row>
            <table:table-row>
              <table:table-cell office:value-type="float" office:value="3025">
                <text:p>3025</text:p>
              </table:table-cell>
              <table:table-cell office:value-type="float" office:value="-3942.19386784906">
                <text:p>-3942.19386784906</text:p>
              </table:table-cell>
              <table:table-cell office:value-type="float" office:value="449.486072876907">
                <text:p>449.486072876907</text:p>
              </table:table-cell>
            </table:table-row>
            <table:table-row>
              <table:table-cell office:value-type="float" office:value="3030">
                <text:p>3030</text:p>
              </table:table-cell>
              <table:table-cell office:value-type="float" office:value="-4485.26326554954">
                <text:p>-4485.26326554954</text:p>
              </table:table-cell>
              <table:table-cell office:value-type="float" office:value="221.474559613058">
                <text:p>221.474559613058</text:p>
              </table:table-cell>
            </table:table-row>
            <table:table-row>
              <table:table-cell office:value-type="float" office:value="3035">
                <text:p>3035</text:p>
              </table:table-cell>
              <table:table-cell office:value-type="float" office:value="-4660.69100076651">
                <text:p>-4660.69100076651</text:p>
              </table:table-cell>
              <table:table-cell office:value-type="float" office:value="514.196694787792">
                <text:p>514.196694787792</text:p>
              </table:table-cell>
            </table:table-row>
            <table:table-row>
              <table:table-cell office:value-type="float" office:value="3040">
                <text:p>3040</text:p>
              </table:table-cell>
              <table:table-cell office:value-type="float" office:value="-20868.2359359449">
                <text:p>-20868.2359359449</text:p>
              </table:table-cell>
              <table:table-cell office:value-type="float" office:value="1479.73016555351">
                <text:p>1479.73016555351</text:p>
              </table:table-cell>
            </table:table-row>
            <table:table-row>
              <table:table-cell office:value-type="float" office:value="3045">
                <text:p>3045</text:p>
              </table:table-cell>
              <table:table-cell office:value-type="float" office:value="-8636.0134719344">
                <text:p>-8636.0134719344</text:p>
              </table:table-cell>
              <table:table-cell office:value-type="float" office:value="230.78112655118">
                <text:p>230.78112655118</text:p>
              </table:table-cell>
            </table:table-row>
            <table:table-row>
              <table:table-cell office:value-type="float" office:value="3050">
                <text:p>3050</text:p>
              </table:table-cell>
              <table:table-cell office:value-type="float" office:value="-9911.01848958776">
                <text:p>-9911.01848958776</text:p>
              </table:table-cell>
              <table:table-cell office:value-type="float" office:value="90.381713242891">
                <text:p>90.381713242891</text:p>
              </table:table-cell>
            </table:table-row>
            <table:table-row>
              <table:table-cell office:value-type="float" office:value="3055">
                <text:p>3055</text:p>
              </table:table-cell>
              <table:table-cell office:value-type="float" office:value="-8361.36652127773">
                <text:p>-8361.36652127773</text:p>
              </table:table-cell>
              <table:table-cell office:value-type="float" office:value="132.517631553283">
                <text:p>132.517631553283</text:p>
              </table:table-cell>
            </table:table-row>
            <table:table-row>
              <table:table-cell office:value-type="float" office:value="3060">
                <text:p>3060</text:p>
              </table:table-cell>
              <table:table-cell office:value-type="float" office:value="-6811.62307657174">
                <text:p>-6811.62307657174</text:p>
              </table:table-cell>
              <table:table-cell office:value-type="float" office:value="21.8376990014204">
                <text:p>21.8376990014204</text:p>
              </table:table-cell>
            </table:table-row>
            <table:table-row>
              <table:table-cell office:value-type="float" office:value="3065">
                <text:p>3065</text:p>
              </table:table-cell>
              <table:table-cell office:value-type="float" office:value="-21250.1358099905">
                <text:p>-21250.1358099905</text:p>
              </table:table-cell>
              <table:table-cell office:value-type="float" office:value="241.315957278119">
                <text:p>241.315957278119</text:p>
              </table:table-cell>
            </table:table-row>
            <table:table-row>
              <table:table-cell office:value-type="float" office:value="3070">
                <text:p>3070</text:p>
              </table:table-cell>
              <table:table-cell office:value-type="float" office:value="-6133.64664825181">
                <text:p>-6133.64664825181</text:p>
              </table:table-cell>
              <table:table-cell office:value-type="float" office:value="52.0779944412719">
                <text:p>52.0779944412719</text:p>
              </table:table-cell>
            </table:table-row>
            <table:table-row>
              <table:table-cell office:value-type="float" office:value="3075">
                <text:p>3075</text:p>
              </table:table-cell>
              <table:table-cell office:value-type="float" office:value="-6464.28940307691">
                <text:p>-6464.28940307691</text:p>
              </table:table-cell>
              <table:table-cell office:value-type="float" office:value="23.7575869796443">
                <text:p>23.7575869796443</text:p>
              </table:table-cell>
            </table:table-row>
            <table:table-row>
              <table:table-cell office:value-type="float" office:value="3080">
                <text:p>3080</text:p>
              </table:table-cell>
              <table:table-cell office:value-type="float" office:value="-4562.6512986706">
                <text:p>-4562.6512986706</text:p>
              </table:table-cell>
              <table:table-cell office:value-type="float" office:value="12.3760799999913">
                <text:p>12.3760799999913</text:p>
              </table:table-cell>
            </table:table-row>
            <table:table-row>
              <table:table-cell office:value-type="float" office:value="3085">
                <text:p>3085</text:p>
              </table:table-cell>
              <table:table-cell office:value-type="float" office:value="-5119.27776749178">
                <text:p>-5119.27776749178</text:p>
              </table:table-cell>
              <table:table-cell office:value-type="float" office:value="152.05721918261">
                <text:p>152.05721918261</text:p>
              </table:table-cell>
            </table:table-row>
            <table:table-row>
              <table:table-cell office:value-type="float" office:value="3090">
                <text:p>3090</text:p>
              </table:table-cell>
              <table:table-cell office:value-type="float" office:value="-20673.0281692868">
                <text:p>-20673.0281692868</text:p>
              </table:table-cell>
              <table:table-cell office:value-type="float" office:value="846.637171215656">
                <text:p>846.637171215656</text:p>
              </table:table-cell>
            </table:table-row>
            <table:table-row>
              <table:table-cell office:value-type="float" office:value="3095">
                <text:p>3095</text:p>
              </table:table-cell>
              <table:table-cell office:value-type="float" office:value="-5298.74776361307">
                <text:p>-5298.74776361307</text:p>
              </table:table-cell>
              <table:table-cell office:value-type="float" office:value="7.44073272416288">
                <text:p>7.44073272416288</text:p>
              </table:table-cell>
            </table:table-row>
            <table:table-row>
              <table:table-cell office:value-type="float" office:value="3100">
                <text:p>3100</text:p>
              </table:table-cell>
              <table:table-cell office:value-type="float" office:value="-9035.11454695864">
                <text:p>-9035.11454695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05">
                <text:p>3105</text:p>
              </table:table-cell>
              <table:table-cell office:value-type="float" office:value="-5542.99674382457">
                <text:p>-5542.99674382457</text:p>
              </table:table-cell>
              <table:table-cell office:value-type="float" office:value="189.667747223457">
                <text:p>189.667747223457</text:p>
              </table:table-cell>
            </table:table-row>
            <table:table-row>
              <table:table-cell office:value-type="float" office:value="3110">
                <text:p>3110</text:p>
              </table:table-cell>
              <table:table-cell office:value-type="float" office:value="-7362.12682309041">
                <text:p>-7362.12682309041</text:p>
              </table:table-cell>
              <table:table-cell office:value-type="float" office:value="2.20137623305601">
                <text:p>2.20137623305601</text:p>
              </table:table-cell>
            </table:table-row>
            <table:table-row>
              <table:table-cell office:value-type="float" office:value="3115">
                <text:p>3115</text:p>
              </table:table-cell>
              <table:table-cell office:value-type="float" office:value="-36295.3962435193">
                <text:p>-36295.3962435193</text:p>
              </table:table-cell>
              <table:table-cell office:value-type="float" office:value="49.4750353620036">
                <text:p>49.4750353620036</text:p>
              </table:table-cell>
            </table:table-row>
            <table:table-row>
              <table:table-cell office:value-type="float" office:value="3120">
                <text:p>3120</text:p>
              </table:table-cell>
              <table:table-cell office:value-type="float" office:value="-6371.16221549453">
                <text:p>-6371.16221549453</text:p>
              </table:table-cell>
              <table:table-cell office:value-type="float" office:value="0.576937229313851">
                <text:p>0.576937229313851</text:p>
              </table:table-cell>
            </table:table-row>
            <table:table-row>
              <table:table-cell office:value-type="float" office:value="3125">
                <text:p>3125</text:p>
              </table:table-cell>
              <table:table-cell office:value-type="float" office:value="-919.756450963729">
                <text:p>-919.756450963729</text:p>
              </table:table-cell>
              <table:table-cell office:value-type="float" office:value="2.08212187318353">
                <text:p>2.08212187318353</text:p>
              </table:table-cell>
            </table:table-row>
            <table:table-row>
              <table:table-cell office:value-type="float" office:value="3130">
                <text:p>3130</text:p>
              </table:table-cell>
              <table:table-cell office:value-type="float" office:value="-2694.9875825618">
                <text:p>-2694.9875825618</text:p>
              </table:table-cell>
              <table:table-cell office:value-type="float" office:value="5.30199271208531">
                <text:p>5.30199271208531</text:p>
              </table:table-cell>
            </table:table-row>
            <table:table-row>
              <table:table-cell office:value-type="float" office:value="3135">
                <text:p>3135</text:p>
              </table:table-cell>
              <table:table-cell office:value-type="float" office:value="-2487.42330172929">
                <text:p>-2487.42330172929</text:p>
              </table:table-cell>
              <table:table-cell office:value-type="float" office:value="0.170229216520183">
                <text:p>0.170229216520183</text:p>
              </table:table-cell>
            </table:table-row>
            <table:table-row>
              <table:table-cell office:value-type="float" office:value="3140">
                <text:p>3140</text:p>
              </table:table-cell>
              <table:table-cell office:value-type="float" office:value="-33945.0998634614">
                <text:p>-33945.0998634614</text:p>
              </table:table-cell>
              <table:table-cell office:value-type="float" office:value="438.445138794426">
                <text:p>438.445138794426</text:p>
              </table:table-cell>
            </table:table-row>
            <table:table-row>
              <table:table-cell office:value-type="float" office:value="3145">
                <text:p>3145</text:p>
              </table:table-cell>
              <table:table-cell office:value-type="float" office:value="-1613.10398900954">
                <text:p>-1613.10398900954</text:p>
              </table:table-cell>
              <table:table-cell office:value-type="float" office:value="1.93559760561832">
                <text:p>1.93559760561832</text:p>
              </table:table-cell>
            </table:table-row>
            <table:table-row>
              <table:table-cell office:value-type="float" office:value="3150">
                <text:p>3150</text:p>
              </table:table-cell>
              <table:table-cell office:value-type="float" office:value="-915.599222406779">
                <text:p>-915.5992224067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55">
                <text:p>3155</text:p>
              </table:table-cell>
              <table:table-cell office:value-type="float" office:value="-1070.7193772448">
                <text:p>-1070.7193772448</text:p>
              </table:table-cell>
              <table:table-cell office:value-type="float" office:value="2.30719384236681">
                <text:p>2.30719384236681</text:p>
              </table:table-cell>
            </table:table-row>
            <table:table-row>
              <table:table-cell office:value-type="float" office:value="3160">
                <text:p>3160</text:p>
              </table:table-cell>
              <table:table-cell office:value-type="float" office:value="-218.963086236833">
                <text:p>-218.9630862368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65">
                <text:p>3165</text:p>
              </table:table-cell>
              <table:table-cell office:value-type="float" office:value="-25261.4591285396">
                <text:p>-25261.4591285396</text:p>
              </table:table-cell>
              <table:table-cell office:value-type="float" office:value="10.2653376022777">
                <text:p>10.2653376022777</text:p>
              </table:table-cell>
            </table:table-row>
            <table:table-row>
              <table:table-cell office:value-type="float" office:value="3170">
                <text:p>3170</text:p>
              </table:table-cell>
              <table:table-cell office:value-type="float" office:value="-541.17321443002">
                <text:p>-541.17321443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75">
                <text:p>3175</text:p>
              </table:table-cell>
              <table:table-cell office:value-type="float" office:value="-5166.60726423205">
                <text:p>-5166.60726423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80">
                <text:p>3180</text:p>
              </table:table-cell>
              <table:table-cell office:value-type="float" office:value="-637.00659897955">
                <text:p>-637.00659897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85">
                <text:p>3185</text:p>
              </table:table-cell>
              <table:table-cell office:value-type="float" office:value="-145.463474835387">
                <text:p>-145.463474835387</text:p>
              </table:table-cell>
              <table:table-cell office:value-type="float" office:value="0.170312065647217">
                <text:p>0.170312065647217</text:p>
              </table:table-cell>
            </table:table-row>
            <table:table-row>
              <table:table-cell office:value-type="float" office:value="3190">
                <text:p>3190</text:p>
              </table:table-cell>
              <table:table-cell office:value-type="float" office:value="-36698.718517241">
                <text:p>-36698.718517241</text:p>
              </table:table-cell>
              <table:table-cell office:value-type="float" office:value="1021.55270480045">
                <text:p>1021.55270480045</text:p>
              </table:table-cell>
            </table:table-row>
            <table:table-row>
              <table:table-cell office:value-type="float" office:value="3195">
                <text:p>3195</text:p>
              </table:table-cell>
              <table:table-cell office:value-type="float" office:value="-288.866326437887">
                <text:p>-288.8663264378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00">
                <text:p>3200</text:p>
              </table:table-cell>
              <table:table-cell office:value-type="float" office:value="-2026.88525030118">
                <text:p>-2026.88525030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05">
                <text:p>3205</text:p>
              </table:table-cell>
              <table:table-cell office:value-type="float" office:value="-61831.0344990447">
                <text:p>-61831.0344990447</text:p>
              </table:table-cell>
              <table:table-cell office:value-type="float" office:value="4.40837951629145">
                <text:p>4.40837951629145</text:p>
              </table:table-cell>
            </table:table-row>
            <table:table-row>
              <table:table-cell office:value-type="float" office:value="3210">
                <text:p>3210</text:p>
              </table:table-cell>
              <table:table-cell office:value-type="float" office:value="-109838.767440598">
                <text:p>-109838.767440598</text:p>
              </table:table-cell>
              <table:table-cell office:value-type="float" office:value="28.5288212335569">
                <text:p>28.5288212335569</text:p>
              </table:table-cell>
            </table:table-row>
            <table:table-row>
              <table:table-cell office:value-type="float" office:value="3215">
                <text:p>3215</text:p>
              </table:table-cell>
              <table:table-cell office:value-type="float" office:value="-51823.8322457955">
                <text:p>-51823.832245795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5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 number:title="User-defined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2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2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361cm" svg:height="11.35cm" xlink:href="." xlink:type="simple" chart:class="chart:bar" chart:style-name="ch1">
        <chart:legend chart:legend-position="end" svg:x="18.807cm" svg:y="5.127cm" style:legend-expansion="high" chart:style-name="ch2"/>
        <chart:plot-area chart:style-name="ch3" chart:data-source-has-labels="both" svg:x="0.427cm" svg:y="0.227cm" svg:width="17.953cm" svg:height="10.896cm">
          <chartooo:coordinate-region svg:x="1.499cm" svg:y="0.875cm" svg:width="15.861cm" svg:height="9.601cm"/>
          <chart:axis chart:dimension="x" chart:name="primary-x" chart:style-name="ch4" chartooo:axis-type="auto">
            <chartooo:date-scale/>
            <chart:categories table:cell-range-address="local-table.$A$2:.$A$9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local-table.$B$2:.$B$97" chart:label-cell-address="local-table.$B$1" chart:class="chart:bar">
            <chart:data-point chart:repeated="96"/>
          </chart:series>
          <chart:series chart:attached-axis="secondary-y" chart:style-name="ch9" chart:values-cell-range-address="local-table.$C$2:.$C$97" chart:label-cell-address="local-table.$C$1" chart:class="chart:bar">
            <chart:data-point chart:repeated="9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M</text:p>
              </table:table-cell>
              <table:table-cell office:value-type="string">
                <text:p>Column BN</text:p>
              </table:table-cell>
            </table:table-row>
          </table:table-header-rows>
          <table:table-rows>
            <table:table-row>
              <table:table-cell office:value-type="float" office:value="2715">
                <text:p>2715</text:p>
              </table:table-cell>
              <table:table-cell office:value-type="float" office:value="-227252.187617592">
                <text:p>-227252.187617592</text:p>
              </table:table-cell>
              <table:table-cell office:value-type="float" office:value="-8221984148.00447">
                <text:p>-8221984148.00447</text:p>
              </table:table-cell>
            </table:table-row>
            <table:table-row>
              <table:table-cell office:value-type="float" office:value="2720">
                <text:p>2720</text:p>
              </table:table-cell>
              <table:table-cell office:value-type="float" office:value="-39190.4218086226">
                <text:p>-39190.4218086226</text:p>
              </table:table-cell>
              <table:table-cell office:value-type="float" office:value="-181765176.348391">
                <text:p>-181765176.348391</text:p>
              </table:table-cell>
            </table:table-row>
            <table:table-row>
              <table:table-cell office:value-type="float" office:value="2725">
                <text:p>2725</text:p>
              </table:table-cell>
              <table:table-cell office:value-type="float" office:value="-22650.9354130564">
                <text:p>-22650.9354130564</text:p>
              </table:table-cell>
              <table:table-cell office:value-type="float" office:value="-103401520.160602">
                <text:p>-103401520.160602</text:p>
              </table:table-cell>
            </table:table-row>
            <table:table-row>
              <table:table-cell office:value-type="float" office:value="2730">
                <text:p>2730</text:p>
              </table:table-cell>
              <table:table-cell office:value-type="float" office:value="-36769.8224878695">
                <text:p>-36769.8224878695</text:p>
              </table:table-cell>
              <table:table-cell office:value-type="float" office:value="-511431460.983777">
                <text:p>-511431460.983777</text:p>
              </table:table-cell>
            </table:table-row>
            <table:table-row>
              <table:table-cell office:value-type="float" office:value="2735">
                <text:p>2735</text:p>
              </table:table-cell>
              <table:table-cell office:value-type="float" office:value="-30800.8188805887">
                <text:p>-30800.8188805887</text:p>
              </table:table-cell>
              <table:table-cell office:value-type="float" office:value="-172207378.361372">
                <text:p>-172207378.361372</text:p>
              </table:table-cell>
            </table:table-row>
            <table:table-row>
              <table:table-cell office:value-type="float" office:value="2740">
                <text:p>2740</text:p>
              </table:table-cell>
              <table:table-cell office:value-type="float" office:value="-221544.613806382">
                <text:p>-221544.613806382</text:p>
              </table:table-cell>
              <table:table-cell office:value-type="float" office:value="-18796066579.9473">
                <text:p>-18796066579.9473</text:p>
              </table:table-cell>
            </table:table-row>
            <table:table-row>
              <table:table-cell office:value-type="float" office:value="2745">
                <text:p>2745</text:p>
              </table:table-cell>
              <table:table-cell office:value-type="float" office:value="-27821.813400505">
                <text:p>-27821.813400505</text:p>
              </table:table-cell>
              <table:table-cell office:value-type="float" office:value="-148401552.678294">
                <text:p>-148401552.678294</text:p>
              </table:table-cell>
            </table:table-row>
            <table:table-row>
              <table:table-cell office:value-type="float" office:value="2750">
                <text:p>2750</text:p>
              </table:table-cell>
              <table:table-cell office:value-type="float" office:value="-24986.8724165718">
                <text:p>-24986.8724165718</text:p>
              </table:table-cell>
              <table:table-cell office:value-type="float" office:value="-107993262.584423">
                <text:p>-107993262.584423</text:p>
              </table:table-cell>
            </table:table-row>
            <table:table-row>
              <table:table-cell office:value-type="float" office:value="2755">
                <text:p>2755</text:p>
              </table:table-cell>
              <table:table-cell office:value-type="float" office:value="-42720.9504529757">
                <text:p>-42720.9504529757</text:p>
              </table:table-cell>
              <table:table-cell office:value-type="float" office:value="-249063141.140848">
                <text:p>-249063141.140848</text:p>
              </table:table-cell>
            </table:table-row>
            <table:table-row>
              <table:table-cell office:value-type="float" office:value="2760">
                <text:p>2760</text:p>
              </table:table-cell>
              <table:table-cell office:value-type="float" office:value="-16504.1516660272">
                <text:p>-16504.1516660272</text:p>
              </table:table-cell>
              <table:table-cell office:value-type="float" office:value="-143024978.337791">
                <text:p>-143024978.337791</text:p>
              </table:table-cell>
            </table:table-row>
            <table:table-row>
              <table:table-cell office:value-type="float" office:value="2765">
                <text:p>2765</text:p>
              </table:table-cell>
              <table:table-cell office:value-type="float" office:value="-73919.783270721">
                <text:p>-73919.783270721</text:p>
              </table:table-cell>
              <table:table-cell office:value-type="float" office:value="-2485404872.91145">
                <text:p>-2485404872.91145</text:p>
              </table:table-cell>
            </table:table-row>
            <table:table-row>
              <table:table-cell office:value-type="float" office:value="2770">
                <text:p>2770</text:p>
              </table:table-cell>
              <table:table-cell office:value-type="float" office:value="-33880.9989770758">
                <text:p>-33880.9989770758</text:p>
              </table:table-cell>
              <table:table-cell office:value-type="float" office:value="-277824191.612022">
                <text:p>-277824191.612022</text:p>
              </table:table-cell>
            </table:table-row>
            <table:table-row>
              <table:table-cell office:value-type="float" office:value="2775">
                <text:p>2775</text:p>
              </table:table-cell>
              <table:table-cell office:value-type="float" office:value="-23320.8104738947">
                <text:p>-23320.8104738947</text:p>
              </table:table-cell>
              <table:table-cell office:value-type="float" office:value="-157625357.993054">
                <text:p>-157625357.993054</text:p>
              </table:table-cell>
            </table:table-row>
            <table:table-row>
              <table:table-cell office:value-type="float" office:value="2780">
                <text:p>2780</text:p>
              </table:table-cell>
              <table:table-cell office:value-type="float" office:value="-107116.538457506">
                <text:p>-107116.538457506</text:p>
              </table:table-cell>
              <table:table-cell office:value-type="float" office:value="-1042565268.80691">
                <text:p>-1042565268.80691</text:p>
              </table:table-cell>
            </table:table-row>
            <table:table-row>
              <table:table-cell office:value-type="float" office:value="2785">
                <text:p>2785</text:p>
              </table:table-cell>
              <table:table-cell office:value-type="float" office:value="-22056.246563351">
                <text:p>-22056.246563351</text:p>
              </table:table-cell>
              <table:table-cell office:value-type="float" office:value="-188514739.376961">
                <text:p>-188514739.376961</text:p>
              </table:table-cell>
            </table:table-row>
            <table:table-row>
              <table:table-cell office:value-type="float" office:value="2790">
                <text:p>2790</text:p>
              </table:table-cell>
              <table:table-cell office:value-type="float" office:value="-83923.5737949944">
                <text:p>-83923.5737949944</text:p>
              </table:table-cell>
              <table:table-cell office:value-type="float" office:value="-5740792065.4466">
                <text:p>-5740792065.4466</text:p>
              </table:table-cell>
            </table:table-row>
            <table:table-row>
              <table:table-cell office:value-type="float" office:value="2795">
                <text:p>2795</text:p>
              </table:table-cell>
              <table:table-cell office:value-type="float" office:value="-14467.9156954003">
                <text:p>-14467.9156954003</text:p>
              </table:table-cell>
              <table:table-cell office:value-type="float" office:value="-100277123.68482">
                <text:p>-100277123.68482</text:p>
              </table:table-cell>
            </table:table-row>
            <table:table-row>
              <table:table-cell office:value-type="float" office:value="2800">
                <text:p>2800</text:p>
              </table:table-cell>
              <table:table-cell office:value-type="float" office:value="-55468.6351477943">
                <text:p>-55468.6351477943</text:p>
              </table:table-cell>
              <table:table-cell office:value-type="float" office:value="-516468461.861113">
                <text:p>-516468461.861113</text:p>
              </table:table-cell>
            </table:table-row>
            <table:table-row>
              <table:table-cell office:value-type="float" office:value="2805">
                <text:p>2805</text:p>
              </table:table-cell>
              <table:table-cell office:value-type="float" office:value="-19607.531178331">
                <text:p>-19607.531178331</text:p>
              </table:table-cell>
              <table:table-cell office:value-type="float" office:value="-100214091.85245">
                <text:p>-100214091.85245</text:p>
              </table:table-cell>
            </table:table-row>
            <table:table-row>
              <table:table-cell office:value-type="float" office:value="2810">
                <text:p>2810</text:p>
              </table:table-cell>
              <table:table-cell office:value-type="float" office:value="-7542.27742703126">
                <text:p>-7542.27742703126</text:p>
              </table:table-cell>
              <table:table-cell office:value-type="float" office:value="-48534555.2429462">
                <text:p>-48534555.2429462</text:p>
              </table:table-cell>
            </table:table-row>
            <table:table-row>
              <table:table-cell office:value-type="float" office:value="2815">
                <text:p>2815</text:p>
              </table:table-cell>
              <table:table-cell office:value-type="float" office:value="-104128.775036516">
                <text:p>-104128.775036516</text:p>
              </table:table-cell>
              <table:table-cell office:value-type="float" office:value="-2495446093.7501">
                <text:p>-2495446093.7501</text:p>
              </table:table-cell>
            </table:table-row>
            <table:table-row>
              <table:table-cell office:value-type="float" office:value="2820">
                <text:p>2820</text:p>
              </table:table-cell>
              <table:table-cell office:value-type="float" office:value="-60128.5291186812">
                <text:p>-60128.5291186812</text:p>
              </table:table-cell>
              <table:table-cell office:value-type="float" office:value="-375683049.93352">
                <text:p>-375683049.93352</text:p>
              </table:table-cell>
            </table:table-row>
            <table:table-row>
              <table:table-cell office:value-type="float" office:value="2825">
                <text:p>2825</text:p>
              </table:table-cell>
              <table:table-cell office:value-type="float" office:value="-32726.7859682132">
                <text:p>-32726.7859682132</text:p>
              </table:table-cell>
              <table:table-cell office:value-type="float" office:value="-319838879.267348">
                <text:p>-319838879.267348</text:p>
              </table:table-cell>
            </table:table-row>
            <table:table-row>
              <table:table-cell office:value-type="float" office:value="2830">
                <text:p>2830</text:p>
              </table:table-cell>
              <table:table-cell office:value-type="float" office:value="-57141.3489874736">
                <text:p>-57141.3489874736</text:p>
              </table:table-cell>
              <table:table-cell office:value-type="float" office:value="-967803027.80084">
                <text:p>-967803027.80084</text:p>
              </table:table-cell>
            </table:table-row>
            <table:table-row>
              <table:table-cell office:value-type="float" office:value="2835">
                <text:p>2835</text:p>
              </table:table-cell>
              <table:table-cell office:value-type="float" office:value="-24582.2413560802">
                <text:p>-24582.2413560802</text:p>
              </table:table-cell>
              <table:table-cell office:value-type="float" office:value="-184588050.342806">
                <text:p>-184588050.342806</text:p>
              </table:table-cell>
            </table:table-row>
            <table:table-row>
              <table:table-cell office:value-type="float" office:value="2840">
                <text:p>2840</text:p>
              </table:table-cell>
              <table:table-cell office:value-type="float" office:value="-68406.4652061572">
                <text:p>-68406.4652061572</text:p>
              </table:table-cell>
              <table:table-cell office:value-type="float" office:value="-5051612236.07909">
                <text:p>-5051612236.07909</text:p>
              </table:table-cell>
            </table:table-row>
            <table:table-row>
              <table:table-cell office:value-type="float" office:value="2845">
                <text:p>2845</text:p>
              </table:table-cell>
              <table:table-cell office:value-type="float" office:value="-30609.3719910757">
                <text:p>-30609.3719910757</text:p>
              </table:table-cell>
              <table:table-cell office:value-type="float" office:value="-175820232.716739">
                <text:p>-175820232.716739</text:p>
              </table:table-cell>
            </table:table-row>
            <table:table-row>
              <table:table-cell office:value-type="float" office:value="2850">
                <text:p>2850</text:p>
              </table:table-cell>
              <table:table-cell office:value-type="float" office:value="-19742.7407975197">
                <text:p>-19742.7407975197</text:p>
              </table:table-cell>
              <table:table-cell office:value-type="float" office:value="-311579935.266456">
                <text:p>-311579935.266456</text:p>
              </table:table-cell>
            </table:table-row>
            <table:table-row>
              <table:table-cell office:value-type="float" office:value="2855">
                <text:p>2855</text:p>
              </table:table-cell>
              <table:table-cell office:value-type="float" office:value="-5396.5100550826">
                <text:p>-5396.5100550826</text:p>
              </table:table-cell>
              <table:table-cell office:value-type="float" office:value="-37915879.6470104">
                <text:p>-37915879.6470104</text:p>
              </table:table-cell>
            </table:table-row>
            <table:table-row>
              <table:table-cell office:value-type="float" office:value="2860">
                <text:p>2860</text:p>
              </table:table-cell>
              <table:table-cell office:value-type="float" office:value="844.123080160363">
                <text:p>844.123080160363</text:p>
              </table:table-cell>
              <table:table-cell office:value-type="float" office:value="9708259.54492433">
                <text:p>9708259.54492433</text:p>
              </table:table-cell>
            </table:table-row>
            <table:table-row>
              <table:table-cell office:value-type="float" office:value="2865">
                <text:p>2865</text:p>
              </table:table-cell>
              <table:table-cell office:value-type="float" office:value="69271.3067952531">
                <text:p>69271.3067952531</text:p>
              </table:table-cell>
              <table:table-cell office:value-type="float" office:value="2752703189.42977">
                <text:p>2752703189.42977</text:p>
              </table:table-cell>
            </table:table-row>
            <table:table-row>
              <table:table-cell office:value-type="float" office:value="2870">
                <text:p>2870</text:p>
              </table:table-cell>
              <table:table-cell office:value-type="float" office:value="7003.08300743916">
                <text:p>7003.08300743916</text:p>
              </table:table-cell>
              <table:table-cell office:value-type="float" office:value="72614967.7041366">
                <text:p>72614967.7041366</text:p>
              </table:table-cell>
            </table:table-row>
            <table:table-row>
              <table:table-cell office:value-type="float" office:value="2875">
                <text:p>2875</text:p>
              </table:table-cell>
              <table:table-cell office:value-type="float" office:value="34637.7905861635">
                <text:p>34637.7905861635</text:p>
              </table:table-cell>
              <table:table-cell office:value-type="float" office:value="191650895.313243">
                <text:p>191650895.313243</text:p>
              </table:table-cell>
            </table:table-row>
            <table:table-row>
              <table:table-cell office:value-type="float" office:value="2880">
                <text:p>2880</text:p>
              </table:table-cell>
              <table:table-cell office:value-type="float" office:value="23787.3363685199">
                <text:p>23787.3363685199</text:p>
              </table:table-cell>
              <table:table-cell office:value-type="float" office:value="149907793.794413">
                <text:p>149907793.794413</text:p>
              </table:table-cell>
            </table:table-row>
            <table:table-row>
              <table:table-cell office:value-type="float" office:value="2885">
                <text:p>2885</text:p>
              </table:table-cell>
              <table:table-cell office:value-type="float" office:value="14356.40396903">
                <text:p>14356.40396903</text:p>
              </table:table-cell>
              <table:table-cell office:value-type="float" office:value="75155774.777872">
                <text:p>75155774.777872</text:p>
              </table:table-cell>
            </table:table-row>
            <table:table-row>
              <table:table-cell office:value-type="float" office:value="2890">
                <text:p>2890</text:p>
              </table:table-cell>
              <table:table-cell office:value-type="float" office:value="188117.009372802">
                <text:p>188117.009372802</text:p>
              </table:table-cell>
              <table:table-cell office:value-type="float" office:value="8776975306.30683">
                <text:p>8776975306.30683</text:p>
              </table:table-cell>
            </table:table-row>
            <table:table-row>
              <table:table-cell office:value-type="float" office:value="2895">
                <text:p>2895</text:p>
              </table:table-cell>
              <table:table-cell office:value-type="float" office:value="33377.2351079367">
                <text:p>33377.2351079367</text:p>
              </table:table-cell>
              <table:table-cell office:value-type="float" office:value="233440382.344909">
                <text:p>233440382.344909</text:p>
              </table:table-cell>
            </table:table-row>
            <table:table-row>
              <table:table-cell office:value-type="float" office:value="2900">
                <text:p>2900</text:p>
              </table:table-cell>
              <table:table-cell office:value-type="float" office:value="93151.6371381267">
                <text:p>93151.6371381267</text:p>
              </table:table-cell>
              <table:table-cell office:value-type="float" office:value="566175650.525534">
                <text:p>566175650.525534</text:p>
              </table:table-cell>
            </table:table-row>
            <table:table-row>
              <table:table-cell office:value-type="float" office:value="2905">
                <text:p>2905</text:p>
              </table:table-cell>
              <table:table-cell office:value-type="float" office:value="143385.582130081">
                <text:p>143385.582130081</text:p>
              </table:table-cell>
              <table:table-cell office:value-type="float" office:value="849129417.374339">
                <text:p>849129417.374339</text:p>
              </table:table-cell>
            </table:table-row>
            <table:table-row>
              <table:table-cell office:value-type="float" office:value="2910">
                <text:p>2910</text:p>
              </table:table-cell>
              <table:table-cell office:value-type="float" office:value="28615.4203617492">
                <text:p>28615.4203617492</text:p>
              </table:table-cell>
              <table:table-cell office:value-type="float" office:value="228494131.588567">
                <text:p>228494131.588567</text:p>
              </table:table-cell>
            </table:table-row>
            <table:table-row>
              <table:table-cell office:value-type="float" office:value="2915">
                <text:p>2915</text:p>
              </table:table-cell>
              <table:table-cell office:value-type="float" office:value="226443.693629313">
                <text:p>226443.693629313</text:p>
              </table:table-cell>
              <table:table-cell office:value-type="float" office:value="11288897458.5022">
                <text:p>11288897458.5022</text:p>
              </table:table-cell>
            </table:table-row>
            <table:table-row>
              <table:table-cell office:value-type="float" office:value="2920">
                <text:p>2920</text:p>
              </table:table-cell>
              <table:table-cell office:value-type="float" office:value="42106.0506160568">
                <text:p>42106.0506160568</text:p>
              </table:table-cell>
              <table:table-cell office:value-type="float" office:value="275415677.079627">
                <text:p>275415677.079627</text:p>
              </table:table-cell>
            </table:table-row>
            <table:table-row>
              <table:table-cell office:value-type="float" office:value="2925">
                <text:p>2925</text:p>
              </table:table-cell>
              <table:table-cell office:value-type="float" office:value="152260.517673355">
                <text:p>152260.517673355</text:p>
              </table:table-cell>
              <table:table-cell office:value-type="float" office:value="823881661.130522">
                <text:p>823881661.130522</text:p>
              </table:table-cell>
            </table:table-row>
            <table:table-row>
              <table:table-cell office:value-type="float" office:value="2930">
                <text:p>2930</text:p>
              </table:table-cell>
              <table:table-cell office:value-type="float" office:value="84929.3354278481">
                <text:p>84929.3354278481</text:p>
              </table:table-cell>
              <table:table-cell office:value-type="float" office:value="368253598.415149">
                <text:p>368253598.415149</text:p>
              </table:table-cell>
            </table:table-row>
            <table:table-row>
              <table:table-cell office:value-type="float" office:value="2935">
                <text:p>2935</text:p>
              </table:table-cell>
              <table:table-cell office:value-type="float" office:value="71382.4166033319">
                <text:p>71382.4166033319</text:p>
              </table:table-cell>
              <table:table-cell office:value-type="float" office:value="638087422.017184">
                <text:p>638087422.017184</text:p>
              </table:table-cell>
            </table:table-row>
            <table:table-row>
              <table:table-cell office:value-type="float" office:value="2940">
                <text:p>2940</text:p>
              </table:table-cell>
              <table:table-cell office:value-type="float" office:value="264090.695456007">
                <text:p>264090.695456007</text:p>
              </table:table-cell>
              <table:table-cell office:value-type="float" office:value="9870653833.36373">
                <text:p>9870653833.36373</text:p>
              </table:table-cell>
            </table:table-row>
            <table:table-row>
              <table:table-cell office:value-type="float" office:value="2945">
                <text:p>2945</text:p>
              </table:table-cell>
              <table:table-cell office:value-type="float" office:value="65689.4059003191">
                <text:p>65689.4059003191</text:p>
              </table:table-cell>
              <table:table-cell office:value-type="float" office:value="434732488.248312">
                <text:p>434732488.248312</text:p>
              </table:table-cell>
            </table:table-row>
            <table:table-row>
              <table:table-cell office:value-type="float" office:value="2950">
                <text:p>2950</text:p>
              </table:table-cell>
              <table:table-cell office:value-type="float" office:value="117659.263419134">
                <text:p>117659.263419134</text:p>
              </table:table-cell>
              <table:table-cell office:value-type="float" office:value="450046682.578186">
                <text:p>450046682.578186</text:p>
              </table:table-cell>
            </table:table-row>
            <table:table-row>
              <table:table-cell office:value-type="float" office:value="2955">
                <text:p>2955</text:p>
              </table:table-cell>
              <table:table-cell office:value-type="float" office:value="24121.4589124621">
                <text:p>24121.4589124621</text:p>
              </table:table-cell>
              <table:table-cell office:value-type="float" office:value="76730360.8005421">
                <text:p>76730360.8005421</text:p>
              </table:table-cell>
            </table:table-row>
            <table:table-row>
              <table:table-cell office:value-type="float" office:value="2960">
                <text:p>2960</text:p>
              </table:table-cell>
              <table:table-cell office:value-type="float" office:value="67602.5252852524">
                <text:p>67602.5252852524</text:p>
              </table:table-cell>
              <table:table-cell office:value-type="float" office:value="410279725.956197">
                <text:p>410279725.956197</text:p>
              </table:table-cell>
            </table:table-row>
            <table:table-row>
              <table:table-cell office:value-type="float" office:value="2965">
                <text:p>2965</text:p>
              </table:table-cell>
              <table:table-cell office:value-type="float" office:value="318661.638108938">
                <text:p>318661.638108938</text:p>
              </table:table-cell>
              <table:table-cell office:value-type="float" office:value="9920892779.24556">
                <text:p>9920892779.24556</text:p>
              </table:table-cell>
            </table:table-row>
            <table:table-row>
              <table:table-cell office:value-type="float" office:value="2970">
                <text:p>2970</text:p>
              </table:table-cell>
              <table:table-cell office:value-type="float" office:value="36901.3330478534">
                <text:p>36901.3330478534</text:p>
              </table:table-cell>
              <table:table-cell office:value-type="float" office:value="206462958.40274">
                <text:p>206462958.40274</text:p>
              </table:table-cell>
            </table:table-row>
            <table:table-row>
              <table:table-cell office:value-type="float" office:value="2975">
                <text:p>2975</text:p>
              </table:table-cell>
              <table:table-cell office:value-type="float" office:value="49893.0552391441">
                <text:p>49893.0552391441</text:p>
              </table:table-cell>
              <table:table-cell office:value-type="float" office:value="346158017.249182">
                <text:p>346158017.249182</text:p>
              </table:table-cell>
            </table:table-row>
            <table:table-row>
              <table:table-cell office:value-type="float" office:value="2980">
                <text:p>2980</text:p>
              </table:table-cell>
              <table:table-cell office:value-type="float" office:value="31524.0842875177">
                <text:p>31524.0842875177</text:p>
              </table:table-cell>
              <table:table-cell office:value-type="float" office:value="154373440.755974">
                <text:p>154373440.755974</text:p>
              </table:table-cell>
            </table:table-row>
            <table:table-row>
              <table:table-cell office:value-type="float" office:value="2985">
                <text:p>2985</text:p>
              </table:table-cell>
              <table:table-cell office:value-type="float" office:value="29328.7503280187">
                <text:p>29328.7503280187</text:p>
              </table:table-cell>
              <table:table-cell office:value-type="float" office:value="108047116.208421">
                <text:p>108047116.208421</text:p>
              </table:table-cell>
            </table:table-row>
            <table:table-row>
              <table:table-cell office:value-type="float" office:value="2990">
                <text:p>2990</text:p>
              </table:table-cell>
              <table:table-cell office:value-type="float" office:value="501111.39999133">
                <text:p>501111.39999133</text:p>
              </table:table-cell>
              <table:table-cell office:value-type="float" office:value="30882493358.6657">
                <text:p>30882493358.6657</text:p>
              </table:table-cell>
            </table:table-row>
            <table:table-row>
              <table:table-cell office:value-type="float" office:value="2995">
                <text:p>2995</text:p>
              </table:table-cell>
              <table:table-cell office:value-type="float" office:value="13417.5190940484">
                <text:p>13417.5190940484</text:p>
              </table:table-cell>
              <table:table-cell office:value-type="float" office:value="25976316.9660778">
                <text:p>25976316.9660778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15080.9262050054">
                <text:p>15080.9262050054</text:p>
              </table:table-cell>
              <table:table-cell office:value-type="float" office:value="43086206.1677005">
                <text:p>43086206.1677005</text:p>
              </table:table-cell>
            </table:table-row>
            <table:table-row>
              <table:table-cell office:value-type="float" office:value="3005">
                <text:p>3005</text:p>
              </table:table-cell>
              <table:table-cell office:value-type="float" office:value="7913.99801220454">
                <text:p>7913.99801220454</text:p>
              </table:table-cell>
              <table:table-cell office:value-type="float" office:value="19151875.189535">
                <text:p>19151875.189535</text:p>
              </table:table-cell>
            </table:table-row>
            <table:table-row>
              <table:table-cell office:value-type="float" office:value="3010">
                <text:p>3010</text:p>
              </table:table-cell>
              <table:table-cell office:value-type="float" office:value="2701.83492350328">
                <text:p>2701.83492350328</text:p>
              </table:table-cell>
              <table:table-cell office:value-type="float" office:value="4263495.50928818">
                <text:p>4263495.50928818</text:p>
              </table:table-cell>
            </table:table-row>
            <table:table-row>
              <table:table-cell office:value-type="float" office:value="3015">
                <text:p>3015</text:p>
              </table:table-cell>
              <table:table-cell office:value-type="float" office:value="-4177.70618254">
                <text:p>-4177.70618254</text:p>
              </table:table-cell>
              <table:table-cell office:value-type="float" office:value="-32736505.6463835">
                <text:p>-32736505.6463835</text:p>
              </table:table-cell>
            </table:table-row>
            <table:table-row>
              <table:table-cell office:value-type="float" office:value="3020">
                <text:p>3020</text:p>
              </table:table-cell>
              <table:table-cell office:value-type="float" office:value="-4129.11429791567">
                <text:p>-4129.11429791567</text:p>
              </table:table-cell>
              <table:table-cell office:value-type="float" office:value="-5574304.30218615">
                <text:p>-5574304.30218615</text:p>
              </table:table-cell>
            </table:table-row>
            <table:table-row>
              <table:table-cell office:value-type="float" office:value="3025">
                <text:p>3025</text:p>
              </table:table-cell>
              <table:table-cell office:value-type="float" office:value="-11655.0475139874">
                <text:p>-11655.0475139874</text:p>
              </table:table-cell>
              <table:table-cell office:value-type="float" office:value="-16340376.6146104">
                <text:p>-16340376.6146104</text:p>
              </table:table-cell>
            </table:table-row>
            <table:table-row>
              <table:table-cell office:value-type="float" office:value="3030">
                <text:p>3030</text:p>
              </table:table-cell>
              <table:table-cell office:value-type="float" office:value="-18199.7632065408">
                <text:p>-18199.7632065408</text:p>
              </table:table-cell>
              <table:table-cell office:value-type="float" office:value="-13777220.7473514">
                <text:p>-13777220.7473514</text:p>
              </table:table-cell>
            </table:table-row>
            <table:table-row>
              <table:table-cell office:value-type="float" office:value="3035">
                <text:p>3035</text:p>
              </table:table-cell>
              <table:table-cell office:value-type="float" office:value="-23475.2230891348">
                <text:p>-23475.2230891348</text:p>
              </table:table-cell>
              <table:table-cell office:value-type="float" office:value="-40893838.6212728">
                <text:p>-40893838.6212728</text:p>
              </table:table-cell>
            </table:table-row>
            <table:table-row>
              <table:table-cell office:value-type="float" office:value="3040">
                <text:p>3040</text:p>
              </table:table-cell>
              <table:table-cell office:value-type="float" office:value="-124292.82706943">
                <text:p>-124292.82706943</text:p>
              </table:table-cell>
              <table:table-cell office:value-type="float" office:value="-643215380.084298">
                <text:p>-643215380.084298</text:p>
              </table:table-cell>
            </table:table-row>
            <table:table-row>
              <table:table-cell office:value-type="float" office:value="3045">
                <text:p>3045</text:p>
              </table:table-cell>
              <table:table-cell office:value-type="float" office:value="-57804.0600118215">
                <text:p>-57804.0600118215</text:p>
              </table:table-cell>
              <table:table-cell office:value-type="float" office:value="-47746153.5697645">
                <text:p>-47746153.5697645</text:p>
              </table:table-cell>
            </table:table-row>
            <table:table-row>
              <table:table-cell office:value-type="float" office:value="3050">
                <text:p>3050</text:p>
              </table:table-cell>
              <table:table-cell office:value-type="float" office:value="-73393.6402257146">
                <text:p>-73393.6402257146</text:p>
              </table:table-cell>
              <table:table-cell office:value-type="float" office:value="-27742796.0053201">
                <text:p>-27742796.0053201</text:p>
              </table:table-cell>
            </table:table-row>
            <table:table-row>
              <table:table-cell office:value-type="float" office:value="3055">
                <text:p>3055</text:p>
              </table:table-cell>
              <table:table-cell office:value-type="float" office:value="-67223.4743164211">
                <text:p>-67223.4743164211</text:p>
              </table:table-cell>
              <table:table-cell office:value-type="float" office:value="-31191692.0828194">
                <text:p>-31191692.0828194</text:p>
              </table:table-cell>
            </table:table-row>
            <table:table-row>
              <table:table-cell office:value-type="float" office:value="3060">
                <text:p>3060</text:p>
              </table:table-cell>
              <table:table-cell office:value-type="float" office:value="-58708.0165343247">
                <text:p>-58708.0165343247</text:p>
              </table:table-cell>
              <table:table-cell office:value-type="float" office:value="-4344393.22354003">
                <text:p>-4344393.22354003</text:p>
              </table:table-cell>
            </table:table-row>
            <table:table-row>
              <table:table-cell office:value-type="float" office:value="3065">
                <text:p>3065</text:p>
              </table:table-cell>
              <table:table-cell office:value-type="float" office:value="-194878.691780463">
                <text:p>-194878.691780463</text:p>
              </table:table-cell>
              <table:table-cell office:value-type="float" office:value="-160774920.718882">
                <text:p>-160774920.718882</text:p>
              </table:table-cell>
            </table:table-row>
            <table:table-row>
              <table:table-cell office:value-type="float" office:value="3070">
                <text:p>3070</text:p>
              </table:table-cell>
              <table:table-cell office:value-type="float" office:value="-58677.9460380876">
                <text:p>-58677.9460380876</text:p>
              </table:table-cell>
              <table:table-cell office:value-type="float" office:value="-11618233.3155413">
                <text:p>-11618233.3155413</text:p>
              </table:table-cell>
            </table:table-row>
            <table:table-row>
              <table:table-cell office:value-type="float" office:value="3075">
                <text:p>3075</text:p>
              </table:table-cell>
              <table:table-cell office:value-type="float" office:value="-64458.0921974181">
                <text:p>-64458.0921974181</text:p>
              </table:table-cell>
              <table:table-cell office:value-type="float" office:value="-5414479.74458312">
                <text:p>-5414479.74458312</text:p>
              </table:table-cell>
            </table:table-row>
            <table:table-row>
              <table:table-cell office:value-type="float" office:value="3080">
                <text:p>3080</text:p>
              </table:table-cell>
              <table:table-cell office:value-type="float" office:value="-46651.75329164">
                <text:p>-46651.75329164</text:p>
              </table:table-cell>
              <table:table-cell office:value-type="float" office:value="-2612498.18433184">
                <text:p>-2612498.18433184</text:p>
              </table:table-cell>
            </table:table-row>
            <table:table-row>
              <table:table-cell office:value-type="float" office:value="3085">
                <text:p>3085</text:p>
              </table:table-cell>
              <table:table-cell office:value-type="float" office:value="-53947.6009506364">
                <text:p>-53947.6009506364</text:p>
              </table:table-cell>
              <table:table-cell office:value-type="float" office:value="-32314612.9694312">
                <text:p>-32314612.9694312</text:p>
              </table:table-cell>
            </table:table-row>
            <table:table-row>
              <table:table-cell office:value-type="float" office:value="3090">
                <text:p>3090</text:p>
              </table:table-cell>
              <table:table-cell office:value-type="float" office:value="-221513.668249741">
                <text:p>-221513.668249741</text:p>
              </table:table-cell>
              <table:table-cell office:value-type="float" office:value="-750488308.030121">
                <text:p>-750488308.030121</text:p>
              </table:table-cell>
            </table:table-row>
            <table:table-row>
              <table:table-cell office:value-type="float" office:value="3095">
                <text:p>3095</text:p>
              </table:table-cell>
              <table:table-cell office:value-type="float" office:value="-58385.941184025">
                <text:p>-58385.941184025</text:p>
              </table:table-cell>
              <table:table-cell office:value-type="float" office:value="-1868350.1178888">
                <text:p>-1868350.1178888</text:p>
              </table:table-cell>
            </table:table-row>
            <table:table-row>
              <table:table-cell office:value-type="float" office:value="3100">
                <text:p>3100</text:p>
              </table:table-cell>
              <table:table-cell office:value-type="float" office:value="-101302.418381938">
                <text:p>-101302.41838193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3105">
                <text:p>3105</text:p>
              </table:table-cell>
              <table:table-cell office:value-type="float" office:value="-62553.813829715">
                <text:p>-62553.813829715</text:p>
              </table:table-cell>
              <table:table-cell office:value-type="float" office:value="-44788530.7020759">
                <text:p>-44788530.7020759</text:p>
              </table:table-cell>
            </table:table-row>
            <table:table-row>
              <table:table-cell office:value-type="float" office:value="3110">
                <text:p>3110</text:p>
              </table:table-cell>
              <table:table-cell office:value-type="float" office:value="-82665.5404838592">
                <text:p>-82665.5404838592</text:p>
              </table:table-cell>
              <table:table-cell office:value-type="float" office:value="-909320.945322451">
                <text:p>-909320.945322451</text:p>
              </table:table-cell>
            </table:table-row>
            <table:table-row>
              <table:table-cell office:value-type="float" office:value="3115">
                <text:p>3115</text:p>
              </table:table-cell>
              <table:table-cell office:value-type="float" office:value="-414448.314944733">
                <text:p>-414448.314944733</text:p>
              </table:table-cell>
              <table:table-cell office:value-type="float" office:value="-97809802.3269569">
                <text:p>-97809802.3269569</text:p>
              </table:table-cell>
            </table:table-row>
            <table:table-row>
              <table:table-cell office:value-type="float" office:value="3120">
                <text:p>3120</text:p>
              </table:table-cell>
              <table:table-cell office:value-type="float" office:value="-73399.2274831041">
                <text:p>-73399.2274831041</text:p>
              </table:table-cell>
              <table:table-cell office:value-type="float" office:value="-220197.682449312">
                <text:p>-220197.682449312</text:p>
              </table:table-cell>
            </table:table-row>
            <table:table-row>
              <table:table-cell office:value-type="float" office:value="3125">
                <text:p>3125</text:p>
              </table:table-cell>
              <table:table-cell office:value-type="float" office:value="-10602.3165590806">
                <text:p>-10602.3165590806</text:p>
              </table:table-cell>
              <table:table-cell office:value-type="float" office:value="-106023.165590806">
                <text:p>-106023.165590806</text:p>
              </table:table-cell>
            </table:table-row>
            <table:table-row>
              <table:table-cell office:value-type="float" office:value="3130">
                <text:p>3130</text:p>
              </table:table-cell>
              <table:table-cell office:value-type="float" office:value="-30810.549747116">
                <text:p>-30810.549747116</text:p>
              </table:table-cell>
              <table:table-cell office:value-type="float" office:value="-739453.193930783">
                <text:p>-739453.193930783</text:p>
              </table:table-cell>
            </table:table-row>
            <table:table-row>
              <table:table-cell office:value-type="float" office:value="3135">
                <text:p>3135</text:p>
              </table:table-cell>
              <table:table-cell office:value-type="float" office:value="-29215.5708707977">
                <text:p>-29215.5708707977</text:p>
              </table:table-cell>
              <table:table-cell office:value-type="float" office:value="-29215.5708707977">
                <text:p>-29215.5708707977</text:p>
              </table:table-cell>
            </table:table-row>
            <table:table-row>
              <table:table-cell office:value-type="float" office:value="3140">
                <text:p>3140</text:p>
              </table:table-cell>
              <table:table-cell office:value-type="float" office:value="-407804.289026898">
                <text:p>-407804.289026898</text:p>
              </table:table-cell>
              <table:table-cell office:value-type="float" office:value="-898392848.726257">
                <text:p>-898392848.726257</text:p>
              </table:table-cell>
            </table:table-row>
            <table:table-row>
              <table:table-cell office:value-type="float" office:value="3145">
                <text:p>3145</text:p>
              </table:table-cell>
              <table:table-cell office:value-type="float" office:value="-18787.6998854409">
                <text:p>-18787.6998854409</text:p>
              </table:table-cell>
              <table:table-cell office:value-type="float" office:value="-187876.998854409">
                <text:p>-187876.998854409</text:p>
              </table:table-cell>
            </table:table-row>
            <table:table-row>
              <table:table-cell office:value-type="float" office:value="3150">
                <text:p>3150</text:p>
              </table:table-cell>
              <table:table-cell office:value-type="float" office:value="-10784.8327882854">
                <text:p>-10784.832788285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3155">
                <text:p>3155</text:p>
              </table:table-cell>
              <table:table-cell office:value-type="float" office:value="-12694.0504933901">
                <text:p>-12694.0504933901</text:p>
              </table:table-cell>
              <table:table-cell office:value-type="float" office:value="-139634.555427291">
                <text:p>-139634.555427291</text:p>
              </table:table-cell>
            </table:table-row>
            <table:table-row>
              <table:table-cell office:value-type="float" office:value="3160">
                <text:p>3160</text:p>
              </table:table-cell>
              <table:table-cell office:value-type="float" office:value="-2599.8682907115">
                <text:p>-2599.868290711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3165">
                <text:p>3165</text:p>
              </table:table-cell>
              <table:table-cell office:value-type="float" office:value="-298829.09574906">
                <text:p>-298829.09574906</text:p>
              </table:table-cell>
              <table:table-cell office:value-type="float" office:value="-19722720.3194379">
                <text:p>-19722720.3194379</text:p>
              </table:table-cell>
            </table:table-row>
            <table:table-row>
              <table:table-cell office:value-type="float" office:value="3170">
                <text:p>3170</text:p>
              </table:table-cell>
              <table:table-cell office:value-type="float" office:value="-6342.56908736447">
                <text:p>-6342.5690873644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3175">
                <text:p>3175</text:p>
              </table:table-cell>
              <table:table-cell office:value-type="float" office:value="-59633.0534256945">
                <text:p>-59633.053425694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3180">
                <text:p>3180</text:p>
              </table:table-cell>
              <table:table-cell office:value-type="float" office:value="-7748.90245983315">
                <text:p>-7748.9024598331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3185">
                <text:p>3185</text:p>
              </table:table-cell>
              <table:table-cell office:value-type="float" office:value="-1728.7631851884">
                <text:p>-1728.7631851884</text:p>
              </table:table-cell>
              <table:table-cell office:value-type="float" office:value="-1728.7631851884">
                <text:p>-1728.7631851884</text:p>
              </table:table-cell>
            </table:table-row>
            <table:table-row>
              <table:table-cell office:value-type="float" office:value="3190">
                <text:p>3190</text:p>
              </table:table-cell>
              <table:table-cell office:value-type="float" office:value="-458417.411192999">
                <text:p>-458417.411192999</text:p>
              </table:table-cell>
              <table:table-cell office:value-type="float" office:value="-3450049436.63851">
                <text:p>-3450049436.63851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5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 number:title="User-defined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2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8cm" svg:height="10.655cm" xlink:href="." xlink:type="simple" chart:class="chart:bar" chart:style-name="ch1">
        <chart:legend chart:legend-position="end" svg:x="13.48cm" svg:y="4.779cm" style:legend-expansion="high" chart:style-name="ch2"/>
        <chart:plot-area chart:style-name="ch3" chart:data-source-has-labels="both" svg:x="0.32cm" svg:y="0.213cm" svg:width="12.84cm" svg:height="10.229cm">
          <chartooo:coordinate-region svg:x="0.929cm" svg:y="0.213cm" svg:width="11.674cm" svg:height="9.582cm"/>
          <chart:axis chart:dimension="x" chart:name="primary-x" chart:style-name="ch4" chartooo:axis-type="auto">
            <chartooo:date-scale/>
            <chart:categories table:cell-range-address="local-table.$A$2:.$A$7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7" chart:label-cell-address="local-table.$B$1" chart:class="chart:bar">
            <chart:data-point chart:repeated="76"/>
          </chart:series>
          <chart:series chart:style-name="ch8" chart:values-cell-range-address="local-table.$C$2:.$C$77" chart:label-cell-address="local-table.$C$1" chart:class="chart:bar">
            <chart:data-point chart:repeated="7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N</text:p>
              </table:table-cell>
              <table:table-cell office:value-type="string">
                <text:p>Column CO</text:p>
              </table:table-cell>
            </table:table-row>
          </table:table-header-rows>
          <table:table-rows>
            <table:table-row>
              <table:table-cell office:value-type="float" office:value="2600">
                <text:p>2600</text:p>
              </table:table-cell>
              <table:table-cell office:value-type="float" office:value="-1309.98">
                <text:p>-1309.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10">
                <text:p>2610</text:p>
              </table:table-cell>
              <table:table-cell office:value-type="float" office:value="-358.82">
                <text:p>-358.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20">
                <text:p>2620</text:p>
              </table:table-cell>
              <table:table-cell office:value-type="float" office:value="-374.67">
                <text:p>-374.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25">
                <text:p>2625</text:p>
              </table:table-cell>
              <table:table-cell office:value-type="float" office:value="-404.16">
                <text:p>-404.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30">
                <text:p>2630</text:p>
              </table:table-cell>
              <table:table-cell office:value-type="float" office:value="-226.5">
                <text:p>-226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40">
                <text:p>2640</text:p>
              </table:table-cell>
              <table:table-cell office:value-type="float" office:value="-2766.66">
                <text:p>-2766.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50">
                <text:p>2650</text:p>
              </table:table-cell>
              <table:table-cell office:value-type="float" office:value="-550.53">
                <text:p>-550.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60">
                <text:p>2660</text:p>
              </table:table-cell>
              <table:table-cell office:value-type="float" office:value="-847.56">
                <text:p>-847.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70">
                <text:p>2670</text:p>
              </table:table-cell>
              <table:table-cell office:value-type="float" office:value="-835.2">
                <text:p>-835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75">
                <text:p>2675</text:p>
              </table:table-cell>
              <table:table-cell office:value-type="float" office:value="-734.08">
                <text:p>-734.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80">
                <text:p>2680</text:p>
              </table:table-cell>
              <table:table-cell office:value-type="float" office:value="-3257.28">
                <text:p>-3257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90">
                <text:p>2690</text:p>
              </table:table-cell>
              <table:table-cell office:value-type="float" office:value="-872.1">
                <text:p>-872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00">
                <text:p>2700</text:p>
              </table:table-cell>
              <table:table-cell office:value-type="float" office:value="-751.32">
                <text:p>-751.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05">
                <text:p>2705</text:p>
              </table:table-cell>
              <table:table-cell office:value-type="float" office:value="-888">
                <text:p>-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10">
                <text:p>2710</text:p>
              </table:table-cell>
              <table:table-cell office:value-type="float" office:value="-439.14">
                <text:p>-439.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15">
                <text:p>2715</text:p>
              </table:table-cell>
              <table:table-cell office:value-type="float" office:value="-1833.93">
                <text:p>-1833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20">
                <text:p>2720</text:p>
              </table:table-cell>
              <table:table-cell office:value-type="float" office:value="-526.75">
                <text:p>-526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25">
                <text:p>2725</text:p>
              </table:table-cell>
              <table:table-cell office:value-type="float" office:value="-2189.14">
                <text:p>-2189.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30">
                <text:p>2730</text:p>
              </table:table-cell>
              <table:table-cell office:value-type="float" office:value="-536.64">
                <text:p>-536.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35">
                <text:p>2735</text:p>
              </table:table-cell>
              <table:table-cell office:value-type="float" office:value="-659.43">
                <text:p>-659.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40">
                <text:p>2740</text:p>
              </table:table-cell>
              <table:table-cell office:value-type="float" office:value="-18817.65">
                <text:p>-18817.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45">
                <text:p>2745</text:p>
              </table:table-cell>
              <table:table-cell office:value-type="float" office:value="-1078.56">
                <text:p>-1078.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50">
                <text:p>2750</text:p>
              </table:table-cell>
              <table:table-cell office:value-type="float" office:value="-1229.56">
                <text:p>-1229.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55">
                <text:p>2755</text:p>
              </table:table-cell>
              <table:table-cell office:value-type="float" office:value="-890.82">
                <text:p>-890.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60">
                <text:p>2760</text:p>
              </table:table-cell>
              <table:table-cell office:value-type="float" office:value="-660.62">
                <text:p>-660.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65">
                <text:p>2765</text:p>
              </table:table-cell>
              <table:table-cell office:value-type="float" office:value="-5302.99">
                <text:p>-5302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70">
                <text:p>2770</text:p>
              </table:table-cell>
              <table:table-cell office:value-type="float" office:value="-2050.5">
                <text:p>-205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75">
                <text:p>2775</text:p>
              </table:table-cell>
              <table:table-cell office:value-type="float" office:value="-1480">
                <text:p>-1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80">
                <text:p>2780</text:p>
              </table:table-cell>
              <table:table-cell office:value-type="float" office:value="-3384.7">
                <text:p>-3384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85">
                <text:p>2785</text:p>
              </table:table-cell>
              <table:table-cell office:value-type="float" office:value="-3765.58">
                <text:p>-3765.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90">
                <text:p>2790</text:p>
              </table:table-cell>
              <table:table-cell office:value-type="float" office:value="-9709.7">
                <text:p>-9709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95">
                <text:p>2795</text:p>
              </table:table-cell>
              <table:table-cell office:value-type="float" office:value="-2407.11">
                <text:p>-2407.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00">
                <text:p>2800</text:p>
              </table:table-cell>
              <table:table-cell office:value-type="float" office:value="-2385.9">
                <text:p>-2385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05">
                <text:p>2805</text:p>
              </table:table-cell>
              <table:table-cell office:value-type="float" office:value="-2788.11">
                <text:p>-2788.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10">
                <text:p>2810</text:p>
              </table:table-cell>
              <table:table-cell office:value-type="float" office:value="-4533.75">
                <text:p>-4533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15">
                <text:p>2815</text:p>
              </table:table-cell>
              <table:table-cell office:value-type="float" office:value="-37615.05">
                <text:p>-37615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20">
                <text:p>2820</text:p>
              </table:table-cell>
              <table:table-cell office:value-type="float" office:value="-4089.6">
                <text:p>-4089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25">
                <text:p>2825</text:p>
              </table:table-cell>
              <table:table-cell office:value-type="float" office:value="-9691.22">
                <text:p>-9691.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30">
                <text:p>2830</text:p>
              </table:table-cell>
              <table:table-cell office:value-type="float" office:value="-6712.52">
                <text:p>-6712.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35">
                <text:p>2835</text:p>
              </table:table-cell>
              <table:table-cell office:value-type="float" office:value="-6577.12">
                <text:p>-6577.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40">
                <text:p>2840</text:p>
              </table:table-cell>
              <table:table-cell office:value-type="float" office:value="-58763.88">
                <text:p>-58763.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45">
                <text:p>2845</text:p>
              </table:table-cell>
              <table:table-cell office:value-type="float" office:value="-8308.26">
                <text:p>-8308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50">
                <text:p>2850</text:p>
              </table:table-cell>
              <table:table-cell office:value-type="float" office:value="-9506.77">
                <text:p>-9506.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55">
                <text:p>2855</text:p>
              </table:table-cell>
              <table:table-cell office:value-type="float" office:value="-11112.8">
                <text:p>-1111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60">
                <text:p>2860</text:p>
              </table:table-cell>
              <table:table-cell office:value-type="float" office:value="-6314.64">
                <text:p>-6314.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65">
                <text:p>2865</text:p>
              </table:table-cell>
              <table:table-cell office:value-type="float" office:value="-28769.8">
                <text:p>-28769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70">
                <text:p>2870</text:p>
              </table:table-cell>
              <table:table-cell office:value-type="float" office:value="-14482.02">
                <text:p>-14482.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75">
                <text:p>2875</text:p>
              </table:table-cell>
              <table:table-cell office:value-type="float" office:value="-26503.4">
                <text:p>-26503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80">
                <text:p>2880</text:p>
              </table:table-cell>
              <table:table-cell office:value-type="float" office:value="-7679.2">
                <text:p>-7679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85">
                <text:p>2885</text:p>
              </table:table-cell>
              <table:table-cell office:value-type="float" office:value="-12148.1">
                <text:p>-12148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90">
                <text:p>2890</text:p>
              </table:table-cell>
              <table:table-cell office:value-type="float" office:value="-87759.54">
                <text:p>-87759.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95">
                <text:p>2895</text:p>
              </table:table-cell>
              <table:table-cell office:value-type="float" office:value="-7270.56">
                <text:p>-7270.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00">
                <text:p>2900</text:p>
              </table:table-cell>
              <table:table-cell office:value-type="float" office:value="-37501.56">
                <text:p>-37501.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05">
                <text:p>2905</text:p>
              </table:table-cell>
              <table:table-cell office:value-type="float" office:value="-15096.4">
                <text:p>-15096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10">
                <text:p>2910</text:p>
              </table:table-cell>
              <table:table-cell office:value-type="float" office:value="-10427.76">
                <text:p>-10427.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15">
                <text:p>2915</text:p>
              </table:table-cell>
              <table:table-cell office:value-type="float" office:value="-89791.2">
                <text:p>-89791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20">
                <text:p>2920</text:p>
              </table:table-cell>
              <table:table-cell office:value-type="float" office:value="-18823.29">
                <text:p>-18823.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25">
                <text:p>2925</text:p>
              </table:table-cell>
              <table:table-cell office:value-type="float" office:value="-13788.8">
                <text:p>-13788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30">
                <text:p>2930</text:p>
              </table:table-cell>
              <table:table-cell office:value-type="float" office:value="-9802.1">
                <text:p>-9802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35">
                <text:p>2935</text:p>
              </table:table-cell>
              <table:table-cell office:value-type="float" office:value="17489.89">
                <text:p>17489.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40">
                <text:p>2940</text:p>
              </table:table-cell>
              <table:table-cell office:value-type="float" office:value="131455.14">
                <text:p>131455.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45">
                <text:p>2945</text:p>
              </table:table-cell>
              <table:table-cell office:value-type="float" office:value="12770.4">
                <text:p>12770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50">
                <text:p>2950</text:p>
              </table:table-cell>
              <table:table-cell office:value-type="float" office:value="10922.34">
                <text:p>10922.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55">
                <text:p>2955</text:p>
              </table:table-cell>
              <table:table-cell office:value-type="float" office:value="16265.7">
                <text:p>16265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60">
                <text:p>2960</text:p>
              </table:table-cell>
              <table:table-cell office:value-type="float" office:value="22191.04">
                <text:p>22191.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65">
                <text:p>2965</text:p>
              </table:table-cell>
              <table:table-cell office:value-type="float" office:value="50709.94">
                <text:p>50709.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70">
                <text:p>2970</text:p>
              </table:table-cell>
              <table:table-cell office:value-type="float" office:value="36648.72">
                <text:p>36648.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75">
                <text:p>2975</text:p>
              </table:table-cell>
              <table:table-cell office:value-type="float" office:value="30045.84">
                <text:p>30045.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80">
                <text:p>2980</text:p>
              </table:table-cell>
              <table:table-cell office:value-type="float" office:value="21653.73">
                <text:p>21653.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85">
                <text:p>2985</text:p>
              </table:table-cell>
              <table:table-cell office:value-type="float" office:value="15700.5">
                <text:p>1570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90">
                <text:p>2990</text:p>
              </table:table-cell>
              <table:table-cell office:value-type="float" office:value="115472.5">
                <text:p>11547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95">
                <text:p>2995</text:p>
              </table:table-cell>
              <table:table-cell office:value-type="float" office:value="14494.54">
                <text:p>14494.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13430.77">
                <text:p>13430.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05">
                <text:p>3005</text:p>
              </table:table-cell>
              <table:table-cell office:value-type="float" office:value="5058.64">
                <text:p>5058.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10">
                <text:p>3010</text:p>
              </table:table-cell>
              <table:table-cell office:value-type="float" office:value="5199.11">
                <text:p>5199.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15">
                <text:p>3015</text:p>
              </table:table-cell>
              <table:table-cell office:value-type="float" office:value="66274.62">
                <text:p>66274.6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8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-500000" chart:maximum="300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51cm" svg:stroke-color="#2a6099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592cm" svg:height="22.669cm" xlink:href="." xlink:type="simple" chart:class="chart:bar" chart:style-name="ch1">
        <chart:legend chart:legend-position="end" svg:x="19.112cm" svg:y="10.786cm" style:legend-expansion="high" chart:style-name="ch2"/>
        <chart:plot-area chart:style-name="ch3" chart:data-source-has-labels="both" svg:x="0.451cm" svg:y="0.453cm" svg:width="18.21cm" svg:height="21.763cm">
          <chartooo:coordinate-region svg:x="1.523cm" svg:y="1.101cm" svg:width="16.118cm" svg:height="20.468cm"/>
          <chart:axis chart:dimension="x" chart:name="primary-x" chart:style-name="ch4" chartooo:axis-type="text">
            <chart:categories table:cell-range-address="local-table.$A$2:.$A$209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local-table.$B$2:.$B$209" chart:label-cell-address="local-table.$B$1" chart:class="chart:bar">
            <chart:data-point chart:repeated="208"/>
          </chart:series>
          <chart:series chart:attached-axis="secondary-y" chart:style-name="ch9" chart:values-cell-range-address="local-table.$C$2:.$C$209" chart:label-cell-address="local-table.$C$1" chart:class="chart:bar">
            <chart:data-point chart:repeated="20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(C HV–Time) * OI</text:p>
              </table:table-cell>
              <table:table-cell office:value-type="string">
                <text:p>(P HV -Time) * O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02.24086652721">
                <text:p>-1002.24086652721</text:p>
              </table:table-cell>
              <table:table-cell office:value-type="float" office:value="-1561491.27004939">
                <text:p>-1561491.270049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6192.6444276997">
                <text:p>-86192.6444276997</text:p>
              </table:table-cell>
              <table:table-cell office:value-type="float" office:value="-71712280.1638461">
                <text:p>-71712280.16384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14840.248503181">
                <text:p>-114840.248503181</text:p>
              </table:table-cell>
              <table:table-cell office:value-type="float" office:value="-481754842.470845">
                <text:p>-481754842.4708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72652.249347366">
                <text:p>-172652.249347366</text:p>
              </table:table-cell>
              <table:table-cell office:value-type="float" office:value="-819925532.150641">
                <text:p>-819925532.1506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83452.368274063">
                <text:p>-383452.368274063</text:p>
              </table:table-cell>
              <table:table-cell office:value-type="float" office:value="-3119385015.9095">
                <text:p>-3119385015.90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18613.882722682">
                <text:p>-318613.882722682</text:p>
              </table:table-cell>
              <table:table-cell office:value-type="float" office:value="-684064006.205597">
                <text:p>-684064006.2055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35782.90141172">
                <text:p>-335782.90141172</text:p>
              </table:table-cell>
              <table:table-cell office:value-type="float" office:value="-18148730038.402">
                <text:p>-18148730038.4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61739.010169208">
                <text:p>-261739.010169208</text:p>
              </table:table-cell>
              <table:table-cell office:value-type="float" office:value="-712191846.670416">
                <text:p>-712191846.6704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68429.793940003">
                <text:p>-268429.793940003</text:p>
              </table:table-cell>
              <table:table-cell office:value-type="float" office:value="-627051998.643848">
                <text:p>-627051998.6438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12497.652908538">
                <text:p>-212497.652908538</text:p>
              </table:table-cell>
              <table:table-cell office:value-type="float" office:value="-640680423.519243">
                <text:p>-640680423.5192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55112.06667791">
                <text:p>-155112.06667791</text:p>
              </table:table-cell>
              <table:table-cell office:value-type="float" office:value="-1531731658.44436">
                <text:p>-1531731658.444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39048.453680002">
                <text:p>-139048.453680002</text:p>
              </table:table-cell>
              <table:table-cell office:value-type="float" office:value="-421455863.104086">
                <text:p>-421455863.1040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41852.655038496">
                <text:p>-141852.655038496</text:p>
              </table:table-cell>
              <table:table-cell office:value-type="float" office:value="-1808053941.12067">
                <text:p>-1808053941.120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70.896346610883">
                <text:p>-270.896346610883</text:p>
              </table:table-cell>
              <table:table-cell office:value-type="float" office:value="-893145.254776081">
                <text:p>-893145.2547760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67234.558177576">
                <text:p>-167234.558177576</text:p>
              </table:table-cell>
              <table:table-cell office:value-type="float" office:value="-1994769906.35363">
                <text:p>-1994769906.353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16917.697520671">
                <text:p>-116917.697520671</text:p>
              </table:table-cell>
              <table:table-cell office:value-type="float" office:value="-484817567.986179">
                <text:p>-484817567.9861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62030.8092523023">
                <text:p>-62030.8092523023</text:p>
              </table:table-cell>
              <table:table-cell office:value-type="float" office:value="-1242296055.24298">
                <text:p>-1242296055.242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36.896346610883">
                <text:p>-236.896346610883</text:p>
              </table:table-cell>
              <table:table-cell office:value-type="float" office:value="-111104.386560504">
                <text:p>-111104.3865605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17.448173305441">
                <text:p>-117.448173305441</text:p>
              </table:table-cell>
              <table:table-cell office:value-type="float" office:value="-120736.722157994">
                <text:p>-120736.7221579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349.344519916324">
                <text:p>-349.344519916324</text:p>
              </table:table-cell>
              <table:table-cell office:value-type="float" office:value="-383580.282868124">
                <text:p>-383580.2828681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30016.5250594148">
                <text:p>-30016.5250594148</text:p>
              </table:table-cell>
              <table:table-cell office:value-type="float" office:value="-54448649.0000505">
                <text:p>-54448649.00005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12.448173305441">
                <text:p>-112.448173305441</text:p>
              </table:table-cell>
              <table:table-cell office:value-type="float" office:value="-112785.517825358">
                <text:p>-112785.5178253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-159923.028715651">
                <text:p>-159923.02871565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62845.0106107962">
                <text:p>-62845.0106107962</text:p>
              </table:table-cell>
              <table:table-cell office:value-type="float" office:value="-994057195.56309">
                <text:p>-994057195.563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-48499.5390784275">
                <text:p>-48499.53907842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6484.1223424271">
                <text:p>-16484.1223424271</text:p>
              </table:table-cell>
              <table:table-cell office:value-type="float" office:value="-14885162.4752117">
                <text:p>-14885162.47521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32771.6928581596">
                <text:p>-32771.6928581596</text:p>
              </table:table-cell>
              <table:table-cell office:value-type="float" office:value="-45388794.6085511">
                <text:p>-45388794.608551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638.689039832648">
                <text:p>-638.689039832648</text:p>
              </table:table-cell>
              <table:table-cell office:value-type="float" office:value="-564707.809422538">
                <text:p>-564707.8094225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76871.7183396668">
                <text:p>-76871.7183396668</text:p>
              </table:table-cell>
              <table:table-cell office:value-type="float" office:value="-293092304.822026">
                <text:p>-293092304.8220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1752.2446848542">
                <text:p>-31752.2446848542</text:p>
              </table:table-cell>
              <table:table-cell office:value-type="float" office:value="-31208581.8354971">
                <text:p>-31208581.83549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1719.0127407536">
                <text:p>-21719.0127407536</text:p>
              </table:table-cell>
              <table:table-cell office:value-type="float" office:value="-58486528.6503162">
                <text:p>-58486528.650316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710.13721313809">
                <text:p>-710.13721313809</text:p>
              </table:table-cell>
              <table:table-cell office:value-type="float" office:value="-179498702.909805">
                <text:p>-179498702.9098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90403.3559748973">
                <text:p>-90403.3559748973</text:p>
              </table:table-cell>
              <table:table-cell office:value-type="float" office:value="-949102596.319542">
                <text:p>-949102596.3195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5215.5705157325">
                <text:p>-15215.5705157325</text:p>
              </table:table-cell>
              <table:table-cell office:value-type="float" office:value="-26927844.3806452">
                <text:p>-26927844.38064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0617.3818979923">
                <text:p>-30617.3818979923</text:p>
              </table:table-cell>
              <table:table-cell office:value-type="float" office:value="-27528679.1537253">
                <text:p>-27528679.153725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169.3780796653">
                <text:p>-1169.3780796653</text:p>
              </table:table-cell>
              <table:table-cell office:value-type="float" office:value="-16273542.1781435">
                <text:p>-16273542.178143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39640.1992285364">
                <text:p>-39640.1992285364</text:p>
              </table:table-cell>
              <table:table-cell office:value-type="float" office:value="-216066103.850965">
                <text:p>-216066103.8509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20903.1499538917">
                <text:p>-20903.1499538917</text:p>
              </table:table-cell>
              <table:table-cell office:value-type="float" office:value="-99916413.317826">
                <text:p>-99916413.31782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59124.5564892063">
                <text:p>-59124.5564892063</text:p>
              </table:table-cell>
              <table:table-cell office:value-type="float" office:value="-75161333.6978425">
                <text:p>-75161333.69784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2802.3997428455">
                <text:p>-12802.3997428455</text:p>
              </table:table-cell>
              <table:table-cell office:value-type="float" office:value="-17280088.0676422">
                <text:p>-17280088.06764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0631.5399301258">
                <text:p>-10631.5399301258</text:p>
              </table:table-cell>
              <table:table-cell office:value-type="float" office:value="-9702936.72089655">
                <text:p>-9702936.7208965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43072.0896268629">
                <text:p>-43072.0896268629</text:p>
              </table:table-cell>
              <table:table-cell office:value-type="float" office:value="-26411067.0123535">
                <text:p>-26411067.012353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17763.521643685">
                <text:p>-117763.521643685</text:p>
              </table:table-cell>
              <table:table-cell office:value-type="float" office:value="-29922676873.3536">
                <text:p>-29922676873.353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53221.6631167376">
                <text:p>-53221.6631167376</text:p>
              </table:table-cell>
              <table:table-cell office:value-type="float" office:value="-56101081.7263597">
                <text:p>-56101081.726359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1841.3423899589">
                <text:p>-31841.3423899589</text:p>
              </table:table-cell>
              <table:table-cell office:value-type="float" office:value="-79087505.2853622">
                <text:p>-79087505.28536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83513.0055066965">
                <text:p>-83513.0055066965</text:p>
              </table:table-cell>
              <table:table-cell office:value-type="float" office:value="-217256400.47873">
                <text:p>-217256400.4787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59410.431575234">
                <text:p>-159410.431575234</text:p>
              </table:table-cell>
              <table:table-cell office:value-type="float" office:value="-430884390.889579">
                <text:p>-430884390.88957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69298.468550713">
                <text:p>-69298.468550713</text:p>
              </table:table-cell>
              <table:table-cell office:value-type="float" office:value="-397720526.49383">
                <text:p>-397720526.4938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78367.9048274496">
                <text:p>-78367.9048274496</text:p>
              </table:table-cell>
              <table:table-cell office:value-type="float" office:value="-424121650.810648">
                <text:p>-424121650.81064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47231.6660908798">
                <text:p>-47231.6660908798</text:p>
              </table:table-cell>
              <table:table-cell office:value-type="float" office:value="-254621589.192866">
                <text:p>-254621589.19286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24404.6592984107">
                <text:p>-24404.6592984107</text:p>
              </table:table-cell>
              <table:table-cell office:value-type="float" office:value="-145874287.440558">
                <text:p>-145874287.44055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39339.4677065282">
                <text:p>-39339.4677065282</text:p>
              </table:table-cell>
              <table:table-cell office:value-type="float" office:value="-90511926.9527">
                <text:p>-90511926.952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32983.751055231">
                <text:p>-32983.751055231</text:p>
              </table:table-cell>
              <table:table-cell office:value-type="float" office:value="-812101711.462901">
                <text:p>-812101711.46290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81593.2739846883">
                <text:p>-81593.2739846883</text:p>
              </table:table-cell>
              <table:table-cell office:value-type="float" office:value="-145046964.648535">
                <text:p>-145046964.64853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60504.962582933">
                <text:p>-160504.962582933</text:p>
              </table:table-cell>
              <table:table-cell office:value-type="float" office:value="-168134779.610945">
                <text:p>-168134779.6109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66992.6699092068">
                <text:p>-66992.6699092068</text:p>
              </table:table-cell>
              <table:table-cell office:value-type="float" office:value="-114942188.310527">
                <text:p>-114942188.31052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74689.8653194163">
                <text:p>-74689.8653194163</text:p>
              </table:table-cell>
              <table:table-cell office:value-type="float" office:value="-120306573.517736">
                <text:p>-120306573.51773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64809.9808693742">
                <text:p>-64809.9808693742</text:p>
              </table:table-cell>
              <table:table-cell office:value-type="float" office:value="-342612923.410345">
                <text:p>-342612923.41034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39904.2208917166">
                <text:p>-39904.2208917166</text:p>
              </table:table-cell>
              <table:table-cell office:value-type="float" office:value="-116128995.241248">
                <text:p>-116128995.24124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20271.6958323018">
                <text:p>-20271.6958323018</text:p>
              </table:table-cell>
              <table:table-cell office:value-type="float" office:value="-29560140.8186637">
                <text:p>-29560140.818663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33471.0560671139">
                <text:p>-33471.0560671139</text:p>
              </table:table-cell>
              <table:table-cell office:value-type="float" office:value="-329208105.752556">
                <text:p>-329208105.75255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5932.9426471134">
                <text:p>-15932.9426471134</text:p>
              </table:table-cell>
              <table:table-cell office:value-type="float" office:value="-231425002.174619">
                <text:p>-231425002.17461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30540.465134983">
                <text:p>-130540.465134983</text:p>
              </table:table-cell>
              <table:table-cell office:value-type="float" office:value="-4582896797.9963">
                <text:p>-4582896797.996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46252.483421424">
                <text:p>-46252.483421424</text:p>
              </table:table-cell>
              <table:table-cell office:value-type="float" office:value="-45507531.6931096">
                <text:p>-45507531.693109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63656.8011740605">
                <text:p>-63656.8011740605</text:p>
              </table:table-cell>
              <table:table-cell office:value-type="float" office:value="-114443391.225039">
                <text:p>-114443391.22503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63131.4902138932">
                <text:p>-63131.4902138932</text:p>
              </table:table-cell>
              <table:table-cell office:value-type="float" office:value="-1076920199.19673">
                <text:p>-1076920199.1967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93891.2688805887">
                <text:p>-93891.2688805887</text:p>
              </table:table-cell>
              <table:table-cell office:value-type="float" office:value="-108806512.651374">
                <text:p>-108806512.65137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02557.287569627">
                <text:p>-102557.287569627</text:p>
              </table:table-cell>
              <table:table-cell office:value-type="float" office:value="-5003139912.56468">
                <text:p>-5003139912.5646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69797.371689793">
                <text:p>-69797.371689793</text:p>
              </table:table-cell>
              <table:table-cell office:value-type="float" office:value="-90152113.2203504">
                <text:p>-90152113.220350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77026.0823928059">
                <text:p>-77026.0823928059</text:p>
              </table:table-cell>
              <table:table-cell office:value-type="float" office:value="-142872660.372418">
                <text:p>-142872660.37241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70816.2285283705">
                <text:p>-70816.2285283705</text:p>
              </table:table-cell>
              <table:table-cell office:value-type="float" office:value="-203129668.055953">
                <text:p>-203129668.05595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60403.5543592489">
                <text:p>-60403.5543592489</text:p>
              </table:table-cell>
              <table:table-cell office:value-type="float" office:value="-130000402.441739">
                <text:p>-130000402.44173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27122.508461343">
                <text:p>-127122.508461343</text:p>
              </table:table-cell>
              <table:table-cell office:value-type="float" office:value="-9072745412.32734">
                <text:p>-9072745412.3273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46666.8160447715">
                <text:p>-46666.8160447715</text:p>
              </table:table-cell>
              <table:table-cell office:value-type="float" office:value="-133447057.505396">
                <text:p>-133447057.50539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50323.877215985">
                <text:p>-50323.877215985</text:p>
              </table:table-cell>
              <table:table-cell office:value-type="float" office:value="-147175970.261011">
                <text:p>-147175970.26101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69914.4269127222">
                <text:p>-69914.4269127222</text:p>
              </table:table-cell>
              <table:table-cell office:value-type="float" office:value="-643579476.256883">
                <text:p>-643579476.25688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40642.6847799178">
                <text:p>-40642.6847799178</text:p>
              </table:table-cell>
              <table:table-cell office:value-type="float" office:value="-117225081.983407">
                <text:p>-117225081.98340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16718.404807954">
                <text:p>-116718.404807954</text:p>
              </table:table-cell>
              <table:table-cell office:value-type="float" office:value="-1810057875.58933">
                <text:p>-1810057875.5893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65827.8415262786">
                <text:p>-65827.8415262786</text:p>
              </table:table-cell>
              <table:table-cell office:value-type="float" office:value="-150543253.646759">
                <text:p>-150543253.64675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66329.1830720528">
                <text:p>-66329.1830720528</text:p>
              </table:table-cell>
              <table:table-cell office:value-type="float" office:value="-255223783.476781">
                <text:p>-255223783.47678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54283.8593711318">
                <text:p>-54283.8593711318</text:p>
              </table:table-cell>
              <table:table-cell office:value-type="float" office:value="-122094150.398302">
                <text:p>-122094150.39830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73107.8542670322">
                <text:p>-73107.8542670322</text:p>
              </table:table-cell>
              <table:table-cell office:value-type="float" office:value="-242767452.171098">
                <text:p>-242767452.17109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58923.4664207555">
                <text:p>-58923.4664207555</text:p>
              </table:table-cell>
              <table:table-cell office:value-type="float" office:value="-7282834646.14724">
                <text:p>-7282834646.1472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49250.3806122196">
                <text:p>-49250.3806122196</text:p>
              </table:table-cell>
              <table:table-cell office:value-type="float" office:value="-341239869.727755">
                <text:p>-341239869.7277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38370.9532579096">
                <text:p>-38370.9532579096</text:p>
              </table:table-cell>
              <table:table-cell office:value-type="float" office:value="-259185238.699053">
                <text:p>-259185238.69905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38005.9868176586">
                <text:p>-38005.9868176586</text:p>
              </table:table-cell>
              <table:table-cell office:value-type="float" office:value="-380720682.152751">
                <text:p>-380720682.15275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50953.6461160692">
                <text:p>-50953.6461160692</text:p>
              </table:table-cell>
              <table:table-cell office:value-type="float" office:value="-447119239.630545">
                <text:p>-447119239.63054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47902.3746639352">
                <text:p>-47902.3746639352</text:p>
              </table:table-cell>
              <table:table-cell office:value-type="float" office:value="-2296151546.4928">
                <text:p>-2296151546.492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47203.9600503788">
                <text:p>-47203.9600503788</text:p>
              </table:table-cell>
              <table:table-cell office:value-type="float" office:value="-365623009.860594">
                <text:p>-365623009.8605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38625.4260685374">
                <text:p>-38625.4260685374</text:p>
              </table:table-cell>
              <table:table-cell office:value-type="float" office:value="-397874269.566995">
                <text:p>-397874269.5669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29925.9621803362">
                <text:p>-29925.9621803362</text:p>
              </table:table-cell>
              <table:table-cell office:value-type="float" office:value="-377385220.948913">
                <text:p>-377385220.94891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49820.7043131406">
                <text:p>-49820.7043131406</text:p>
              </table:table-cell>
              <table:table-cell office:value-type="float" office:value="-365231176.301777">
                <text:p>-365231176.30177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132508.215748626">
                <text:p>-132508.215748626</text:p>
              </table:table-cell>
              <table:table-cell office:value-type="float" office:value="-5142240868.13513">
                <text:p>-5142240868.1351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25522.9681286206">
                <text:p>-25522.9681286206</text:p>
              </table:table-cell>
              <table:table-cell office:value-type="float" office:value="-123774304.499376">
                <text:p>-123774304.49937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12380.3118043521">
                <text:p>-12380.3118043521</text:p>
              </table:table-cell>
              <table:table-cell office:value-type="float" office:value="-81827659.3118671">
                <text:p>-81827659.311867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43851.8109406719">
                <text:p>-43851.8109406719</text:p>
              </table:table-cell>
              <table:table-cell office:value-type="float" office:value="-181285532.411443">
                <text:p>-181285532.41144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53761.0556255261">
                <text:p>-53761.0556255261</text:p>
              </table:table-cell>
              <table:table-cell office:value-type="float" office:value="-216513650.618617">
                <text:p>-216513650.61861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27897.7123913824">
                <text:p>-27897.7123913824</text:p>
              </table:table-cell>
              <table:table-cell office:value-type="float" office:value="-882897720.867422">
                <text:p>-882897720.86742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46539.4821356513">
                <text:p>-46539.4821356513</text:p>
              </table:table-cell>
              <table:table-cell office:value-type="float" office:value="-276533490.966442">
                <text:p>-276533490.96644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74756.6673376615">
                <text:p>-74756.6673376615</text:p>
              </table:table-cell>
              <table:table-cell office:value-type="float" office:value="-336011876.556102">
                <text:p>-336011876.55610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72002.4965647745">
                <text:p>-72002.4965647745</text:p>
              </table:table-cell>
              <table:table-cell office:value-type="float" office:value="-672386364.079114">
                <text:p>-672386364.07911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24686.8160447715">
                <text:p>-24686.8160447715</text:p>
              </table:table-cell>
              <table:table-cell office:value-type="float" office:value="-162757337.088169">
                <text:p>-162757337.08816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100631.212774484">
                <text:p>-100631.212774484</text:p>
              </table:table-cell>
              <table:table-cell office:value-type="float" office:value="-4341168123.34062">
                <text:p>-4341168123.3406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52465.5321370749">
                <text:p>-52465.5321370749</text:p>
              </table:table-cell>
              <table:table-cell office:value-type="float" office:value="-242777188.086801">
                <text:p>-242777188.08680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43525.7051573253">
                <text:p>-43525.7051573253</text:p>
              </table:table-cell>
              <table:table-cell office:value-type="float" office:value="-236648560.220687">
                <text:p>-236648560.22068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35655.1771237684">
                <text:p>-35655.1771237684</text:p>
              </table:table-cell>
              <table:table-cell office:value-type="float" office:value="-364381979.698769">
                <text:p>-364381979.69876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33880.1100042704">
                <text:p>-33880.1100042704</text:p>
              </table:table-cell>
              <table:table-cell office:value-type="float" office:value="-262486818.804144">
                <text:p>-262486818.80414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227252.187617592">
                <text:p>-227252.187617592</text:p>
              </table:table-cell>
              <table:table-cell office:value-type="float" office:value="-8349597017.26425">
                <text:p>-8349597017.2642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39190.4218086226">
                <text:p>-39190.4218086226</text:p>
              </table:table-cell>
              <table:table-cell office:value-type="float" office:value="-190012622.709831">
                <text:p>-190012622.70983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22650.9354130564">
                <text:p>-22650.9354130564</text:p>
              </table:table-cell>
              <table:table-cell office:value-type="float" office:value="-156829878.19512">
                <text:p>-156829878.1951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36769.8224878695">
                <text:p>-36769.8224878695</text:p>
              </table:table-cell>
              <table:table-cell office:value-type="float" office:value="-528587109.786161">
                <text:p>-528587109.78616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30800.8188805887">
                <text:p>-30800.8188805887</text:p>
              </table:table-cell>
              <table:table-cell office:value-type="float" office:value="-214577334.028402">
                <text:p>-214577334.02840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221544.613806382">
                <text:p>-221544.613806382</text:p>
              </table:table-cell>
              <table:table-cell office:value-type="float" office:value="-20718387680.6093">
                <text:p>-20718387680.609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27821.813400505">
                <text:p>-27821.813400505</text:p>
              </table:table-cell>
              <table:table-cell office:value-type="float" office:value="-195775487.799063">
                <text:p>-195775487.79906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24986.8724165718">
                <text:p>-24986.8724165718</text:p>
              </table:table-cell>
              <table:table-cell office:value-type="float" office:value="-172655451.766932">
                <text:p>-172655451.76693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42720.9504529757">
                <text:p>-42720.9504529757</text:p>
              </table:table-cell>
              <table:table-cell office:value-type="float" office:value="-309135549.640655">
                <text:p>-309135549.64065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16504.1516660272">
                <text:p>-16504.1516660272</text:p>
              </table:table-cell>
              <table:table-cell office:value-type="float" office:value="-190220272.345445">
                <text:p>-190220272.34544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73919.783270721">
                <text:p>-73919.783270721</text:p>
              </table:table-cell>
              <table:table-cell office:value-type="float" office:value="-2684060434.85546">
                <text:p>-2684060434.8554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33880.9989770758">
                <text:p>-33880.9989770758</text:p>
              </table:table-cell>
              <table:table-cell office:value-type="float" office:value="-329055346.610522">
                <text:p>-329055346.61052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23320.8104738947">
                <text:p>-23320.8104738947</text:p>
              </table:table-cell>
              <table:table-cell office:value-type="float" office:value="-202800943.369674">
                <text:p>-202800943.36967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107116.538457506">
                <text:p>-107116.538457506</text:p>
              </table:table-cell>
              <table:table-cell office:value-type="float" office:value="-1126749500.90426">
                <text:p>-1126749500.904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22056.246563351">
                <text:p>-22056.246563351</text:p>
              </table:table-cell>
              <table:table-cell office:value-type="float" office:value="-298078284.614237">
                <text:p>-298078284.61423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83923.5737949944">
                <text:p>-83923.5737949944</text:p>
              </table:table-cell>
              <table:table-cell office:value-type="float" office:value="-6192048310.59715">
                <text:p>-6192048310.5971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14467.9156954003">
                <text:p>-14467.9156954003</text:p>
              </table:table-cell>
              <table:table-cell office:value-type="float" office:value="-171806921.933309">
                <text:p>-171806921.93330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55468.6351477943">
                <text:p>-55468.6351477943</text:p>
              </table:table-cell>
              <table:table-cell office:value-type="float" office:value="-576996757.968837">
                <text:p>-576996757.96883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19607.531178331">
                <text:p>-19607.531178331</text:p>
              </table:table-cell>
              <table:table-cell office:value-type="float" office:value="-161055332.90418">
                <text:p>-161055332.9041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7542.27742703126">
                <text:p>-7542.27742703126</text:p>
              </table:table-cell>
              <table:table-cell office:value-type="float" office:value="-169631029.429009">
                <text:p>-169631029.42900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104128.775036516">
                <text:p>-104128.775036516</text:p>
              </table:table-cell>
              <table:table-cell office:value-type="float" office:value="-3325189935.37537">
                <text:p>-3325189935.3753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60128.5291186812">
                <text:p>-60128.5291186812</text:p>
              </table:table-cell>
              <table:table-cell office:value-type="float" office:value="-466189583.178378">
                <text:p>-466189583.17837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32726.7859682132">
                <text:p>-32726.7859682132</text:p>
              </table:table-cell>
              <table:table-cell office:value-type="float" office:value="-457821017.895156">
                <text:p>-457821017.89515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57141.3489874736">
                <text:p>-57141.3489874736</text:p>
              </table:table-cell>
              <table:table-cell office:value-type="float" office:value="-1021192498.48754">
                <text:p>-1021192498.4875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24582.2413560802">
                <text:p>-24582.2413560802</text:p>
              </table:table-cell>
              <table:table-cell office:value-type="float" office:value="-241150811.595154">
                <text:p>-241150811.59515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68406.4652061572">
                <text:p>-68406.4652061572</text:p>
              </table:table-cell>
              <table:table-cell office:value-type="float" office:value="-7036219385.52791">
                <text:p>-7036219385.5279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30609.3719910757">
                <text:p>-30609.3719910757</text:p>
              </table:table-cell>
              <table:table-cell office:value-type="float" office:value="-228949373.348765">
                <text:p>-228949373.34876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19742.7407975197">
                <text:p>-19742.7407975197</text:p>
              </table:table-cell>
              <table:table-cell office:value-type="float" office:value="-356414220.618079">
                <text:p>-356414220.61807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5396.5100550826">
                <text:p>-5396.5100550826</text:p>
              </table:table-cell>
              <table:table-cell office:value-type="float" office:value="-71241348.4392585">
                <text:p>-71241348.439258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844.123080160363">
                <text:p>844.123080160363</text:p>
              </table:table-cell>
              <table:table-cell office:value-type="float" office:value="-1726917.26256207">
                <text:p>-1726917.2625620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9271.3067952531">
                <text:p>69271.3067952531</text:p>
              </table:table-cell>
              <table:table-cell office:value-type="float" office:value="2733074547.07388">
                <text:p>2733074547.0738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003.08300743916">
                <text:p>7003.08300743916</text:p>
              </table:table-cell>
              <table:table-cell office:value-type="float" office:value="79454463.8557234">
                <text:p>79454463.855723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4637.7905861635">
                <text:p>34637.7905861635</text:p>
              </table:table-cell>
              <table:table-cell office:value-type="float" office:value="217866232.708701">
                <text:p>217866232.70870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3787.3363685199">
                <text:p>23787.3363685199</text:p>
              </table:table-cell>
              <table:table-cell office:value-type="float" office:value="197627462.762596">
                <text:p>197627462.76259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356.40396903">
                <text:p>14356.40396903</text:p>
              </table:table-cell>
              <table:table-cell office:value-type="float" office:value="102598451.757271">
                <text:p>102598451.75727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88117.009372802">
                <text:p>188117.009372802</text:p>
              </table:table-cell>
              <table:table-cell office:value-type="float" office:value="9258344183.01168">
                <text:p>9258344183.0116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3377.2351079367">
                <text:p>33377.2351079367</text:p>
              </table:table-cell>
              <table:table-cell office:value-type="float" office:value="258095360.732979">
                <text:p>258095360.73297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3151.6371381267">
                <text:p>93151.6371381267</text:p>
              </table:table-cell>
              <table:table-cell office:value-type="float" office:value="764717327.010908">
                <text:p>764717327.01090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43385.582130081">
                <text:p>143385.582130081</text:p>
              </table:table-cell>
              <table:table-cell office:value-type="float" office:value="894048949.822969">
                <text:p>894048949.82296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8615.4203617492">
                <text:p>28615.4203617492</text:p>
              </table:table-cell>
              <table:table-cell office:value-type="float" office:value="265123361.493025">
                <text:p>265123361.49302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26443.693629313">
                <text:p>226443.693629313</text:p>
              </table:table-cell>
              <table:table-cell office:value-type="float" office:value="11951458512.3238">
                <text:p>11951458512.323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2106.0506160568">
                <text:p>42106.0506160568</text:p>
              </table:table-cell>
              <table:table-cell office:value-type="float" office:value="366410219.613608">
                <text:p>366410219.61360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2260.517673355">
                <text:p>152260.517673355</text:p>
              </table:table-cell>
              <table:table-cell office:value-type="float" office:value="868196788.527302">
                <text:p>868196788.52730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84929.3354278481">
                <text:p>84929.3354278481</text:p>
              </table:table-cell>
              <table:table-cell office:value-type="float" office:value="436812586.255007">
                <text:p>436812586.25500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1382.4166033319">
                <text:p>71382.4166033319</text:p>
              </table:table-cell>
              <table:table-cell office:value-type="float" office:value="689140810.641451">
                <text:p>689140810.64145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64090.695456007">
                <text:p>264090.695456007</text:p>
              </table:table-cell>
              <table:table-cell office:value-type="float" office:value="10666330059.4136">
                <text:p>10666330059.413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5689.4059003191">
                <text:p>65689.4059003191</text:p>
              </table:table-cell>
              <table:table-cell office:value-type="float" office:value="452752606.16452">
                <text:p>452752606.1645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17659.263419134">
                <text:p>117659.263419134</text:p>
              </table:table-cell>
              <table:table-cell office:value-type="float" office:value="472651493.876238">
                <text:p>472651493.87623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4121.4589124621">
                <text:p>24121.4589124621</text:p>
              </table:table-cell>
              <table:table-cell office:value-type="float" office:value="110914562.026557">
                <text:p>110914562.02655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7602.5252852524">
                <text:p>67602.5252852524</text:p>
              </table:table-cell>
              <table:table-cell office:value-type="float" office:value="422774587.501414">
                <text:p>422774587.50141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18661.638108938">
                <text:p>318661.638108938</text:p>
              </table:table-cell>
              <table:table-cell office:value-type="float" office:value="10043916560.1696">
                <text:p>10043916560.169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6901.3330478534">
                <text:p>36901.3330478534</text:p>
              </table:table-cell>
              <table:table-cell office:value-type="float" office:value="221454734.787514">
                <text:p>221454734.78751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9893.0552391441">
                <text:p>49893.0552391441</text:p>
              </table:table-cell>
              <table:table-cell office:value-type="float" office:value="358332707.576015">
                <text:p>358332707.57601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1524.0842875177">
                <text:p>31524.0842875177</text:p>
              </table:table-cell>
              <table:table-cell office:value-type="float" office:value="159540484.54893">
                <text:p>159540484.5489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9328.7503280187">
                <text:p>29328.7503280187</text:p>
              </table:table-cell>
              <table:table-cell office:value-type="float" office:value="114347704.6428">
                <text:p>114347704.642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01111.39999133">
                <text:p>501111.39999133</text:p>
              </table:table-cell>
              <table:table-cell office:value-type="float" office:value="31131723369.1924">
                <text:p>31131723369.192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3417.5190940484">
                <text:p>13417.5190940484</text:p>
              </table:table-cell>
              <table:table-cell office:value-type="float" office:value="28907114.2633649">
                <text:p>28907114.263364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5080.9262050054">
                <text:p>15080.9262050054</text:p>
              </table:table-cell>
              <table:table-cell office:value-type="float" office:value="43001061.6728912">
                <text:p>43001061.672891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7913.99801220454">
                <text:p>7913.99801220454</text:p>
              </table:table-cell>
              <table:table-cell office:value-type="float" office:value="18510976.5228391">
                <text:p>18510976.522839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701.83492350328">
                <text:p>2701.83492350328</text:p>
              </table:table-cell>
              <table:table-cell office:value-type="float" office:value="-10381.7997029936">
                <text:p>-10381.799702993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4177.70618254">
                <text:p>-4177.70618254</text:p>
              </table:table-cell>
              <table:table-cell office:value-type="float" office:value="-187505475.872295">
                <text:p>-187505475.87229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4129.11429791567">
                <text:p>-4129.11429791567</text:p>
              </table:table-cell>
              <table:table-cell office:value-type="float" office:value="-6302398.34431469">
                <text:p>-6302398.3443146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11655.0475139874">
                <text:p>-11655.0475139874</text:p>
              </table:table-cell>
              <table:table-cell office:value-type="float" office:value="-17655495.7680366">
                <text:p>-17655495.768036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18199.7632065408">
                <text:p>-18199.7632065408</text:p>
              </table:table-cell>
              <table:table-cell office:value-type="float" office:value="-14395378.5090801">
                <text:p>-14395378.509080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23475.2230891348">
                <text:p>-23475.2230891348</text:p>
              </table:table-cell>
              <table:table-cell office:value-type="float" office:value="-41097770.7395211">
                <text:p>-41097770.739521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124292.82706943">
                <text:p>-124292.82706943</text:p>
              </table:table-cell>
              <table:table-cell office:value-type="float" office:value="-658185089.832455">
                <text:p>-658185089.83245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57804.0600118215">
                <text:p>-57804.0600118215</text:p>
              </table:table-cell>
              <table:table-cell office:value-type="float" office:value="-47810428.041785">
                <text:p>-47810428.04178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73393.6402257146">
                <text:p>-73393.6402257146</text:p>
              </table:table-cell>
              <table:table-cell office:value-type="float" office:value="-28130562.985993">
                <text:p>-28130562.98599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67223.4743164211">
                <text:p>-67223.4743164211</text:p>
              </table:table-cell>
              <table:table-cell office:value-type="float" office:value="-31363909.3187984">
                <text:p>-31363909.318798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58708.0165343247">
                <text:p>-58708.0165343247</text:p>
              </table:table-cell>
              <table:table-cell office:value-type="float" office:value="-4671767.36484458">
                <text:p>-4671767.3648445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194878.691780463">
                <text:p>-194878.691780463</text:p>
              </table:table-cell>
              <table:table-cell office:value-type="float" office:value="-164620134.011747">
                <text:p>-164620134.01174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58677.9460380876">
                <text:p>-58677.9460380876</text:p>
              </table:table-cell>
              <table:table-cell office:value-type="float" office:value="-13137708.6846717">
                <text:p>-13137708.684671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64458.0921974181">
                <text:p>-64458.0921974181</text:p>
              </table:table-cell>
              <table:table-cell office:value-type="float" office:value="-5898670.70926402">
                <text:p>-5898670.7092640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46651.75329164">
                <text:p>-46651.75329164</text:p>
              </table:table-cell>
              <table:table-cell office:value-type="float" office:value="-5038818.61885529">
                <text:p>-5038818.6188552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53947.6009506364">
                <text:p>-53947.6009506364</text:p>
              </table:table-cell>
              <table:table-cell office:value-type="float" office:value="-42192750.6400491">
                <text:p>-42192750.640049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221513.668249741">
                <text:p>-221513.668249741</text:p>
              </table:table-cell>
              <table:table-cell office:value-type="float" office:value="-1202116257.29212">
                <text:p>-1202116257.2921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58385.941184025">
                <text:p>-58385.941184025</text:p>
              </table:table-cell>
              <table:table-cell office:value-type="float" office:value="-5963963.57273745">
                <text:p>-5963963.5727374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101302.418381938">
                <text:p>-101302.4183819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62553.813829715">
                <text:p>-62553.813829715</text:p>
              </table:table-cell>
              <table:table-cell office:value-type="float" office:value="-44798536.2812435">
                <text:p>-44798536.281243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82665.5404838592">
                <text:p>-82665.5404838592</text:p>
              </table:table-cell>
              <table:table-cell office:value-type="float" office:value="-916371.40069102">
                <text:p>-916371.4006910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414448.314944733">
                <text:p>-414448.314944733</text:p>
              </table:table-cell>
              <table:table-cell office:value-type="float" office:value="-106381053.334967">
                <text:p>-106381053.33496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73399.2274831041">
                <text:p>-73399.2274831041</text:p>
              </table:table-cell>
              <table:table-cell office:value-type="float" office:value="-220197.682449312">
                <text:p>-220197.68244931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10602.3165590806">
                <text:p>-10602.3165590806</text:p>
              </table:table-cell>
              <table:table-cell office:value-type="float" office:value="-106023.165590806">
                <text:p>-106023.16559080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30810.549747116">
                <text:p>-30810.549747116</text:p>
              </table:table-cell>
              <table:table-cell office:value-type="float" office:value="-739453.193930783">
                <text:p>-739453.19393078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29215.5708707977">
                <text:p>-29215.5708707977</text:p>
              </table:table-cell>
              <table:table-cell office:value-type="float" office:value="-29215.5708707977">
                <text:p>-29215.570870797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407804.289026898">
                <text:p>-407804.289026898</text:p>
              </table:table-cell>
              <table:table-cell office:value-type="float" office:value="-966272294.659435">
                <text:p>-966272294.65943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18787.6998854409">
                <text:p>-18787.6998854409</text:p>
              </table:table-cell>
              <table:table-cell office:value-type="float" office:value="-187876.998854409">
                <text:p>-187876.99885440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10784.8327882854">
                <text:p>-10784.83278828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12694.0504933901">
                <text:p>-12694.0504933901</text:p>
              </table:table-cell>
              <table:table-cell office:value-type="float" office:value="-139634.555427291">
                <text:p>-139634.55542729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2599.8682907115">
                <text:p>-2599.8682907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298829.09574906">
                <text:p>-298829.09574906</text:p>
              </table:table-cell>
              <table:table-cell office:value-type="float" office:value="-58085386.6146304">
                <text:p>-58085386.614630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6342.56908736447">
                <text:p>-6342.56908736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59633.0534256945">
                <text:p>-59633.05342569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7748.90245983315">
                <text:p>-7748.90245983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1728.7631851884">
                <text:p>-1728.7631851884</text:p>
              </table:table-cell>
              <table:table-cell office:value-type="float" office:value="-1728.7631851884">
                <text:p>-1728.763185188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458417.411192999">
                <text:p>-458417.411192999</text:p>
              </table:table-cell>
              <table:table-cell office:value-type="float" office:value="-3450251789.18905">
                <text:p>-3450251789.18905</text:p>
              </table:table-cell>
            </table:table-row>
          </table:table-rows>
        </table:table>
      </chart:chart>
    </office:chart>
  </office:body>
</office:document-content>
</file>

<file path=Object 8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8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