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loext:opacity="100%" style:font-name="Liberation Mono" fo:font-size="12pt" fo:font-style="normal" style:text-underline-style="none" fo:font-weight="normal" officeooo:rsid="002cee9d" officeooo:paragraph-rsid="0004ef12" style:font-size-asian="10.5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Liberation Mono" fo:font-size="12pt" fo:font-style="normal" style:text-underline-style="none" fo:font-weight="normal" officeooo:rsid="0004ef12" officeooo:paragraph-rsid="0004ef12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Mono" fo:font-size="12pt" fo:font-style="normal" style:text-underline-style="none" fo:font-weight="bold" officeooo:rsid="0004ef12" officeooo:paragraph-rsid="0004ef12" style:font-size-asian="10.5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8pt" style:font-size-asian="7pt" style:font-size-complex="8pt"/>
    </style:style>
    <style:style style:name="T2" style:family="text">
      <style:text-properties fo:font-size="8pt" officeooo:rsid="00645bb6" style:font-size-asian="7pt" style:font-size-complex="8pt"/>
    </style:style>
    <style:style style:name="T3" style:family="text">
      <style:text-properties fo:font-size="8pt" officeooo:rsid="00367167" style:font-size-asian="7pt" style:font-size-complex="8pt"/>
    </style:style>
    <style:style style:name="T4" style:family="text">
      <style:text-properties fo:font-size="8pt" officeooo:rsid="005e87d5" style:font-size-asian="7pt" style:font-size-complex="8pt"/>
    </style:style>
    <style:style style:name="T5" style:family="text">
      <style:text-properties fo:font-size="8pt" officeooo:rsid="00e9422f" style:font-size-asian="7pt" style:font-size-complex="8pt"/>
    </style:style>
    <style:style style:name="T6" style:family="text">
      <style:text-properties fo:font-size="8pt" fo:font-weight="bold" style:font-size-asian="7pt" style:font-weight-asian="bold" style:font-size-complex="8pt" style:font-weight-complex="bold"/>
    </style:style>
    <style:style style:name="T7" style:family="text">
      <style:text-properties fo:font-size="8pt" fo:font-weight="bold" officeooo:rsid="005e87d5" style:font-size-asian="7pt" style:font-weight-asian="bold" style:font-size-complex="8pt" style:font-weight-complex="bold"/>
    </style:style>
    <style:style style:name="T8" style:family="text">
      <style:text-properties fo:font-size="8pt" fo:font-weight="normal" style:font-size-asian="7pt" style:font-weight-asian="normal" style:font-size-complex="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This is what the old document looks like… [copy/pasted from the old document]</text:span></text:p>
      <text:p text:style-name="P1"><text:span text:style-name="T1"/></text:p>
      <text:p text:style-name="P1"><text:span text:style-name="T1">'</text:span><text:span text:style-name="T6">true</text:span><text:span text:style-name="T1">'<text:tab/></text:span><text:span text:style-name="T4">- </text:span><text:span text:style-name="T2">may be</text:span><text:span text:style-name="T4"> </text:span><text:span text:style-name="T1">given by: </text:span><text:span text:style-name="T3"><text:s/></text:span><text:span text:style-name="T6">'true' <text:s/>'t' <text:s/>'yes' <text:s/>'y'</text:span><text:span text:style-name="T7"> <text:s/></text:span><text:span text:style-name="T4">['</text:span><text:span text:style-name="T7">TRUE</text:span><text:span text:style-name="T4">' </text:span><text:span text:style-name="T5"><text:s/></text:span><text:span text:style-name="T4">'</text:span><text:span text:style-name="T7">T</text:span><text:span text:style-name="T4">' &amp; '</text:span><text:span text:style-name="T7">1</text:span><text:span text:style-name="T4">' are invalid]</text:span></text:p>
      <text:p text:style-name="P1"><text:span text:style-name="T4"/></text:p>
      <text:p text:style-name="P2"><text:span text:style-name="T4"/></text:p>
      <text:p text:style-name="P2"><text:span text:style-name="T4"/></text:p>
      <text:p text:style-name="P2"><text:span text:style-name="T4">I</text:span><text:span text:style-name="T1">f I rewrite this line exactly as it is given above..</text:span></text:p>
      <text:p text:style-name="P2"><text:span text:style-name="T1"/></text:p>
      <text:p text:style-name="P3"><text:span text:style-name="T1">‘true’ </text:span><text:span text:style-name="T8">- may be given by: </text:span><text:span text:style-name="T1"><text:s/>‘true’ <text:s/>‘t’ <text:s/>‘yes’ <text:s/>‘y’ <text:s/></text:span><text:span text:style-name="T8">[</text:span><text:span text:style-name="T1">‘TRUE <text:s/>‘T’ </text:span><text:span text:style-name="T8">&amp; </text:span><text:span text:style-name="T1">‘1’ </text:span><text:span text:style-name="T8">are invalid]</text:span></text:p>
      <text:p text:style-name="P3"><text:span text:style-name="T8"/></text:p>
      <text:p text:style-name="P3"><text:span text:style-name="T8"/></text:p>
      <text:p text:style-name="P3"><text:span text:style-name="T8">If I edit the line, I get a mix of types, even on the same line</text:span></text:p>
      <text:p text:style-name="P3"><text:span text:style-name="T8"/></text:p>
      <text:p text:style-name="P1"><text:span text:style-name="T1">'</text:span><text:span text:style-name="T6">true</text:span><text:span text:style-name="T1">'<text:tab/></text:span><text:span text:style-name="T4">- </text:span><text:span text:style-name="T2">may be</text:span><text:span text:style-name="T4"> </text:span><text:span text:style-name="T1">given by: </text:span><text:span text:style-name="T3"><text:s/></text:span><text:span text:style-name="T6">'true' <text:s/>'t' <text:s/>'yes' <text:s/>'y'</text:span><text:span text:style-name="T7"> <text:s/></text:span><text:span text:style-name="T4">[‘</text:span><text:span text:style-name="T7">TRUE’</text:span><text:span text:style-name="T4"> </text:span><text:span text:style-name="T5"><text:s/></text:span><text:span text:style-name="T4">‘</text:span><text:span text:style-name="T7">T’</text:span><text:span text:style-name="T4"> &amp; ‘</text:span><text:span text:style-name="T7">1’</text:span><text:span text:style-name="T4"> are invalid]</text:span></text:p>
      <text:p text:style-name="P3"><text:span text:style-name="T8"/></text:p>
      <text:p text:style-name="P3"><text:span text:style-name="T8"/></text:p>
      <text:p text:style-name="P3"><text:span text:style-name="T8"><text:tab/> <text:s text:c="41"/></text:span></text:p>
      <text:p text:style-name="P1"><text:span text:style-name="T4"/></text:p>
      <text:p text:style-name="P1"><text:span text:style-name="T4"/></text:p>
      <text:p text:style-name="P1"><text:span text:style-name="T4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4T12:22:39.290508062</meta:creation-date>
    <dc:date>2023-10-14T12:32:44.111680567</dc:date>
    <meta:editing-duration>PT10M6S</meta:editing-duration>
    <meta:editing-cycles>1</meta:editing-cycles>
    <meta:document-statistic meta:table-count="0" meta:image-count="0" meta:object-count="0" meta:page-count="1" meta:paragraph-count="7" meta:word-count="88" meta:character-count="484" meta:non-whitespace-character-count="341"/>
    <meta:generator>LibreOffice/7.3.7.2$Linux_X86_64 LibreOffice_project/30$Build-2</meta:generator>
  </office:meta>
</office:document-meta>
</file>