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1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time-style style:name="N6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e1" style:family="table-cell" style:parent-style-name="Default" style:data-style-name="N66"/>
    <style:style style:name="ce3" style:family="table-cell" style:parent-style-name="Time2">
      <style:text-properties style:font-name-asian="Liberation Mono" style:font-name-complex="Liberation Mono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2" table:default-cell-style-name="ce3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Input</text:p>
          </table:table-cell>
          <table:table-cell office:value-type="string" calcext:value-type="string">
            <text:p>Numeric Conversion</text:p>
          </table:table-cell>
          <table:table-cell office:value-type="string" calcext:value-type="string">
            <text:p>Regex Conversion</text:p>
          </table:table-cell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361310.5" calcext:value-type="float">
            <text:p>361310,5</text:p>
          </table:table-cell>
          <table:table-cell table:formula="of:=INT([.A2]/10000)/24+INT(MOD([.A2];10000)/100)/1440+MOD([.A2];100)/86400" office:value-type="time" office:time-value="PT36H13M10.5S" calcext:value-type="time">
            <text:p>36:13:10,50</text:p>
          </table:table-cell>
          <table:table-cell table:formula="of:=TIMEVALUE(TEXT([.A2];&quot;00\:00&quot; &amp; MID(1/2;2;1) &amp; &quot;000&quot;))" office:value-type="time" office:time-value="PT12H13M10.499999999S" calcext:value-type="time">
            <text:p>12:13:10,500</text:p>
          </table:table-cell>
          <table:table-cell/>
          <table:table-cell table:formula="of:=INT([.A2]/10000)" office:value-type="float" office:value="36" calcext:value-type="float">
            <text:p>36</text:p>
          </table:table-cell>
          <table:table-cell table:formula="of:=INT(MOD([.A2];10000)/100)" office:value-type="float" office:value="13" calcext:value-type="float">
            <text:p>13</text:p>
          </table:table-cell>
          <table:table-cell table:formula="of:=MOD([.A2];100)" office:value-type="float" office:value="10.5" calcext:value-type="float">
            <text:p>10,5</text:p>
          </table:table-cell>
        </table:table-row>
        <table:table-row table:style-name="ro1">
          <table:table-cell office:value-type="float" office:value="12345.333" calcext:value-type="float">
            <text:p>12345,333</text:p>
          </table:table-cell>
          <table:table-cell table:formula="of:=INT([.A3]/10000)/24+INT(MOD([.A3];10000)/100)/1440+MOD([.A3];100)/86400" office:value-type="time" office:time-value="PT01H23M45.333S" calcext:value-type="time">
            <text:p>01:23:45,33</text:p>
          </table:table-cell>
          <table:table-cell table:formula="of:=TIMEVALUE(TEXT([.A3];&quot;00\:00&quot; &amp; MID(1/2;2;1) &amp; &quot;000&quot;))" office:value-type="time" office:time-value="PT02H03M45.333S" calcext:value-type="time">
            <text:p>02:03:45,333</text:p>
          </table:table-cell>
          <table:table-cell/>
          <table:table-cell table:formula="of:=INT([.A3]/10000)" office:value-type="float" office:value="1" calcext:value-type="float">
            <text:p>1</text:p>
          </table:table-cell>
          <table:table-cell table:formula="of:=INT(MOD([.A3];10000)/100)" office:value-type="float" office:value="23" calcext:value-type="float">
            <text:p>23</text:p>
          </table:table-cell>
          <table:table-cell table:formula="of:=MOD([.A3];100)" office:value-type="float" office:value="45.3330000000005" calcext:value-type="float">
            <text:p>45,333</text:p>
          </table:table-cell>
        </table:table-row>
        <table:table-row table:style-name="ro1">
          <table:table-cell office:value-type="float" office:value="2345" calcext:value-type="float">
            <text:p>2345</text:p>
          </table:table-cell>
          <table:table-cell table:formula="of:=INT([.A4]/10000)/24+INT(MOD([.A4];10000)/100)/1440+MOD([.A4];100)/86400" office:value-type="time" office:time-value="PT00H23M45S" calcext:value-type="time">
            <text:p>00:23:45,00</text:p>
          </table:table-cell>
          <table:table-cell table:formula="of:=TIMEVALUE(TEXT([.A4];&quot;00\:00&quot; &amp; MID(1/2;2;1) &amp; &quot;000&quot;))" office:value-type="time" office:time-value="PT00H23M45S" calcext:value-type="time">
            <text:p>00:23:45,000</text:p>
          </table:table-cell>
          <table:table-cell/>
          <table:table-cell table:formula="of:=INT([.A4]/10000)" office:value-type="float" office:value="0" calcext:value-type="float">
            <text:p>0</text:p>
          </table:table-cell>
          <table:table-cell table:formula="of:=INT(MOD([.A4];10000)/100)" office:value-type="float" office:value="23" calcext:value-type="float">
            <text:p>23</text:p>
          </table:table-cell>
          <table:table-cell table:formula="of:=MOD([.A4];100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table:formula="of:=INT([.A5]/10000)/24+INT(MOD([.A5];10000)/100)/1440+MOD([.A5];100)/86400" office:value-type="time" office:time-value="PT00H02M34S" calcext:value-type="time">
            <text:p>00:02:34,00</text:p>
          </table:table-cell>
          <table:table-cell table:formula="of:=TIMEVALUE(TEXT([.A5];&quot;00\:00&quot; &amp; MID(1/2;2;1) &amp; &quot;000&quot;))" office:value-type="time" office:time-value="PT00H02M34S" calcext:value-type="time">
            <text:p>00:02:34,000</text:p>
          </table:table-cell>
          <table:table-cell/>
          <table:table-cell table:formula="of:=INT([.A5]/10000)" office:value-type="float" office:value="0" calcext:value-type="float">
            <text:p>0</text:p>
          </table:table-cell>
          <table:table-cell table:formula="of:=INT(MOD([.A5];10000)/100)" office:value-type="float" office:value="2" calcext:value-type="float">
            <text:p>2</text:p>
          </table:table-cell>
          <table:table-cell table:formula="of:=MOD([.A5];100)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INT([.A6]/10000)/24+INT(MOD([.A6];10000)/100)/1440+MOD([.A6];100)/86400" office:value-type="time" office:time-value="PT00H00M34S" calcext:value-type="time">
            <text:p>00:00:34,00</text:p>
          </table:table-cell>
          <table:table-cell table:formula="of:=TIMEVALUE(TEXT([.A6];&quot;00\:00&quot; &amp; MID(1/2;2;1) &amp; &quot;000&quot;))" office:value-type="time" office:time-value="PT00H00M34S" calcext:value-type="time">
            <text:p>00:00:34,000</text:p>
          </table:table-cell>
          <table:table-cell/>
          <table:table-cell table:formula="of:=INT([.A6]/10000)" office:value-type="float" office:value="0" calcext:value-type="float">
            <text:p>0</text:p>
          </table:table-cell>
          <table:table-cell table:formula="of:=INT(MOD([.A6];10000)/100)" office:value-type="float" office:value="0" calcext:value-type="float">
            <text:p>0</text:p>
          </table:table-cell>
          <table:table-cell table:formula="of:=MOD([.A6];100)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.9" calcext:value-type="float">
            <text:p>4,9</text:p>
          </table:table-cell>
          <table:table-cell table:formula="of:=INT([.A7]/10000)/24+INT(MOD([.A7];10000)/100)/1440+MOD([.A7];100)/86400" office:value-type="time" office:time-value="PT00H00M04.9S" calcext:value-type="time">
            <text:p>00:00:04,90</text:p>
          </table:table-cell>
          <table:table-cell table:formula="of:=TIMEVALUE(TEXT([.A7];&quot;00\:00&quot; &amp; MID(1/2;2;1) &amp; &quot;000&quot;))" office:value-type="time" office:time-value="PT00H00M04.9S" calcext:value-type="time">
            <text:p>00:00:04,900</text:p>
          </table:table-cell>
          <table:table-cell/>
          <table:table-cell table:formula="of:=INT([.A7]/10000)" office:value-type="float" office:value="0" calcext:value-type="float">
            <text:p>0</text:p>
          </table:table-cell>
          <table:table-cell table:formula="of:=INT(MOD([.A7];10000)/100)" office:value-type="float" office:value="0" calcext:value-type="float">
            <text:p>0</text:p>
          </table:table-cell>
          <table:table-cell table:formula="of:=MOD([.A7];100)" office:value-type="float" office:value="4.9" calcext:value-type="float">
            <text:p>4,9</text:p>
          </table:table-cell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<text:a xlink:href="https://ask.libreoffice.org/t/function-forumula-to-treat-literal-text-1310-500-as-a-time-data-type-to-permit-arithmetic/107007/11" xlink:type="simple">https://ask.libreoffice.org/t/function-forumula-to-treat-literal-text-1310-500-as-a-time-data-type-to-permit-arithmetic/107007/11</text:a> 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time-style style:name="N218" number:truncate-on-overflow="false">
      <number:hours number:style="long"/>
      <number:text>:</number:text>
      <number:minutes number:style="long"/>
      <number:text>:</number:text>
      <number:seconds number:style="long" number:decimal-places="3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218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0">00.00.0000</text:date>, <text:time style:data-style-name="N2" text:time-value="12:31:39.05725710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2$Linux_X86_64 LibreOffice_project/51a6219feb6075d9a4c46691dcfe0cd9c4fff3c2</meta:generator>
    <dc:title>MyDefault1</dc:title>
    <meta:creation-date>2024-06-17T21:21:40.728332293</meta:creation-date>
    <meta:editing-cycles>3</meta:editing-cycles>
    <meta:editing-duration>PT12M49S</meta:editing-duration>
    <meta:initial-creator>Andreas Säger</meta:initial-creator>
    <dc:date>2024-06-20T12:37:08.041588815</dc:date>
    <dc:creator>Andreas Säger</dc:creator>
    <meta:document-statistic meta:table-count="3" meta:cell-count="43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4-06-17T21:21:40.612988778"/>
  </office:meta>
</office:document-meta>
</file>