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PU_Selection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5.96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6.51pt"/>
    </style:style>
    <style:style style:name="co4" style:family="table-column">
      <style:table-column-properties fo:break-before="auto" style:column-width="35.74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37.81pt"/>
    </style:style>
    <style:style style:name="co8" style:family="table-column">
      <style:table-column-properties fo:break-before="auto" style:column-width="31.1pt"/>
    </style:style>
    <style:style style:name="co9" style:family="table-column">
      <style:table-column-properties fo:break-before="auto" style:column-width="39.6pt"/>
    </style:style>
    <style:style style:name="co10" style:family="table-column">
      <style:table-column-properties fo:break-before="auto" style:column-width="75.7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7.4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cccc99"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#cccc99" style:text-align-source="fix" style:repeat-content="false" style:vertical-align="middle"/>
      <style:paragraph-properties fo:text-align="center" fo:margin-left="0pt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cccc99"/>
    </style:style>
    <style:style style:name="ce4" style:family="table-cell" style:parent-style-name="Default">
      <style:table-cell-properties fo:background-color="#003366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26pt solid #000000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order-bottom="none" fo:border-left="0.26pt solid #000000" fo:border-right="none" fo:border-top="none"/>
    </style:style>
    <style:style style:name="ce9" style:family="table-cell" style:parent-style-name="Default">
      <style:table-cell-properties fo:border-bottom="0.26pt solid #000000" fo:border-left="0.2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ackground-color="#cccc99"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26pt solid #000000" fo:border-top="none"/>
      <style:paragraph-properties fo:text-align="center" fo:margin-left="0pt"/>
    </style:style>
    <style:style style:name="ce16" style:family="table-cell" style:parent-style-name="Default">
      <style:table-cell-properties fo:border-bottom="none" fo:border-left="none" fo:border-right="0.26pt solid #000000" fo:border-top="none"/>
    </style:style>
    <style:style style:name="ce17" style:family="table-cell" style:parent-style-name="Default">
      <style:table-cell-properties fo:border-bottom="0.26pt solid #000000" fo:border-left="none" fo:border-right="0.26pt solid #0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  <style:map style:condition="cell-content()=IF(LEN([.$C$1])&gt;0;LEFT([.$C$1];1);1)" style:apply-style-name="ELCK" style:base-cell-address="Plan.D3"/>
      <style:map style:condition="cell-content()=IF(LEN([.$C$1])&gt;1;MID([.$C$1];2;1);1)" style:apply-style-name="COLOR2" style:base-cell-address="Plan.D3"/>
      <style:map style:condition="cell-content()=IF(LEN([.$C$1])&gt;2;MID([.$C$1];3;1);1)" style:apply-style-name="COLOR3" style:base-cell-address="Plan.D3"/>
      <style:map style:condition="cell-content()=IF(LEN([.$C$1])&gt;3;MID([.$C$1];4;1);1)" style:apply-style-name="COLOR4" style:base-cell-address="Plan.D3"/>
    </style:style>
    <style:style style:name="ce23" style:family="table-cell" style:parent-style-name="Default">
      <style:map style:condition="cell-content()=IF(LEN([.$C$1])&gt;0;LEFT([.$C$1];1);1)" style:apply-style-name="ELCK" style:base-cell-address="Plan.D3"/>
      <style:map style:condition="cell-content()=IF(LEN([.$C$1])&gt;1;MID([.$C$1];2;1);1)" style:apply-style-name="COLOR2" style:base-cell-address="Plan.D3"/>
      <style:map style:condition="cell-content()=IF(LEN([.$C$1])&gt;2;MID([.$C$1];3;1);1)" style:apply-style-name="COLOR3" style:base-cell-address="Plan.D3"/>
      <style:map style:condition="cell-content()=IF(LEN([.$C$1])&gt;3;MID([.$C$1];4;1);1)" style:apply-style-name="COLOR4" style:base-cell-address="Plan.D3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IF(LEN([.$C$1])&gt;0;LEFT([.$C$1];1);1)" style:apply-style-name="ELCK" style:base-cell-address="Plan.D3"/>
      <style:map style:condition="cell-content()=IF(LEN([.$C$1])&gt;1;MID([.$C$1];2;1);1)" style:apply-style-name="COLOR2" style:base-cell-address="Plan.D3"/>
      <style:map style:condition="cell-content()=IF(LEN([.$C$1])&gt;2;MID([.$C$1];3;1);1)" style:apply-style-name="COLOR3" style:base-cell-address="Plan.D3"/>
      <style:map style:condition="cell-content()=IF(LEN([.$C$1])&gt;3;MID([.$C$1];4;1);1)" style:apply-style-name="COLOR4" style:base-cell-address="Plan.D3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[$Plan.$C$1]" style:apply-style-name="ELCK" style:base-cell-address="Plan.D4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[$Plan.$C$1]" style:apply-style-name="ELCK" style:base-cell-address="Plan.D4"/>
    </style:style>
    <style:style style:name="ce27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/>
      <style:paragraph-properties fo:text-align="center" fo:margin-left="0pt"/>
      <style:map style:condition="cell-content()=[$Plan.$C$1]" style:apply-style-name="ELCK" style:base-cell-address="Plan.D4"/>
    </style:style>
    <style:style style:name="ce28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pt"/>
      <style:map style:condition="cell-content()=[$Plan.$C$1]" style:apply-style-name="ELCK" style:base-cell-address="Plan.D4"/>
    </style:style>
    <style:style style:name="ce29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pt"/>
      <style:map style:condition="cell-content()=[$Plan.$C$1]" style:apply-style-name="ELCK" style:base-cell-address="Plan.D4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map style:condition="cell-content()=[$Plan.$C$1]" style:apply-style-name="ELCK" style:base-cell-address="Plan.D4"/>
    </style:style>
    <style:style style:name="ce31" style:family="table-cell" style:parent-style-name="Default">
      <style:map style:condition="cell-content()=[$Plan.$C$1]" style:apply-style-name="ELCK" style:base-cell-address="Plan.D4"/>
    </style:style>
    <style:style style:name="ce3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pt"/>
      <style:map style:condition="cell-content()=[$Plan.$C$1]" style:apply-style-name="ELCK" style:base-cell-address="Plan.D4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pt"/>
      <style:map style:condition="cell-content()=[$Plan.$C$1]" style:apply-style-name="ELCK" style:base-cell-address="Plan.D4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pt"/>
      <style:map style:condition="cell-content()=[$Plan.$C$1]" style:apply-style-name="ELCK" style:base-cell-address="Plan.D4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none"/>
      <style:map style:condition="cell-content()=[$Plan.$C$1]" style:apply-style-name="ELCK" style:base-cell-address="Plan.D4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13pt" style:font-size-asian="13pt" style:font-size-complex="13pt"/>
    </style:style>
    <style:style style:name="ce3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pt"/>
      <style:map style:condition="cell-content()=[$Plan.$C$1]" style:apply-style-name="ELCK" style:base-cell-address="Plan.D4"/>
    </style:style>
    <style:style style:name="ce38" style:family="table-cell" style:parent-style-name="Default">
      <style:map style:condition="cell-content()=IF(LEN([.$C$1])&gt;0;LEFT([.$C$1];1);1)" style:apply-style-name="ELCK" style:base-cell-address="Plan.D3"/>
      <style:map style:condition="cell-content()=IF(LEN([.$C$1])&gt;1;MID([.$C$1];2;1);1)" style:apply-style-name="COLOR2" style:base-cell-address="Plan.D3"/>
      <style:map style:condition="cell-content()=IF(LEN([.$C$1])&gt;2;MID([.$C$1];3;1);1)" style:apply-style-name="COLOR3" style:base-cell-address="Plan.D3"/>
      <style:map style:condition="cell-content()=IF(LEN([.$C$1])&gt;3;MID([.$C$1];4;1);1)" style:apply-style-name="COLOR4" style:base-cell-address="Plan.D3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IF(LEN([.$C$1])&gt;0;LEFT([.$C$1];1);1)" style:apply-style-name="ELCK" style:base-cell-address="Plan.D3"/>
      <style:map style:condition="cell-content()=IF(LEN([.$C$1])&gt;1;MID([.$C$1];2;1);1)" style:apply-style-name="COLOR2" style:base-cell-address="Plan.D3"/>
      <style:map style:condition="cell-content()=IF(LEN([.$C$1])&gt;2;MID([.$C$1];3;1);1)" style:apply-style-name="COLOR3" style:base-cell-address="Plan.D3"/>
      <style:map style:condition="cell-content()=IF(LEN([.$C$1])&gt;3;MID([.$C$1];4;1);1)" style:apply-style-name="COLOR4" style:base-cell-address="Plan.D3"/>
    </style:style>
    <style:style style:name="ce4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  <style:map style:condition="cell-content()=[$Plan.$C$1]" style:apply-style-name="ELCK" style:base-cell-address="Plan.D4"/>
    </style:style>
    <style:style style:name="ce41" style:family="table-cell" style:parent-style-name="Default">
      <style:map style:condition="cell-content()=[$Plan.$C$1]" style:apply-style-name="ELCK" style:base-cell-address="Plan.D4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map style:condition="cell-content()=[$Plan.$C$1]" style:apply-style-name="ELCK" style:base-cell-address="Plan.D4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  <style:map style:condition="cell-content()=IF(LEN([.$C$1])&gt;0;LEFT([.$C$1];1);1)" style:apply-style-name="ELCK" style:base-cell-address="Plan.D3"/>
      <style:map style:condition="cell-content()=IF(LEN([.$C$1])&gt;1;MID([.$C$1];2;1);1)" style:apply-style-name="COLOR2" style:base-cell-address="Plan.D3"/>
      <style:map style:condition="cell-content()=IF(LEN([.$C$1])&gt;2;MID([.$C$1];3;1);1)" style:apply-style-name="COLOR3" style:base-cell-address="Plan.D3"/>
      <style:map style:condition="cell-content()=IF(LEN([.$C$1])&gt;3;MID([.$C$1];4;1);1)" style:apply-style-name="COLOR4" style:base-cell-address="Plan.D3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[$Plan.$C$1]" style:apply-style-name="ELCK" style:base-cell-address="Plan.D4"/>
    </style:style>
    <style:style style:name="ce45" style:family="table-cell" style:parent-style-name="Default">
      <style:map style:condition="cell-content()=[$Plan.$C$1]" style:apply-style-name="ELCK" style:base-cell-address="Plan.D4"/>
    </style:style>
    <style:style style:name="ce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47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Liberation Sans" style:font-name-asian="DejaVu Sans" style:font-name-complex="Lohit Hindi"/>
    </style:style>
    <style:style style:name="ce49" style:family="table-cell" style:parent-style-name="Default" style:data-style-name="N45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Plan" table:style-name="ta1" table:print-ranges="Plan.A1:Plan.X6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3" table:number-columns-repeated="9" table:default-cell-style-name="ce11"/>
        <table:table-column table:style-name="co7" table:default-cell-style-name="ce11"/>
        <table:table-column table:style-name="co8" table:default-cell-style-name="Default"/>
        <table:table-column table:style-name="co8" table:number-columns-repeated="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1" table:visibility="collapse" table:number-columns-repeated="997" table:default-cell-style-name="ce11"/>
        <table:table-column table:style-name="co11" table:visibility="collapse" table:number-columns-repeated="2" table:default-cell-style-name="Default"/>
        <table:table-row table:style-name="ro1">
          <table:table-cell table:style-name="ce1" office:value-type="string" calcext:value-type="string">
            <text:p>WO</text:p>
          </table:table-cell>
          <table:table-cell table:style-name="ce1" office:value-type="string" calcext:value-type="string">
            <text:p>EC</text:p>
          </table:table-cell>
          <table:table-cell table:style-name="ce18" office:value-type="string" calcext:value-type="string">
            <text:p>NXTC</text:p>
          </table:table-cell>
          <table:table-cell table:style-name="ce18" office:value-type="string" calcext:value-type="string">
            <text:p>train</text:p>
          </table:table-cell>
          <table:table-cell table:style-name="ce18" office:value-type="string" calcext:value-type="string">
            <text:p>13 trk</text:p>
          </table:table-cell>
          <table:table-cell table:style-name="ce18" office:value-type="string" calcext:value-type="string">
            <text:p>14 trk</text:p>
          </table:table-cell>
          <table:table-cell table:style-name="ce18" office:value-type="string" calcext:value-type="string">
            <text:p>WoML</text:p>
          </table:table-cell>
          <table:table-cell table:style-name="ce18" office:value-type="string" calcext:value-type="string">
            <text:p>7 trk</text:p>
          </table:table-cell>
          <table:table-cell table:style-name="ce18" office:value-type="string" calcext:value-type="string">
            <text:p>1 trk</text:p>
          </table:table-cell>
          <table:table-cell table:style-name="ce18" office:value-type="string" calcext:value-type="string">
            <text:p>2 trk</text:p>
          </table:table-cell>
          <table:table-cell table:style-name="ce18" office:value-type="string" calcext:value-type="string">
            <text:p>3 trk</text:p>
          </table:table-cell>
          <table:table-cell table:style-name="ce18" office:value-type="string" calcext:value-type="string">
            <text:p>4 trk</text:p>
          </table:table-cell>
          <table:table-cell table:style-name="ce18" office:value-type="string" calcext:value-type="string">
            <text:p>5 trk</text:p>
          </table:table-cell>
          <table:table-cell table:style-name="ce18" office:value-type="string" calcext:value-type="string">
            <text:p>6 trk</text:p>
          </table:table-cell>
          <table:table-cell table:style-name="ce18" office:value-type="string" calcext:value-type="string">
            <text:p>8 trk</text:p>
          </table:table-cell>
          <table:table-cell table:style-name="ce36" office:value-type="string" calcext:value-type="string">
            <text:p>9 trk</text:p>
          </table:table-cell>
          <table:table-cell table:style-name="ce18" office:value-type="string" calcext:value-type="string">
            <text:p>Pass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string" calcext:value-type="string">
            <text:p>other</text:p>
          </table:table-cell>
          <table:table-cell table:style-name="ce18" office:value-type="string" calcext:value-type="string">
            <text:p>moves</text:p>
          </table:table-cell>
          <table:table-cell table:style-name="ce46" table:formula="of:=SUM([.Y4:.Y115])/60" office:value-type="float" office:value="0.07" calcext:value-type="float">
            <text:p>.1" hours</text:p>
          </table:table-cell>
          <table:table-cell table:style-name="ce18" table:number-columns-repeated="997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Block</text:p>
          </table:table-cell>
          <table:covered-table-cell table:style-name="ce12"/>
          <table:table-cell table:style-name="ce19" office:value-type="string" calcext:value-type="string">
            <text:p><text:s/></text:p>
          </table:table-cell>
          <table:table-cell table:style-name="ce21" table:formula="of:=COUNTA([.D$3:.D$301])" office:value-type="float" office:value="0" calcext:value-type="float">
            <text:p>0</text:p>
          </table:table-cell>
          <table:table-cell table:style-name="ce21" table:formula="of:=COUNTA([.E$4:.E$301])" office:value-type="float" office:value="0" calcext:value-type="float">
            <text:p>0</text:p>
          </table:table-cell>
          <table:table-cell table:style-name="ce21" table:formula="of:=COUNTA([.F$4:.F$301])" office:value-type="float" office:value="0" calcext:value-type="float">
            <text:p>0</text:p>
          </table:table-cell>
          <table:table-cell table:style-name="ce21" table:formula="of:=COUNTA([.G$4:.G$301])" office:value-type="float" office:value="0" calcext:value-type="float">
            <text:p>0</text:p>
          </table:table-cell>
          <table:table-cell table:style-name="ce21" table:formula="of:=COUNTA([.H$4:.H$301])" office:value-type="float" office:value="19" calcext:value-type="float">
            <text:p>19</text:p>
          </table:table-cell>
          <table:table-cell table:style-name="ce21" table:formula="of:=COUNTA([.I$4:.I$301])" office:value-type="float" office:value="26" calcext:value-type="float">
            <text:p>26</text:p>
          </table:table-cell>
          <table:table-cell table:style-name="ce21" table:formula="of:=COUNTA([.J$4:.J$301])" office:value-type="float" office:value="22" calcext:value-type="float">
            <text:p>22</text:p>
          </table:table-cell>
          <table:table-cell table:style-name="ce21" table:formula="of:=COUNTA([.K$4:.K$301])" office:value-type="float" office:value="30" calcext:value-type="float">
            <text:p>30</text:p>
          </table:table-cell>
          <table:table-cell table:style-name="ce21" table:formula="of:=COUNTA([.L$4:.L$301])" office:value-type="float" office:value="20" calcext:value-type="float">
            <text:p>20</text:p>
          </table:table-cell>
          <table:table-cell table:style-name="ce21" table:formula="of:=COUNTA([.M$4:.M$301])" office:value-type="float" office:value="11" calcext:value-type="float">
            <text:p>11</text:p>
          </table:table-cell>
          <table:table-cell table:style-name="ce21" table:formula="of:=COUNTA([.N$4:.N$301])" office:value-type="float" office:value="21" calcext:value-type="float">
            <text:p>21</text:p>
          </table:table-cell>
          <table:table-cell table:style-name="ce21" table:formula="of:=COUNTA([.O$4:.O$301])" office:value-type="float" office:value="0" calcext:value-type="float">
            <text:p>0</text:p>
          </table:table-cell>
          <table:table-cell table:style-name="ce21" table:formula="of:=COUNTA([.P$4:.P$301])" office:value-type="float" office:value="0" calcext:value-type="float">
            <text:p>0</text:p>
          </table:table-cell>
          <table:table-cell table:style-name="ce21" table:formula="of:=COUNTA([.Q$4:.Q$301])" office:value-type="float" office:value="0" calcext:value-type="float">
            <text:p>0</text:p>
          </table:table-cell>
          <table:table-cell table:style-name="ce21" table:formula="of:=COUNTA([.R$4:.R$301])" office:value-type="float" office:value="0" calcext:value-type="float">
            <text:p>0</text:p>
          </table:table-cell>
          <table:table-cell table:style-name="ce21" table:formula="of:=COUNTA([.S$4:.S$301])" office:value-type="float" office:value="49" calcext:value-type="float">
            <text:p>49</text:p>
          </table:table-cell>
          <table:table-cell table:style-name="ce21" table:formula="of:=COUNTA([.T$4:.T$301])" office:value-type="float" office:value="0" calcext:value-type="float">
            <text:p>0</text:p>
          </table:table-cell>
          <table:table-cell table:style-name="ce21" table:formula="of:=COUNTA([.U$4:.U$301])" office:value-type="float" office:value="0" calcext:value-type="float">
            <text:p>0</text:p>
          </table:table-cell>
          <table:table-cell table:style-name="ce21" table:formula="of:=COUNTA([.V$4:.V$301])" office:value-type="float" office:value="8" calcext:value-type="float">
            <text:p>8</text:p>
          </table:table-cell>
          <table:table-cell table:style-name="ce19" table:formula="of:=111-COUNTBLANK([.W4:.W114])" office:value-type="float" office:value="40" calcext:value-type="float">
            <text:p>40</text:p>
          </table:table-cell>
          <table:table-cell table:style-name="ce19" office:value-type="string" calcext:value-type="string">
            <text:p>op,qty,dest,trk</text:p>
          </table:table-cell>
          <table:table-cell table:style-name="ce18" office:value-type="string" calcext:value-type="string">
            <text:p>minutes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2" table:number-columns-repeated="19"/>
          <table:table-cell table:style-name="ce43"/>
          <table:table-cell table:style-name="ce19"/>
          <table:table-cell table:style-name="ce47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" table:number-rows-spanned="1">
            <text:p>yards fit</text:p>
          </table:table-cell>
          <table:covered-table-cell table:style-name="ce3"/>
          <table:table-cell table:style-name="ce20" office:value-type="string" calcext:value-type="string">
            <text:p>N1</text:p>
          </table:table-cell>
          <table:table-cell table:style-name="ce23"/>
          <table:table-cell table:style-name="ce27" table:number-columns-repeated="2"/>
          <table:table-cell table:style-name="ce31"/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O</text:p>
          </table:table-cell>
          <table:table-cell table:style-name="ce30"/>
          <table:table-cell table:style-name="ce37"/>
          <table:table-cell table:style-name="ce38"/>
          <table:table-cell table:style-name="ce32"/>
          <table:table-cell table:style-name="ce32" office:value-type="string" calcext:value-type="string">
            <text:p>V</text:p>
          </table:table-cell>
          <table:table-cell table:style-name="ce32" table:number-columns-repeated="2"/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 office:value-type="string" calcext:value-type="string">
            <text:p>P04X6</text:p>
          </table:table-cell>
          <table:table-cell table:style-name="ce48" table:formula="of:=IF(ISBLANK([.X4]);;IF(LEFT([.X4];1)=&quot;P&quot;;3+MID([.X4];2;2)*0.3;IF(LEFT([.X4];1)=&quot;S&quot;;4+MID([.X4];2;2)*0.3;1+LEFT([.X4];2)*0.1)))" office:value-type="float" office:value="4.2" calcext:value-type="float">
            <text:p>4.2</text:p>
          </table:table-cell>
          <table:table-cell table:number-columns-repeated="999"/>
        </table:table-row>
        <table:table-row table:style-name="ro3">
          <table:table-cell table:style-name="ce1" table:formula="of:=31+31+30+27+23+23+30" office:value-type="float" office:value="195" calcext:value-type="float">
            <text:p>195</text:p>
          </table:table-cell>
          <table:table-cell table:style-name="ce3" table:formula="of:=60+56+52+48+48" office:value-type="float" office:value="264" calcext:value-type="float">
            <text:p>264</text:p>
          </table:table-cell>
          <table:table-cell table:style-name="ce20" office:value-type="string" calcext:value-type="string">
            <text:p>N2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L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C</text:p>
          </table:table-cell>
          <table:table-cell table:style-name="ce30"/>
          <table:table-cell table:style-name="ce37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5]);;IF(LEFT([.X5];1)=&quot;P&quot;;3+MID([.X5];2;2)*0.3;IF(LEFT([.X5];1)=&quot;S&quot;;4+MID([.X5];2;2)*0.3;1+LEFT([.X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" office:value-type="string" calcext:value-type="string" table:number-columns-spanned="2" table:number-rows-spanned="1">
            <text:p>room left now</text:p>
          </table:table-cell>
          <table:covered-table-cell table:style-name="ce1"/>
          <table:table-cell table:style-name="ce20" office:value-type="string" calcext:value-type="string">
            <text:p>N3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M</text:p>
          </table:table-cell>
          <table:table-cell table:number-columns-repeated="3" table:style-name="ce33" office:value-type="string" calcext:value-type="string">
            <text:p>C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C</text:p>
          </table:table-cell>
          <table:table-cell table:style-name="ce30"/>
          <table:table-cell table:style-name="ce37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6]);;IF(LEFT([.X6];1)=&quot;P&quot;;3+MID([.X6];2;2)*0.3;IF(LEFT([.X6];1)=&quot;S&quot;;4+MID([.X6];2;2)*0.3;1+LEFT([.X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" table:formula="of:=[.A5]-SUM([.E2:.P2])" office:value-type="float" office:value="46" calcext:value-type="float">
            <text:p>46</text:p>
          </table:table-cell>
          <table:table-cell table:style-name="ce1" table:formula="of:=[.B5]-SUM([.Q2:.V2])" office:value-type="float" office:value="207" calcext:value-type="float">
            <text:p>207</text:p>
          </table:table-cell>
          <table:table-cell table:style-name="ce20" office:value-type="string" calcext:value-type="string">
            <text:p>N4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C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C</text:p>
          </table:table-cell>
          <table:table-cell table:style-name="ce30"/>
          <table:table-cell table:style-name="ce37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7]);;IF(LEFT([.X7];1)=&quot;P&quot;;3+MID([.X7];2;2)*0.3;IF(LEFT([.X7];1)=&quot;S&quot;;4+MID([.X7];2;2)*0.3;1+LEFT([.X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" office:value-type="string" calcext:value-type="string" table:number-columns-spanned="2" table:number-rows-spanned="1">
            <text:p>Other jobs bringin</text:p>
          </table:table-cell>
          <table:covered-table-cell table:style-name="ce1"/>
          <table:table-cell table:style-name="ce20" office:value-type="string" calcext:value-type="string">
            <text:p>N5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</text:p>
          </table:table-cell>
          <table:table-cell table:number-columns-repeated="2" table:style-name="ce33" office:value-type="string" calcext:value-type="string">
            <text:p>C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C</text:p>
          </table:table-cell>
          <table:table-cell table:style-name="ce30"/>
          <table:table-cell table:style-name="ce37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8]);;IF(LEFT([.X8];1)=&quot;P&quot;;3+MID([.X8];2;2)*0.3;IF(LEFT([.X8];1)=&quot;S&quot;;4+MID([.X8];2;2)*0.3;1+LEFT([.X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" table:number-columns-repeated="2"/>
          <table:table-cell table:style-name="ce20" office:value-type="string" calcext:value-type="string">
            <text:p>N6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3"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0"/>
          <table:table-cell table:style-name="ce37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9]);;IF(LEFT([.X9];1)=&quot;P&quot;;3+MID([.X9];2;2)*0.3;IF(LEFT([.X9];1)=&quot;S&quot;;4+MID([.X9];2;2)*0.3;1+LEFT([.X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" office:value-type="string" calcext:value-type="string" table:number-columns-spanned="2" table:number-rows-spanned="1">
            <text:p>max to bring</text:p>
          </table:table-cell>
          <table:covered-table-cell table:style-name="ce1"/>
          <table:table-cell table:style-name="ce20" office:value-type="string" calcext:value-type="string">
            <text:p>N7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O</text:p>
          </table:table-cell>
          <table:table-cell table:number-columns-repeated="3"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0"/>
          <table:table-cell table:style-name="ce25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0]);;IF(LEFT([.X10];1)=&quot;P&quot;;3+MID([.X10];2;2)*0.3;IF(LEFT([.X10];1)=&quot;S&quot;;4+MID([.X10];2;2)*0.3;1+LEFT([.X1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" table:formula="of:=[.A7]-[.A9]" office:value-type="float" office:value="46" calcext:value-type="float">
            <text:p>46</text:p>
          </table:table-cell>
          <table:table-cell table:style-name="ce1" table:formula="of:=[.B7]-[.B9]" office:value-type="float" office:value="207" calcext:value-type="float">
            <text:p>207</text:p>
          </table:table-cell>
          <table:table-cell table:style-name="ce20" office:value-type="string" calcext:value-type="string">
            <text:p>N8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O</text:p>
          </table:table-cell>
          <table:table-cell table:number-columns-repeated="2" table:style-name="ce33" office:value-type="string" calcext:value-type="string">
            <text:p>C</text:p>
          </table:table-cell>
          <table:table-cell table:style-name="ce33" office:value-type="string" calcext:value-type="string">
            <text:p>R</text:p>
          </table:table-cell>
          <table:table-cell table:style-name="ce33" office:value-type="string" calcext:value-type="string">
            <text:p>F</text:p>
          </table:table-cell>
          <table:table-cell table:style-name="ce30"/>
          <table:table-cell table:style-name="ce25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1]);;IF(LEFT([.X11];1)=&quot;P&quot;;3+MID([.X11];2;2)*0.3;IF(LEFT([.X11];1)=&quot;S&quot;;4+MID([.X11];2;2)*0.3;1+LEFT([.X1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table:formula="of:=SUM([.A13:.A28])" office:value-type="float" office:value="23" calcext:value-type="float">
            <text:p>23</text:p>
          </table:table-cell>
          <table:table-cell table:style-name="ce4" office:value-type="string" calcext:value-type="string">
            <text:p>Job43</text:p>
          </table:table-cell>
          <table:table-cell table:style-name="ce20" office:value-type="string" calcext:value-type="string">
            <text:p>N9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O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F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R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2]);;IF(LEFT([.X12];1)=&quot;P&quot;;3+MID([.X12];2;2)*0.3;IF(LEFT([.X12];1)=&quot;S&quot;;4+MID([.X12];2;2)*0.3;1+LEFT([.X1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13" office:value-type="string" calcext:value-type="string">
            <text:p>Sibley</text:p>
          </table:table-cell>
          <table:table-cell table:style-name="ce20" office:value-type="string" calcext:value-type="string">
            <text:p>N10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O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R</text:p>
          </table:table-cell>
          <table:table-cell table:style-name="ce33" office:value-type="string" calcext:value-type="string">
            <text:p>J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K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3]);;IF(LEFT([.X13];1)=&quot;P&quot;;3+MID([.X13];2;2)*0.3;IF(LEFT([.X13];1)=&quot;S&quot;;4+MID([.X13];2;2)*0.3;1+LEFT([.X1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13])" office:value-type="float" office:value="0" calcext:value-type="float">
            <text:p>0</text:p>
          </table:table-cell>
          <table:table-cell table:style-name="ce14" table:formula="of:=COUNTIF([.Q$4:.V$100];&quot;=&quot;&amp;[.A13])" office:value-type="float" office:value="0" calcext:value-type="float">
            <text:p>0</text:p>
          </table:table-cell>
          <table:table-cell table:style-name="ce20" office:value-type="string" calcext:value-type="string">
            <text:p>N11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J</text:p>
          </table:table-cell>
          <table:table-cell table:style-name="ce33" office:value-type="string" calcext:value-type="string">
            <text:p>O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D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4]);;IF(LEFT([.X14];1)=&quot;P&quot;;3+MID([.X14];2;2)*0.3;IF(LEFT([.X14];1)=&quot;S&quot;;4+MID([.X14];2;2)*0.3;1+LEFT([.X1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Ash</text:p>
          </table:table-cell>
          <table:table-cell table:style-name="ce13" office:value-type="string" calcext:value-type="string">
            <text:p>Ashton Elev</text:p>
          </table:table-cell>
          <table:table-cell table:style-name="ce20" office:value-type="string" calcext:value-type="string">
            <text:p>N12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J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5]);;IF(LEFT([.X15];1)=&quot;P&quot;;3+MID([.X15];2;2)*0.3;IF(LEFT([.X15];1)=&quot;S&quot;;4+MID([.X15];2;2)*0.3;1+LEFT([.X1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15])" office:value-type="float" office:value="0" calcext:value-type="float">
            <text:p>0</text:p>
          </table:table-cell>
          <table:table-cell table:style-name="ce14" table:formula="of:=COUNTIF([.Q$4:.V$100];&quot;=&quot;&amp;[.A15])" office:value-type="float" office:value="0" calcext:value-type="float">
            <text:p>0</text:p>
          </table:table-cell>
          <table:table-cell table:style-name="ce20" office:value-type="string" calcext:value-type="string">
            <text:p>N13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J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6]);;IF(LEFT([.X16];1)=&quot;P&quot;;3+MID([.X16];2;2)*0.3;IF(LEFT([.X16];1)=&quot;S&quot;;4+MID([.X16];2;2)*0.3;1+LEFT([.X1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13" office:value-type="string" calcext:value-type="string">
            <text:p>Otter Cr</text:p>
          </table:table-cell>
          <table:table-cell table:style-name="ce20" office:value-type="string" calcext:value-type="string">
            <text:p>N14</text:p>
          </table:table-cell>
          <table:table-cell table:style-name="ce24"/>
          <table:table-cell table:style-name="ce28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J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R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7]);;IF(LEFT([.X17];1)=&quot;P&quot;;3+MID([.X17];2;2)*0.3;IF(LEFT([.X17];1)=&quot;S&quot;;4+MID([.X17];2;2)*0.3;1+LEFT([.X1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17])" office:value-type="float" office:value="10" calcext:value-type="float">
            <text:p>10</text:p>
          </table:table-cell>
          <table:table-cell table:style-name="ce14" table:formula="of:=COUNTIF([.Q$4:.V$100];&quot;=&quot;&amp;[.A17])" office:value-type="float" office:value="0" calcext:value-type="float">
            <text:p>0</text:p>
          </table:table-cell>
          <table:table-cell table:style-name="ce20" office:value-type="string" calcext:value-type="string">
            <text:p>N15</text:p>
          </table:table-cell>
          <table:table-cell table:style-name="ce24"/>
          <table:table-cell table:style-name="ce29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J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R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8]);;IF(LEFT([.X18];1)=&quot;P&quot;;3+MID([.X18];2;2)*0.3;IF(LEFT([.X18];1)=&quot;S&quot;;4+MID([.X18];2;2)*0.3;1+LEFT([.X1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13" office:value-type="string" calcext:value-type="string">
            <text:p>Sheldon oiL</text:p>
          </table:table-cell>
          <table:table-cell table:style-name="ce20" office:value-type="string" calcext:value-type="string">
            <text:p>N16</text:p>
          </table:table-cell>
          <table:table-cell table:style-name="ce24"/>
          <table:table-cell table:style-name="ce30" table:number-columns-repeated="2"/>
          <table:table-cell table:style-name="ce31"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F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K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19]);;IF(LEFT([.X19];1)=&quot;P&quot;;3+MID([.X19];2;2)*0.3;IF(LEFT([.X19];1)=&quot;S&quot;;4+MID([.X19];2;2)*0.3;1+LEFT([.X1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19])" office:value-type="float" office:value="1" calcext:value-type="float">
            <text:p>1</text:p>
          </table:table-cell>
          <table:table-cell table:style-name="ce14" table:formula="of:=COUNTIF([.Q$4:.V$100];&quot;=&quot;&amp;[.A19])" office:value-type="float" office:value="0" calcext:value-type="float">
            <text:p>0</text:p>
          </table:table-cell>
          <table:table-cell table:style-name="ce20" office:value-type="string" calcext:value-type="string">
            <text:p>N17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F</text:p>
          </table:table-cell>
          <table:table-cell table:style-name="ce25" table:number-columns-repeated="2"/>
          <table:table-cell table:style-name="ce39"/>
          <table:table-cell table:style-name="ce33"/>
          <table:table-cell table:style-name="ce33" office:value-type="string" calcext:value-type="string">
            <text:p>K</text:p>
          </table:table-cell>
          <table:table-cell table:style-name="ce33" table:number-columns-repeated="3"/>
          <table:table-cell table:style-name="ce44" office:value-type="string" calcext:value-type="string">
            <text:p>T</text:p>
          </table:table-cell>
          <table:table-cell table:style-name="Default"/>
          <table:table-cell table:style-name="ce48" table:formula="of:=IF(ISBLANK([.X20]);;IF(LEFT([.X20];1)=&quot;P&quot;;3+MID([.X20];2;2)*0.3;IF(LEFT([.X20];1)=&quot;S&quot;;4+MID([.X20];2;2)*0.3;1+LEFT([.X2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M</text:p>
          </table:table-cell>
          <table:table-cell table:style-name="ce13" office:value-type="string" calcext:value-type="string">
            <text:p>Sh’n Meal</text:p>
          </table:table-cell>
          <table:table-cell table:style-name="ce20" office:value-type="string" calcext:value-type="string">
            <text:p>N18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O</text:p>
          </table:table-cell>
          <table:table-cell table:number-columns-repeated="2"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1]);;IF(LEFT([.X21];1)=&quot;P&quot;;3+MID([.X21];2;2)*0.3;IF(LEFT([.X21];1)=&quot;S&quot;;4+MID([.X21];2;2)*0.3;1+LEFT([.X2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21])" office:value-type="float" office:value="10" calcext:value-type="float">
            <text:p>10</text:p>
          </table:table-cell>
          <table:table-cell table:style-name="ce14" table:formula="of:=COUNTIF([.Q$4:.V$100];&quot;=&quot;&amp;[.A21])" office:value-type="float" office:value="0" calcext:value-type="float">
            <text:p>0</text:p>
          </table:table-cell>
          <table:table-cell table:style-name="ce20" office:value-type="string" calcext:value-type="string">
            <text:p>N19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R</text:p>
          </table:table-cell>
          <table:table-cell table:number-columns-repeated="2" table:style-name="ce33" office:value-type="string" calcext:value-type="string">
            <text:p>T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2]);;IF(LEFT([.X22];1)=&quot;P&quot;;3+MID([.X22];2;2)*0.3;IF(LEFT([.X22];1)=&quot;S&quot;;4+MID([.X22];2;2)*0.3;1+LEFT([.X2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5" office:value-type="string" calcext:value-type="string">
            <text:p>ICE/CP</text:p>
          </table:table-cell>
          <table:table-cell table:style-name="ce20" office:value-type="string" calcext:value-type="string">
            <text:p>N20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3"/>
          <table:table-cell table:style-name="ce33" office:value-type="string" calcext:value-type="string">
            <text:p>O</text:p>
          </table:table-cell>
          <table:table-cell table:number-columns-repeated="2" table:style-name="ce33" office:value-type="string" calcext:value-type="string">
            <text:p>T</text:p>
          </table:table-cell>
          <table:table-cell table:style-name="ce33" office:value-type="string" calcext:value-type="string">
            <text:p>J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3]);;IF(LEFT([.X23];1)=&quot;P&quot;;3+MID([.X23];2;2)*0.3;IF(LEFT([.X23];1)=&quot;S&quot;;4+MID([.X23];2;2)*0.3;1+LEFT([.X2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8" table:formula="of:=COUNTIF([.E$4:.P$100];&quot;=&quot;&amp;[.A23])" office:value-type="float" office:value="0" calcext:value-type="float">
            <text:p>0</text:p>
          </table:table-cell>
          <table:table-cell table:style-name="ce16" table:formula="of:=COUNTIF([.Q$4:.V$100];&quot;=&quot;&amp;[.A23])" office:value-type="float" office:value="0" calcext:value-type="float">
            <text:p>0</text:p>
          </table:table-cell>
          <table:table-cell table:style-name="ce20" office:value-type="string" calcext:value-type="string">
            <text:p>N21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3"/>
          <table:table-cell table:style-name="ce33" office:value-type="string" calcext:value-type="string">
            <text:p>O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4"/>
          <table:table-cell table:style-name="ce34" office:value-type="string" calcext:value-type="string">
            <text:p>X</text:p>
          </table:table-cell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4]);;IF(LEFT([.X24];1)=&quot;P&quot;;3+MID([.X24];2;2)*0.3;IF(LEFT([.X24];1)=&quot;S&quot;;4+MID([.X24];2;2)*0.3;1+LEFT([.X2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3" office:value-type="string" calcext:value-type="string">
            <text:p>Hospers</text:p>
          </table:table-cell>
          <table:table-cell table:style-name="ce20" office:value-type="string" calcext:value-type="string">
            <text:p>N22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3"/>
          <table:table-cell table:style-name="ce33" office:value-type="string" calcext:value-type="string">
            <text:p>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T</text:p>
          </table:table-cell>
          <table:table-cell table:style-name="ce33"/>
          <table:table-cell table:style-name="ce30" table:number-columns-repeated="2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25]);;IF(LEFT([.X25];1)=&quot;P&quot;;3+MID([.X25];2;2)*0.3;IF(LEFT([.X25];1)=&quot;S&quot;;4+MID([.X25];2;2)*0.3;1+LEFT([.X2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25])" office:value-type="float" office:value="0" calcext:value-type="float">
            <text:p>0</text:p>
          </table:table-cell>
          <table:table-cell table:style-name="ce14" table:formula="of:=COUNTIF([.Q$4:.V$100];&quot;=&quot;&amp;[.A25])" office:value-type="float" office:value="0" calcext:value-type="float">
            <text:p>0</text:p>
          </table:table-cell>
          <table:table-cell table:style-name="ce20" office:value-type="string" calcext:value-type="string">
            <text:p>N23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4"/>
          <table:table-cell table:style-name="ce33" office:value-type="string" calcext:value-type="string">
            <text:p>D</text:p>
          </table:table-cell>
          <table:table-cell table:style-name="ce33"/>
          <table:table-cell table:style-name="ce33" office:value-type="string" calcext:value-type="string">
            <text:p>T</text:p>
          </table:table-cell>
          <table:table-cell table:style-name="ce33"/>
          <table:table-cell table:style-name="ce30" table:number-columns-repeated="2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6]);;IF(LEFT([.X26];1)=&quot;P&quot;;3+MID([.X26];2;2)*0.3;IF(LEFT([.X26];1)=&quot;S&quot;;4+MID([.X26];2;2)*0.3;1+LEFT([.X2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>
            <text:p>Alton</text:p>
          </table:table-cell>
          <table:table-cell table:style-name="ce20" office:value-type="string" calcext:value-type="string">
            <text:p>N24</text:p>
          </table:table-cell>
          <table:table-cell table:style-name="ce24"/>
          <table:table-cell table:style-name="ce25"/>
          <table:table-cell table:style-name="ce31" table:number-columns-repeated="2"/>
          <table:table-cell table:style-name="ce30"/>
          <table:table-cell table:style-name="ce33" office:value-type="string" calcext:value-type="string">
            <text:p>E</text:p>
          </table:table-cell>
          <table:table-cell table:style-name="ce33"/>
          <table:table-cell table:style-name="ce33" office:value-type="string" calcext:value-type="string">
            <text:p>M</text:p>
          </table:table-cell>
          <table:table-cell table:style-name="ce33"/>
          <table:table-cell table:style-name="ce25" table:number-columns-repeated="4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7]);;IF(LEFT([.X27];1)=&quot;P&quot;;3+MID([.X27];2;2)*0.3;IF(LEFT([.X27];1)=&quot;S&quot;;4+MID([.X27];2;2)*0.3;1+LEFT([.X2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9" table:formula="of:=COUNTIF([.E$4:.P$100];&quot;=&quot;&amp;[.A27])" office:value-type="float" office:value="2" calcext:value-type="float">
            <text:p>2</text:p>
          </table:table-cell>
          <table:table-cell table:style-name="ce17" table:formula="of:=COUNTIF([.Q$4:.V$100];&quot;=&quot;&amp;[.A27])" office:value-type="float" office:value="0" calcext:value-type="float">
            <text:p>0</text:p>
          </table:table-cell>
          <table:table-cell table:style-name="ce20" office:value-type="string" calcext:value-type="string">
            <text:p>N25</text:p>
          </table:table-cell>
          <table:table-cell table:style-name="ce23"/>
          <table:table-cell table:style-name="ce25"/>
          <table:table-cell table:style-name="ce31" table:number-columns-repeated="2"/>
          <table:table-cell table:style-name="ce30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M</text:p>
          </table:table-cell>
          <table:table-cell table:style-name="ce34"/>
          <table:table-cell table:style-name="ce25"/>
          <table:table-cell table:style-name="ce31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8]);;IF(LEFT([.X28];1)=&quot;P&quot;;3+MID([.X28];2;2)*0.3;IF(LEFT([.X28];1)=&quot;S&quot;;4+MID([.X28];2;2)*0.3;1+LEFT([.X2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table:formula="of:=SUM([.A30:.A39])" office:value-type="float" office:value="33" calcext:value-type="float">
            <text:p>33</text:p>
          </table:table-cell>
          <table:table-cell table:style-name="ce4" office:value-type="string" calcext:value-type="string">
            <text:p>Job44</text:p>
          </table:table-cell>
          <table:table-cell table:style-name="ce20" office:value-type="string" calcext:value-type="string">
            <text:p>N26</text:p>
          </table:table-cell>
          <table:table-cell table:style-name="ce23"/>
          <table:table-cell table:style-name="ce25"/>
          <table:table-cell table:style-name="ce31" table:number-columns-repeated="2"/>
          <table:table-cell table:style-name="ce30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0"/>
          <table:table-cell table:style-name="ce25"/>
          <table:table-cell table:style-name="ce31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29]);;IF(LEFT([.X29];1)=&quot;P&quot;;3+MID([.X29];2;2)*0.3;IF(LEFT([.X29];1)=&quot;S&quot;;4+MID([.X29];2;2)*0.3;1+LEFT([.X2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3" office:value-type="string" calcext:value-type="string">
            <text:p>Ellis&amp;Eas’n</text:p>
          </table:table-cell>
          <table:table-cell table:style-name="ce20" office:value-type="string" calcext:value-type="string">
            <text:p>N27</text:p>
          </table:table-cell>
          <table:table-cell table:style-name="ce23"/>
          <table:table-cell table:style-name="ce25"/>
          <table:table-cell table:style-name="ce31" table:number-columns-repeated="2"/>
          <table:table-cell table:style-name="ce30"/>
          <table:table-cell table:style-name="ce33" table:number-columns-repeated="2"/>
          <table:table-cell table:style-name="ce33" office:value-type="string" calcext:value-type="string">
            <text:p>C</text:p>
          </table:table-cell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N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30]);;IF(LEFT([.X30];1)=&quot;P&quot;;3+MID([.X30];2;2)*0.3;IF(LEFT([.X30];1)=&quot;S&quot;;4+MID([.X30];2;2)*0.3;1+LEFT([.X3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30])" office:value-type="float" office:value="8" calcext:value-type="float">
            <text:p>8</text:p>
          </table:table-cell>
          <table:table-cell table:style-name="ce14" table:formula="of:=COUNTIF([.Q$4:.V$100];&quot;=&quot;&amp;[.A30])" office:value-type="float" office:value="0" calcext:value-type="float">
            <text:p>0</text:p>
          </table:table-cell>
          <table:table-cell table:style-name="ce20" office:value-type="string" calcext:value-type="string">
            <text:p>N28</text:p>
          </table:table-cell>
          <table:table-cell table:style-name="ce23"/>
          <table:table-cell table:style-name="ce25"/>
          <table:table-cell table:style-name="ce31" table:number-columns-repeated="2"/>
          <table:table-cell table:style-name="ce30"/>
          <table:table-cell table:style-name="ce33" table:number-columns-repeated="2"/>
          <table:table-cell table:style-name="ce33" office:value-type="string" calcext:value-type="string">
            <text:p>R</text:p>
          </table:table-cell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R</text:p>
          </table:table-cell>
          <table:table-cell table:style-name="ce33" table:number-columns-repeated="3"/>
          <table:table-cell table:style-name="ce44" office:value-type="string" calcext:value-type="string">
            <text:p>C</text:p>
          </table:table-cell>
          <table:table-cell table:style-name="Default"/>
          <table:table-cell table:style-name="ce48" table:formula="of:=IF(ISBLANK([.X31]);;IF(LEFT([.X31];1)=&quot;P&quot;;3+MID([.X31];2;2)*0.3;IF(LEFT([.X31];1)=&quot;S&quot;;4+MID([.X31];2;2)*0.3;1+LEFT([.X3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13" office:value-type="string" calcext:value-type="string">
            <text:p>Freezer</text:p>
          </table:table-cell>
          <table:table-cell table:style-name="ce20" office:value-type="string" calcext:value-type="string">
            <text:p>N29</text:p>
          </table:table-cell>
          <table:table-cell table:style-name="ce23"/>
          <table:table-cell table:style-name="ce25"/>
          <table:table-cell table:style-name="ce31" table:number-columns-repeated="2"/>
          <table:table-cell table:style-name="ce25"/>
          <table:table-cell table:style-name="ce33" table:number-columns-repeated="2"/>
          <table:table-cell table:style-name="ce33" office:value-type="string" calcext:value-type="string">
            <text:p>E</text:p>
          </table:table-cell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8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2]);;IF(LEFT([.X32];1)=&quot;P&quot;;3+MID([.X32];2;2)*0.3;IF(LEFT([.X32];1)=&quot;S&quot;;4+MID([.X32];2;2)*0.3;1+LEFT([.X3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32])" office:value-type="float" office:value="5" calcext:value-type="float">
            <text:p>5</text:p>
          </table:table-cell>
          <table:table-cell table:style-name="ce14" table:formula="of:=COUNTIF([.Q$4:.V$100];&quot;=&quot;&amp;[.A32])" office:value-type="float" office:value="0" calcext:value-type="float">
            <text:p>0</text:p>
          </table:table-cell>
          <table:table-cell table:style-name="ce20" office:value-type="string" calcext:value-type="string">
            <text:p>N30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/>
          <table:table-cell table:style-name="ce33" table:number-columns-repeated="2"/>
          <table:table-cell table:style-name="ce35" office:value-type="string" calcext:value-type="string">
            <text:p>D</text:p>
          </table:table-cell>
          <table:table-cell table:style-name="ce31"/>
          <table:table-cell table:style-name="ce25" table:number-columns-repeated="4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3]);;IF(LEFT([.X33];1)=&quot;P&quot;;3+MID([.X33];2;2)*0.3;IF(LEFT([.X33];1)=&quot;S&quot;;4+MID([.X33];2;2)*0.3;1+LEFT([.X3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3" office:value-type="string" calcext:value-type="string">
            <text:p>Drumm</text:p>
          </table:table-cell>
          <table:table-cell table:style-name="ce20" office:value-type="string" calcext:value-type="string">
            <text:p>N31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/>
          <table:table-cell table:style-name="ce34" table:number-columns-repeated="2"/>
          <table:table-cell table:style-name="ce31" table:number-columns-repeated="2"/>
          <table:table-cell table:style-name="ce25" table:number-columns-repeated="4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4]);;IF(LEFT([.X34];1)=&quot;P&quot;;3+MID([.X34];2;2)*0.3;IF(LEFT([.X34];1)=&quot;S&quot;;4+MID([.X34];2;2)*0.3;1+LEFT([.X3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34])" office:value-type="float" office:value="9" calcext:value-type="float">
            <text:p>9</text:p>
          </table:table-cell>
          <table:table-cell table:style-name="ce14" table:formula="of:=COUNTIF([.Q$4:.V$100];&quot;=&quot;&amp;[.A34])" office:value-type="float" office:value="0" calcext:value-type="float">
            <text:p>0</text:p>
          </table:table-cell>
          <table:table-cell table:style-name="ce20" office:value-type="string" calcext:value-type="string">
            <text:p>N32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/>
          <table:table-cell table:style-name="ce30"/>
          <table:table-cell table:style-name="ce31" table:number-columns-repeated="3"/>
          <table:table-cell table:style-name="ce25" table:number-columns-repeated="4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5]);;IF(LEFT([.X35];1)=&quot;P&quot;;3+MID([.X35];2;2)*0.3;IF(LEFT([.X35];1)=&quot;S&quot;;4+MID([.X35];2;2)*0.3;1+LEFT([.X3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13" office:value-type="string" calcext:value-type="string">
            <text:p>JBS tanks</text:p>
          </table:table-cell>
          <table:table-cell table:style-name="ce20" office:value-type="string" calcext:value-type="string">
            <text:p>N33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 table:number-columns-repeated="3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6]);;IF(LEFT([.X36];1)=&quot;P&quot;;3+MID([.X36];2;2)*0.3;IF(LEFT([.X36];1)=&quot;S&quot;;4+MID([.X36];2;2)*0.3;1+LEFT([.X3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36])" office:value-type="float" office:value="7" calcext:value-type="float">
            <text:p>7</text:p>
          </table:table-cell>
          <table:table-cell table:style-name="ce14" table:formula="of:=COUNTIF([.Q$4:.V$100];&quot;=&quot;&amp;[.A36])" office:value-type="float" office:value="0" calcext:value-type="float">
            <text:p>0</text:p>
          </table:table-cell>
          <table:table-cell table:style-name="ce20" office:value-type="string" calcext:value-type="string">
            <text:p>N34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7]);;IF(LEFT([.X37];1)=&quot;P&quot;;3+MID([.X37];2;2)*0.3;IF(LEFT([.X37];1)=&quot;S&quot;;4+MID([.X37];2;2)*0.3;1+LEFT([.X3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3" office:value-type="string" calcext:value-type="string">
            <text:p>JBS Hopper</text:p>
          </table:table-cell>
          <table:table-cell table:style-name="ce20" office:value-type="string" calcext:value-type="string">
            <text:p>N35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8]);;IF(LEFT([.X38];1)=&quot;P&quot;;3+MID([.X38];2;2)*0.3;IF(LEFT([.X38];1)=&quot;S&quot;;4+MID([.X38];2;2)*0.3;1+LEFT([.X3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38])" office:value-type="float" office:value="4" calcext:value-type="float">
            <text:p>4</text:p>
          </table:table-cell>
          <table:table-cell table:style-name="ce14" table:formula="of:=COUNTIF([.Q$4:.V$100];&quot;=&quot;&amp;[.A38])" office:value-type="float" office:value="0" calcext:value-type="float">
            <text:p>0</text:p>
          </table:table-cell>
          <table:table-cell table:style-name="ce20" office:value-type="string" calcext:value-type="string">
            <text:p>N36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39]);;IF(LEFT([.X39];1)=&quot;P&quot;;3+MID([.X39];2;2)*0.3;IF(LEFT([.X39];1)=&quot;S&quot;;4+MID([.X39];2;2)*0.3;1+LEFT([.X3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table:formula="of:=SUM([.A41:.A54];[.B56])" office:value-type="float" office:value="92" calcext:value-type="float">
            <text:p>92</text:p>
          </table:table-cell>
          <table:table-cell table:style-name="ce4" office:value-type="string" calcext:value-type="string">
            <text:p>Job62</text:p>
          </table:table-cell>
          <table:table-cell table:style-name="ce20" office:value-type="string" calcext:value-type="string">
            <text:p>N37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4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40]);;IF(LEFT([.X40];1)=&quot;P&quot;;3+MID([.X40];2;2)*0.3;IF(LEFT([.X40];1)=&quot;S&quot;;4+MID([.X40];2;2)*0.3;1+LEFT([.X4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13" office:value-type="string" calcext:value-type="string">
            <text:p>Mankato</text:p>
          </table:table-cell>
          <table:table-cell table:style-name="ce20" office:value-type="string" calcext:value-type="string">
            <text:p>N38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4"/>
          <table:table-cell table:style-name="ce31"/>
          <table:table-cell table:style-name="ce25" table:number-columns-repeated="4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41]);;IF(LEFT([.X41];1)=&quot;P&quot;;3+MID([.X41];2;2)*0.3;IF(LEFT([.X41];1)=&quot;S&quot;;4+MID([.X41];2;2)*0.3;1+LEFT([.X4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41])" office:value-type="float" office:value="0" calcext:value-type="float">
            <text:p>0</text:p>
          </table:table-cell>
          <table:table-cell table:style-name="ce14" table:formula="of:=COUNTIF([.Q$4:.V$100];&quot;=&quot;&amp;[.A41])" office:value-type="float" office:value="3" calcext:value-type="float">
            <text:p>3</text:p>
          </table:table-cell>
          <table:table-cell table:style-name="ce20" office:value-type="string" calcext:value-type="string">
            <text:p>N39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4"/>
          <table:table-cell table:style-name="ce31"/>
          <table:table-cell table:style-name="ce25" table:number-columns-repeated="4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42]);;IF(LEFT([.X42];1)=&quot;P&quot;;3+MID([.X42];2;2)*0.3;IF(LEFT([.X42];1)=&quot;S&quot;;4+MID([.X42];2;2)*0.3;1+LEFT([.X4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V</text:p>
          </table:table-cell>
          <table:table-cell table:style-name="ce13" office:value-type="string" calcext:value-type="string">
            <text:p>ValleyPark</text:p>
          </table:table-cell>
          <table:table-cell table:style-name="ce20" office:value-type="string" calcext:value-type="string">
            <text:p>N40</text:p>
          </table:table-cell>
          <table:table-cell table:style-name="ce24"/>
          <table:table-cell table:style-name="ce25" table:number-columns-repeated="2"/>
          <table:table-cell table:style-name="ce31"/>
          <table:table-cell table:style-name="ce25" table:number-columns-repeated="4"/>
          <table:table-cell table:style-name="ce31"/>
          <table:table-cell table:style-name="ce25" table:number-columns-repeated="4"/>
          <table:table-cell table:style-name="ce39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 office:value-type="string" calcext:value-type="string">
            <text:p>C</text:p>
          </table:table-cell>
          <table:table-cell table:style-name="Default"/>
          <table:table-cell table:style-name="ce48" table:formula="of:=IF(ISBLANK([.X43]);;IF(LEFT([.X43];1)=&quot;P&quot;;3+MID([.X43];2;2)*0.3;IF(LEFT([.X43];1)=&quot;S&quot;;4+MID([.X43];2;2)*0.3;1+LEFT([.X4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43])" office:value-type="float" office:value="0" calcext:value-type="float">
            <text:p>0</text:p>
          </table:table-cell>
          <table:table-cell table:style-name="ce14" table:formula="of:=COUNTIF([.Q$4:.V$100];&quot;=&quot;&amp;[.A43])" office:value-type="float" office:value="11" calcext:value-type="float">
            <text:p>11</text:p>
          </table:table-cell>
          <table:table-cell table:style-name="ce20" office:value-type="string" calcext:value-type="string">
            <text:p>N41</text:p>
          </table:table-cell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1"/>
          <table:table-cell table:style-name="ce25" table:number-columns-repeated="5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44]);;IF(LEFT([.X44];1)=&quot;P&quot;;3+MID([.X44];2;2)*0.3;IF(LEFT([.X44];1)=&quot;S&quot;;4+MID([.X44];2;2)*0.3;1+LEFT([.X4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3" office:value-type="string" calcext:value-type="string">
            <text:p>BrewsterEl</text:p>
          </table:table-cell>
          <table:table-cell table:style-name="ce20" office:value-type="string" calcext:value-type="string">
            <text:p>N42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45]);;IF(LEFT([.X45];1)=&quot;P&quot;;3+MID([.X45];2;2)*0.3;IF(LEFT([.X45];1)=&quot;S&quot;;4+MID([.X45];2;2)*0.3;1+LEFT([.X4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45])" office:value-type="float" office:value="5" calcext:value-type="float">
            <text:p>5</text:p>
          </table:table-cell>
          <table:table-cell table:style-name="ce14" table:formula="of:=COUNTIF([.Q$4:.V$100];&quot;=&quot;&amp;[.A45])" office:value-type="float" office:value="4" calcext:value-type="float">
            <text:p>4</text:p>
          </table:table-cell>
          <table:table-cell table:style-name="ce20" office:value-type="string" calcext:value-type="string">
            <text:p>N43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46]);;IF(LEFT([.X46];1)=&quot;P&quot;;3+MID([.X46];2;2)*0.3;IF(LEFT([.X46];1)=&quot;S&quot;;4+MID([.X46];2;2)*0.3;1+LEFT([.X4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BP Hopper</text:p>
          </table:table-cell>
          <table:table-cell table:style-name="ce20" office:value-type="string" calcext:value-type="string">
            <text:p>N44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47]);;IF(LEFT([.X47];1)=&quot;P&quot;;3+MID([.X47];2;2)*0.3;IF(LEFT([.X47];1)=&quot;S&quot;;4+MID([.X47];2;2)*0.3;1+LEFT([.X4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47])" office:value-type="float" office:value="32" calcext:value-type="float">
            <text:p>32</text:p>
          </table:table-cell>
          <table:table-cell table:style-name="ce14" table:formula="of:=COUNTIF([.Q$4:.V$100];&quot;=&quot;&amp;[.A47])" office:value-type="float" office:value="0" calcext:value-type="float">
            <text:p>0</text:p>
          </table:table-cell>
          <table:table-cell table:style-name="ce20" office:value-type="string" calcext:value-type="string">
            <text:p>N45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48]);;IF(LEFT([.X48];1)=&quot;P&quot;;3+MID([.X48];2;2)*0.3;IF(LEFT([.X48];1)=&quot;S&quot;;4+MID([.X48];2;2)*0.3;1+LEFT([.X4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3" office:value-type="string" calcext:value-type="string">
            <text:p>BP Tanks</text:p>
          </table:table-cell>
          <table:table-cell table:style-name="ce20" office:value-type="string" calcext:value-type="string">
            <text:p>N46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49]);;IF(LEFT([.X49];1)=&quot;P&quot;;3+MID([.X49];2;2)*0.3;IF(LEFT([.X49];1)=&quot;S&quot;;4+MID([.X49];2;2)*0.3;1+LEFT([.X4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49])" office:value-type="float" office:value="30" calcext:value-type="float">
            <text:p>30</text:p>
          </table:table-cell>
          <table:table-cell table:style-name="ce14" table:formula="of:=COUNTIF([.Q$4:.V$100];&quot;=&quot;&amp;[.A49])" office:value-type="float" office:value="0" calcext:value-type="float">
            <text:p>0</text:p>
          </table:table-cell>
          <table:table-cell table:style-name="ce20" office:value-type="string" calcext:value-type="string">
            <text:p>N47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45"/>
          <table:table-cell table:style-name="Default"/>
          <table:table-cell table:style-name="ce48" table:formula="of:=IF(ISBLANK([.X50]);;IF(LEFT([.X50];1)=&quot;P&quot;;3+MID([.X50];2;2)*0.3;IF(LEFT([.X50];1)=&quot;S&quot;;4+MID([.X50];2;2)*0.3;1+LEFT([.X5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3" office:value-type="string" calcext:value-type="string">
            <text:p>SiouxCity</text:p>
          </table:table-cell>
          <table:table-cell table:style-name="ce20" office:value-type="string" calcext:value-type="string">
            <text:p>N48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N</text:p>
          </table:table-cell>
          <table:table-cell table:style-name="ce33"/>
          <table:table-cell table:style-name="ce42" table:number-columns-repeated="2"/>
          <table:table-cell table:style-name="ce45"/>
          <table:table-cell table:style-name="Default"/>
          <table:table-cell table:style-name="ce48" table:formula="of:=IF(ISBLANK([.X51]);;IF(LEFT([.X51];1)=&quot;P&quot;;3+MID([.X51];2;2)*0.3;IF(LEFT([.X51];1)=&quot;S&quot;;4+MID([.X51];2;2)*0.3;1+LEFT([.X5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51])" office:value-type="float" office:value="17" calcext:value-type="float">
            <text:p>17</text:p>
          </table:table-cell>
          <table:table-cell table:style-name="ce14" table:formula="of:=COUNTIF([.Q$4:.V$100];&quot;=&quot;&amp;[.A51])" office:value-type="float" office:value="36" calcext:value-type="float">
            <text:p>36</text:p>
          </table:table-cell>
          <table:table-cell table:style-name="ce20" office:value-type="string" calcext:value-type="string">
            <text:p>N49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3" office:value-type="string" calcext:value-type="string">
            <text:p>N</text:p>
          </table:table-cell>
          <table:table-cell table:style-name="ce33"/>
          <table:table-cell table:style-name="ce25"/>
          <table:table-cell table:style-name="ce31"/>
          <table:table-cell table:style-name="ce45"/>
          <table:table-cell table:style-name="Default"/>
          <table:table-cell table:style-name="ce48" table:formula="of:=IF(ISBLANK([.X52]);;IF(LEFT([.X52];1)=&quot;P&quot;;3+MID([.X52];2;2)*0.3;IF(LEFT([.X52];1)=&quot;S&quot;;4+MID([.X52];2;2)*0.3;1+LEFT([.X5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3" office:value-type="string" calcext:value-type="string">
            <text:p>NorthPlatte</text:p>
          </table:table-cell>
          <table:table-cell table:style-name="ce20" office:value-type="string" calcext:value-type="string">
            <text:p>N50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 table:number-columns-repeated="3"/>
          <table:table-cell table:style-name="ce25"/>
          <table:table-cell table:style-name="ce31"/>
          <table:table-cell table:style-name="ce45"/>
          <table:table-cell table:style-name="Default"/>
          <table:table-cell table:style-name="ce48" table:formula="of:=IF(ISBLANK([.X53]);;IF(LEFT([.X53];1)=&quot;P&quot;;3+MID([.X53];2;2)*0.3;IF(LEFT([.X53];1)=&quot;S&quot;;4+MID([.X53];2;2)*0.3;1+LEFT([.X5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6" table:formula="of:=COUNTIF([.E$4:.P$100];&quot;=&quot;&amp;[.A53])" office:value-type="float" office:value="8" calcext:value-type="float">
            <text:p>8</text:p>
          </table:table-cell>
          <table:table-cell table:style-name="ce14" table:formula="of:=COUNTIF([.Q$4:.V$100];&quot;=&quot;&amp;[.A53])" office:value-type="float" office:value="3" calcext:value-type="float">
            <text:p>3</text:p>
          </table:table-cell>
          <table:table-cell table:style-name="ce20" office:value-type="string" calcext:value-type="string">
            <text:p>N51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 table:number-columns-repeated="2"/>
          <table:table-cell table:style-name="ce34"/>
          <table:table-cell table:style-name="ce25"/>
          <table:table-cell table:style-name="ce31"/>
          <table:table-cell table:style-name="ce45"/>
          <table:table-cell table:style-name="Default"/>
          <table:table-cell table:style-name="ce48" table:formula="of:=IF(ISBLANK([.X54]);;IF(LEFT([.X54];1)=&quot;P&quot;;3+MID([.X54];2;2)*0.3;IF(LEFT([.X54];1)=&quot;S&quot;;4+MID([.X54];2;2)*0.3;1+LEFT([.X5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EC</text:p>
          </table:table-cell>
          <table:table-cell table:style-name="ce13" office:value-type="string" calcext:value-type="string">
            <text:p>WO</text:p>
          </table:table-cell>
          <table:table-cell table:style-name="ce20" office:value-type="string" calcext:value-type="string">
            <text:p>N52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 table:number-columns-repeated="2"/>
          <table:table-cell table:style-name="ce31"/>
          <table:table-cell table:style-name="ce25"/>
          <table:table-cell table:style-name="ce31"/>
          <table:table-cell table:style-name="ce45"/>
          <table:table-cell table:style-name="Default"/>
          <table:table-cell table:style-name="ce48" table:formula="of:=IF(ISBLANK([.X55]);;IF(LEFT([.X55];1)=&quot;P&quot;;3+MID([.X55];2;2)*0.3;IF(LEFT([.X55];1)=&quot;S&quot;;4+MID([.X55];2;2)*0.3;1+LEFT([.X5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10" table:formula="of:=SUM([.A41:.A54])" office:value-type="float" office:value="92" calcext:value-type="float">
            <text:p>92</text:p>
          </table:table-cell>
          <table:table-cell table:style-name="ce10" table:formula="of:=SUM([.Q2:.V2])-COUNTIF([.Q$4:.V$100];&quot;=&quot;&amp;[.A41])-COUNTIF([.Q$4:.V$100];&quot;=&quot;&amp;[.A43])-COUNTIF([.Q$4:.V$100];&quot;=&quot;&amp;[.A45])-COUNTIF([.Q$4:.V$100];&quot;=&quot;&amp;[.A47])-COUNTIF([.Q$4:.V$100];&quot;=&quot;&amp;[.A49])-COUNTIF([.Q$4:.V$100];&quot;=&quot;&amp;[.A51])-COUNTIF([.Q$4:.V$100];&quot;=&quot;&amp;[.A53])" office:value-type="float" office:value="0" calcext:value-type="float">
            <text:p>0</text:p>
          </table:table-cell>
          <table:table-cell table:style-name="ce20" office:value-type="string" calcext:value-type="string">
            <text:p>N53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 table:number-columns-repeated="2"/>
          <table:table-cell table:style-name="ce31"/>
          <table:table-cell table:style-name="ce25"/>
          <table:table-cell table:style-name="ce31"/>
          <table:table-cell table:style-name="ce45"/>
          <table:table-cell table:style-name="Default"/>
          <table:table-cell table:style-name="ce48" table:formula="of:=IF(ISBLANK([.X56]);;IF(LEFT([.X56];1)=&quot;P&quot;;3+MID([.X56];2;2)*0.3;IF(LEFT([.X56];1)=&quot;S&quot;;4+MID([.X56];2;2)*0.3;1+LEFT([.X5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54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4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57]);;IF(LEFT([.X57];1)=&quot;P&quot;;3+MID([.X57];2;2)*0.3;IF(LEFT([.X57];1)=&quot;S&quot;;4+MID([.X57];2;2)*0.3;1+LEFT([.X5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55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30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58]);;IF(LEFT([.X58];1)=&quot;P&quot;;3+MID([.X58];2;2)*0.3;IF(LEFT([.X58];1)=&quot;S&quot;;4+MID([.X58];2;2)*0.3;1+LEFT([.X5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56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3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59]);;IF(LEFT([.X59];1)=&quot;P&quot;;3+MID([.X59];2;2)*0.3;IF(LEFT([.X59];1)=&quot;S&quot;;4+MID([.X59];2;2)*0.3;1+LEFT([.X5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57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4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60]);;IF(LEFT([.X60];1)=&quot;P&quot;;3+MID([.X60];2;2)*0.3;IF(LEFT([.X60];1)=&quot;S&quot;;4+MID([.X60];2;2)*0.3;1+LEFT([.X6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58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40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61]);;IF(LEFT([.X61];1)=&quot;P&quot;;3+MID([.X61];2;2)*0.3;IF(LEFT([.X61];1)=&quot;S&quot;;4+MID([.X61];2;2)*0.3;1+LEFT([.X6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59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40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62]);;IF(LEFT([.X62];1)=&quot;P&quot;;3+MID([.X62];2;2)*0.3;IF(LEFT([.X62];1)=&quot;S&quot;;4+MID([.X62];2;2)*0.3;1+LEFT([.X6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0</text:p>
          </table:table-cell>
          <table:table-cell table:style-name="ce25" table:number-columns-repeated="3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7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63]);;IF(LEFT([.X63];1)=&quot;P&quot;;3+MID([.X63];2;2)*0.3;IF(LEFT([.X63];1)=&quot;S&quot;;4+MID([.X63];2;2)*0.3;1+LEFT([.X6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1</text:p>
          </table:table-cell>
          <table:table-cell table:style-name="ce25" table:number-columns-repeated="3"/>
          <table:table-cell table:style-name="ce31"/>
          <table:table-cell table:style-name="ce25" table:number-columns-repeated="10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64]);;IF(LEFT([.X64];1)=&quot;P&quot;;3+MID([.X64];2;2)*0.3;IF(LEFT([.X64];1)=&quot;S&quot;;4+MID([.X64];2;2)*0.3;1+LEFT([.X6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45"/>
          <table:table-cell table:style-name="Default"/>
          <table:table-cell table:style-name="ce48" table:formula="of:=IF(ISBLANK([.X65]);;IF(LEFT([.X65];1)=&quot;P&quot;;3+MID([.X65];2;2)*0.3;IF(LEFT([.X65];1)=&quot;S&quot;;4+MID([.X65];2;2)*0.3;1+LEFT([.X6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3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66]);;IF(LEFT([.X66];1)=&quot;P&quot;;3+MID([.X66];2;2)*0.3;IF(LEFT([.X66];1)=&quot;S&quot;;4+MID([.X66];2;2)*0.3;1+LEFT([.X6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4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67]);;IF(LEFT([.X67];1)=&quot;P&quot;;3+MID([.X67];2;2)*0.3;IF(LEFT([.X67];1)=&quot;S&quot;;4+MID([.X67];2;2)*0.3;1+LEFT([.X6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5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68]);;IF(LEFT([.X68];1)=&quot;P&quot;;3+MID([.X68];2;2)*0.3;IF(LEFT([.X68];1)=&quot;S&quot;;4+MID([.X68];2;2)*0.3;1+LEFT([.X6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6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69]);;IF(LEFT([.X69];1)=&quot;P&quot;;3+MID([.X69];2;2)*0.3;IF(LEFT([.X69];1)=&quot;S&quot;;4+MID([.X69];2;2)*0.3;1+LEFT([.X6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7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70]);;IF(LEFT([.X70];1)=&quot;P&quot;;3+MID([.X70];2;2)*0.3;IF(LEFT([.X70];1)=&quot;S&quot;;4+MID([.X70];2;2)*0.3;1+LEFT([.X7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8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71]);;IF(LEFT([.X71];1)=&quot;P&quot;;3+MID([.X71];2;2)*0.3;IF(LEFT([.X71];1)=&quot;S&quot;;4+MID([.X71];2;2)*0.3;1+LEFT([.X7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69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72]);;IF(LEFT([.X72];1)=&quot;P&quot;;3+MID([.X72];2;2)*0.3;IF(LEFT([.X72];1)=&quot;S&quot;;4+MID([.X72];2;2)*0.3;1+LEFT([.X7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0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73]);;IF(LEFT([.X73];1)=&quot;P&quot;;3+MID([.X73];2;2)*0.3;IF(LEFT([.X73];1)=&quot;S&quot;;4+MID([.X73];2;2)*0.3;1+LEFT([.X7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1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74]);;IF(LEFT([.X74];1)=&quot;P&quot;;3+MID([.X74];2;2)*0.3;IF(LEFT([.X74];1)=&quot;S&quot;;4+MID([.X74];2;2)*0.3;1+LEFT([.X7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2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75]);;IF(LEFT([.X75];1)=&quot;P&quot;;3+MID([.X75];2;2)*0.3;IF(LEFT([.X75];1)=&quot;S&quot;;4+MID([.X75];2;2)*0.3;1+LEFT([.X7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3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76]);;IF(LEFT([.X76];1)=&quot;P&quot;;3+MID([.X76];2;2)*0.3;IF(LEFT([.X76];1)=&quot;S&quot;;4+MID([.X76];2;2)*0.3;1+LEFT([.X7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4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77]);;IF(LEFT([.X77];1)=&quot;P&quot;;3+MID([.X77];2;2)*0.3;IF(LEFT([.X77];1)=&quot;S&quot;;4+MID([.X77];2;2)*0.3;1+LEFT([.X7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5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78]);;IF(LEFT([.X78];1)=&quot;P&quot;;3+MID([.X78];2;2)*0.3;IF(LEFT([.X78];1)=&quot;S&quot;;4+MID([.X78];2;2)*0.3;1+LEFT([.X7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6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79]);;IF(LEFT([.X79];1)=&quot;P&quot;;3+MID([.X79];2;2)*0.3;IF(LEFT([.X79];1)=&quot;S&quot;;4+MID([.X79];2;2)*0.3;1+LEFT([.X7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7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0]);;IF(LEFT([.X80];1)=&quot;P&quot;;3+MID([.X80];2;2)*0.3;IF(LEFT([.X80];1)=&quot;S&quot;;4+MID([.X80];2;2)*0.3;1+LEFT([.X8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8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1]);;IF(LEFT([.X81];1)=&quot;P&quot;;3+MID([.X81];2;2)*0.3;IF(LEFT([.X81];1)=&quot;S&quot;;4+MID([.X81];2;2)*0.3;1+LEFT([.X8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79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2]);;IF(LEFT([.X82];1)=&quot;P&quot;;3+MID([.X82];2;2)*0.3;IF(LEFT([.X82];1)=&quot;S&quot;;4+MID([.X82];2;2)*0.3;1+LEFT([.X8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0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3]);;IF(LEFT([.X83];1)=&quot;P&quot;;3+MID([.X83];2;2)*0.3;IF(LEFT([.X83];1)=&quot;S&quot;;4+MID([.X83];2;2)*0.3;1+LEFT([.X8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1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4]);;IF(LEFT([.X84];1)=&quot;P&quot;;3+MID([.X84];2;2)*0.3;IF(LEFT([.X84];1)=&quot;S&quot;;4+MID([.X84];2;2)*0.3;1+LEFT([.X8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2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5]);;IF(LEFT([.X85];1)=&quot;P&quot;;3+MID([.X85];2;2)*0.3;IF(LEFT([.X85];1)=&quot;S&quot;;4+MID([.X85];2;2)*0.3;1+LEFT([.X8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3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6]);;IF(LEFT([.X86];1)=&quot;P&quot;;3+MID([.X86];2;2)*0.3;IF(LEFT([.X86];1)=&quot;S&quot;;4+MID([.X86];2;2)*0.3;1+LEFT([.X8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4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7]);;IF(LEFT([.X87];1)=&quot;P&quot;;3+MID([.X87];2;2)*0.3;IF(LEFT([.X87];1)=&quot;S&quot;;4+MID([.X87];2;2)*0.3;1+LEFT([.X8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5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88]);;IF(LEFT([.X88];1)=&quot;P&quot;;3+MID([.X88];2;2)*0.3;IF(LEFT([.X88];1)=&quot;S&quot;;4+MID([.X88];2;2)*0.3;1+LEFT([.X8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6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5"/>
          <table:table-cell table:style-name="Default"/>
          <table:table-cell table:style-name="ce48" table:formula="of:=IF(ISBLANK([.X89]);;IF(LEFT([.X89];1)=&quot;P&quot;;3+MID([.X89];2;2)*0.3;IF(LEFT([.X89];1)=&quot;S&quot;;4+MID([.X89];2;2)*0.3;1+LEFT([.X8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7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0]);;IF(LEFT([.X90];1)=&quot;P&quot;;3+MID([.X90];2;2)*0.3;IF(LEFT([.X90];1)=&quot;S&quot;;4+MID([.X90];2;2)*0.3;1+LEFT([.X9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8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1]);;IF(LEFT([.X91];1)=&quot;P&quot;;3+MID([.X91];2;2)*0.3;IF(LEFT([.X91];1)=&quot;S&quot;;4+MID([.X91];2;2)*0.3;1+LEFT([.X9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89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2]);;IF(LEFT([.X92];1)=&quot;P&quot;;3+MID([.X92];2;2)*0.3;IF(LEFT([.X92];1)=&quot;S&quot;;4+MID([.X92];2;2)*0.3;1+LEFT([.X9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0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3]);;IF(LEFT([.X93];1)=&quot;P&quot;;3+MID([.X93];2;2)*0.3;IF(LEFT([.X93];1)=&quot;S&quot;;4+MID([.X93];2;2)*0.3;1+LEFT([.X9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1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4]);;IF(LEFT([.X94];1)=&quot;P&quot;;3+MID([.X94];2;2)*0.3;IF(LEFT([.X94];1)=&quot;S&quot;;4+MID([.X94];2;2)*0.3;1+LEFT([.X9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2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5]);;IF(LEFT([.X95];1)=&quot;P&quot;;3+MID([.X95];2;2)*0.3;IF(LEFT([.X95];1)=&quot;S&quot;;4+MID([.X95];2;2)*0.3;1+LEFT([.X9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3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6]);;IF(LEFT([.X96];1)=&quot;P&quot;;3+MID([.X96];2;2)*0.3;IF(LEFT([.X96];1)=&quot;S&quot;;4+MID([.X96];2;2)*0.3;1+LEFT([.X9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4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7]);;IF(LEFT([.X97];1)=&quot;P&quot;;3+MID([.X97];2;2)*0.3;IF(LEFT([.X97];1)=&quot;S&quot;;4+MID([.X97];2;2)*0.3;1+LEFT([.X9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5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8]);;IF(LEFT([.X98];1)=&quot;P&quot;;3+MID([.X98];2;2)*0.3;IF(LEFT([.X98];1)=&quot;S&quot;;4+MID([.X98];2;2)*0.3;1+LEFT([.X9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6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99]);;IF(LEFT([.X99];1)=&quot;P&quot;;3+MID([.X99];2;2)*0.3;IF(LEFT([.X99];1)=&quot;S&quot;;4+MID([.X99];2;2)*0.3;1+LEFT([.X9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7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0]);;IF(LEFT([.X100];1)=&quot;P&quot;;3+MID([.X100];2;2)*0.3;IF(LEFT([.X100];1)=&quot;S&quot;;4+MID([.X100];2;2)*0.3;1+LEFT([.X10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8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1]);;IF(LEFT([.X101];1)=&quot;P&quot;;3+MID([.X101];2;2)*0.3;IF(LEFT([.X101];1)=&quot;S&quot;;4+MID([.X101];2;2)*0.3;1+LEFT([.X10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99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2]);;IF(LEFT([.X102];1)=&quot;P&quot;;3+MID([.X102];2;2)*0.3;IF(LEFT([.X102];1)=&quot;S&quot;;4+MID([.X102];2;2)*0.3;1+LEFT([.X10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0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3]);;IF(LEFT([.X103];1)=&quot;P&quot;;3+MID([.X103];2;2)*0.3;IF(LEFT([.X103];1)=&quot;S&quot;;4+MID([.X103];2;2)*0.3;1+LEFT([.X10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1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4]);;IF(LEFT([.X104];1)=&quot;P&quot;;3+MID([.X104];2;2)*0.3;IF(LEFT([.X104];1)=&quot;S&quot;;4+MID([.X104];2;2)*0.3;1+LEFT([.X10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2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5]);;IF(LEFT([.X105];1)=&quot;P&quot;;3+MID([.X105];2;2)*0.3;IF(LEFT([.X105];1)=&quot;S&quot;;4+MID([.X105];2;2)*0.3;1+LEFT([.X105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3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6]);;IF(LEFT([.X106];1)=&quot;P&quot;;3+MID([.X106];2;2)*0.3;IF(LEFT([.X106];1)=&quot;S&quot;;4+MID([.X106];2;2)*0.3;1+LEFT([.X106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4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7]);;IF(LEFT([.X107];1)=&quot;P&quot;;3+MID([.X107];2;2)*0.3;IF(LEFT([.X107];1)=&quot;S&quot;;4+MID([.X107];2;2)*0.3;1+LEFT([.X107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5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8]);;IF(LEFT([.X108];1)=&quot;P&quot;;3+MID([.X108];2;2)*0.3;IF(LEFT([.X108];1)=&quot;S&quot;;4+MID([.X108];2;2)*0.3;1+LEFT([.X108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6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09]);;IF(LEFT([.X109];1)=&quot;P&quot;;3+MID([.X109];2;2)*0.3;IF(LEFT([.X109];1)=&quot;S&quot;;4+MID([.X109];2;2)*0.3;1+LEFT([.X109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7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10]);;IF(LEFT([.X110];1)=&quot;P&quot;;3+MID([.X110];2;2)*0.3;IF(LEFT([.X110];1)=&quot;S&quot;;4+MID([.X110];2;2)*0.3;1+LEFT([.X110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8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 table:style-name="Default"/>
          <table:table-cell table:style-name="ce48" table:formula="of:=IF(ISBLANK([.X111]);;IF(LEFT([.X111];1)=&quot;P&quot;;3+MID([.X111];2;2)*0.3;IF(LEFT([.X111];1)=&quot;S&quot;;4+MID([.X111];2;2)*0.3;1+LEFT([.X111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09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/>
          <table:table-cell table:style-name="ce48" table:formula="of:=IF(ISBLANK([.X112]);;IF(LEFT([.X112];1)=&quot;P&quot;;3+MID([.X112];2;2)*0.3;IF(LEFT([.X112];1)=&quot;S&quot;;4+MID([.X112];2;2)*0.3;1+LEFT([.X112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10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/>
          <table:table-cell table:style-name="ce48" table:formula="of:=IF(ISBLANK([.X113]);;IF(LEFT([.X113];1)=&quot;P&quot;;3+MID([.X113];2;2)*0.3;IF(LEFT([.X113];1)=&quot;S&quot;;4+MID([.X113];2;2)*0.3;1+LEFT([.X113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11</text:p>
          </table:table-cell>
          <table:table-cell table:style-name="ce25" table:number-columns-repeated="14"/>
          <table:table-cell table:style-name="ce31"/>
          <table:table-cell table:style-name="ce25" table:number-columns-repeated="4"/>
          <table:table-cell table:style-name="ce44"/>
          <table:table-cell/>
          <table:table-cell table:style-name="ce48" table:formula="of:=IF(ISBLANK([.X114]);;IF(LEFT([.X114];1)=&quot;P&quot;;3+MID([.X114];2;2)*0.3;IF(LEFT([.X114];1)=&quot;S&quot;;4+MID([.X114];2;2)*0.3;1+LEFT([.X114];2)*0.1))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0" office:value-type="string" calcext:value-type="string">
            <text:p>N112</text:p>
          </table:table-cell>
          <table:table-cell table:style-name="ce26" table:number-columns-repeated="14"/>
          <table:table-cell table:style-name="ce41"/>
          <table:table-cell table:style-name="ce26" table:number-columns-repeated="5"/>
          <table:table-cell/>
          <table:table-cell table:style-name="ce49"/>
          <table:table-cell table:number-columns-repeated="999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.D115:Plan.W115 Plan.W4:Plan.W114">
            <calcext:condition calcext:apply-style-name="ELCK" calcext:value="=[$Plan.$C$1]" calcext:base-cell-address="Plan.D4"/>
          </calcext:conditional-format>
          <calcext:conditional-format calcext:target-range-address="Plan.D44:Plan.V114 Plan.E4:Plan.P43 Plan.R4:Plan.V43">
            <calcext:condition calcext:apply-style-name="ELCK" calcext:value="=[$Plan.$C$1]" calcext:base-cell-address="Plan.D4"/>
          </calcext:conditional-format>
          <calcext:conditional-format calcext:target-range-address="Plan.E3:Plan.W114 Plan.D3:Plan.D113">
            <calcext:condition calcext:apply-style-name="ELCK" calcext:value="=IF(LEN([.$C$1])&gt;0;LEFT([.$C$1];1);1)" calcext:base-cell-address="Plan.D3"/>
            <calcext:condition calcext:apply-style-name="COLOR2" calcext:value="=IF(LEN([.$C$1])&gt;1;MID([.$C$1];2;1);1)" calcext:base-cell-address="Plan.D3"/>
            <calcext:condition calcext:apply-style-name="COLOR3" calcext:value="=IF(LEN([.$C$1])&gt;2;MID([.$C$1];3;1);1)" calcext:base-cell-address="Plan.D3"/>
            <calcext:condition calcext:apply-style-name="COLOR4" calcext:value="=IF(LEN([.$C$1])&gt;3;MID([.$C$1];4;1);1)" calcext:base-cell-address="Plan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0" number:min-integer-digits="0" number:decimal-replacement=""/>
      <number:text>" hours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text-align-source="fix" style:repeat-content="false" loext:vertical-justify="auto"/>
      <style:paragraph-properties fo:text-align="center" css3t:text-justify="auto" fo:margin-left="0pt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verflow" style:family="table-cell" style:parent-style-name="Default">
      <style:table-cell-properties fo:background-color="#ff6600"/>
    </style:style>
    <style:style style:name="ELCK" style:family="table-cell" style:parent-style-name="Default">
      <style:table-cell-properties fo:background-color="#dd4814"/>
    </style:style>
    <style:style style:name="COLOR2" style:family="table-cell" style:parent-style-name="Default">
      <style:table-cell-properties fo:background-color="#999966"/>
    </style:style>
    <style:style style:name="COLOR3" style:family="table-cell" style:parent-style-name="Default">
      <style:table-cell-properties fo:background-color="#66ff99"/>
    </style:style>
    <style:style style:name="COLOR4" style:family="table-cell" style:parent-style-name="Default">
      <style:table-cell-properties fo:background-color="#00cccc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1116pt" fo:page-height="864pt" style:num-format="1" style:print-orientation="landscape" fo:margin-top="12.25pt" fo:margin-bottom="12.25pt" fo:margin-left="12.25pt" fo:margin-right="12.25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0/00/0000</text:date>, <text:time style:data-style-name="N2" text:time-value="14:36:44.3925144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14:36:44.985031642</meta:creation-date>
    <meta:editing-duration>PT39M30S</meta:editing-duration>
    <meta:editing-cycles>4</meta:editing-cycles>
    <meta:generator>LibreOffice/5.1.6.2$Linux_X86_64 LibreOffice_project/10m0$Build-2</meta:generator>
    <dc:title>WO</dc:title>
    <dc:date>2019-03-24T16:08:36.173377024</dc:date>
    <meta:document-statistic meta:table-count="1" meta:cell-count="619" meta:object-count="0"/>
    <meta:template xlink:type="simple" xlink:actuate="onRequest" xlink:title="WO" xlink:href="../WO.ots" meta:date="2019-03-24T14:36:44.615341589"/>
  </office:meta>
</office:document-meta>
</file>

<file path=Basic/Standard/PU_Selection.xml><?xml version="1.0" encoding="utf-8"?>
<!DOCTYPE module  PUBLIC '-//OpenOffice.org//DTD OfficeDocument 1.0//EN'  'module.dtd'>
<script:module xmlns:script="http://openoffice.org/2000/script" script:name="PU_Selection" script:language="StarBasic">REM  *****  BASIC  *****

Sub Main

End Sub


sub PU_Sel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4"

dispatcher.executeDispatch(document, ".uno:GoToCell", "", 0, args3())

rem ----------------------------------------------------------------------
dim args4(5) as new com.sun.star.beans.PropertyValue
args4(0).Name = "Flags"
args4(0).Value = "S"
args4(1).Name = "FormulaCommand"
args4(1).Value = 0
args4(2).Name = "SkipEmptyCells"
args4(2).Value = false
args4(3).Name = "Transpose"
args4(3).Value = false
args4(4).Name = "AsLink"
args4(4).Value = false
args4(5).Name = "MoveMode"
args4(5).Value = 0

dispatcher.executeDispatch(document, ".uno:InsertContents", "", 0, args4())

rem ----------------------------------------------------------------------
dim args5(0) as new com.sun.star.beans.PropertyValue
args5(0).Name = "ToPoint"
args5(0).Value = "$D$4"

dispatcher.executeDispatch(document, ".uno:GoToCell", "", 0, args5())


end sub


sub Cut_Sel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ut", "", 0, Array())

rem ----------------------------------------------------------------------
dim args2(0) as new com.sun.star.beans.PropertyValue
args2(0).Name = "Flags"
args2(0).Value = "U"

dispatcher.executeDispatch(document, ".uno:DeleteCell", "", 0, args2())


end sub


sub Paste_to_sel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S"
args1(1).Name = "FormulaCommand"
args1(1).Value = 0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

sub PU_From_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3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ToEndOfData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_Sele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