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Numbering_20_123"/>
    <style:style style:name="P2" style:family="paragraph" style:parent-style-name="Text_20_body" style:list-style-name="Numbering_20_123">
      <style:text-properties officeooo:paragraph-rsid="0002dae1"/>
    </style:style>
    <style:style style:name="T1" style:family="text">
      <style:text-properties officeooo:rsid="0002dae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2165614" text:style-name="Numbering_20_123">
        <text:list-item>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text:p>
          <text:list>
            <text:list-item>
              <text:p text:style-name="P2">In consectetur aliquam hendrerit. Sed cursus mauris vitae ligula pellentesque, non pellentesque urna aliquet. </text:p>
            </text:list-item>
          </text:list>
        </text:list-item>
        <text:list-item>
          <text:p text:style-name="P1">Fusce placerat mauris enim, nec rutrum purus semper vel. Praesent tincidunt neque eu pellentesque pharetra. Fusce pellentesque est orci.</text:p>
        </text:list-item>
        <text:list-item>
          <text:p text:style-name="P1">Integer sodales tincidunt tristique. </text:p>
          <text:list>
            <text:list-item>
              <text:p text:style-name="P1">Sed a metus posuere, adipiscing nunc et, viverra odio. Donec auctor molestie sem, sit amet tristique lectus hendrerit sed. </text:p>
            </text:list-item>
            <text:list-item>
              <text:p text:style-name="P1">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item>
          </text:list>
        </text:list-item>
        <text:list-item>
          <text:p text:style-name="P1">Aliquam velit massa, laoreet vel leo nec, volutpat facilisis eros. </text:p>
          <text:list>
            <text:list-item>
              <text:p text:style-name="P1">Donec consequat arcu ut diam tempor luctus. </text:p>
            </text:list-item>
            <text:list-item>
              <text:p text:style-name="P1">Cum sociis natoque penatibus et magnis dis parturient montes, nascetur ridiculus mus. Praesent vitae lacus vel leo sodales pharetra a a nibh. </text:p>
              <text:list>
                <text:list-item>
                  <text:p text:style-name="P2">Vestibulum ante ipsum primis in faucibus orci luctus et ultrices posuere cubilia Curae; </text:p>
                </text:list-item>
                <text:list-item>
                  <text:p text:style-name="P2">Nam luctus tempus nibh, fringilla dictum augue consectetur eget. </text:p>
                  <text:list>
                    <text:list-item>
                      <text:p text:style-name="P2">Curabitur at ante sit amet tortor pharetra molestie eu nec ante. </text:p>
                    </text:list-item>
                    <text:list-item>
                      <text:p text:style-name="P2">Mauris tincidunt, nibh eu sollicitudin molestie, dolor sapien congue tortor, a pulvinar sapien turpis sed ante. Donec nec est elementum, euismod nulla in, mollis nunc.</text:p>
                    </text:list-item>
                  </text:list>
                </text:list-item>
              </text:list>
            </text:list-item>
          </text:list>
        </text:list-item>
        <text:list-item>
          <text:p text:style-name="P1"/>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4.001cm" fo:text-indent="-2cm" fo:margin-left="4.001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7.5cm" fo:text-indent="-1.499cm" fo:margin-left="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jell Edvard Medhaug</meta:initial-creator>
    <meta:creation-date>2022-09-22T12:06:23.537000000</meta:creation-date>
    <dc:date>2022-09-22T12:17:22.550000000</dc:date>
    <dc:creator>Kjell Edvard Medhaug</dc:creator>
    <meta:editing-duration>PT11M</meta:editing-duration>
    <meta:editing-cycles>2</meta:editing-cycles>
    <meta:generator>LibreOffice/7.2.4.1$Windows_X86_64 LibreOffice_project/27d75539669ac387bb498e35313b970b7fe9c4f9</meta:generator>
    <meta:document-statistic meta:table-count="0" meta:image-count="0" meta:object-count="0" meta:page-count="1" meta:paragraph-count="14" meta:word-count="247" meta:character-count="1687" meta:non-whitespace-character-count="1429"/>
  </office:meta>
</office:document-meta>
</file>