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BasicProject/BP_Writer.xml" manifest:media-type="text/xml"/>
  <manifest:file-entry manifest:full-path="Basic/BasicProject/_CondingConventions.xml" manifest:media-type="text/xml"/>
  <manifest:file-entry manifest:full-path="Basic/BasicProject/script-lb.xml" manifest:media-type="text/xml"/>
  <manifest:file-entry manifest:full-path="Basic/script-lc.xml" manifest:media-type="text/xml"/>
  <manifest:file-entry manifest:full-path="Dialogs/Standard/dialog-lb.xml" manifest:media-type="text/xml"/>
  <manifest:file-entry manifest:full-path="Dialogs/BasicProject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3a1f5d" officeooo:paragraph-rsid="003a1f5d" style:font-weight-asian="normal" style:font-weight-complex="normal"/>
    </style:style>
    <style:style style:name="P2" style:family="paragraph" style:parent-style-name="Standard">
      <style:text-properties fo:font-weight="normal" officeooo:rsid="00231b31" officeooo:paragraph-rsid="00231b31" style:font-weight-asian="normal" style:font-weight-complex="normal"/>
    </style:style>
    <style:style style:name="P3" style:family="paragraph" style:parent-style-name="Standard">
      <style:text-properties fo:font-weight="normal" officeooo:rsid="0036e695" officeooo:paragraph-rsid="0036e695" style:font-weight-asian="normal" style:font-weight-complex="normal"/>
    </style:style>
    <style:style style:name="P4" style:family="paragraph" style:parent-style-name="Standard">
      <style:text-properties fo:font-weight="normal" officeooo:rsid="00384f0d" officeooo:paragraph-rsid="00384f0d" style:font-weight-asian="normal" style:font-weight-complex="normal"/>
    </style:style>
    <style:style style:name="P5" style:family="paragraph" style:parent-style-name="Standard">
      <style:text-properties fo:font-weight="normal" officeooo:rsid="003a1f5d" officeooo:paragraph-rsid="003a1f5d" style:font-weight-asian="normal" style:font-weight-complex="normal"/>
    </style:style>
    <style:style style:name="P6" style:family="paragraph" style:parent-style-name="Standard">
      <style:text-properties fo:font-weight="normal" officeooo:rsid="001cfebc" officeooo:paragraph-rsid="001cfebc" style:font-weight-asian="normal" style:font-weight-complex="normal"/>
    </style:style>
    <style:style style:name="T1" style:family="text">
      <style:text-properties fo:font-weight="bold"/>
    </style:style>
    <style:style style:name="T2" style:family="text">
      <style:text-properties officeooo:rsid="00415c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xml:id="id2929699854" text:style-name="P6">Teste de negrito <text:span text:style-name="T2">ao final</text:span> CNCGJ-RJ</text:p>
      <text:p text:style-name="P2">zfz</text:p>
      <text:p text:style-name="P2">sdad</text:p>
      <text:p text:style-name="P3">asd</text:p>
      <text:p text:style-name="P3">assdasd</text:p>
      <text:p text:style-name="P3">asfas</text:p>
      <text:p text:style-name="P3"/>
      <text:p text:style-name="P5">asdadsa</text:p>
      <text:p text:style-name="P5"/>
      <text:p text:style-name="P5">asdmadm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elipe Ale</meta:initial-creator>
    <meta:creation-date>2023-03-29T21:45:49.759281656</meta:creation-date>
    <dc:date>2023-03-31T22:32:59.786073215</dc:date>
    <dc:creator>Felipe Ale</dc:creator>
    <meta:editing-duration>PT2H43M36S</meta:editing-duration>
    <meta:editing-cycles>37</meta:editing-cycles>
    <meta:generator>LibreOffice/7.4.6.2$Linux_X86_64 LibreOffice_project/5b1f5509c2decdade7fda905e3e1429a67acd63d</meta:generator>
    <meta:document-statistic meta:table-count="0" meta:image-count="0" meta:object-count="0" meta:page-count="1" meta:paragraph-count="8" meta:word-count="13" meta:character-count="70" meta:non-whitespace-character-count="65"/>
  </office:meta>
</office:document-meta>
</file>

<file path=Basic/BasicProject/BP_Writer.xml><?xml version="1.0" encoding="utf-8"?>
<!DOCTYPE module  PUBLIC '-//OpenOffice.org//DTD OfficeDocument 1.0//EN'  'module.dtd'>
<script:module xmlns:script="http://openoffice.org/2000/script" script:name="BP_Writer" script:language="StarBasic" script:moduleType="normal">REM =======================================================================================================================
REM ===			BasicProject Library was created as a personal project to adapt				===
REM ===							the VBA Excel Macros into Basic Calc Macros							===
REM =======================================================================================================================

Option Explicit				'	Força a declaração de variáveis

REM ======================================================= MAIN ROUTINES

Sub AlternarNegritoNoTexto(Optional oDoc)
Dim oCursor		As Object

	REM Obtem o documento
	oDoc = IIf( isMissing(oDoc), ThisComponent, oDoc)
	
	REM Obtem cursor do texto
	oCursor = oDoc.Text.createTextCursor()
	
	REM Move cursor para o início do texto
	oCursor.gotoStart(false)
	
	REM Percorre parágrafo por parágrafo e alterna a formatação
	Do
		oCursor.gotoEndOfParagraph( true )
		If oCursor.CharWeight = com.sun.star.awt.FontWeight.BOLD Then
			oCursor.CharWeight = com.sun.star.awt.FontWeight.NORMAL
		Else
			oCursor.CharWeight = com.sun.star.awt.FontWeight.BOLD
		End If
	Loop While oCursor.goToNextParagraph( false )
	
End Sub	'		BasicProject.BP_Writer.AlternarNegritoNoTexto

REM -----------------------------------------------------------------------------
Sub AplicarNegritoNaUltimaLinha(Optional oDoc)
Dim oCursor		As Object

	REM Obtem o documento
	oDoc = IIf( isMissing(oDoc), ThisComponent, oDoc)
	
	REM Obtem cursor do texto
	oCursor = oDoc.Text.createTextCursor()
	
	REM Move cursor para o início do texto
	oCursor.gotoStart(false)
	
	REM Se parágrafo com negrito, retirar formatação
	Do
		oCursor.gotoEndOfParagraph( true )
		If oCursor.CharWeight = com.sun.star.awt.FontWeight.BOLD Then
			oCursor.CharWeight = com.sun.star.awt.FontWeight.NORMAL
		End If
	Loop While oCursor.goToNextParagraph( false )
	
	REM Se cursor na ultima linha aplicar negrito
	If oCursor.isCollapsed() Then
		oCursor.gotoStartOfParagraph( true )
		oCursor.CharWeight = com.sun.star.awt.FontWeight.BOLD
	End If

End Sub	'		BasicProject.BP_Writer.AplicarNegritoNaUltimaLinha
</script:module>
</file>

<file path=Basic/BasicProject/_CondingConventions.xml><?xml version="1.0" encoding="utf-8"?>
<!DOCTYPE module  PUBLIC '-//OpenOffice.org//DTD OfficeDocument 1.0//EN'  'module.dtd'>
<script:module xmlns:script="http://openoffice.org/2000/script" script:name="_CondingConventions" script:language="StarBasic" script:moduleType="normal">REM =======================================================================================================================
REM ===			BasicProject Library was created as a personal project to adapt				===
REM ===							the VBA Excel Macros into Basic Calc Macros							===
REM =======================================================================================================================


'''
'	Convenções neste código (inspirado na Biblioteca ScriptForge):
'	-----------------------------------------------------------
'''
'	Bibliotecas e Módulos
'	===================
'		*	Nome dos módulos devem ser prefixados com  "BC_".
'		*	Obrigatório nomenclatura PascalCase.
'		*	Obrigatório cabeçalho padronizado em cada módulo.
'		*	O nome das Bilbiotecas e Módulos podem ser mantidos em inglês por questões de estudo e padronização.
'			*	A instruções *Option Explicit* e *Option Compatible* são obrigatórias no início de cada módulo.
'		*	Obrigatório uma linha de comentário indicando fim do arquivo.
'		*	Um cabeçalho com explicação clara e suscinta é recomendada para uso ou alterações futuras.
'''
'	Funções e Subrotinas
'	=========================
'		*	Deverá ser adotada a nomenclatura PascalCase.
'		*	Subrotinas terão nome em língua nativa de modo que seja clara sua finalidade, podendo abreviar.
'			*	A instrução *Call* é obrigatória para usar as subrotinas de suporte.
'			*	A chamada de Subrotinas iniciam sempre na 1ª coluna da linha, exceto dentro de condicionais.
'		*	As Subrotinas/Funções são definidas por ordem alfabética.
'		*	A instrução *End Function/Sub* deve ser comentada de forma que lembre o nome da sub/function.
'''
'	Declaração de Variáveis: https://helponline.libreoffice.org/latest/pt-BR/text/sbasic/shared/01020100.html?DbPAR=BASIC#bm_id3149346
'	=====================
'		*	Deverá ser adotada a nomenclatura:
'			* camelCase - para variáveis em geral
'			* SCREAMING_SNAKE_CASE - para constantes
'		*	Apenas caracteres alfanuméricos, sublinhado (_) e dígitos (sem acentos).
'		*	Preferência por nomes em inglês, por questões de estudo.
'		*	As declarações *Global/Public/Private/Dim/Const* iniciam sempre na 1ª coluna da linha.
'		*	O tipo de dado (Type) deve ser sempre declarado explicitamente, mesmo sendo Variant.
'		*	Devem ser precedidas, em caixa baixa, do tipo de dado. (camelCase)
'			Exceções: variáveis i e j devem ser declaradas como Integers ou Longs.
'				&amp;gt; b Boolean	(verdadeiro ou falso)
'				&amp;gt; d Date			(data)
'				&amp;gt; v Variant		(variante - assume qualquer dos outros tipos)
'				&amp;gt; o Object		(objeto)
'				&amp;gt; i Integer		(inteiro de aprox. -32000 a 32000)
'				&amp;gt; l Long			(inteiro longo)
'				&amp;gt; s String		(texto)
'				&amp;gt; c Currency	(monetário)
'			Example:
'				Dim sValue As String
'		*	Parâmetros podem ser precedidos pela letra *p*, precedendo o tipo.
'		*	Os tipos podem ser impostos usando caracteres especiais. (Página de ajuda acima)
'		*	Variáveis globais devem ser declaradas fora da subrotina.
'''
'	Indentação/Recuo
'	===========
'		Código deve ser indentado com tabulação (tecla TAB).
'''
'	Comentários
'	========
'		*	As rotinas devem ser documentadas, com atenção a:
'			1.	Finalidade da Sub/Function
'			2.	Finalidade da lista de argumentos opcional
'			3.	Significado do tipo de dado retornado
'			4.	Exemplos quando úteis
'			5.	Eventuais exceções específicas no código
'		*	Os comentários devem ser marcados com 3 (três) apóstrofes no início da linha ou a sigla REM.
'		*	As chamadas de procedimentos devem ser comentadas indicando local/finalidade.
'		*	Variáveis importantes devem ser declaradas uma por linha. Comentar na mesma linha.
'		*	Comentários sobre blocos de código devem ser recuados a esquerda.
'			Em se tratando da linha seguinte, não é necessário recuar, podendo ser inserido no final da linha.
'''
</script:module>
</file>

<file path=Basic/BasicProject/script-lb.xml><?xml version="1.0" encoding="utf-8"?>
<!DOCTYPE library  PUBLIC '-//OpenOffice.org//DTD OfficeDocument 1.0//EN'  'library.dtd'>
<library:library xmlns:library="http://openoffice.org/2000/library" library:name="BasicProject" library:readonly="false" library:passwordprotected="false">
  <library:element library:name="BP_Writer"/>
  <library:element library:name="_CondingConventions"/>
</library:library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BasicProject" library:link="false"/>
</library:libraries>
</file>

<file path=Dialogs/BasicProject/dialog-lb.xml><?xml version="1.0" encoding="utf-8"?>
<!DOCTYPE library  PUBLIC '-//OpenOffice.org//DTD OfficeDocument 1.0//EN'  'library.dtd'>
<library:library xmlns:library="http://openoffice.org/2000/library" library:name="BasicProject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BasicProject" library:link="false"/>
</library:libraries>
</file>