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Mono" svg:font-family="'Liberation Mono', Cumberland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902cm"/>
    </style:style>
    <style:style style:name="co4" style:family="table-column">
      <style:table-column-properties fo:break-before="auto" style:column-width="9.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a6"/>
    </style:style>
    <style:style style:name="ce3" style:family="table-cell" style:parent-style-name="Default">
      <style:table-cell-properties fo:background-color="#cccccc"/>
    </style:style>
    <style:style style:name="ce4" style:family="table-cell" style:parent-style-name="Default">
      <style:table-cell-properties fo:background-color="#afd095"/>
    </style:style>
    <style:style style:name="ce5" style:family="table-cell" style:parent-style-name="Default">
      <style:table-cell-properties fo:background-color="#dee6ef" fo:wrap-option="wrap"/>
      <style:text-properties style:use-window-font-color="true" style:text-outline="false" style:text-line-through-style="none" style:text-line-through-type="none" style:font-name="Liberation Mono" fo:font-size="10pt" fo:language="eo" fo:country="none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0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eo" fo:country="none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csMiss" style:data-style-name="N0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eo" fo:country="none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csMiss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eo" fo:country="none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eo" fo:country="none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firstMatch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1" table:number-columns-repeated="2" table:default-cell-style-name="Default"/>
        <table:table-column table:style-name="co2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ID</text:p>
          </table:table-cell>
          <table:table-cell table:style-name="Default" office:value-type="string" calcext:value-type="string">
            <text:p>CATEGORY</text:p>
          </table:table-cell>
          <table:table-cell table:style-name="ce1" office:value-type="string" calcext:value-type="string">
            <text:p>CONDITIONS</text:p>
          </table:table-cell>
          <table:table-cell table:number-columns-repeated="2"/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FOUND (using MATCH)</text:p>
          </table:table-cell>
          <table:table-cell table:number-columns-repeated="2"/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FOUND (using MATCH)</text:p>
          </table:table-cell>
        </table:table-row>
        <table:table-row table:style-name="ro1">
          <table:table-cell table:formula="of:=IF(OR([.A1]=&quot;&quot;;[.B2]=&quot;&quot;);&quot;&quot;;SUM([.A1])+1)" office:value-type="float" office:value="1" calcext:value-type="float">
            <text:p>1</text:p>
          </table:table-cell>
          <table:table-cell office:value-type="string" calcext:value-type="string">
            <text:p>workstation</text:p>
          </table:table-cell>
          <table:table-cell office:value-type="string" calcext:value-type="string">
            <text:p>laptop,desktop,see catalog</text:p>
          </table:table-cell>
          <table:table-cell table:number-columns-repeated="2"/>
          <table:table-cell table:style-name="ce4" office:value-type="string" calcext:value-type="string">
            <text:p>cat</text:p>
          </table:table-cell>
          <table:table-cell table:style-name="ce5" table:formula="of:=INDEX([.$B$2:.$B$301];MATCH(&quot;.*&quot;&amp;[.F2]&amp;&quot;.*&quot;;[.$C$2:.$C$301];0))" office:value-type="string" office:string-value="workstation" calcext:value-type="string">
            <text:p>workstation</text:p>
          </table:table-cell>
          <table:table-cell table:number-columns-repeated="2"/>
          <table:table-cell table:style-name="ce4" office:value-type="string" calcext:value-type="string">
            <text:p>cat</text:p>
          </table:table-cell>
          <table:table-cell table:style-name="ce7" table:formula="of:=IF([.J2]=&quot;&quot;;&quot;&quot;&amp;T(ORG.OPENOFFICE.STYLE(&quot;Default&quot;));IFNA(INDEX([.$B$2:.$B$301];MATCH(&quot;.*\b&quot;&amp;[.J2]&amp;&quot;\b.*&quot;;[.$C$2:.$C$301];0)&amp;T(ORG.OPENOFFICE.STYLE(&quot;Default&quot;)));&quot;no match&quot;&amp;T(ORG.OPENOFFICE.STYLE(&quot;csMiss&quot;))))" office:value-type="string" office:string-value="no match" calcext:value-type="string">
            <text:p>no match</text:p>
          </table:table-cell>
        </table:table-row>
        <table:table-row table:style-name="ro1">
          <table:table-cell table:formula="of:=IF(OR([.A2]=&quot;&quot;;[.B3]=&quot;&quot;);&quot;&quot;;SUM([.A2])+1)" office:value-type="float" office:value="2" calcext:value-type="float">
            <text:p>2</text:p>
          </table:table-cell>
          <table:table-cell office:value-type="string" calcext:value-type="string">
            <text:p>printer</text:p>
          </table:table-cell>
          <table:table-cell office:value-type="string" calcext:value-type="string">
            <text:p>NetworkPrinter,LocalPrinter</text:p>
          </table:table-cell>
          <table:table-cell table:number-columns-repeated="2"/>
          <table:table-cell table:style-name="ce4" office:value-type="string" calcext:value-type="string">
            <text:p>fish</text:p>
          </table:table-cell>
          <table:table-cell table:style-name="ce5" table:formula="of:=INDEX([.$B$2:.$B$301];MATCH(&quot;.*&quot;&amp;[.F3]&amp;&quot;.*&quot;;[.$C$2:.$C$301];0))" office:value-type="string" office:string-value="attitude" calcext:value-type="string">
            <text:p>attitude</text:p>
          </table:table-cell>
          <table:table-cell table:number-columns-repeated="2"/>
          <table:table-cell table:style-name="ce4" office:value-type="string" calcext:value-type="string">
            <text:p>fish</text:p>
          </table:table-cell>
          <table:table-cell table:style-name="ce7" table:formula="of:=IF([.J3]=&quot;&quot;;&quot;&quot;&amp;T(ORG.OPENOFFICE.STYLE(&quot;Default&quot;));IFNA(INDEX([.$B$2:.$B$301];MATCH(&quot;.*\b&quot;&amp;[.J3]&amp;&quot;\b.*&quot;;[.$C$2:.$C$301];0)&amp;T(ORG.OPENOFFICE.STYLE(&quot;Default&quot;)));&quot;no match&quot;&amp;T(ORG.OPENOFFICE.STYLE(&quot;csMiss&quot;))))" office:value-type="string" office:string-value="food" calcext:value-type="string">
            <text:p>food</text:p>
          </table:table-cell>
        </table:table-row>
        <table:table-row table:style-name="ro1">
          <table:table-cell table:formula="of:=IF(OR([.A3]=&quot;&quot;;[.B4]=&quot;&quot;);&quot;&quot;;SUM([.A3])+1)" office:value-type="float" office:value="3" calcext:value-type="float">
            <text:p>3</text:p>
          </table:table-cell>
          <table:table-cell office:value-type="string" calcext:value-type="string">
            <text:p>mood</text:p>
          </table:table-cell>
          <table:table-cell office:value-type="string" calcext:value-type="string">
            <text:p>angry,gay</text:p>
          </table:table-cell>
          <table:table-cell table:number-columns-repeated="2"/>
          <table:table-cell table:style-name="ce4" office:value-type="string" calcext:value-type="string">
            <text:p>top</text:p>
          </table:table-cell>
          <table:table-cell table:style-name="ce5" table:formula="of:=INDEX([.$B$2:.$B$301];MATCH(&quot;.*&quot;&amp;[.F4]&amp;&quot;.*&quot;;[.$C$2:.$C$301];0))" office:value-type="string" office:string-value="workstation" calcext:value-type="string">
            <text:p>workstation</text:p>
          </table:table-cell>
          <table:table-cell table:number-columns-repeated="2"/>
          <table:table-cell table:style-name="ce4" office:value-type="string" calcext:value-type="string">
            <text:p>top</text:p>
          </table:table-cell>
          <table:table-cell table:style-name="ce7" table:formula="of:=IF([.J4]=&quot;&quot;;&quot;&quot;&amp;T(ORG.OPENOFFICE.STYLE(&quot;Default&quot;));IFNA(INDEX([.$B$2:.$B$301];MATCH(&quot;.*\b&quot;&amp;[.J4]&amp;&quot;\b.*&quot;;[.$C$2:.$C$301];0)&amp;T(ORG.OPENOFFICE.STYLE(&quot;Default&quot;)));&quot;no match&quot;&amp;T(ORG.OPENOFFICE.STYLE(&quot;csMiss&quot;))))" office:value-type="string" office:string-value="adjustment" calcext:value-type="string">
            <text:p>adjustment</text:p>
          </table:table-cell>
        </table:table-row>
        <table:table-row table:style-name="ro1">
          <table:table-cell table:formula="of:=IF(OR([.A4]=&quot;&quot;;[.B5]=&quot;&quot;);&quot;&quot;;SUM([.A4])+1)" office:value-type="float" office:value="4" calcext:value-type="float">
            <text:p>4</text:p>
          </table:table-cell>
          <table:table-cell office:value-type="string" calcext:value-type="string">
            <text:p>adjustment</text:p>
          </table:table-cell>
          <table:table-cell office:value-type="string" calcext:value-type="string">
            <text:p>top,mddle,bottom</text:p>
          </table:table-cell>
          <table:table-cell table:number-columns-repeated="2"/>
          <table:table-cell table:style-name="ce4" office:value-type="string" calcext:value-type="string">
            <text:p>caterpillar</text:p>
          </table:table-cell>
          <table:table-cell table:style-name="ce5" table:formula="of:=INDEX([.$B$2:.$B$301];MATCH(&quot;.*&quot;&amp;[.F5]&amp;&quot;.*&quot;;[.$C$2:.$C$301];0))" office:value-type="string" office:string-value="beast" calcext:value-type="string">
            <text:p>beast</text:p>
          </table:table-cell>
          <table:table-cell table:number-columns-repeated="2"/>
          <table:table-cell table:style-name="ce4" office:value-type="string" calcext:value-type="string">
            <text:p>caterpillar</text:p>
          </table:table-cell>
          <table:table-cell table:style-name="ce7" table:formula="of:=IF([.J5]=&quot;&quot;;&quot;&quot;&amp;T(ORG.OPENOFFICE.STYLE(&quot;Default&quot;));IFNA(INDEX([.$B$2:.$B$301];MATCH(&quot;.*\b&quot;&amp;[.J5]&amp;&quot;\b.*&quot;;[.$C$2:.$C$301];0)&amp;T(ORG.OPENOFFICE.STYLE(&quot;Default&quot;)));&quot;no match&quot;&amp;T(ORG.OPENOFFICE.STYLE(&quot;csMiss&quot;))))" office:value-type="string" office:string-value="beast" calcext:value-type="string">
            <text:p>beast</text:p>
          </table:table-cell>
        </table:table-row>
        <table:table-row table:style-name="ro1">
          <table:table-cell table:formula="of:=IF(OR([.A5]=&quot;&quot;;[.B6]=&quot;&quot;);&quot;&quot;;SUM([.A5])+1)" office:value-type="float" office:value="5" calcext:value-type="float">
            <text:p>5</text:p>
          </table:table-cell>
          <table:table-cell office:value-type="string" calcext:value-type="string">
            <text:p>attitude</text:p>
          </table:table-cell>
          <table:table-cell office:value-type="string" calcext:value-type="string">
            <text:p>negative,selfish,open,caring</text:p>
          </table:table-cell>
          <table:table-cell table:number-columns-repeated="2"/>
          <table:table-cell table:style-name="ce4" office:value-type="string" calcext:value-type="string">
            <text:p>vampire</text:p>
          </table:table-cell>
          <table:table-cell table:style-name="ce5" table:formula="of:=INDEX([.$B$2:.$B$301];MATCH(&quot;.*&quot;&amp;[.F6]&amp;&quot;.*&quot;;[.$C$2:.$C$301];0))" office:value-type="string" office:string-value="" calcext:value-type="error">
            <text:p>#N/A</text:p>
          </table:table-cell>
          <table:table-cell table:number-columns-repeated="2"/>
          <table:table-cell table:style-name="ce4" office:value-type="string" calcext:value-type="string">
            <text:p>vampire</text:p>
          </table:table-cell>
          <table:table-cell table:style-name="ce6" table:formula="of:=IF([.J6]=&quot;&quot;;&quot;&quot;&amp;T(ORG.OPENOFFICE.STYLE(&quot;Default&quot;));IFNA(INDEX([.$B$2:.$B$301];MATCH(&quot;.*\b&quot;&amp;[.J6]&amp;&quot;\b.*&quot;;[.$C$2:.$C$301];0)&amp;T(ORG.OPENOFFICE.STYLE(&quot;Default&quot;)));&quot;no match&quot;&amp;T(ORG.OPENOFFICE.STYLE(&quot;csMiss&quot;))))" office:value-type="string" office:string-value="no match" calcext:value-type="string">
            <text:p>no match</text:p>
          </table:table-cell>
        </table:table-row>
        <table:table-row table:style-name="ro1">
          <table:table-cell table:formula="of:=IF(OR([.A6]=&quot;&quot;;[.B7]=&quot;&quot;);&quot;&quot;;SUM([.A6])+1)" office:value-type="float" office:value="6" calcext:value-type="float">
            <text:p>6</text:p>
          </table:table-cell>
          <table:table-cell office:value-type="string" calcext:value-type="string">
            <text:p>food</text:p>
          </table:table-cell>
          <table:table-cell office:value-type="string" calcext:value-type="string">
            <text:p>noodles,meat,fish,vegetable</text:p>
          </table:table-cell>
          <table:table-cell table:number-columns-repeated="2"/>
          <table:table-cell table:style-name="ce4" office:value-type="string" calcext:value-type="string">
            <text:p>Fish</text:p>
          </table:table-cell>
          <table:table-cell table:style-name="ce5" table:formula="of:=INDEX([.$B$2:.$B$301];MATCH(&quot;.*&quot;&amp;[.F7]&amp;&quot;.*&quot;;[.$C$2:.$C$301];0))" office:value-type="string" office:string-value="attitude" calcext:value-type="string">
            <text:p>attitude</text:p>
          </table:table-cell>
          <table:table-cell table:number-columns-repeated="2"/>
          <table:table-cell table:style-name="ce4" office:value-type="string" calcext:value-type="string">
            <text:p>Fish</text:p>
          </table:table-cell>
          <table:table-cell table:style-name="ce7" table:formula="of:=IF([.J7]=&quot;&quot;;&quot;&quot;&amp;T(ORG.OPENOFFICE.STYLE(&quot;Default&quot;));IFNA(INDEX([.$B$2:.$B$301];MATCH(&quot;.*\b&quot;&amp;[.J7]&amp;&quot;\b.*&quot;;[.$C$2:.$C$301];0)&amp;T(ORG.OPENOFFICE.STYLE(&quot;Default&quot;)));&quot;no match&quot;&amp;T(ORG.OPENOFFICE.STYLE(&quot;csMiss&quot;))))" office:value-type="string" office:string-value="food" calcext:value-type="string">
            <text:p>food</text:p>
          </table:table-cell>
        </table:table-row>
        <table:table-row table:style-name="ro1">
          <table:table-cell table:formula="of:=IF(OR([.A7]=&quot;&quot;;[.B8]=&quot;&quot;);&quot;&quot;;SUM([.A7])+1)" office:value-type="float" office:value="7" calcext:value-type="float">
            <text:p>7</text:p>
          </table:table-cell>
          <table:table-cell office:value-type="string" calcext:value-type="string">
            <text:p>beast</text:p>
          </table:table-cell>
          <table:table-cell office:value-type="string" calcext:value-type="string">
            <text:p>lion,caterpillar,fish,rhino</text:p>
          </table:table-cell>
          <table:table-cell table:number-columns-repeated="2"/>
          <table:table-cell table:style-name="ce4"/>
          <table:table-cell table:style-name="ce5" table:formula="of:=INDEX([.$B$2:.$B$301];MATCH(&quot;.*&quot;&amp;[.F8]&amp;&quot;.*&quot;;[.$C$2:.$C$301];0))" office:value-type="string" office:string-value="workstation" calcext:value-type="string">
            <text:p>workstation</text:p>
          </table:table-cell>
          <table:table-cell table:number-columns-repeated="2"/>
          <table:table-cell table:style-name="ce4"/>
          <table:table-cell table:style-name="ce7" table:formula="of:=IF([.J8]=&quot;&quot;;&quot;&quot;&amp;T(ORG.OPENOFFICE.STYLE(&quot;Default&quot;));IFNA(INDEX([.$B$2:.$B$301];MATCH(&quot;.*\b&quot;&amp;[.J8]&amp;&quot;\b.*&quot;;[.$C$2:.$C$301];0)&amp;T(ORG.OPENOFFICE.STYLE(&quot;Default&quot;)));&quot;no match&quot;&amp;T(ORG.OPENOFFICE.STYLE(&quot;csMiss&quot;))))">
            <text:p/>
          </table:table-cell>
        </table:table-row>
        <table:table-row table:style-name="ro1">
          <table:table-cell table:formula="of:=IF(OR([.A8]=&quot;&quot;;[.B9]=&quot;&quot;);&quot;&quot;;SUM([.A8])+1)">
            <text:p/>
          </table:table-cell>
          <table:table-cell table:number-columns-repeated="4"/>
          <table:table-cell table:style-name="ce4"/>
          <table:table-cell table:style-name="ce5" table:formula="of:=INDEX([.$B$2:.$B$301];MATCH(&quot;.*&quot;&amp;[.F9]&amp;&quot;.*&quot;;[.$C$2:.$C$301];0))" office:value-type="string" office:string-value="workstation" calcext:value-type="string">
            <text:p>workstation</text:p>
          </table:table-cell>
          <table:table-cell table:number-columns-repeated="2"/>
          <table:table-cell table:style-name="ce4"/>
          <table:table-cell table:style-name="ce7" table:formula="of:=IF([.J9]=&quot;&quot;;&quot;&quot;&amp;T(ORG.OPENOFFICE.STYLE(&quot;Default&quot;));IFNA(INDEX([.$B$2:.$B$301];MATCH(&quot;.*\b&quot;&amp;[.J9]&amp;&quot;\b.*&quot;;[.$C$2:.$C$301];0)&amp;T(ORG.OPENOFFICE.STYLE(&quot;Default&quot;)));&quot;no match&quot;&amp;T(ORG.OPENOFFICE.STYLE(&quot;csMiss&quot;))))">
            <text:p/>
          </table:table-cell>
        </table:table-row>
        <table:table-row table:style-name="ro1">
          <table:table-cell table:formula="of:=IF(OR([.A9]=&quot;&quot;;[.B10]=&quot;&quot;);&quot;&quot;;SUM([.A9])+1)">
            <text:p/>
          </table:table-cell>
          <table:table-cell table:number-columns-repeated="10"/>
        </table:table-row>
        <table:table-row table:style-name="ro1">
          <table:table-cell table:formula="of:=IF(OR([.A10]=&quot;&quot;;[.B11]=&quot;&quot;);&quot;&quot;;SUM([.A10])+1)">
            <text:p/>
          </table:table-cell>
          <table:table-cell table:number-columns-repeated="10"/>
        </table:table-row>
        <table:table-row table:style-name="ro1">
          <table:table-cell table:formula="of:=IF(OR([.A11]=&quot;&quot;;[.B12]=&quot;&quot;);&quot;&quot;;SUM([.A11])+1)">
            <text:p/>
          </table:table-cell>
          <table:table-cell table:number-columns-repeated="4"/>
          <table:table-cell office:value-type="string" calcext:value-type="string">
            <text:p>In databse speak the contents of columns B and C are relationships either one (not assured) to many or many to many.</text:p>
          </table:table-cell>
          <table:table-cell table:number-columns-repeated="5"/>
        </table:table-row>
        <table:table-row table:style-name="ro1">
          <table:table-cell table:formula="of:=IF(OR([.A12]=&quot;&quot;;[.B13]=&quot;&quot;);&quot;&quot;;SUM([.A12])+1)">
            <text:p/>
          </table:table-cell>
          <table:table-cell table:number-columns-repeated="4"/>
          <table:table-cell office:value-type="string" calcext:value-type="string">
            <text:p>The representation is not normalized in any way. </text:p>
          </table:table-cell>
          <table:table-cell table:number-columns-repeated="5"/>
        </table:table-row>
        <table:table-row table:style-name="ro1">
          <table:table-cell table:formula="of:=IF(OR([.A13]=&quot;&quot;;[.B14]=&quot;&quot;);&quot;&quot;;SUM([.A13])+1)">
            <text:p/>
          </table:table-cell>
          <table:table-cell table:number-columns-repeated="4"/>
          <table:table-cell office:value-type="string" calcext:value-type="string">
            <text:p>Sooner or later (rather sooner) this may cause complications you can no longer handle.</text:p>
          </table:table-cell>
          <table:table-cell table:number-columns-repeated="5"/>
        </table:table-row>
        <table:table-row table:style-name="ro1">
          <table:table-cell table:formula="of:=IF(OR([.A14]=&quot;&quot;;[.B15]=&quot;&quot;);&quot;&quot;;SUM([.A14])+1)">
            <text:p/>
          </table:table-cell>
          <table:table-cell table:number-columns-repeated="10"/>
        </table:table-row>
        <table:table-row table:style-name="ro1">
          <table:table-cell table:formula="of:=IF(OR([.A15]=&quot;&quot;;[.B16]=&quot;&quot;);&quot;&quot;;SUM([.A15])+1)">
            <text:p/>
          </table:table-cell>
          <table:table-cell table:number-columns-repeated="4"/>
          <table:table-cell office:value-type="string" calcext:value-type="string">
            <text:p>Depending on the kind of the surrounding task, the level of necessary reliability (concerning correctness, safety, security, backupping,...)</text:p>
          </table:table-cell>
          <table:table-cell table:number-columns-repeated="5"/>
        </table:table-row>
        <table:table-row table:style-name="ro1">
          <table:table-cell table:formula="of:=IF(OR([.A16]=&quot;&quot;;[.B17]=&quot;&quot;);&quot;&quot;;SUM([.A16])+1)">
            <text:p/>
          </table:table-cell>
          <table:table-cell table:number-columns-repeated="4"/>
          <table:table-cell office:value-type="string" calcext:value-type="string">
            <text:p>and also significantly on the maximum size it may grow to with time, it might be wise to develop this the database way.</text:p>
          </table:table-cell>
          <table:table-cell table:number-columns-repeated="5"/>
        </table:table-row>
        <table:table-row table:style-name="ro1">
          <table:table-cell table:formula="of:=IF(OR([.A17]=&quot;&quot;;[.B18]=&quot;&quot;);&quot;&quot;;SUM([.A17])+1)">
            <text:p/>
          </table:table-cell>
          <table:table-cell table:number-columns-repeated="4"/>
          <table:table-cell office:value-type="string" calcext:value-type="string">
            <text:p>Otherwise it might be necessary one day, to migrate the solution with data and all to a DB, and that's complicated and error-prone again then.</text:p>
          </table:table-cell>
          <table:table-cell table:number-columns-repeated="5"/>
        </table:table-row>
        <table:table-row table:style-name="ro1">
          <table:table-cell table:formula="of:=IF(OR([.A18]=&quot;&quot;;[.B19]=&quot;&quot;);&quot;&quot;;SUM([.A18])+1)">
            <text:p/>
          </table:table-cell>
          <table:table-cell table:number-columns-repeated="10"/>
        </table:table-row>
        <table:table-row table:style-name="ro1">
          <table:table-cell table:formula="of:=IF(OR([.A19]=&quot;&quot;;[.B20]=&quot;&quot;);&quot;&quot;;SUM([.A19])+1)">
            <text:p/>
          </table:table-cell>
          <table:table-cell table:number-columns-repeated="4"/>
          <table:table-cell office:value-type="string" calcext:value-type="string">
            <text:p>(I personaölly don't like DB, and never developed one to a realistic size. I'm therefore not <text:s/>to advise how to proceed with a DB solution.)</text:p>
          </table:table-cell>
          <table:table-cell table:number-columns-repeated="5"/>
        </table:table-row>
        <table:table-row table:style-name="ro1">
          <table:table-cell table:formula="of:=IF(OR([.A20]=&quot;&quot;;[.B21]=&quot;&quot;);&quot;&quot;;SUM([.A20])+1)">
            <text:p/>
          </table:table-cell>
          <table:table-cell table:number-columns-repeated="10"/>
        </table:table-row>
        <table:table-row table:style-name="ro1">
          <table:table-cell table:formula="of:=IF(OR([.A21]=&quot;&quot;;[.B22]=&quot;&quot;);&quot;&quot;;SUM([.A21])+1)">
            <text:p/>
          </table:table-cell>
          <table:table-cell table:number-columns-repeated="10"/>
        </table:table-row>
        <table:table-row table:style-name="ro1">
          <table:table-cell table:formula="of:=IF(OR([.A22]=&quot;&quot;;[.B23]=&quot;&quot;);&quot;&quot;;SUM([.A22])+1)">
            <text:p/>
          </table:table-cell>
          <table:table-cell table:number-columns-repeated="10"/>
        </table:table-row>
        <table:table-row table:style-name="ro1">
          <table:table-cell table:formula="of:=IF(OR([.A23]=&quot;&quot;;[.B24]=&quot;&quot;);&quot;&quot;;SUM([.A23])+1)">
            <text:p/>
          </table:table-cell>
          <table:table-cell table:number-columns-repeated="10"/>
        </table:table-row>
        <table:table-row table:style-name="ro1">
          <table:table-cell table:formula="of:=IF(OR([.A24]=&quot;&quot;;[.B25]=&quot;&quot;);&quot;&quot;;SUM([.A24])+1)">
            <text:p/>
          </table:table-cell>
          <table:table-cell table:number-columns-repeated="10"/>
        </table:table-row>
        <table:table-row table:style-name="ro1">
          <table:table-cell table:formula="of:=IF(OR([.A25]=&quot;&quot;;[.B26]=&quot;&quot;);&quot;&quot;;SUM([.A25])+1)">
            <text:p/>
          </table:table-cell>
          <table:table-cell table:number-columns-repeated="10"/>
        </table:table-row>
        <table:table-row table:style-name="ro1">
          <table:table-cell table:formula="of:=IF(OR([.A26]=&quot;&quot;;[.B27]=&quot;&quot;);&quot;&quot;;SUM([.A26])+1)">
            <text:p/>
          </table:table-cell>
          <table:table-cell table:number-columns-repeated="10"/>
        </table:table-row>
        <table:table-row table:style-name="ro1">
          <table:table-cell table:formula="of:=IF(OR([.A27]=&quot;&quot;;[.B28]=&quot;&quot;);&quot;&quot;;SUM([.A27])+1)">
            <text:p/>
          </table:table-cell>
          <table:table-cell table:number-columns-repeated="10"/>
        </table:table-row>
        <table:table-row table:style-name="ro1">
          <table:table-cell table:formula="of:=IF(OR([.A28]=&quot;&quot;;[.B29]=&quot;&quot;);&quot;&quot;;SUM([.A28])+1)">
            <text:p/>
          </table:table-cell>
          <table:table-cell table:number-columns-repeated="10"/>
        </table:table-row>
        <table:table-row table:style-name="ro1">
          <table:table-cell table:formula="of:=IF(OR([.A29]=&quot;&quot;;[.B30]=&quot;&quot;);&quot;&quot;;SUM([.A29])+1)">
            <text:p/>
          </table:table-cell>
          <table:table-cell table:number-columns-repeated="10"/>
        </table:table-row>
        <table:table-row table:style-name="ro1">
          <table:table-cell table:formula="of:=IF(OR([.A30]=&quot;&quot;;[.B31]=&quot;&quot;);&quot;&quot;;SUM([.A30])+1)">
            <text:p/>
          </table:table-cell>
          <table:table-cell table:number-columns-repeated="10"/>
        </table:table-row>
        <table:table-row table:style-name="ro1">
          <table:table-cell table:formula="of:=IF(OR([.A31]=&quot;&quot;;[.B32]=&quot;&quot;);&quot;&quot;;SUM([.A31])+1)">
            <text:p/>
          </table:table-cell>
          <table:table-cell table:number-columns-repeated="10"/>
        </table:table-row>
        <table:table-row table:style-name="ro1">
          <table:table-cell table:formula="of:=IF(OR([.A32]=&quot;&quot;;[.B33]=&quot;&quot;);&quot;&quot;;SUM([.A32])+1)">
            <text:p/>
          </table:table-cell>
          <table:table-cell table:number-columns-repeated="10"/>
        </table:table-row>
        <table:table-row table:style-name="ro1">
          <table:table-cell table:formula="of:=IF(OR([.A33]=&quot;&quot;;[.B34]=&quot;&quot;);&quot;&quot;;SUM([.A33])+1)">
            <text:p/>
          </table:table-cell>
          <table:table-cell table:number-columns-repeated="10"/>
        </table:table-row>
        <table:table-row table:style-name="ro1">
          <table:table-cell table:formula="of:=IF(OR([.A34]=&quot;&quot;;[.B35]=&quot;&quot;);&quot;&quot;;SUM([.A34])+1)">
            <text:p/>
          </table:table-cell>
          <table:table-cell table:number-columns-repeated="10"/>
        </table:table-row>
        <table:table-row table:style-name="ro1">
          <table:table-cell table:formula="of:=IF(OR([.A35]=&quot;&quot;;[.B36]=&quot;&quot;);&quot;&quot;;SUM([.A35])+1)">
            <text:p/>
          </table:table-cell>
          <table:table-cell table:number-columns-repeated="10"/>
        </table:table-row>
        <table:table-row table:style-name="ro1">
          <table:table-cell table:formula="of:=IF(OR([.A36]=&quot;&quot;;[.B37]=&quot;&quot;);&quot;&quot;;SUM([.A36])+1)">
            <text:p/>
          </table:table-cell>
          <table:table-cell table:number-columns-repeated="10"/>
        </table:table-row>
        <table:table-row table:style-name="ro1">
          <table:table-cell table:formula="of:=IF(OR([.A37]=&quot;&quot;;[.B38]=&quot;&quot;);&quot;&quot;;SUM([.A37])+1)">
            <text:p/>
          </table:table-cell>
          <table:table-cell table:number-columns-repeated="10"/>
        </table:table-row>
        <table:table-row table:style-name="ro1">
          <table:table-cell table:formula="of:=IF(OR([.A38]=&quot;&quot;;[.B39]=&quot;&quot;);&quot;&quot;;SUM([.A38])+1)">
            <text:p/>
          </table:table-cell>
          <table:table-cell table:number-columns-repeated="10"/>
        </table:table-row>
        <table:table-row table:style-name="ro1">
          <table:table-cell table:formula="of:=IF(OR([.A39]=&quot;&quot;;[.B40]=&quot;&quot;);&quot;&quot;;SUM([.A39])+1)">
            <text:p/>
          </table:table-cell>
          <table:table-cell table:number-columns-repeated="10"/>
        </table:table-row>
        <table:table-row table:style-name="ro1">
          <table:table-cell table:formula="of:=IF(OR([.A40]=&quot;&quot;;[.B41]=&quot;&quot;);&quot;&quot;;SUM([.A40])+1)">
            <text:p/>
          </table:table-cell>
          <table:table-cell table:number-columns-repeated="10"/>
        </table:table-row>
        <table:table-row table:style-name="ro1">
          <table:table-cell table:formula="of:=IF(OR([.A41]=&quot;&quot;;[.B42]=&quot;&quot;);&quot;&quot;;SUM([.A41])+1)">
            <text:p/>
          </table:table-cell>
          <table:table-cell table:number-columns-repeated="10"/>
        </table:table-row>
        <table:table-row table:style-name="ro1">
          <table:table-cell table:formula="of:=IF(OR([.A42]=&quot;&quot;;[.B43]=&quot;&quot;);&quot;&quot;;SUM([.A42])+1)">
            <text:p/>
          </table:table-cell>
          <table:table-cell table:number-columns-repeated="10"/>
        </table:table-row>
        <table:table-row table:style-name="ro1">
          <table:table-cell table:formula="of:=IF(OR([.A43]=&quot;&quot;;[.B44]=&quot;&quot;);&quot;&quot;;SUM([.A43])+1)">
            <text:p/>
          </table:table-cell>
          <table:table-cell table:number-columns-repeated="10"/>
        </table:table-row>
        <table:table-row table:style-name="ro1">
          <table:table-cell table:formula="of:=IF(OR([.A44]=&quot;&quot;;[.B45]=&quot;&quot;);&quot;&quot;;SUM([.A44])+1)">
            <text:p/>
          </table:table-cell>
          <table:table-cell table:number-columns-repeated="10"/>
        </table:table-row>
        <table:table-row table:style-name="ro1">
          <table:table-cell table:formula="of:=IF(OR([.A45]=&quot;&quot;;[.B46]=&quot;&quot;);&quot;&quot;;SUM([.A45])+1)">
            <text:p/>
          </table:table-cell>
          <table:table-cell table:number-columns-repeated="10"/>
        </table:table-row>
        <table:table-row table:style-name="ro1">
          <table:table-cell table:formula="of:=IF(OR([.A46]=&quot;&quot;;[.B47]=&quot;&quot;);&quot;&quot;;SUM([.A46])+1)">
            <text:p/>
          </table:table-cell>
          <table:table-cell table:number-columns-repeated="10"/>
        </table:table-row>
        <table:table-row table:style-name="ro1">
          <table:table-cell table:formula="of:=IF(OR([.A47]=&quot;&quot;;[.B48]=&quot;&quot;);&quot;&quot;;SUM([.A47])+1)">
            <text:p/>
          </table:table-cell>
          <table:table-cell table:number-columns-repeated="10"/>
        </table:table-row>
        <table:table-row table:style-name="ro1">
          <table:table-cell table:formula="of:=IF(OR([.A48]=&quot;&quot;;[.B49]=&quot;&quot;);&quot;&quot;;SUM([.A48])+1)">
            <text:p/>
          </table:table-cell>
          <table:table-cell table:number-columns-repeated="10"/>
        </table:table-row>
        <table:table-row table:style-name="ro1">
          <table:table-cell table:formula="of:=IF(OR([.A49]=&quot;&quot;;[.B50]=&quot;&quot;);&quot;&quot;;SUM([.A49])+1)">
            <text:p/>
          </table:table-cell>
          <table:table-cell table:number-columns-repeated="10"/>
        </table:table-row>
        <table:table-row table:style-name="ro1">
          <table:table-cell table:formula="of:=IF(OR([.A50]=&quot;&quot;;[.B51]=&quot;&quot;);&quot;&quot;;SUM([.A50])+1)">
            <text:p/>
          </table:table-cell>
          <table:table-cell table:number-columns-repeated="10"/>
        </table:table-row>
        <table:table-row table:style-name="ro1">
          <table:table-cell table:formula="of:=IF(OR([.A51]=&quot;&quot;;[.B52]=&quot;&quot;);&quot;&quot;;SUM([.A51])+1)">
            <text:p/>
          </table:table-cell>
          <table:table-cell table:number-columns-repeated="10"/>
        </table:table-row>
        <table:table-row table:style-name="ro1">
          <table:table-cell table:formula="of:=IF(OR([.A52]=&quot;&quot;;[.B53]=&quot;&quot;);&quot;&quot;;SUM([.A52])+1)">
            <text:p/>
          </table:table-cell>
          <table:table-cell table:number-columns-repeated="10"/>
        </table:table-row>
        <table:table-row table:style-name="ro1">
          <table:table-cell table:formula="of:=IF(OR([.A53]=&quot;&quot;;[.B54]=&quot;&quot;);&quot;&quot;;SUM([.A53])+1)">
            <text:p/>
          </table:table-cell>
          <table:table-cell table:number-columns-repeated="10"/>
        </table:table-row>
        <table:table-row table:style-name="ro1">
          <table:table-cell table:formula="of:=IF(OR([.A54]=&quot;&quot;;[.B55]=&quot;&quot;);&quot;&quot;;SUM([.A54])+1)">
            <text:p/>
          </table:table-cell>
          <table:table-cell table:number-columns-repeated="10"/>
        </table:table-row>
        <table:table-row table:style-name="ro1">
          <table:table-cell table:formula="of:=IF(OR([.A55]=&quot;&quot;;[.B56]=&quot;&quot;);&quot;&quot;;SUM([.A55])+1)">
            <text:p/>
          </table:table-cell>
          <table:table-cell table:number-columns-repeated="10"/>
        </table:table-row>
        <table:table-row table:style-name="ro1">
          <table:table-cell table:formula="of:=IF(OR([.A56]=&quot;&quot;;[.B57]=&quot;&quot;);&quot;&quot;;SUM([.A56])+1)">
            <text:p/>
          </table:table-cell>
          <table:table-cell table:number-columns-repeated="10"/>
        </table:table-row>
        <table:table-row table:style-name="ro1">
          <table:table-cell table:formula="of:=IF(OR([.A57]=&quot;&quot;;[.B58]=&quot;&quot;);&quot;&quot;;SUM([.A57])+1)">
            <text:p/>
          </table:table-cell>
          <table:table-cell table:number-columns-repeated="10"/>
        </table:table-row>
        <table:table-row table:style-name="ro1">
          <table:table-cell table:formula="of:=IF(OR([.A58]=&quot;&quot;;[.B59]=&quot;&quot;);&quot;&quot;;SUM([.A58])+1)">
            <text:p/>
          </table:table-cell>
          <table:table-cell table:number-columns-repeated="10"/>
        </table:table-row>
        <table:table-row table:style-name="ro1">
          <table:table-cell table:formula="of:=IF(OR([.A59]=&quot;&quot;;[.B60]=&quot;&quot;);&quot;&quot;;SUM([.A59])+1)">
            <text:p/>
          </table:table-cell>
          <table:table-cell table:number-columns-repeated="10"/>
        </table:table-row>
        <table:table-row table:style-name="ro1">
          <table:table-cell table:formula="of:=IF(OR([.A60]=&quot;&quot;;[.B61]=&quot;&quot;);&quot;&quot;;SUM([.A60])+1)">
            <text:p/>
          </table:table-cell>
          <table:table-cell table:number-columns-repeated="10"/>
        </table:table-row>
        <table:table-row table:style-name="ro1">
          <table:table-cell table:formula="of:=IF(OR([.A61]=&quot;&quot;;[.B62]=&quot;&quot;);&quot;&quot;;SUM([.A61])+1)">
            <text:p/>
          </table:table-cell>
          <table:table-cell table:number-columns-repeated="10"/>
        </table:table-row>
        <table:table-row table:style-name="ro1">
          <table:table-cell table:formula="of:=IF(OR([.A62]=&quot;&quot;;[.B63]=&quot;&quot;);&quot;&quot;;SUM([.A62])+1)">
            <text:p/>
          </table:table-cell>
          <table:table-cell table:number-columns-repeated="10"/>
        </table:table-row>
        <table:table-row table:style-name="ro1">
          <table:table-cell table:formula="of:=IF(OR([.A63]=&quot;&quot;;[.B64]=&quot;&quot;);&quot;&quot;;SUM([.A63])+1)">
            <text:p/>
          </table:table-cell>
          <table:table-cell table:number-columns-repeated="10"/>
        </table:table-row>
        <table:table-row table:style-name="ro1">
          <table:table-cell table:formula="of:=IF(OR([.A64]=&quot;&quot;;[.B65]=&quot;&quot;);&quot;&quot;;SUM([.A64])+1)">
            <text:p/>
          </table:table-cell>
          <table:table-cell table:number-columns-repeated="10"/>
        </table:table-row>
        <table:table-row table:style-name="ro1">
          <table:table-cell table:formula="of:=IF(OR([.A65]=&quot;&quot;;[.B66]=&quot;&quot;);&quot;&quot;;SUM([.A65])+1)">
            <text:p/>
          </table:table-cell>
          <table:table-cell table:number-columns-repeated="10"/>
        </table:table-row>
        <table:table-row table:style-name="ro1">
          <table:table-cell table:formula="of:=IF(OR([.A66]=&quot;&quot;;[.B67]=&quot;&quot;);&quot;&quot;;SUM([.A66])+1)">
            <text:p/>
          </table:table-cell>
          <table:table-cell table:number-columns-repeated="10"/>
        </table:table-row>
        <table:table-row table:style-name="ro1">
          <table:table-cell table:formula="of:=IF(OR([.A67]=&quot;&quot;;[.B68]=&quot;&quot;);&quot;&quot;;SUM([.A67])+1)">
            <text:p/>
          </table:table-cell>
          <table:table-cell table:number-columns-repeated="10"/>
        </table:table-row>
        <table:table-row table:style-name="ro1">
          <table:table-cell table:formula="of:=IF(OR([.A68]=&quot;&quot;;[.B69]=&quot;&quot;);&quot;&quot;;SUM([.A68])+1)">
            <text:p/>
          </table:table-cell>
          <table:table-cell table:number-columns-repeated="10"/>
        </table:table-row>
        <table:table-row table:style-name="ro1">
          <table:table-cell table:formula="of:=IF(OR([.A69]=&quot;&quot;;[.B70]=&quot;&quot;);&quot;&quot;;SUM([.A69])+1)">
            <text:p/>
          </table:table-cell>
          <table:table-cell table:number-columns-repeated="10"/>
        </table:table-row>
        <table:table-row table:style-name="ro1">
          <table:table-cell table:formula="of:=IF(OR([.A70]=&quot;&quot;;[.B71]=&quot;&quot;);&quot;&quot;;SUM([.A70])+1)">
            <text:p/>
          </table:table-cell>
          <table:table-cell table:number-columns-repeated="10"/>
        </table:table-row>
        <table:table-row table:style-name="ro1">
          <table:table-cell table:formula="of:=IF(OR([.A71]=&quot;&quot;;[.B72]=&quot;&quot;);&quot;&quot;;SUM([.A71])+1)">
            <text:p/>
          </table:table-cell>
          <table:table-cell table:number-columns-repeated="10"/>
        </table:table-row>
        <table:table-row table:style-name="ro1">
          <table:table-cell table:formula="of:=IF(OR([.A72]=&quot;&quot;;[.B73]=&quot;&quot;);&quot;&quot;;SUM([.A72])+1)">
            <text:p/>
          </table:table-cell>
          <table:table-cell table:number-columns-repeated="10"/>
        </table:table-row>
        <table:table-row table:style-name="ro1">
          <table:table-cell table:formula="of:=IF(OR([.A73]=&quot;&quot;;[.B74]=&quot;&quot;);&quot;&quot;;SUM([.A73])+1)">
            <text:p/>
          </table:table-cell>
          <table:table-cell table:number-columns-repeated="10"/>
        </table:table-row>
        <table:table-row table:style-name="ro1">
          <table:table-cell table:formula="of:=IF(OR([.A74]=&quot;&quot;;[.B75]=&quot;&quot;);&quot;&quot;;SUM([.A74])+1)">
            <text:p/>
          </table:table-cell>
          <table:table-cell table:number-columns-repeated="10"/>
        </table:table-row>
        <table:table-row table:style-name="ro1">
          <table:table-cell table:formula="of:=IF(OR([.A75]=&quot;&quot;;[.B76]=&quot;&quot;);&quot;&quot;;SUM([.A75])+1)">
            <text:p/>
          </table:table-cell>
          <table:table-cell table:number-columns-repeated="10"/>
        </table:table-row>
        <table:table-row table:style-name="ro1">
          <table:table-cell table:formula="of:=IF(OR([.A76]=&quot;&quot;;[.B77]=&quot;&quot;);&quot;&quot;;SUM([.A76])+1)">
            <text:p/>
          </table:table-cell>
          <table:table-cell table:number-columns-repeated="10"/>
        </table:table-row>
        <table:table-row table:style-name="ro1">
          <table:table-cell table:formula="of:=IF(OR([.A77]=&quot;&quot;;[.B78]=&quot;&quot;);&quot;&quot;;SUM([.A77])+1)">
            <text:p/>
          </table:table-cell>
          <table:table-cell table:number-columns-repeated="10"/>
        </table:table-row>
        <table:table-row table:style-name="ro1">
          <table:table-cell table:formula="of:=IF(OR([.A78]=&quot;&quot;;[.B79]=&quot;&quot;);&quot;&quot;;SUM([.A78])+1)">
            <text:p/>
          </table:table-cell>
          <table:table-cell table:number-columns-repeated="10"/>
        </table:table-row>
        <table:table-row table:style-name="ro1">
          <table:table-cell table:formula="of:=IF(OR([.A79]=&quot;&quot;;[.B80]=&quot;&quot;);&quot;&quot;;SUM([.A79])+1)">
            <text:p/>
          </table:table-cell>
          <table:table-cell table:number-columns-repeated="10"/>
        </table:table-row>
        <table:table-row table:style-name="ro1">
          <table:table-cell table:formula="of:=IF(OR([.A80]=&quot;&quot;;[.B81]=&quot;&quot;);&quot;&quot;;SUM([.A80])+1)">
            <text:p/>
          </table:table-cell>
          <table:table-cell table:number-columns-repeated="10"/>
        </table:table-row>
        <table:table-row table:style-name="ro1">
          <table:table-cell table:formula="of:=IF(OR([.A81]=&quot;&quot;;[.B82]=&quot;&quot;);&quot;&quot;;SUM([.A81])+1)">
            <text:p/>
          </table:table-cell>
          <table:table-cell table:number-columns-repeated="10"/>
        </table:table-row>
        <table:table-row table:style-name="ro1">
          <table:table-cell table:formula="of:=IF(OR([.A82]=&quot;&quot;;[.B83]=&quot;&quot;);&quot;&quot;;SUM([.A82])+1)">
            <text:p/>
          </table:table-cell>
          <table:table-cell table:number-columns-repeated="10"/>
        </table:table-row>
        <table:table-row table:style-name="ro1">
          <table:table-cell table:formula="of:=IF(OR([.A83]=&quot;&quot;;[.B84]=&quot;&quot;);&quot;&quot;;SUM([.A83])+1)">
            <text:p/>
          </table:table-cell>
          <table:table-cell table:number-columns-repeated="10"/>
        </table:table-row>
        <table:table-row table:style-name="ro1">
          <table:table-cell table:formula="of:=IF(OR([.A84]=&quot;&quot;;[.B85]=&quot;&quot;);&quot;&quot;;SUM([.A84])+1)">
            <text:p/>
          </table:table-cell>
          <table:table-cell table:number-columns-repeated="10"/>
        </table:table-row>
        <table:table-row table:style-name="ro1">
          <table:table-cell table:formula="of:=IF(OR([.A85]=&quot;&quot;;[.B86]=&quot;&quot;);&quot;&quot;;SUM([.A85])+1)">
            <text:p/>
          </table:table-cell>
          <table:table-cell table:number-columns-repeated="10"/>
        </table:table-row>
        <table:table-row table:style-name="ro1">
          <table:table-cell table:formula="of:=IF(OR([.A86]=&quot;&quot;;[.B87]=&quot;&quot;);&quot;&quot;;SUM([.A86])+1)">
            <text:p/>
          </table:table-cell>
          <table:table-cell table:number-columns-repeated="10"/>
        </table:table-row>
        <table:table-row table:style-name="ro1">
          <table:table-cell table:formula="of:=IF(OR([.A87]=&quot;&quot;;[.B88]=&quot;&quot;);&quot;&quot;;SUM([.A87])+1)">
            <text:p/>
          </table:table-cell>
          <table:table-cell table:number-columns-repeated="10"/>
        </table:table-row>
        <table:table-row table:style-name="ro1">
          <table:table-cell table:formula="of:=IF(OR([.A88]=&quot;&quot;;[.B89]=&quot;&quot;);&quot;&quot;;SUM([.A88])+1)">
            <text:p/>
          </table:table-cell>
          <table:table-cell table:number-columns-repeated="10"/>
        </table:table-row>
        <table:table-row table:style-name="ro1">
          <table:table-cell table:formula="of:=IF(OR([.A89]=&quot;&quot;;[.B90]=&quot;&quot;);&quot;&quot;;SUM([.A89])+1)">
            <text:p/>
          </table:table-cell>
          <table:table-cell table:number-columns-repeated="10"/>
        </table:table-row>
        <table:table-row table:style-name="ro1">
          <table:table-cell table:formula="of:=IF(OR([.A90]=&quot;&quot;;[.B91]=&quot;&quot;);&quot;&quot;;SUM([.A90])+1)">
            <text:p/>
          </table:table-cell>
          <table:table-cell table:number-columns-repeated="10"/>
        </table:table-row>
        <table:table-row table:style-name="ro1">
          <table:table-cell table:formula="of:=IF(OR([.A91]=&quot;&quot;;[.B92]=&quot;&quot;);&quot;&quot;;SUM([.A91])+1)">
            <text:p/>
          </table:table-cell>
          <table:table-cell table:number-columns-repeated="10"/>
        </table:table-row>
        <table:table-row table:style-name="ro1">
          <table:table-cell table:formula="of:=IF(OR([.A92]=&quot;&quot;;[.B93]=&quot;&quot;);&quot;&quot;;SUM([.A92])+1)">
            <text:p/>
          </table:table-cell>
          <table:table-cell table:number-columns-repeated="10"/>
        </table:table-row>
        <table:table-row table:style-name="ro1">
          <table:table-cell table:formula="of:=IF(OR([.A93]=&quot;&quot;;[.B94]=&quot;&quot;);&quot;&quot;;SUM([.A93])+1)">
            <text:p/>
          </table:table-cell>
          <table:table-cell table:number-columns-repeated="10"/>
        </table:table-row>
        <table:table-row table:style-name="ro1">
          <table:table-cell table:formula="of:=IF(OR([.A94]=&quot;&quot;;[.B95]=&quot;&quot;);&quot;&quot;;SUM([.A94])+1)">
            <text:p/>
          </table:table-cell>
          <table:table-cell table:number-columns-repeated="10"/>
        </table:table-row>
        <table:table-row table:style-name="ro1">
          <table:table-cell table:formula="of:=IF(OR([.A95]=&quot;&quot;;[.B96]=&quot;&quot;);&quot;&quot;;SUM([.A95])+1)">
            <text:p/>
          </table:table-cell>
          <table:table-cell table:number-columns-repeated="10"/>
        </table:table-row>
        <table:table-row table:style-name="ro1">
          <table:table-cell table:formula="of:=IF(OR([.A96]=&quot;&quot;;[.B97]=&quot;&quot;);&quot;&quot;;SUM([.A96])+1)">
            <text:p/>
          </table:table-cell>
          <table:table-cell table:number-columns-repeated="10"/>
        </table:table-row>
        <table:table-row table:style-name="ro1">
          <table:table-cell table:formula="of:=IF(OR([.A97]=&quot;&quot;;[.B98]=&quot;&quot;);&quot;&quot;;SUM([.A97])+1)">
            <text:p/>
          </table:table-cell>
          <table:table-cell table:number-columns-repeated="10"/>
        </table:table-row>
        <table:table-row table:style-name="ro1">
          <table:table-cell table:formula="of:=IF(OR([.A98]=&quot;&quot;;[.B99]=&quot;&quot;);&quot;&quot;;SUM([.A98])+1)">
            <text:p/>
          </table:table-cell>
          <table:table-cell table:number-columns-repeated="10"/>
        </table:table-row>
        <table:table-row table:style-name="ro1">
          <table:table-cell table:formula="of:=IF(OR([.A99]=&quot;&quot;;[.B100]=&quot;&quot;);&quot;&quot;;SUM([.A99])+1)">
            <text:p/>
          </table:table-cell>
          <table:table-cell table:number-columns-repeated="10"/>
        </table:table-row>
        <table:table-row table:style-name="ro1">
          <table:table-cell table:formula="of:=IF(OR([.A100]=&quot;&quot;;[.B101]=&quot;&quot;);&quot;&quot;;SUM([.A100])+1)">
            <text:p/>
          </table:table-cell>
          <table:table-cell table:number-columns-repeated="10"/>
        </table:table-row>
        <table:table-row table:style-name="ro1">
          <table:table-cell table:formula="of:=IF(OR([.A101]=&quot;&quot;;[.B102]=&quot;&quot;);&quot;&quot;;SUM([.A101])+1)">
            <text:p/>
          </table:table-cell>
          <table:table-cell table:number-columns-repeated="10"/>
        </table:table-row>
        <table:table-row table:style-name="ro1">
          <table:table-cell table:formula="of:=IF(OR([.A102]=&quot;&quot;;[.B103]=&quot;&quot;);&quot;&quot;;SUM([.A102])+1)">
            <text:p/>
          </table:table-cell>
          <table:table-cell table:number-columns-repeated="10"/>
        </table:table-row>
        <table:table-row table:style-name="ro1">
          <table:table-cell table:formula="of:=IF(OR([.A103]=&quot;&quot;;[.B104]=&quot;&quot;);&quot;&quot;;SUM([.A103])+1)">
            <text:p/>
          </table:table-cell>
          <table:table-cell table:number-columns-repeated="10"/>
        </table:table-row>
        <table:table-row table:style-name="ro1">
          <table:table-cell table:formula="of:=IF(OR([.A104]=&quot;&quot;;[.B105]=&quot;&quot;);&quot;&quot;;SUM([.A104])+1)">
            <text:p/>
          </table:table-cell>
          <table:table-cell table:number-columns-repeated="10"/>
        </table:table-row>
        <table:table-row table:style-name="ro1">
          <table:table-cell table:formula="of:=IF(OR([.A105]=&quot;&quot;;[.B106]=&quot;&quot;);&quot;&quot;;SUM([.A105])+1)">
            <text:p/>
          </table:table-cell>
          <table:table-cell table:number-columns-repeated="10"/>
        </table:table-row>
        <table:table-row table:style-name="ro1">
          <table:table-cell table:formula="of:=IF(OR([.A106]=&quot;&quot;;[.B107]=&quot;&quot;);&quot;&quot;;SUM([.A106])+1)">
            <text:p/>
          </table:table-cell>
          <table:table-cell table:number-columns-repeated="10"/>
        </table:table-row>
        <table:table-row table:style-name="ro1">
          <table:table-cell table:formula="of:=IF(OR([.A107]=&quot;&quot;;[.B108]=&quot;&quot;);&quot;&quot;;SUM([.A107])+1)">
            <text:p/>
          </table:table-cell>
          <table:table-cell table:number-columns-repeated="10"/>
        </table:table-row>
        <table:table-row table:style-name="ro1">
          <table:table-cell table:formula="of:=IF(OR([.A108]=&quot;&quot;;[.B109]=&quot;&quot;);&quot;&quot;;SUM([.A108])+1)">
            <text:p/>
          </table:table-cell>
          <table:table-cell table:number-columns-repeated="10"/>
        </table:table-row>
        <table:table-row table:style-name="ro1">
          <table:table-cell table:formula="of:=IF(OR([.A109]=&quot;&quot;;[.B110]=&quot;&quot;);&quot;&quot;;SUM([.A109])+1)">
            <text:p/>
          </table:table-cell>
          <table:table-cell table:number-columns-repeated="10"/>
        </table:table-row>
        <table:table-row table:style-name="ro1">
          <table:table-cell table:formula="of:=IF(OR([.A110]=&quot;&quot;;[.B111]=&quot;&quot;);&quot;&quot;;SUM([.A110])+1)">
            <text:p/>
          </table:table-cell>
          <table:table-cell table:number-columns-repeated="10"/>
        </table:table-row>
        <table:table-row table:style-name="ro1">
          <table:table-cell table:formula="of:=IF(OR([.A111]=&quot;&quot;;[.B112]=&quot;&quot;);&quot;&quot;;SUM([.A111])+1)">
            <text:p/>
          </table:table-cell>
          <table:table-cell table:number-columns-repeated="10"/>
        </table:table-row>
        <table:table-row table:style-name="ro1">
          <table:table-cell table:formula="of:=IF(OR([.A112]=&quot;&quot;;[.B113]=&quot;&quot;);&quot;&quot;;SUM([.A112])+1)">
            <text:p/>
          </table:table-cell>
          <table:table-cell table:number-columns-repeated="10"/>
        </table:table-row>
        <table:table-row table:style-name="ro1">
          <table:table-cell table:formula="of:=IF(OR([.A113]=&quot;&quot;;[.B114]=&quot;&quot;);&quot;&quot;;SUM([.A113])+1)">
            <text:p/>
          </table:table-cell>
          <table:table-cell table:number-columns-repeated="10"/>
        </table:table-row>
        <table:table-row table:style-name="ro1">
          <table:table-cell table:formula="of:=IF(OR([.A114]=&quot;&quot;;[.B115]=&quot;&quot;);&quot;&quot;;SUM([.A114])+1)">
            <text:p/>
          </table:table-cell>
          <table:table-cell table:number-columns-repeated="10"/>
        </table:table-row>
        <table:table-row table:style-name="ro1">
          <table:table-cell table:formula="of:=IF(OR([.A115]=&quot;&quot;;[.B116]=&quot;&quot;);&quot;&quot;;SUM([.A115])+1)">
            <text:p/>
          </table:table-cell>
          <table:table-cell table:number-columns-repeated="10"/>
        </table:table-row>
        <table:table-row table:style-name="ro1">
          <table:table-cell table:formula="of:=IF(OR([.A116]=&quot;&quot;;[.B117]=&quot;&quot;);&quot;&quot;;SUM([.A116])+1)">
            <text:p/>
          </table:table-cell>
          <table:table-cell table:number-columns-repeated="10"/>
        </table:table-row>
        <table:table-row table:style-name="ro1">
          <table:table-cell table:formula="of:=IF(OR([.A117]=&quot;&quot;;[.B118]=&quot;&quot;);&quot;&quot;;SUM([.A117])+1)">
            <text:p/>
          </table:table-cell>
          <table:table-cell table:number-columns-repeated="10"/>
        </table:table-row>
        <table:table-row table:style-name="ro1">
          <table:table-cell table:formula="of:=IF(OR([.A118]=&quot;&quot;;[.B119]=&quot;&quot;);&quot;&quot;;SUM([.A118])+1)">
            <text:p/>
          </table:table-cell>
          <table:table-cell table:number-columns-repeated="10"/>
        </table:table-row>
        <table:table-row table:style-name="ro1">
          <table:table-cell table:formula="of:=IF(OR([.A119]=&quot;&quot;;[.B120]=&quot;&quot;);&quot;&quot;;SUM([.A119])+1)">
            <text:p/>
          </table:table-cell>
          <table:table-cell table:number-columns-repeated="10"/>
        </table:table-row>
        <table:table-row table:style-name="ro1">
          <table:table-cell table:formula="of:=IF(OR([.A120]=&quot;&quot;;[.B121]=&quot;&quot;);&quot;&quot;;SUM([.A120])+1)">
            <text:p/>
          </table:table-cell>
          <table:table-cell table:number-columns-repeated="10"/>
        </table:table-row>
        <table:table-row table:style-name="ro1">
          <table:table-cell table:formula="of:=IF(OR([.A121]=&quot;&quot;;[.B122]=&quot;&quot;);&quot;&quot;;SUM([.A121])+1)">
            <text:p/>
          </table:table-cell>
          <table:table-cell table:number-columns-repeated="10"/>
        </table:table-row>
        <table:table-row table:style-name="ro1">
          <table:table-cell table:formula="of:=IF(OR([.A122]=&quot;&quot;;[.B123]=&quot;&quot;);&quot;&quot;;SUM([.A122])+1)">
            <text:p/>
          </table:table-cell>
          <table:table-cell table:number-columns-repeated="10"/>
        </table:table-row>
        <table:table-row table:style-name="ro1">
          <table:table-cell table:formula="of:=IF(OR([.A123]=&quot;&quot;;[.B124]=&quot;&quot;);&quot;&quot;;SUM([.A123])+1)">
            <text:p/>
          </table:table-cell>
          <table:table-cell table:number-columns-repeated="10"/>
        </table:table-row>
        <table:table-row table:style-name="ro1">
          <table:table-cell table:formula="of:=IF(OR([.A124]=&quot;&quot;;[.B125]=&quot;&quot;);&quot;&quot;;SUM([.A124])+1)">
            <text:p/>
          </table:table-cell>
          <table:table-cell table:number-columns-repeated="10"/>
        </table:table-row>
        <table:table-row table:style-name="ro1">
          <table:table-cell table:formula="of:=IF(OR([.A125]=&quot;&quot;;[.B126]=&quot;&quot;);&quot;&quot;;SUM([.A125])+1)">
            <text:p/>
          </table:table-cell>
          <table:table-cell table:number-columns-repeated="10"/>
        </table:table-row>
        <table:table-row table:style-name="ro1">
          <table:table-cell table:formula="of:=IF(OR([.A126]=&quot;&quot;;[.B127]=&quot;&quot;);&quot;&quot;;SUM([.A126])+1)">
            <text:p/>
          </table:table-cell>
          <table:table-cell table:number-columns-repeated="10"/>
        </table:table-row>
        <table:table-row table:style-name="ro1">
          <table:table-cell table:formula="of:=IF(OR([.A127]=&quot;&quot;;[.B128]=&quot;&quot;);&quot;&quot;;SUM([.A127])+1)">
            <text:p/>
          </table:table-cell>
          <table:table-cell table:number-columns-repeated="10"/>
        </table:table-row>
        <table:table-row table:style-name="ro1">
          <table:table-cell table:formula="of:=IF(OR([.A128]=&quot;&quot;;[.B129]=&quot;&quot;);&quot;&quot;;SUM([.A128])+1)">
            <text:p/>
          </table:table-cell>
          <table:table-cell table:number-columns-repeated="10"/>
        </table:table-row>
        <table:table-row table:style-name="ro1">
          <table:table-cell table:formula="of:=IF(OR([.A129]=&quot;&quot;;[.B130]=&quot;&quot;);&quot;&quot;;SUM([.A129])+1)">
            <text:p/>
          </table:table-cell>
          <table:table-cell table:number-columns-repeated="10"/>
        </table:table-row>
        <table:table-row table:style-name="ro1">
          <table:table-cell table:formula="of:=IF(OR([.A130]=&quot;&quot;;[.B131]=&quot;&quot;);&quot;&quot;;SUM([.A130])+1)">
            <text:p/>
          </table:table-cell>
          <table:table-cell table:number-columns-repeated="10"/>
        </table:table-row>
        <table:table-row table:style-name="ro1">
          <table:table-cell table:formula="of:=IF(OR([.A131]=&quot;&quot;;[.B132]=&quot;&quot;);&quot;&quot;;SUM([.A131])+1)">
            <text:p/>
          </table:table-cell>
          <table:table-cell table:number-columns-repeated="10"/>
        </table:table-row>
        <table:table-row table:style-name="ro1">
          <table:table-cell table:formula="of:=IF(OR([.A132]=&quot;&quot;;[.B133]=&quot;&quot;);&quot;&quot;;SUM([.A132])+1)">
            <text:p/>
          </table:table-cell>
          <table:table-cell table:number-columns-repeated="10"/>
        </table:table-row>
        <table:table-row table:style-name="ro1">
          <table:table-cell table:formula="of:=IF(OR([.A133]=&quot;&quot;;[.B134]=&quot;&quot;);&quot;&quot;;SUM([.A133])+1)">
            <text:p/>
          </table:table-cell>
          <table:table-cell table:number-columns-repeated="10"/>
        </table:table-row>
        <table:table-row table:style-name="ro1">
          <table:table-cell table:formula="of:=IF(OR([.A134]=&quot;&quot;;[.B135]=&quot;&quot;);&quot;&quot;;SUM([.A134])+1)">
            <text:p/>
          </table:table-cell>
          <table:table-cell table:number-columns-repeated="10"/>
        </table:table-row>
        <table:table-row table:style-name="ro1">
          <table:table-cell table:formula="of:=IF(OR([.A135]=&quot;&quot;;[.B136]=&quot;&quot;);&quot;&quot;;SUM([.A135])+1)">
            <text:p/>
          </table:table-cell>
          <table:table-cell table:number-columns-repeated="10"/>
        </table:table-row>
        <table:table-row table:style-name="ro1">
          <table:table-cell table:formula="of:=IF(OR([.A136]=&quot;&quot;;[.B137]=&quot;&quot;);&quot;&quot;;SUM([.A136])+1)">
            <text:p/>
          </table:table-cell>
          <table:table-cell table:number-columns-repeated="10"/>
        </table:table-row>
        <table:table-row table:style-name="ro1">
          <table:table-cell table:formula="of:=IF(OR([.A137]=&quot;&quot;;[.B138]=&quot;&quot;);&quot;&quot;;SUM([.A137])+1)">
            <text:p/>
          </table:table-cell>
          <table:table-cell table:number-columns-repeated="10"/>
        </table:table-row>
        <table:table-row table:style-name="ro1">
          <table:table-cell table:formula="of:=IF(OR([.A138]=&quot;&quot;;[.B139]=&quot;&quot;);&quot;&quot;;SUM([.A138])+1)">
            <text:p/>
          </table:table-cell>
          <table:table-cell table:number-columns-repeated="10"/>
        </table:table-row>
        <table:table-row table:style-name="ro1">
          <table:table-cell table:formula="of:=IF(OR([.A139]=&quot;&quot;;[.B140]=&quot;&quot;);&quot;&quot;;SUM([.A139])+1)">
            <text:p/>
          </table:table-cell>
          <table:table-cell table:number-columns-repeated="10"/>
        </table:table-row>
        <table:table-row table:style-name="ro1">
          <table:table-cell table:formula="of:=IF(OR([.A140]=&quot;&quot;;[.B141]=&quot;&quot;);&quot;&quot;;SUM([.A140])+1)">
            <text:p/>
          </table:table-cell>
          <table:table-cell table:number-columns-repeated="10"/>
        </table:table-row>
        <table:table-row table:style-name="ro1">
          <table:table-cell table:formula="of:=IF(OR([.A141]=&quot;&quot;;[.B142]=&quot;&quot;);&quot;&quot;;SUM([.A141])+1)">
            <text:p/>
          </table:table-cell>
          <table:table-cell table:number-columns-repeated="10"/>
        </table:table-row>
        <table:table-row table:style-name="ro1">
          <table:table-cell table:formula="of:=IF(OR([.A142]=&quot;&quot;;[.B143]=&quot;&quot;);&quot;&quot;;SUM([.A142])+1)">
            <text:p/>
          </table:table-cell>
          <table:table-cell table:number-columns-repeated="10"/>
        </table:table-row>
        <table:table-row table:style-name="ro1">
          <table:table-cell table:formula="of:=IF(OR([.A143]=&quot;&quot;;[.B144]=&quot;&quot;);&quot;&quot;;SUM([.A143])+1)">
            <text:p/>
          </table:table-cell>
          <table:table-cell table:number-columns-repeated="10"/>
        </table:table-row>
        <table:table-row table:style-name="ro1">
          <table:table-cell table:formula="of:=IF(OR([.A144]=&quot;&quot;;[.B145]=&quot;&quot;);&quot;&quot;;SUM([.A144])+1)">
            <text:p/>
          </table:table-cell>
          <table:table-cell table:number-columns-repeated="10"/>
        </table:table-row>
        <table:table-row table:style-name="ro1">
          <table:table-cell table:formula="of:=IF(OR([.A145]=&quot;&quot;;[.B146]=&quot;&quot;);&quot;&quot;;SUM([.A145])+1)">
            <text:p/>
          </table:table-cell>
          <table:table-cell table:number-columns-repeated="10"/>
        </table:table-row>
        <table:table-row table:style-name="ro1">
          <table:table-cell table:formula="of:=IF(OR([.A146]=&quot;&quot;;[.B147]=&quot;&quot;);&quot;&quot;;SUM([.A146])+1)">
            <text:p/>
          </table:table-cell>
          <table:table-cell table:number-columns-repeated="10"/>
        </table:table-row>
        <table:table-row table:style-name="ro1">
          <table:table-cell table:formula="of:=IF(OR([.A147]=&quot;&quot;;[.B148]=&quot;&quot;);&quot;&quot;;SUM([.A147])+1)">
            <text:p/>
          </table:table-cell>
          <table:table-cell table:number-columns-repeated="10"/>
        </table:table-row>
        <table:table-row table:style-name="ro1">
          <table:table-cell table:formula="of:=IF(OR([.A148]=&quot;&quot;;[.B149]=&quot;&quot;);&quot;&quot;;SUM([.A148])+1)">
            <text:p/>
          </table:table-cell>
          <table:table-cell table:number-columns-repeated="10"/>
        </table:table-row>
        <table:table-row table:style-name="ro1">
          <table:table-cell table:formula="of:=IF(OR([.A149]=&quot;&quot;;[.B150]=&quot;&quot;);&quot;&quot;;SUM([.A149])+1)">
            <text:p/>
          </table:table-cell>
          <table:table-cell table:number-columns-repeated="10"/>
        </table:table-row>
        <table:table-row table:style-name="ro1">
          <table:table-cell table:formula="of:=IF(OR([.A150]=&quot;&quot;;[.B151]=&quot;&quot;);&quot;&quot;;SUM([.A150])+1)">
            <text:p/>
          </table:table-cell>
          <table:table-cell table:number-columns-repeated="10"/>
        </table:table-row>
        <table:table-row table:style-name="ro1">
          <table:table-cell table:formula="of:=IF(OR([.A151]=&quot;&quot;;[.B152]=&quot;&quot;);&quot;&quot;;SUM([.A151])+1)">
            <text:p/>
          </table:table-cell>
          <table:table-cell table:number-columns-repeated="10"/>
        </table:table-row>
        <table:table-row table:style-name="ro1">
          <table:table-cell table:formula="of:=IF(OR([.A152]=&quot;&quot;;[.B153]=&quot;&quot;);&quot;&quot;;SUM([.A152])+1)">
            <text:p/>
          </table:table-cell>
          <table:table-cell table:number-columns-repeated="10"/>
        </table:table-row>
        <table:table-row table:style-name="ro1">
          <table:table-cell table:formula="of:=IF(OR([.A153]=&quot;&quot;;[.B154]=&quot;&quot;);&quot;&quot;;SUM([.A153])+1)">
            <text:p/>
          </table:table-cell>
          <table:table-cell table:number-columns-repeated="10"/>
        </table:table-row>
        <table:table-row table:style-name="ro1">
          <table:table-cell table:formula="of:=IF(OR([.A154]=&quot;&quot;;[.B155]=&quot;&quot;);&quot;&quot;;SUM([.A154])+1)">
            <text:p/>
          </table:table-cell>
          <table:table-cell table:number-columns-repeated="10"/>
        </table:table-row>
        <table:table-row table:style-name="ro1">
          <table:table-cell table:formula="of:=IF(OR([.A155]=&quot;&quot;;[.B156]=&quot;&quot;);&quot;&quot;;SUM([.A155])+1)">
            <text:p/>
          </table:table-cell>
          <table:table-cell table:number-columns-repeated="10"/>
        </table:table-row>
        <table:table-row table:style-name="ro1">
          <table:table-cell table:formula="of:=IF(OR([.A156]=&quot;&quot;;[.B157]=&quot;&quot;);&quot;&quot;;SUM([.A156])+1)">
            <text:p/>
          </table:table-cell>
          <table:table-cell table:number-columns-repeated="10"/>
        </table:table-row>
        <table:table-row table:style-name="ro1">
          <table:table-cell table:formula="of:=IF(OR([.A157]=&quot;&quot;;[.B158]=&quot;&quot;);&quot;&quot;;SUM([.A157])+1)">
            <text:p/>
          </table:table-cell>
          <table:table-cell table:number-columns-repeated="10"/>
        </table:table-row>
        <table:table-row table:style-name="ro1">
          <table:table-cell table:formula="of:=IF(OR([.A158]=&quot;&quot;;[.B159]=&quot;&quot;);&quot;&quot;;SUM([.A158])+1)">
            <text:p/>
          </table:table-cell>
          <table:table-cell table:number-columns-repeated="10"/>
        </table:table-row>
        <table:table-row table:style-name="ro1">
          <table:table-cell table:formula="of:=IF(OR([.A159]=&quot;&quot;;[.B160]=&quot;&quot;);&quot;&quot;;SUM([.A159])+1)">
            <text:p/>
          </table:table-cell>
          <table:table-cell table:number-columns-repeated="10"/>
        </table:table-row>
        <table:table-row table:style-name="ro1">
          <table:table-cell table:formula="of:=IF(OR([.A160]=&quot;&quot;;[.B161]=&quot;&quot;);&quot;&quot;;SUM([.A160])+1)">
            <text:p/>
          </table:table-cell>
          <table:table-cell table:number-columns-repeated="10"/>
        </table:table-row>
        <table:table-row table:style-name="ro1">
          <table:table-cell table:formula="of:=IF(OR([.A161]=&quot;&quot;;[.B162]=&quot;&quot;);&quot;&quot;;SUM([.A161])+1)">
            <text:p/>
          </table:table-cell>
          <table:table-cell table:number-columns-repeated="10"/>
        </table:table-row>
        <table:table-row table:style-name="ro1">
          <table:table-cell table:formula="of:=IF(OR([.A162]=&quot;&quot;;[.B163]=&quot;&quot;);&quot;&quot;;SUM([.A162])+1)">
            <text:p/>
          </table:table-cell>
          <table:table-cell table:number-columns-repeated="10"/>
        </table:table-row>
        <table:table-row table:style-name="ro1">
          <table:table-cell table:formula="of:=IF(OR([.A163]=&quot;&quot;;[.B164]=&quot;&quot;);&quot;&quot;;SUM([.A163])+1)">
            <text:p/>
          </table:table-cell>
          <table:table-cell table:number-columns-repeated="10"/>
        </table:table-row>
        <table:table-row table:style-name="ro1">
          <table:table-cell table:formula="of:=IF(OR([.A164]=&quot;&quot;;[.B165]=&quot;&quot;);&quot;&quot;;SUM([.A164])+1)">
            <text:p/>
          </table:table-cell>
          <table:table-cell table:number-columns-repeated="10"/>
        </table:table-row>
        <table:table-row table:style-name="ro1">
          <table:table-cell table:formula="of:=IF(OR([.A165]=&quot;&quot;;[.B166]=&quot;&quot;);&quot;&quot;;SUM([.A165])+1)">
            <text:p/>
          </table:table-cell>
          <table:table-cell table:number-columns-repeated="10"/>
        </table:table-row>
        <table:table-row table:style-name="ro1">
          <table:table-cell table:formula="of:=IF(OR([.A166]=&quot;&quot;;[.B167]=&quot;&quot;);&quot;&quot;;SUM([.A166])+1)">
            <text:p/>
          </table:table-cell>
          <table:table-cell table:number-columns-repeated="10"/>
        </table:table-row>
        <table:table-row table:style-name="ro1">
          <table:table-cell table:formula="of:=IF(OR([.A167]=&quot;&quot;;[.B168]=&quot;&quot;);&quot;&quot;;SUM([.A167])+1)">
            <text:p/>
          </table:table-cell>
          <table:table-cell table:number-columns-repeated="10"/>
        </table:table-row>
        <table:table-row table:style-name="ro1">
          <table:table-cell table:formula="of:=IF(OR([.A168]=&quot;&quot;;[.B169]=&quot;&quot;);&quot;&quot;;SUM([.A168])+1)">
            <text:p/>
          </table:table-cell>
          <table:table-cell table:number-columns-repeated="10"/>
        </table:table-row>
        <table:table-row table:style-name="ro1">
          <table:table-cell table:formula="of:=IF(OR([.A169]=&quot;&quot;;[.B170]=&quot;&quot;);&quot;&quot;;SUM([.A169])+1)">
            <text:p/>
          </table:table-cell>
          <table:table-cell table:number-columns-repeated="10"/>
        </table:table-row>
        <table:table-row table:style-name="ro1">
          <table:table-cell table:formula="of:=IF(OR([.A170]=&quot;&quot;;[.B171]=&quot;&quot;);&quot;&quot;;SUM([.A170])+1)">
            <text:p/>
          </table:table-cell>
          <table:table-cell table:number-columns-repeated="10"/>
        </table:table-row>
        <table:table-row table:style-name="ro1">
          <table:table-cell table:formula="of:=IF(OR([.A171]=&quot;&quot;;[.B172]=&quot;&quot;);&quot;&quot;;SUM([.A171])+1)">
            <text:p/>
          </table:table-cell>
          <table:table-cell table:number-columns-repeated="10"/>
        </table:table-row>
        <table:table-row table:style-name="ro1">
          <table:table-cell table:formula="of:=IF(OR([.A172]=&quot;&quot;;[.B173]=&quot;&quot;);&quot;&quot;;SUM([.A172])+1)">
            <text:p/>
          </table:table-cell>
          <table:table-cell table:number-columns-repeated="10"/>
        </table:table-row>
        <table:table-row table:style-name="ro1">
          <table:table-cell table:formula="of:=IF(OR([.A173]=&quot;&quot;;[.B174]=&quot;&quot;);&quot;&quot;;SUM([.A173])+1)">
            <text:p/>
          </table:table-cell>
          <table:table-cell table:number-columns-repeated="10"/>
        </table:table-row>
        <table:table-row table:style-name="ro1">
          <table:table-cell table:formula="of:=IF(OR([.A174]=&quot;&quot;;[.B175]=&quot;&quot;);&quot;&quot;;SUM([.A174])+1)">
            <text:p/>
          </table:table-cell>
          <table:table-cell table:number-columns-repeated="10"/>
        </table:table-row>
        <table:table-row table:style-name="ro1">
          <table:table-cell table:formula="of:=IF(OR([.A175]=&quot;&quot;;[.B176]=&quot;&quot;);&quot;&quot;;SUM([.A175])+1)">
            <text:p/>
          </table:table-cell>
          <table:table-cell table:number-columns-repeated="10"/>
        </table:table-row>
        <table:table-row table:style-name="ro1">
          <table:table-cell table:formula="of:=IF(OR([.A176]=&quot;&quot;;[.B177]=&quot;&quot;);&quot;&quot;;SUM([.A176])+1)">
            <text:p/>
          </table:table-cell>
          <table:table-cell table:number-columns-repeated="10"/>
        </table:table-row>
        <table:table-row table:style-name="ro1">
          <table:table-cell table:formula="of:=IF(OR([.A177]=&quot;&quot;;[.B178]=&quot;&quot;);&quot;&quot;;SUM([.A177])+1)">
            <text:p/>
          </table:table-cell>
          <table:table-cell table:number-columns-repeated="10"/>
        </table:table-row>
        <table:table-row table:style-name="ro1">
          <table:table-cell table:formula="of:=IF(OR([.A178]=&quot;&quot;;[.B179]=&quot;&quot;);&quot;&quot;;SUM([.A178])+1)">
            <text:p/>
          </table:table-cell>
          <table:table-cell table:number-columns-repeated="10"/>
        </table:table-row>
        <table:table-row table:style-name="ro1">
          <table:table-cell table:formula="of:=IF(OR([.A179]=&quot;&quot;;[.B180]=&quot;&quot;);&quot;&quot;;SUM([.A179])+1)">
            <text:p/>
          </table:table-cell>
          <table:table-cell table:number-columns-repeated="10"/>
        </table:table-row>
        <table:table-row table:style-name="ro1">
          <table:table-cell table:formula="of:=IF(OR([.A180]=&quot;&quot;;[.B181]=&quot;&quot;);&quot;&quot;;SUM([.A180])+1)">
            <text:p/>
          </table:table-cell>
          <table:table-cell table:number-columns-repeated="10"/>
        </table:table-row>
        <table:table-row table:style-name="ro1">
          <table:table-cell table:formula="of:=IF(OR([.A181]=&quot;&quot;;[.B182]=&quot;&quot;);&quot;&quot;;SUM([.A181])+1)">
            <text:p/>
          </table:table-cell>
          <table:table-cell table:number-columns-repeated="10"/>
        </table:table-row>
        <table:table-row table:style-name="ro1">
          <table:table-cell table:formula="of:=IF(OR([.A182]=&quot;&quot;;[.B183]=&quot;&quot;);&quot;&quot;;SUM([.A182])+1)">
            <text:p/>
          </table:table-cell>
          <table:table-cell table:number-columns-repeated="10"/>
        </table:table-row>
        <table:table-row table:style-name="ro1">
          <table:table-cell table:formula="of:=IF(OR([.A183]=&quot;&quot;;[.B184]=&quot;&quot;);&quot;&quot;;SUM([.A183])+1)">
            <text:p/>
          </table:table-cell>
          <table:table-cell table:number-columns-repeated="10"/>
        </table:table-row>
        <table:table-row table:style-name="ro1">
          <table:table-cell table:formula="of:=IF(OR([.A184]=&quot;&quot;;[.B185]=&quot;&quot;);&quot;&quot;;SUM([.A184])+1)">
            <text:p/>
          </table:table-cell>
          <table:table-cell table:number-columns-repeated="10"/>
        </table:table-row>
        <table:table-row table:style-name="ro1">
          <table:table-cell table:formula="of:=IF(OR([.A185]=&quot;&quot;;[.B186]=&quot;&quot;);&quot;&quot;;SUM([.A185])+1)">
            <text:p/>
          </table:table-cell>
          <table:table-cell table:number-columns-repeated="10"/>
        </table:table-row>
        <table:table-row table:style-name="ro1">
          <table:table-cell table:formula="of:=IF(OR([.A186]=&quot;&quot;;[.B187]=&quot;&quot;);&quot;&quot;;SUM([.A186])+1)">
            <text:p/>
          </table:table-cell>
          <table:table-cell table:number-columns-repeated="10"/>
        </table:table-row>
        <table:table-row table:style-name="ro1">
          <table:table-cell table:formula="of:=IF(OR([.A187]=&quot;&quot;;[.B188]=&quot;&quot;);&quot;&quot;;SUM([.A187])+1)">
            <text:p/>
          </table:table-cell>
          <table:table-cell table:number-columns-repeated="10"/>
        </table:table-row>
        <table:table-row table:style-name="ro1">
          <table:table-cell table:formula="of:=IF(OR([.A188]=&quot;&quot;;[.B189]=&quot;&quot;);&quot;&quot;;SUM([.A188])+1)">
            <text:p/>
          </table:table-cell>
          <table:table-cell table:number-columns-repeated="10"/>
        </table:table-row>
        <table:table-row table:style-name="ro1">
          <table:table-cell table:formula="of:=IF(OR([.A189]=&quot;&quot;;[.B190]=&quot;&quot;);&quot;&quot;;SUM([.A189])+1)">
            <text:p/>
          </table:table-cell>
          <table:table-cell table:number-columns-repeated="10"/>
        </table:table-row>
        <table:table-row table:style-name="ro1">
          <table:table-cell table:formula="of:=IF(OR([.A190]=&quot;&quot;;[.B191]=&quot;&quot;);&quot;&quot;;SUM([.A190])+1)">
            <text:p/>
          </table:table-cell>
          <table:table-cell table:number-columns-repeated="10"/>
        </table:table-row>
        <table:table-row table:style-name="ro1">
          <table:table-cell table:formula="of:=IF(OR([.A191]=&quot;&quot;;[.B192]=&quot;&quot;);&quot;&quot;;SUM([.A191])+1)">
            <text:p/>
          </table:table-cell>
          <table:table-cell table:number-columns-repeated="10"/>
        </table:table-row>
        <table:table-row table:style-name="ro1">
          <table:table-cell table:formula="of:=IF(OR([.A192]=&quot;&quot;;[.B193]=&quot;&quot;);&quot;&quot;;SUM([.A192])+1)">
            <text:p/>
          </table:table-cell>
          <table:table-cell table:number-columns-repeated="10"/>
        </table:table-row>
        <table:table-row table:style-name="ro1">
          <table:table-cell table:formula="of:=IF(OR([.A193]=&quot;&quot;;[.B194]=&quot;&quot;);&quot;&quot;;SUM([.A193])+1)">
            <text:p/>
          </table:table-cell>
          <table:table-cell table:number-columns-repeated="10"/>
        </table:table-row>
        <table:table-row table:style-name="ro1">
          <table:table-cell table:formula="of:=IF(OR([.A194]=&quot;&quot;;[.B195]=&quot;&quot;);&quot;&quot;;SUM([.A194])+1)">
            <text:p/>
          </table:table-cell>
          <table:table-cell table:number-columns-repeated="10"/>
        </table:table-row>
        <table:table-row table:style-name="ro1">
          <table:table-cell table:formula="of:=IF(OR([.A195]=&quot;&quot;;[.B196]=&quot;&quot;);&quot;&quot;;SUM([.A195])+1)">
            <text:p/>
          </table:table-cell>
          <table:table-cell table:number-columns-repeated="10"/>
        </table:table-row>
        <table:table-row table:style-name="ro1">
          <table:table-cell table:formula="of:=IF(OR([.A196]=&quot;&quot;;[.B197]=&quot;&quot;);&quot;&quot;;SUM([.A196])+1)">
            <text:p/>
          </table:table-cell>
          <table:table-cell table:number-columns-repeated="10"/>
        </table:table-row>
        <table:table-row table:style-name="ro1">
          <table:table-cell table:formula="of:=IF(OR([.A197]=&quot;&quot;;[.B198]=&quot;&quot;);&quot;&quot;;SUM([.A197])+1)">
            <text:p/>
          </table:table-cell>
          <table:table-cell table:number-columns-repeated="10"/>
        </table:table-row>
        <table:table-row table:style-name="ro1">
          <table:table-cell table:formula="of:=IF(OR([.A198]=&quot;&quot;;[.B199]=&quot;&quot;);&quot;&quot;;SUM([.A198])+1)">
            <text:p/>
          </table:table-cell>
          <table:table-cell table:number-columns-repeated="10"/>
        </table:table-row>
        <table:table-row table:style-name="ro1">
          <table:table-cell table:formula="of:=IF(OR([.A199]=&quot;&quot;;[.B200]=&quot;&quot;);&quot;&quot;;SUM([.A199])+1)">
            <text:p/>
          </table:table-cell>
          <table:table-cell table:number-columns-repeated="10"/>
        </table:table-row>
        <table:table-row table:style-name="ro1">
          <table:table-cell table:formula="of:=IF(OR([.A200]=&quot;&quot;;[.B201]=&quot;&quot;);&quot;&quot;;SUM([.A200])+1)">
            <text:p/>
          </table:table-cell>
          <table:table-cell table:number-columns-repeated="10"/>
        </table:table-row>
        <table:table-row table:style-name="ro1">
          <table:table-cell table:formula="of:=IF(OR([.A201]=&quot;&quot;;[.B202]=&quot;&quot;);&quot;&quot;;SUM([.A201])+1)">
            <text:p/>
          </table:table-cell>
          <table:table-cell table:number-columns-repeated="10"/>
        </table:table-row>
        <table:table-row table:style-name="ro1">
          <table:table-cell table:formula="of:=IF(OR([.A202]=&quot;&quot;;[.B203]=&quot;&quot;);&quot;&quot;;SUM([.A202])+1)">
            <text:p/>
          </table:table-cell>
          <table:table-cell table:number-columns-repeated="10"/>
        </table:table-row>
        <table:table-row table:style-name="ro1">
          <table:table-cell table:formula="of:=IF(OR([.A203]=&quot;&quot;;[.B204]=&quot;&quot;);&quot;&quot;;SUM([.A203])+1)">
            <text:p/>
          </table:table-cell>
          <table:table-cell table:number-columns-repeated="10"/>
        </table:table-row>
        <table:table-row table:style-name="ro1">
          <table:table-cell table:formula="of:=IF(OR([.A204]=&quot;&quot;;[.B205]=&quot;&quot;);&quot;&quot;;SUM([.A204])+1)">
            <text:p/>
          </table:table-cell>
          <table:table-cell table:number-columns-repeated="10"/>
        </table:table-row>
        <table:table-row table:style-name="ro1">
          <table:table-cell table:formula="of:=IF(OR([.A205]=&quot;&quot;;[.B206]=&quot;&quot;);&quot;&quot;;SUM([.A205])+1)">
            <text:p/>
          </table:table-cell>
          <table:table-cell table:number-columns-repeated="10"/>
        </table:table-row>
        <table:table-row table:style-name="ro1">
          <table:table-cell table:formula="of:=IF(OR([.A206]=&quot;&quot;;[.B207]=&quot;&quot;);&quot;&quot;;SUM([.A206])+1)">
            <text:p/>
          </table:table-cell>
          <table:table-cell table:number-columns-repeated="10"/>
        </table:table-row>
        <table:table-row table:style-name="ro1">
          <table:table-cell table:formula="of:=IF(OR([.A207]=&quot;&quot;;[.B208]=&quot;&quot;);&quot;&quot;;SUM([.A207])+1)">
            <text:p/>
          </table:table-cell>
          <table:table-cell table:number-columns-repeated="10"/>
        </table:table-row>
        <table:table-row table:style-name="ro1">
          <table:table-cell table:formula="of:=IF(OR([.A208]=&quot;&quot;;[.B209]=&quot;&quot;);&quot;&quot;;SUM([.A208])+1)">
            <text:p/>
          </table:table-cell>
          <table:table-cell table:number-columns-repeated="10"/>
        </table:table-row>
        <table:table-row table:style-name="ro1">
          <table:table-cell table:formula="of:=IF(OR([.A209]=&quot;&quot;;[.B210]=&quot;&quot;);&quot;&quot;;SUM([.A209])+1)">
            <text:p/>
          </table:table-cell>
          <table:table-cell table:number-columns-repeated="10"/>
        </table:table-row>
        <table:table-row table:style-name="ro1">
          <table:table-cell table:formula="of:=IF(OR([.A210]=&quot;&quot;;[.B211]=&quot;&quot;);&quot;&quot;;SUM([.A210])+1)">
            <text:p/>
          </table:table-cell>
          <table:table-cell table:number-columns-repeated="10"/>
        </table:table-row>
        <table:table-row table:style-name="ro1">
          <table:table-cell table:formula="of:=IF(OR([.A211]=&quot;&quot;;[.B212]=&quot;&quot;);&quot;&quot;;SUM([.A211])+1)">
            <text:p/>
          </table:table-cell>
          <table:table-cell table:number-columns-repeated="10"/>
        </table:table-row>
        <table:table-row table:style-name="ro1">
          <table:table-cell table:formula="of:=IF(OR([.A212]=&quot;&quot;;[.B213]=&quot;&quot;);&quot;&quot;;SUM([.A212])+1)">
            <text:p/>
          </table:table-cell>
          <table:table-cell table:number-columns-repeated="10"/>
        </table:table-row>
        <table:table-row table:style-name="ro1">
          <table:table-cell table:formula="of:=IF(OR([.A213]=&quot;&quot;;[.B214]=&quot;&quot;);&quot;&quot;;SUM([.A213])+1)">
            <text:p/>
          </table:table-cell>
          <table:table-cell table:number-columns-repeated="10"/>
        </table:table-row>
        <table:table-row table:style-name="ro1">
          <table:table-cell table:formula="of:=IF(OR([.A214]=&quot;&quot;;[.B215]=&quot;&quot;);&quot;&quot;;SUM([.A214])+1)">
            <text:p/>
          </table:table-cell>
          <table:table-cell table:number-columns-repeated="10"/>
        </table:table-row>
        <table:table-row table:style-name="ro1">
          <table:table-cell table:formula="of:=IF(OR([.A215]=&quot;&quot;;[.B216]=&quot;&quot;);&quot;&quot;;SUM([.A215])+1)">
            <text:p/>
          </table:table-cell>
          <table:table-cell table:number-columns-repeated="10"/>
        </table:table-row>
        <table:table-row table:style-name="ro1">
          <table:table-cell table:formula="of:=IF(OR([.A216]=&quot;&quot;;[.B217]=&quot;&quot;);&quot;&quot;;SUM([.A216])+1)">
            <text:p/>
          </table:table-cell>
          <table:table-cell table:number-columns-repeated="10"/>
        </table:table-row>
        <table:table-row table:style-name="ro1">
          <table:table-cell table:formula="of:=IF(OR([.A217]=&quot;&quot;;[.B218]=&quot;&quot;);&quot;&quot;;SUM([.A217])+1)">
            <text:p/>
          </table:table-cell>
          <table:table-cell table:number-columns-repeated="10"/>
        </table:table-row>
        <table:table-row table:style-name="ro1">
          <table:table-cell table:formula="of:=IF(OR([.A218]=&quot;&quot;;[.B219]=&quot;&quot;);&quot;&quot;;SUM([.A218])+1)">
            <text:p/>
          </table:table-cell>
          <table:table-cell table:number-columns-repeated="10"/>
        </table:table-row>
        <table:table-row table:style-name="ro1">
          <table:table-cell table:formula="of:=IF(OR([.A219]=&quot;&quot;;[.B220]=&quot;&quot;);&quot;&quot;;SUM([.A219])+1)">
            <text:p/>
          </table:table-cell>
          <table:table-cell table:number-columns-repeated="10"/>
        </table:table-row>
        <table:table-row table:style-name="ro1">
          <table:table-cell table:formula="of:=IF(OR([.A220]=&quot;&quot;;[.B221]=&quot;&quot;);&quot;&quot;;SUM([.A220])+1)">
            <text:p/>
          </table:table-cell>
          <table:table-cell table:number-columns-repeated="10"/>
        </table:table-row>
        <table:table-row table:style-name="ro1">
          <table:table-cell table:formula="of:=IF(OR([.A221]=&quot;&quot;;[.B222]=&quot;&quot;);&quot;&quot;;SUM([.A221])+1)">
            <text:p/>
          </table:table-cell>
          <table:table-cell table:number-columns-repeated="10"/>
        </table:table-row>
        <table:table-row table:style-name="ro1">
          <table:table-cell table:formula="of:=IF(OR([.A222]=&quot;&quot;;[.B223]=&quot;&quot;);&quot;&quot;;SUM([.A222])+1)">
            <text:p/>
          </table:table-cell>
          <table:table-cell table:number-columns-repeated="10"/>
        </table:table-row>
        <table:table-row table:style-name="ro1">
          <table:table-cell table:formula="of:=IF(OR([.A223]=&quot;&quot;;[.B224]=&quot;&quot;);&quot;&quot;;SUM([.A223])+1)">
            <text:p/>
          </table:table-cell>
          <table:table-cell table:number-columns-repeated="10"/>
        </table:table-row>
        <table:table-row table:style-name="ro1">
          <table:table-cell table:formula="of:=IF(OR([.A224]=&quot;&quot;;[.B225]=&quot;&quot;);&quot;&quot;;SUM([.A224])+1)">
            <text:p/>
          </table:table-cell>
          <table:table-cell table:number-columns-repeated="10"/>
        </table:table-row>
        <table:table-row table:style-name="ro1">
          <table:table-cell table:formula="of:=IF(OR([.A225]=&quot;&quot;;[.B226]=&quot;&quot;);&quot;&quot;;SUM([.A225])+1)">
            <text:p/>
          </table:table-cell>
          <table:table-cell table:number-columns-repeated="10"/>
        </table:table-row>
        <table:table-row table:style-name="ro1">
          <table:table-cell table:formula="of:=IF(OR([.A226]=&quot;&quot;;[.B227]=&quot;&quot;);&quot;&quot;;SUM([.A226])+1)">
            <text:p/>
          </table:table-cell>
          <table:table-cell table:number-columns-repeated="10"/>
        </table:table-row>
        <table:table-row table:style-name="ro1">
          <table:table-cell table:formula="of:=IF(OR([.A227]=&quot;&quot;;[.B228]=&quot;&quot;);&quot;&quot;;SUM([.A227])+1)">
            <text:p/>
          </table:table-cell>
          <table:table-cell table:number-columns-repeated="10"/>
        </table:table-row>
        <table:table-row table:style-name="ro1">
          <table:table-cell table:formula="of:=IF(OR([.A228]=&quot;&quot;;[.B229]=&quot;&quot;);&quot;&quot;;SUM([.A228])+1)">
            <text:p/>
          </table:table-cell>
          <table:table-cell table:number-columns-repeated="10"/>
        </table:table-row>
        <table:table-row table:style-name="ro1">
          <table:table-cell table:formula="of:=IF(OR([.A229]=&quot;&quot;;[.B230]=&quot;&quot;);&quot;&quot;;SUM([.A229])+1)">
            <text:p/>
          </table:table-cell>
          <table:table-cell table:number-columns-repeated="10"/>
        </table:table-row>
        <table:table-row table:style-name="ro1">
          <table:table-cell table:formula="of:=IF(OR([.A230]=&quot;&quot;;[.B231]=&quot;&quot;);&quot;&quot;;SUM([.A230])+1)">
            <text:p/>
          </table:table-cell>
          <table:table-cell table:number-columns-repeated="10"/>
        </table:table-row>
        <table:table-row table:style-name="ro1">
          <table:table-cell table:formula="of:=IF(OR([.A231]=&quot;&quot;;[.B232]=&quot;&quot;);&quot;&quot;;SUM([.A231])+1)">
            <text:p/>
          </table:table-cell>
          <table:table-cell table:number-columns-repeated="10"/>
        </table:table-row>
        <table:table-row table:style-name="ro1">
          <table:table-cell table:formula="of:=IF(OR([.A232]=&quot;&quot;;[.B233]=&quot;&quot;);&quot;&quot;;SUM([.A232])+1)">
            <text:p/>
          </table:table-cell>
          <table:table-cell table:number-columns-repeated="10"/>
        </table:table-row>
        <table:table-row table:style-name="ro1">
          <table:table-cell table:formula="of:=IF(OR([.A233]=&quot;&quot;;[.B234]=&quot;&quot;);&quot;&quot;;SUM([.A233])+1)">
            <text:p/>
          </table:table-cell>
          <table:table-cell table:number-columns-repeated="10"/>
        </table:table-row>
        <table:table-row table:style-name="ro1">
          <table:table-cell table:formula="of:=IF(OR([.A234]=&quot;&quot;;[.B235]=&quot;&quot;);&quot;&quot;;SUM([.A234])+1)">
            <text:p/>
          </table:table-cell>
          <table:table-cell table:number-columns-repeated="10"/>
        </table:table-row>
        <table:table-row table:style-name="ro1">
          <table:table-cell table:formula="of:=IF(OR([.A235]=&quot;&quot;;[.B236]=&quot;&quot;);&quot;&quot;;SUM([.A235])+1)">
            <text:p/>
          </table:table-cell>
          <table:table-cell table:number-columns-repeated="10"/>
        </table:table-row>
        <table:table-row table:style-name="ro1">
          <table:table-cell table:formula="of:=IF(OR([.A236]=&quot;&quot;;[.B237]=&quot;&quot;);&quot;&quot;;SUM([.A236])+1)">
            <text:p/>
          </table:table-cell>
          <table:table-cell table:number-columns-repeated="10"/>
        </table:table-row>
        <table:table-row table:style-name="ro1">
          <table:table-cell table:formula="of:=IF(OR([.A237]=&quot;&quot;;[.B238]=&quot;&quot;);&quot;&quot;;SUM([.A237])+1)">
            <text:p/>
          </table:table-cell>
          <table:table-cell table:number-columns-repeated="10"/>
        </table:table-row>
        <table:table-row table:style-name="ro1">
          <table:table-cell table:formula="of:=IF(OR([.A238]=&quot;&quot;;[.B239]=&quot;&quot;);&quot;&quot;;SUM([.A238])+1)">
            <text:p/>
          </table:table-cell>
          <table:table-cell table:number-columns-repeated="10"/>
        </table:table-row>
        <table:table-row table:style-name="ro1">
          <table:table-cell table:formula="of:=IF(OR([.A239]=&quot;&quot;;[.B240]=&quot;&quot;);&quot;&quot;;SUM([.A239])+1)">
            <text:p/>
          </table:table-cell>
          <table:table-cell table:number-columns-repeated="10"/>
        </table:table-row>
        <table:table-row table:style-name="ro1">
          <table:table-cell table:formula="of:=IF(OR([.A240]=&quot;&quot;;[.B241]=&quot;&quot;);&quot;&quot;;SUM([.A240])+1)">
            <text:p/>
          </table:table-cell>
          <table:table-cell table:number-columns-repeated="10"/>
        </table:table-row>
        <table:table-row table:style-name="ro1">
          <table:table-cell table:formula="of:=IF(OR([.A241]=&quot;&quot;;[.B242]=&quot;&quot;);&quot;&quot;;SUM([.A241])+1)">
            <text:p/>
          </table:table-cell>
          <table:table-cell table:number-columns-repeated="10"/>
        </table:table-row>
        <table:table-row table:style-name="ro1">
          <table:table-cell table:formula="of:=IF(OR([.A242]=&quot;&quot;;[.B243]=&quot;&quot;);&quot;&quot;;SUM([.A242])+1)">
            <text:p/>
          </table:table-cell>
          <table:table-cell table:number-columns-repeated="10"/>
        </table:table-row>
        <table:table-row table:style-name="ro1">
          <table:table-cell table:formula="of:=IF(OR([.A243]=&quot;&quot;;[.B244]=&quot;&quot;);&quot;&quot;;SUM([.A243])+1)">
            <text:p/>
          </table:table-cell>
          <table:table-cell table:number-columns-repeated="10"/>
        </table:table-row>
        <table:table-row table:style-name="ro1">
          <table:table-cell table:formula="of:=IF(OR([.A244]=&quot;&quot;;[.B245]=&quot;&quot;);&quot;&quot;;SUM([.A244])+1)">
            <text:p/>
          </table:table-cell>
          <table:table-cell table:number-columns-repeated="10"/>
        </table:table-row>
        <table:table-row table:style-name="ro1">
          <table:table-cell table:formula="of:=IF(OR([.A245]=&quot;&quot;;[.B246]=&quot;&quot;);&quot;&quot;;SUM([.A245])+1)">
            <text:p/>
          </table:table-cell>
          <table:table-cell table:number-columns-repeated="10"/>
        </table:table-row>
        <table:table-row table:style-name="ro1">
          <table:table-cell table:formula="of:=IF(OR([.A246]=&quot;&quot;;[.B247]=&quot;&quot;);&quot;&quot;;SUM([.A246])+1)">
            <text:p/>
          </table:table-cell>
          <table:table-cell table:number-columns-repeated="10"/>
        </table:table-row>
        <table:table-row table:style-name="ro1">
          <table:table-cell table:formula="of:=IF(OR([.A247]=&quot;&quot;;[.B248]=&quot;&quot;);&quot;&quot;;SUM([.A247])+1)">
            <text:p/>
          </table:table-cell>
          <table:table-cell table:number-columns-repeated="10"/>
        </table:table-row>
        <table:table-row table:style-name="ro1">
          <table:table-cell table:formula="of:=IF(OR([.A248]=&quot;&quot;;[.B249]=&quot;&quot;);&quot;&quot;;SUM([.A248])+1)">
            <text:p/>
          </table:table-cell>
          <table:table-cell table:number-columns-repeated="10"/>
        </table:table-row>
        <table:table-row table:style-name="ro1">
          <table:table-cell table:formula="of:=IF(OR([.A249]=&quot;&quot;;[.B250]=&quot;&quot;);&quot;&quot;;SUM([.A249])+1)">
            <text:p/>
          </table:table-cell>
          <table:table-cell table:number-columns-repeated="10"/>
        </table:table-row>
        <table:table-row table:style-name="ro1">
          <table:table-cell table:formula="of:=IF(OR([.A250]=&quot;&quot;;[.B251]=&quot;&quot;);&quot;&quot;;SUM([.A250])+1)">
            <text:p/>
          </table:table-cell>
          <table:table-cell table:number-columns-repeated="10"/>
        </table:table-row>
        <table:table-row table:style-name="ro1">
          <table:table-cell table:formula="of:=IF(OR([.A251]=&quot;&quot;;[.B252]=&quot;&quot;);&quot;&quot;;SUM([.A251])+1)">
            <text:p/>
          </table:table-cell>
          <table:table-cell table:number-columns-repeated="10"/>
        </table:table-row>
        <table:table-row table:style-name="ro1">
          <table:table-cell table:formula="of:=IF(OR([.A252]=&quot;&quot;;[.B253]=&quot;&quot;);&quot;&quot;;SUM([.A252])+1)">
            <text:p/>
          </table:table-cell>
          <table:table-cell table:number-columns-repeated="10"/>
        </table:table-row>
        <table:table-row table:style-name="ro1">
          <table:table-cell table:formula="of:=IF(OR([.A253]=&quot;&quot;;[.B254]=&quot;&quot;);&quot;&quot;;SUM([.A253])+1)">
            <text:p/>
          </table:table-cell>
          <table:table-cell table:number-columns-repeated="10"/>
        </table:table-row>
        <table:table-row table:style-name="ro1">
          <table:table-cell table:formula="of:=IF(OR([.A254]=&quot;&quot;;[.B255]=&quot;&quot;);&quot;&quot;;SUM([.A254])+1)">
            <text:p/>
          </table:table-cell>
          <table:table-cell table:number-columns-repeated="10"/>
        </table:table-row>
        <table:table-row table:style-name="ro1">
          <table:table-cell table:formula="of:=IF(OR([.A255]=&quot;&quot;;[.B256]=&quot;&quot;);&quot;&quot;;SUM([.A255])+1)">
            <text:p/>
          </table:table-cell>
          <table:table-cell table:number-columns-repeated="10"/>
        </table:table-row>
        <table:table-row table:style-name="ro1">
          <table:table-cell table:formula="of:=IF(OR([.A256]=&quot;&quot;;[.B257]=&quot;&quot;);&quot;&quot;;SUM([.A256])+1)">
            <text:p/>
          </table:table-cell>
          <table:table-cell table:number-columns-repeated="10"/>
        </table:table-row>
        <table:table-row table:style-name="ro1">
          <table:table-cell table:formula="of:=IF(OR([.A257]=&quot;&quot;;[.B258]=&quot;&quot;);&quot;&quot;;SUM([.A257])+1)">
            <text:p/>
          </table:table-cell>
          <table:table-cell table:number-columns-repeated="10"/>
        </table:table-row>
        <table:table-row table:style-name="ro1">
          <table:table-cell table:formula="of:=IF(OR([.A258]=&quot;&quot;;[.B259]=&quot;&quot;);&quot;&quot;;SUM([.A258])+1)">
            <text:p/>
          </table:table-cell>
          <table:table-cell table:number-columns-repeated="10"/>
        </table:table-row>
        <table:table-row table:style-name="ro1">
          <table:table-cell table:formula="of:=IF(OR([.A259]=&quot;&quot;;[.B260]=&quot;&quot;);&quot;&quot;;SUM([.A259])+1)">
            <text:p/>
          </table:table-cell>
          <table:table-cell table:number-columns-repeated="10"/>
        </table:table-row>
        <table:table-row table:style-name="ro1">
          <table:table-cell table:formula="of:=IF(OR([.A260]=&quot;&quot;;[.B261]=&quot;&quot;);&quot;&quot;;SUM([.A260])+1)">
            <text:p/>
          </table:table-cell>
          <table:table-cell table:number-columns-repeated="10"/>
        </table:table-row>
        <table:table-row table:style-name="ro1">
          <table:table-cell table:formula="of:=IF(OR([.A261]=&quot;&quot;;[.B262]=&quot;&quot;);&quot;&quot;;SUM([.A261])+1)">
            <text:p/>
          </table:table-cell>
          <table:table-cell table:number-columns-repeated="10"/>
        </table:table-row>
        <table:table-row table:style-name="ro1">
          <table:table-cell table:formula="of:=IF(OR([.A262]=&quot;&quot;;[.B263]=&quot;&quot;);&quot;&quot;;SUM([.A262])+1)">
            <text:p/>
          </table:table-cell>
          <table:table-cell table:number-columns-repeated="10"/>
        </table:table-row>
        <table:table-row table:style-name="ro1">
          <table:table-cell table:formula="of:=IF(OR([.A263]=&quot;&quot;;[.B264]=&quot;&quot;);&quot;&quot;;SUM([.A263])+1)">
            <text:p/>
          </table:table-cell>
          <table:table-cell table:number-columns-repeated="10"/>
        </table:table-row>
        <table:table-row table:style-name="ro1">
          <table:table-cell table:formula="of:=IF(OR([.A264]=&quot;&quot;;[.B265]=&quot;&quot;);&quot;&quot;;SUM([.A264])+1)">
            <text:p/>
          </table:table-cell>
          <table:table-cell table:number-columns-repeated="10"/>
        </table:table-row>
        <table:table-row table:style-name="ro1">
          <table:table-cell table:formula="of:=IF(OR([.A265]=&quot;&quot;;[.B266]=&quot;&quot;);&quot;&quot;;SUM([.A265])+1)">
            <text:p/>
          </table:table-cell>
          <table:table-cell table:number-columns-repeated="10"/>
        </table:table-row>
        <table:table-row table:style-name="ro1">
          <table:table-cell table:formula="of:=IF(OR([.A266]=&quot;&quot;;[.B267]=&quot;&quot;);&quot;&quot;;SUM([.A266])+1)">
            <text:p/>
          </table:table-cell>
          <table:table-cell table:number-columns-repeated="10"/>
        </table:table-row>
        <table:table-row table:style-name="ro1">
          <table:table-cell table:formula="of:=IF(OR([.A267]=&quot;&quot;;[.B268]=&quot;&quot;);&quot;&quot;;SUM([.A267])+1)">
            <text:p/>
          </table:table-cell>
          <table:table-cell table:number-columns-repeated="10"/>
        </table:table-row>
        <table:table-row table:style-name="ro1">
          <table:table-cell table:formula="of:=IF(OR([.A268]=&quot;&quot;;[.B269]=&quot;&quot;);&quot;&quot;;SUM([.A268])+1)">
            <text:p/>
          </table:table-cell>
          <table:table-cell table:number-columns-repeated="10"/>
        </table:table-row>
        <table:table-row table:style-name="ro1">
          <table:table-cell table:formula="of:=IF(OR([.A269]=&quot;&quot;;[.B270]=&quot;&quot;);&quot;&quot;;SUM([.A269])+1)">
            <text:p/>
          </table:table-cell>
          <table:table-cell table:number-columns-repeated="10"/>
        </table:table-row>
        <table:table-row table:style-name="ro1">
          <table:table-cell table:formula="of:=IF(OR([.A270]=&quot;&quot;;[.B271]=&quot;&quot;);&quot;&quot;;SUM([.A270])+1)">
            <text:p/>
          </table:table-cell>
          <table:table-cell table:number-columns-repeated="10"/>
        </table:table-row>
        <table:table-row table:style-name="ro1">
          <table:table-cell table:formula="of:=IF(OR([.A271]=&quot;&quot;;[.B272]=&quot;&quot;);&quot;&quot;;SUM([.A271])+1)">
            <text:p/>
          </table:table-cell>
          <table:table-cell table:number-columns-repeated="10"/>
        </table:table-row>
        <table:table-row table:style-name="ro1">
          <table:table-cell table:formula="of:=IF(OR([.A272]=&quot;&quot;;[.B273]=&quot;&quot;);&quot;&quot;;SUM([.A272])+1)">
            <text:p/>
          </table:table-cell>
          <table:table-cell table:number-columns-repeated="10"/>
        </table:table-row>
        <table:table-row table:style-name="ro1">
          <table:table-cell table:formula="of:=IF(OR([.A273]=&quot;&quot;;[.B274]=&quot;&quot;);&quot;&quot;;SUM([.A273])+1)">
            <text:p/>
          </table:table-cell>
          <table:table-cell table:number-columns-repeated="10"/>
        </table:table-row>
        <table:table-row table:style-name="ro1">
          <table:table-cell table:formula="of:=IF(OR([.A274]=&quot;&quot;;[.B275]=&quot;&quot;);&quot;&quot;;SUM([.A274])+1)">
            <text:p/>
          </table:table-cell>
          <table:table-cell table:number-columns-repeated="10"/>
        </table:table-row>
        <table:table-row table:style-name="ro1">
          <table:table-cell table:formula="of:=IF(OR([.A275]=&quot;&quot;;[.B276]=&quot;&quot;);&quot;&quot;;SUM([.A275])+1)">
            <text:p/>
          </table:table-cell>
          <table:table-cell table:number-columns-repeated="10"/>
        </table:table-row>
        <table:table-row table:style-name="ro1">
          <table:table-cell table:formula="of:=IF(OR([.A276]=&quot;&quot;;[.B277]=&quot;&quot;);&quot;&quot;;SUM([.A276])+1)">
            <text:p/>
          </table:table-cell>
          <table:table-cell table:number-columns-repeated="10"/>
        </table:table-row>
        <table:table-row table:style-name="ro1">
          <table:table-cell table:formula="of:=IF(OR([.A277]=&quot;&quot;;[.B278]=&quot;&quot;);&quot;&quot;;SUM([.A277])+1)">
            <text:p/>
          </table:table-cell>
          <table:table-cell table:number-columns-repeated="10"/>
        </table:table-row>
        <table:table-row table:style-name="ro1">
          <table:table-cell table:formula="of:=IF(OR([.A278]=&quot;&quot;;[.B279]=&quot;&quot;);&quot;&quot;;SUM([.A278])+1)">
            <text:p/>
          </table:table-cell>
          <table:table-cell table:number-columns-repeated="10"/>
        </table:table-row>
        <table:table-row table:style-name="ro1">
          <table:table-cell table:formula="of:=IF(OR([.A279]=&quot;&quot;;[.B280]=&quot;&quot;);&quot;&quot;;SUM([.A279])+1)">
            <text:p/>
          </table:table-cell>
          <table:table-cell table:number-columns-repeated="10"/>
        </table:table-row>
        <table:table-row table:style-name="ro1">
          <table:table-cell table:formula="of:=IF(OR([.A280]=&quot;&quot;;[.B281]=&quot;&quot;);&quot;&quot;;SUM([.A280])+1)">
            <text:p/>
          </table:table-cell>
          <table:table-cell table:number-columns-repeated="10"/>
        </table:table-row>
        <table:table-row table:style-name="ro1">
          <table:table-cell table:formula="of:=IF(OR([.A281]=&quot;&quot;;[.B282]=&quot;&quot;);&quot;&quot;;SUM([.A281])+1)">
            <text:p/>
          </table:table-cell>
          <table:table-cell table:number-columns-repeated="10"/>
        </table:table-row>
        <table:table-row table:style-name="ro1">
          <table:table-cell table:formula="of:=IF(OR([.A282]=&quot;&quot;;[.B283]=&quot;&quot;);&quot;&quot;;SUM([.A282])+1)">
            <text:p/>
          </table:table-cell>
          <table:table-cell table:number-columns-repeated="10"/>
        </table:table-row>
        <table:table-row table:style-name="ro1">
          <table:table-cell table:formula="of:=IF(OR([.A283]=&quot;&quot;;[.B284]=&quot;&quot;);&quot;&quot;;SUM([.A283])+1)">
            <text:p/>
          </table:table-cell>
          <table:table-cell table:number-columns-repeated="10"/>
        </table:table-row>
        <table:table-row table:style-name="ro1">
          <table:table-cell table:formula="of:=IF(OR([.A284]=&quot;&quot;;[.B285]=&quot;&quot;);&quot;&quot;;SUM([.A284])+1)">
            <text:p/>
          </table:table-cell>
          <table:table-cell table:number-columns-repeated="10"/>
        </table:table-row>
        <table:table-row table:style-name="ro1">
          <table:table-cell table:formula="of:=IF(OR([.A285]=&quot;&quot;;[.B286]=&quot;&quot;);&quot;&quot;;SUM([.A285])+1)">
            <text:p/>
          </table:table-cell>
          <table:table-cell table:number-columns-repeated="10"/>
        </table:table-row>
        <table:table-row table:style-name="ro1">
          <table:table-cell table:formula="of:=IF(OR([.A286]=&quot;&quot;;[.B287]=&quot;&quot;);&quot;&quot;;SUM([.A286])+1)">
            <text:p/>
          </table:table-cell>
          <table:table-cell table:number-columns-repeated="10"/>
        </table:table-row>
        <table:table-row table:style-name="ro1">
          <table:table-cell table:formula="of:=IF(OR([.A287]=&quot;&quot;;[.B288]=&quot;&quot;);&quot;&quot;;SUM([.A287])+1)">
            <text:p/>
          </table:table-cell>
          <table:table-cell table:number-columns-repeated="10"/>
        </table:table-row>
        <table:table-row table:style-name="ro1">
          <table:table-cell table:formula="of:=IF(OR([.A288]=&quot;&quot;;[.B289]=&quot;&quot;);&quot;&quot;;SUM([.A288])+1)">
            <text:p/>
          </table:table-cell>
          <table:table-cell table:number-columns-repeated="10"/>
        </table:table-row>
        <table:table-row table:style-name="ro1">
          <table:table-cell table:formula="of:=IF(OR([.A289]=&quot;&quot;;[.B290]=&quot;&quot;);&quot;&quot;;SUM([.A289])+1)">
            <text:p/>
          </table:table-cell>
          <table:table-cell table:number-columns-repeated="10"/>
        </table:table-row>
        <table:table-row table:style-name="ro1">
          <table:table-cell table:formula="of:=IF(OR([.A290]=&quot;&quot;;[.B291]=&quot;&quot;);&quot;&quot;;SUM([.A290])+1)">
            <text:p/>
          </table:table-cell>
          <table:table-cell table:number-columns-repeated="10"/>
        </table:table-row>
        <table:table-row table:style-name="ro1">
          <table:table-cell table:formula="of:=IF(OR([.A291]=&quot;&quot;;[.B292]=&quot;&quot;);&quot;&quot;;SUM([.A291])+1)">
            <text:p/>
          </table:table-cell>
          <table:table-cell table:number-columns-repeated="10"/>
        </table:table-row>
        <table:table-row table:style-name="ro1">
          <table:table-cell table:formula="of:=IF(OR([.A292]=&quot;&quot;;[.B293]=&quot;&quot;);&quot;&quot;;SUM([.A292])+1)">
            <text:p/>
          </table:table-cell>
          <table:table-cell table:number-columns-repeated="10"/>
        </table:table-row>
        <table:table-row table:style-name="ro1">
          <table:table-cell table:formula="of:=IF(OR([.A293]=&quot;&quot;;[.B294]=&quot;&quot;);&quot;&quot;;SUM([.A293])+1)">
            <text:p/>
          </table:table-cell>
          <table:table-cell table:number-columns-repeated="10"/>
        </table:table-row>
        <table:table-row table:style-name="ro1">
          <table:table-cell table:formula="of:=IF(OR([.A294]=&quot;&quot;;[.B295]=&quot;&quot;);&quot;&quot;;SUM([.A294])+1)">
            <text:p/>
          </table:table-cell>
          <table:table-cell table:number-columns-repeated="10"/>
        </table:table-row>
        <table:table-row table:style-name="ro1">
          <table:table-cell table:formula="of:=IF(OR([.A295]=&quot;&quot;;[.B296]=&quot;&quot;);&quot;&quot;;SUM([.A295])+1)">
            <text:p/>
          </table:table-cell>
          <table:table-cell table:number-columns-repeated="10"/>
        </table:table-row>
        <table:table-row table:style-name="ro1">
          <table:table-cell table:formula="of:=IF(OR([.A296]=&quot;&quot;;[.B297]=&quot;&quot;);&quot;&quot;;SUM([.A296])+1)">
            <text:p/>
          </table:table-cell>
          <table:table-cell table:number-columns-repeated="10"/>
        </table:table-row>
        <table:table-row table:style-name="ro1">
          <table:table-cell table:formula="of:=IF(OR([.A297]=&quot;&quot;;[.B298]=&quot;&quot;);&quot;&quot;;SUM([.A297])+1)">
            <text:p/>
          </table:table-cell>
          <table:table-cell table:number-columns-repeated="10"/>
        </table:table-row>
        <table:table-row table:style-name="ro1">
          <table:table-cell table:formula="of:=IF(OR([.A298]=&quot;&quot;;[.B299]=&quot;&quot;);&quot;&quot;;SUM([.A298])+1)">
            <text:p/>
          </table:table-cell>
          <table:table-cell table:number-columns-repeated="10"/>
        </table:table-row>
        <table:table-row table:style-name="ro1">
          <table:table-cell table:formula="of:=IF(OR([.A299]=&quot;&quot;;[.B300]=&quot;&quot;);&quot;&quot;;SUM([.A299])+1)">
            <text:p/>
          </table:table-cell>
          <table:table-cell table:number-columns-repeated="10"/>
        </table:table-row>
        <table:table-row table:style-name="ro1">
          <table:table-cell table:formula="of:=IF(OR([.A300]=&quot;&quot;;[.B301]=&quot;&quot;);&quot;&quot;;SUM([.A300])+1)">
            <text:p/>
          </table:table-cell>
          <table:table-cell table:number-columns-repeated="10"/>
        </table:table-row>
      </table:table>
      <table:table table:name="allMatches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1" table:number-columns-repeated="2" table:default-cell-style-name="Default"/>
        <table:table-column table:style-name="co2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ID</text:p>
          </table:table-cell>
          <table:table-cell table:style-name="Default" office:value-type="string" calcext:value-type="string">
            <text:p>CATEGORY</text:p>
          </table:table-cell>
          <table:table-cell table:style-name="ce1" office:value-type="string" calcext:value-type="string">
            <text:p>CONDITIONS</text:p>
          </table:table-cell>
          <table:table-cell table:number-columns-repeated="2"/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FOUND (no word boundaries required, case sensitive)</text:p>
          </table:table-cell>
          <table:table-cell table:number-columns-repeated="2"/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FOUND (word boundaries required, case insensitive)</text:p>
          </table:table-cell>
        </table:table-row>
        <table:table-row table:style-name="ro2">
          <table:table-cell table:formula="of:=IF(OR([.A1]=&quot;&quot;;[.B2]=&quot;&quot;);&quot;&quot;;SUM([.A1])+1)" office:value-type="float" office:value="1" calcext:value-type="float">
            <text:p>1</text:p>
          </table:table-cell>
          <table:table-cell office:value-type="string" calcext:value-type="string">
            <text:p>workstation</text:p>
          </table:table-cell>
          <table:table-cell office:value-type="string" calcext:value-type="string">
            <text:p>laptop,desktop,see catalog</text:p>
          </table:table-cell>
          <table:table-cell table:number-columns-repeated="2"/>
          <table:table-cell table:style-name="ce4" office:value-type="string" calcext:value-type="string">
            <text:p>cat</text:p>
          </table:table-cell>
          <table:table-cell table:style-name="ce5" table:number-matrix-columns-spanned="1" table:number-matrix-rows-spanned="1" table:formula="of:=IF([.F2]=&quot;&quot;;&quot;&quot;;COM.MICROSOFT.TEXTJOIN(&quot;;&quot;;1;IF(ISERROR(ORG.LIBREOFFICE.REGEX([.$C$2:.$C$301];&quot;.*&quot;&amp;[.F2]&amp;&quot;,*&quot;;;1));&quot;&quot;;INDEX([.$B$2:.$B$301];ROW([.$C$2:.$C$301])-ROW([.$C$2])+1))))" office:value-type="string" office:string-value="workstation;beast" calcext:value-type="string">
            <text:p>workstation;beast</text:p>
          </table:table-cell>
          <table:table-cell table:number-columns-repeated="2"/>
          <table:table-cell table:style-name="ce4" office:value-type="string" calcext:value-type="string">
            <text:p>cat</text:p>
          </table:table-cell>
          <table:table-cell table:style-name="ce8" table:number-matrix-columns-spanned="1" table:number-matrix-rows-spanned="1" table:formula="of:=IF([.J2]=&quot;&quot;;T(ORG.OPENOFFICE.STYLE(&quot;Default&quot;));COM.MICROSOFT.TEXTJOIN(&quot;;&quot;;1;IF(ISERROR(ORG.LIBREOFFICE.REGEX([.$C$2:.$C$301];&quot;(?i).*\b&quot;&amp;[.J2]&amp;&quot;\b,*&quot;;;1));&quot;&quot;;INDEX([.$B$2:.$B$301];ROW([.$C$2:.$C$301])-ROW([.$C$2])+1)))&amp;IF(ORG.OPENOFFICE.CURRENT()=&quot;&quot;;&quot;no match&quot;&amp;T(ORG.OPENOFFICE.STYLE(&quot;csMiss&quot;));T(ORG.OPENOFFICE.STYLE(&quot;Default&quot;))))" office:value-type="string" office:string-value="no match" calcext:value-type="string">
            <text:p>no match</text:p>
          </table:table-cell>
        </table:table-row>
        <table:table-row table:style-name="ro2">
          <table:table-cell table:formula="of:=IF(OR([.A2]=&quot;&quot;;[.B3]=&quot;&quot;);&quot;&quot;;SUM([.A2])+1)" office:value-type="float" office:value="2" calcext:value-type="float">
            <text:p>2</text:p>
          </table:table-cell>
          <table:table-cell office:value-type="string" calcext:value-type="string">
            <text:p>printer</text:p>
          </table:table-cell>
          <table:table-cell office:value-type="string" calcext:value-type="string">
            <text:p>NetworkPrinter,LocalPrinter</text:p>
          </table:table-cell>
          <table:table-cell table:number-columns-repeated="2"/>
          <table:table-cell table:style-name="ce4" office:value-type="string" calcext:value-type="string">
            <text:p>fish</text:p>
          </table:table-cell>
          <table:table-cell table:style-name="ce5" table:number-matrix-columns-spanned="1" table:number-matrix-rows-spanned="1" table:formula="of:=IF([.F3]=&quot;&quot;;&quot;&quot;;COM.MICROSOFT.TEXTJOIN(&quot;;&quot;;1;IF(ISERROR(ORG.LIBREOFFICE.REGEX([.$C$2:.$C$301];&quot;.*&quot;&amp;[.F3]&amp;&quot;,*&quot;;;1));&quot;&quot;;INDEX([.$B$2:.$B$301];ROW([.$C$2:.$C$301])-ROW([.$C$2])+1))))" office:value-type="string" office:string-value="attitude;food;beast" calcext:value-type="string">
            <text:p>attitude;food;beast</text:p>
          </table:table-cell>
          <table:table-cell table:number-columns-repeated="2"/>
          <table:table-cell table:style-name="ce4" office:value-type="string" calcext:value-type="string">
            <text:p>fish</text:p>
          </table:table-cell>
          <table:table-cell table:style-name="ce17" table:number-matrix-columns-spanned="1" table:number-matrix-rows-spanned="1" table:formula="of:=IF([.J3]=&quot;&quot;;T(ORG.OPENOFFICE.STYLE(&quot;Default&quot;));COM.MICROSOFT.TEXTJOIN(&quot;;&quot;;1;IF(ISERROR(ORG.LIBREOFFICE.REGEX([.$C$2:.$C$301];&quot;(?i).*\b&quot;&amp;[.J3]&amp;&quot;\b,*&quot;;;1));&quot;&quot;;INDEX([.$B$2:.$B$301];ROW([.$C$2:.$C$301])-ROW([.$C$2])+1)))&amp;IF(ORG.OPENOFFICE.CURRENT()=&quot;&quot;;&quot;no match&quot;&amp;T(ORG.OPENOFFICE.STYLE(&quot;csMiss&quot;));T(ORG.OPENOFFICE.STYLE(&quot;Default&quot;))))" office:value-type="string" office:string-value="food;beast" calcext:value-type="string">
            <text:p>food;beast</text:p>
          </table:table-cell>
        </table:table-row>
        <table:table-row table:style-name="ro2">
          <table:table-cell table:formula="of:=IF(OR([.A3]=&quot;&quot;;[.B4]=&quot;&quot;);&quot;&quot;;SUM([.A3])+1)" office:value-type="float" office:value="3" calcext:value-type="float">
            <text:p>3</text:p>
          </table:table-cell>
          <table:table-cell office:value-type="string" calcext:value-type="string">
            <text:p>mood</text:p>
          </table:table-cell>
          <table:table-cell office:value-type="string" calcext:value-type="string">
            <text:p>angry,gay</text:p>
          </table:table-cell>
          <table:table-cell table:number-columns-repeated="2"/>
          <table:table-cell table:style-name="ce4" office:value-type="string" calcext:value-type="string">
            <text:p>top</text:p>
          </table:table-cell>
          <table:table-cell table:style-name="ce5" table:number-matrix-columns-spanned="1" table:number-matrix-rows-spanned="1" table:formula="of:=IF([.F4]=&quot;&quot;;&quot;&quot;;COM.MICROSOFT.TEXTJOIN(&quot;;&quot;;1;IF(ISERROR(ORG.LIBREOFFICE.REGEX([.$C$2:.$C$301];&quot;.*&quot;&amp;[.F4]&amp;&quot;,*&quot;;;1));&quot;&quot;;INDEX([.$B$2:.$B$301];ROW([.$C$2:.$C$301])-ROW([.$C$2])+1))))" office:value-type="string" office:string-value="workstation;adjustment" calcext:value-type="string">
            <text:p>workstation;adjustment</text:p>
          </table:table-cell>
          <table:table-cell table:number-columns-repeated="2"/>
          <table:table-cell table:style-name="ce4" office:value-type="string" calcext:value-type="string">
            <text:p>top</text:p>
          </table:table-cell>
          <table:table-cell table:style-name="ce17" table:number-matrix-columns-spanned="1" table:number-matrix-rows-spanned="1" table:formula="of:=IF([.J4]=&quot;&quot;;T(ORG.OPENOFFICE.STYLE(&quot;Default&quot;));COM.MICROSOFT.TEXTJOIN(&quot;;&quot;;1;IF(ISERROR(ORG.LIBREOFFICE.REGEX([.$C$2:.$C$301];&quot;(?i).*\b&quot;&amp;[.J4]&amp;&quot;\b,*&quot;;;1));&quot;&quot;;INDEX([.$B$2:.$B$301];ROW([.$C$2:.$C$301])-ROW([.$C$2])+1)))&amp;IF(ORG.OPENOFFICE.CURRENT()=&quot;&quot;;&quot;no match&quot;&amp;T(ORG.OPENOFFICE.STYLE(&quot;csMiss&quot;));T(ORG.OPENOFFICE.STYLE(&quot;Default&quot;))))" office:value-type="string" office:string-value="adjustment" calcext:value-type="string">
            <text:p>adjustment</text:p>
          </table:table-cell>
        </table:table-row>
        <table:table-row table:style-name="ro2">
          <table:table-cell table:formula="of:=IF(OR([.A4]=&quot;&quot;;[.B5]=&quot;&quot;);&quot;&quot;;SUM([.A4])+1)" office:value-type="float" office:value="4" calcext:value-type="float">
            <text:p>4</text:p>
          </table:table-cell>
          <table:table-cell office:value-type="string" calcext:value-type="string">
            <text:p>adjustment</text:p>
          </table:table-cell>
          <table:table-cell office:value-type="string" calcext:value-type="string">
            <text:p>top,mddle,bottom</text:p>
          </table:table-cell>
          <table:table-cell table:number-columns-repeated="2"/>
          <table:table-cell table:style-name="ce4" office:value-type="string" calcext:value-type="string">
            <text:p>caterpillar</text:p>
          </table:table-cell>
          <table:table-cell table:style-name="ce5" table:number-matrix-columns-spanned="1" table:number-matrix-rows-spanned="1" table:formula="of:=IF([.F5]=&quot;&quot;;&quot;&quot;;COM.MICROSOFT.TEXTJOIN(&quot;;&quot;;1;IF(ISERROR(ORG.LIBREOFFICE.REGEX([.$C$2:.$C$301];&quot;.*&quot;&amp;[.F5]&amp;&quot;,*&quot;;;1));&quot;&quot;;INDEX([.$B$2:.$B$301];ROW([.$C$2:.$C$301])-ROW([.$C$2])+1))))" office:value-type="string" office:string-value="beast" calcext:value-type="string">
            <text:p>beast</text:p>
          </table:table-cell>
          <table:table-cell table:number-columns-repeated="2"/>
          <table:table-cell table:style-name="ce4" office:value-type="string" calcext:value-type="string">
            <text:p>caterpillar</text:p>
          </table:table-cell>
          <table:table-cell table:style-name="ce17" table:number-matrix-columns-spanned="1" table:number-matrix-rows-spanned="1" table:formula="of:=IF([.J5]=&quot;&quot;;T(ORG.OPENOFFICE.STYLE(&quot;Default&quot;));COM.MICROSOFT.TEXTJOIN(&quot;;&quot;;1;IF(ISERROR(ORG.LIBREOFFICE.REGEX([.$C$2:.$C$301];&quot;(?i).*\b&quot;&amp;[.J5]&amp;&quot;\b,*&quot;;;1));&quot;&quot;;INDEX([.$B$2:.$B$301];ROW([.$C$2:.$C$301])-ROW([.$C$2])+1)))&amp;IF(ORG.OPENOFFICE.CURRENT()=&quot;&quot;;&quot;no match&quot;&amp;T(ORG.OPENOFFICE.STYLE(&quot;csMiss&quot;));T(ORG.OPENOFFICE.STYLE(&quot;Default&quot;))))" office:value-type="string" office:string-value="beast" calcext:value-type="string">
            <text:p>beast</text:p>
          </table:table-cell>
        </table:table-row>
        <table:table-row table:style-name="ro2">
          <table:table-cell table:formula="of:=IF(OR([.A5]=&quot;&quot;;[.B6]=&quot;&quot;);&quot;&quot;;SUM([.A5])+1)" office:value-type="float" office:value="5" calcext:value-type="float">
            <text:p>5</text:p>
          </table:table-cell>
          <table:table-cell office:value-type="string" calcext:value-type="string">
            <text:p>attitude</text:p>
          </table:table-cell>
          <table:table-cell office:value-type="string" calcext:value-type="string">
            <text:p>negative,selfish,open,caring</text:p>
          </table:table-cell>
          <table:table-cell table:number-columns-repeated="2"/>
          <table:table-cell table:style-name="ce4" office:value-type="string" calcext:value-type="string">
            <text:p>vampire</text:p>
          </table:table-cell>
          <table:table-cell table:style-name="ce5" table:number-matrix-columns-spanned="1" table:number-matrix-rows-spanned="1" table:formula="of:=IF([.F6]=&quot;&quot;;&quot;&quot;;COM.MICROSOFT.TEXTJOIN(&quot;;&quot;;1;IF(ISERROR(ORG.LIBREOFFICE.REGEX([.$C$2:.$C$301];&quot;.*&quot;&amp;[.F6]&amp;&quot;,*&quot;;;1));&quot;&quot;;INDEX([.$B$2:.$B$301];ROW([.$C$2:.$C$301])-ROW([.$C$2])+1))))">
            <text:p/>
          </table:table-cell>
          <table:table-cell table:number-columns-repeated="2"/>
          <table:table-cell table:style-name="ce4" office:value-type="string" calcext:value-type="string">
            <text:p>vampire</text:p>
          </table:table-cell>
          <table:table-cell table:style-name="ce8" table:number-matrix-columns-spanned="1" table:number-matrix-rows-spanned="1" table:formula="of:=IF([.J6]=&quot;&quot;;T(ORG.OPENOFFICE.STYLE(&quot;Default&quot;));COM.MICROSOFT.TEXTJOIN(&quot;;&quot;;1;IF(ISERROR(ORG.LIBREOFFICE.REGEX([.$C$2:.$C$301];&quot;(?i).*\b&quot;&amp;[.J6]&amp;&quot;\b,*&quot;;;1));&quot;&quot;;INDEX([.$B$2:.$B$301];ROW([.$C$2:.$C$301])-ROW([.$C$2])+1)))&amp;IF(ORG.OPENOFFICE.CURRENT()=&quot;&quot;;&quot;no match&quot;&amp;T(ORG.OPENOFFICE.STYLE(&quot;csMiss&quot;));T(ORG.OPENOFFICE.STYLE(&quot;Default&quot;))))" office:value-type="string" office:string-value="no match" calcext:value-type="string">
            <text:p>no match</text:p>
          </table:table-cell>
        </table:table-row>
        <table:table-row table:style-name="ro1">
          <table:table-cell table:formula="of:=IF(OR([.A6]=&quot;&quot;;[.B7]=&quot;&quot;);&quot;&quot;;SUM([.A6])+1)" office:value-type="float" office:value="6" calcext:value-type="float">
            <text:p>6</text:p>
          </table:table-cell>
          <table:table-cell office:value-type="string" calcext:value-type="string">
            <text:p>food</text:p>
          </table:table-cell>
          <table:table-cell office:value-type="string" calcext:value-type="string">
            <text:p>noodles,meat,fish,vegetable</text:p>
          </table:table-cell>
          <table:table-cell table:number-columns-repeated="2"/>
          <table:table-cell table:style-name="ce4" office:value-type="string" calcext:value-type="string">
            <text:p>Fish</text:p>
          </table:table-cell>
          <table:table-cell table:style-name="ce5" table:number-matrix-columns-spanned="1" table:number-matrix-rows-spanned="1" table:formula="of:=IF([.F7]=&quot;&quot;;&quot;&quot;;COM.MICROSOFT.TEXTJOIN(&quot;;&quot;;1;IF(ISERROR(ORG.LIBREOFFICE.REGEX([.$C$2:.$C$301];&quot;.*&quot;&amp;[.F7]&amp;&quot;,*&quot;;;1));&quot;&quot;;INDEX([.$B$2:.$B$301];ROW([.$C$2:.$C$301])-ROW([.$C$2])+1))))">
            <text:p/>
          </table:table-cell>
          <table:table-cell table:number-columns-repeated="2"/>
          <table:table-cell table:style-name="ce4" office:value-type="string" calcext:value-type="string">
            <text:p>Fish</text:p>
          </table:table-cell>
          <table:table-cell table:style-name="ce17" table:number-matrix-columns-spanned="1" table:number-matrix-rows-spanned="1" table:formula="of:=IF([.J7]=&quot;&quot;;T(ORG.OPENOFFICE.STYLE(&quot;Default&quot;));COM.MICROSOFT.TEXTJOIN(&quot;;&quot;;1;IF(ISERROR(ORG.LIBREOFFICE.REGEX([.$C$2:.$C$301];&quot;(?i).*\b&quot;&amp;[.J7]&amp;&quot;\b,*&quot;;;1));&quot;&quot;;INDEX([.$B$2:.$B$301];ROW([.$C$2:.$C$301])-ROW([.$C$2])+1)))&amp;IF(ORG.OPENOFFICE.CURRENT()=&quot;&quot;;&quot;no match&quot;&amp;T(ORG.OPENOFFICE.STYLE(&quot;csMiss&quot;));T(ORG.OPENOFFICE.STYLE(&quot;Default&quot;))))" office:value-type="string" office:string-value="food;beast" calcext:value-type="string">
            <text:p>food;beast</text:p>
          </table:table-cell>
        </table:table-row>
        <table:table-row table:style-name="ro1">
          <table:table-cell table:formula="of:=IF(OR([.A7]=&quot;&quot;;[.B8]=&quot;&quot;);&quot;&quot;;SUM([.A7])+1)" office:value-type="float" office:value="7" calcext:value-type="float">
            <text:p>7</text:p>
          </table:table-cell>
          <table:table-cell office:value-type="string" calcext:value-type="string">
            <text:p>beast</text:p>
          </table:table-cell>
          <table:table-cell office:value-type="string" calcext:value-type="string">
            <text:p>lion,caterpillar,fish,rhino</text:p>
          </table:table-cell>
          <table:table-cell table:number-columns-repeated="2"/>
          <table:table-cell table:style-name="ce4"/>
          <table:table-cell table:style-name="ce5" table:number-matrix-columns-spanned="1" table:number-matrix-rows-spanned="1" table:formula="of:=IF([.F8]=&quot;&quot;;&quot;&quot;;COM.MICROSOFT.TEXTJOIN(&quot;;&quot;;1;IF(ISERROR(ORG.LIBREOFFICE.REGEX([.$C$2:.$C$301];&quot;.*&quot;&amp;[.F8]&amp;&quot;,*&quot;;;1));&quot;&quot;;INDEX([.$B$2:.$B$301];ROW([.$C$2:.$C$301])-ROW([.$C$2])+1))))">
            <text:p/>
          </table:table-cell>
          <table:table-cell table:number-columns-repeated="2"/>
          <table:table-cell table:style-name="ce4"/>
          <table:table-cell table:style-name="ce17" table:number-matrix-columns-spanned="1" table:number-matrix-rows-spanned="1" table:formula="of:=IF([.J8]=&quot;&quot;;T(ORG.OPENOFFICE.STYLE(&quot;Default&quot;));COM.MICROSOFT.TEXTJOIN(&quot;;&quot;;1;IF(ISERROR(ORG.LIBREOFFICE.REGEX([.$C$2:.$C$301];&quot;(?i).*\b&quot;&amp;[.J8]&amp;&quot;\b,*&quot;;;1));&quot;&quot;;INDEX([.$B$2:.$B$301];ROW([.$C$2:.$C$301])-ROW([.$C$2])+1)))&amp;IF(ORG.OPENOFFICE.CURRENT()=&quot;&quot;;&quot;no match&quot;&amp;T(ORG.OPENOFFICE.STYLE(&quot;csMiss&quot;));T(ORG.OPENOFFICE.STYLE(&quot;Default&quot;))))">
            <text:p/>
          </table:table-cell>
        </table:table-row>
        <table:table-row table:style-name="ro1">
          <table:table-cell table:formula="of:=IF(OR([.A8]=&quot;&quot;;[.B9]=&quot;&quot;);&quot;&quot;;SUM([.A8])+1)">
            <text:p/>
          </table:table-cell>
          <table:table-cell table:number-columns-repeated="4"/>
          <table:table-cell table:style-name="ce4"/>
          <table:table-cell table:style-name="ce5" table:number-matrix-columns-spanned="1" table:number-matrix-rows-spanned="1" table:formula="of:=IF([.F9]=&quot;&quot;;&quot;&quot;;COM.MICROSOFT.TEXTJOIN(&quot;;&quot;;1;IF(ISERROR(ORG.LIBREOFFICE.REGEX([.$C$2:.$C$301];&quot;.*&quot;&amp;[.F9]&amp;&quot;,*&quot;;;1));&quot;&quot;;INDEX([.$B$2:.$B$301];ROW([.$C$2:.$C$301])-ROW([.$C$2])+1))))">
            <text:p/>
          </table:table-cell>
          <table:table-cell table:number-columns-repeated="2"/>
          <table:table-cell table:style-name="ce4"/>
          <table:table-cell table:style-name="ce17" table:number-matrix-columns-spanned="1" table:number-matrix-rows-spanned="1" table:formula="of:=IF([.J9]=&quot;&quot;;T(ORG.OPENOFFICE.STYLE(&quot;Default&quot;));COM.MICROSOFT.TEXTJOIN(&quot;;&quot;;1;IF(ISERROR(ORG.LIBREOFFICE.REGEX([.$C$2:.$C$301];&quot;(?i).*\b&quot;&amp;[.J9]&amp;&quot;\b,*&quot;;;1));&quot;&quot;;INDEX([.$B$2:.$B$301];ROW([.$C$2:.$C$301])-ROW([.$C$2])+1)))&amp;IF(ORG.OPENOFFICE.CURRENT()=&quot;&quot;;&quot;no match&quot;&amp;T(ORG.OPENOFFICE.STYLE(&quot;csMiss&quot;));T(ORG.OPENOFFICE.STYLE(&quot;Default&quot;))))">
            <text:p/>
          </table:table-cell>
        </table:table-row>
        <table:table-row table:style-name="ro1">
          <table:table-cell table:formula="of:=IF(OR([.A9]=&quot;&quot;;[.B10]=&quot;&quot;);&quot;&quot;;SUM([.A9])+1)">
            <text:p/>
          </table:table-cell>
          <table:table-cell table:number-columns-repeated="10"/>
        </table:table-row>
        <table:table-row table:style-name="ro1">
          <table:table-cell table:formula="of:=IF(OR([.A10]=&quot;&quot;;[.B11]=&quot;&quot;);&quot;&quot;;SUM([.A10])+1)">
            <text:p/>
          </table:table-cell>
          <table:table-cell table:number-columns-repeated="10"/>
        </table:table-row>
        <table:table-row table:style-name="ro1">
          <table:table-cell table:formula="of:=IF(OR([.A11]=&quot;&quot;;[.B12]=&quot;&quot;);&quot;&quot;;SUM([.A11])+1)">
            <text:p/>
          </table:table-cell>
          <table:table-cell table:number-columns-repeated="4"/>
          <table:table-cell office:value-type="string" calcext:value-type="string">
            <text:p>In databse speak the contents of columns B and C are relationships either one (not assured) to many or many to many.</text:p>
          </table:table-cell>
          <table:table-cell table:number-columns-repeated="5"/>
        </table:table-row>
        <table:table-row table:style-name="ro1">
          <table:table-cell table:formula="of:=IF(OR([.A12]=&quot;&quot;;[.B13]=&quot;&quot;);&quot;&quot;;SUM([.A12])+1)">
            <text:p/>
          </table:table-cell>
          <table:table-cell table:number-columns-repeated="4"/>
          <table:table-cell office:value-type="string" calcext:value-type="string">
            <text:p>The representation is not normalized in any way. </text:p>
          </table:table-cell>
          <table:table-cell table:number-columns-repeated="5"/>
        </table:table-row>
        <table:table-row table:style-name="ro1">
          <table:table-cell table:formula="of:=IF(OR([.A13]=&quot;&quot;;[.B14]=&quot;&quot;);&quot;&quot;;SUM([.A13])+1)">
            <text:p/>
          </table:table-cell>
          <table:table-cell table:number-columns-repeated="4"/>
          <table:table-cell office:value-type="string" calcext:value-type="string">
            <text:p>Sooner or later (rather sooner) this may cause complications you can no longer handle.</text:p>
          </table:table-cell>
          <table:table-cell table:number-columns-repeated="5"/>
        </table:table-row>
        <table:table-row table:style-name="ro1">
          <table:table-cell table:formula="of:=IF(OR([.A14]=&quot;&quot;;[.B15]=&quot;&quot;);&quot;&quot;;SUM([.A14])+1)">
            <text:p/>
          </table:table-cell>
          <table:table-cell table:number-columns-repeated="10"/>
        </table:table-row>
        <table:table-row table:style-name="ro1">
          <table:table-cell table:formula="of:=IF(OR([.A15]=&quot;&quot;;[.B16]=&quot;&quot;);&quot;&quot;;SUM([.A15])+1)">
            <text:p/>
          </table:table-cell>
          <table:table-cell table:number-columns-repeated="4"/>
          <table:table-cell office:value-type="string" calcext:value-type="string">
            <text:p>Depending on the kind of the surrounding task, the level of necessary reliability (concerning correctness, safety, security, backupping,...)</text:p>
          </table:table-cell>
          <table:table-cell table:number-columns-repeated="5"/>
        </table:table-row>
        <table:table-row table:style-name="ro1">
          <table:table-cell table:formula="of:=IF(OR([.A16]=&quot;&quot;;[.B17]=&quot;&quot;);&quot;&quot;;SUM([.A16])+1)">
            <text:p/>
          </table:table-cell>
          <table:table-cell table:number-columns-repeated="4"/>
          <table:table-cell office:value-type="string" calcext:value-type="string">
            <text:p>and also significantly on the maximum size it may grow to with time, it might be wise to develop this the database way.</text:p>
          </table:table-cell>
          <table:table-cell table:number-columns-repeated="5"/>
        </table:table-row>
        <table:table-row table:style-name="ro1">
          <table:table-cell table:formula="of:=IF(OR([.A17]=&quot;&quot;;[.B18]=&quot;&quot;);&quot;&quot;;SUM([.A17])+1)">
            <text:p/>
          </table:table-cell>
          <table:table-cell table:number-columns-repeated="4"/>
          <table:table-cell office:value-type="string" calcext:value-type="string">
            <text:p>Otherwise it might be necessary one day, to migrate the solution with data and all to a DB, and that's complicated and error-prone again then.</text:p>
          </table:table-cell>
          <table:table-cell table:number-columns-repeated="5"/>
        </table:table-row>
        <table:table-row table:style-name="ro1">
          <table:table-cell table:formula="of:=IF(OR([.A18]=&quot;&quot;;[.B19]=&quot;&quot;);&quot;&quot;;SUM([.A18])+1)">
            <text:p/>
          </table:table-cell>
          <table:table-cell table:number-columns-repeated="10"/>
        </table:table-row>
        <table:table-row table:style-name="ro1">
          <table:table-cell table:formula="of:=IF(OR([.A19]=&quot;&quot;;[.B20]=&quot;&quot;);&quot;&quot;;SUM([.A19])+1)">
            <text:p/>
          </table:table-cell>
          <table:table-cell table:number-columns-repeated="4"/>
          <table:table-cell office:value-type="string" calcext:value-type="string">
            <text:p>(I personaölly don't like DB, and never developed one to a realistic size. I'm therefore not <text:s/>to advise how to proceed with a DB solution.)</text:p>
          </table:table-cell>
          <table:table-cell table:number-columns-repeated="5"/>
        </table:table-row>
        <table:table-row table:style-name="ro1">
          <table:table-cell table:formula="of:=IF(OR([.A20]=&quot;&quot;;[.B21]=&quot;&quot;);&quot;&quot;;SUM([.A20])+1)">
            <text:p/>
          </table:table-cell>
          <table:table-cell table:number-columns-repeated="10"/>
        </table:table-row>
        <table:table-row table:style-name="ro1">
          <table:table-cell table:formula="of:=IF(OR([.A21]=&quot;&quot;;[.B22]=&quot;&quot;);&quot;&quot;;SUM([.A21])+1)">
            <text:p/>
          </table:table-cell>
          <table:table-cell table:number-columns-repeated="10"/>
        </table:table-row>
        <table:table-row table:style-name="ro1">
          <table:table-cell table:formula="of:=IF(OR([.A22]=&quot;&quot;;[.B23]=&quot;&quot;);&quot;&quot;;SUM([.A22])+1)">
            <text:p/>
          </table:table-cell>
          <table:table-cell table:number-columns-repeated="10"/>
        </table:table-row>
        <table:table-row table:style-name="ro1">
          <table:table-cell table:formula="of:=IF(OR([.A23]=&quot;&quot;;[.B24]=&quot;&quot;);&quot;&quot;;SUM([.A23])+1)">
            <text:p/>
          </table:table-cell>
          <table:table-cell table:number-columns-repeated="10"/>
        </table:table-row>
        <table:table-row table:style-name="ro1">
          <table:table-cell table:formula="of:=IF(OR([.A24]=&quot;&quot;;[.B25]=&quot;&quot;);&quot;&quot;;SUM([.A24])+1)">
            <text:p/>
          </table:table-cell>
          <table:table-cell table:number-columns-repeated="10"/>
        </table:table-row>
        <table:table-row table:style-name="ro1">
          <table:table-cell table:formula="of:=IF(OR([.A25]=&quot;&quot;;[.B26]=&quot;&quot;);&quot;&quot;;SUM([.A25])+1)">
            <text:p/>
          </table:table-cell>
          <table:table-cell table:number-columns-repeated="10"/>
        </table:table-row>
        <table:table-row table:style-name="ro1">
          <table:table-cell table:formula="of:=IF(OR([.A26]=&quot;&quot;;[.B27]=&quot;&quot;);&quot;&quot;;SUM([.A26])+1)">
            <text:p/>
          </table:table-cell>
          <table:table-cell table:number-columns-repeated="10"/>
        </table:table-row>
        <table:table-row table:style-name="ro1">
          <table:table-cell table:formula="of:=IF(OR([.A27]=&quot;&quot;;[.B28]=&quot;&quot;);&quot;&quot;;SUM([.A27])+1)">
            <text:p/>
          </table:table-cell>
          <table:table-cell table:number-columns-repeated="10"/>
        </table:table-row>
        <table:table-row table:style-name="ro1">
          <table:table-cell table:formula="of:=IF(OR([.A28]=&quot;&quot;;[.B29]=&quot;&quot;);&quot;&quot;;SUM([.A28])+1)">
            <text:p/>
          </table:table-cell>
          <table:table-cell table:number-columns-repeated="10"/>
        </table:table-row>
        <table:table-row table:style-name="ro1">
          <table:table-cell table:formula="of:=IF(OR([.A29]=&quot;&quot;;[.B30]=&quot;&quot;);&quot;&quot;;SUM([.A29])+1)">
            <text:p/>
          </table:table-cell>
          <table:table-cell table:number-columns-repeated="10"/>
        </table:table-row>
        <table:table-row table:style-name="ro1">
          <table:table-cell table:formula="of:=IF(OR([.A30]=&quot;&quot;;[.B31]=&quot;&quot;);&quot;&quot;;SUM([.A30])+1)">
            <text:p/>
          </table:table-cell>
          <table:table-cell table:number-columns-repeated="10"/>
        </table:table-row>
        <table:table-row table:style-name="ro1">
          <table:table-cell table:formula="of:=IF(OR([.A31]=&quot;&quot;;[.B32]=&quot;&quot;);&quot;&quot;;SUM([.A31])+1)">
            <text:p/>
          </table:table-cell>
          <table:table-cell table:number-columns-repeated="10"/>
        </table:table-row>
        <table:table-row table:style-name="ro1">
          <table:table-cell table:formula="of:=IF(OR([.A32]=&quot;&quot;;[.B33]=&quot;&quot;);&quot;&quot;;SUM([.A32])+1)">
            <text:p/>
          </table:table-cell>
          <table:table-cell table:number-columns-repeated="10"/>
        </table:table-row>
        <table:table-row table:style-name="ro1">
          <table:table-cell table:formula="of:=IF(OR([.A33]=&quot;&quot;;[.B34]=&quot;&quot;);&quot;&quot;;SUM([.A33])+1)">
            <text:p/>
          </table:table-cell>
          <table:table-cell table:number-columns-repeated="10"/>
        </table:table-row>
        <table:table-row table:style-name="ro1">
          <table:table-cell table:formula="of:=IF(OR([.A34]=&quot;&quot;;[.B35]=&quot;&quot;);&quot;&quot;;SUM([.A34])+1)">
            <text:p/>
          </table:table-cell>
          <table:table-cell table:number-columns-repeated="10"/>
        </table:table-row>
        <table:table-row table:style-name="ro1">
          <table:table-cell table:formula="of:=IF(OR([.A35]=&quot;&quot;;[.B36]=&quot;&quot;);&quot;&quot;;SUM([.A35])+1)">
            <text:p/>
          </table:table-cell>
          <table:table-cell table:number-columns-repeated="10"/>
        </table:table-row>
        <table:table-row table:style-name="ro1">
          <table:table-cell table:formula="of:=IF(OR([.A36]=&quot;&quot;;[.B37]=&quot;&quot;);&quot;&quot;;SUM([.A36])+1)">
            <text:p/>
          </table:table-cell>
          <table:table-cell table:number-columns-repeated="10"/>
        </table:table-row>
        <table:table-row table:style-name="ro1">
          <table:table-cell table:formula="of:=IF(OR([.A37]=&quot;&quot;;[.B38]=&quot;&quot;);&quot;&quot;;SUM([.A37])+1)">
            <text:p/>
          </table:table-cell>
          <table:table-cell table:number-columns-repeated="10"/>
        </table:table-row>
        <table:table-row table:style-name="ro1">
          <table:table-cell table:formula="of:=IF(OR([.A38]=&quot;&quot;;[.B39]=&quot;&quot;);&quot;&quot;;SUM([.A38])+1)">
            <text:p/>
          </table:table-cell>
          <table:table-cell table:number-columns-repeated="10"/>
        </table:table-row>
        <table:table-row table:style-name="ro1">
          <table:table-cell table:formula="of:=IF(OR([.A39]=&quot;&quot;;[.B40]=&quot;&quot;);&quot;&quot;;SUM([.A39])+1)">
            <text:p/>
          </table:table-cell>
          <table:table-cell table:number-columns-repeated="10"/>
        </table:table-row>
        <table:table-row table:style-name="ro1">
          <table:table-cell table:formula="of:=IF(OR([.A40]=&quot;&quot;;[.B41]=&quot;&quot;);&quot;&quot;;SUM([.A40])+1)">
            <text:p/>
          </table:table-cell>
          <table:table-cell table:number-columns-repeated="10"/>
        </table:table-row>
        <table:table-row table:style-name="ro1">
          <table:table-cell table:formula="of:=IF(OR([.A41]=&quot;&quot;;[.B42]=&quot;&quot;);&quot;&quot;;SUM([.A41])+1)">
            <text:p/>
          </table:table-cell>
          <table:table-cell table:number-columns-repeated="10"/>
        </table:table-row>
        <table:table-row table:style-name="ro1">
          <table:table-cell table:formula="of:=IF(OR([.A42]=&quot;&quot;;[.B43]=&quot;&quot;);&quot;&quot;;SUM([.A42])+1)">
            <text:p/>
          </table:table-cell>
          <table:table-cell table:number-columns-repeated="10"/>
        </table:table-row>
        <table:table-row table:style-name="ro1">
          <table:table-cell table:formula="of:=IF(OR([.A43]=&quot;&quot;;[.B44]=&quot;&quot;);&quot;&quot;;SUM([.A43])+1)">
            <text:p/>
          </table:table-cell>
          <table:table-cell table:number-columns-repeated="10"/>
        </table:table-row>
        <table:table-row table:style-name="ro1">
          <table:table-cell table:formula="of:=IF(OR([.A44]=&quot;&quot;;[.B45]=&quot;&quot;);&quot;&quot;;SUM([.A44])+1)">
            <text:p/>
          </table:table-cell>
          <table:table-cell table:number-columns-repeated="10"/>
        </table:table-row>
        <table:table-row table:style-name="ro1">
          <table:table-cell table:formula="of:=IF(OR([.A45]=&quot;&quot;;[.B46]=&quot;&quot;);&quot;&quot;;SUM([.A45])+1)">
            <text:p/>
          </table:table-cell>
          <table:table-cell table:number-columns-repeated="10"/>
        </table:table-row>
        <table:table-row table:style-name="ro1">
          <table:table-cell table:formula="of:=IF(OR([.A46]=&quot;&quot;;[.B47]=&quot;&quot;);&quot;&quot;;SUM([.A46])+1)">
            <text:p/>
          </table:table-cell>
          <table:table-cell table:number-columns-repeated="10"/>
        </table:table-row>
        <table:table-row table:style-name="ro1">
          <table:table-cell table:formula="of:=IF(OR([.A47]=&quot;&quot;;[.B48]=&quot;&quot;);&quot;&quot;;SUM([.A47])+1)">
            <text:p/>
          </table:table-cell>
          <table:table-cell table:number-columns-repeated="10"/>
        </table:table-row>
        <table:table-row table:style-name="ro1">
          <table:table-cell table:formula="of:=IF(OR([.A48]=&quot;&quot;;[.B49]=&quot;&quot;);&quot;&quot;;SUM([.A48])+1)">
            <text:p/>
          </table:table-cell>
          <table:table-cell table:number-columns-repeated="10"/>
        </table:table-row>
        <table:table-row table:style-name="ro1">
          <table:table-cell table:formula="of:=IF(OR([.A49]=&quot;&quot;;[.B50]=&quot;&quot;);&quot;&quot;;SUM([.A49])+1)">
            <text:p/>
          </table:table-cell>
          <table:table-cell table:number-columns-repeated="10"/>
        </table:table-row>
        <table:table-row table:style-name="ro1">
          <table:table-cell table:formula="of:=IF(OR([.A50]=&quot;&quot;;[.B51]=&quot;&quot;);&quot;&quot;;SUM([.A50])+1)">
            <text:p/>
          </table:table-cell>
          <table:table-cell table:number-columns-repeated="10"/>
        </table:table-row>
        <table:table-row table:style-name="ro1">
          <table:table-cell table:formula="of:=IF(OR([.A51]=&quot;&quot;;[.B52]=&quot;&quot;);&quot;&quot;;SUM([.A51])+1)">
            <text:p/>
          </table:table-cell>
          <table:table-cell table:number-columns-repeated="10"/>
        </table:table-row>
        <table:table-row table:style-name="ro1">
          <table:table-cell table:formula="of:=IF(OR([.A52]=&quot;&quot;;[.B53]=&quot;&quot;);&quot;&quot;;SUM([.A52])+1)">
            <text:p/>
          </table:table-cell>
          <table:table-cell table:number-columns-repeated="10"/>
        </table:table-row>
        <table:table-row table:style-name="ro1">
          <table:table-cell table:formula="of:=IF(OR([.A53]=&quot;&quot;;[.B54]=&quot;&quot;);&quot;&quot;;SUM([.A53])+1)">
            <text:p/>
          </table:table-cell>
          <table:table-cell table:number-columns-repeated="10"/>
        </table:table-row>
        <table:table-row table:style-name="ro1">
          <table:table-cell table:formula="of:=IF(OR([.A54]=&quot;&quot;;[.B55]=&quot;&quot;);&quot;&quot;;SUM([.A54])+1)">
            <text:p/>
          </table:table-cell>
          <table:table-cell table:number-columns-repeated="10"/>
        </table:table-row>
        <table:table-row table:style-name="ro1">
          <table:table-cell table:formula="of:=IF(OR([.A55]=&quot;&quot;;[.B56]=&quot;&quot;);&quot;&quot;;SUM([.A55])+1)">
            <text:p/>
          </table:table-cell>
          <table:table-cell table:number-columns-repeated="10"/>
        </table:table-row>
        <table:table-row table:style-name="ro1">
          <table:table-cell table:formula="of:=IF(OR([.A56]=&quot;&quot;;[.B57]=&quot;&quot;);&quot;&quot;;SUM([.A56])+1)">
            <text:p/>
          </table:table-cell>
          <table:table-cell table:number-columns-repeated="10"/>
        </table:table-row>
        <table:table-row table:style-name="ro1">
          <table:table-cell table:formula="of:=IF(OR([.A57]=&quot;&quot;;[.B58]=&quot;&quot;);&quot;&quot;;SUM([.A57])+1)">
            <text:p/>
          </table:table-cell>
          <table:table-cell table:number-columns-repeated="10"/>
        </table:table-row>
        <table:table-row table:style-name="ro1">
          <table:table-cell table:formula="of:=IF(OR([.A58]=&quot;&quot;;[.B59]=&quot;&quot;);&quot;&quot;;SUM([.A58])+1)">
            <text:p/>
          </table:table-cell>
          <table:table-cell table:number-columns-repeated="10"/>
        </table:table-row>
        <table:table-row table:style-name="ro1">
          <table:table-cell table:formula="of:=IF(OR([.A59]=&quot;&quot;;[.B60]=&quot;&quot;);&quot;&quot;;SUM([.A59])+1)">
            <text:p/>
          </table:table-cell>
          <table:table-cell table:number-columns-repeated="10"/>
        </table:table-row>
        <table:table-row table:style-name="ro1">
          <table:table-cell table:formula="of:=IF(OR([.A60]=&quot;&quot;;[.B61]=&quot;&quot;);&quot;&quot;;SUM([.A60])+1)">
            <text:p/>
          </table:table-cell>
          <table:table-cell table:number-columns-repeated="10"/>
        </table:table-row>
        <table:table-row table:style-name="ro1">
          <table:table-cell table:formula="of:=IF(OR([.A61]=&quot;&quot;;[.B62]=&quot;&quot;);&quot;&quot;;SUM([.A61])+1)">
            <text:p/>
          </table:table-cell>
          <table:table-cell table:number-columns-repeated="10"/>
        </table:table-row>
        <table:table-row table:style-name="ro1">
          <table:table-cell table:formula="of:=IF(OR([.A62]=&quot;&quot;;[.B63]=&quot;&quot;);&quot;&quot;;SUM([.A62])+1)">
            <text:p/>
          </table:table-cell>
          <table:table-cell table:number-columns-repeated="10"/>
        </table:table-row>
        <table:table-row table:style-name="ro1">
          <table:table-cell table:formula="of:=IF(OR([.A63]=&quot;&quot;;[.B64]=&quot;&quot;);&quot;&quot;;SUM([.A63])+1)">
            <text:p/>
          </table:table-cell>
          <table:table-cell table:number-columns-repeated="10"/>
        </table:table-row>
        <table:table-row table:style-name="ro1">
          <table:table-cell table:formula="of:=IF(OR([.A64]=&quot;&quot;;[.B65]=&quot;&quot;);&quot;&quot;;SUM([.A64])+1)">
            <text:p/>
          </table:table-cell>
          <table:table-cell table:number-columns-repeated="10"/>
        </table:table-row>
        <table:table-row table:style-name="ro1">
          <table:table-cell table:formula="of:=IF(OR([.A65]=&quot;&quot;;[.B66]=&quot;&quot;);&quot;&quot;;SUM([.A65])+1)">
            <text:p/>
          </table:table-cell>
          <table:table-cell table:number-columns-repeated="10"/>
        </table:table-row>
        <table:table-row table:style-name="ro1">
          <table:table-cell table:formula="of:=IF(OR([.A66]=&quot;&quot;;[.B67]=&quot;&quot;);&quot;&quot;;SUM([.A66])+1)">
            <text:p/>
          </table:table-cell>
          <table:table-cell table:number-columns-repeated="10"/>
        </table:table-row>
        <table:table-row table:style-name="ro1">
          <table:table-cell table:formula="of:=IF(OR([.A67]=&quot;&quot;;[.B68]=&quot;&quot;);&quot;&quot;;SUM([.A67])+1)">
            <text:p/>
          </table:table-cell>
          <table:table-cell table:number-columns-repeated="10"/>
        </table:table-row>
        <table:table-row table:style-name="ro1">
          <table:table-cell table:formula="of:=IF(OR([.A68]=&quot;&quot;;[.B69]=&quot;&quot;);&quot;&quot;;SUM([.A68])+1)">
            <text:p/>
          </table:table-cell>
          <table:table-cell table:number-columns-repeated="10"/>
        </table:table-row>
        <table:table-row table:style-name="ro1">
          <table:table-cell table:formula="of:=IF(OR([.A69]=&quot;&quot;;[.B70]=&quot;&quot;);&quot;&quot;;SUM([.A69])+1)">
            <text:p/>
          </table:table-cell>
          <table:table-cell table:number-columns-repeated="10"/>
        </table:table-row>
        <table:table-row table:style-name="ro1">
          <table:table-cell table:formula="of:=IF(OR([.A70]=&quot;&quot;;[.B71]=&quot;&quot;);&quot;&quot;;SUM([.A70])+1)">
            <text:p/>
          </table:table-cell>
          <table:table-cell table:number-columns-repeated="10"/>
        </table:table-row>
        <table:table-row table:style-name="ro1">
          <table:table-cell table:formula="of:=IF(OR([.A71]=&quot;&quot;;[.B72]=&quot;&quot;);&quot;&quot;;SUM([.A71])+1)">
            <text:p/>
          </table:table-cell>
          <table:table-cell table:number-columns-repeated="10"/>
        </table:table-row>
        <table:table-row table:style-name="ro1">
          <table:table-cell table:formula="of:=IF(OR([.A72]=&quot;&quot;;[.B73]=&quot;&quot;);&quot;&quot;;SUM([.A72])+1)">
            <text:p/>
          </table:table-cell>
          <table:table-cell table:number-columns-repeated="10"/>
        </table:table-row>
        <table:table-row table:style-name="ro1">
          <table:table-cell table:formula="of:=IF(OR([.A73]=&quot;&quot;;[.B74]=&quot;&quot;);&quot;&quot;;SUM([.A73])+1)">
            <text:p/>
          </table:table-cell>
          <table:table-cell table:number-columns-repeated="10"/>
        </table:table-row>
        <table:table-row table:style-name="ro1">
          <table:table-cell table:formula="of:=IF(OR([.A74]=&quot;&quot;;[.B75]=&quot;&quot;);&quot;&quot;;SUM([.A74])+1)">
            <text:p/>
          </table:table-cell>
          <table:table-cell table:number-columns-repeated="10"/>
        </table:table-row>
        <table:table-row table:style-name="ro1">
          <table:table-cell table:formula="of:=IF(OR([.A75]=&quot;&quot;;[.B76]=&quot;&quot;);&quot;&quot;;SUM([.A75])+1)">
            <text:p/>
          </table:table-cell>
          <table:table-cell table:number-columns-repeated="10"/>
        </table:table-row>
        <table:table-row table:style-name="ro1">
          <table:table-cell table:formula="of:=IF(OR([.A76]=&quot;&quot;;[.B77]=&quot;&quot;);&quot;&quot;;SUM([.A76])+1)">
            <text:p/>
          </table:table-cell>
          <table:table-cell table:number-columns-repeated="10"/>
        </table:table-row>
        <table:table-row table:style-name="ro1">
          <table:table-cell table:formula="of:=IF(OR([.A77]=&quot;&quot;;[.B78]=&quot;&quot;);&quot;&quot;;SUM([.A77])+1)">
            <text:p/>
          </table:table-cell>
          <table:table-cell table:number-columns-repeated="10"/>
        </table:table-row>
        <table:table-row table:style-name="ro1">
          <table:table-cell table:formula="of:=IF(OR([.A78]=&quot;&quot;;[.B79]=&quot;&quot;);&quot;&quot;;SUM([.A78])+1)">
            <text:p/>
          </table:table-cell>
          <table:table-cell table:number-columns-repeated="10"/>
        </table:table-row>
        <table:table-row table:style-name="ro1">
          <table:table-cell table:formula="of:=IF(OR([.A79]=&quot;&quot;;[.B80]=&quot;&quot;);&quot;&quot;;SUM([.A79])+1)">
            <text:p/>
          </table:table-cell>
          <table:table-cell table:number-columns-repeated="10"/>
        </table:table-row>
        <table:table-row table:style-name="ro1">
          <table:table-cell table:formula="of:=IF(OR([.A80]=&quot;&quot;;[.B81]=&quot;&quot;);&quot;&quot;;SUM([.A80])+1)">
            <text:p/>
          </table:table-cell>
          <table:table-cell table:number-columns-repeated="10"/>
        </table:table-row>
        <table:table-row table:style-name="ro1">
          <table:table-cell table:formula="of:=IF(OR([.A81]=&quot;&quot;;[.B82]=&quot;&quot;);&quot;&quot;;SUM([.A81])+1)">
            <text:p/>
          </table:table-cell>
          <table:table-cell table:number-columns-repeated="10"/>
        </table:table-row>
        <table:table-row table:style-name="ro1">
          <table:table-cell table:formula="of:=IF(OR([.A82]=&quot;&quot;;[.B83]=&quot;&quot;);&quot;&quot;;SUM([.A82])+1)">
            <text:p/>
          </table:table-cell>
          <table:table-cell table:number-columns-repeated="10"/>
        </table:table-row>
        <table:table-row table:style-name="ro1">
          <table:table-cell table:formula="of:=IF(OR([.A83]=&quot;&quot;;[.B84]=&quot;&quot;);&quot;&quot;;SUM([.A83])+1)">
            <text:p/>
          </table:table-cell>
          <table:table-cell table:number-columns-repeated="10"/>
        </table:table-row>
        <table:table-row table:style-name="ro1">
          <table:table-cell table:formula="of:=IF(OR([.A84]=&quot;&quot;;[.B85]=&quot;&quot;);&quot;&quot;;SUM([.A84])+1)">
            <text:p/>
          </table:table-cell>
          <table:table-cell table:number-columns-repeated="10"/>
        </table:table-row>
        <table:table-row table:style-name="ro1">
          <table:table-cell table:formula="of:=IF(OR([.A85]=&quot;&quot;;[.B86]=&quot;&quot;);&quot;&quot;;SUM([.A85])+1)">
            <text:p/>
          </table:table-cell>
          <table:table-cell table:number-columns-repeated="10"/>
        </table:table-row>
        <table:table-row table:style-name="ro1">
          <table:table-cell table:formula="of:=IF(OR([.A86]=&quot;&quot;;[.B87]=&quot;&quot;);&quot;&quot;;SUM([.A86])+1)">
            <text:p/>
          </table:table-cell>
          <table:table-cell table:number-columns-repeated="10"/>
        </table:table-row>
        <table:table-row table:style-name="ro1">
          <table:table-cell table:formula="of:=IF(OR([.A87]=&quot;&quot;;[.B88]=&quot;&quot;);&quot;&quot;;SUM([.A87])+1)">
            <text:p/>
          </table:table-cell>
          <table:table-cell table:number-columns-repeated="10"/>
        </table:table-row>
        <table:table-row table:style-name="ro1">
          <table:table-cell table:formula="of:=IF(OR([.A88]=&quot;&quot;;[.B89]=&quot;&quot;);&quot;&quot;;SUM([.A88])+1)">
            <text:p/>
          </table:table-cell>
          <table:table-cell table:number-columns-repeated="10"/>
        </table:table-row>
        <table:table-row table:style-name="ro1">
          <table:table-cell table:formula="of:=IF(OR([.A89]=&quot;&quot;;[.B90]=&quot;&quot;);&quot;&quot;;SUM([.A89])+1)">
            <text:p/>
          </table:table-cell>
          <table:table-cell table:number-columns-repeated="10"/>
        </table:table-row>
        <table:table-row table:style-name="ro1">
          <table:table-cell table:formula="of:=IF(OR([.A90]=&quot;&quot;;[.B91]=&quot;&quot;);&quot;&quot;;SUM([.A90])+1)">
            <text:p/>
          </table:table-cell>
          <table:table-cell table:number-columns-repeated="10"/>
        </table:table-row>
        <table:table-row table:style-name="ro1">
          <table:table-cell table:formula="of:=IF(OR([.A91]=&quot;&quot;;[.B92]=&quot;&quot;);&quot;&quot;;SUM([.A91])+1)">
            <text:p/>
          </table:table-cell>
          <table:table-cell table:number-columns-repeated="10"/>
        </table:table-row>
        <table:table-row table:style-name="ro1">
          <table:table-cell table:formula="of:=IF(OR([.A92]=&quot;&quot;;[.B93]=&quot;&quot;);&quot;&quot;;SUM([.A92])+1)">
            <text:p/>
          </table:table-cell>
          <table:table-cell table:number-columns-repeated="10"/>
        </table:table-row>
        <table:table-row table:style-name="ro1">
          <table:table-cell table:formula="of:=IF(OR([.A93]=&quot;&quot;;[.B94]=&quot;&quot;);&quot;&quot;;SUM([.A93])+1)">
            <text:p/>
          </table:table-cell>
          <table:table-cell table:number-columns-repeated="10"/>
        </table:table-row>
        <table:table-row table:style-name="ro1">
          <table:table-cell table:formula="of:=IF(OR([.A94]=&quot;&quot;;[.B95]=&quot;&quot;);&quot;&quot;;SUM([.A94])+1)">
            <text:p/>
          </table:table-cell>
          <table:table-cell table:number-columns-repeated="10"/>
        </table:table-row>
        <table:table-row table:style-name="ro1">
          <table:table-cell table:formula="of:=IF(OR([.A95]=&quot;&quot;;[.B96]=&quot;&quot;);&quot;&quot;;SUM([.A95])+1)">
            <text:p/>
          </table:table-cell>
          <table:table-cell table:number-columns-repeated="10"/>
        </table:table-row>
        <table:table-row table:style-name="ro1">
          <table:table-cell table:formula="of:=IF(OR([.A96]=&quot;&quot;;[.B97]=&quot;&quot;);&quot;&quot;;SUM([.A96])+1)">
            <text:p/>
          </table:table-cell>
          <table:table-cell table:number-columns-repeated="10"/>
        </table:table-row>
        <table:table-row table:style-name="ro1">
          <table:table-cell table:formula="of:=IF(OR([.A97]=&quot;&quot;;[.B98]=&quot;&quot;);&quot;&quot;;SUM([.A97])+1)">
            <text:p/>
          </table:table-cell>
          <table:table-cell table:number-columns-repeated="10"/>
        </table:table-row>
        <table:table-row table:style-name="ro1">
          <table:table-cell table:formula="of:=IF(OR([.A98]=&quot;&quot;;[.B99]=&quot;&quot;);&quot;&quot;;SUM([.A98])+1)">
            <text:p/>
          </table:table-cell>
          <table:table-cell table:number-columns-repeated="10"/>
        </table:table-row>
        <table:table-row table:style-name="ro1">
          <table:table-cell table:formula="of:=IF(OR([.A99]=&quot;&quot;;[.B100]=&quot;&quot;);&quot;&quot;;SUM([.A99])+1)">
            <text:p/>
          </table:table-cell>
          <table:table-cell table:number-columns-repeated="10"/>
        </table:table-row>
        <table:table-row table:style-name="ro1">
          <table:table-cell table:formula="of:=IF(OR([.A100]=&quot;&quot;;[.B101]=&quot;&quot;);&quot;&quot;;SUM([.A100])+1)">
            <text:p/>
          </table:table-cell>
          <table:table-cell table:number-columns-repeated="10"/>
        </table:table-row>
        <table:table-row table:style-name="ro1">
          <table:table-cell table:formula="of:=IF(OR([.A101]=&quot;&quot;;[.B102]=&quot;&quot;);&quot;&quot;;SUM([.A101])+1)">
            <text:p/>
          </table:table-cell>
          <table:table-cell table:number-columns-repeated="10"/>
        </table:table-row>
        <table:table-row table:style-name="ro1">
          <table:table-cell table:formula="of:=IF(OR([.A102]=&quot;&quot;;[.B103]=&quot;&quot;);&quot;&quot;;SUM([.A102])+1)">
            <text:p/>
          </table:table-cell>
          <table:table-cell table:number-columns-repeated="10"/>
        </table:table-row>
        <table:table-row table:style-name="ro1">
          <table:table-cell table:formula="of:=IF(OR([.A103]=&quot;&quot;;[.B104]=&quot;&quot;);&quot;&quot;;SUM([.A103])+1)">
            <text:p/>
          </table:table-cell>
          <table:table-cell table:number-columns-repeated="10"/>
        </table:table-row>
        <table:table-row table:style-name="ro1">
          <table:table-cell table:formula="of:=IF(OR([.A104]=&quot;&quot;;[.B105]=&quot;&quot;);&quot;&quot;;SUM([.A104])+1)">
            <text:p/>
          </table:table-cell>
          <table:table-cell table:number-columns-repeated="10"/>
        </table:table-row>
        <table:table-row table:style-name="ro1">
          <table:table-cell table:formula="of:=IF(OR([.A105]=&quot;&quot;;[.B106]=&quot;&quot;);&quot;&quot;;SUM([.A105])+1)">
            <text:p/>
          </table:table-cell>
          <table:table-cell table:number-columns-repeated="10"/>
        </table:table-row>
        <table:table-row table:style-name="ro1">
          <table:table-cell table:formula="of:=IF(OR([.A106]=&quot;&quot;;[.B107]=&quot;&quot;);&quot;&quot;;SUM([.A106])+1)">
            <text:p/>
          </table:table-cell>
          <table:table-cell table:number-columns-repeated="10"/>
        </table:table-row>
        <table:table-row table:style-name="ro1">
          <table:table-cell table:formula="of:=IF(OR([.A107]=&quot;&quot;;[.B108]=&quot;&quot;);&quot;&quot;;SUM([.A107])+1)">
            <text:p/>
          </table:table-cell>
          <table:table-cell table:number-columns-repeated="10"/>
        </table:table-row>
        <table:table-row table:style-name="ro1">
          <table:table-cell table:formula="of:=IF(OR([.A108]=&quot;&quot;;[.B109]=&quot;&quot;);&quot;&quot;;SUM([.A108])+1)">
            <text:p/>
          </table:table-cell>
          <table:table-cell table:number-columns-repeated="10"/>
        </table:table-row>
        <table:table-row table:style-name="ro1">
          <table:table-cell table:formula="of:=IF(OR([.A109]=&quot;&quot;;[.B110]=&quot;&quot;);&quot;&quot;;SUM([.A109])+1)">
            <text:p/>
          </table:table-cell>
          <table:table-cell table:number-columns-repeated="10"/>
        </table:table-row>
        <table:table-row table:style-name="ro1">
          <table:table-cell table:formula="of:=IF(OR([.A110]=&quot;&quot;;[.B111]=&quot;&quot;);&quot;&quot;;SUM([.A110])+1)">
            <text:p/>
          </table:table-cell>
          <table:table-cell table:number-columns-repeated="10"/>
        </table:table-row>
        <table:table-row table:style-name="ro1">
          <table:table-cell table:formula="of:=IF(OR([.A111]=&quot;&quot;;[.B112]=&quot;&quot;);&quot;&quot;;SUM([.A111])+1)">
            <text:p/>
          </table:table-cell>
          <table:table-cell table:number-columns-repeated="10"/>
        </table:table-row>
        <table:table-row table:style-name="ro1">
          <table:table-cell table:formula="of:=IF(OR([.A112]=&quot;&quot;;[.B113]=&quot;&quot;);&quot;&quot;;SUM([.A112])+1)">
            <text:p/>
          </table:table-cell>
          <table:table-cell table:number-columns-repeated="10"/>
        </table:table-row>
        <table:table-row table:style-name="ro1">
          <table:table-cell table:formula="of:=IF(OR([.A113]=&quot;&quot;;[.B114]=&quot;&quot;);&quot;&quot;;SUM([.A113])+1)">
            <text:p/>
          </table:table-cell>
          <table:table-cell table:number-columns-repeated="10"/>
        </table:table-row>
        <table:table-row table:style-name="ro1">
          <table:table-cell table:formula="of:=IF(OR([.A114]=&quot;&quot;;[.B115]=&quot;&quot;);&quot;&quot;;SUM([.A114])+1)">
            <text:p/>
          </table:table-cell>
          <table:table-cell table:number-columns-repeated="10"/>
        </table:table-row>
        <table:table-row table:style-name="ro1">
          <table:table-cell table:formula="of:=IF(OR([.A115]=&quot;&quot;;[.B116]=&quot;&quot;);&quot;&quot;;SUM([.A115])+1)">
            <text:p/>
          </table:table-cell>
          <table:table-cell table:number-columns-repeated="10"/>
        </table:table-row>
        <table:table-row table:style-name="ro1">
          <table:table-cell table:formula="of:=IF(OR([.A116]=&quot;&quot;;[.B117]=&quot;&quot;);&quot;&quot;;SUM([.A116])+1)">
            <text:p/>
          </table:table-cell>
          <table:table-cell table:number-columns-repeated="10"/>
        </table:table-row>
        <table:table-row table:style-name="ro1">
          <table:table-cell table:formula="of:=IF(OR([.A117]=&quot;&quot;;[.B118]=&quot;&quot;);&quot;&quot;;SUM([.A117])+1)">
            <text:p/>
          </table:table-cell>
          <table:table-cell table:number-columns-repeated="10"/>
        </table:table-row>
        <table:table-row table:style-name="ro1">
          <table:table-cell table:formula="of:=IF(OR([.A118]=&quot;&quot;;[.B119]=&quot;&quot;);&quot;&quot;;SUM([.A118])+1)">
            <text:p/>
          </table:table-cell>
          <table:table-cell table:number-columns-repeated="10"/>
        </table:table-row>
        <table:table-row table:style-name="ro1">
          <table:table-cell table:formula="of:=IF(OR([.A119]=&quot;&quot;;[.B120]=&quot;&quot;);&quot;&quot;;SUM([.A119])+1)">
            <text:p/>
          </table:table-cell>
          <table:table-cell table:number-columns-repeated="10"/>
        </table:table-row>
        <table:table-row table:style-name="ro1">
          <table:table-cell table:formula="of:=IF(OR([.A120]=&quot;&quot;;[.B121]=&quot;&quot;);&quot;&quot;;SUM([.A120])+1)">
            <text:p/>
          </table:table-cell>
          <table:table-cell table:number-columns-repeated="10"/>
        </table:table-row>
        <table:table-row table:style-name="ro1">
          <table:table-cell table:formula="of:=IF(OR([.A121]=&quot;&quot;;[.B122]=&quot;&quot;);&quot;&quot;;SUM([.A121])+1)">
            <text:p/>
          </table:table-cell>
          <table:table-cell table:number-columns-repeated="10"/>
        </table:table-row>
        <table:table-row table:style-name="ro1">
          <table:table-cell table:formula="of:=IF(OR([.A122]=&quot;&quot;;[.B123]=&quot;&quot;);&quot;&quot;;SUM([.A122])+1)">
            <text:p/>
          </table:table-cell>
          <table:table-cell table:number-columns-repeated="10"/>
        </table:table-row>
        <table:table-row table:style-name="ro1">
          <table:table-cell table:formula="of:=IF(OR([.A123]=&quot;&quot;;[.B124]=&quot;&quot;);&quot;&quot;;SUM([.A123])+1)">
            <text:p/>
          </table:table-cell>
          <table:table-cell table:number-columns-repeated="10"/>
        </table:table-row>
        <table:table-row table:style-name="ro1">
          <table:table-cell table:formula="of:=IF(OR([.A124]=&quot;&quot;;[.B125]=&quot;&quot;);&quot;&quot;;SUM([.A124])+1)">
            <text:p/>
          </table:table-cell>
          <table:table-cell table:number-columns-repeated="10"/>
        </table:table-row>
        <table:table-row table:style-name="ro1">
          <table:table-cell table:formula="of:=IF(OR([.A125]=&quot;&quot;;[.B126]=&quot;&quot;);&quot;&quot;;SUM([.A125])+1)">
            <text:p/>
          </table:table-cell>
          <table:table-cell table:number-columns-repeated="10"/>
        </table:table-row>
        <table:table-row table:style-name="ro1">
          <table:table-cell table:formula="of:=IF(OR([.A126]=&quot;&quot;;[.B127]=&quot;&quot;);&quot;&quot;;SUM([.A126])+1)">
            <text:p/>
          </table:table-cell>
          <table:table-cell table:number-columns-repeated="10"/>
        </table:table-row>
        <table:table-row table:style-name="ro1">
          <table:table-cell table:formula="of:=IF(OR([.A127]=&quot;&quot;;[.B128]=&quot;&quot;);&quot;&quot;;SUM([.A127])+1)">
            <text:p/>
          </table:table-cell>
          <table:table-cell table:number-columns-repeated="10"/>
        </table:table-row>
        <table:table-row table:style-name="ro1">
          <table:table-cell table:formula="of:=IF(OR([.A128]=&quot;&quot;;[.B129]=&quot;&quot;);&quot;&quot;;SUM([.A128])+1)">
            <text:p/>
          </table:table-cell>
          <table:table-cell table:number-columns-repeated="10"/>
        </table:table-row>
        <table:table-row table:style-name="ro1">
          <table:table-cell table:formula="of:=IF(OR([.A129]=&quot;&quot;;[.B130]=&quot;&quot;);&quot;&quot;;SUM([.A129])+1)">
            <text:p/>
          </table:table-cell>
          <table:table-cell table:number-columns-repeated="10"/>
        </table:table-row>
        <table:table-row table:style-name="ro1">
          <table:table-cell table:formula="of:=IF(OR([.A130]=&quot;&quot;;[.B131]=&quot;&quot;);&quot;&quot;;SUM([.A130])+1)">
            <text:p/>
          </table:table-cell>
          <table:table-cell table:number-columns-repeated="10"/>
        </table:table-row>
        <table:table-row table:style-name="ro1">
          <table:table-cell table:formula="of:=IF(OR([.A131]=&quot;&quot;;[.B132]=&quot;&quot;);&quot;&quot;;SUM([.A131])+1)">
            <text:p/>
          </table:table-cell>
          <table:table-cell table:number-columns-repeated="10"/>
        </table:table-row>
        <table:table-row table:style-name="ro1">
          <table:table-cell table:formula="of:=IF(OR([.A132]=&quot;&quot;;[.B133]=&quot;&quot;);&quot;&quot;;SUM([.A132])+1)">
            <text:p/>
          </table:table-cell>
          <table:table-cell table:number-columns-repeated="10"/>
        </table:table-row>
        <table:table-row table:style-name="ro1">
          <table:table-cell table:formula="of:=IF(OR([.A133]=&quot;&quot;;[.B134]=&quot;&quot;);&quot;&quot;;SUM([.A133])+1)">
            <text:p/>
          </table:table-cell>
          <table:table-cell table:number-columns-repeated="10"/>
        </table:table-row>
        <table:table-row table:style-name="ro1">
          <table:table-cell table:formula="of:=IF(OR([.A134]=&quot;&quot;;[.B135]=&quot;&quot;);&quot;&quot;;SUM([.A134])+1)">
            <text:p/>
          </table:table-cell>
          <table:table-cell table:number-columns-repeated="10"/>
        </table:table-row>
        <table:table-row table:style-name="ro1">
          <table:table-cell table:formula="of:=IF(OR([.A135]=&quot;&quot;;[.B136]=&quot;&quot;);&quot;&quot;;SUM([.A135])+1)">
            <text:p/>
          </table:table-cell>
          <table:table-cell table:number-columns-repeated="10"/>
        </table:table-row>
        <table:table-row table:style-name="ro1">
          <table:table-cell table:formula="of:=IF(OR([.A136]=&quot;&quot;;[.B137]=&quot;&quot;);&quot;&quot;;SUM([.A136])+1)">
            <text:p/>
          </table:table-cell>
          <table:table-cell table:number-columns-repeated="10"/>
        </table:table-row>
        <table:table-row table:style-name="ro1">
          <table:table-cell table:formula="of:=IF(OR([.A137]=&quot;&quot;;[.B138]=&quot;&quot;);&quot;&quot;;SUM([.A137])+1)">
            <text:p/>
          </table:table-cell>
          <table:table-cell table:number-columns-repeated="10"/>
        </table:table-row>
        <table:table-row table:style-name="ro1">
          <table:table-cell table:formula="of:=IF(OR([.A138]=&quot;&quot;;[.B139]=&quot;&quot;);&quot;&quot;;SUM([.A138])+1)">
            <text:p/>
          </table:table-cell>
          <table:table-cell table:number-columns-repeated="10"/>
        </table:table-row>
        <table:table-row table:style-name="ro1">
          <table:table-cell table:formula="of:=IF(OR([.A139]=&quot;&quot;;[.B140]=&quot;&quot;);&quot;&quot;;SUM([.A139])+1)">
            <text:p/>
          </table:table-cell>
          <table:table-cell table:number-columns-repeated="10"/>
        </table:table-row>
        <table:table-row table:style-name="ro1">
          <table:table-cell table:formula="of:=IF(OR([.A140]=&quot;&quot;;[.B141]=&quot;&quot;);&quot;&quot;;SUM([.A140])+1)">
            <text:p/>
          </table:table-cell>
          <table:table-cell table:number-columns-repeated="10"/>
        </table:table-row>
        <table:table-row table:style-name="ro1">
          <table:table-cell table:formula="of:=IF(OR([.A141]=&quot;&quot;;[.B142]=&quot;&quot;);&quot;&quot;;SUM([.A141])+1)">
            <text:p/>
          </table:table-cell>
          <table:table-cell table:number-columns-repeated="10"/>
        </table:table-row>
        <table:table-row table:style-name="ro1">
          <table:table-cell table:formula="of:=IF(OR([.A142]=&quot;&quot;;[.B143]=&quot;&quot;);&quot;&quot;;SUM([.A142])+1)">
            <text:p/>
          </table:table-cell>
          <table:table-cell table:number-columns-repeated="10"/>
        </table:table-row>
        <table:table-row table:style-name="ro1">
          <table:table-cell table:formula="of:=IF(OR([.A143]=&quot;&quot;;[.B144]=&quot;&quot;);&quot;&quot;;SUM([.A143])+1)">
            <text:p/>
          </table:table-cell>
          <table:table-cell table:number-columns-repeated="10"/>
        </table:table-row>
        <table:table-row table:style-name="ro1">
          <table:table-cell table:formula="of:=IF(OR([.A144]=&quot;&quot;;[.B145]=&quot;&quot;);&quot;&quot;;SUM([.A144])+1)">
            <text:p/>
          </table:table-cell>
          <table:table-cell table:number-columns-repeated="10"/>
        </table:table-row>
        <table:table-row table:style-name="ro1">
          <table:table-cell table:formula="of:=IF(OR([.A145]=&quot;&quot;;[.B146]=&quot;&quot;);&quot;&quot;;SUM([.A145])+1)">
            <text:p/>
          </table:table-cell>
          <table:table-cell table:number-columns-repeated="10"/>
        </table:table-row>
        <table:table-row table:style-name="ro1">
          <table:table-cell table:formula="of:=IF(OR([.A146]=&quot;&quot;;[.B147]=&quot;&quot;);&quot;&quot;;SUM([.A146])+1)">
            <text:p/>
          </table:table-cell>
          <table:table-cell table:number-columns-repeated="10"/>
        </table:table-row>
        <table:table-row table:style-name="ro1">
          <table:table-cell table:formula="of:=IF(OR([.A147]=&quot;&quot;;[.B148]=&quot;&quot;);&quot;&quot;;SUM([.A147])+1)">
            <text:p/>
          </table:table-cell>
          <table:table-cell table:number-columns-repeated="10"/>
        </table:table-row>
        <table:table-row table:style-name="ro1">
          <table:table-cell table:formula="of:=IF(OR([.A148]=&quot;&quot;;[.B149]=&quot;&quot;);&quot;&quot;;SUM([.A148])+1)">
            <text:p/>
          </table:table-cell>
          <table:table-cell table:number-columns-repeated="10"/>
        </table:table-row>
        <table:table-row table:style-name="ro1">
          <table:table-cell table:formula="of:=IF(OR([.A149]=&quot;&quot;;[.B150]=&quot;&quot;);&quot;&quot;;SUM([.A149])+1)">
            <text:p/>
          </table:table-cell>
          <table:table-cell table:number-columns-repeated="10"/>
        </table:table-row>
        <table:table-row table:style-name="ro1">
          <table:table-cell table:formula="of:=IF(OR([.A150]=&quot;&quot;;[.B151]=&quot;&quot;);&quot;&quot;;SUM([.A150])+1)">
            <text:p/>
          </table:table-cell>
          <table:table-cell table:number-columns-repeated="10"/>
        </table:table-row>
        <table:table-row table:style-name="ro1">
          <table:table-cell table:formula="of:=IF(OR([.A151]=&quot;&quot;;[.B152]=&quot;&quot;);&quot;&quot;;SUM([.A151])+1)">
            <text:p/>
          </table:table-cell>
          <table:table-cell table:number-columns-repeated="10"/>
        </table:table-row>
        <table:table-row table:style-name="ro1">
          <table:table-cell table:formula="of:=IF(OR([.A152]=&quot;&quot;;[.B153]=&quot;&quot;);&quot;&quot;;SUM([.A152])+1)">
            <text:p/>
          </table:table-cell>
          <table:table-cell table:number-columns-repeated="10"/>
        </table:table-row>
        <table:table-row table:style-name="ro1">
          <table:table-cell table:formula="of:=IF(OR([.A153]=&quot;&quot;;[.B154]=&quot;&quot;);&quot;&quot;;SUM([.A153])+1)">
            <text:p/>
          </table:table-cell>
          <table:table-cell table:number-columns-repeated="10"/>
        </table:table-row>
        <table:table-row table:style-name="ro1">
          <table:table-cell table:formula="of:=IF(OR([.A154]=&quot;&quot;;[.B155]=&quot;&quot;);&quot;&quot;;SUM([.A154])+1)">
            <text:p/>
          </table:table-cell>
          <table:table-cell table:number-columns-repeated="10"/>
        </table:table-row>
        <table:table-row table:style-name="ro1">
          <table:table-cell table:formula="of:=IF(OR([.A155]=&quot;&quot;;[.B156]=&quot;&quot;);&quot;&quot;;SUM([.A155])+1)">
            <text:p/>
          </table:table-cell>
          <table:table-cell table:number-columns-repeated="10"/>
        </table:table-row>
        <table:table-row table:style-name="ro1">
          <table:table-cell table:formula="of:=IF(OR([.A156]=&quot;&quot;;[.B157]=&quot;&quot;);&quot;&quot;;SUM([.A156])+1)">
            <text:p/>
          </table:table-cell>
          <table:table-cell table:number-columns-repeated="10"/>
        </table:table-row>
        <table:table-row table:style-name="ro1">
          <table:table-cell table:formula="of:=IF(OR([.A157]=&quot;&quot;;[.B158]=&quot;&quot;);&quot;&quot;;SUM([.A157])+1)">
            <text:p/>
          </table:table-cell>
          <table:table-cell table:number-columns-repeated="10"/>
        </table:table-row>
        <table:table-row table:style-name="ro1">
          <table:table-cell table:formula="of:=IF(OR([.A158]=&quot;&quot;;[.B159]=&quot;&quot;);&quot;&quot;;SUM([.A158])+1)">
            <text:p/>
          </table:table-cell>
          <table:table-cell table:number-columns-repeated="10"/>
        </table:table-row>
        <table:table-row table:style-name="ro1">
          <table:table-cell table:formula="of:=IF(OR([.A159]=&quot;&quot;;[.B160]=&quot;&quot;);&quot;&quot;;SUM([.A159])+1)">
            <text:p/>
          </table:table-cell>
          <table:table-cell table:number-columns-repeated="10"/>
        </table:table-row>
        <table:table-row table:style-name="ro1">
          <table:table-cell table:formula="of:=IF(OR([.A160]=&quot;&quot;;[.B161]=&quot;&quot;);&quot;&quot;;SUM([.A160])+1)">
            <text:p/>
          </table:table-cell>
          <table:table-cell table:number-columns-repeated="10"/>
        </table:table-row>
        <table:table-row table:style-name="ro1">
          <table:table-cell table:formula="of:=IF(OR([.A161]=&quot;&quot;;[.B162]=&quot;&quot;);&quot;&quot;;SUM([.A161])+1)">
            <text:p/>
          </table:table-cell>
          <table:table-cell table:number-columns-repeated="10"/>
        </table:table-row>
        <table:table-row table:style-name="ro1">
          <table:table-cell table:formula="of:=IF(OR([.A162]=&quot;&quot;;[.B163]=&quot;&quot;);&quot;&quot;;SUM([.A162])+1)">
            <text:p/>
          </table:table-cell>
          <table:table-cell table:number-columns-repeated="10"/>
        </table:table-row>
        <table:table-row table:style-name="ro1">
          <table:table-cell table:formula="of:=IF(OR([.A163]=&quot;&quot;;[.B164]=&quot;&quot;);&quot;&quot;;SUM([.A163])+1)">
            <text:p/>
          </table:table-cell>
          <table:table-cell table:number-columns-repeated="10"/>
        </table:table-row>
        <table:table-row table:style-name="ro1">
          <table:table-cell table:formula="of:=IF(OR([.A164]=&quot;&quot;;[.B165]=&quot;&quot;);&quot;&quot;;SUM([.A164])+1)">
            <text:p/>
          </table:table-cell>
          <table:table-cell table:number-columns-repeated="10"/>
        </table:table-row>
        <table:table-row table:style-name="ro1">
          <table:table-cell table:formula="of:=IF(OR([.A165]=&quot;&quot;;[.B166]=&quot;&quot;);&quot;&quot;;SUM([.A165])+1)">
            <text:p/>
          </table:table-cell>
          <table:table-cell table:number-columns-repeated="10"/>
        </table:table-row>
        <table:table-row table:style-name="ro1">
          <table:table-cell table:formula="of:=IF(OR([.A166]=&quot;&quot;;[.B167]=&quot;&quot;);&quot;&quot;;SUM([.A166])+1)">
            <text:p/>
          </table:table-cell>
          <table:table-cell table:number-columns-repeated="10"/>
        </table:table-row>
        <table:table-row table:style-name="ro1">
          <table:table-cell table:formula="of:=IF(OR([.A167]=&quot;&quot;;[.B168]=&quot;&quot;);&quot;&quot;;SUM([.A167])+1)">
            <text:p/>
          </table:table-cell>
          <table:table-cell table:number-columns-repeated="10"/>
        </table:table-row>
        <table:table-row table:style-name="ro1">
          <table:table-cell table:formula="of:=IF(OR([.A168]=&quot;&quot;;[.B169]=&quot;&quot;);&quot;&quot;;SUM([.A168])+1)">
            <text:p/>
          </table:table-cell>
          <table:table-cell table:number-columns-repeated="10"/>
        </table:table-row>
        <table:table-row table:style-name="ro1">
          <table:table-cell table:formula="of:=IF(OR([.A169]=&quot;&quot;;[.B170]=&quot;&quot;);&quot;&quot;;SUM([.A169])+1)">
            <text:p/>
          </table:table-cell>
          <table:table-cell table:number-columns-repeated="10"/>
        </table:table-row>
        <table:table-row table:style-name="ro1">
          <table:table-cell table:formula="of:=IF(OR([.A170]=&quot;&quot;;[.B171]=&quot;&quot;);&quot;&quot;;SUM([.A170])+1)">
            <text:p/>
          </table:table-cell>
          <table:table-cell table:number-columns-repeated="10"/>
        </table:table-row>
        <table:table-row table:style-name="ro1">
          <table:table-cell table:formula="of:=IF(OR([.A171]=&quot;&quot;;[.B172]=&quot;&quot;);&quot;&quot;;SUM([.A171])+1)">
            <text:p/>
          </table:table-cell>
          <table:table-cell table:number-columns-repeated="10"/>
        </table:table-row>
        <table:table-row table:style-name="ro1">
          <table:table-cell table:formula="of:=IF(OR([.A172]=&quot;&quot;;[.B173]=&quot;&quot;);&quot;&quot;;SUM([.A172])+1)">
            <text:p/>
          </table:table-cell>
          <table:table-cell table:number-columns-repeated="10"/>
        </table:table-row>
        <table:table-row table:style-name="ro1">
          <table:table-cell table:formula="of:=IF(OR([.A173]=&quot;&quot;;[.B174]=&quot;&quot;);&quot;&quot;;SUM([.A173])+1)">
            <text:p/>
          </table:table-cell>
          <table:table-cell table:number-columns-repeated="10"/>
        </table:table-row>
        <table:table-row table:style-name="ro1">
          <table:table-cell table:formula="of:=IF(OR([.A174]=&quot;&quot;;[.B175]=&quot;&quot;);&quot;&quot;;SUM([.A174])+1)">
            <text:p/>
          </table:table-cell>
          <table:table-cell table:number-columns-repeated="10"/>
        </table:table-row>
        <table:table-row table:style-name="ro1">
          <table:table-cell table:formula="of:=IF(OR([.A175]=&quot;&quot;;[.B176]=&quot;&quot;);&quot;&quot;;SUM([.A175])+1)">
            <text:p/>
          </table:table-cell>
          <table:table-cell table:number-columns-repeated="10"/>
        </table:table-row>
        <table:table-row table:style-name="ro1">
          <table:table-cell table:formula="of:=IF(OR([.A176]=&quot;&quot;;[.B177]=&quot;&quot;);&quot;&quot;;SUM([.A176])+1)">
            <text:p/>
          </table:table-cell>
          <table:table-cell table:number-columns-repeated="10"/>
        </table:table-row>
        <table:table-row table:style-name="ro1">
          <table:table-cell table:formula="of:=IF(OR([.A177]=&quot;&quot;;[.B178]=&quot;&quot;);&quot;&quot;;SUM([.A177])+1)">
            <text:p/>
          </table:table-cell>
          <table:table-cell table:number-columns-repeated="10"/>
        </table:table-row>
        <table:table-row table:style-name="ro1">
          <table:table-cell table:formula="of:=IF(OR([.A178]=&quot;&quot;;[.B179]=&quot;&quot;);&quot;&quot;;SUM([.A178])+1)">
            <text:p/>
          </table:table-cell>
          <table:table-cell table:number-columns-repeated="10"/>
        </table:table-row>
        <table:table-row table:style-name="ro1">
          <table:table-cell table:formula="of:=IF(OR([.A179]=&quot;&quot;;[.B180]=&quot;&quot;);&quot;&quot;;SUM([.A179])+1)">
            <text:p/>
          </table:table-cell>
          <table:table-cell table:number-columns-repeated="10"/>
        </table:table-row>
        <table:table-row table:style-name="ro1">
          <table:table-cell table:formula="of:=IF(OR([.A180]=&quot;&quot;;[.B181]=&quot;&quot;);&quot;&quot;;SUM([.A180])+1)">
            <text:p/>
          </table:table-cell>
          <table:table-cell table:number-columns-repeated="10"/>
        </table:table-row>
        <table:table-row table:style-name="ro1">
          <table:table-cell table:formula="of:=IF(OR([.A181]=&quot;&quot;;[.B182]=&quot;&quot;);&quot;&quot;;SUM([.A181])+1)">
            <text:p/>
          </table:table-cell>
          <table:table-cell table:number-columns-repeated="10"/>
        </table:table-row>
        <table:table-row table:style-name="ro1">
          <table:table-cell table:formula="of:=IF(OR([.A182]=&quot;&quot;;[.B183]=&quot;&quot;);&quot;&quot;;SUM([.A182])+1)">
            <text:p/>
          </table:table-cell>
          <table:table-cell table:number-columns-repeated="10"/>
        </table:table-row>
        <table:table-row table:style-name="ro1">
          <table:table-cell table:formula="of:=IF(OR([.A183]=&quot;&quot;;[.B184]=&quot;&quot;);&quot;&quot;;SUM([.A183])+1)">
            <text:p/>
          </table:table-cell>
          <table:table-cell table:number-columns-repeated="10"/>
        </table:table-row>
        <table:table-row table:style-name="ro1">
          <table:table-cell table:formula="of:=IF(OR([.A184]=&quot;&quot;;[.B185]=&quot;&quot;);&quot;&quot;;SUM([.A184])+1)">
            <text:p/>
          </table:table-cell>
          <table:table-cell table:number-columns-repeated="10"/>
        </table:table-row>
        <table:table-row table:style-name="ro1">
          <table:table-cell table:formula="of:=IF(OR([.A185]=&quot;&quot;;[.B186]=&quot;&quot;);&quot;&quot;;SUM([.A185])+1)">
            <text:p/>
          </table:table-cell>
          <table:table-cell table:number-columns-repeated="10"/>
        </table:table-row>
        <table:table-row table:style-name="ro1">
          <table:table-cell table:formula="of:=IF(OR([.A186]=&quot;&quot;;[.B187]=&quot;&quot;);&quot;&quot;;SUM([.A186])+1)">
            <text:p/>
          </table:table-cell>
          <table:table-cell table:number-columns-repeated="10"/>
        </table:table-row>
        <table:table-row table:style-name="ro1">
          <table:table-cell table:formula="of:=IF(OR([.A187]=&quot;&quot;;[.B188]=&quot;&quot;);&quot;&quot;;SUM([.A187])+1)">
            <text:p/>
          </table:table-cell>
          <table:table-cell table:number-columns-repeated="10"/>
        </table:table-row>
        <table:table-row table:style-name="ro1">
          <table:table-cell table:formula="of:=IF(OR([.A188]=&quot;&quot;;[.B189]=&quot;&quot;);&quot;&quot;;SUM([.A188])+1)">
            <text:p/>
          </table:table-cell>
          <table:table-cell table:number-columns-repeated="10"/>
        </table:table-row>
        <table:table-row table:style-name="ro1">
          <table:table-cell table:formula="of:=IF(OR([.A189]=&quot;&quot;;[.B190]=&quot;&quot;);&quot;&quot;;SUM([.A189])+1)">
            <text:p/>
          </table:table-cell>
          <table:table-cell table:number-columns-repeated="10"/>
        </table:table-row>
        <table:table-row table:style-name="ro1">
          <table:table-cell table:formula="of:=IF(OR([.A190]=&quot;&quot;;[.B191]=&quot;&quot;);&quot;&quot;;SUM([.A190])+1)">
            <text:p/>
          </table:table-cell>
          <table:table-cell table:number-columns-repeated="10"/>
        </table:table-row>
        <table:table-row table:style-name="ro1">
          <table:table-cell table:formula="of:=IF(OR([.A191]=&quot;&quot;;[.B192]=&quot;&quot;);&quot;&quot;;SUM([.A191])+1)">
            <text:p/>
          </table:table-cell>
          <table:table-cell table:number-columns-repeated="10"/>
        </table:table-row>
        <table:table-row table:style-name="ro1">
          <table:table-cell table:formula="of:=IF(OR([.A192]=&quot;&quot;;[.B193]=&quot;&quot;);&quot;&quot;;SUM([.A192])+1)">
            <text:p/>
          </table:table-cell>
          <table:table-cell table:number-columns-repeated="10"/>
        </table:table-row>
        <table:table-row table:style-name="ro1">
          <table:table-cell table:formula="of:=IF(OR([.A193]=&quot;&quot;;[.B194]=&quot;&quot;);&quot;&quot;;SUM([.A193])+1)">
            <text:p/>
          </table:table-cell>
          <table:table-cell table:number-columns-repeated="10"/>
        </table:table-row>
        <table:table-row table:style-name="ro1">
          <table:table-cell table:formula="of:=IF(OR([.A194]=&quot;&quot;;[.B195]=&quot;&quot;);&quot;&quot;;SUM([.A194])+1)">
            <text:p/>
          </table:table-cell>
          <table:table-cell table:number-columns-repeated="10"/>
        </table:table-row>
        <table:table-row table:style-name="ro1">
          <table:table-cell table:formula="of:=IF(OR([.A195]=&quot;&quot;;[.B196]=&quot;&quot;);&quot;&quot;;SUM([.A195])+1)">
            <text:p/>
          </table:table-cell>
          <table:table-cell table:number-columns-repeated="10"/>
        </table:table-row>
        <table:table-row table:style-name="ro1">
          <table:table-cell table:formula="of:=IF(OR([.A196]=&quot;&quot;;[.B197]=&quot;&quot;);&quot;&quot;;SUM([.A196])+1)">
            <text:p/>
          </table:table-cell>
          <table:table-cell table:number-columns-repeated="10"/>
        </table:table-row>
        <table:table-row table:style-name="ro1">
          <table:table-cell table:formula="of:=IF(OR([.A197]=&quot;&quot;;[.B198]=&quot;&quot;);&quot;&quot;;SUM([.A197])+1)">
            <text:p/>
          </table:table-cell>
          <table:table-cell table:number-columns-repeated="10"/>
        </table:table-row>
        <table:table-row table:style-name="ro1">
          <table:table-cell table:formula="of:=IF(OR([.A198]=&quot;&quot;;[.B199]=&quot;&quot;);&quot;&quot;;SUM([.A198])+1)">
            <text:p/>
          </table:table-cell>
          <table:table-cell table:number-columns-repeated="10"/>
        </table:table-row>
        <table:table-row table:style-name="ro1">
          <table:table-cell table:formula="of:=IF(OR([.A199]=&quot;&quot;;[.B200]=&quot;&quot;);&quot;&quot;;SUM([.A199])+1)">
            <text:p/>
          </table:table-cell>
          <table:table-cell table:number-columns-repeated="10"/>
        </table:table-row>
        <table:table-row table:style-name="ro1">
          <table:table-cell table:formula="of:=IF(OR([.A200]=&quot;&quot;;[.B201]=&quot;&quot;);&quot;&quot;;SUM([.A200])+1)">
            <text:p/>
          </table:table-cell>
          <table:table-cell table:number-columns-repeated="10"/>
        </table:table-row>
        <table:table-row table:style-name="ro1">
          <table:table-cell table:formula="of:=IF(OR([.A201]=&quot;&quot;;[.B202]=&quot;&quot;);&quot;&quot;;SUM([.A201])+1)">
            <text:p/>
          </table:table-cell>
          <table:table-cell table:number-columns-repeated="10"/>
        </table:table-row>
        <table:table-row table:style-name="ro1">
          <table:table-cell table:formula="of:=IF(OR([.A202]=&quot;&quot;;[.B203]=&quot;&quot;);&quot;&quot;;SUM([.A202])+1)">
            <text:p/>
          </table:table-cell>
          <table:table-cell table:number-columns-repeated="10"/>
        </table:table-row>
        <table:table-row table:style-name="ro1">
          <table:table-cell table:formula="of:=IF(OR([.A203]=&quot;&quot;;[.B204]=&quot;&quot;);&quot;&quot;;SUM([.A203])+1)">
            <text:p/>
          </table:table-cell>
          <table:table-cell table:number-columns-repeated="10"/>
        </table:table-row>
        <table:table-row table:style-name="ro1">
          <table:table-cell table:formula="of:=IF(OR([.A204]=&quot;&quot;;[.B205]=&quot;&quot;);&quot;&quot;;SUM([.A204])+1)">
            <text:p/>
          </table:table-cell>
          <table:table-cell table:number-columns-repeated="10"/>
        </table:table-row>
        <table:table-row table:style-name="ro1">
          <table:table-cell table:formula="of:=IF(OR([.A205]=&quot;&quot;;[.B206]=&quot;&quot;);&quot;&quot;;SUM([.A205])+1)">
            <text:p/>
          </table:table-cell>
          <table:table-cell table:number-columns-repeated="10"/>
        </table:table-row>
        <table:table-row table:style-name="ro1">
          <table:table-cell table:formula="of:=IF(OR([.A206]=&quot;&quot;;[.B207]=&quot;&quot;);&quot;&quot;;SUM([.A206])+1)">
            <text:p/>
          </table:table-cell>
          <table:table-cell table:number-columns-repeated="10"/>
        </table:table-row>
        <table:table-row table:style-name="ro1">
          <table:table-cell table:formula="of:=IF(OR([.A207]=&quot;&quot;;[.B208]=&quot;&quot;);&quot;&quot;;SUM([.A207])+1)">
            <text:p/>
          </table:table-cell>
          <table:table-cell table:number-columns-repeated="10"/>
        </table:table-row>
        <table:table-row table:style-name="ro1">
          <table:table-cell table:formula="of:=IF(OR([.A208]=&quot;&quot;;[.B209]=&quot;&quot;);&quot;&quot;;SUM([.A208])+1)">
            <text:p/>
          </table:table-cell>
          <table:table-cell table:number-columns-repeated="10"/>
        </table:table-row>
        <table:table-row table:style-name="ro1">
          <table:table-cell table:formula="of:=IF(OR([.A209]=&quot;&quot;;[.B210]=&quot;&quot;);&quot;&quot;;SUM([.A209])+1)">
            <text:p/>
          </table:table-cell>
          <table:table-cell table:number-columns-repeated="10"/>
        </table:table-row>
        <table:table-row table:style-name="ro1">
          <table:table-cell table:formula="of:=IF(OR([.A210]=&quot;&quot;;[.B211]=&quot;&quot;);&quot;&quot;;SUM([.A210])+1)">
            <text:p/>
          </table:table-cell>
          <table:table-cell table:number-columns-repeated="10"/>
        </table:table-row>
        <table:table-row table:style-name="ro1">
          <table:table-cell table:formula="of:=IF(OR([.A211]=&quot;&quot;;[.B212]=&quot;&quot;);&quot;&quot;;SUM([.A211])+1)">
            <text:p/>
          </table:table-cell>
          <table:table-cell table:number-columns-repeated="10"/>
        </table:table-row>
        <table:table-row table:style-name="ro1">
          <table:table-cell table:formula="of:=IF(OR([.A212]=&quot;&quot;;[.B213]=&quot;&quot;);&quot;&quot;;SUM([.A212])+1)">
            <text:p/>
          </table:table-cell>
          <table:table-cell table:number-columns-repeated="10"/>
        </table:table-row>
        <table:table-row table:style-name="ro1">
          <table:table-cell table:formula="of:=IF(OR([.A213]=&quot;&quot;;[.B214]=&quot;&quot;);&quot;&quot;;SUM([.A213])+1)">
            <text:p/>
          </table:table-cell>
          <table:table-cell table:number-columns-repeated="10"/>
        </table:table-row>
        <table:table-row table:style-name="ro1">
          <table:table-cell table:formula="of:=IF(OR([.A214]=&quot;&quot;;[.B215]=&quot;&quot;);&quot;&quot;;SUM([.A214])+1)">
            <text:p/>
          </table:table-cell>
          <table:table-cell table:number-columns-repeated="10"/>
        </table:table-row>
        <table:table-row table:style-name="ro1">
          <table:table-cell table:formula="of:=IF(OR([.A215]=&quot;&quot;;[.B216]=&quot;&quot;);&quot;&quot;;SUM([.A215])+1)">
            <text:p/>
          </table:table-cell>
          <table:table-cell table:number-columns-repeated="10"/>
        </table:table-row>
        <table:table-row table:style-name="ro1">
          <table:table-cell table:formula="of:=IF(OR([.A216]=&quot;&quot;;[.B217]=&quot;&quot;);&quot;&quot;;SUM([.A216])+1)">
            <text:p/>
          </table:table-cell>
          <table:table-cell table:number-columns-repeated="10"/>
        </table:table-row>
        <table:table-row table:style-name="ro1">
          <table:table-cell table:formula="of:=IF(OR([.A217]=&quot;&quot;;[.B218]=&quot;&quot;);&quot;&quot;;SUM([.A217])+1)">
            <text:p/>
          </table:table-cell>
          <table:table-cell table:number-columns-repeated="10"/>
        </table:table-row>
        <table:table-row table:style-name="ro1">
          <table:table-cell table:formula="of:=IF(OR([.A218]=&quot;&quot;;[.B219]=&quot;&quot;);&quot;&quot;;SUM([.A218])+1)">
            <text:p/>
          </table:table-cell>
          <table:table-cell table:number-columns-repeated="10"/>
        </table:table-row>
        <table:table-row table:style-name="ro1">
          <table:table-cell table:formula="of:=IF(OR([.A219]=&quot;&quot;;[.B220]=&quot;&quot;);&quot;&quot;;SUM([.A219])+1)">
            <text:p/>
          </table:table-cell>
          <table:table-cell table:number-columns-repeated="10"/>
        </table:table-row>
        <table:table-row table:style-name="ro1">
          <table:table-cell table:formula="of:=IF(OR([.A220]=&quot;&quot;;[.B221]=&quot;&quot;);&quot;&quot;;SUM([.A220])+1)">
            <text:p/>
          </table:table-cell>
          <table:table-cell table:number-columns-repeated="10"/>
        </table:table-row>
        <table:table-row table:style-name="ro1">
          <table:table-cell table:formula="of:=IF(OR([.A221]=&quot;&quot;;[.B222]=&quot;&quot;);&quot;&quot;;SUM([.A221])+1)">
            <text:p/>
          </table:table-cell>
          <table:table-cell table:number-columns-repeated="10"/>
        </table:table-row>
        <table:table-row table:style-name="ro1">
          <table:table-cell table:formula="of:=IF(OR([.A222]=&quot;&quot;;[.B223]=&quot;&quot;);&quot;&quot;;SUM([.A222])+1)">
            <text:p/>
          </table:table-cell>
          <table:table-cell table:number-columns-repeated="10"/>
        </table:table-row>
        <table:table-row table:style-name="ro1">
          <table:table-cell table:formula="of:=IF(OR([.A223]=&quot;&quot;;[.B224]=&quot;&quot;);&quot;&quot;;SUM([.A223])+1)">
            <text:p/>
          </table:table-cell>
          <table:table-cell table:number-columns-repeated="10"/>
        </table:table-row>
        <table:table-row table:style-name="ro1">
          <table:table-cell table:formula="of:=IF(OR([.A224]=&quot;&quot;;[.B225]=&quot;&quot;);&quot;&quot;;SUM([.A224])+1)">
            <text:p/>
          </table:table-cell>
          <table:table-cell table:number-columns-repeated="10"/>
        </table:table-row>
        <table:table-row table:style-name="ro1">
          <table:table-cell table:formula="of:=IF(OR([.A225]=&quot;&quot;;[.B226]=&quot;&quot;);&quot;&quot;;SUM([.A225])+1)">
            <text:p/>
          </table:table-cell>
          <table:table-cell table:number-columns-repeated="10"/>
        </table:table-row>
        <table:table-row table:style-name="ro1">
          <table:table-cell table:formula="of:=IF(OR([.A226]=&quot;&quot;;[.B227]=&quot;&quot;);&quot;&quot;;SUM([.A226])+1)">
            <text:p/>
          </table:table-cell>
          <table:table-cell table:number-columns-repeated="10"/>
        </table:table-row>
        <table:table-row table:style-name="ro1">
          <table:table-cell table:formula="of:=IF(OR([.A227]=&quot;&quot;;[.B228]=&quot;&quot;);&quot;&quot;;SUM([.A227])+1)">
            <text:p/>
          </table:table-cell>
          <table:table-cell table:number-columns-repeated="10"/>
        </table:table-row>
        <table:table-row table:style-name="ro1">
          <table:table-cell table:formula="of:=IF(OR([.A228]=&quot;&quot;;[.B229]=&quot;&quot;);&quot;&quot;;SUM([.A228])+1)">
            <text:p/>
          </table:table-cell>
          <table:table-cell table:number-columns-repeated="10"/>
        </table:table-row>
        <table:table-row table:style-name="ro1">
          <table:table-cell table:formula="of:=IF(OR([.A229]=&quot;&quot;;[.B230]=&quot;&quot;);&quot;&quot;;SUM([.A229])+1)">
            <text:p/>
          </table:table-cell>
          <table:table-cell table:number-columns-repeated="10"/>
        </table:table-row>
        <table:table-row table:style-name="ro1">
          <table:table-cell table:formula="of:=IF(OR([.A230]=&quot;&quot;;[.B231]=&quot;&quot;);&quot;&quot;;SUM([.A230])+1)">
            <text:p/>
          </table:table-cell>
          <table:table-cell table:number-columns-repeated="10"/>
        </table:table-row>
        <table:table-row table:style-name="ro1">
          <table:table-cell table:formula="of:=IF(OR([.A231]=&quot;&quot;;[.B232]=&quot;&quot;);&quot;&quot;;SUM([.A231])+1)">
            <text:p/>
          </table:table-cell>
          <table:table-cell table:number-columns-repeated="10"/>
        </table:table-row>
        <table:table-row table:style-name="ro1">
          <table:table-cell table:formula="of:=IF(OR([.A232]=&quot;&quot;;[.B233]=&quot;&quot;);&quot;&quot;;SUM([.A232])+1)">
            <text:p/>
          </table:table-cell>
          <table:table-cell table:number-columns-repeated="10"/>
        </table:table-row>
        <table:table-row table:style-name="ro1">
          <table:table-cell table:formula="of:=IF(OR([.A233]=&quot;&quot;;[.B234]=&quot;&quot;);&quot;&quot;;SUM([.A233])+1)">
            <text:p/>
          </table:table-cell>
          <table:table-cell table:number-columns-repeated="10"/>
        </table:table-row>
        <table:table-row table:style-name="ro1">
          <table:table-cell table:formula="of:=IF(OR([.A234]=&quot;&quot;;[.B235]=&quot;&quot;);&quot;&quot;;SUM([.A234])+1)">
            <text:p/>
          </table:table-cell>
          <table:table-cell table:number-columns-repeated="10"/>
        </table:table-row>
        <table:table-row table:style-name="ro1">
          <table:table-cell table:formula="of:=IF(OR([.A235]=&quot;&quot;;[.B236]=&quot;&quot;);&quot;&quot;;SUM([.A235])+1)">
            <text:p/>
          </table:table-cell>
          <table:table-cell table:number-columns-repeated="10"/>
        </table:table-row>
        <table:table-row table:style-name="ro1">
          <table:table-cell table:formula="of:=IF(OR([.A236]=&quot;&quot;;[.B237]=&quot;&quot;);&quot;&quot;;SUM([.A236])+1)">
            <text:p/>
          </table:table-cell>
          <table:table-cell table:number-columns-repeated="10"/>
        </table:table-row>
        <table:table-row table:style-name="ro1">
          <table:table-cell table:formula="of:=IF(OR([.A237]=&quot;&quot;;[.B238]=&quot;&quot;);&quot;&quot;;SUM([.A237])+1)">
            <text:p/>
          </table:table-cell>
          <table:table-cell table:number-columns-repeated="10"/>
        </table:table-row>
        <table:table-row table:style-name="ro1">
          <table:table-cell table:formula="of:=IF(OR([.A238]=&quot;&quot;;[.B239]=&quot;&quot;);&quot;&quot;;SUM([.A238])+1)">
            <text:p/>
          </table:table-cell>
          <table:table-cell table:number-columns-repeated="10"/>
        </table:table-row>
        <table:table-row table:style-name="ro1">
          <table:table-cell table:formula="of:=IF(OR([.A239]=&quot;&quot;;[.B240]=&quot;&quot;);&quot;&quot;;SUM([.A239])+1)">
            <text:p/>
          </table:table-cell>
          <table:table-cell table:number-columns-repeated="10"/>
        </table:table-row>
        <table:table-row table:style-name="ro1">
          <table:table-cell table:formula="of:=IF(OR([.A240]=&quot;&quot;;[.B241]=&quot;&quot;);&quot;&quot;;SUM([.A240])+1)">
            <text:p/>
          </table:table-cell>
          <table:table-cell table:number-columns-repeated="10"/>
        </table:table-row>
        <table:table-row table:style-name="ro1">
          <table:table-cell table:formula="of:=IF(OR([.A241]=&quot;&quot;;[.B242]=&quot;&quot;);&quot;&quot;;SUM([.A241])+1)">
            <text:p/>
          </table:table-cell>
          <table:table-cell table:number-columns-repeated="10"/>
        </table:table-row>
        <table:table-row table:style-name="ro1">
          <table:table-cell table:formula="of:=IF(OR([.A242]=&quot;&quot;;[.B243]=&quot;&quot;);&quot;&quot;;SUM([.A242])+1)">
            <text:p/>
          </table:table-cell>
          <table:table-cell table:number-columns-repeated="10"/>
        </table:table-row>
        <table:table-row table:style-name="ro1">
          <table:table-cell table:formula="of:=IF(OR([.A243]=&quot;&quot;;[.B244]=&quot;&quot;);&quot;&quot;;SUM([.A243])+1)">
            <text:p/>
          </table:table-cell>
          <table:table-cell table:number-columns-repeated="10"/>
        </table:table-row>
        <table:table-row table:style-name="ro1">
          <table:table-cell table:formula="of:=IF(OR([.A244]=&quot;&quot;;[.B245]=&quot;&quot;);&quot;&quot;;SUM([.A244])+1)">
            <text:p/>
          </table:table-cell>
          <table:table-cell table:number-columns-repeated="10"/>
        </table:table-row>
        <table:table-row table:style-name="ro1">
          <table:table-cell table:formula="of:=IF(OR([.A245]=&quot;&quot;;[.B246]=&quot;&quot;);&quot;&quot;;SUM([.A245])+1)">
            <text:p/>
          </table:table-cell>
          <table:table-cell table:number-columns-repeated="10"/>
        </table:table-row>
        <table:table-row table:style-name="ro1">
          <table:table-cell table:formula="of:=IF(OR([.A246]=&quot;&quot;;[.B247]=&quot;&quot;);&quot;&quot;;SUM([.A246])+1)">
            <text:p/>
          </table:table-cell>
          <table:table-cell table:number-columns-repeated="10"/>
        </table:table-row>
        <table:table-row table:style-name="ro1">
          <table:table-cell table:formula="of:=IF(OR([.A247]=&quot;&quot;;[.B248]=&quot;&quot;);&quot;&quot;;SUM([.A247])+1)">
            <text:p/>
          </table:table-cell>
          <table:table-cell table:number-columns-repeated="10"/>
        </table:table-row>
        <table:table-row table:style-name="ro1">
          <table:table-cell table:formula="of:=IF(OR([.A248]=&quot;&quot;;[.B249]=&quot;&quot;);&quot;&quot;;SUM([.A248])+1)">
            <text:p/>
          </table:table-cell>
          <table:table-cell table:number-columns-repeated="10"/>
        </table:table-row>
        <table:table-row table:style-name="ro1">
          <table:table-cell table:formula="of:=IF(OR([.A249]=&quot;&quot;;[.B250]=&quot;&quot;);&quot;&quot;;SUM([.A249])+1)">
            <text:p/>
          </table:table-cell>
          <table:table-cell table:number-columns-repeated="10"/>
        </table:table-row>
        <table:table-row table:style-name="ro1">
          <table:table-cell table:formula="of:=IF(OR([.A250]=&quot;&quot;;[.B251]=&quot;&quot;);&quot;&quot;;SUM([.A250])+1)">
            <text:p/>
          </table:table-cell>
          <table:table-cell table:number-columns-repeated="10"/>
        </table:table-row>
        <table:table-row table:style-name="ro1">
          <table:table-cell table:formula="of:=IF(OR([.A251]=&quot;&quot;;[.B252]=&quot;&quot;);&quot;&quot;;SUM([.A251])+1)">
            <text:p/>
          </table:table-cell>
          <table:table-cell table:number-columns-repeated="10"/>
        </table:table-row>
        <table:table-row table:style-name="ro1">
          <table:table-cell table:formula="of:=IF(OR([.A252]=&quot;&quot;;[.B253]=&quot;&quot;);&quot;&quot;;SUM([.A252])+1)">
            <text:p/>
          </table:table-cell>
          <table:table-cell table:number-columns-repeated="10"/>
        </table:table-row>
        <table:table-row table:style-name="ro1">
          <table:table-cell table:formula="of:=IF(OR([.A253]=&quot;&quot;;[.B254]=&quot;&quot;);&quot;&quot;;SUM([.A253])+1)">
            <text:p/>
          </table:table-cell>
          <table:table-cell table:number-columns-repeated="10"/>
        </table:table-row>
        <table:table-row table:style-name="ro1">
          <table:table-cell table:formula="of:=IF(OR([.A254]=&quot;&quot;;[.B255]=&quot;&quot;);&quot;&quot;;SUM([.A254])+1)">
            <text:p/>
          </table:table-cell>
          <table:table-cell table:number-columns-repeated="10"/>
        </table:table-row>
        <table:table-row table:style-name="ro1">
          <table:table-cell table:formula="of:=IF(OR([.A255]=&quot;&quot;;[.B256]=&quot;&quot;);&quot;&quot;;SUM([.A255])+1)">
            <text:p/>
          </table:table-cell>
          <table:table-cell table:number-columns-repeated="10"/>
        </table:table-row>
        <table:table-row table:style-name="ro1">
          <table:table-cell table:formula="of:=IF(OR([.A256]=&quot;&quot;;[.B257]=&quot;&quot;);&quot;&quot;;SUM([.A256])+1)">
            <text:p/>
          </table:table-cell>
          <table:table-cell table:number-columns-repeated="10"/>
        </table:table-row>
        <table:table-row table:style-name="ro1">
          <table:table-cell table:formula="of:=IF(OR([.A257]=&quot;&quot;;[.B258]=&quot;&quot;);&quot;&quot;;SUM([.A257])+1)">
            <text:p/>
          </table:table-cell>
          <table:table-cell table:number-columns-repeated="10"/>
        </table:table-row>
        <table:table-row table:style-name="ro1">
          <table:table-cell table:formula="of:=IF(OR([.A258]=&quot;&quot;;[.B259]=&quot;&quot;);&quot;&quot;;SUM([.A258])+1)">
            <text:p/>
          </table:table-cell>
          <table:table-cell table:number-columns-repeated="10"/>
        </table:table-row>
        <table:table-row table:style-name="ro1">
          <table:table-cell table:formula="of:=IF(OR([.A259]=&quot;&quot;;[.B260]=&quot;&quot;);&quot;&quot;;SUM([.A259])+1)">
            <text:p/>
          </table:table-cell>
          <table:table-cell table:number-columns-repeated="10"/>
        </table:table-row>
        <table:table-row table:style-name="ro1">
          <table:table-cell table:formula="of:=IF(OR([.A260]=&quot;&quot;;[.B261]=&quot;&quot;);&quot;&quot;;SUM([.A260])+1)">
            <text:p/>
          </table:table-cell>
          <table:table-cell table:number-columns-repeated="10"/>
        </table:table-row>
        <table:table-row table:style-name="ro1">
          <table:table-cell table:formula="of:=IF(OR([.A261]=&quot;&quot;;[.B262]=&quot;&quot;);&quot;&quot;;SUM([.A261])+1)">
            <text:p/>
          </table:table-cell>
          <table:table-cell table:number-columns-repeated="10"/>
        </table:table-row>
        <table:table-row table:style-name="ro1">
          <table:table-cell table:formula="of:=IF(OR([.A262]=&quot;&quot;;[.B263]=&quot;&quot;);&quot;&quot;;SUM([.A262])+1)">
            <text:p/>
          </table:table-cell>
          <table:table-cell table:number-columns-repeated="10"/>
        </table:table-row>
        <table:table-row table:style-name="ro1">
          <table:table-cell table:formula="of:=IF(OR([.A263]=&quot;&quot;;[.B264]=&quot;&quot;);&quot;&quot;;SUM([.A263])+1)">
            <text:p/>
          </table:table-cell>
          <table:table-cell table:number-columns-repeated="10"/>
        </table:table-row>
        <table:table-row table:style-name="ro1">
          <table:table-cell table:formula="of:=IF(OR([.A264]=&quot;&quot;;[.B265]=&quot;&quot;);&quot;&quot;;SUM([.A264])+1)">
            <text:p/>
          </table:table-cell>
          <table:table-cell table:number-columns-repeated="10"/>
        </table:table-row>
        <table:table-row table:style-name="ro1">
          <table:table-cell table:formula="of:=IF(OR([.A265]=&quot;&quot;;[.B266]=&quot;&quot;);&quot;&quot;;SUM([.A265])+1)">
            <text:p/>
          </table:table-cell>
          <table:table-cell table:number-columns-repeated="10"/>
        </table:table-row>
        <table:table-row table:style-name="ro1">
          <table:table-cell table:formula="of:=IF(OR([.A266]=&quot;&quot;;[.B267]=&quot;&quot;);&quot;&quot;;SUM([.A266])+1)">
            <text:p/>
          </table:table-cell>
          <table:table-cell table:number-columns-repeated="10"/>
        </table:table-row>
        <table:table-row table:style-name="ro1">
          <table:table-cell table:formula="of:=IF(OR([.A267]=&quot;&quot;;[.B268]=&quot;&quot;);&quot;&quot;;SUM([.A267])+1)">
            <text:p/>
          </table:table-cell>
          <table:table-cell table:number-columns-repeated="10"/>
        </table:table-row>
        <table:table-row table:style-name="ro1">
          <table:table-cell table:formula="of:=IF(OR([.A268]=&quot;&quot;;[.B269]=&quot;&quot;);&quot;&quot;;SUM([.A268])+1)">
            <text:p/>
          </table:table-cell>
          <table:table-cell table:number-columns-repeated="10"/>
        </table:table-row>
        <table:table-row table:style-name="ro1">
          <table:table-cell table:formula="of:=IF(OR([.A269]=&quot;&quot;;[.B270]=&quot;&quot;);&quot;&quot;;SUM([.A269])+1)">
            <text:p/>
          </table:table-cell>
          <table:table-cell table:number-columns-repeated="10"/>
        </table:table-row>
        <table:table-row table:style-name="ro1">
          <table:table-cell table:formula="of:=IF(OR([.A270]=&quot;&quot;;[.B271]=&quot;&quot;);&quot;&quot;;SUM([.A270])+1)">
            <text:p/>
          </table:table-cell>
          <table:table-cell table:number-columns-repeated="10"/>
        </table:table-row>
        <table:table-row table:style-name="ro1">
          <table:table-cell table:formula="of:=IF(OR([.A271]=&quot;&quot;;[.B272]=&quot;&quot;);&quot;&quot;;SUM([.A271])+1)">
            <text:p/>
          </table:table-cell>
          <table:table-cell table:number-columns-repeated="10"/>
        </table:table-row>
        <table:table-row table:style-name="ro1">
          <table:table-cell table:formula="of:=IF(OR([.A272]=&quot;&quot;;[.B273]=&quot;&quot;);&quot;&quot;;SUM([.A272])+1)">
            <text:p/>
          </table:table-cell>
          <table:table-cell table:number-columns-repeated="10"/>
        </table:table-row>
        <table:table-row table:style-name="ro1">
          <table:table-cell table:formula="of:=IF(OR([.A273]=&quot;&quot;;[.B274]=&quot;&quot;);&quot;&quot;;SUM([.A273])+1)">
            <text:p/>
          </table:table-cell>
          <table:table-cell table:number-columns-repeated="10"/>
        </table:table-row>
        <table:table-row table:style-name="ro1">
          <table:table-cell table:formula="of:=IF(OR([.A274]=&quot;&quot;;[.B275]=&quot;&quot;);&quot;&quot;;SUM([.A274])+1)">
            <text:p/>
          </table:table-cell>
          <table:table-cell table:number-columns-repeated="10"/>
        </table:table-row>
        <table:table-row table:style-name="ro1">
          <table:table-cell table:formula="of:=IF(OR([.A275]=&quot;&quot;;[.B276]=&quot;&quot;);&quot;&quot;;SUM([.A275])+1)">
            <text:p/>
          </table:table-cell>
          <table:table-cell table:number-columns-repeated="10"/>
        </table:table-row>
        <table:table-row table:style-name="ro1">
          <table:table-cell table:formula="of:=IF(OR([.A276]=&quot;&quot;;[.B277]=&quot;&quot;);&quot;&quot;;SUM([.A276])+1)">
            <text:p/>
          </table:table-cell>
          <table:table-cell table:number-columns-repeated="10"/>
        </table:table-row>
        <table:table-row table:style-name="ro1">
          <table:table-cell table:formula="of:=IF(OR([.A277]=&quot;&quot;;[.B278]=&quot;&quot;);&quot;&quot;;SUM([.A277])+1)">
            <text:p/>
          </table:table-cell>
          <table:table-cell table:number-columns-repeated="10"/>
        </table:table-row>
        <table:table-row table:style-name="ro1">
          <table:table-cell table:formula="of:=IF(OR([.A278]=&quot;&quot;;[.B279]=&quot;&quot;);&quot;&quot;;SUM([.A278])+1)">
            <text:p/>
          </table:table-cell>
          <table:table-cell table:number-columns-repeated="10"/>
        </table:table-row>
        <table:table-row table:style-name="ro1">
          <table:table-cell table:formula="of:=IF(OR([.A279]=&quot;&quot;;[.B280]=&quot;&quot;);&quot;&quot;;SUM([.A279])+1)">
            <text:p/>
          </table:table-cell>
          <table:table-cell table:number-columns-repeated="10"/>
        </table:table-row>
        <table:table-row table:style-name="ro1">
          <table:table-cell table:formula="of:=IF(OR([.A280]=&quot;&quot;;[.B281]=&quot;&quot;);&quot;&quot;;SUM([.A280])+1)">
            <text:p/>
          </table:table-cell>
          <table:table-cell table:number-columns-repeated="10"/>
        </table:table-row>
        <table:table-row table:style-name="ro1">
          <table:table-cell table:formula="of:=IF(OR([.A281]=&quot;&quot;;[.B282]=&quot;&quot;);&quot;&quot;;SUM([.A281])+1)">
            <text:p/>
          </table:table-cell>
          <table:table-cell table:number-columns-repeated="10"/>
        </table:table-row>
        <table:table-row table:style-name="ro1">
          <table:table-cell table:formula="of:=IF(OR([.A282]=&quot;&quot;;[.B283]=&quot;&quot;);&quot;&quot;;SUM([.A282])+1)">
            <text:p/>
          </table:table-cell>
          <table:table-cell table:number-columns-repeated="10"/>
        </table:table-row>
        <table:table-row table:style-name="ro1">
          <table:table-cell table:formula="of:=IF(OR([.A283]=&quot;&quot;;[.B284]=&quot;&quot;);&quot;&quot;;SUM([.A283])+1)">
            <text:p/>
          </table:table-cell>
          <table:table-cell table:number-columns-repeated="10"/>
        </table:table-row>
        <table:table-row table:style-name="ro1">
          <table:table-cell table:formula="of:=IF(OR([.A284]=&quot;&quot;;[.B285]=&quot;&quot;);&quot;&quot;;SUM([.A284])+1)">
            <text:p/>
          </table:table-cell>
          <table:table-cell table:number-columns-repeated="10"/>
        </table:table-row>
        <table:table-row table:style-name="ro1">
          <table:table-cell table:formula="of:=IF(OR([.A285]=&quot;&quot;;[.B286]=&quot;&quot;);&quot;&quot;;SUM([.A285])+1)">
            <text:p/>
          </table:table-cell>
          <table:table-cell table:number-columns-repeated="10"/>
        </table:table-row>
        <table:table-row table:style-name="ro1">
          <table:table-cell table:formula="of:=IF(OR([.A286]=&quot;&quot;;[.B287]=&quot;&quot;);&quot;&quot;;SUM([.A286])+1)">
            <text:p/>
          </table:table-cell>
          <table:table-cell table:number-columns-repeated="10"/>
        </table:table-row>
        <table:table-row table:style-name="ro1">
          <table:table-cell table:formula="of:=IF(OR([.A287]=&quot;&quot;;[.B288]=&quot;&quot;);&quot;&quot;;SUM([.A287])+1)">
            <text:p/>
          </table:table-cell>
          <table:table-cell table:number-columns-repeated="10"/>
        </table:table-row>
        <table:table-row table:style-name="ro1">
          <table:table-cell table:formula="of:=IF(OR([.A288]=&quot;&quot;;[.B289]=&quot;&quot;);&quot;&quot;;SUM([.A288])+1)">
            <text:p/>
          </table:table-cell>
          <table:table-cell table:number-columns-repeated="10"/>
        </table:table-row>
        <table:table-row table:style-name="ro1">
          <table:table-cell table:formula="of:=IF(OR([.A289]=&quot;&quot;;[.B290]=&quot;&quot;);&quot;&quot;;SUM([.A289])+1)">
            <text:p/>
          </table:table-cell>
          <table:table-cell table:number-columns-repeated="10"/>
        </table:table-row>
        <table:table-row table:style-name="ro1">
          <table:table-cell table:formula="of:=IF(OR([.A290]=&quot;&quot;;[.B291]=&quot;&quot;);&quot;&quot;;SUM([.A290])+1)">
            <text:p/>
          </table:table-cell>
          <table:table-cell table:number-columns-repeated="10"/>
        </table:table-row>
        <table:table-row table:style-name="ro1">
          <table:table-cell table:formula="of:=IF(OR([.A291]=&quot;&quot;;[.B292]=&quot;&quot;);&quot;&quot;;SUM([.A291])+1)">
            <text:p/>
          </table:table-cell>
          <table:table-cell table:number-columns-repeated="10"/>
        </table:table-row>
        <table:table-row table:style-name="ro1">
          <table:table-cell table:formula="of:=IF(OR([.A292]=&quot;&quot;;[.B293]=&quot;&quot;);&quot;&quot;;SUM([.A292])+1)">
            <text:p/>
          </table:table-cell>
          <table:table-cell table:number-columns-repeated="10"/>
        </table:table-row>
        <table:table-row table:style-name="ro1">
          <table:table-cell table:formula="of:=IF(OR([.A293]=&quot;&quot;;[.B294]=&quot;&quot;);&quot;&quot;;SUM([.A293])+1)">
            <text:p/>
          </table:table-cell>
          <table:table-cell table:number-columns-repeated="10"/>
        </table:table-row>
        <table:table-row table:style-name="ro1">
          <table:table-cell table:formula="of:=IF(OR([.A294]=&quot;&quot;;[.B295]=&quot;&quot;);&quot;&quot;;SUM([.A294])+1)">
            <text:p/>
          </table:table-cell>
          <table:table-cell table:number-columns-repeated="10"/>
        </table:table-row>
        <table:table-row table:style-name="ro1">
          <table:table-cell table:formula="of:=IF(OR([.A295]=&quot;&quot;;[.B296]=&quot;&quot;);&quot;&quot;;SUM([.A295])+1)">
            <text:p/>
          </table:table-cell>
          <table:table-cell table:number-columns-repeated="10"/>
        </table:table-row>
        <table:table-row table:style-name="ro1">
          <table:table-cell table:formula="of:=IF(OR([.A296]=&quot;&quot;;[.B297]=&quot;&quot;);&quot;&quot;;SUM([.A296])+1)">
            <text:p/>
          </table:table-cell>
          <table:table-cell table:number-columns-repeated="10"/>
        </table:table-row>
        <table:table-row table:style-name="ro1">
          <table:table-cell table:formula="of:=IF(OR([.A297]=&quot;&quot;;[.B298]=&quot;&quot;);&quot;&quot;;SUM([.A297])+1)">
            <text:p/>
          </table:table-cell>
          <table:table-cell table:number-columns-repeated="10"/>
        </table:table-row>
        <table:table-row table:style-name="ro1">
          <table:table-cell table:formula="of:=IF(OR([.A298]=&quot;&quot;;[.B299]=&quot;&quot;);&quot;&quot;;SUM([.A298])+1)">
            <text:p/>
          </table:table-cell>
          <table:table-cell table:number-columns-repeated="10"/>
        </table:table-row>
        <table:table-row table:style-name="ro1">
          <table:table-cell table:formula="of:=IF(OR([.A299]=&quot;&quot;;[.B300]=&quot;&quot;);&quot;&quot;;SUM([.A299])+1)">
            <text:p/>
          </table:table-cell>
          <table:table-cell table:number-columns-repeated="10"/>
        </table:table-row>
        <table:table-row table:style-name="ro1">
          <table:table-cell table:formula="of:=IF(OR([.A300]=&quot;&quot;;[.B301]=&quot;&quot;);&quot;&quot;;SUM([.A300])+1)">
            <text:p/>
          </table:table-cell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Mono" svg:font-family="'Liberation Mono', Cumberland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o" fo:country="none" style:font-name-asian="Microsoft YaHei" style:language-asian="zh" style:country-asian="CN" style:font-name-complex="Albany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sMiss" style:family="table-cell" style:parent-style-name="Default">
      <style:table-cell-properties fo:background-color="#bf819e"/>
      <style:text-properties fo:font-style="ital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0">00/00/0000</text:date>, <text:time style:data-style-name="N2" text:time-value="13:45:47.71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pp aka "Wolfgang Jäger" </meta:initial-creator>
    <meta:creation-date>2020-10-20T12:20:25.644000000</meta:creation-date>
    <dc:date>2020-10-20T13:51:00.232000000</dc:date>
    <dc:creator>Lupp aka "Wolfgang Jäger" </dc:creator>
    <meta:editing-duration>PT13M42S</meta:editing-duration>
    <meta:editing-cycles>3</meta:editing-cycles>
    <meta:generator>LibreOffice/7.0.1.2$Windows_X86_64 LibreOffice_project/7cbcfc562f6eb6708b5ff7d7397325de9e764452</meta:generator>
    <meta:document-statistic meta:table-count="2" meta:cell-count="712" meta:object-count="0"/>
  </office:meta>
</office:document-meta>
</file>