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eht 1" table:style-name="ta1">
        <table:shapes>
          <draw:frame draw:z-index="0" draw:style-name="gr1" draw:text-style-name="P1" svg:width="15.999cm" svg:height="8.999cm" svg:x="0.095cm" svg:y="3.631cm">
            <draw:object draw:notify-on-update-of-ranges="'Leht 1'.A1:'Leht 1'.A1 'Leht 1'.A2:'Leht 1'.A7 'Leht 1'.C1:'Leht 1'.C1 'Leht 1'.C2:'Leht 1'.C7 'Leht 1'.B2:'Leht 1'.B7 'Leht 1'.D1:'Leht 1'.D1 'Leht 1'.D2:'Leht 1'.D7 'Leht 1'.B2:'Leht 1'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Audi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table:number-columns-repeated="2" office:value-type="float" office:value="110" calcext:value-type="float">
            <text:p>110</text:p>
          </table:table-cell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2"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BB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60" calcext:value-type="float">
            <text:p>160</text:p>
          </table:table-cell>
        </table:table-row>
        <table:table-row table:style-name="ro3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4-03-25T03:08:46.405694427</meta:creation-date>
    <dc:date>2014-03-25T03:12:33.301532507</dc:date>
    <dc:creator>Mattias Põldaru</dc:creator>
    <meta:editing-duration>P0D</meta:editing-duration>
    <meta:editing-cycles>1</meta:editing-cycles>
    <meta:document-statistic meta:table-count="1" meta:cell-count="21" meta:object-count="1"/>
    <meta:generator>LibreOffice/4.1.3.2$Linux_X86_64 LibreOffice_project/4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data-label-number="none" chart:data-label-text="tru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data-label-number="none" chart:data-label-text="true" chart:data-label-symbol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86cm" svg:y="3.933cm" style:legend-expansion="high" chart:style-name="ch2"/>
        <chart:plot-area chart:style-name="ch3" table:cell-range-address="'Leht 1'.A1:'Leht 1'.A7 'Leht 1'.B2:'Leht 1'.D7 'Leht 1'.C1:'Leht 1'.D1" chart:data-source-has-labels="both" svg:x="0.77cm" svg:y="0.855cm" svg:width="12.576cm" svg:height="7.545cm">
          <chartooo:coordinate-region svg:x="1.575cm" svg:y="1.064cm" svg:width="11.492cm" svg:height="6.67cm"/>
          <chart:axis chart:dimension="x" chart:name="primary-x" chart:style-name="ch4" chartooo:axis-type="auto">
            <chart:categories table:cell-range-address="'Leht 1'.A2:'Leht 1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eht 1'.C2:'Leht 1'.C7" chart:label-cell-address="'Leht 1'.C1:'Leht 1'.C1" chart:class="chart:scatter">
            <chart:domain table:cell-range-address="'Leht 1'.B2:'Leht 1'.B7"/>
            <chart:data-point chart:repeated="6"/>
          </chart:series>
          <chart:series chart:style-name="ch7" chart:values-cell-range-address="'Leht 1'.D2:'Leht 1'.D7" chart:label-cell-address="'Leht 1'.D1:'Leht 1'.D1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erg B</text:p>
              </table:table-cell>
              <table:table-cell office:value-type="string">
                <text:p>VW</text:p>
                <draw:g>
                  <svg:desc>'Leht 1'.C1:'Leht 1'.C1</svg:desc>
                </draw:g>
              </table:table-cell>
              <table:table-cell office:value-type="string">
                <text:p>Audi</text:p>
                <draw:g>
                  <svg:desc>'Leht 1'.D1:'Leht 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Leht 1'.A2:'Leht 1'.A7</svg:desc>
                </draw:g>
              </table:table-cell>
              <table:table-cell office:value-type="float" office:value="100">
                <text:p>100</text:p>
                <draw:g>
                  <svg:desc>'Leht 1'.B2:'Leht 1'.B7</svg:desc>
                </draw:g>
              </table:table-cell>
              <table:table-cell office:value-type="float" office:value="100">
                <text:p>100</text:p>
                <draw:g>
                  <svg:desc>'Leht 1'.C2:'Leht 1'.C7</svg:desc>
                </draw:g>
              </table:table-cell>
              <table:table-cell office:value-type="float" office:value="NaN">
                <text:p>NaN</text:p>
                <draw:g>
                  <svg:desc>'Leht 1'.D2:'Leht 1'.D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