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adastrarServidor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2D0000002D0BA22150878F076CF.png" manifest:media-type="image/png"/>
  <manifest:file-entry manifest:full-path="Pictures/100002010000020000000200F06E12FEE36A045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Liberation Mono" svg:font-family="'Liberation Mono', 'Courier New', 'DejaVu Sans Mono'" style:font-family-generic="modern" style:font-pitch="fixed"/>
    <style:font-face style:name="Arial3" svg:font-family="Arial" style:font-pitch="variable"/>
    <style:font-face style:name="Ink Free" svg:font-family="'Ink Free'" style:font-pitch="variable"/>
    <style:font-face style:name="NSimSun" svg:font-family="NSimSun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Ink Free1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5.595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741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4.62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4.217cm"/>
    </style:style>
    <style:style style:name="co14" style:family="table-column">
      <style:table-column-properties fo:break-before="auto" style:column-width="2.466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fdfdf8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2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6" style:family="table-cell" style:parent-style-name="Default" style:data-style-name="N100">
      <style:table-cell-properties fo:background-color="#ffffd7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20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Arial"/>
    </style:style>
    <style:style style:name="ce325" style:family="table-cell" style:parent-style-name="Default">
      <style:table-cell-properties fo:background-color="#ffff00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33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ffffd7" style:cell-protect="none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342" style:family="table-cell" style:parent-style-name="Default">
      <style:table-cell-properties fo:background-color="#ffffff" style:cell-protect="protected" style:print-content="true" style:text-align-source="fix" style:repeat-content="false" fo:border="0.74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0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 style:data-style-name="N30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 style:data-style-name="N37">
      <style:table-cell-properties fo:background-color="#ff3838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 style:data-style-name="N37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37">
      <style:table-cell-properties fo:background-color="#fafafa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3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>
      <style:table-cell-properties fo:border-bottom="1.25pt solid #000000" fo:background-color="#b1edf3" style:cell-protect="none" style:print-content="true" style:text-align-source="fix" style:repeat-content="false" fo:border-left="1.25pt solid #000000" fo:border-right="1.25pt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77" style:family="table-cell" style:parent-style-name="Default">
      <style:table-cell-properties fo:background-color="#ffffff" style:cell-protect="protected" style:print-content="true"/>
      <style:text-properties fo:font-size="12pt" style:font-size-asian="12pt" style:font-size-complex="12pt"/>
    </style:style>
    <style:style style:name="ce394" style:family="table-cell" style:parent-style-name="Default" style:data-style-name="N30">
      <style:table-cell-properties fo:background-color="#ff3838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4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44" style:family="table-cell" style:parent-style-name="Default" style:data-style-name="N30">
      <style:table-cell-properties fo:background-color="#fafafa"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45" style:family="table-cell" style:parent-style-name="Default" style:data-style-name="N100">
      <style:table-cell-properties fo:background-color="#fafafa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46" style:family="table-cell" style:parent-style-name="Default" style:data-style-name="N37">
      <style:table-cell-properties fo:background-color="#fafafa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5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#c5000b" style:cell-protect="none" style:print-content="true" style:text-align-source="fix" style:repeat-content="fals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575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89" style:family="table-cell" style:parent-style-name="Default" style:data-style-name="N4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style:cell-protect="none" style:print-content="true"/>
    </style:style>
    <style:style style:name="ce40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9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653" style:family="table-cell" style:parent-style-name="Default">
      <style:text-properties style:font-name="Arial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4" style:family="table-cell" style:parent-style-name="Default">
      <style:text-properties fo:font-size="8pt" style:font-size-asian="8pt" style:font-size-complex="8pt"/>
    </style:style>
    <style:style style:name="ce6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4" style:family="table-cell" style:parent-style-name="Default">
      <style:table-cell-properties fo:border="none"/>
      <style:text-properties style:font-name="Arial"/>
    </style:style>
    <style:style style:name="ce656" style:family="table-cell" style:parent-style-name="Default">
      <style:table-cell-properties fo:background-color="#ffffff"/>
      <style:text-properties style:font-name="Arial"/>
    </style:style>
    <style:style style:name="ce658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AtestadosMedicos.B305">
          <table:error-message table:message-type="stop" table:display="true"/>
        </table:content-validation>
      </table:content-validations>
      <table:table table:name="AtestadosMedic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21"/>
        <table:table-column table:style-name="co2" table:default-cell-style-name="ce202"/>
        <table:table-column table:style-name="co3" table:default-cell-style-name="ce221"/>
        <table:table-column table:style-name="co4" table:default-cell-style-name="ce22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812" table:default-cell-style-name="ce91"/>
        <table:table-column table:style-name="co8" table:number-columns-repeated="161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Controle de Funcionarios</text:p>
          </table:table-cell>
          <table:covered-table-cell table:style-name="ce23"/>
          <table:covered-table-cell table:number-columns-repeated="5" table:style-name="ce45"/>
          <table:table-cell table:number-columns-repeated="804"/>
          <table:table-cell>
            <draw:frame draw:z-index="21" draw:name="Figura 6" draw:style-name="gr1" draw:text-style-name="P1" svg:width="0.81cm" svg:height="0.8cm" svg:x="2.107cm" svg:y="0.333cm">
              <draw:image xlink:href="Pictures/10000201000002D0000002D0BA22150878F076CF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CadastrarServidores.Proteger?language=Basic&amp;location=document" xlink:type="simple"/>
              </office:event-listeners>
            </draw:frame>
          </table:table-cell>
          <table:table-cell table:number-columns-repeated="167"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5"/>
          <table:table-cell table:style-name="ce24" table:content-validation-name="val1"/>
          <table:table-cell table:style-name="ce49"/>
          <table:table-cell table:style-name="ce69" office:value-type="string" calcext:value-type="string">
            <text:p>DIA DE </text:p>
          </table:table-cell>
          <table:table-cell table:style-name="ce85" office:value-type="string" calcext:value-type="string">
            <text:p>Entrada</text:p>
          </table:table-cell>
          <table:table-cell table:style-name="ce85" office:value-type="string" calcext:value-type="string">
            <text:p>Saída</text:p>
          </table:table-cell>
          <table:table-cell table:style-name="ce96" office:value-type="string" calcext:value-type="string">
            <text:p>obs</text:p>
          </table:table-cell>
          <table:table-cell table:number-columns-repeated="973"/>
        </table:table-row>
        <table:table-row table:style-name="ro3">
          <table:table-cell table:style-name="ce7" table:content-validation-name="val1" office:value-type="string" calcext:value-type="string">
            <text:p><text:s text:c="6"/>RE <text:s text:c="6"/></text:p>
          </table:table-cell>
          <table:table-cell table:style-name="ce26" table:content-validation-name="val1" office:value-type="string" calcext:value-type="string">
            <text:p><text:s text:c="2"/>NOME</text:p>
          </table:table-cell>
          <table:table-cell table:style-name="ce50" office:value-type="string" calcext:value-type="string">
            <text:p>Função</text:p>
          </table:table-cell>
          <table:table-cell table:style-name="ce70" office:value-type="string" calcext:value-type="string">
            <text:p>INICIO DO</text:p>
          </table:table-cell>
          <table:table-cell table:style-name="ce86" table:content-validation-name="val1" table:number-columns-repeated="2"/>
          <table:table-cell table:style-name="ce97" table:content-validation-name="val1"/>
          <table:table-cell table:number-columns-repeated="973"/>
        </table:table-row>
        <table:table-row table:style-name="ro4" table:visibility="filter">
          <table:table-cell table:style-name="ce227" table:content-validation-name="val1"/>
          <table:table-cell table:style-name="ce252" table:content-validation-name="val1"/>
          <table:table-cell table:style-name="ce267" office:value-type="string" calcext:value-type="string">
            <text:p>ATESTADO</text:p>
          </table:table-cell>
          <table:table-cell table:style-name="ce284" office:value-type="string" calcext:value-type="string">
            <text:p>ATESTADO</text:p>
          </table:table-cell>
          <table:table-cell table:style-name="ce489" office:value-type="float" office:value="14" calcext:value-type="float">
            <text:p>14</text:p>
          </table:table-cell>
          <table:table-cell table:style-name="ce402"/>
          <table:table-cell table:number-columns-repeated="974"/>
        </table:table-row>
        <table:table-row table:style-name="ro5" table:visibility="filter">
          <table:table-cell table:style-name="ce229"/>
          <table:table-cell table:style-name="ce253"/>
          <table:table-cell table:style-name="ce269" table:formula="of:=[#REF!]" office:value-type="string" office:string-value="" calcext:value-type="error">
            <text:p>#REF!</text:p>
          </table:table-cell>
          <table:table-cell table:style-name="ce334" table:formula="of:=[.C5]" office:value-type="string" office:string-value="" calcext:value-type="error">
            <text:p>#REF!</text:p>
          </table:table-cell>
          <table:table-cell table:style-name="ce575" table:number-columns-repeated="808"/>
          <table:table-cell table:number-columns-repeated="168"/>
        </table:table-row>
        <table:table-row table:style-name="ro5">
          <table:table-cell table:style-name="ce18" office:value-type="float" office:value="274458" calcext:value-type="float">
            <text:p>274458</text:p>
          </table:table-cell>
          <table:table-cell table:style-name="ce30" office:value-type="string" calcext:value-type="string">
            <text:p>Ana Claudia</text:p>
          </table:table-cell>
          <table:table-cell table:style-name="ce18" office:value-type="string" calcext:value-type="string">
            <text:p>Estoquista</text:p>
          </table:table-cell>
          <table:table-cell table:style-name="ce334" office:value-type="string" calcext:value-type="string">
            <text:p>10:00 às 19:00</text:p>
          </table:table-cell>
          <table:table-cell table:style-name="ce89" office:value-type="time" office:time-value="PT10H00M00S" calcext:value-type="time">
            <text:p>10:00</text:p>
          </table:table-cell>
          <table:table-cell table:style-name="ce89" office:value-type="time" office:time-value="PT19H00M00S" calcext:value-type="time">
            <text:p>19:00</text:p>
          </table:table-cell>
          <table:table-cell table:style-name="ce98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8" office:value-type="float" office:value="244338" calcext:value-type="float">
            <text:p>244338</text:p>
          </table:table-cell>
          <table:table-cell table:style-name="ce30" office:value-type="string" calcext:value-type="string">
            <text:p>Roseli Romeiro</text:p>
          </table:table-cell>
          <table:table-cell table:style-name="ce18" office:value-type="string" calcext:value-type="string">
            <text:p>Faxineira</text:p>
          </table:table-cell>
          <table:table-cell table:style-name="ce334" office:value-type="string" calcext:value-type="string">
            <text:p>07:00 às 16:00</text:p>
          </table:table-cell>
          <table:table-cell table:style-name="ce89" office:value-type="time" office:time-value="PT08H00M00S" calcext:value-type="time">
            <text:p>08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101" office:value-type="string" calcext:value-type="string">
            <text:p>Alteração de horario devido a demanda</text:p>
          </table:table-cell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8" office:value-type="float" office:value="327591" calcext:value-type="float">
            <text:p>327591</text:p>
          </table:table-cell>
          <table:table-cell table:style-name="ce30" office:value-type="string" calcext:value-type="string">
            <text:p>Antonio Consales</text:p>
          </table:table-cell>
          <table:table-cell table:style-name="ce18" office:value-type="string" calcext:value-type="string">
            <text:p>Motorista</text:p>
          </table:table-cell>
          <table:table-cell table:style-name="ce334" office:value-type="string" calcext:value-type="string">
            <text:p>08:00 às 18:00</text:p>
          </table:table-cell>
          <table:table-cell table:style-name="ce89" office:value-type="time" office:time-value="PT08H00M00S" calcext:value-type="time">
            <text:p>08:00</text:p>
          </table:table-cell>
          <table:table-cell table:style-name="ce89" office:value-type="time" office:time-value="PT18H00M00S" calcext:value-type="time">
            <text:p>18:00</text:p>
          </table:table-cell>
          <table:table-cell table:style-name="ce98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8" office:value-type="float" office:value="455600" calcext:value-type="float">
            <text:p>455600</text:p>
          </table:table-cell>
          <table:table-cell table:style-name="ce30" office:value-type="string" calcext:value-type="string">
            <text:p>Maria das Dores </text:p>
          </table:table-cell>
          <table:table-cell table:style-name="ce18" office:value-type="string" calcext:value-type="string">
            <text:p>Recepcionista</text:p>
          </table:table-cell>
          <table:table-cell table:style-name="ce334" office:value-type="string" calcext:value-type="string">
            <text:p>07:00 às 16:00</text:p>
          </table:table-cell>
          <table:table-cell table:style-name="ce89" office:value-type="time" office:time-value="PT07H00M00S" calcext:value-type="time">
            <text:p>07:00</text:p>
          </table:table-cell>
          <table:table-cell table:style-name="ce89" office:value-type="time" office:time-value="PT16H00M00S" calcext:value-type="time">
            <text:p>16:00</text:p>
          </table:table-cell>
          <table:table-cell table:style-name="ce98"/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8" office:value-type="float" office:value="162840" calcext:value-type="float">
            <text:p>162840</text:p>
          </table:table-cell>
          <table:table-cell table:style-name="ce30" office:value-type="string" calcext:value-type="string">
            <text:p>Luciana de Assis </text:p>
          </table:table-cell>
          <table:table-cell table:style-name="ce18" office:value-type="string" calcext:value-type="string">
            <text:p>Contabilista</text:p>
          </table:table-cell>
          <table:table-cell table:style-name="ce334" office:value-type="string" calcext:value-type="string">
            <text:p>09:00 às 18:00</text:p>
          </table:table-cell>
          <table:table-cell table:style-name="ce89" office:value-type="time" office:time-value="PT09H00M00S" calcext:value-type="time">
            <text:p>09:00</text:p>
          </table:table-cell>
          <table:table-cell table:style-name="ce89" office:value-type="time" office:time-value="PT20H00M00S" calcext:value-type="time">
            <text:p>20:00</text:p>
          </table:table-cell>
          <table:table-cell table:style-name="ce101" office:value-type="string" calcext:value-type="string">
            <text:p>Hora Extra</text:p>
          </table:table-cell>
          <table:table-cell table:style-name="ce575" table:number-columns-repeated="805"/>
          <table:table-cell table:number-columns-repeated="168"/>
        </table:table-row>
        <table:table-row table:style-name="ro5">
          <table:table-cell table:style-name="ce18" office:value-type="float" office:value="341587" calcext:value-type="float">
            <text:p>341587</text:p>
          </table:table-cell>
          <table:table-cell table:style-name="ce30" office:value-type="string" calcext:value-type="string">
            <text:p>Ademir Louveiro</text:p>
          </table:table-cell>
          <table:table-cell table:style-name="ce18" office:value-type="string" calcext:value-type="string">
            <text:p>Gerente</text:p>
          </table:table-cell>
          <table:table-cell table:style-name="ce334" office:value-type="string" calcext:value-type="string">
            <text:p>11:00 às 20:00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9" office:value-type="time" office:time-value="PT21H00M00S" calcext:value-type="time">
            <text:p>21:00</text:p>
          </table:table-cell>
          <table:table-cell table:style-name="ce101" office:value-type="string" calcext:value-type="string">
            <text:p>Alteração de horario devido a demanda</text:p>
          </table:table-cell>
          <table:table-cell table:style-name="ce575" table:number-columns-repeated="805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62" office:value-type="string" calcext:value-type="string">
            <text:p>24/06/24</text:p>
          </table:table-cell>
          <table:table-cell table:style-name="ce334" table:formula="of:=[.C12]" office:value-type="string" office:string-value="24/06/24" calcext:value-type="string">
            <text:p>2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0491</text:p>
          </table:table-cell>
          <table:table-cell table:style-name="ce253" office:value-type="string" calcext:value-type="string">
            <text:p>Vera Lucia Baptista</text:p>
          </table:table-cell>
          <table:table-cell table:style-name="ce362" office:value-type="string" calcext:value-type="string">
            <text:p>24/06/24</text:p>
          </table:table-cell>
          <table:table-cell table:style-name="ce334" table:formula="of:=[.C13]" office:value-type="string" office:string-value="24/06/24" calcext:value-type="string">
            <text:p>2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22290</text:p>
          </table:table-cell>
          <table:table-cell table:style-name="ce253" office:value-type="string" calcext:value-type="string">
            <text:p>Antonio Barbosa da Silva Neto</text:p>
          </table:table-cell>
          <table:table-cell table:style-name="ce362" office:value-type="string" calcext:value-type="string">
            <text:p>24/06/24</text:p>
          </table:table-cell>
          <table:table-cell table:style-name="ce334" table:formula="of:=[.C14]" office:value-type="string" office:string-value="24/06/24" calcext:value-type="string">
            <text:p>2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62" office:value-type="string" calcext:value-type="string">
            <text:p>22/06/24</text:p>
          </table:table-cell>
          <table:table-cell table:style-name="ce334" table:formula="of:=[.C15]" office:value-type="string" office:string-value="22/06/24" calcext:value-type="string">
            <text:p>22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62" office:value-type="string" calcext:value-type="string">
            <text:p>24/06/24</text:p>
          </table:table-cell>
          <table:table-cell table:style-name="ce334" table:formula="of:=[.C16]" office:value-type="string" office:string-value="24/06/24" calcext:value-type="string">
            <text:p>2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62" office:value-type="string" calcext:value-type="string">
            <text:p>24/06/24</text:p>
          </table:table-cell>
          <table:table-cell table:style-name="ce334" table:formula="of:=[.C17]" office:value-type="string" office:string-value="24/06/24" calcext:value-type="string">
            <text:p>2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62" office:value-type="string" calcext:value-type="string">
            <text:p>23/06/24</text:p>
          </table:table-cell>
          <table:table-cell table:style-name="ce334" table:formula="of:=[.C18]" office:value-type="string" office:string-value="23/06/24" calcext:value-type="string">
            <text:p>23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62840</text:p>
          </table:table-cell>
          <table:table-cell table:style-name="ce253" office:value-type="string" calcext:value-type="string">
            <text:p>Ana Lucia de Andrade</text:p>
          </table:table-cell>
          <table:table-cell table:style-name="ce362" office:value-type="string" calcext:value-type="string">
            <text:p>17/06/24</text:p>
          </table:table-cell>
          <table:table-cell table:style-name="ce334" table:formula="of:=[.C19]" office:value-type="string" office:string-value="17/06/24" calcext:value-type="string">
            <text:p>17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62" office:value-type="string" calcext:value-type="string">
            <text:p>21/06/24</text:p>
          </table:table-cell>
          <table:table-cell table:style-name="ce334" table:formula="of:=[.C20]" office:value-type="string" office:string-value="21/06/24" calcext:value-type="string">
            <text:p>2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62" office:value-type="string" calcext:value-type="string">
            <text:p>20/06/24</text:p>
          </table:table-cell>
          <table:table-cell table:style-name="ce334" table:formula="of:=[.C21]" office:value-type="string" office:string-value="20/06/24" calcext:value-type="string">
            <text:p>2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62" office:value-type="string" calcext:value-type="string">
            <text:p>20/06/24</text:p>
          </table:table-cell>
          <table:table-cell table:style-name="ce334" table:formula="of:=[.C22]" office:value-type="string" office:string-value="20/06/24" calcext:value-type="string">
            <text:p>2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745</text:p>
          </table:table-cell>
          <table:table-cell table:style-name="ce253" office:value-type="string" calcext:value-type="string">
            <text:p>Márcia Ferreira Santos</text:p>
          </table:table-cell>
          <table:table-cell table:style-name="ce362" office:value-type="string" calcext:value-type="string">
            <text:p>19/06/24</text:p>
          </table:table-cell>
          <table:table-cell table:style-name="ce334" table:formula="of:=[.C23]" office:value-type="string" office:string-value="19/06/24" calcext:value-type="string">
            <text:p>19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62" office:value-type="string" calcext:value-type="string">
            <text:p>18/06/24</text:p>
          </table:table-cell>
          <table:table-cell table:style-name="ce334" table:formula="of:=[.C24]" office:value-type="string" office:string-value="18/06/24" calcext:value-type="string">
            <text:p>1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62" office:value-type="string" calcext:value-type="string">
            <text:p>18/06/24</text:p>
          </table:table-cell>
          <table:table-cell table:style-name="ce334" table:formula="of:=[.C25]" office:value-type="string" office:string-value="18/06/24" calcext:value-type="string">
            <text:p>1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91" office:value-type="string" calcext:value-type="string">
            <text:p>17/06/24</text:p>
          </table:table-cell>
          <table:table-cell table:style-name="ce334" table:formula="of:=[.C26]" office:value-type="string" office:string-value="17/06/24" calcext:value-type="string">
            <text:p>17/06/24</text:p>
          </table:table-cell>
          <table:table-cell table:style-name="ce575"/>
          <table:table-cell table:style-name="ce619"/>
          <table:table-cell table:style-name="ce575" table:number-columns-repeated="806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20/06/24</text:p>
          </table:table-cell>
          <table:table-cell table:style-name="ce334" table:formula="of:=[.C27]" office:value-type="string" office:string-value="20/06/24" calcext:value-type="string">
            <text:p>2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19/06/24</text:p>
          </table:table-cell>
          <table:table-cell table:style-name="ce334" table:formula="of:=[.C28]" office:value-type="string" office:string-value="19/06/24" calcext:value-type="string">
            <text:p>19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18/06/24</text:p>
          </table:table-cell>
          <table:table-cell table:style-name="ce334" table:formula="of:=[.C29]" office:value-type="string" office:string-value="18/06/24" calcext:value-type="string">
            <text:p>1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1308</text:p>
          </table:table-cell>
          <table:table-cell table:style-name="ce253" office:value-type="string" calcext:value-type="string">
            <text:p>Joyce Aparecida de Freitas Moni</text:p>
          </table:table-cell>
          <table:table-cell table:style-name="ce391" office:value-type="string" calcext:value-type="string">
            <text:p>17/06/24</text:p>
          </table:table-cell>
          <table:table-cell table:style-name="ce334" table:formula="of:=[.C30]" office:value-type="string" office:string-value="17/06/24" calcext:value-type="string">
            <text:p>17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16/06/24</text:p>
          </table:table-cell>
          <table:table-cell table:style-name="ce334" table:formula="of:=[.C31]" office:value-type="string" office:string-value="16/06/24" calcext:value-type="string">
            <text:p>16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18/06/24</text:p>
          </table:table-cell>
          <table:table-cell table:style-name="ce334" table:formula="of:=[.C32]" office:value-type="string" office:string-value="18/06/24" calcext:value-type="string">
            <text:p>1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16/06/24</text:p>
          </table:table-cell>
          <table:table-cell table:style-name="ce334" table:formula="of:=[.C33]" office:value-type="string" office:string-value="16/06/24" calcext:value-type="string">
            <text:p>16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4/06/24</text:p>
          </table:table-cell>
          <table:table-cell table:style-name="ce334" table:formula="of:=[.C34]" office:value-type="string" office:string-value="14/06/24" calcext:value-type="string">
            <text:p>1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14/06/24</text:p>
          </table:table-cell>
          <table:table-cell table:style-name="ce334" table:formula="of:=[.C35]" office:value-type="string" office:string-value="14/06/24" calcext:value-type="string">
            <text:p>1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14/06/24</text:p>
          </table:table-cell>
          <table:table-cell table:style-name="ce334" table:formula="of:=[.C36]" office:value-type="string" office:string-value="14/06/24" calcext:value-type="string">
            <text:p>1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15/06/24</text:p>
          </table:table-cell>
          <table:table-cell table:style-name="ce334" table:formula="of:=[.C37]" office:value-type="string" office:string-value="15/06/24" calcext:value-type="string">
            <text:p>1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12/06/24</text:p>
          </table:table-cell>
          <table:table-cell table:style-name="ce334" table:formula="of:=[.C38]" office:value-type="string" office:string-value="12/06/24" calcext:value-type="string">
            <text:p>12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443</text:p>
          </table:table-cell>
          <table:table-cell table:style-name="ce253" office:value-type="string" calcext:value-type="string">
            <text:p>Flavio Pereira Rodrigues</text:p>
          </table:table-cell>
          <table:table-cell table:style-name="ce391" office:value-type="string" calcext:value-type="string">
            <text:p>11/06/24</text:p>
          </table:table-cell>
          <table:table-cell table:style-name="ce334" table:formula="of:=[.C39]" office:value-type="string" office:string-value="11/06/24" calcext:value-type="string">
            <text:p>1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91" office:value-type="string" calcext:value-type="string">
            <text:p>11/06/24</text:p>
          </table:table-cell>
          <table:table-cell table:style-name="ce334" table:formula="of:=[.C40]" office:value-type="string" office:string-value="11/06/24" calcext:value-type="string">
            <text:p>1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91" office:value-type="string" calcext:value-type="string">
            <text:p>10/06/24</text:p>
          </table:table-cell>
          <table:table-cell table:style-name="ce334" table:formula="of:=[.C41]" office:value-type="string" office:string-value="10/06/24" calcext:value-type="string">
            <text:p>1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91" office:value-type="string" calcext:value-type="string">
            <text:p>07/06/24</text:p>
          </table:table-cell>
          <table:table-cell table:style-name="ce334" table:formula="of:=[.C42]" office:value-type="string" office:string-value="07/06/24" calcext:value-type="string">
            <text:p>07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11/06/24</text:p>
          </table:table-cell>
          <table:table-cell table:style-name="ce334" table:formula="of:=[.C43]" office:value-type="string" office:string-value="11/06/24" calcext:value-type="string">
            <text:p>1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5600</text:p>
          </table:table-cell>
          <table:table-cell table:style-name="ce253" office:value-type="string" calcext:value-type="string">
            <text:p>Alessandro Gonçalves de Santana</text:p>
          </table:table-cell>
          <table:table-cell table:style-name="ce391" office:value-type="string" calcext:value-type="string">
            <text:p>10/06/24</text:p>
          </table:table-cell>
          <table:table-cell table:style-name="ce334" table:formula="of:=[.C44]" office:value-type="string" office:string-value="10/06/24" calcext:value-type="string">
            <text:p>1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0/06/24</text:p>
          </table:table-cell>
          <table:table-cell table:style-name="ce334" table:formula="of:=[.C45]" office:value-type="string" office:string-value="10/06/24" calcext:value-type="string">
            <text:p>10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60011</text:p>
          </table:table-cell>
          <table:table-cell table:style-name="ce253" office:value-type="string" calcext:value-type="string">
            <text:p>Paulo Henrique da Maia Santos</text:p>
          </table:table-cell>
          <table:table-cell table:style-name="ce391" office:value-type="string" calcext:value-type="string">
            <text:p>08/06/24</text:p>
          </table:table-cell>
          <table:table-cell table:style-name="ce334" table:formula="of:=[.C46]" office:value-type="string" office:string-value="08/06/24" calcext:value-type="string">
            <text:p>0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08/06/24</text:p>
          </table:table-cell>
          <table:table-cell table:style-name="ce334" table:formula="of:=[.C47]" office:value-type="string" office:string-value="08/06/24" calcext:value-type="string">
            <text:p>0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08/06/24</text:p>
          </table:table-cell>
          <table:table-cell table:style-name="ce334" table:formula="of:=[.C48]" office:value-type="string" office:string-value="08/06/24" calcext:value-type="string">
            <text:p>08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07/06/24</text:p>
          </table:table-cell>
          <table:table-cell table:style-name="ce334" table:formula="of:=[.C49]" office:value-type="string" office:string-value="07/06/24" calcext:value-type="string">
            <text:p>07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07/06/24</text:p>
          </table:table-cell>
          <table:table-cell table:style-name="ce334" table:formula="of:=[.C50]" office:value-type="string" office:string-value="07/06/24" calcext:value-type="string">
            <text:p>07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391" office:value-type="string" calcext:value-type="string">
            <text:p>06/06/24</text:p>
          </table:table-cell>
          <table:table-cell table:style-name="ce334" table:formula="of:=[.C51]" office:value-type="string" office:string-value="06/06/24" calcext:value-type="string">
            <text:p>06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6/06/24</text:p>
          </table:table-cell>
          <table:table-cell table:style-name="ce334" table:formula="of:=[.C52]" office:value-type="string" office:string-value="06/06/24" calcext:value-type="string">
            <text:p>06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05/06/24</text:p>
          </table:table-cell>
          <table:table-cell table:style-name="ce334" table:formula="of:=[.C53]" office:value-type="string" office:string-value="05/06/24" calcext:value-type="string">
            <text:p>0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9362</text:p>
          </table:table-cell>
          <table:table-cell table:style-name="ce253" office:value-type="string" calcext:value-type="string">
            <text:p>Jose Carlos Cobacho</text:p>
          </table:table-cell>
          <table:table-cell table:style-name="ce391" office:value-type="string" calcext:value-type="string">
            <text:p>05/06/24</text:p>
          </table:table-cell>
          <table:table-cell table:style-name="ce334" table:formula="of:=[.C54]" office:value-type="string" office:string-value="05/06/24" calcext:value-type="string">
            <text:p>0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05/06/24</text:p>
          </table:table-cell>
          <table:table-cell table:style-name="ce334" table:formula="of:=[.C55]" office:value-type="string" office:string-value="05/06/24" calcext:value-type="string">
            <text:p>0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05/06/24</text:p>
          </table:table-cell>
          <table:table-cell table:style-name="ce334" table:formula="of:=[.C56]" office:value-type="string" office:string-value="05/06/24" calcext:value-type="string">
            <text:p>0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05/06/24</text:p>
          </table:table-cell>
          <table:table-cell table:style-name="ce334" table:formula="of:=[.C57]" office:value-type="string" office:string-value="05/06/24" calcext:value-type="string">
            <text:p>05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04/06/24</text:p>
          </table:table-cell>
          <table:table-cell table:style-name="ce334" table:formula="of:=[.C58]" office:value-type="string" office:string-value="04/06/24" calcext:value-type="string">
            <text:p>0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360</text:p>
          </table:table-cell>
          <table:table-cell table:style-name="ce253" office:value-type="string" calcext:value-type="string">
            <text:p>Eduardo Aparecido do Nascimento</text:p>
          </table:table-cell>
          <table:table-cell table:style-name="ce391" office:value-type="string" calcext:value-type="string">
            <text:p>04/06/24</text:p>
          </table:table-cell>
          <table:table-cell table:style-name="ce334" table:formula="of:=[.C59]" office:value-type="string" office:string-value="04/06/24" calcext:value-type="string">
            <text:p>04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68586</text:p>
          </table:table-cell>
          <table:table-cell table:style-name="ce253" office:value-type="string" calcext:value-type="string">
            <text:p>Cosma Ferreira da Silva</text:p>
          </table:table-cell>
          <table:table-cell table:style-name="ce391" office:value-type="string" calcext:value-type="string">
            <text:p>03/06/24</text:p>
          </table:table-cell>
          <table:table-cell table:style-name="ce334" table:formula="of:=[.C60]" office:value-type="string" office:string-value="03/06/24" calcext:value-type="string">
            <text:p>03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2/06/24</text:p>
          </table:table-cell>
          <table:table-cell table:style-name="ce334" table:formula="of:=[.C61]" office:value-type="string" office:string-value="02/06/24" calcext:value-type="string">
            <text:p>02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01/06/24</text:p>
          </table:table-cell>
          <table:table-cell table:style-name="ce334" table:formula="of:=[.C62]" office:value-type="string" office:string-value="01/06/24" calcext:value-type="string">
            <text:p>0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01/06/24</text:p>
          </table:table-cell>
          <table:table-cell table:style-name="ce334" table:formula="of:=[.C63]" office:value-type="string" office:string-value="01/06/24" calcext:value-type="string">
            <text:p>01/06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31/05/24</text:p>
          </table:table-cell>
          <table:table-cell table:style-name="ce334" table:formula="of:=[.C64]" office:value-type="string" office:string-value="31/05/24" calcext:value-type="string">
            <text:p>3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31/05/24</text:p>
          </table:table-cell>
          <table:table-cell table:style-name="ce334" table:formula="of:=[.C65]" office:value-type="string" office:string-value="31/05/24" calcext:value-type="string">
            <text:p>3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9/05/24</text:p>
          </table:table-cell>
          <table:table-cell table:style-name="ce334" table:formula="of:=[.C66]" office:value-type="string" office:string-value="29/05/24" calcext:value-type="string">
            <text:p>2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29/05/24</text:p>
          </table:table-cell>
          <table:table-cell table:style-name="ce334" table:formula="of:=[.C67]" office:value-type="string" office:string-value="29/05/24" calcext:value-type="string">
            <text:p>2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745</text:p>
          </table:table-cell>
          <table:table-cell table:style-name="ce253" office:value-type="string" calcext:value-type="string">
            <text:p>Márcia Ferreira Santos</text:p>
          </table:table-cell>
          <table:table-cell table:style-name="ce391" office:value-type="string" calcext:value-type="string">
            <text:p>29/05/24</text:p>
          </table:table-cell>
          <table:table-cell table:style-name="ce334" table:formula="of:=[.C68]" office:value-type="string" office:string-value="29/05/24" calcext:value-type="string">
            <text:p>2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9/05/24</text:p>
          </table:table-cell>
          <table:table-cell table:style-name="ce334" table:formula="of:=[.C69]" office:value-type="string" office:string-value="29/05/24" calcext:value-type="string">
            <text:p>2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28/05/24</text:p>
          </table:table-cell>
          <table:table-cell table:style-name="ce334" table:formula="of:=[.C70]" office:value-type="string" office:string-value="28/05/24" calcext:value-type="string">
            <text:p>2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28/05/24</text:p>
          </table:table-cell>
          <table:table-cell table:style-name="ce334" table:formula="of:=[.C71]" office:value-type="string" office:string-value="28/05/24" calcext:value-type="string">
            <text:p>2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7/05/24</text:p>
          </table:table-cell>
          <table:table-cell table:style-name="ce334" table:formula="of:=[.C72]" office:value-type="string" office:string-value="27/05/24" calcext:value-type="string">
            <text:p>2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87848</text:p>
          </table:table-cell>
          <table:table-cell table:style-name="ce253" office:value-type="string" calcext:value-type="string">
            <text:p>Wagner Cicero dos Santos</text:p>
          </table:table-cell>
          <table:table-cell table:style-name="ce391" office:value-type="string" calcext:value-type="string">
            <text:p>29/05/24</text:p>
          </table:table-cell>
          <table:table-cell table:style-name="ce334" table:formula="of:=[.C73]" office:value-type="string" office:string-value="29/05/24" calcext:value-type="string">
            <text:p>2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9726</text:p>
          </table:table-cell>
          <table:table-cell table:style-name="ce253" office:value-type="string" calcext:value-type="string">
            <text:p>Sueli Maria de Souza Paula</text:p>
          </table:table-cell>
          <table:table-cell table:style-name="ce391" office:value-type="string" calcext:value-type="string">
            <text:p>21/05/24</text:p>
          </table:table-cell>
          <table:table-cell table:style-name="ce334" table:formula="of:=[.C74]" office:value-type="string" office:string-value="21/05/24" calcext:value-type="string">
            <text:p>2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7/05/24</text:p>
          </table:table-cell>
          <table:table-cell table:style-name="ce334" table:formula="of:=[.C75]" office:value-type="string" office:string-value="27/05/24" calcext:value-type="string">
            <text:p>2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5/05/24</text:p>
          </table:table-cell>
          <table:table-cell table:style-name="ce334" table:formula="of:=[.C76]" office:value-type="string" office:string-value="25/05/24" calcext:value-type="string">
            <text:p>25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3/05/24</text:p>
          </table:table-cell>
          <table:table-cell table:style-name="ce334" table:formula="of:=[.C77]" office:value-type="string" office:string-value="23/05/24" calcext:value-type="string">
            <text:p>2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2/05/24</text:p>
          </table:table-cell>
          <table:table-cell table:style-name="ce334" table:formula="of:=[.C78]" office:value-type="string" office:string-value="22/05/24" calcext:value-type="string">
            <text:p>2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23/05/24</text:p>
          </table:table-cell>
          <table:table-cell table:style-name="ce334" table:formula="of:=[.C79]" office:value-type="string" office:string-value="23/05/24" calcext:value-type="string">
            <text:p>2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502</text:p>
          </table:table-cell>
          <table:table-cell table:style-name="ce253" office:value-type="string" calcext:value-type="string">
            <text:p>Marcio Antonio Correa</text:p>
          </table:table-cell>
          <table:table-cell table:style-name="ce391" office:value-type="string" calcext:value-type="string">
            <text:p>23/05/24</text:p>
          </table:table-cell>
          <table:table-cell table:style-name="ce334" table:formula="of:=[.C80]" office:value-type="string" office:string-value="23/05/24" calcext:value-type="string">
            <text:p>2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23/05/24</text:p>
          </table:table-cell>
          <table:table-cell table:style-name="ce334" table:formula="of:=[.C81]" office:value-type="string" office:string-value="23/05/24" calcext:value-type="string">
            <text:p>2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745</text:p>
          </table:table-cell>
          <table:table-cell table:style-name="ce253" office:value-type="string" calcext:value-type="string">
            <text:p>Márcia Ferreira Santos</text:p>
          </table:table-cell>
          <table:table-cell table:style-name="ce391" office:value-type="string" calcext:value-type="string">
            <text:p>22/05/24</text:p>
          </table:table-cell>
          <table:table-cell table:style-name="ce334" table:formula="of:=[.C82]" office:value-type="string" office:string-value="22/05/24" calcext:value-type="string">
            <text:p>2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string" calcext:value-type="string">
            <text:p>22/05/24</text:p>
          </table:table-cell>
          <table:table-cell table:style-name="ce334" table:formula="of:=[.C83]" office:value-type="string" office:string-value="22/05/24" calcext:value-type="string">
            <text:p>2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7152</text:p>
          </table:table-cell>
          <table:table-cell table:style-name="ce253" office:value-type="string" calcext:value-type="string">
            <text:p>Luiz Carlos Pereira Arruda</text:p>
          </table:table-cell>
          <table:table-cell table:style-name="ce391" office:value-type="string" calcext:value-type="string">
            <text:p>21/05/24</text:p>
          </table:table-cell>
          <table:table-cell table:style-name="ce334" table:formula="of:=[.C84]" office:value-type="string" office:string-value="21/05/24" calcext:value-type="string">
            <text:p>2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9/05/24</text:p>
          </table:table-cell>
          <table:table-cell table:style-name="ce334" table:formula="of:=[.C85]" office:value-type="string" office:string-value="19/05/24" calcext:value-type="string">
            <text:p>1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9/05/24</text:p>
          </table:table-cell>
          <table:table-cell table:style-name="ce334" table:formula="of:=[.C86]" office:value-type="string" office:string-value="19/05/24" calcext:value-type="string">
            <text:p>1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5600</text:p>
          </table:table-cell>
          <table:table-cell table:style-name="ce253" office:value-type="string" calcext:value-type="string">
            <text:p>Alessandro Gonçalves de Santana</text:p>
          </table:table-cell>
          <table:table-cell table:style-name="ce391" office:value-type="string" calcext:value-type="string">
            <text:p>18/05/24</text:p>
          </table:table-cell>
          <table:table-cell table:style-name="ce334" table:formula="of:=[.C87]" office:value-type="string" office:string-value="18/05/24" calcext:value-type="string">
            <text:p>1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string" calcext:value-type="string">
            <text:p>17/05/24</text:p>
          </table:table-cell>
          <table:table-cell table:style-name="ce334" table:formula="of:=[.C88]" office:value-type="string" office:string-value="17/05/24" calcext:value-type="string">
            <text:p>1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7/05/24</text:p>
          </table:table-cell>
          <table:table-cell table:style-name="ce334" table:formula="of:=[.C89]" office:value-type="string" office:string-value="17/05/24" calcext:value-type="string">
            <text:p>1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05</text:p>
          </table:table-cell>
          <table:table-cell table:style-name="ce253" office:value-type="string" calcext:value-type="string">
            <text:p>Andre Luis da França</text:p>
          </table:table-cell>
          <table:table-cell table:style-name="ce391" office:value-type="string" calcext:value-type="string">
            <text:p>17/05/24</text:p>
          </table:table-cell>
          <table:table-cell table:style-name="ce334" table:formula="of:=[.C90]" office:value-type="string" office:string-value="17/05/24" calcext:value-type="string">
            <text:p>1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6/05/24</text:p>
          </table:table-cell>
          <table:table-cell table:style-name="ce334" table:formula="of:=[.C91]" office:value-type="string" office:string-value="16/05/24" calcext:value-type="string">
            <text:p>16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15/05/24</text:p>
          </table:table-cell>
          <table:table-cell table:style-name="ce334" table:formula="of:=[.C92]" office:value-type="string" office:string-value="15/05/24" calcext:value-type="string">
            <text:p>15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5/05/24</text:p>
          </table:table-cell>
          <table:table-cell table:style-name="ce334" table:formula="of:=[.C93]" office:value-type="string" office:string-value="15/05/24" calcext:value-type="string">
            <text:p>15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4/05/24</text:p>
          </table:table-cell>
          <table:table-cell table:style-name="ce334" table:formula="of:=[.C94]" office:value-type="string" office:string-value="14/05/24" calcext:value-type="string">
            <text:p>14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62840</text:p>
          </table:table-cell>
          <table:table-cell table:style-name="ce253" office:value-type="string" calcext:value-type="string">
            <text:p>Ana Lucia de Andrade</text:p>
          </table:table-cell>
          <table:table-cell table:style-name="ce391" office:value-type="string" calcext:value-type="string">
            <text:p>14/05/24</text:p>
          </table:table-cell>
          <table:table-cell table:style-name="ce334" table:formula="of:=[.C95]" office:value-type="string" office:string-value="14/05/24" calcext:value-type="string">
            <text:p>14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3/05/24</text:p>
          </table:table-cell>
          <table:table-cell table:style-name="ce334" table:formula="of:=[.C96]" office:value-type="string" office:string-value="13/05/24" calcext:value-type="string">
            <text:p>1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4035</text:p>
          </table:table-cell>
          <table:table-cell table:style-name="ce253" office:value-type="string" calcext:value-type="string">
            <text:p>Antonio Marcos dos Santos</text:p>
          </table:table-cell>
          <table:table-cell table:style-name="ce391" office:value-type="string" calcext:value-type="string">
            <text:p>14/05/24</text:p>
          </table:table-cell>
          <table:table-cell table:style-name="ce334" table:formula="of:=[.C97]" office:value-type="string" office:string-value="14/05/24" calcext:value-type="string">
            <text:p>14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4035</text:p>
          </table:table-cell>
          <table:table-cell table:style-name="ce253" office:value-type="string" calcext:value-type="string">
            <text:p>Antonio Marcos dos Santos</text:p>
          </table:table-cell>
          <table:table-cell table:style-name="ce391" office:value-type="string" calcext:value-type="string">
            <text:p>13/05/24</text:p>
          </table:table-cell>
          <table:table-cell table:style-name="ce334" table:formula="of:=[.C98]" office:value-type="string" office:string-value="13/05/24" calcext:value-type="string">
            <text:p>1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4458</text:p>
          </table:table-cell>
          <table:table-cell table:style-name="ce253" office:value-type="string" calcext:value-type="string">
            <text:p>Adauto Ferreira Salgado</text:p>
          </table:table-cell>
          <table:table-cell table:style-name="ce391" office:value-type="string" calcext:value-type="string">
            <text:p>13/05/24</text:p>
          </table:table-cell>
          <table:table-cell table:style-name="ce334" table:formula="of:=[.C99]" office:value-type="string" office:string-value="13/05/24" calcext:value-type="string">
            <text:p>1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68586</text:p>
          </table:table-cell>
          <table:table-cell table:style-name="ce253" office:value-type="string" calcext:value-type="string">
            <text:p>Cosma Ferreira da Silva</text:p>
          </table:table-cell>
          <table:table-cell table:style-name="ce391" office:value-type="string" calcext:value-type="string">
            <text:p>13/05/24</text:p>
          </table:table-cell>
          <table:table-cell table:style-name="ce334" table:formula="of:=[.C100]" office:value-type="string" office:string-value="13/05/24" calcext:value-type="string">
            <text:p>1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22290</text:p>
          </table:table-cell>
          <table:table-cell table:style-name="ce253" office:value-type="string" calcext:value-type="string">
            <text:p>Antonio Barbosa da Silva Neto</text:p>
          </table:table-cell>
          <table:table-cell table:style-name="ce391" office:value-type="string" calcext:value-type="string">
            <text:p>13/05/24</text:p>
          </table:table-cell>
          <table:table-cell table:style-name="ce334" table:formula="of:=[.C101]" office:value-type="string" office:string-value="13/05/24" calcext:value-type="string">
            <text:p>1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443</text:p>
          </table:table-cell>
          <table:table-cell table:style-name="ce253" office:value-type="string" calcext:value-type="string">
            <text:p>Flavio Pereira Rodrigues</text:p>
          </table:table-cell>
          <table:table-cell table:style-name="ce391" office:value-type="string" calcext:value-type="string">
            <text:p>12/05/24</text:p>
          </table:table-cell>
          <table:table-cell table:style-name="ce334" table:formula="of:=[.C102]" office:value-type="string" office:string-value="12/05/24" calcext:value-type="string">
            <text:p>1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60011</text:p>
          </table:table-cell>
          <table:table-cell table:style-name="ce253" office:value-type="string" calcext:value-type="string">
            <text:p>Paulo Henrique da Maia Santos</text:p>
          </table:table-cell>
          <table:table-cell table:style-name="ce391" office:value-type="string" calcext:value-type="string">
            <text:p>11/05/24</text:p>
          </table:table-cell>
          <table:table-cell table:style-name="ce334" table:formula="of:=[.C103]" office:value-type="string" office:string-value="11/05/24" calcext:value-type="string">
            <text:p>1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11/05/24</text:p>
          </table:table-cell>
          <table:table-cell table:style-name="ce334" table:formula="of:=[.C104]" office:value-type="string" office:string-value="11/05/24" calcext:value-type="string">
            <text:p>1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1/05/24</text:p>
          </table:table-cell>
          <table:table-cell table:style-name="ce334" table:formula="of:=[.C105]" office:value-type="string" office:string-value="11/05/24" calcext:value-type="string">
            <text:p>1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836</text:p>
          </table:table-cell>
          <table:table-cell table:style-name="ce253" office:value-type="string" calcext:value-type="string">
            <text:p>Monica Ferreira de Souza</text:p>
          </table:table-cell>
          <table:table-cell table:style-name="ce391" office:value-type="string" calcext:value-type="string">
            <text:p>10/05/24</text:p>
          </table:table-cell>
          <table:table-cell table:style-name="ce334" table:formula="of:=[.C106]" office:value-type="string" office:string-value="10/05/24" calcext:value-type="string">
            <text:p>10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9/05/24</text:p>
          </table:table-cell>
          <table:table-cell table:style-name="ce334" table:formula="of:=[.C107]" office:value-type="string" office:string-value="09/05/24" calcext:value-type="string">
            <text:p>09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08/05/24</text:p>
          </table:table-cell>
          <table:table-cell table:style-name="ce334" table:formula="of:=[.C108]" office:value-type="string" office:string-value="08/05/24" calcext:value-type="string">
            <text:p>0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8/05/24</text:p>
          </table:table-cell>
          <table:table-cell table:style-name="ce334" table:formula="of:=[.C109]" office:value-type="string" office:string-value="08/05/24" calcext:value-type="string">
            <text:p>0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4458</text:p>
          </table:table-cell>
          <table:table-cell table:style-name="ce253" office:value-type="string" calcext:value-type="string">
            <text:p>Adauto Ferreira Salgado</text:p>
          </table:table-cell>
          <table:table-cell table:style-name="ce391" office:value-type="string" calcext:value-type="string">
            <text:p>08/05/24</text:p>
          </table:table-cell>
          <table:table-cell table:style-name="ce334" table:formula="of:=[.C110]" office:value-type="string" office:string-value="08/05/24" calcext:value-type="string">
            <text:p>0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08/05/24</text:p>
          </table:table-cell>
          <table:table-cell table:style-name="ce334" table:formula="of:=[.C111]" office:value-type="string" office:string-value="08/05/24" calcext:value-type="string">
            <text:p>08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07/05/24</text:p>
          </table:table-cell>
          <table:table-cell table:style-name="ce334" table:formula="of:=[.C112]" office:value-type="string" office:string-value="07/05/24" calcext:value-type="string">
            <text:p>0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07/05/24</text:p>
          </table:table-cell>
          <table:table-cell table:style-name="ce334" table:formula="of:=[.C113]" office:value-type="string" office:string-value="07/05/24" calcext:value-type="string">
            <text:p>0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07/05/24</text:p>
          </table:table-cell>
          <table:table-cell table:style-name="ce334" table:formula="of:=[.C114]" office:value-type="string" office:string-value="07/05/24" calcext:value-type="string">
            <text:p>07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7079</text:p>
          </table:table-cell>
          <table:table-cell table:style-name="ce253" office:value-type="string" calcext:value-type="string">
            <text:p>Raildo de Souza Viana</text:p>
          </table:table-cell>
          <table:table-cell table:style-name="ce391" office:value-type="string" calcext:value-type="string">
            <text:p>06/05/24</text:p>
          </table:table-cell>
          <table:table-cell table:style-name="ce334" table:formula="of:=[.C115]" office:value-type="string" office:string-value="06/05/24" calcext:value-type="string">
            <text:p>06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06/05/24</text:p>
          </table:table-cell>
          <table:table-cell table:style-name="ce334" table:formula="of:=[.C116]" office:value-type="string" office:string-value="06/05/24" calcext:value-type="string">
            <text:p>06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5/05/24</text:p>
          </table:table-cell>
          <table:table-cell table:style-name="ce334" table:formula="of:=[.C117]" office:value-type="string" office:string-value="05/05/24" calcext:value-type="string">
            <text:p>05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05/05/24</text:p>
          </table:table-cell>
          <table:table-cell table:style-name="ce334" table:formula="of:=[.C118]" office:value-type="string" office:string-value="05/05/24" calcext:value-type="string">
            <text:p>05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03/05/24</text:p>
          </table:table-cell>
          <table:table-cell table:style-name="ce334" table:formula="of:=[.C119]" office:value-type="string" office:string-value="03/05/24" calcext:value-type="string">
            <text:p>0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03/05/24</text:p>
          </table:table-cell>
          <table:table-cell table:style-name="ce334" table:formula="of:=[.C120]" office:value-type="string" office:string-value="03/05/24" calcext:value-type="string">
            <text:p>0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443</text:p>
          </table:table-cell>
          <table:table-cell table:style-name="ce253" office:value-type="string" calcext:value-type="string">
            <text:p>Flavio Pereira Rodrigues</text:p>
          </table:table-cell>
          <table:table-cell table:style-name="ce391" office:value-type="string" calcext:value-type="string">
            <text:p>03/05/24</text:p>
          </table:table-cell>
          <table:table-cell table:style-name="ce334" table:formula="of:=[.C121]" office:value-type="string" office:string-value="03/05/24" calcext:value-type="string">
            <text:p>03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02/05/24</text:p>
          </table:table-cell>
          <table:table-cell table:style-name="ce334" table:formula="of:=[.C122]" office:value-type="string" office:string-value="02/05/24" calcext:value-type="string">
            <text:p>0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2/05/24</text:p>
          </table:table-cell>
          <table:table-cell table:style-name="ce334" table:formula="of:=[.C123]" office:value-type="string" office:string-value="02/05/24" calcext:value-type="string">
            <text:p>0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1/05/24</text:p>
          </table:table-cell>
          <table:table-cell table:style-name="ce334" table:formula="of:=[.C124]" office:value-type="string" office:string-value="01/05/24" calcext:value-type="string">
            <text:p>01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02/05/24</text:p>
          </table:table-cell>
          <table:table-cell table:style-name="ce334" table:formula="of:=[.C125]" office:value-type="string" office:string-value="02/05/24" calcext:value-type="string">
            <text:p>02/05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29/04/24</text:p>
          </table:table-cell>
          <table:table-cell table:style-name="ce334" table:formula="of:=[.C126]" office:value-type="string" office:string-value="29/04/24" calcext:value-type="string">
            <text:p>2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9/04/24</text:p>
          </table:table-cell>
          <table:table-cell table:style-name="ce334" table:formula="of:=[.C127]" office:value-type="string" office:string-value="29/04/24" calcext:value-type="string">
            <text:p>2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30/04/24</text:p>
          </table:table-cell>
          <table:table-cell table:style-name="ce334" table:formula="of:=[.C128]" office:value-type="string" office:string-value="30/04/24" calcext:value-type="string">
            <text:p>3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30/04/24</text:p>
          </table:table-cell>
          <table:table-cell table:style-name="ce334" table:formula="of:=[.C129]" office:value-type="string" office:string-value="30/04/24" calcext:value-type="string">
            <text:p>3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7/04/24</text:p>
          </table:table-cell>
          <table:table-cell table:style-name="ce334" table:formula="of:=[.C130]" office:value-type="string" office:string-value="27/04/24" calcext:value-type="string">
            <text:p>2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25/04/24</text:p>
          </table:table-cell>
          <table:table-cell table:style-name="ce334" table:formula="of:=[.C131]" office:value-type="string" office:string-value="25/04/24" calcext:value-type="string">
            <text:p>2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5/04/24</text:p>
          </table:table-cell>
          <table:table-cell table:style-name="ce334" table:formula="of:=[.C132]" office:value-type="string" office:string-value="25/04/24" calcext:value-type="string">
            <text:p>2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33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68586</text:p>
          </table:table-cell>
          <table:table-cell table:style-name="ce253" office:value-type="string" calcext:value-type="string">
            <text:p>Cosma Ferreira da Silva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34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35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36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534</text:p>
          </table:table-cell>
          <table:table-cell table:style-name="ce253" office:value-type="string" calcext:value-type="string">
            <text:p>Karina Neves</text:p>
          </table:table-cell>
          <table:table-cell table:style-name="ce391" office:value-type="string" calcext:value-type="string">
            <text:p>27/04/24</text:p>
          </table:table-cell>
          <table:table-cell table:style-name="ce334" table:formula="of:=[.C137]" office:value-type="string" office:string-value="27/04/24" calcext:value-type="string">
            <text:p>2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85188</text:p>
          </table:table-cell>
          <table:table-cell table:style-name="ce253" office:value-type="string" calcext:value-type="string">
            <text:p>Fabiola Carla de Lucca</text:p>
          </table:table-cell>
          <table:table-cell table:style-name="ce391" office:value-type="string" calcext:value-type="string">
            <text:p>27/04/24</text:p>
          </table:table-cell>
          <table:table-cell table:style-name="ce334" table:formula="of:=[.C138]" office:value-type="string" office:string-value="27/04/24" calcext:value-type="string">
            <text:p>2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28/04/24</text:p>
          </table:table-cell>
          <table:table-cell table:style-name="ce334" table:formula="of:=[.C139]" office:value-type="string" office:string-value="28/04/24" calcext:value-type="string">
            <text:p>2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534</text:p>
          </table:table-cell>
          <table:table-cell table:style-name="ce253" office:value-type="string" calcext:value-type="string">
            <text:p>Karina Neves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40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502</text:p>
          </table:table-cell>
          <table:table-cell table:style-name="ce253" office:value-type="string" calcext:value-type="string">
            <text:p>Marcio Antonio Correa</text:p>
          </table:table-cell>
          <table:table-cell table:style-name="ce391" office:value-type="string" calcext:value-type="string">
            <text:p>26/04/24</text:p>
          </table:table-cell>
          <table:table-cell table:style-name="ce334" table:formula="of:=[.C141]" office:value-type="string" office:string-value="26/04/24" calcext:value-type="string">
            <text:p>2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4/04/24</text:p>
          </table:table-cell>
          <table:table-cell table:style-name="ce334" table:formula="of:=[.C142]" office:value-type="string" office:string-value="24/04/24" calcext:value-type="string">
            <text:p>2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3/04/24</text:p>
          </table:table-cell>
          <table:table-cell table:style-name="ce334" table:formula="of:=[.C143]" office:value-type="string" office:string-value="23/04/24" calcext:value-type="string">
            <text:p>2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string" calcext:value-type="string">
            <text:p>24/04/24</text:p>
          </table:table-cell>
          <table:table-cell table:style-name="ce334" table:formula="of:=[.C144]" office:value-type="string" office:string-value="24/04/24" calcext:value-type="string">
            <text:p>2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23/04/24</text:p>
          </table:table-cell>
          <table:table-cell table:style-name="ce334" table:formula="of:=[.C145]" office:value-type="string" office:string-value="23/04/24" calcext:value-type="string">
            <text:p>2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22/04/24</text:p>
          </table:table-cell>
          <table:table-cell table:style-name="ce334" table:formula="of:=[.C146]" office:value-type="string" office:string-value="22/04/24" calcext:value-type="string">
            <text:p>2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22/04/24</text:p>
          </table:table-cell>
          <table:table-cell table:style-name="ce334" table:formula="of:=[.C147]" office:value-type="string" office:string-value="22/04/24" calcext:value-type="string">
            <text:p>2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1/04/24</text:p>
          </table:table-cell>
          <table:table-cell table:style-name="ce334" table:formula="of:=[.C148]" office:value-type="string" office:string-value="21/04/24" calcext:value-type="string">
            <text:p>2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9/04/24</text:p>
          </table:table-cell>
          <table:table-cell table:style-name="ce334" table:formula="of:=[.C149]" office:value-type="string" office:string-value="19/04/24" calcext:value-type="string">
            <text:p>1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string" calcext:value-type="string">
            <text:p>19/04/24</text:p>
          </table:table-cell>
          <table:table-cell table:style-name="ce334" table:formula="of:=[.C150]" office:value-type="string" office:string-value="19/04/24" calcext:value-type="string">
            <text:p>1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5600</text:p>
          </table:table-cell>
          <table:table-cell table:style-name="ce253" office:value-type="string" calcext:value-type="string">
            <text:p>Alessandro Gonçalves de Santana</text:p>
          </table:table-cell>
          <table:table-cell table:style-name="ce391" office:value-type="string" calcext:value-type="string">
            <text:p>19/04/24</text:p>
          </table:table-cell>
          <table:table-cell table:style-name="ce334" table:formula="of:=[.C151]" office:value-type="string" office:string-value="19/04/24" calcext:value-type="string">
            <text:p>1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7/04/24</text:p>
          </table:table-cell>
          <table:table-cell table:style-name="ce334" table:formula="of:=[.C152]" office:value-type="string" office:string-value="17/04/24" calcext:value-type="string">
            <text:p>1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18/04/24</text:p>
          </table:table-cell>
          <table:table-cell table:style-name="ce334" table:formula="of:=[.C153]" office:value-type="string" office:string-value="18/04/24" calcext:value-type="string">
            <text:p>1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17/04/24</text:p>
          </table:table-cell>
          <table:table-cell table:style-name="ce334" table:formula="of:=[.C154]" office:value-type="string" office:string-value="17/04/24" calcext:value-type="string">
            <text:p>1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1514</text:p>
          </table:table-cell>
          <table:table-cell table:style-name="ce253" office:value-type="string" calcext:value-type="string">
            <text:p>Salomão Souza Teixeira</text:p>
          </table:table-cell>
          <table:table-cell table:style-name="ce391" office:value-type="string" calcext:value-type="string">
            <text:p>18/04/24</text:p>
          </table:table-cell>
          <table:table-cell table:style-name="ce334" table:formula="of:=[.C155]" office:value-type="string" office:string-value="18/04/24" calcext:value-type="string">
            <text:p>1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17/04/24</text:p>
          </table:table-cell>
          <table:table-cell table:style-name="ce334" table:formula="of:=[.C156]" office:value-type="string" office:string-value="17/04/24" calcext:value-type="string">
            <text:p>1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0192</text:p>
          </table:table-cell>
          <table:table-cell table:style-name="ce253" office:value-type="string" calcext:value-type="string">
            <text:p>Sidnei Ambrosio Faustino</text:p>
          </table:table-cell>
          <table:table-cell table:style-name="ce391" office:value-type="string" calcext:value-type="string">
            <text:p>17/04/24</text:p>
          </table:table-cell>
          <table:table-cell table:style-name="ce334" table:formula="of:=[.C157]" office:value-type="string" office:string-value="17/04/24" calcext:value-type="string">
            <text:p>1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075</text:p>
          </table:table-cell>
          <table:table-cell table:style-name="ce253" office:value-type="string" calcext:value-type="string">
            <text:p>Carlos Alberto da Paz Conceição</text:p>
          </table:table-cell>
          <table:table-cell table:style-name="ce391" office:value-type="string" calcext:value-type="string">
            <text:p>16/04/24</text:p>
          </table:table-cell>
          <table:table-cell table:style-name="ce334" table:formula="of:=[.C158]" office:value-type="string" office:string-value="16/04/24" calcext:value-type="string">
            <text:p>1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9854</text:p>
          </table:table-cell>
          <table:table-cell table:style-name="ce253" office:value-type="string" calcext:value-type="string">
            <text:p>Eliezer Laurentino da Silva </text:p>
          </table:table-cell>
          <table:table-cell table:style-name="ce391" office:value-type="string" calcext:value-type="string">
            <text:p>17/04/24</text:p>
          </table:table-cell>
          <table:table-cell table:style-name="ce334" table:formula="of:=[.C159]" office:value-type="string" office:string-value="17/04/24" calcext:value-type="string">
            <text:p>1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9854</text:p>
          </table:table-cell>
          <table:table-cell table:style-name="ce253" office:value-type="string" calcext:value-type="string">
            <text:p>Eliezer Laurentino da Silva </text:p>
          </table:table-cell>
          <table:table-cell table:style-name="ce391" office:value-type="string" calcext:value-type="string">
            <text:p>16/04/24</text:p>
          </table:table-cell>
          <table:table-cell table:style-name="ce334" table:formula="of:=[.C160]" office:value-type="string" office:string-value="16/04/24" calcext:value-type="string">
            <text:p>1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5/04/24</text:p>
          </table:table-cell>
          <table:table-cell table:style-name="ce334" table:formula="of:=[.C161]" office:value-type="string" office:string-value="15/04/24" calcext:value-type="string">
            <text:p>1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16/04/24</text:p>
          </table:table-cell>
          <table:table-cell table:style-name="ce334" table:formula="of:=[.C162]" office:value-type="string" office:string-value="16/04/24" calcext:value-type="string">
            <text:p>16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15/04/24</text:p>
          </table:table-cell>
          <table:table-cell table:style-name="ce334" table:formula="of:=[.C163]" office:value-type="string" office:string-value="15/04/24" calcext:value-type="string">
            <text:p>1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1308</text:p>
          </table:table-cell>
          <table:table-cell table:style-name="ce253" office:value-type="string" calcext:value-type="string">
            <text:p>Joyce Aparecida de Freitas Moni</text:p>
          </table:table-cell>
          <table:table-cell table:style-name="ce391" office:value-type="string" calcext:value-type="string">
            <text:p>15/04/24</text:p>
          </table:table-cell>
          <table:table-cell table:style-name="ce334" table:formula="of:=[.C164]" office:value-type="string" office:string-value="15/04/24" calcext:value-type="string">
            <text:p>1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248</text:p>
          </table:table-cell>
          <table:table-cell table:style-name="ce253" office:value-type="string" calcext:value-type="string">
            <text:p>Ivan Mota Silva</text:p>
          </table:table-cell>
          <table:table-cell table:style-name="ce391" office:value-type="string" calcext:value-type="string">
            <text:p>14/04/24</text:p>
          </table:table-cell>
          <table:table-cell table:style-name="ce334" table:formula="of:=[.C165]" office:value-type="string" office:string-value="14/04/24" calcext:value-type="string">
            <text:p>1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534</text:p>
          </table:table-cell>
          <table:table-cell table:style-name="ce253" office:value-type="string" calcext:value-type="string">
            <text:p>Karina Neves</text:p>
          </table:table-cell>
          <table:table-cell table:style-name="ce391" office:value-type="string" calcext:value-type="string">
            <text:p>14/04/24</text:p>
          </table:table-cell>
          <table:table-cell table:style-name="ce334" table:formula="of:=[.C166]" office:value-type="string" office:string-value="14/04/24" calcext:value-type="string">
            <text:p>1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14/04/24</text:p>
          </table:table-cell>
          <table:table-cell table:style-name="ce334" table:formula="of:=[.C167]" office:value-type="string" office:string-value="14/04/24" calcext:value-type="string">
            <text:p>1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13/04/24</text:p>
          </table:table-cell>
          <table:table-cell table:style-name="ce334" table:formula="of:=[.C168]" office:value-type="string" office:string-value="13/04/24" calcext:value-type="string">
            <text:p>1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13/04/24</text:p>
          </table:table-cell>
          <table:table-cell table:style-name="ce334" table:formula="of:=[.C169]" office:value-type="string" office:string-value="13/04/24" calcext:value-type="string">
            <text:p>1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3/04/24</text:p>
          </table:table-cell>
          <table:table-cell table:style-name="ce334" table:formula="of:=[.C170]" office:value-type="string" office:string-value="13/04/24" calcext:value-type="string">
            <text:p>1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1/04/24</text:p>
          </table:table-cell>
          <table:table-cell table:style-name="ce334" table:formula="of:=[.C171]" office:value-type="string" office:string-value="11/04/24" calcext:value-type="string">
            <text:p>1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12/04/24</text:p>
          </table:table-cell>
          <table:table-cell table:style-name="ce334" table:formula="of:=[.C172]" office:value-type="string" office:string-value="12/04/24" calcext:value-type="string">
            <text:p>1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05</text:p>
          </table:table-cell>
          <table:table-cell table:style-name="ce253" office:value-type="string" calcext:value-type="string">
            <text:p>Andre Luis da França</text:p>
          </table:table-cell>
          <table:table-cell table:style-name="ce391" office:value-type="string" calcext:value-type="string">
            <text:p>12/04/24</text:p>
          </table:table-cell>
          <table:table-cell table:style-name="ce334" table:formula="of:=[.C173]" office:value-type="string" office:string-value="12/04/24" calcext:value-type="string">
            <text:p>1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date" office:date-value="2024-04-10" calcext:value-type="date">
            <text:p>10/04/24</text:p>
          </table:table-cell>
          <table:table-cell table:style-name="ce334" table:formula="of:=[.C174]" office:value-type="date" office:date-value="2024-04-10" calcext:value-type="date">
            <text:p>1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14682</text:p>
          </table:table-cell>
          <table:table-cell table:style-name="ce253" office:value-type="string" calcext:value-type="string">
            <text:p>Marcos Pinheiro da Silva</text:p>
          </table:table-cell>
          <table:table-cell table:style-name="ce391" office:value-type="date" office:date-value="2024-04-11" calcext:value-type="date">
            <text:p>11/04/24</text:p>
          </table:table-cell>
          <table:table-cell table:style-name="ce334" table:formula="of:=[.C175]" office:value-type="date" office:date-value="2024-04-11" calcext:value-type="date">
            <text:p>1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248</text:p>
          </table:table-cell>
          <table:table-cell table:style-name="ce253" office:value-type="string" calcext:value-type="string">
            <text:p>Ivan Mota Silva</text:p>
          </table:table-cell>
          <table:table-cell table:style-name="ce391" office:value-type="date" office:date-value="2024-04-11" calcext:value-type="date">
            <text:p>11/04/24</text:p>
          </table:table-cell>
          <table:table-cell table:style-name="ce334" table:formula="of:=[.C176]" office:value-type="date" office:date-value="2024-04-11" calcext:value-type="date">
            <text:p>1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93446</text:p>
          </table:table-cell>
          <table:table-cell table:style-name="ce253" office:value-type="string" calcext:value-type="string">
            <text:p>Arlete Prudente de Senna Matos</text:p>
          </table:table-cell>
          <table:table-cell table:style-name="ce391" office:value-type="string" calcext:value-type="string">
            <text:p>10/04/24</text:p>
          </table:table-cell>
          <table:table-cell table:style-name="ce334" table:formula="of:=[.C177]" office:value-type="string" office:string-value="10/04/24" calcext:value-type="string">
            <text:p>1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2835</text:p>
          </table:table-cell>
          <table:table-cell table:style-name="ce253" office:value-type="string" calcext:value-type="string">
            <text:p>Helio Cezar Lopes Vieira</text:p>
          </table:table-cell>
          <table:table-cell table:style-name="ce391" office:value-type="string" calcext:value-type="string">
            <text:p>10/04/24</text:p>
          </table:table-cell>
          <table:table-cell table:style-name="ce334" table:formula="of:=[.C178]" office:value-type="string" office:string-value="10/04/24" calcext:value-type="string">
            <text:p>1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11/04/24</text:p>
          </table:table-cell>
          <table:table-cell table:style-name="ce334" table:formula="of:=[.C179]" office:value-type="string" office:string-value="11/04/24" calcext:value-type="string">
            <text:p>1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62840</text:p>
          </table:table-cell>
          <table:table-cell table:style-name="ce253" office:value-type="string" calcext:value-type="string">
            <text:p>Ana Lucia de Andrade</text:p>
          </table:table-cell>
          <table:table-cell table:style-name="ce391" office:value-type="string" calcext:value-type="string">
            <text:p>09/04/24</text:p>
          </table:table-cell>
          <table:table-cell table:style-name="ce334" table:formula="of:=[.C180]" office:value-type="string" office:string-value="09/04/24" calcext:value-type="string">
            <text:p>0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9/04/24</text:p>
          </table:table-cell>
          <table:table-cell table:style-name="ce334" table:formula="of:=[.C181]" office:value-type="string" office:string-value="09/04/24" calcext:value-type="string">
            <text:p>0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9726</text:p>
          </table:table-cell>
          <table:table-cell table:style-name="ce253" office:value-type="string" calcext:value-type="string">
            <text:p>Sueli Maria de Souza Paula</text:p>
          </table:table-cell>
          <table:table-cell table:style-name="ce391" office:value-type="string" calcext:value-type="string">
            <text:p>10/04/24</text:p>
          </table:table-cell>
          <table:table-cell table:style-name="ce334" table:formula="of:=[.C182]" office:value-type="string" office:string-value="10/04/24" calcext:value-type="string">
            <text:p>10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9/04/24</text:p>
          </table:table-cell>
          <table:table-cell table:style-name="ce334" table:formula="of:=[.C183]" office:value-type="string" office:string-value="09/04/24" calcext:value-type="string">
            <text:p>0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9726</text:p>
          </table:table-cell>
          <table:table-cell table:style-name="ce253" office:value-type="string" calcext:value-type="string">
            <text:p>Sueli Maria de Souza Paula</text:p>
          </table:table-cell>
          <table:table-cell table:style-name="ce391" office:value-type="string" calcext:value-type="string">
            <text:p>09/04/24</text:p>
          </table:table-cell>
          <table:table-cell table:style-name="ce334" table:formula="of:=[.C184]" office:value-type="string" office:string-value="09/04/24" calcext:value-type="string">
            <text:p>09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443</text:p>
          </table:table-cell>
          <table:table-cell table:style-name="ce253" office:value-type="string" calcext:value-type="string">
            <text:p>Flavio Pereira Rodrigues</text:p>
          </table:table-cell>
          <table:table-cell table:style-name="ce391" office:value-type="string" calcext:value-type="string">
            <text:p>08/04/24</text:p>
          </table:table-cell>
          <table:table-cell table:style-name="ce334" table:formula="of:=[.C185]" office:value-type="string" office:string-value="08/04/24" calcext:value-type="string">
            <text:p>0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22290</text:p>
          </table:table-cell>
          <table:table-cell table:style-name="ce253" office:value-type="string" calcext:value-type="string">
            <text:p>Antonio Barbosa da Silva Neto</text:p>
          </table:table-cell>
          <table:table-cell table:style-name="ce391" office:value-type="string" calcext:value-type="string">
            <text:p>08/04/24</text:p>
          </table:table-cell>
          <table:table-cell table:style-name="ce334" table:formula="of:=[.C186]" office:value-type="string" office:string-value="08/04/24" calcext:value-type="string">
            <text:p>0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745</text:p>
          </table:table-cell>
          <table:table-cell table:style-name="ce253" office:value-type="string" calcext:value-type="string">
            <text:p>Márcia Ferreira Santos</text:p>
          </table:table-cell>
          <table:table-cell table:style-name="ce391" office:value-type="string" calcext:value-type="string">
            <text:p>08/04/24</text:p>
          </table:table-cell>
          <table:table-cell table:style-name="ce334" table:formula="of:=[.C187]" office:value-type="string" office:string-value="08/04/24" calcext:value-type="string">
            <text:p>08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7/04/24</text:p>
          </table:table-cell>
          <table:table-cell table:style-name="ce334" table:formula="of:=[.C188]" office:value-type="string" office:string-value="07/04/24" calcext:value-type="string">
            <text:p>0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44338</text:p>
          </table:table-cell>
          <table:table-cell table:style-name="ce253" office:value-type="string" calcext:value-type="string">
            <text:p>Ademario Xavier dos Santos</text:p>
          </table:table-cell>
          <table:table-cell table:style-name="ce391" office:value-type="string" calcext:value-type="string">
            <text:p>07/04/24</text:p>
          </table:table-cell>
          <table:table-cell table:style-name="ce334" table:formula="of:=[.C189]" office:value-type="string" office:string-value="07/04/24" calcext:value-type="string">
            <text:p>07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05/04/24</text:p>
          </table:table-cell>
          <table:table-cell table:style-name="ce334" table:formula="of:=[.C190]" office:value-type="string" office:string-value="05/04/24" calcext:value-type="string">
            <text:p>05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44338</text:p>
          </table:table-cell>
          <table:table-cell table:style-name="ce253" office:value-type="string" calcext:value-type="string">
            <text:p>Ademario Xavier dos Santos</text:p>
          </table:table-cell>
          <table:table-cell table:style-name="ce391" office:value-type="string" calcext:value-type="string">
            <text:p>04/04/24</text:p>
          </table:table-cell>
          <table:table-cell table:style-name="ce334" table:formula="of:=[.C191]" office:value-type="string" office:string-value="04/04/24" calcext:value-type="string">
            <text:p>0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4/04/24</text:p>
          </table:table-cell>
          <table:table-cell table:style-name="ce334" table:formula="of:=[.C192]" office:value-type="string" office:string-value="04/04/24" calcext:value-type="string">
            <text:p>04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85188</text:p>
          </table:table-cell>
          <table:table-cell table:style-name="ce253" office:value-type="string" calcext:value-type="string">
            <text:p>Fabiola Carla de Lucca</text:p>
          </table:table-cell>
          <table:table-cell table:style-name="ce391" office:value-type="string" calcext:value-type="string">
            <text:p>03/04/24</text:p>
          </table:table-cell>
          <table:table-cell table:style-name="ce334" table:formula="of:=[.C193]" office:value-type="string" office:string-value="03/04/24" calcext:value-type="string">
            <text:p>0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3/04/24</text:p>
          </table:table-cell>
          <table:table-cell table:style-name="ce334" table:formula="of:=[.C194]" office:value-type="string" office:string-value="03/04/24" calcext:value-type="string">
            <text:p>0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03/04/24</text:p>
          </table:table-cell>
          <table:table-cell table:style-name="ce334" table:formula="of:=[.C195]" office:value-type="string" office:string-value="03/04/24" calcext:value-type="string">
            <text:p>03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502</text:p>
          </table:table-cell>
          <table:table-cell table:style-name="ce253" office:value-type="string" calcext:value-type="string">
            <text:p>Marcio Antonio Correa</text:p>
          </table:table-cell>
          <table:table-cell table:style-name="ce391" office:value-type="string" calcext:value-type="string">
            <text:p>02/04/24</text:p>
          </table:table-cell>
          <table:table-cell table:style-name="ce334" table:formula="of:=[.C196]" office:value-type="string" office:string-value="02/04/24" calcext:value-type="string">
            <text:p>0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string" calcext:value-type="string">
            <text:p>02/04/24</text:p>
          </table:table-cell>
          <table:table-cell table:style-name="ce334" table:formula="of:=[.C197]" office:value-type="string" office:string-value="02/04/24" calcext:value-type="string">
            <text:p>0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261</text:p>
          </table:table-cell>
          <table:table-cell table:style-name="ce253" office:value-type="string" calcext:value-type="string">
            <text:p>Sinezio Batista Pereira Filho</text:p>
          </table:table-cell>
          <table:table-cell table:style-name="ce391" office:value-type="string" calcext:value-type="string">
            <text:p>02/04/24</text:p>
          </table:table-cell>
          <table:table-cell table:style-name="ce334" table:formula="of:=[.C198]" office:value-type="string" office:string-value="02/04/24" calcext:value-type="string">
            <text:p>0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1308</text:p>
          </table:table-cell>
          <table:table-cell table:style-name="ce253" office:value-type="string" calcext:value-type="string">
            <text:p>Joyce Aparecida de Freitas Moni</text:p>
          </table:table-cell>
          <table:table-cell table:style-name="ce391" office:value-type="string" calcext:value-type="string">
            <text:p>01/04/24</text:p>
          </table:table-cell>
          <table:table-cell table:style-name="ce334" table:formula="of:=[.C199]" office:value-type="string" office:string-value="01/04/24" calcext:value-type="string">
            <text:p>0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261</text:p>
          </table:table-cell>
          <table:table-cell table:style-name="ce253" office:value-type="string" calcext:value-type="string">
            <text:p>Sinezio Batista Pereira Filho</text:p>
          </table:table-cell>
          <table:table-cell table:style-name="ce391" office:value-type="string" calcext:value-type="string">
            <text:p>02/04/24</text:p>
          </table:table-cell>
          <table:table-cell table:style-name="ce334" table:formula="of:=[.C200]" office:value-type="string" office:string-value="02/04/24" calcext:value-type="string">
            <text:p>0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1/04/24</text:p>
          </table:table-cell>
          <table:table-cell table:style-name="ce334" table:formula="of:=[.C201]" office:value-type="string" office:string-value="01/04/24" calcext:value-type="string">
            <text:p>01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36245" calcext:value-type="float">
            <text:p>336245</text:p>
          </table:table-cell>
          <table:table-cell table:style-name="ce253" office:value-type="string" calcext:value-type="string">
            <text:p>Denise Gislaine T.Quintão</text:p>
          </table:table-cell>
          <table:table-cell table:style-name="ce391" office:value-type="string" calcext:value-type="string">
            <text:p>01/04/24</text:p>
          </table:table-cell>
          <table:table-cell table:style-name="ce334"/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60011</text:p>
          </table:table-cell>
          <table:table-cell table:style-name="ce253" office:value-type="string" calcext:value-type="string">
            <text:p>Paulo Henrique da Maia Santos</text:p>
          </table:table-cell>
          <table:table-cell table:style-name="ce391" office:value-type="date" office:date-value="2024-04-01" calcext:value-type="date">
            <text:p>01/04/24</text:p>
          </table:table-cell>
          <table:table-cell table:style-name="ce77"/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30/03/24</text:p>
          </table:table-cell>
          <table:table-cell table:style-name="ce334" table:formula="of:=[.C204]" office:value-type="string" office:string-value="30/03/24" calcext:value-type="string">
            <text:p>3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31/03/24</text:p>
          </table:table-cell>
          <table:table-cell table:style-name="ce334" table:formula="of:=[.C205]" office:value-type="string" office:string-value="31/03/24" calcext:value-type="string">
            <text:p>3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85188</text:p>
          </table:table-cell>
          <table:table-cell table:style-name="ce253" office:value-type="string" calcext:value-type="string">
            <text:p>Fabiola Carla de Lucca</text:p>
          </table:table-cell>
          <table:table-cell table:style-name="ce391" office:value-type="string" calcext:value-type="string">
            <text:p>30/03/24</text:p>
          </table:table-cell>
          <table:table-cell table:style-name="ce334" table:formula="of:=[.C206]" office:value-type="string" office:string-value="30/03/24" calcext:value-type="string">
            <text:p>3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string" calcext:value-type="string">
            <text:p>30/03/24</text:p>
          </table:table-cell>
          <table:table-cell table:style-name="ce334" table:formula="of:=[.C207]" office:value-type="string" office:string-value="30/03/24" calcext:value-type="string">
            <text:p>3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7/03/24</text:p>
          </table:table-cell>
          <table:table-cell table:style-name="ce334" table:formula="of:=[.C208]" office:value-type="string" office:string-value="27/03/24" calcext:value-type="string">
            <text:p>27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6/03/24</text:p>
          </table:table-cell>
          <table:table-cell table:style-name="ce334" table:formula="of:=[.C209]" office:value-type="string" office:string-value="26/03/24" calcext:value-type="string">
            <text:p>2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28/03/24</text:p>
          </table:table-cell>
          <table:table-cell table:style-name="ce334" table:formula="of:=[.C210]" office:value-type="string" office:string-value="28/03/24" calcext:value-type="string">
            <text:p>2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1514</text:p>
          </table:table-cell>
          <table:table-cell table:style-name="ce253" office:value-type="string" calcext:value-type="string">
            <text:p>Salomão Souza Teixeira</text:p>
          </table:table-cell>
          <table:table-cell table:style-name="ce391" office:value-type="string" calcext:value-type="string">
            <text:p>28/03/24</text:p>
          </table:table-cell>
          <table:table-cell table:style-name="ce334" table:formula="of:=[.C211]" office:value-type="string" office:string-value="28/03/24" calcext:value-type="string">
            <text:p>2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28/03/24</text:p>
          </table:table-cell>
          <table:table-cell table:style-name="ce334" table:formula="of:=[.C212]" office:value-type="string" office:string-value="28/03/24" calcext:value-type="string">
            <text:p>2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string" calcext:value-type="string">
            <text:p>27/03/24</text:p>
          </table:table-cell>
          <table:table-cell table:style-name="ce334" table:formula="of:=[.C213]" office:value-type="string" office:string-value="27/03/24" calcext:value-type="string">
            <text:p>27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4/03/24</text:p>
          </table:table-cell>
          <table:table-cell table:style-name="ce334" table:formula="of:=[.C214]" office:value-type="string" office:string-value="24/03/24" calcext:value-type="string">
            <text:p>2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60011</text:p>
          </table:table-cell>
          <table:table-cell table:style-name="ce253" office:value-type="string" calcext:value-type="string">
            <text:p>Paulo Henrique da Maia Santos</text:p>
          </table:table-cell>
          <table:table-cell table:style-name="ce391" office:value-type="string" calcext:value-type="string">
            <text:p>22/03/24</text:p>
          </table:table-cell>
          <table:table-cell table:style-name="ce334" table:formula="of:=[.C215]" office:value-type="string" office:string-value="22/03/24" calcext:value-type="string">
            <text:p>2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22/03/24</text:p>
          </table:table-cell>
          <table:table-cell table:style-name="ce334" table:formula="of:=[.C216]" office:value-type="string" office:string-value="22/03/24" calcext:value-type="string">
            <text:p>2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2/03/24</text:p>
          </table:table-cell>
          <table:table-cell table:style-name="ce334" table:formula="of:=[.C217]" office:value-type="string" office:string-value="22/03/24" calcext:value-type="string">
            <text:p>2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0/03/24</text:p>
          </table:table-cell>
          <table:table-cell table:style-name="ce334" table:formula="of:=[.C218]" office:value-type="string" office:string-value="20/03/24" calcext:value-type="string">
            <text:p>2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1/03/24</text:p>
          </table:table-cell>
          <table:table-cell table:style-name="ce334" table:formula="of:=[.C219]" office:value-type="string" office:string-value="21/03/24" calcext:value-type="string">
            <text:p>2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2835</text:p>
          </table:table-cell>
          <table:table-cell table:style-name="ce253" office:value-type="string" calcext:value-type="string">
            <text:p>Helio Cezar Lopes Vieira</text:p>
          </table:table-cell>
          <table:table-cell table:style-name="ce391" office:value-type="string" calcext:value-type="string">
            <text:p>20/03/24</text:p>
          </table:table-cell>
          <table:table-cell table:style-name="ce334" table:formula="of:=[.C220]" office:value-type="string" office:string-value="20/03/24" calcext:value-type="string">
            <text:p>2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20/03/24</text:p>
          </table:table-cell>
          <table:table-cell table:style-name="ce334" table:formula="of:=[.C221]" office:value-type="string" office:string-value="20/03/24" calcext:value-type="string">
            <text:p>2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19/03/24</text:p>
          </table:table-cell>
          <table:table-cell table:style-name="ce334" table:formula="of:=[.C222]" office:value-type="string" office:string-value="19/03/24" calcext:value-type="string">
            <text:p>19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8/03/24</text:p>
          </table:table-cell>
          <table:table-cell table:style-name="ce334" table:formula="of:=[.C223]" office:value-type="string" office:string-value="18/03/24" calcext:value-type="string">
            <text:p>1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248</text:p>
          </table:table-cell>
          <table:table-cell table:style-name="ce253" office:value-type="string" calcext:value-type="string">
            <text:p>Ivan Mota Silva</text:p>
          </table:table-cell>
          <table:table-cell table:style-name="ce391" office:value-type="string" calcext:value-type="string">
            <text:p>19/03/24</text:p>
          </table:table-cell>
          <table:table-cell table:style-name="ce334" table:formula="of:=[.C224]" office:value-type="string" office:string-value="19/03/24" calcext:value-type="string">
            <text:p>19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19/03/24</text:p>
          </table:table-cell>
          <table:table-cell table:style-name="ce334" table:formula="of:=[.C225]" office:value-type="string" office:string-value="19/03/24" calcext:value-type="string">
            <text:p>19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4204</text:p>
          </table:table-cell>
          <table:table-cell table:style-name="ce253" office:value-type="string" calcext:value-type="string">
            <text:p>Marlon Silveira Diniz</text:p>
          </table:table-cell>
          <table:table-cell table:style-name="ce391" office:value-type="string" calcext:value-type="string">
            <text:p>18/03/24</text:p>
          </table:table-cell>
          <table:table-cell table:style-name="ce334" table:formula="of:=[.C226]" office:value-type="string" office:string-value="18/03/24" calcext:value-type="string">
            <text:p>1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4/03/24</text:p>
          </table:table-cell>
          <table:table-cell table:style-name="ce334" table:formula="of:=[.C227]" office:value-type="string" office:string-value="14/03/24" calcext:value-type="string">
            <text:p>1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15/03/24</text:p>
          </table:table-cell>
          <table:table-cell table:style-name="ce334" table:formula="of:=[.C228]" office:value-type="string" office:string-value="15/03/24" calcext:value-type="string">
            <text:p>1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15/03/24</text:p>
          </table:table-cell>
          <table:table-cell table:style-name="ce334" table:formula="of:=[.C229]" office:value-type="string" office:string-value="15/03/24" calcext:value-type="string">
            <text:p>1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5" office:value-type="string" calcext:value-type="string">
            <text:p>15/03/24</text:p>
          </table:table-cell>
          <table:table-cell table:style-name="ce394" table:formula="of:=[.C230]" office:value-type="string" office:string-value="15/03/24" calcext:value-type="string">
            <text:p>1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6/03/24</text:p>
          </table:table-cell>
          <table:table-cell table:style-name="ce334" table:formula="of:=[.C231]" office:value-type="string" office:string-value="16/03/24" calcext:value-type="string">
            <text:p>1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17/03/24</text:p>
          </table:table-cell>
          <table:table-cell table:style-name="ce334" table:formula="of:=[.C232]" office:value-type="string" office:string-value="17/03/24" calcext:value-type="string">
            <text:p>17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string" calcext:value-type="string">
            <text:p>13/03/24</text:p>
          </table:table-cell>
          <table:table-cell table:style-name="ce334" table:formula="of:=[.C233]" office:value-type="string" office:string-value="13/03/24" calcext:value-type="string">
            <text:p>13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13/03/24</text:p>
          </table:table-cell>
          <table:table-cell table:style-name="ce334" table:formula="of:=[.C234]" office:value-type="string" office:string-value="13/03/24" calcext:value-type="string">
            <text:p>13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269</text:p>
          </table:table-cell>
          <table:table-cell table:style-name="ce253" office:value-type="string" calcext:value-type="string">
            <text:p>Edson Jose dos Santos</text:p>
          </table:table-cell>
          <table:table-cell table:style-name="ce391" office:value-type="string" calcext:value-type="string">
            <text:p>13/03/24</text:p>
          </table:table-cell>
          <table:table-cell table:style-name="ce334" table:formula="of:=[.C235]" office:value-type="string" office:string-value="13/03/24" calcext:value-type="string">
            <text:p>13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2/03/24</text:p>
          </table:table-cell>
          <table:table-cell table:style-name="ce334" table:formula="of:=[.C236]" office:value-type="string" office:string-value="12/03/24" calcext:value-type="string">
            <text:p>1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4539</text:p>
          </table:table-cell>
          <table:table-cell table:style-name="ce253" office:value-type="string" calcext:value-type="string">
            <text:p>Monica Maria Silva de Sa Chaves</text:p>
          </table:table-cell>
          <table:table-cell table:style-name="ce391" office:value-type="string" calcext:value-type="string">
            <text:p>12/03/24</text:p>
          </table:table-cell>
          <table:table-cell table:style-name="ce334" table:formula="of:=[.C237]" office:value-type="string" office:string-value="12/03/24" calcext:value-type="string">
            <text:p>1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2110</text:p>
          </table:table-cell>
          <table:table-cell table:style-name="ce253" office:value-type="string" calcext:value-type="string">
            <text:p>Valeria Maria Nezi Pedra</text:p>
          </table:table-cell>
          <table:table-cell table:style-name="ce391" office:value-type="string" calcext:value-type="string">
            <text:p>13/03/24</text:p>
          </table:table-cell>
          <table:table-cell table:style-name="ce334" table:formula="of:=[.C238]" office:value-type="string" office:string-value="13/03/24" calcext:value-type="string">
            <text:p>13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12/03/24</text:p>
          </table:table-cell>
          <table:table-cell table:style-name="ce334" table:formula="of:=[.C239]" office:value-type="string" office:string-value="12/03/24" calcext:value-type="string">
            <text:p>1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12/03/24</text:p>
          </table:table-cell>
          <table:table-cell table:style-name="ce334" table:formula="of:=[.C240]" office:value-type="string" office:string-value="12/03/24" calcext:value-type="string">
            <text:p>1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11/03/24</text:p>
          </table:table-cell>
          <table:table-cell table:style-name="ce334" table:formula="of:=[.C241]" office:value-type="string" office:string-value="11/03/24" calcext:value-type="string">
            <text:p>1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11/03/24</text:p>
          </table:table-cell>
          <table:table-cell table:style-name="ce334" table:formula="of:=[.C242]" office:value-type="string" office:string-value="11/03/24" calcext:value-type="string">
            <text:p>1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1/03/24</text:p>
          </table:table-cell>
          <table:table-cell table:style-name="ce334" table:formula="of:=[.C243]" office:value-type="string" office:string-value="11/03/24" calcext:value-type="string">
            <text:p>1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0/03/24</text:p>
          </table:table-cell>
          <table:table-cell table:style-name="ce334" table:formula="of:=[.C244]" office:value-type="string" office:string-value="10/03/24" calcext:value-type="string">
            <text:p>10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9/03/24</text:p>
          </table:table-cell>
          <table:table-cell table:style-name="ce334" table:formula="of:=[.C245]" office:value-type="string" office:string-value="09/03/24" calcext:value-type="string">
            <text:p>09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5/03/24</text:p>
          </table:table-cell>
          <table:table-cell table:style-name="ce334" table:formula="of:=[.C246]" office:value-type="string" office:string-value="05/03/24" calcext:value-type="string">
            <text:p>0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6/03/24</text:p>
          </table:table-cell>
          <table:table-cell table:style-name="ce334" table:formula="of:=[.C247]" office:value-type="string" office:string-value="06/03/24" calcext:value-type="string">
            <text:p>0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string" calcext:value-type="string">
            <text:p>07/03/24</text:p>
          </table:table-cell>
          <table:table-cell table:style-name="ce334" table:formula="of:=[.C248]" office:value-type="string" office:string-value="07/03/24" calcext:value-type="string">
            <text:p>07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08/03/24</text:p>
          </table:table-cell>
          <table:table-cell table:style-name="ce334" table:formula="of:=[.C249]" office:value-type="string" office:string-value="08/03/24" calcext:value-type="string">
            <text:p>08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4/03/24</text:p>
          </table:table-cell>
          <table:table-cell table:style-name="ce334" table:formula="of:=[.C250]" office:value-type="string" office:string-value="04/03/24" calcext:value-type="string">
            <text:p>0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836</text:p>
          </table:table-cell>
          <table:table-cell table:style-name="ce253" office:value-type="string" calcext:value-type="string">
            <text:p>Monica Ferreira de Souza</text:p>
          </table:table-cell>
          <table:table-cell table:style-name="ce391" office:value-type="string" calcext:value-type="string">
            <text:p>06/03/24</text:p>
          </table:table-cell>
          <table:table-cell table:style-name="ce334" table:formula="of:=[.C251]" office:value-type="string" office:string-value="06/03/24" calcext:value-type="string">
            <text:p>0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93446</text:p>
          </table:table-cell>
          <table:table-cell table:style-name="ce253" office:value-type="string" calcext:value-type="string">
            <text:p>Arlete Prudente de Senna Matos</text:p>
          </table:table-cell>
          <table:table-cell table:style-name="ce391" office:value-type="string" calcext:value-type="string">
            <text:p>05/03/24</text:p>
          </table:table-cell>
          <table:table-cell table:style-name="ce334" table:formula="of:=[.C252]" office:value-type="string" office:string-value="05/03/24" calcext:value-type="string">
            <text:p>0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5/03/24</text:p>
          </table:table-cell>
          <table:table-cell table:style-name="ce334" table:formula="of:=[.C253]" office:value-type="string" office:string-value="05/03/24" calcext:value-type="string">
            <text:p>0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745</text:p>
          </table:table-cell>
          <table:table-cell table:style-name="ce253" office:value-type="string" calcext:value-type="string">
            <text:p>Márcia Ferreira Santos</text:p>
          </table:table-cell>
          <table:table-cell table:style-name="ce391" office:value-type="string" calcext:value-type="string">
            <text:p>06/03/24</text:p>
          </table:table-cell>
          <table:table-cell table:style-name="ce334" table:formula="of:=[.C254]" office:value-type="string" office:string-value="06/03/24" calcext:value-type="string">
            <text:p>0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06/03/24</text:p>
          </table:table-cell>
          <table:table-cell table:style-name="ce334" table:formula="of:=[.C255]" office:value-type="string" office:string-value="06/03/24" calcext:value-type="string">
            <text:p>06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0534</text:p>
          </table:table-cell>
          <table:table-cell table:style-name="ce253" office:value-type="string" calcext:value-type="string">
            <text:p>Karina Neves</text:p>
          </table:table-cell>
          <table:table-cell table:style-name="ce391" office:value-type="string" calcext:value-type="string">
            <text:p>05/03/24</text:p>
          </table:table-cell>
          <table:table-cell table:style-name="ce334" table:formula="of:=[.C256]" office:value-type="string" office:string-value="05/03/24" calcext:value-type="string">
            <text:p>05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04/03/24</text:p>
          </table:table-cell>
          <table:table-cell table:style-name="ce334" table:formula="of:=[.C257]" office:value-type="string" office:string-value="04/03/24" calcext:value-type="string">
            <text:p>0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93446</text:p>
          </table:table-cell>
          <table:table-cell table:style-name="ce253" office:value-type="string" calcext:value-type="string">
            <text:p>Arlete Prudente de Senna Matos</text:p>
          </table:table-cell>
          <table:table-cell table:style-name="ce391" office:value-type="string" calcext:value-type="string">
            <text:p>04/03/24</text:p>
          </table:table-cell>
          <table:table-cell table:style-name="ce334" table:formula="of:=[.C258]" office:value-type="string" office:string-value="04/03/24" calcext:value-type="string">
            <text:p>0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253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4/03/24</text:p>
          </table:table-cell>
          <table:table-cell table:style-name="ce334" table:formula="of:=[.C259]" office:value-type="string" office:string-value="04/03/24" calcext:value-type="string">
            <text:p>04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02/04/24</text:p>
          </table:table-cell>
          <table:table-cell table:style-name="ce334" table:formula="of:=[.C260]" office:value-type="string" office:string-value="02/04/24" calcext:value-type="string">
            <text:p>02/04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9/02/24</text:p>
          </table:table-cell>
          <table:table-cell table:style-name="ce334" table:formula="of:=[.C261]" office:value-type="string" office:string-value="29/02/24" calcext:value-type="string">
            <text:p>2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1/03/24</text:p>
          </table:table-cell>
          <table:table-cell table:style-name="ce334" table:formula="of:=[.C262]" office:value-type="string" office:string-value="01/03/24" calcext:value-type="string">
            <text:p>0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01/03/24</text:p>
          </table:table-cell>
          <table:table-cell table:style-name="ce334" table:formula="of:=[.C263]" office:value-type="string" office:string-value="01/03/24" calcext:value-type="string">
            <text:p>01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3/03/24</text:p>
          </table:table-cell>
          <table:table-cell table:style-name="ce334" table:formula="of:=[.C264]" office:value-type="string" office:string-value="03/03/24" calcext:value-type="string">
            <text:p>03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2/03/24</text:p>
          </table:table-cell>
          <table:table-cell table:style-name="ce334" table:formula="of:=[.C265]" office:value-type="string" office:string-value="02/03/24" calcext:value-type="string">
            <text:p>02/03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29/02/24</text:p>
          </table:table-cell>
          <table:table-cell table:style-name="ce334" table:formula="of:=[.C266]" office:value-type="string" office:string-value="29/02/24" calcext:value-type="string">
            <text:p>2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9/02/24</text:p>
          </table:table-cell>
          <table:table-cell table:style-name="ce334" table:formula="of:=[.C267]" office:value-type="string" office:string-value="29/02/24" calcext:value-type="string">
            <text:p>2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29/02/24</text:p>
          </table:table-cell>
          <table:table-cell table:style-name="ce334" table:formula="of:=[.C268]" office:value-type="string" office:string-value="29/02/24" calcext:value-type="string">
            <text:p>2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28/02/24</text:p>
          </table:table-cell>
          <table:table-cell table:style-name="ce334" table:formula="of:=[.C269]" office:value-type="string" office:string-value="28/02/24" calcext:value-type="string">
            <text:p>2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7/02/24</text:p>
          </table:table-cell>
          <table:table-cell table:style-name="ce334" table:formula="of:=[.C270]" office:value-type="string" office:string-value="27/02/24" calcext:value-type="string">
            <text:p>2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string" calcext:value-type="string">
            <text:p>28/02/24</text:p>
          </table:table-cell>
          <table:table-cell table:style-name="ce334" table:formula="of:=[.C271]" office:value-type="string" office:string-value="28/02/24" calcext:value-type="string">
            <text:p>2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28/02/24</text:p>
          </table:table-cell>
          <table:table-cell table:style-name="ce334" table:formula="of:=[.C272]" office:value-type="string" office:string-value="28/02/24" calcext:value-type="string">
            <text:p>2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0836</text:p>
          </table:table-cell>
          <table:table-cell table:style-name="ce253" office:value-type="string" calcext:value-type="string">
            <text:p>Monica Ferreira de Souza</text:p>
          </table:table-cell>
          <table:table-cell table:style-name="ce391" office:value-type="string" calcext:value-type="string">
            <text:p>28/02/24</text:p>
          </table:table-cell>
          <table:table-cell table:style-name="ce334" table:formula="of:=[.C273]" office:value-type="string" office:string-value="28/02/24" calcext:value-type="string">
            <text:p>2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5/02/24</text:p>
          </table:table-cell>
          <table:table-cell table:style-name="ce334" table:formula="of:=[.C274]" office:value-type="string" office:string-value="25/02/24" calcext:value-type="string">
            <text:p>25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5/02/24</text:p>
          </table:table-cell>
          <table:table-cell table:style-name="ce334" table:formula="of:=[.C275]" office:value-type="string" office:string-value="25/02/24" calcext:value-type="string">
            <text:p>25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271</text:p>
          </table:table-cell>
          <table:table-cell table:style-name="ce253" office:value-type="string" calcext:value-type="string">
            <text:p>José Eduardo B. de Oliveira</text:p>
          </table:table-cell>
          <table:table-cell table:style-name="ce391" office:value-type="string" calcext:value-type="string">
            <text:p>26/02/24</text:p>
          </table:table-cell>
          <table:table-cell table:style-name="ce334" table:formula="of:=[.C276]" office:value-type="string" office:string-value="26/02/24" calcext:value-type="string">
            <text:p>26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23/02/24</text:p>
          </table:table-cell>
          <table:table-cell table:style-name="ce334" table:formula="of:=[.C277]" office:value-type="string" office:string-value="23/02/24" calcext:value-type="string">
            <text:p>23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5/02/24</text:p>
          </table:table-cell>
          <table:table-cell table:style-name="ce334" table:formula="of:=[.C278]" office:value-type="string" office:string-value="25/02/24" calcext:value-type="string">
            <text:p>25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35</text:p>
          </table:table-cell>
          <table:table-cell table:style-name="ce253" office:value-type="string" calcext:value-type="string">
            <text:p>Gildenes Santos Nascimento</text:p>
          </table:table-cell>
          <table:table-cell table:style-name="ce391" office:value-type="string" calcext:value-type="string">
            <text:p>23/02/24</text:p>
          </table:table-cell>
          <table:table-cell table:style-name="ce334" table:formula="of:=[.C279]" office:value-type="string" office:string-value="23/02/24" calcext:value-type="string">
            <text:p>23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44539" calcext:value-type="float">
            <text:p>344539</text:p>
          </table:table-cell>
          <table:table-cell table:style-name="ce253" office:value-type="string" calcext:value-type="string">
            <text:p>Monica Maria Silva de Sa Chaves</text:p>
          </table:table-cell>
          <table:table-cell table:style-name="ce391" office:value-type="date" office:date-value="2024-02-22" calcext:value-type="date">
            <text:p>22/02/24</text:p>
          </table:table-cell>
          <table:table-cell table:style-name="ce334" table:formula="of:=[.C280]" office:value-type="date" office:date-value="2024-02-22" calcext:value-type="date">
            <text:p>22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42087" calcext:value-type="float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date" office:date-value="2024-02-21" calcext:value-type="date">
            <text:p>21/02/24</text:p>
          </table:table-cell>
          <table:table-cell table:style-name="ce334" table:formula="of:=[.C281]" office:value-type="date" office:date-value="2024-02-21" calcext:value-type="date">
            <text:p>2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68258" calcext:value-type="float">
            <text:p>368258</text:p>
          </table:table-cell>
          <table:table-cell table:style-name="ce253" office:value-type="string" calcext:value-type="string">
            <text:p>Ibere Rodrigues de Campos</text:p>
          </table:table-cell>
          <table:table-cell table:style-name="ce391" office:value-type="date" office:date-value="2024-02-21" calcext:value-type="date">
            <text:p>21/02/24</text:p>
          </table:table-cell>
          <table:table-cell table:style-name="ce334" table:formula="of:=[.C282]" office:value-type="date" office:date-value="2024-02-21" calcext:value-type="date">
            <text:p>2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2-21" calcext:value-type="date">
            <text:p>21/02/24</text:p>
          </table:table-cell>
          <table:table-cell table:style-name="ce334" table:formula="of:=[.C283]" office:value-type="date" office:date-value="2024-02-21" calcext:value-type="date">
            <text:p>2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32713" calcext:value-type="float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date" office:date-value="2024-02-20" calcext:value-type="date">
            <text:p>20/02/24</text:p>
          </table:table-cell>
          <table:table-cell table:style-name="ce334" table:formula="of:=[.C284]" office:value-type="date" office:date-value="2024-02-20" calcext:value-type="date">
            <text:p>20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56055" calcext:value-type="float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date" office:date-value="2024-02-20" calcext:value-type="date">
            <text:p>20/02/24</text:p>
          </table:table-cell>
          <table:table-cell table:style-name="ce334" table:formula="of:=[.C285]" office:value-type="date" office:date-value="2024-02-20" calcext:value-type="date">
            <text:p>20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19" calcext:value-type="date">
            <text:p>19/02/24</text:p>
          </table:table-cell>
          <table:table-cell table:style-name="ce334" table:formula="of:=[.C286]" office:value-type="date" office:date-value="2024-02-19" calcext:value-type="date">
            <text:p>1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9859" calcext:value-type="float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date" office:date-value="2024-02-18" calcext:value-type="date">
            <text:p>18/02/24</text:p>
          </table:table-cell>
          <table:table-cell table:style-name="ce334" table:formula="of:=[.C287]" office:value-type="date" office:date-value="2024-02-18" calcext:value-type="date">
            <text:p>1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18" calcext:value-type="date">
            <text:p>18/02/24</text:p>
          </table:table-cell>
          <table:table-cell table:style-name="ce334" table:formula="of:=[.C288]" office:value-type="date" office:date-value="2024-02-18" calcext:value-type="date">
            <text:p>1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2037</text:p>
          </table:table-cell>
          <table:table-cell table:style-name="ce253" office:value-type="string" calcext:value-type="string">
            <text:p>Douglas Mancini Utembergue</text:p>
          </table:table-cell>
          <table:table-cell table:style-name="ce391" office:value-type="date" office:date-value="2024-02-17" calcext:value-type="date">
            <text:p>17/02/24</text:p>
          </table:table-cell>
          <table:table-cell table:style-name="ce334" table:formula="of:=[.C289]" office:value-type="date" office:date-value="2024-02-17" calcext:value-type="date">
            <text:p>1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2-17" calcext:value-type="date">
            <text:p>17/02/24</text:p>
          </table:table-cell>
          <table:table-cell table:style-name="ce334" table:formula="of:=[.C290]" office:value-type="date" office:date-value="2024-02-17" calcext:value-type="date">
            <text:p>1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20942" calcext:value-type="float">
            <text:p>220942</text:p>
          </table:table-cell>
          <table:table-cell table:style-name="ce253" office:value-type="string" calcext:value-type="string">
            <text:p>Maria da Soledade R. C. Camassari</text:p>
          </table:table-cell>
          <table:table-cell table:style-name="ce391" office:value-type="date" office:date-value="2024-02-16" calcext:value-type="date">
            <text:p>16/02/24</text:p>
          </table:table-cell>
          <table:table-cell table:style-name="ce334" table:formula="of:=[.C291]" office:value-type="date" office:date-value="2024-02-16" calcext:value-type="date">
            <text:p>16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15" calcext:value-type="date">
            <text:p>15/02/24</text:p>
          </table:table-cell>
          <table:table-cell table:style-name="ce334" table:formula="of:=[.C292]" office:value-type="date" office:date-value="2024-02-15" calcext:value-type="date">
            <text:p>15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14" calcext:value-type="date">
            <text:p>14/02/24</text:p>
          </table:table-cell>
          <table:table-cell table:style-name="ce334" table:formula="of:=[.C293]" office:value-type="date" office:date-value="2024-02-14" calcext:value-type="date">
            <text:p>14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5745" calcext:value-type="float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date" office:date-value="2024-02-14" calcext:value-type="date">
            <text:p>14/02/24</text:p>
          </table:table-cell>
          <table:table-cell table:style-name="ce334" table:formula="of:=[.C294]" office:value-type="date" office:date-value="2024-02-14" calcext:value-type="date">
            <text:p>14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75378" calcext:value-type="float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date" office:date-value="2024-02-14" calcext:value-type="date">
            <text:p>14/02/24</text:p>
          </table:table-cell>
          <table:table-cell table:style-name="ce334" table:formula="of:=[.C295]" office:value-type="date" office:date-value="2024-02-14" calcext:value-type="date">
            <text:p>14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48223" calcext:value-type="float">
            <text:p>348223</text:p>
          </table:table-cell>
          <table:table-cell table:style-name="ce253" office:value-type="string" calcext:value-type="string">
            <text:p>Celismar Pires de Souza</text:p>
          </table:table-cell>
          <table:table-cell table:style-name="ce391" office:value-type="date" office:date-value="2024-02-14" calcext:value-type="date">
            <text:p>14/02/24</text:p>
          </table:table-cell>
          <table:table-cell table:style-name="ce334" table:formula="of:=[.C296]" office:value-type="date" office:date-value="2024-02-14" calcext:value-type="date">
            <text:p>14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13" calcext:value-type="date">
            <text:p>13/02/24</text:p>
          </table:table-cell>
          <table:table-cell table:style-name="ce334" table:formula="of:=[.C297]" office:value-type="date" office:date-value="2024-02-13" calcext:value-type="date">
            <text:p>13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44539" calcext:value-type="float">
            <text:p>344539</text:p>
          </table:table-cell>
          <table:table-cell table:style-name="ce253" office:value-type="string" calcext:value-type="string">
            <text:p>Monica Maria Silva de Sa Chaves</text:p>
          </table:table-cell>
          <table:table-cell table:style-name="ce391" office:value-type="date" office:date-value="2024-02-12" calcext:value-type="date">
            <text:p>12/02/24</text:p>
          </table:table-cell>
          <table:table-cell table:style-name="ce334" table:formula="of:=[.C298]" office:value-type="date" office:date-value="2024-02-12" calcext:value-type="date">
            <text:p>12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7079" calcext:value-type="float">
            <text:p>447079</text:p>
          </table:table-cell>
          <table:table-cell table:style-name="ce253" office:value-type="string" calcext:value-type="string">
            <text:p>Raildo de Souza Viana</text:p>
          </table:table-cell>
          <table:table-cell table:style-name="ce391" office:value-type="date" office:date-value="2024-02-11" calcext:value-type="date">
            <text:p>11/02/24</text:p>
          </table:table-cell>
          <table:table-cell table:style-name="ce334" table:formula="of:=[.C299]" office:value-type="date" office:date-value="2024-02-11" calcext:value-type="date">
            <text:p>1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11" calcext:value-type="date">
            <text:p>11/02/24</text:p>
          </table:table-cell>
          <table:table-cell table:style-name="ce334" table:formula="of:=[.C300]" office:value-type="date" office:date-value="2024-02-11" calcext:value-type="date">
            <text:p>1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09" calcext:value-type="date">
            <text:p>09/02/24</text:p>
          </table:table-cell>
          <table:table-cell table:style-name="ce334" table:formula="of:=[.C301]" office:value-type="date" office:date-value="2024-02-09" calcext:value-type="date">
            <text:p>0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136890" calcext:value-type="float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date" office:date-value="2024-02-09" calcext:value-type="date">
            <text:p>09/02/24</text:p>
          </table:table-cell>
          <table:table-cell table:style-name="ce334" table:formula="of:=[.C302]" office:value-type="date" office:date-value="2024-02-09" calcext:value-type="date">
            <text:p>0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2-09" calcext:value-type="date">
            <text:p>09/02/24</text:p>
          </table:table-cell>
          <table:table-cell table:style-name="ce334" table:formula="of:=[.C303]" office:value-type="date" office:date-value="2024-02-09" calcext:value-type="date">
            <text:p>0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0523" calcext:value-type="float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391" office:value-type="date" office:date-value="2024-02-09" calcext:value-type="date">
            <text:p>09/02/24</text:p>
          </table:table-cell>
          <table:table-cell table:style-name="ce334" table:formula="of:=[.C304]" office:value-type="date" office:date-value="2024-02-09" calcext:value-type="date">
            <text:p>09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37152" calcext:value-type="float">
            <text:p>237152</text:p>
          </table:table-cell>
          <table:table-cell table:style-name="ce253" office:value-type="string" calcext:value-type="string">
            <text:p>Luiz Carlos Pereira Arruda</text:p>
          </table:table-cell>
          <table:table-cell table:style-name="ce391" office:value-type="date" office:date-value="2024-02-08" calcext:value-type="date">
            <text:p>08/02/24</text:p>
          </table:table-cell>
          <table:table-cell table:style-name="ce334" table:formula="of:=[.C305]" office:value-type="date" office:date-value="2024-02-08" calcext:value-type="date">
            <text:p>0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08" calcext:value-type="date">
            <text:p>08/02/24</text:p>
          </table:table-cell>
          <table:table-cell table:style-name="ce334" table:formula="of:=[.C306]" office:value-type="date" office:date-value="2024-02-08" calcext:value-type="date">
            <text:p>0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36245" calcext:value-type="float">
            <text:p>336245</text:p>
          </table:table-cell>
          <table:table-cell table:style-name="ce253" office:value-type="string" calcext:value-type="string">
            <text:p>Denise Gislaine T.Quintão</text:p>
          </table:table-cell>
          <table:table-cell table:style-name="ce391" office:value-type="date" office:date-value="2024-02-08" calcext:value-type="date">
            <text:p>08/02/24</text:p>
          </table:table-cell>
          <table:table-cell table:style-name="ce334" table:formula="of:=[.C307]" office:value-type="date" office:date-value="2024-02-08" calcext:value-type="date">
            <text:p>08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26100" calcext:value-type="float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date" office:date-value="2024-02-07" calcext:value-type="date">
            <text:p>07/02/24</text:p>
          </table:table-cell>
          <table:table-cell table:style-name="ce334" table:formula="of:=[.C308]" office:value-type="date" office:date-value="2024-02-07" calcext:value-type="date">
            <text:p>0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08645" calcext:value-type="float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date" office:date-value="2024-02-07" calcext:value-type="date">
            <text:p>07/02/24</text:p>
          </table:table-cell>
          <table:table-cell table:style-name="ce334" table:formula="of:=[.C309]" office:value-type="date" office:date-value="2024-02-07" calcext:value-type="date">
            <text:p>0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07" calcext:value-type="date">
            <text:p>07/02/24</text:p>
          </table:table-cell>
          <table:table-cell table:style-name="ce334" table:formula="of:=[.C310]" office:value-type="date" office:date-value="2024-02-07" calcext:value-type="date">
            <text:p>07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6690" calcext:value-type="float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1" office:value-type="date" office:date-value="2024-02-06" calcext:value-type="date">
            <text:p>06/02/24</text:p>
          </table:table-cell>
          <table:table-cell table:style-name="ce334" table:formula="of:=[.C311]" office:value-type="date" office:date-value="2024-02-06" calcext:value-type="date">
            <text:p>06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2-05" calcext:value-type="date">
            <text:p>05/02/24</text:p>
          </table:table-cell>
          <table:table-cell table:style-name="ce334" table:formula="of:=[.C312]" office:value-type="date" office:date-value="2024-02-05" calcext:value-type="date">
            <text:p>05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56055" calcext:value-type="float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date" office:date-value="2024-02-04" calcext:value-type="date">
            <text:p>04/02/24</text:p>
          </table:table-cell>
          <table:table-cell table:style-name="ce334" table:formula="of:=[.C313]" office:value-type="date" office:date-value="2024-02-04" calcext:value-type="date">
            <text:p>04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2-03" calcext:value-type="date">
            <text:p>03/02/24</text:p>
          </table:table-cell>
          <table:table-cell table:style-name="ce334" table:formula="of:=[.C314]" office:value-type="date" office:date-value="2024-02-03" calcext:value-type="date">
            <text:p>03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2-03" calcext:value-type="date">
            <text:p>03/02/24</text:p>
          </table:table-cell>
          <table:table-cell table:style-name="ce334" table:formula="of:=[.C315]" office:value-type="date" office:date-value="2024-02-03" calcext:value-type="date">
            <text:p>03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02" calcext:value-type="date">
            <text:p>02/02/24</text:p>
          </table:table-cell>
          <table:table-cell table:style-name="ce334" table:formula="of:=[.C316]" office:value-type="date" office:date-value="2024-02-02" calcext:value-type="date">
            <text:p>02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2-01" calcext:value-type="date">
            <text:p>01/02/24</text:p>
          </table:table-cell>
          <table:table-cell table:style-name="ce334" table:formula="of:=[.C317]" office:value-type="date" office:date-value="2024-02-01" calcext:value-type="date">
            <text:p>0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68179" calcext:value-type="float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date" office:date-value="2024-02-01" calcext:value-type="date">
            <text:p>01/02/24</text:p>
          </table:table-cell>
          <table:table-cell table:style-name="ce334" table:formula="of:=[.C318]" office:value-type="date" office:date-value="2024-02-01" calcext:value-type="date">
            <text:p>01/02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1-31" calcext:value-type="date">
            <text:p>31/01/24</text:p>
          </table:table-cell>
          <table:table-cell table:style-name="ce334" table:formula="of:=[.C319]" office:value-type="date" office:date-value="2024-01-31" calcext:value-type="date">
            <text:p>31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5745" calcext:value-type="float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date" office:date-value="2024-01-31" calcext:value-type="date">
            <text:p>31/01/24</text:p>
          </table:table-cell>
          <table:table-cell table:style-name="ce334" table:formula="of:=[.C320]" office:value-type="date" office:date-value="2024-01-31" calcext:value-type="date">
            <text:p>31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1-30" calcext:value-type="date">
            <text:p>30/01/24</text:p>
          </table:table-cell>
          <table:table-cell table:style-name="ce334" table:formula="of:=[.C321]" office:value-type="date" office:date-value="2024-01-30" calcext:value-type="date">
            <text:p>3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1-30" calcext:value-type="date">
            <text:p>30/01/24</text:p>
          </table:table-cell>
          <table:table-cell table:style-name="ce334" table:formula="of:=[.C322]" office:value-type="date" office:date-value="2024-01-30" calcext:value-type="date">
            <text:p>3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1-29" calcext:value-type="date">
            <text:p>29/01/24</text:p>
          </table:table-cell>
          <table:table-cell table:style-name="ce334" table:formula="of:=[.C323]" office:value-type="date" office:date-value="2024-01-29" calcext:value-type="date">
            <text:p>29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5745" calcext:value-type="float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date" office:date-value="2024-01-29" calcext:value-type="date">
            <text:p>29/01/24</text:p>
          </table:table-cell>
          <table:table-cell table:style-name="ce334" table:formula="of:=[.C324]" office:value-type="date" office:date-value="2024-01-29" calcext:value-type="date">
            <text:p>29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5745" calcext:value-type="float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date" office:date-value="2024-01-28" calcext:value-type="date">
            <text:p>28/01/24</text:p>
          </table:table-cell>
          <table:table-cell table:style-name="ce334" table:formula="of:=[.C325]" office:value-type="date" office:date-value="2024-01-28" calcext:value-type="date">
            <text:p>2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47079" calcext:value-type="float">
            <text:p>447079</text:p>
          </table:table-cell>
          <table:table-cell table:style-name="ce253" office:value-type="string" calcext:value-type="string">
            <text:p>Raildo de Souza Viana</text:p>
          </table:table-cell>
          <table:table-cell table:style-name="ce391" office:value-type="date" office:date-value="2024-01-27" calcext:value-type="date">
            <text:p>27/01/24</text:p>
          </table:table-cell>
          <table:table-cell table:style-name="ce334" table:formula="of:=[.C326]" office:value-type="date" office:date-value="2024-01-27" calcext:value-type="date">
            <text:p>27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9835" calcext:value-type="float">
            <text:p>459835</text:p>
          </table:table-cell>
          <table:table-cell table:style-name="ce253" office:value-type="string" calcext:value-type="string">
            <text:p>Gildenes Santos Nascimento</text:p>
          </table:table-cell>
          <table:table-cell table:style-name="ce391" office:value-type="date" office:date-value="2024-01-26" calcext:value-type="date">
            <text:p>26/01/24</text:p>
          </table:table-cell>
          <table:table-cell table:style-name="ce334" table:formula="of:=[.C327]" office:value-type="date" office:date-value="2024-01-26" calcext:value-type="date">
            <text:p>2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1-26" calcext:value-type="date">
            <text:p>26/01/24</text:p>
          </table:table-cell>
          <table:table-cell table:style-name="ce334" table:formula="of:=[.C328]" office:value-type="date" office:date-value="2024-01-26" calcext:value-type="date">
            <text:p>2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1-26" calcext:value-type="date">
            <text:p>26/01/24</text:p>
          </table:table-cell>
          <table:table-cell table:style-name="ce334" table:formula="of:=[.C329]" office:value-type="date" office:date-value="2024-01-26" calcext:value-type="date">
            <text:p>2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48223" calcext:value-type="float">
            <text:p>348223</text:p>
          </table:table-cell>
          <table:table-cell table:style-name="ce253" office:value-type="string" calcext:value-type="string">
            <text:p>Celismar Pires de Souza</text:p>
          </table:table-cell>
          <table:table-cell table:style-name="ce391" office:value-type="date" office:date-value="2024-01-26" calcext:value-type="date">
            <text:p>26/01/24</text:p>
          </table:table-cell>
          <table:table-cell table:style-name="ce334" table:formula="of:=[.C330]" office:value-type="date" office:date-value="2024-01-26" calcext:value-type="date">
            <text:p>2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328261" calcext:value-type="float">
            <text:p>328261</text:p>
          </table:table-cell>
          <table:table-cell table:style-name="ce253" office:value-type="string" calcext:value-type="string">
            <text:p>Sinezio Batista Pereira Filho</text:p>
          </table:table-cell>
          <table:table-cell table:style-name="ce391" office:value-type="date" office:date-value="2024-01-24" calcext:value-type="date">
            <text:p>24/01/24</text:p>
          </table:table-cell>
          <table:table-cell table:style-name="ce334" table:formula="of:=[.C331]" office:value-type="date" office:date-value="2024-01-24" calcext:value-type="date">
            <text:p>2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32179" calcext:value-type="float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date" office:date-value="2024-01-24" calcext:value-type="date">
            <text:p>24/01/24</text:p>
          </table:table-cell>
          <table:table-cell table:style-name="ce334" table:formula="of:=[.C332]" office:value-type="date" office:date-value="2024-01-24" calcext:value-type="date">
            <text:p>2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6690" calcext:value-type="float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7" office:value-type="date" office:date-value="2024-01-23" calcext:value-type="date">
            <text:p>23/01/24</text:p>
          </table:table-cell>
          <table:table-cell table:style-name="ce334" table:formula="of:=[.C333]" office:value-type="date" office:date-value="2024-01-23" calcext:value-type="date">
            <text:p>23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7244" calcext:value-type="float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391" office:value-type="date" office:date-value="2024-01-23" calcext:value-type="date">
            <text:p>23/01/24</text:p>
          </table:table-cell>
          <table:table-cell table:style-name="ce334" table:formula="of:=[.C334]" office:value-type="date" office:date-value="2024-01-23" calcext:value-type="date">
            <text:p>23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50491" calcext:value-type="float">
            <text:p>250491</text:p>
          </table:table-cell>
          <table:table-cell table:style-name="ce253" office:value-type="string" calcext:value-type="string">
            <text:p>Vera Lucia Baptista</text:p>
          </table:table-cell>
          <table:table-cell table:style-name="ce391" office:value-type="date" office:date-value="2024-01-22" calcext:value-type="date">
            <text:p>22/01/24</text:p>
          </table:table-cell>
          <table:table-cell table:style-name="ce334" table:formula="of:=[.C335]" office:value-type="date" office:date-value="2024-01-22" calcext:value-type="date">
            <text:p>2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2441" calcext:value-type="float">
            <text:p>212441</text:p>
          </table:table-cell>
          <table:table-cell table:style-name="ce325" office:value-type="string" calcext:value-type="string">
            <text:p>Jessita Bueno de Camargo</text:p>
          </table:table-cell>
          <table:table-cell table:style-name="ce397" office:value-type="date" office:date-value="2024-01-22" calcext:value-type="date">
            <text:p>22/01/24</text:p>
          </table:table-cell>
          <table:table-cell table:style-name="ce334" table:formula="of:=[.C336]" office:value-type="date" office:date-value="2024-01-22" calcext:value-type="date">
            <text:p>2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454473" calcext:value-type="float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4-01-22" calcext:value-type="date">
            <text:p>22/01/24</text:p>
          </table:table-cell>
          <table:table-cell table:style-name="ce334" table:formula="of:=[.C337]" office:value-type="date" office:date-value="2024-01-22" calcext:value-type="date">
            <text:p>2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76182" calcext:value-type="float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date" office:date-value="2024-01-22" calcext:value-type="date">
            <text:p>22/01/24</text:p>
          </table:table-cell>
          <table:table-cell table:style-name="ce334" table:formula="of:=[.C338]" office:value-type="date" office:date-value="2024-01-22" calcext:value-type="date">
            <text:p>2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330" office:value-type="string" calcext:value-type="string">
            <text:p>Andrea Mitiko Galvao</text:p>
          </table:table-cell>
          <table:table-cell table:style-name="ce391" office:value-type="date" office:date-value="2024-01-19" calcext:value-type="date">
            <text:p>19/01/24</text:p>
          </table:table-cell>
          <table:table-cell table:style-name="ce334" table:formula="of:=[.C339]" office:value-type="date" office:date-value="2024-01-19" calcext:value-type="date">
            <text:p>19/01/24</text:p>
          </table:table-cell>
          <table:table-cell table:style-name="Default" table:number-columns-repeated="815"/>
          <table:table-cell table:number-columns-repeated="161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8/01/24</text:p>
          </table:table-cell>
          <table:table-cell table:style-name="ce334" table:formula="of:=[.C340]" office:value-type="string" office:string-value="18/01/24" calcext:value-type="string">
            <text:p>1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1/01/24</text:p>
          </table:table-cell>
          <table:table-cell table:style-name="ce334" table:formula="of:=[.C341]" office:value-type="string" office:string-value="21/01/24" calcext:value-type="string">
            <text:p>21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0/01/24</text:p>
          </table:table-cell>
          <table:table-cell table:style-name="ce334" table:formula="of:=[.C342]" office:value-type="string" office:string-value="20/01/24" calcext:value-type="string">
            <text:p>2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0/01/24</text:p>
          </table:table-cell>
          <table:table-cell table:style-name="ce334" table:formula="of:=[.C343]" office:value-type="string" office:string-value="20/01/24" calcext:value-type="string">
            <text:p>2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7079</text:p>
          </table:table-cell>
          <table:table-cell table:style-name="ce253" office:value-type="string" calcext:value-type="string">
            <text:p>Raildo de Souza Viana</text:p>
          </table:table-cell>
          <table:table-cell table:style-name="ce391" office:value-type="string" calcext:value-type="string">
            <text:p>18/01/24</text:p>
          </table:table-cell>
          <table:table-cell table:style-name="ce334" table:formula="of:=[.C344]" office:value-type="string" office:string-value="18/01/24" calcext:value-type="string">
            <text:p>1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string" calcext:value-type="string">
            <text:p>18/01/24</text:p>
          </table:table-cell>
          <table:table-cell table:style-name="ce334" table:formula="of:=[.C345]" office:value-type="string" office:string-value="18/01/24" calcext:value-type="string">
            <text:p>1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8/01/24</text:p>
          </table:table-cell>
          <table:table-cell table:style-name="ce334" table:formula="of:=[.C346]" office:value-type="string" office:string-value="18/01/24" calcext:value-type="string">
            <text:p>1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18/01/24</text:p>
          </table:table-cell>
          <table:table-cell table:style-name="ce334" table:formula="of:=[.C347]" office:value-type="string" office:string-value="18/01/24" calcext:value-type="string">
            <text:p>1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16/01/24</text:p>
          </table:table-cell>
          <table:table-cell table:style-name="ce334" table:formula="of:=[.C348]" office:value-type="string" office:string-value="16/01/24" calcext:value-type="string">
            <text:p>1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59</text:p>
          </table:table-cell>
          <table:table-cell table:style-name="ce253" office:value-type="string" calcext:value-type="string">
            <text:p>João Paulo Tavares da Silva</text:p>
          </table:table-cell>
          <table:table-cell table:style-name="ce391" office:value-type="string" calcext:value-type="string">
            <text:p>16/01/24</text:p>
          </table:table-cell>
          <table:table-cell table:style-name="ce334" table:formula="of:=[.C349]" office:value-type="string" office:string-value="16/01/24" calcext:value-type="string">
            <text:p>1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391" office:value-type="string" calcext:value-type="string">
            <text:p>16/01/24</text:p>
          </table:table-cell>
          <table:table-cell table:style-name="ce334" table:formula="of:=[.C350]" office:value-type="string" office:string-value="16/01/24" calcext:value-type="string">
            <text:p>1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6/01/24</text:p>
          </table:table-cell>
          <table:table-cell table:style-name="ce334" table:formula="of:=[.C351]" office:value-type="string" office:string-value="16/01/24" calcext:value-type="string">
            <text:p>1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4/01/24</text:p>
          </table:table-cell>
          <table:table-cell table:style-name="ce334" table:formula="of:=[.C352]" office:value-type="string" office:string-value="14/01/24" calcext:value-type="string">
            <text:p>1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5600</text:p>
          </table:table-cell>
          <table:table-cell table:style-name="ce253" office:value-type="string" calcext:value-type="string">
            <text:p>Alessandro Gonçalves de Santana</text:p>
          </table:table-cell>
          <table:table-cell table:style-name="ce391" office:value-type="string" calcext:value-type="string">
            <text:p>15/01/24</text:p>
          </table:table-cell>
          <table:table-cell table:style-name="ce334" table:formula="of:=[.C353]" office:value-type="string" office:string-value="15/01/24" calcext:value-type="string">
            <text:p>1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16/01/24</text:p>
          </table:table-cell>
          <table:table-cell table:style-name="ce334" table:formula="of:=[.C354]" office:value-type="string" office:string-value="16/01/24" calcext:value-type="string">
            <text:p>1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391" office:value-type="string" calcext:value-type="string">
            <text:p>15/01/24</text:p>
          </table:table-cell>
          <table:table-cell table:style-name="ce334" table:formula="of:=[.C355]" office:value-type="string" office:string-value="15/01/24" calcext:value-type="string">
            <text:p>1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4/01/24</text:p>
          </table:table-cell>
          <table:table-cell table:style-name="ce334" table:formula="of:=[.C356]" office:value-type="string" office:string-value="14/01/24" calcext:value-type="string">
            <text:p>1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4/01/24</text:p>
          </table:table-cell>
          <table:table-cell table:style-name="ce334" table:formula="of:=[.C357]" office:value-type="string" office:string-value="14/01/24" calcext:value-type="string">
            <text:p>1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0/01/24</text:p>
          </table:table-cell>
          <table:table-cell table:style-name="ce334" table:formula="of:=[.C358]" office:value-type="string" office:string-value="10/01/24" calcext:value-type="string">
            <text:p>1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12/01/24</text:p>
          </table:table-cell>
          <table:table-cell table:style-name="ce334" table:formula="of:=[.C359]" office:value-type="string" office:string-value="12/01/24" calcext:value-type="string">
            <text:p>1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12/01/24</text:p>
          </table:table-cell>
          <table:table-cell table:style-name="ce334" table:formula="of:=[.C360]" office:value-type="string" office:string-value="12/01/24" calcext:value-type="string">
            <text:p>1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12/01/24</text:p>
          </table:table-cell>
          <table:table-cell table:style-name="ce334" table:formula="of:=[.C361]" office:value-type="string" office:string-value="12/01/24" calcext:value-type="string">
            <text:p>1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3389</text:p>
          </table:table-cell>
          <table:table-cell table:style-name="ce253" office:value-type="string" calcext:value-type="string">
            <text:p>Mário Alexsandro Rodrigues</text:p>
          </table:table-cell>
          <table:table-cell table:style-name="ce391" office:value-type="string" calcext:value-type="string">
            <text:p>12/01/24</text:p>
          </table:table-cell>
          <table:table-cell table:style-name="ce334" table:formula="of:=[.C362]" office:value-type="string" office:string-value="12/01/24" calcext:value-type="string">
            <text:p>1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3/01/24</text:p>
          </table:table-cell>
          <table:table-cell table:style-name="ce334" table:formula="of:=[.C363]" office:value-type="string" office:string-value="13/01/24" calcext:value-type="string">
            <text:p>13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245</text:p>
          </table:table-cell>
          <table:table-cell table:style-name="ce253" office:value-type="string" calcext:value-type="string">
            <text:p>Denise Gislaine T.Quintão</text:p>
          </table:table-cell>
          <table:table-cell table:style-name="ce391" office:value-type="string" calcext:value-type="string">
            <text:p>15/01/24</text:p>
          </table:table-cell>
          <table:table-cell table:style-name="ce334" table:formula="of:=[.C364]" office:value-type="string" office:string-value="15/01/24" calcext:value-type="string">
            <text:p>1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11/01/24</text:p>
          </table:table-cell>
          <table:table-cell table:style-name="ce334" table:formula="of:=[.C365]" office:value-type="string" office:string-value="11/01/24" calcext:value-type="string">
            <text:p>11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0/01/24</text:p>
          </table:table-cell>
          <table:table-cell table:style-name="ce334" table:formula="of:=[.C366]" office:value-type="string" office:string-value="10/01/24" calcext:value-type="string">
            <text:p>1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09/01/24</text:p>
          </table:table-cell>
          <table:table-cell table:style-name="ce334" table:formula="of:=[.C367]" office:value-type="string" office:string-value="09/01/24" calcext:value-type="string">
            <text:p>09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368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0/01/24</text:p>
          </table:table-cell>
          <table:table-cell table:style-name="ce334" table:formula="of:=[.C369]" office:value-type="string" office:string-value="10/01/24" calcext:value-type="string">
            <text:p>10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09/01/24</text:p>
          </table:table-cell>
          <table:table-cell table:style-name="ce334" table:formula="of:=[.C370]" office:value-type="string" office:string-value="09/01/24" calcext:value-type="string">
            <text:p>09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float" office:value="217244" calcext:value-type="float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391" office:value-type="string" calcext:value-type="string">
            <text:p>09/01/24</text:p>
          </table:table-cell>
          <table:table-cell table:style-name="ce334" table:formula="of:=[.C371]" office:value-type="string" office:string-value="09/01/24" calcext:value-type="string">
            <text:p>09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0491</text:p>
          </table:table-cell>
          <table:table-cell table:style-name="ce253" office:value-type="string" calcext:value-type="string">
            <text:p>Vera Lucia Baptista</text:p>
          </table:table-cell>
          <table:table-cell table:style-name="ce391" office:value-type="string" calcext:value-type="string">
            <text:p>08/01/24</text:p>
          </table:table-cell>
          <table:table-cell table:style-name="ce334" table:formula="of:=[.C372]" office:value-type="string" office:string-value="08/01/24" calcext:value-type="string">
            <text:p>08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07/01/24</text:p>
          </table:table-cell>
          <table:table-cell table:style-name="ce334" table:formula="of:=[.C373]" office:value-type="string" office:string-value="07/01/24" calcext:value-type="string">
            <text:p>07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1587</text:p>
          </table:table-cell>
          <table:table-cell table:style-name="ce304" office:value-type="string" calcext:value-type="string">
            <text:p>Anderson de Sousa Barros</text:p>
          </table:table-cell>
          <table:table-cell table:style-name="ce391" office:value-type="string" calcext:value-type="string">
            <text:p>29/12/23</text:p>
          </table:table-cell>
          <table:table-cell table:style-name="ce334" table:formula="of:=[.C374]" office:value-type="string" office:string-value="29/12/23" calcext:value-type="string">
            <text:p>2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06/01/24</text:p>
          </table:table-cell>
          <table:table-cell table:style-name="ce334" table:formula="of:=[.C375]" office:value-type="string" office:string-value="06/01/24" calcext:value-type="string">
            <text:p>0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7/01/24</text:p>
          </table:table-cell>
          <table:table-cell table:style-name="ce334" table:formula="of:=[.C376]" office:value-type="string" office:string-value="07/01/24" calcext:value-type="string">
            <text:p>07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05/01/24</text:p>
          </table:table-cell>
          <table:table-cell table:style-name="ce334" table:formula="of:=[.C377]" office:value-type="string" office:string-value="05/01/24" calcext:value-type="string">
            <text:p>0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7/01/24</text:p>
          </table:table-cell>
          <table:table-cell table:style-name="ce334" table:formula="of:=[.C378]" office:value-type="string" office:string-value="07/01/24" calcext:value-type="string">
            <text:p>07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05/01/24</text:p>
          </table:table-cell>
          <table:table-cell table:style-name="ce334" table:formula="of:=[.C379]" office:value-type="string" office:string-value="05/01/24" calcext:value-type="string">
            <text:p>0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5/01/24</text:p>
          </table:table-cell>
          <table:table-cell table:style-name="ce334" table:formula="of:=[.C380]" office:value-type="string" office:string-value="05/01/24" calcext:value-type="string">
            <text:p>0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05/01/24</text:p>
          </table:table-cell>
          <table:table-cell table:style-name="ce334" table:formula="of:=[.C381]" office:value-type="string" office:string-value="05/01/24" calcext:value-type="string">
            <text:p>0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44338</text:p>
          </table:table-cell>
          <table:table-cell table:style-name="ce304" office:value-type="string" calcext:value-type="string">
            <text:p>Ademario Xavier dos Santos</text:p>
          </table:table-cell>
          <table:table-cell table:style-name="ce391" office:value-type="string" calcext:value-type="string">
            <text:p>06/01/24</text:p>
          </table:table-cell>
          <table:table-cell table:style-name="ce334" table:formula="of:=[.C382]" office:value-type="string" office:string-value="06/01/24" calcext:value-type="string">
            <text:p>06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5600</text:p>
          </table:table-cell>
          <table:table-cell table:style-name="ce304" office:value-type="string" calcext:value-type="string">
            <text:p>Alessandro Gonçalves de Santana</text:p>
          </table:table-cell>
          <table:table-cell table:style-name="ce391" office:value-type="string" calcext:value-type="string">
            <text:p>04/01/24</text:p>
          </table:table-cell>
          <table:table-cell table:style-name="ce334" table:formula="of:=[.C383]" office:value-type="string" office:string-value="04/01/24" calcext:value-type="string">
            <text:p>04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05/01/24</text:p>
          </table:table-cell>
          <table:table-cell table:style-name="ce334" table:formula="of:=[.C384]" office:value-type="string" office:string-value="05/01/24" calcext:value-type="string">
            <text:p>05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64131</text:p>
          </table:table-cell>
          <table:table-cell table:style-name="ce304" office:value-type="string" calcext:value-type="string">
            <text:p>Ornélio Gomes do Nascimento</text:p>
          </table:table-cell>
          <table:table-cell table:style-name="ce391" office:value-type="string" calcext:value-type="string">
            <text:p>01/01/24</text:p>
          </table:table-cell>
          <table:table-cell table:style-name="ce334" table:formula="of:=[.C385]" office:value-type="string" office:string-value="01/01/24" calcext:value-type="string">
            <text:p>01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02/01/24</text:p>
          </table:table-cell>
          <table:table-cell table:style-name="ce334" table:formula="of:=[.C386]" office:value-type="string" office:string-value="02/01/24" calcext:value-type="string">
            <text:p>0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391" office:value-type="string" calcext:value-type="string">
            <text:p>02/01/24</text:p>
          </table:table-cell>
          <table:table-cell table:style-name="ce334" table:formula="of:=[.C387]" office:value-type="string" office:string-value="02/01/24" calcext:value-type="string">
            <text:p>0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string" calcext:value-type="string">
            <text:p>02/01/24</text:p>
          </table:table-cell>
          <table:table-cell table:style-name="ce334" table:formula="of:=[.C388]" office:value-type="string" office:string-value="02/01/24" calcext:value-type="string">
            <text:p>02/01/24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22/12/23</text:p>
          </table:table-cell>
          <table:table-cell table:style-name="ce334" table:formula="of:=[.C389]" office:value-type="string" office:string-value="22/12/23" calcext:value-type="string">
            <text:p>2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31/12/23</text:p>
          </table:table-cell>
          <table:table-cell table:style-name="ce334" table:formula="of:=[.C390]" office:value-type="string" office:string-value="31/12/23" calcext:value-type="string">
            <text:p>3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30/12/23</text:p>
          </table:table-cell>
          <table:table-cell table:style-name="ce334" table:formula="of:=[.C391]" office:value-type="string" office:string-value="30/12/23" calcext:value-type="string">
            <text:p>30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392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391" office:value-type="string" calcext:value-type="string">
            <text:p>29/12/23</text:p>
          </table:table-cell>
          <table:table-cell table:style-name="ce334" table:formula="of:=[.C393]" office:value-type="string" office:string-value="29/12/23" calcext:value-type="string">
            <text:p>2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35</text:p>
          </table:table-cell>
          <table:table-cell table:style-name="ce253" office:value-type="string" calcext:value-type="string">
            <text:p>Gildenes Santos Nascimento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394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29/12/23</text:p>
          </table:table-cell>
          <table:table-cell table:style-name="ce334" table:formula="of:=[.C395]" office:value-type="string" office:string-value="29/12/23" calcext:value-type="string">
            <text:p>2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4539</text:p>
          </table:table-cell>
          <table:table-cell table:style-name="ce304" office:value-type="string" calcext:value-type="string">
            <text:p>Monica Maria Silva de Sa Chaves</text:p>
          </table:table-cell>
          <table:table-cell table:style-name="ce391" office:value-type="string" calcext:value-type="string">
            <text:p>28/12/23</text:p>
          </table:table-cell>
          <table:table-cell table:style-name="ce334" table:formula="of:=[.C396]" office:value-type="string" office:string-value="28/12/23" calcext:value-type="string">
            <text:p>2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261</text:p>
          </table:table-cell>
          <table:table-cell table:style-name="ce253" office:value-type="string" calcext:value-type="string">
            <text:p>Sinezio Batista Pereira Filho</text:p>
          </table:table-cell>
          <table:table-cell table:style-name="ce391" office:value-type="string" calcext:value-type="string">
            <text:p>28/12/23</text:p>
          </table:table-cell>
          <table:table-cell table:style-name="ce334" table:formula="of:=[.C397]" office:value-type="string" office:string-value="28/12/23" calcext:value-type="string">
            <text:p>2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8/12/23</text:p>
          </table:table-cell>
          <table:table-cell table:style-name="ce334" table:formula="of:=[.C398]" office:value-type="string" office:string-value="28/12/23" calcext:value-type="string">
            <text:p>2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399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28/12/23</text:p>
          </table:table-cell>
          <table:table-cell table:style-name="ce334" table:formula="of:=[.C400]" office:value-type="string" office:string-value="28/12/23" calcext:value-type="string">
            <text:p>2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93446</text:p>
          </table:table-cell>
          <table:table-cell table:style-name="ce253" office:value-type="string" calcext:value-type="string">
            <text:p>Arlete Prudente de Senna Matos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401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1514</text:p>
          </table:table-cell>
          <table:table-cell table:style-name="ce253" office:value-type="string" calcext:value-type="string">
            <text:p>Salomão Souza Teixeira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402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391" office:value-type="string" calcext:value-type="string">
            <text:p>27/12/23</text:p>
          </table:table-cell>
          <table:table-cell table:style-name="ce334" table:formula="of:=[.C403]" office:value-type="string" office:string-value="27/12/23" calcext:value-type="string">
            <text:p>2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22/12/23</text:p>
          </table:table-cell>
          <table:table-cell table:style-name="ce334" table:formula="of:=[.C404]" office:value-type="string" office:string-value="22/12/23" calcext:value-type="string">
            <text:p>2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2835</text:p>
          </table:table-cell>
          <table:table-cell table:style-name="ce253" office:value-type="string" calcext:value-type="string">
            <text:p>Helio Cezar Lopes Vieira</text:p>
          </table:table-cell>
          <table:table-cell table:style-name="ce391" office:value-type="string" calcext:value-type="string">
            <text:p>26/12/23</text:p>
          </table:table-cell>
          <table:table-cell table:style-name="ce334" table:formula="of:=[.C405]" office:value-type="string" office:string-value="26/12/23" calcext:value-type="string">
            <text:p>2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22/12/23</text:p>
          </table:table-cell>
          <table:table-cell table:style-name="ce334" table:formula="of:=[.C406]" office:value-type="string" office:string-value="22/12/23" calcext:value-type="string">
            <text:p>2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21/12/23</text:p>
          </table:table-cell>
          <table:table-cell table:style-name="ce334" table:formula="of:=[.C407]" office:value-type="string" office:string-value="21/12/23" calcext:value-type="string">
            <text:p>2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8308</text:p>
          </table:table-cell>
          <table:table-cell table:style-name="ce253" office:value-type="string" calcext:value-type="string">
            <text:p>Osny Marques Rios</text:p>
          </table:table-cell>
          <table:table-cell table:style-name="ce391" office:value-type="string" calcext:value-type="string">
            <text:p>21/12/23</text:p>
          </table:table-cell>
          <table:table-cell table:style-name="ce334" table:formula="of:=[.C408]" office:value-type="string" office:string-value="21/12/23" calcext:value-type="string">
            <text:p>2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20/12/23</text:p>
          </table:table-cell>
          <table:table-cell table:style-name="ce334" table:formula="of:=[.C409]" office:value-type="string" office:string-value="20/12/23" calcext:value-type="string">
            <text:p>20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391" office:value-type="string" calcext:value-type="string">
            <text:p>21/12/23</text:p>
          </table:table-cell>
          <table:table-cell table:style-name="ce334" table:formula="of:=[.C410]" office:value-type="string" office:string-value="21/12/23" calcext:value-type="string">
            <text:p>2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391" office:value-type="string" calcext:value-type="string">
            <text:p>20/12/23</text:p>
          </table:table-cell>
          <table:table-cell table:style-name="ce334" table:formula="of:=[.C411]" office:value-type="string" office:string-value="20/12/23" calcext:value-type="string">
            <text:p>20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9/12/23</text:p>
          </table:table-cell>
          <table:table-cell table:style-name="ce334" table:formula="of:=[.C412]" office:value-type="string" office:string-value="19/12/23" calcext:value-type="string">
            <text:p>1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8/12/23</text:p>
          </table:table-cell>
          <table:table-cell table:style-name="ce334" table:formula="of:=[.C413]" office:value-type="string" office:string-value="18/12/23" calcext:value-type="string">
            <text:p>1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string" calcext:value-type="string">
            <text:p>19/12/23</text:p>
          </table:table-cell>
          <table:table-cell table:style-name="ce334" table:formula="of:=[.C414]" office:value-type="string" office:string-value="19/12/23" calcext:value-type="string">
            <text:p>1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70502</text:p>
          </table:table-cell>
          <table:table-cell table:style-name="ce304" office:value-type="string" calcext:value-type="string">
            <text:p>Marcio Antonio Correa</text:p>
          </table:table-cell>
          <table:table-cell table:style-name="ce391" office:value-type="string" calcext:value-type="string">
            <text:p>19/12/23</text:p>
          </table:table-cell>
          <table:table-cell table:style-name="ce334" table:formula="of:=[.C415]" office:value-type="string" office:string-value="19/12/23" calcext:value-type="string">
            <text:p>1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1514</text:p>
          </table:table-cell>
          <table:table-cell table:style-name="ce253" office:value-type="string" calcext:value-type="string">
            <text:p>Salomão Souza Teixeira</text:p>
          </table:table-cell>
          <table:table-cell table:style-name="ce391" office:value-type="string" calcext:value-type="string">
            <text:p>18/12/23</text:p>
          </table:table-cell>
          <table:table-cell table:style-name="ce334" table:formula="of:=[.C416]" office:value-type="string" office:string-value="18/12/23" calcext:value-type="string">
            <text:p>1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0491</text:p>
          </table:table-cell>
          <table:table-cell table:style-name="ce253" office:value-type="string" calcext:value-type="string">
            <text:p>Vera Lucia Baptista</text:p>
          </table:table-cell>
          <table:table-cell table:style-name="ce391" office:value-type="string" calcext:value-type="string">
            <text:p>18/12/23</text:p>
          </table:table-cell>
          <table:table-cell table:style-name="ce334" table:formula="of:=[.C417]" office:value-type="string" office:string-value="18/12/23" calcext:value-type="string">
            <text:p>1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8261</text:p>
          </table:table-cell>
          <table:table-cell table:style-name="ce253" office:value-type="string" calcext:value-type="string">
            <text:p>Sinezio Batista Pereira Filho</text:p>
          </table:table-cell>
          <table:table-cell table:style-name="ce391" office:value-type="string" calcext:value-type="string">
            <text:p>16/12/23</text:p>
          </table:table-cell>
          <table:table-cell table:style-name="ce334" table:formula="of:=[.C418]" office:value-type="string" office:string-value="16/12/23" calcext:value-type="string">
            <text:p>1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15/12/23</text:p>
          </table:table-cell>
          <table:table-cell table:style-name="ce334" table:formula="of:=[.C419]" office:value-type="string" office:string-value="15/12/23" calcext:value-type="string">
            <text:p>1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391" office:value-type="string" calcext:value-type="string">
            <text:p>14/12/23</text:p>
          </table:table-cell>
          <table:table-cell table:style-name="ce334" table:formula="of:=[.C420]" office:value-type="string" office:string-value="14/12/23" calcext:value-type="string">
            <text:p>1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391" office:value-type="string" calcext:value-type="string">
            <text:p>14/12/23</text:p>
          </table:table-cell>
          <table:table-cell table:style-name="ce334" table:formula="of:=[.C421]" office:value-type="string" office:string-value="14/12/23" calcext:value-type="string">
            <text:p>1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4539</text:p>
          </table:table-cell>
          <table:table-cell table:style-name="ce304" office:value-type="string" calcext:value-type="string">
            <text:p>Monica Maria Silva de Sa Chaves</text:p>
          </table:table-cell>
          <table:table-cell table:style-name="ce391" office:value-type="string" calcext:value-type="string">
            <text:p>14/12/23</text:p>
          </table:table-cell>
          <table:table-cell table:style-name="ce334" table:formula="of:=[.C422]" office:value-type="string" office:string-value="14/12/23" calcext:value-type="string">
            <text:p>1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45483</text:p>
          </table:table-cell>
          <table:table-cell table:style-name="ce253" office:value-type="string" calcext:value-type="string">
            <text:p>Jorge Frank Duarte Pereira</text:p>
          </table:table-cell>
          <table:table-cell table:style-name="ce391" office:value-type="string" calcext:value-type="string">
            <text:p>15/12/23</text:p>
          </table:table-cell>
          <table:table-cell table:style-name="ce334" table:formula="of:=[.C423]" office:value-type="string" office:string-value="15/12/23" calcext:value-type="string">
            <text:p>1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391" office:value-type="string" calcext:value-type="string">
            <text:p>15/12/23</text:p>
          </table:table-cell>
          <table:table-cell table:style-name="ce334" table:formula="of:=[.C424]" office:value-type="string" office:string-value="15/12/23" calcext:value-type="string">
            <text:p>1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391" office:value-type="string" calcext:value-type="string">
            <text:p>15/12/23</text:p>
          </table:table-cell>
          <table:table-cell table:style-name="ce334" table:formula="of:=[.C425]" office:value-type="string" office:string-value="15/12/23" calcext:value-type="string">
            <text:p>1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string" calcext:value-type="string">
            <text:p>17/12/23</text:p>
          </table:table-cell>
          <table:table-cell table:style-name="ce334" table:formula="of:=[.C426]" office:value-type="string" office:string-value="17/12/23" calcext:value-type="string">
            <text:p>1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2690</text:p>
          </table:table-cell>
          <table:table-cell table:style-name="ce253" office:value-type="string" calcext:value-type="string">
            <text:p>Edvaldo Alves e Silva</text:p>
          </table:table-cell>
          <table:table-cell table:style-name="ce391" office:value-type="string" calcext:value-type="string">
            <text:p>18/12/23</text:p>
          </table:table-cell>
          <table:table-cell table:style-name="ce334" table:formula="of:=[.C427]" office:value-type="string" office:string-value="18/12/23" calcext:value-type="string">
            <text:p>1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75378</text:p>
          </table:table-cell>
          <table:table-cell table:style-name="ce253" office:value-type="string" calcext:value-type="string">
            <text:p>Deise Lucia dos S. Nascimento </text:p>
          </table:table-cell>
          <table:table-cell table:style-name="ce391" office:value-type="string" calcext:value-type="string">
            <text:p>18/12/23</text:p>
          </table:table-cell>
          <table:table-cell table:style-name="ce334" table:formula="of:=[.C428]" office:value-type="string" office:string-value="18/12/23" calcext:value-type="string">
            <text:p>1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391" office:value-type="string" calcext:value-type="string">
            <text:p>17/12/23</text:p>
          </table:table-cell>
          <table:table-cell table:style-name="ce334" table:formula="of:=[.C429]" office:value-type="string" office:string-value="17/12/23" calcext:value-type="string">
            <text:p>1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93446</text:p>
          </table:table-cell>
          <table:table-cell table:style-name="ce253" office:value-type="string" calcext:value-type="string">
            <text:p>Arlete Prudente de Senna Matos</text:p>
          </table:table-cell>
          <table:table-cell table:style-name="ce391" office:value-type="string" calcext:value-type="string">
            <text:p>19/12/23</text:p>
          </table:table-cell>
          <table:table-cell table:style-name="ce334" table:formula="of:=[.C430]" office:value-type="string" office:string-value="19/12/23" calcext:value-type="string">
            <text:p>1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391" office:value-type="date" office:date-value="2023-12-15" calcext:value-type="date">
            <text:p>15/12/23</text:p>
          </table:table-cell>
          <table:table-cell table:style-name="ce229" office:value-type="string" calcext:value-type="string">
            <text:p>1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0867</text:p>
          </table:table-cell>
          <table:table-cell table:style-name="ce253" office:value-type="string" calcext:value-type="string">
            <text:p>Erasmo Meireles da Silva</text:p>
          </table:table-cell>
          <table:table-cell table:style-name="ce391" office:value-type="date" office:date-value="2023-12-13" calcext:value-type="date">
            <text:p>13/12/23</text:p>
          </table:table-cell>
          <table:table-cell table:style-name="ce229" office:value-type="string" calcext:value-type="string">
            <text:p>13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391" office:value-type="date" office:date-value="2023-12-13" calcext:value-type="date">
            <text:p>13/12/23</text:p>
          </table:table-cell>
          <table:table-cell table:style-name="ce229" office:value-type="string" calcext:value-type="string">
            <text:p>13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1587</text:p>
          </table:table-cell>
          <table:table-cell table:style-name="ce304" office:value-type="string" calcext:value-type="string">
            <text:p>Anderson de Sousa Barros</text:p>
          </table:table-cell>
          <table:table-cell table:style-name="ce391" office:value-type="date" office:date-value="2023-12-06" calcext:value-type="date">
            <text:p>06/12/23</text:p>
          </table:table-cell>
          <table:table-cell table:style-name="ce229" office:value-type="string" calcext:value-type="string">
            <text:p>0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4539</text:p>
          </table:table-cell>
          <table:table-cell table:style-name="ce304" office:value-type="string" calcext:value-type="string">
            <text:p>Monica Maria Silva de Sa Chaves</text:p>
          </table:table-cell>
          <table:table-cell table:style-name="ce391" office:value-type="date" office:date-value="2023-12-12" calcext:value-type="date">
            <text:p>12/12/23</text:p>
          </table:table-cell>
          <table:table-cell table:style-name="ce229" office:value-type="string" calcext:value-type="string">
            <text:p>1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391" office:value-type="date" office:date-value="2023-12-13" calcext:value-type="date">
            <text:p>13/12/23</text:p>
          </table:table-cell>
          <table:table-cell table:style-name="ce229" office:value-type="string" calcext:value-type="string">
            <text:p>13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401" office:value-type="date" office:date-value="2023-12-12" calcext:value-type="date">
            <text:p>12/12/23</text:p>
          </table:table-cell>
          <table:table-cell table:style-name="ce343" office:value-type="date" office:date-value="2023-12-12" calcext:value-type="date">
            <text:p>1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2-11" calcext:value-type="date">
            <text:p>11/12/23</text:p>
          </table:table-cell>
          <table:table-cell table:style-name="ce344" office:value-type="date" office:date-value="2023-12-11" calcext:value-type="date">
            <text:p>11/12/23</text:p>
          </table:table-cell>
          <table:table-cell table:style-name="ce575" table:number-columns-repeated="799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404" office:value-type="date" office:date-value="2023-12-11" calcext:value-type="date">
            <text:p>11/12/23</text:p>
          </table:table-cell>
          <table:table-cell table:style-name="ce344" office:value-type="date" office:date-value="2023-12-11" calcext:value-type="date">
            <text:p>11/12/23</text:p>
          </table:table-cell>
          <table:table-cell table:style-name="ce575" table:number-columns-repeated="799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404" office:value-type="date" office:date-value="2023-12-08" calcext:value-type="date">
            <text:p>08/12/23</text:p>
          </table:table-cell>
          <table:table-cell table:style-name="ce344" office:value-type="date" office:date-value="2023-12-08" calcext:value-type="date">
            <text:p>08/12/23</text:p>
          </table:table-cell>
          <table:table-cell table:style-name="ce575" table:number-columns-repeated="799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4" office:value-type="date" office:date-value="2023-12-11" calcext:value-type="date">
            <text:p>11/12/23</text:p>
          </table:table-cell>
          <table:table-cell table:style-name="ce344" office:value-type="date" office:date-value="2023-12-11" calcext:value-type="date">
            <text:p>11/12/23</text:p>
          </table:table-cell>
          <table:table-cell table:style-name="ce575" table:number-columns-repeated="799"/>
          <table:table-cell table:number-columns-repeated="7"/>
          <table:table-cell table:style-name="Default" table:number-columns-repeated="9"/>
          <table:table-cell table:number-columns-repeated="161"/>
        </table:table-row>
        <table:table-row table:style-name="ro5" table:visibility="filter">
          <table:table-cell table:style-name="ce229" office:value-type="string" calcext:value-type="string">
            <text:p>408645</text:p>
          </table:table-cell>
          <table:table-cell table:style-name="ce253" office:value-type="string" calcext:value-type="string">
            <text:p>Katia Kossakowski</text:p>
          </table:table-cell>
          <table:table-cell table:style-name="ce404" office:value-type="date" office:date-value="2023-12-11" calcext:value-type="date">
            <text:p>11/12/23</text:p>
          </table:table-cell>
          <table:table-cell table:style-name="ce344" office:value-type="date" office:date-value="2023-12-11" calcext:value-type="date">
            <text:p>1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2-07" calcext:value-type="date">
            <text:p>07/12/23</text:p>
          </table:table-cell>
          <table:table-cell table:style-name="ce344" office:value-type="date" office:date-value="2023-12-07" calcext:value-type="date">
            <text:p>0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2-08" calcext:value-type="date">
            <text:p>08/12/23</text:p>
          </table:table-cell>
          <table:table-cell table:style-name="ce344" office:value-type="date" office:date-value="2023-12-08" calcext:value-type="date">
            <text:p>0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404" office:value-type="date" office:date-value="2023-12-10" calcext:value-type="date">
            <text:p>10/12/23</text:p>
          </table:table-cell>
          <table:table-cell table:style-name="ce344" office:value-type="date" office:date-value="2023-12-10" calcext:value-type="date">
            <text:p>10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4" office:value-type="date" office:date-value="2023-12-08" calcext:value-type="date">
            <text:p>08/12/23</text:p>
          </table:table-cell>
          <table:table-cell table:style-name="ce344" office:value-type="date" office:date-value="2023-12-08" calcext:value-type="date">
            <text:p>08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745</text:p>
          </table:table-cell>
          <table:table-cell table:style-name="ce253" office:value-type="string" calcext:value-type="string">
            <text:p>Dennis Damasceno dos Santos</text:p>
          </table:table-cell>
          <table:table-cell table:style-name="ce404" office:value-type="date" office:date-value="2023-12-09" calcext:value-type="date">
            <text:p>09/12/23</text:p>
          </table:table-cell>
          <table:table-cell table:style-name="ce344" office:value-type="date" office:date-value="2023-12-09" calcext:value-type="date">
            <text:p>0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4" office:value-type="date" office:date-value="2023-12-09" calcext:value-type="date">
            <text:p>09/12/23</text:p>
          </table:table-cell>
          <table:table-cell table:style-name="ce344" office:value-type="date" office:date-value="2023-12-09" calcext:value-type="date">
            <text:p>09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407" office:value-type="string" calcext:value-type="string">
            <text:p>07/12/23</text:p>
          </table:table-cell>
          <table:table-cell table:style-name="ce345" office:value-type="string" calcext:value-type="string">
            <text:p>0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7" office:value-type="string" calcext:value-type="string">
            <text:p>07/12/23</text:p>
          </table:table-cell>
          <table:table-cell table:style-name="ce345" office:value-type="string" calcext:value-type="string">
            <text:p>07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4473</text:p>
          </table:table-cell>
          <table:table-cell table:style-name="ce253" office:value-type="string" calcext:value-type="string">
            <text:p>Felipe Cordeiro Camargo</text:p>
          </table:table-cell>
          <table:table-cell table:style-name="ce407" office:value-type="string" calcext:value-type="string">
            <text:p>06/12/23</text:p>
          </table:table-cell>
          <table:table-cell table:style-name="ce345" office:value-type="string" calcext:value-type="string">
            <text:p>0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7" office:value-type="string" calcext:value-type="string">
            <text:p>06/12/23</text:p>
          </table:table-cell>
          <table:table-cell table:style-name="ce346" office:value-type="date" office:date-value="2023-12-06" calcext:value-type="date">
            <text:p>0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407" office:value-type="string" calcext:value-type="string">
            <text:p>05/12/23</text:p>
          </table:table-cell>
          <table:table-cell table:style-name="ce346" office:value-type="date" office:date-value="2023-12-05" calcext:value-type="date">
            <text:p>0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8223</text:p>
          </table:table-cell>
          <table:table-cell table:style-name="ce253" office:value-type="string" calcext:value-type="string">
            <text:p>Celismar Pires de Souza</text:p>
          </table:table-cell>
          <table:table-cell table:style-name="ce407" office:value-type="string" calcext:value-type="string">
            <text:p>06/12/23</text:p>
          </table:table-cell>
          <table:table-cell table:style-name="ce346" office:value-type="date" office:date-value="2023-12-06" calcext:value-type="date">
            <text:p>06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0867</text:p>
          </table:table-cell>
          <table:table-cell table:style-name="ce253" office:value-type="string" calcext:value-type="string">
            <text:p>Erasmo Meireles da Silva</text:p>
          </table:table-cell>
          <table:table-cell table:style-name="ce407" office:value-type="string" calcext:value-type="string">
            <text:p>05/12/23</text:p>
          </table:table-cell>
          <table:table-cell table:style-name="ce346" office:value-type="date" office:date-value="2023-12-05" calcext:value-type="date">
            <text:p>0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74458</text:p>
          </table:table-cell>
          <table:table-cell table:style-name="ce304" office:value-type="string" calcext:value-type="string">
            <text:p>Adauto Ferreira Salgado</text:p>
          </table:table-cell>
          <table:table-cell table:style-name="ce407" office:value-type="string" calcext:value-type="string">
            <text:p>04/12/23</text:p>
          </table:table-cell>
          <table:table-cell table:style-name="ce346" office:value-type="date" office:date-value="2023-12-04" calcext:value-type="date">
            <text:p>0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407" office:value-type="string" calcext:value-type="string">
            <text:p>04/12/23</text:p>
          </table:table-cell>
          <table:table-cell table:style-name="ce346" office:value-type="date" office:date-value="2023-12-04" calcext:value-type="date">
            <text:p>0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7" office:value-type="string" calcext:value-type="string">
            <text:p>05/12/23</text:p>
          </table:table-cell>
          <table:table-cell table:style-name="ce346" office:value-type="date" office:date-value="2023-12-05" calcext:value-type="date">
            <text:p>05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62263</text:p>
          </table:table-cell>
          <table:table-cell table:style-name="ce253" office:value-type="string" calcext:value-type="string">
            <text:p>Claudia Nicolau dos Santos</text:p>
          </table:table-cell>
          <table:table-cell table:style-name="ce407" office:value-type="string" calcext:value-type="string">
            <text:p>04/12/23</text:p>
          </table:table-cell>
          <table:table-cell table:style-name="ce346" office:value-type="date" office:date-value="2023-12-04" calcext:value-type="date">
            <text:p>0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57480</text:p>
          </table:table-cell>
          <table:table-cell table:style-name="ce253" office:value-type="string" calcext:value-type="string">
            <text:p>Edson Ferreira da Silva</text:p>
          </table:table-cell>
          <table:table-cell table:style-name="ce407" office:value-type="string" calcext:value-type="string">
            <text:p>03/12/23</text:p>
          </table:table-cell>
          <table:table-cell table:style-name="ce346" office:value-type="date" office:date-value="2023-12-03" calcext:value-type="date">
            <text:p>03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5600</text:p>
          </table:table-cell>
          <table:table-cell table:style-name="ce304" office:value-type="string" calcext:value-type="string">
            <text:p>Alessandro Gonçalves de Santana</text:p>
          </table:table-cell>
          <table:table-cell table:style-name="ce407" office:value-type="string" calcext:value-type="string">
            <text:p>02/12/23</text:p>
          </table:table-cell>
          <table:table-cell table:style-name="ce346" office:value-type="date" office:date-value="2023-12-02" calcext:value-type="date">
            <text:p>0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407" office:value-type="string" calcext:value-type="string">
            <text:p>01/12/23</text:p>
          </table:table-cell>
          <table:table-cell table:style-name="ce346" office:value-type="date" office:date-value="2023-12-01" calcext:value-type="date">
            <text:p>0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35</text:p>
          </table:table-cell>
          <table:table-cell table:style-name="ce253" office:value-type="string" calcext:value-type="string">
            <text:p>Gildenes Santos Nascimento</text:p>
          </table:table-cell>
          <table:table-cell table:style-name="ce407" office:value-type="string" calcext:value-type="string">
            <text:p>02/12/23</text:p>
          </table:table-cell>
          <table:table-cell table:style-name="ce346" office:value-type="date" office:date-value="2023-12-02" calcext:value-type="date">
            <text:p>0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407" office:value-type="string" calcext:value-type="string">
            <text:p>02/12/23</text:p>
          </table:table-cell>
          <table:table-cell table:style-name="ce346" office:value-type="date" office:date-value="2023-12-02" calcext:value-type="date">
            <text:p>02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7" office:value-type="string" calcext:value-type="string">
            <text:p>01/12/23</text:p>
          </table:table-cell>
          <table:table-cell table:style-name="ce346" office:value-type="date" office:date-value="2023-12-01" calcext:value-type="date">
            <text:p>0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407" office:value-type="string" calcext:value-type="string">
            <text:p>04/12/23</text:p>
          </table:table-cell>
          <table:table-cell table:style-name="ce346" office:value-type="date" office:date-value="2023-12-04" calcext:value-type="date">
            <text:p>04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40795</text:p>
          </table:table-cell>
          <table:table-cell table:style-name="ce304" office:value-type="string" calcext:value-type="string">
            <text:p>Maria Aparecida Santos Luiz</text:p>
          </table:table-cell>
          <table:table-cell table:style-name="ce407" office:value-type="string" calcext:value-type="string">
            <text:p>30/11/23</text:p>
          </table:table-cell>
          <table:table-cell table:style-name="ce346" office:value-type="date" office:date-value="2023-11-30" calcext:value-type="date">
            <text:p>3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407" office:value-type="string" calcext:value-type="string">
            <text:p>01/12/23</text:p>
          </table:table-cell>
          <table:table-cell table:style-name="ce346" office:value-type="date" office:date-value="2023-12-01" calcext:value-type="date">
            <text:p>01/12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407" office:value-type="string" calcext:value-type="string">
            <text:p>29/11/23</text:p>
          </table:table-cell>
          <table:table-cell table:style-name="ce346" office:value-type="date" office:date-value="2023-11-29" calcext:value-type="date">
            <text:p>2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18910</text:p>
          </table:table-cell>
          <table:table-cell table:style-name="ce304" office:value-type="string" calcext:value-type="string">
            <text:p>Ivone Amancio Gonçalves</text:p>
          </table:table-cell>
          <table:table-cell table:style-name="ce407" office:value-type="string" calcext:value-type="string">
            <text:p>25/11/23</text:p>
          </table:table-cell>
          <table:table-cell table:style-name="ce346" office:value-type="date" office:date-value="2023-11-25" calcext:value-type="date">
            <text:p>25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2690</text:p>
          </table:table-cell>
          <table:table-cell table:style-name="ce253" office:value-type="string" calcext:value-type="string">
            <text:p>Edvaldo Alves e Silva</text:p>
          </table:table-cell>
          <table:table-cell table:style-name="ce407" office:value-type="string" calcext:value-type="string">
            <text:p>27/11/23</text:p>
          </table:table-cell>
          <table:table-cell table:style-name="ce346" office:value-type="date" office:date-value="2023-11-27" calcext:value-type="date">
            <text:p>2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14682</text:p>
          </table:table-cell>
          <table:table-cell table:style-name="ce253" office:value-type="string" calcext:value-type="string">
            <text:p>Marcos Pinheiro da Silva</text:p>
          </table:table-cell>
          <table:table-cell table:style-name="ce407" office:value-type="string" calcext:value-type="string">
            <text:p>27/11/23</text:p>
          </table:table-cell>
          <table:table-cell table:style-name="ce346" office:value-type="date" office:date-value="2023-11-27" calcext:value-type="date">
            <text:p>2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7" office:value-type="string" calcext:value-type="string">
            <text:p>26/11/23</text:p>
          </table:table-cell>
          <table:table-cell table:style-name="ce346" office:value-type="date" office:date-value="2023-11-26" calcext:value-type="date">
            <text:p>2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407" office:value-type="string" calcext:value-type="string">
            <text:p>24/11/23</text:p>
          </table:table-cell>
          <table:table-cell table:style-name="ce346" office:value-type="date" office:date-value="2023-11-24" calcext:value-type="date">
            <text:p>2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7" office:value-type="string" calcext:value-type="string">
            <text:p>28/11/23</text:p>
          </table:table-cell>
          <table:table-cell table:style-name="ce346" office:value-type="date" office:date-value="2023-11-28" calcext:value-type="date">
            <text:p>28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407" office:value-type="string" calcext:value-type="string">
            <text:p>28/11/23</text:p>
          </table:table-cell>
          <table:table-cell table:style-name="ce346" office:value-type="date" office:date-value="2023-11-28" calcext:value-type="date">
            <text:p>28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7" office:value-type="string" calcext:value-type="string">
            <text:p>27/11/23</text:p>
          </table:table-cell>
          <table:table-cell table:style-name="ce346" office:value-type="date" office:date-value="2023-11-27" calcext:value-type="date">
            <text:p>2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4539</text:p>
          </table:table-cell>
          <table:table-cell table:style-name="ce304" office:value-type="string" calcext:value-type="string">
            <text:p>Monica Maria Silva de Sa Chaves</text:p>
          </table:table-cell>
          <table:table-cell table:style-name="ce407" office:value-type="string" calcext:value-type="string">
            <text:p>28/11/23</text:p>
          </table:table-cell>
          <table:table-cell table:style-name="ce346" office:value-type="date" office:date-value="2023-11-28" calcext:value-type="date">
            <text:p>28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9859</text:p>
          </table:table-cell>
          <table:table-cell table:style-name="ce304" office:value-type="string" calcext:value-type="string">
            <text:p>João Paulo Tavares da Silva</text:p>
          </table:table-cell>
          <table:table-cell table:style-name="ce407" office:value-type="string" calcext:value-type="string">
            <text:p>29/11/23</text:p>
          </table:table-cell>
          <table:table-cell table:style-name="ce346" office:value-type="date" office:date-value="2023-11-29" calcext:value-type="date">
            <text:p>2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271</text:p>
          </table:table-cell>
          <table:table-cell table:style-name="ce253" office:value-type="string" calcext:value-type="string">
            <text:p>José Eduardo B. de Oliveira</text:p>
          </table:table-cell>
          <table:table-cell table:style-name="ce407" office:value-type="string" calcext:value-type="string">
            <text:p>22/11/23</text:p>
          </table:table-cell>
          <table:table-cell table:style-name="ce346" office:value-type="date" office:date-value="2023-11-22" calcext:value-type="date">
            <text:p>22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360</text:p>
          </table:table-cell>
          <table:table-cell table:style-name="ce253" office:value-type="string" calcext:value-type="string">
            <text:p>Eduardo Aparecido do Nascimento</text:p>
          </table:table-cell>
          <table:table-cell table:style-name="ce407" office:value-type="string" calcext:value-type="string">
            <text:p>24/11/23</text:p>
          </table:table-cell>
          <table:table-cell table:style-name="ce346" office:value-type="date" office:date-value="2023-11-24" calcext:value-type="date">
            <text:p>2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407" office:value-type="string" calcext:value-type="string">
            <text:p>22/11/23</text:p>
          </table:table-cell>
          <table:table-cell table:style-name="ce346" office:value-type="date" office:date-value="2023-11-22" calcext:value-type="date">
            <text:p>22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7" office:value-type="string" calcext:value-type="string">
            <text:p>25/11/23</text:p>
          </table:table-cell>
          <table:table-cell table:style-name="ce346" office:value-type="date" office:date-value="2023-11-25" calcext:value-type="date">
            <text:p>25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407" office:value-type="string" calcext:value-type="string">
            <text:p>26/11/23</text:p>
          </table:table-cell>
          <table:table-cell table:style-name="ce346" office:value-type="date" office:date-value="2023-11-26" calcext:value-type="date">
            <text:p>2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64131</text:p>
          </table:table-cell>
          <table:table-cell table:style-name="ce304" office:value-type="string" calcext:value-type="string">
            <text:p>Ornélio Gomes do Nascimento</text:p>
          </table:table-cell>
          <table:table-cell table:style-name="ce404" office:value-type="date" office:date-value="2023-11-20" calcext:value-type="date">
            <text:p>20/11/23</text:p>
          </table:table-cell>
          <table:table-cell table:style-name="ce344" office:value-type="date" office:date-value="2023-11-20" calcext:value-type="date">
            <text:p>2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2835</text:p>
          </table:table-cell>
          <table:table-cell table:style-name="ce253" office:value-type="string" calcext:value-type="string">
            <text:p>Helio Cezar Lopes Vieira</text:p>
          </table:table-cell>
          <table:table-cell table:style-name="ce404" office:value-type="date" office:date-value="2023-11-23" calcext:value-type="date">
            <text:p>23/11/23</text:p>
          </table:table-cell>
          <table:table-cell table:style-name="ce344" office:value-type="date" office:date-value="2023-11-23" calcext:value-type="date">
            <text:p>23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74846</text:p>
          </table:table-cell>
          <table:table-cell table:style-name="ce253" office:value-type="string" calcext:value-type="string">
            <text:p>Maria Benedita Batista</text:p>
          </table:table-cell>
          <table:table-cell table:style-name="ce404" office:value-type="date" office:date-value="2023-11-24" calcext:value-type="date">
            <text:p>24/11/23</text:p>
          </table:table-cell>
          <table:table-cell table:style-name="ce344" office:value-type="date" office:date-value="2023-11-24" calcext:value-type="date">
            <text:p>2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4" office:value-type="date" office:date-value="2023-11-23" calcext:value-type="date">
            <text:p>23/11/23</text:p>
          </table:table-cell>
          <table:table-cell table:style-name="ce344" office:value-type="date" office:date-value="2023-11-23" calcext:value-type="date">
            <text:p>23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404" office:value-type="date" office:date-value="2023-11-14" calcext:value-type="date">
            <text:p>14/11/23</text:p>
          </table:table-cell>
          <table:table-cell table:style-name="ce344" office:value-type="date" office:date-value="2023-11-14" calcext:value-type="date">
            <text:p>1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404" office:value-type="date" office:date-value="2023-11-23" calcext:value-type="date">
            <text:p>23/11/23</text:p>
          </table:table-cell>
          <table:table-cell table:style-name="ce344" office:value-type="date" office:date-value="2023-11-23" calcext:value-type="date">
            <text:p>23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1-21" calcext:value-type="date">
            <text:p>21/11/23</text:p>
          </table:table-cell>
          <table:table-cell table:style-name="ce344" office:value-type="date" office:date-value="2023-11-21" calcext:value-type="date">
            <text:p>21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4" office:value-type="date" office:date-value="2023-11-21" calcext:value-type="date">
            <text:p>21/11/23</text:p>
          </table:table-cell>
          <table:table-cell table:style-name="ce344" office:value-type="date" office:date-value="2023-11-21" calcext:value-type="date">
            <text:p>21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404" office:value-type="date" office:date-value="2023-11-21" calcext:value-type="date">
            <text:p>21/11/23</text:p>
          </table:table-cell>
          <table:table-cell table:style-name="ce344" office:value-type="date" office:date-value="2023-11-21" calcext:value-type="date">
            <text:p>21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1-17" calcext:value-type="date">
            <text:p>17/11/23</text:p>
          </table:table-cell>
          <table:table-cell table:style-name="ce344" office:value-type="date" office:date-value="2023-11-17" calcext:value-type="date">
            <text:p>1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18910</text:p>
          </table:table-cell>
          <table:table-cell table:style-name="ce304" office:value-type="string" calcext:value-type="string">
            <text:p>Ivone Amancio Gonçalves</text:p>
          </table:table-cell>
          <table:table-cell table:style-name="ce404" office:value-type="date" office:date-value="2023-11-17" calcext:value-type="date">
            <text:p>17/11/23</text:p>
          </table:table-cell>
          <table:table-cell table:style-name="ce344" office:value-type="date" office:date-value="2023-11-17" calcext:value-type="date">
            <text:p>1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162840</text:p>
          </table:table-cell>
          <table:table-cell table:style-name="ce304" office:value-type="string" calcext:value-type="string">
            <text:p>Ana Lucia de Andrade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4" office:value-type="date" office:date-value="2023-11-19" calcext:value-type="date">
            <text:p>19/11/23</text:p>
          </table:table-cell>
          <table:table-cell table:style-name="ce344" office:value-type="date" office:date-value="2023-11-19" calcext:value-type="date">
            <text:p>1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76182</text:p>
          </table:table-cell>
          <table:table-cell table:style-name="ce253" office:value-type="string" calcext:value-type="string">
            <text:p>Dario Melo Ferreira</text:p>
          </table:table-cell>
          <table:table-cell table:style-name="ce404" office:value-type="date" office:date-value="2023-11-20" calcext:value-type="date">
            <text:p>20/11/23</text:p>
          </table:table-cell>
          <table:table-cell table:style-name="ce344" office:value-type="date" office:date-value="2023-11-20" calcext:value-type="date">
            <text:p>2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38308</text:p>
          </table:table-cell>
          <table:table-cell table:style-name="ce304" office:value-type="string" calcext:value-type="string">
            <text:p>Osny Marques Rios</text:p>
          </table:table-cell>
          <table:table-cell table:style-name="ce404" office:value-type="date" office:date-value="2023-11-19" calcext:value-type="date">
            <text:p>19/11/23</text:p>
          </table:table-cell>
          <table:table-cell table:style-name="ce344" office:value-type="date" office:date-value="2023-11-19" calcext:value-type="date">
            <text:p>1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1-18" calcext:value-type="date">
            <text:p>18/11/23</text:p>
          </table:table-cell>
          <table:table-cell table:style-name="ce344" office:value-type="date" office:date-value="2023-11-18" calcext:value-type="date">
            <text:p>18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44</text:p>
          </table:table-cell>
          <table:table-cell table:style-name="ce253" office:value-type="string" calcext:value-type="string">
            <text:p>Francisco de Assis Queiros</text:p>
          </table:table-cell>
          <table:table-cell table:style-name="ce404" office:value-type="date" office:date-value="2023-11-18" calcext:value-type="date">
            <text:p>18/11/23</text:p>
          </table:table-cell>
          <table:table-cell table:style-name="ce344" office:value-type="date" office:date-value="2023-11-18" calcext:value-type="date">
            <text:p>18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404" office:value-type="date" office:date-value="2023-11-17" calcext:value-type="date">
            <text:p>17/11/23</text:p>
          </table:table-cell>
          <table:table-cell table:style-name="ce344" office:value-type="date" office:date-value="2023-11-17" calcext:value-type="date">
            <text:p>1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68179</text:p>
          </table:table-cell>
          <table:table-cell table:style-name="ce253" office:value-type="string" calcext:value-type="string">
            <text:p>Elzevir Francisco Santos</text:p>
          </table:table-cell>
          <table:table-cell table:style-name="ce404" office:value-type="date" office:date-value="2023-11-17" calcext:value-type="date">
            <text:p>17/11/23</text:p>
          </table:table-cell>
          <table:table-cell table:style-name="ce344" office:value-type="date" office:date-value="2023-11-17" calcext:value-type="date">
            <text:p>1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4" office:value-type="date" office:date-value="2023-11-17" calcext:value-type="date">
            <text:p>17/11/23</text:p>
          </table:table-cell>
          <table:table-cell table:style-name="ce344" office:value-type="date" office:date-value="2023-11-17" calcext:value-type="date">
            <text:p>1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45060</text:p>
          </table:table-cell>
          <table:table-cell table:style-name="ce253" office:value-type="string" calcext:value-type="string">
            <text:p>Paulo Aparecido Firmino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0534</text:p>
          </table:table-cell>
          <table:table-cell table:style-name="ce304" office:value-type="string" calcext:value-type="string">
            <text:p>Karina Neves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38308</text:p>
          </table:table-cell>
          <table:table-cell table:style-name="ce304" office:value-type="string" calcext:value-type="string">
            <text:p>Osny Marques Rios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32713</text:p>
          </table:table-cell>
          <table:table-cell table:style-name="ce253" office:value-type="string" calcext:value-type="string">
            <text:p>Selma Hortência Machado</text:p>
          </table:table-cell>
          <table:table-cell table:style-name="ce404" office:value-type="date" office:date-value="2023-11-14" calcext:value-type="date">
            <text:p>14/11/23</text:p>
          </table:table-cell>
          <table:table-cell table:style-name="ce344" office:value-type="date" office:date-value="2023-11-14" calcext:value-type="date">
            <text:p>1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27591</text:p>
          </table:table-cell>
          <table:table-cell table:style-name="ce304" office:value-type="string" calcext:value-type="string">
            <text:p>Adriano Luiz da Silva</text:p>
          </table:table-cell>
          <table:table-cell table:style-name="ce404" office:value-type="date" office:date-value="2023-11-16" calcext:value-type="date">
            <text:p>16/11/23</text:p>
          </table:table-cell>
          <table:table-cell table:style-name="ce344" office:value-type="date" office:date-value="2023-11-16" calcext:value-type="date">
            <text:p>1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404" office:value-type="date" office:date-value="2023-11-14" calcext:value-type="date">
            <text:p>14/11/23</text:p>
          </table:table-cell>
          <table:table-cell table:style-name="ce344" office:value-type="date" office:date-value="2023-11-14" calcext:value-type="date">
            <text:p>1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5600</text:p>
          </table:table-cell>
          <table:table-cell table:style-name="ce304" office:value-type="string" calcext:value-type="string">
            <text:p>Alessandro Gonçalves de Santana</text:p>
          </table:table-cell>
          <table:table-cell table:style-name="ce404" office:value-type="date" office:date-value="2023-11-12" calcext:value-type="date">
            <text:p>12/11/23</text:p>
          </table:table-cell>
          <table:table-cell table:style-name="ce344" office:value-type="date" office:date-value="2023-11-12" calcext:value-type="date">
            <text:p>12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64131</text:p>
          </table:table-cell>
          <table:table-cell table:style-name="ce304" office:value-type="string" calcext:value-type="string">
            <text:p>Ornélio Gomes do Nascimento</text:p>
          </table:table-cell>
          <table:table-cell table:style-name="ce404" office:value-type="date" office:date-value="2023-11-12" calcext:value-type="date">
            <text:p>12/11/23</text:p>
          </table:table-cell>
          <table:table-cell table:style-name="ce344" office:value-type="date" office:date-value="2023-11-12" calcext:value-type="date">
            <text:p>12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44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9835</text:p>
          </table:table-cell>
          <table:table-cell table:style-name="ce253" office:value-type="string" calcext:value-type="string">
            <text:p>Gildenes Santos Nascimento</text:p>
          </table:table-cell>
          <table:table-cell table:style-name="ce404" office:value-type="date" office:date-value="2023-11-11" calcext:value-type="date">
            <text:p>11/11/23</text:p>
          </table:table-cell>
          <table:table-cell table:style-name="ce344" office:value-type="date" office:date-value="2023-11-11" calcext:value-type="date">
            <text:p>11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26100</text:p>
          </table:table-cell>
          <table:table-cell table:style-name="ce253" office:value-type="string" calcext:value-type="string">
            <text:p>Tomas Salvador Ferreira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44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36142</text:p>
          </table:table-cell>
          <table:table-cell table:style-name="ce253" office:value-type="string" calcext:value-type="string">
            <text:p>José Nunes Lima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44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34" table:formula="of:=[.C518]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42087</text:p>
          </table:table-cell>
          <table:table-cell table:style-name="ce253" office:value-type="string" calcext:value-type="string">
            <text:p>Patricia Cristina de Oliveira</text:p>
          </table:table-cell>
          <table:table-cell table:style-name="ce404" office:value-type="date" office:date-value="2023-11-06" calcext:value-type="date">
            <text:p>06/11/23</text:p>
          </table:table-cell>
          <table:table-cell table:style-name="ce344" office:value-type="date" office:date-value="2023-11-06" calcext:value-type="date">
            <text:p>0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32179</text:p>
          </table:table-cell>
          <table:table-cell table:style-name="ce253" office:value-type="string" calcext:value-type="string">
            <text:p>Flavio Moura</text:p>
          </table:table-cell>
          <table:table-cell table:style-name="ce404" office:value-type="date" office:date-value="2023-11-09" calcext:value-type="date">
            <text:p>09/11/23</text:p>
          </table:table-cell>
          <table:table-cell table:style-name="ce344" office:value-type="date" office:date-value="2023-11-09" calcext:value-type="date">
            <text:p>0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2441</text:p>
          </table:table-cell>
          <table:table-cell table:style-name="ce304" office:value-type="string" calcext:value-type="string">
            <text:p>Jessita Bueno de Camargo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44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3389</text:p>
          </table:table-cell>
          <table:table-cell table:style-name="ce253" office:value-type="string" calcext:value-type="string">
            <text:p>Mário Alexsandro Rodrigues</text:p>
          </table:table-cell>
          <table:table-cell table:style-name="ce404" office:value-type="date" office:date-value="2023-11-10" calcext:value-type="date">
            <text:p>10/11/23</text:p>
          </table:table-cell>
          <table:table-cell table:style-name="ce344" office:value-type="date" office:date-value="2023-11-10" calcext:value-type="date">
            <text:p>10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16690</text:p>
          </table:table-cell>
          <table:table-cell table:style-name="ce325" office:value-type="string" calcext:value-type="string">
            <text:p>Neulita Vieira de Freitas G. dos Santos</text:p>
          </table:table-cell>
          <table:table-cell table:style-name="ce404" office:value-type="date" office:date-value="2023-11-09" calcext:value-type="date">
            <text:p>09/11/23</text:p>
          </table:table-cell>
          <table:table-cell table:style-name="ce344" office:value-type="date" office:date-value="2023-11-09" calcext:value-type="date">
            <text:p>0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459859</text:p>
          </table:table-cell>
          <table:table-cell table:style-name="ce304" office:value-type="string" calcext:value-type="string">
            <text:p>João Paulo Tavares da Silva</text:p>
          </table:table-cell>
          <table:table-cell table:style-name="ce404" office:value-type="date" office:date-value="2023-11-09" calcext:value-type="date">
            <text:p>09/11/23</text:p>
          </table:table-cell>
          <table:table-cell table:style-name="ce344" office:value-type="date" office:date-value="2023-11-09" calcext:value-type="date">
            <text:p>09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453389</text:p>
          </table:table-cell>
          <table:table-cell table:style-name="ce253" office:value-type="string" calcext:value-type="string">
            <text:p>Mário Alexsandro Rodrigues</text:p>
          </table:table-cell>
          <table:table-cell table:style-name="ce404" office:value-type="date" office:date-value="2023-11-04" calcext:value-type="date">
            <text:p>04/11/23</text:p>
          </table:table-cell>
          <table:table-cell table:style-name="ce344" office:value-type="date" office:date-value="2023-11-04" calcext:value-type="date">
            <text:p>04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40795</text:p>
          </table:table-cell>
          <table:table-cell table:style-name="ce304" office:value-type="string" calcext:value-type="string">
            <text:p>Maria Aparecida Santos Luiz</text:p>
          </table:table-cell>
          <table:table-cell table:style-name="ce404" office:value-type="date" office:date-value="2023-11-07" calcext:value-type="date">
            <text:p>07/11/23</text:p>
          </table:table-cell>
          <table:table-cell table:style-name="ce344" office:value-type="date" office:date-value="2023-11-07" calcext:value-type="date">
            <text:p>0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341587</text:p>
          </table:table-cell>
          <table:table-cell table:style-name="ce304" office:value-type="string" calcext:value-type="string">
            <text:p>Anderson de Sousa Barros</text:p>
          </table:table-cell>
          <table:table-cell table:style-name="ce404" office:value-type="date" office:date-value="2023-11-07" calcext:value-type="date">
            <text:p>07/11/23</text:p>
          </table:table-cell>
          <table:table-cell table:style-name="ce344" office:value-type="date" office:date-value="2023-11-07" calcext:value-type="date">
            <text:p>0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136890</text:p>
          </table:table-cell>
          <table:table-cell table:style-name="ce253" office:value-type="string" calcext:value-type="string">
            <text:p>Fernanda Clara Colturato</text:p>
          </table:table-cell>
          <table:table-cell table:style-name="ce404" office:value-type="date" office:date-value="2023-11-06" calcext:value-type="date">
            <text:p>06/11/23</text:p>
          </table:table-cell>
          <table:table-cell table:style-name="ce344" office:value-type="date" office:date-value="2023-11-06" calcext:value-type="date">
            <text:p>0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86" office:value-type="string" calcext:value-type="string">
            <text:p>264131</text:p>
          </table:table-cell>
          <table:table-cell table:style-name="ce304" office:value-type="string" calcext:value-type="string">
            <text:p>Ornélio Gomes do Nascimento</text:p>
          </table:table-cell>
          <table:table-cell table:style-name="ce404" office:value-type="date" office:date-value="2023-11-07" calcext:value-type="date">
            <text:p>07/11/23</text:p>
          </table:table-cell>
          <table:table-cell table:style-name="ce344" office:value-type="date" office:date-value="2023-11-07" calcext:value-type="date">
            <text:p>0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357480</text:p>
          </table:table-cell>
          <table:table-cell table:style-name="ce253" office:value-type="string" calcext:value-type="string">
            <text:p>Edson Ferreira da Silva</text:p>
          </table:table-cell>
          <table:table-cell table:style-name="ce404" office:value-type="date" office:date-value="2023-11-06" calcext:value-type="date">
            <text:p>06/11/23</text:p>
          </table:table-cell>
          <table:table-cell table:style-name="ce344" office:value-type="date" office:date-value="2023-11-06" calcext:value-type="date">
            <text:p>06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56055</text:p>
          </table:table-cell>
          <table:table-cell table:style-name="ce253" office:value-type="string" calcext:value-type="string">
            <text:p>Andrea Mitiko Galvao</text:p>
          </table:table-cell>
          <table:table-cell table:style-name="ce404" office:value-type="date" office:date-value="2023-11-07" calcext:value-type="date">
            <text:p>07/11/23</text:p>
          </table:table-cell>
          <table:table-cell table:style-name="ce344" office:value-type="date" office:date-value="2023-11-07" calcext:value-type="date">
            <text:p>07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7256</text:p>
          </table:table-cell>
          <table:table-cell table:style-name="ce253" office:value-type="string" calcext:value-type="string">
            <text:p>Claudio Natalino Lustosa</text:p>
          </table:table-cell>
          <table:table-cell table:style-name="ce404" office:value-type="date" office:date-value="2023-11-01" calcext:value-type="date">
            <text:p>01/11/23</text:p>
          </table:table-cell>
          <table:table-cell table:style-name="ce344" office:value-type="date" office:date-value="2023-11-01" calcext:value-type="date">
            <text:p>01/11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229" office:value-type="string" calcext:value-type="string">
            <text:p>210523</text:p>
          </table:table-cell>
          <table:table-cell table:style-name="ce253" office:value-type="string" calcext:value-type="string">
            <text:p>Claudio Marcos Vargas da Silva</text:p>
          </table:table-cell>
          <table:table-cell table:style-name="ce404" office:value-type="date" office:date-value="2023-10-27" calcext:value-type="date">
            <text:p>27/10/23</text:p>
          </table:table-cell>
          <table:table-cell table:style-name="ce344" office:value-type="date" office:date-value="2023-10-27" calcext:value-type="date">
            <text:p>27/10/23</text:p>
          </table:table-cell>
          <table:table-cell table:style-name="ce575" table:number-columns-repeated="808"/>
          <table:table-cell table:number-columns-repeated="168"/>
        </table:table-row>
        <table:table-row table:style-name="ro5" table:visibility="filter">
          <table:table-cell table:style-name="ce320" office:value-type="string" calcext:value-type="string">
            <text:p>445745</text:p>
          </table:table-cell>
          <table:table-cell table:style-name="ce342" office:value-type="string" calcext:value-type="string">
            <text:p>Dennis Damasceno dos Santos</text:p>
          </table:table-cell>
          <table:table-cell table:style-name="ce408" office:value-type="date" office:date-value="2023-10-10" calcext:value-type="date">
            <text:p>10/10/23</text:p>
          </table:table-cell>
          <table:table-cell table:style-name="ce334" table:formula="of:=[.C534]" office:value-type="date" office:date-value="2023-10-10" calcext:value-type="date">
            <text:p>10/10/23</text:p>
          </table:table-cell>
          <table:table-cell table:style-name="ce575" table:number-columns-repeated="808"/>
          <table:table-cell table:number-columns-repeated="168"/>
        </table:table-row>
        <table:table-row table:style-name="ro6" table:number-rows-repeated="36">
          <table:table-cell table:style-name="ce140"/>
          <table:table-cell table:style-name="ce40"/>
          <table:table-cell table:style-name="ce301" table:number-columns-repeated="2"/>
          <table:table-cell table:number-columns-repeated="976"/>
        </table:table-row>
        <table:table-row table:style-name="ro6" table:number-rows-repeated="20">
          <table:table-cell table:style-name="ce140"/>
          <table:table-cell table:style-name="ce40"/>
          <table:table-cell table:style-name="ce301"/>
          <table:table-cell table:style-name="ce140"/>
          <table:table-cell table:number-columns-repeated="976"/>
        </table:table-row>
        <table:table-row table:style-name="ro6" table:number-rows-repeated="784">
          <table:table-cell table:style-name="ce140"/>
          <table:table-cell table:style-name="ce40"/>
          <table:table-cell table:style-name="ce140" table:number-columns-repeated="2"/>
          <table:table-cell table:number-columns-repeated="976"/>
        </table:table-row>
        <table:table-row table:style-name="ro6" table:number-rows-repeated="31233">
          <table:table-cell table:number-columns-repeated="980"/>
        </table:table-row>
        <table:table-row table:style-name="ro6">
          <table:table-cell table:number-columns-repeated="979"/>
          <table:table-cell>
            <draw:frame draw:z-index="6" draw:name="Figura 3_ 55" draw:style-name="gr2" draw:text-style-name="P1" svg:width="0.563cm" svg:height="0.563cm" svg:x="1.005cm" svg:y="0.041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50">
          <table:table-cell table:number-columns-repeated="980"/>
        </table:table-row>
        <table:table-row table:style-name="ro6">
          <table:table-cell table:number-columns-repeated="979"/>
          <table:table-cell>
            <draw:frame draw:z-index="0" draw:name="Figura 3_ 48" draw:style-name="gr2" draw:text-style-name="P1" svg:width="0.563cm" svg:height="0.563cm" svg:x="0.284cm" svg:y="0.077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3">
          <table:table-cell table:number-columns-repeated="980"/>
        </table:table-row>
        <table:table-row table:style-name="ro6">
          <table:table-cell table:number-columns-repeated="979"/>
          <table:table-cell>
            <draw:frame draw:z-index="2" draw:name="Figura 3_ 50" draw:style-name="gr2" draw:text-style-name="P1" svg:width="0.563cm" svg:height="0.563cm" svg:x="0.284cm" svg:y="0.427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1" draw:name="Figura 3_ 49" draw:style-name="gr2" draw:text-style-name="P1" svg:width="0.563cm" svg:height="0.563cm" svg:x="0.284cm" svg:y="0.357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3" draw:name="Figura 3_ 51" draw:style-name="gr2" draw:text-style-name="P1" svg:width="0.563cm" svg:height="0.563cm" svg:x="0.284cm" svg:y="0.156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4" draw:name="Figura 3_ 53" draw:style-name="gr2" draw:text-style-name="P1" svg:width="0.563cm" svg:height="0.563cm" svg:x="0.284cm" svg:y="0.095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34">
          <table:table-cell table:number-columns-repeated="980"/>
        </table:table-row>
        <table:table-row table:style-name="ro6">
          <table:table-cell table:number-columns-repeated="979"/>
          <table:table-cell>
            <draw:frame draw:z-index="5" draw:name="Figura 3_ 54" draw:style-name="gr2" draw:text-style-name="P1" svg:width="0.563cm" svg:height="0.563cm" svg:x="0.284cm" svg:y="0.297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frame draw:z-index="7" draw:name="Figura 3_ 56" draw:style-name="gr2" draw:text-style-name="P1" svg:width="0.563cm" svg:height="0.563cm" svg:x="0.284cm" svg:y="0.235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9" draw:name="Figura 3_ 62" draw:style-name="gr2" draw:text-style-name="P1" svg:width="0.563cm" svg:height="0.563cm" svg:x="0.284cm" svg:y="0.354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14">
          <table:table-cell table:number-columns-repeated="980"/>
        </table:table-row>
        <table:table-row table:style-name="ro6">
          <table:table-cell table:number-columns-repeated="979"/>
          <table:table-cell>
            <draw:frame draw:z-index="8" draw:name="Figura 3_ 61" draw:style-name="gr2" draw:text-style-name="P1" svg:width="0.563cm" svg:height="0.563cm" svg:x="0.284cm" svg:y="0.09cm">
              <draw:image xlink:href="Pictures/100002010000020000000200F06E12FEE36A045F.png" xlink:type="simple" xlink:show="embed" xlink:actuate="onLoad" draw:mime-type="image/png">
                <text:p/>
              </draw:image>
            </draw:frame>
            <draw:a xlink:type="simple" xlink:href="file://srvfs05/CASA_Osasco_II/ADMINISTRATIVO/Atestados%20médicos/2023/ATESTADOS%20MÉDICOS%20SERVIDORES/Felipe%20Cordeiro%20Camargo%20-%20RE%20454473/Felipe%20Cordeiro%20Camargo%20-%20RE%20454473%20-%2024-06-2023%20-%2002%20dias.pdf">
              <draw:frame draw:z-index="11" draw:name="Figura 3_ 65" draw:style-name="gr2" draw:text-style-name="P1" svg:width="0.563cm" svg:height="0.563cm" svg:x="0.989cm" svg:y="0.124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2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Deise%20Lucia%20dos%20S.%20Nascimento%20-%20RE%20375378/Atestado%20médico%20Deise%20Lucia%20dos%20S.%20Nascimento%20-%20RE%20375378%20%20-%20%2027-06-2023%20%20-%20%2001%20dia.pdf">
              <draw:frame draw:z-index="20" draw:name="Figura 3_ 64" draw:style-name="gr1" draw:text-style-name="P1" svg:width="0.563cm" svg:height="0.563cm" svg:x="0.995cm" svg:y="0.397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3">
          <table:table-cell table:number-columns-repeated="980"/>
        </table:table-row>
        <table:table-row table:style-name="ro6">
          <table:table-cell table:number-columns-repeated="979"/>
          <table:table-cell>
            <draw:frame draw:z-index="10" draw:name="Figura 3_ 63" draw:style-name="gr2" draw:text-style-name="P1" svg:width="0.563cm" svg:height="0.563cm" svg:x="0.284cm" svg:y="0.062cm">
              <draw:image xlink:href="Pictures/100002010000020000000200F06E12FEE36A04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67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David%20Ricardo%20da%20Silva%20Costa%20-%20%20RE%20270209/Atestado%20médico%20%20David%20Ricardo%20da%20Silva%20Costa%20-%20%20RE%20270209%20-%2026-06-2023%20-%2002%20dias.pdf">
              <draw:frame draw:z-index="12" draw:name="Figura 3_ 66" draw:style-name="gr2" draw:text-style-name="P1" svg:width="0.563cm" svg:height="0.563cm" svg:x="0.148cm" svg:y="0.068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Dario%20Melo%20Ferreira%20-%20RE%20276182/Dario%20Melo%20Ferreira%20-%20RE%20276182%20-%2026-06-2023%20-%2008%20dias.pdf">
              <draw:frame draw:z-index="13" draw:name="Figura 3_ 68" draw:style-name="gr2" draw:text-style-name="P1" svg:width="0.563cm" svg:height="0.563cm" svg:x="0.148cm" svg:y="0.19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9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Denise%20Gislaine%20Teixeira%20Quintao%20-%20RE%20336245/Atestado%20médico%20%20Denise%20Gislaine%20Teixeira%20Quintao%20-%20RE%20336245%20-%2026-06-2023%20-%2010%20dias.pdf">
              <draw:frame draw:z-index="19" draw:name="Figura 3_ 67" draw:style-name="gr1" draw:text-style-name="P1" svg:width="0.563cm" svg:height="0.563cm" svg:x="0.153cm" svg:y="0.383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40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Leandro%20Consales%20-%20RE%20262456/Leandro%20Consales%20-%20RE%20262456%20-%2026-06-23%20-2023%20-%2002%20dias.pdf">
              <draw:frame draw:z-index="14" draw:name="Figura 3_ 69" draw:style-name="gr2" draw:text-style-name="P1" svg:width="0.563cm" svg:height="0.563cm" svg:x="0.148cm" svg:y="0.315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Elzevir%20Francisco%20Santos%20-%20%20RE%20368179/Atestado%20medico%20%20Elzevir%20Francisco%20Santos%20-%20%20RE%20368179%20%20-%2026-06-23%20-%20%2005%20dias.pdf">
              <draw:frame draw:z-index="16" draw:name="Figura 3_ 71" draw:style-name="gr2" draw:text-style-name="P1" svg:width="0.563cm" svg:height="0.563cm" svg:x="0.148cm" svg:y="0.451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36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Valeria%20Maria%20Nezi%20Pedra/Valeria%20Maria%20Nezi%20Pedra%20-%20RE%20372110%20-%2026-06-2023%20-%2001%20dia.pdf">
              <draw:frame draw:z-index="15" draw:name="Figura 3_ 70" draw:style-name="gr2" draw:text-style-name="P1" svg:width="0.563cm" svg:height="0.563cm" svg:x="0.148cm" svg:y="0.205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Fernanda%20Clara%20Colturato%20-%20RE%20136890/Fernanda%20Clara%20Colturato%20-%20RE%20136890%20-%2023-06-2023%20-%2001%20dia.pdf">
              <draw:frame draw:z-index="17" draw:name="Figura 3_ 72" draw:style-name="gr2" draw:text-style-name="P1" svg:width="0.563cm" svg:height="0.563cm" svg:x="0.148cm" svg:y="0.351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26">
          <table:table-cell table:number-columns-repeated="980"/>
        </table:table-row>
        <table:table-row table:style-name="ro6">
          <table:table-cell table:number-columns-repeated="979"/>
          <table:table-cell>
            <draw:a xlink:type="simple" xlink:href="file://srvfs05/CASA_Osasco_II/ADMINISTRATIVO/Atestados%20médicos/2023/ATESTADOS%20MÉDICOS%20SERVIDORES/Gildenes%20Santos%20Nascimento%20-%20RE%20459835/Gildenes%20Santos%20Nascimento%20-%20RE%20459835%20-%2024-06-2023-%2002%20dias.pdf">
              <draw:frame draw:z-index="18" draw:name="Figura 3_ 74" draw:style-name="gr2" draw:text-style-name="P1" svg:width="0.563cm" svg:height="0.563cm" svg:x="0.148cm" svg:y="0.451cm">
                <draw:image xlink:href="Pictures/100002010000020000000200F06E12FEE36A045F.png" xlink:type="simple" xlink:show="embed" xlink:actuate="onLoad" draw:mime-type="image/png">
                  <text:p/>
                </draw:image>
              </draw:frame>
            </draw:a>
          </table:table-cell>
        </table:table-row>
        <table:table-row table:style-name="ro6" table:number-rows-repeated="1015150">
          <table:table-cell table:number-columns-repeated="980"/>
        </table:table-row>
        <table:table-row table:style-name="ro6">
          <table:table-cell table:number-columns-repeated="980"/>
        </table:table-row>
      </table:table>
      <table:table table:name="FonteFuncionarios" table:style-name="ta1">
        <office:forms form:automatic-focus="false" form:apply-design-mode="false"/>
        <table:table-column table:style-name="co9" table:default-cell-style-name="ce653"/>
        <table:table-column table:style-name="co9" table:default-cell-style-name="ce313"/>
        <table:table-column table:style-name="co10" table:default-cell-style-name="ce313"/>
        <table:table-column table:style-name="co11" table:default-cell-style-name="Default"/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Ana Claudia</text:p>
          </table:table-cell>
          <table:table-cell office:value-type="float" office:value="274458" calcext:value-type="float">
            <text:p>274458</text:p>
          </table:table-cell>
          <table:table-cell office:value-type="string" calcext:value-type="string">
            <text:p>09:00às 18:00</text:p>
          </table:table-cell>
          <table:table-cell/>
        </table:table-row>
        <table:table-row table:style-name="ro6">
          <table:table-cell office:value-type="string" calcext:value-type="string">
            <text:p>Roseli Romeiro</text:p>
          </table:table-cell>
          <table:table-cell office:value-type="float" office:value="244338" calcext:value-type="float">
            <text:p>244338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6">
          <table:table-cell office:value-type="string" calcext:value-type="string">
            <text:p>Antonio Consales</text:p>
          </table:table-cell>
          <table:table-cell office:value-type="float" office:value="327591" calcext:value-type="float">
            <text:p>327591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6">
          <table:table-cell office:value-type="string" calcext:value-type="string">
            <text:p>Maria das Dores </text:p>
          </table:table-cell>
          <table:table-cell office:value-type="float" office:value="455600" calcext:value-type="float">
            <text:p>455600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6">
          <table:table-cell office:value-type="string" calcext:value-type="string">
            <text:p>Luciana de Assis </text:p>
          </table:table-cell>
          <table:table-cell office:value-type="float" office:value="162840" calcext:value-type="float">
            <text:p>162840</text:p>
          </table:table-cell>
          <table:table-cell office:value-type="string" calcext:value-type="string">
            <text:p>09:30 às 18:30</text:p>
          </table:table-cell>
          <table:table-cell/>
        </table:table-row>
        <table:table-row table:style-name="ro6">
          <table:table-cell office:value-type="string" calcext:value-type="string">
            <text:p>Ademir Louveiro</text:p>
          </table:table-cell>
          <table:table-cell office:value-type="float" office:value="341587" calcext:value-type="float">
            <text:p>341587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6" table:number-rows-repeated="104856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Elet-Emerg-Dados" table:style-name="ta2">
        <table:table-column table:style-name="co12" table:default-cell-style-name="ce664"/>
        <table:table-row table:style-name="ro6">
          <table:table-cell table:style-name="Default"/>
        </table:table-row>
        <table:table-row table:style-name="ro6">
          <table:table-cell office:value-type="string" calcext:value-type="string">
            <text:p>ELETIVO</text:p>
          </table:table-cell>
        </table:table-row>
        <table:table-row table:style-name="ro6">
          <table:table-cell office:value-type="string" calcext:value-type="string">
            <text:p>EMERGENCIAL</text:p>
          </table:table-cell>
        </table:table-row>
      </table:table>
      <table:table table:name="Medicina" table:style-name="ta2">
        <table:table-column table:style-name="co13" table:visibility="collapse" table:default-cell-style-name="Default"/>
        <table:table-column table:style-name="co14" table:default-cell-style-name="Default"/>
        <table:table-column table:style-name="co9" table:visibility="collapse" table:default-cell-style-name="ce653"/>
        <table:table-row table:style-name="ro6">
          <table:table-cell table:style-name="ce665" table:formula="of:=VLOOKUP([.$C$34];[$AtestadosMedicos.$B$451:$AtestadosMedicos.$D$758];1;0)" office:value-type="string" office:string-value="Felipe Cordeiro Camargo" calcext:value-type="string">
            <text:p>Felipe Cordeiro Camargo</text:p>
          </table:table-cell>
          <table:table-cell table:style-name="ce665"/>
          <table:table-cell/>
        </table:table-row>
        <table:table-row table:style-name="ro6">
          <table:table-cell table:style-name="ce665"/>
          <table:table-cell/>
          <table:table-cell office:value-type="string" calcext:value-type="string">
            <text:p>Adauto Ferreira Salgado</text:p>
          </table:table-cell>
        </table:table-row>
        <table:table-row table:style-name="ro6">
          <table:table-cell table:style-name="ce665"/>
          <table:table-cell/>
          <table:table-cell office:value-type="string" calcext:value-type="string">
            <text:p>Ademario Xavier dos Santos</text:p>
          </table:table-cell>
        </table:table-row>
        <table:table-row table:style-name="ro6">
          <table:table-cell table:style-name="ce665"/>
          <table:table-cell/>
          <table:table-cell office:value-type="string" calcext:value-type="string">
            <text:p>Adriano Luiz da Silva</text:p>
          </table:table-cell>
        </table:table-row>
        <table:table-row table:style-name="ro6">
          <table:table-cell table:style-name="ce665"/>
          <table:table-cell/>
          <table:table-cell office:value-type="string" calcext:value-type="string">
            <text:p>Alessandro Gonçalves de Santan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a Lucia de Andrade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derson de Sousa Barr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drea Mitiko Galva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gela Maria Schapp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Barbosa da Silva Ne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Marcos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ntonio Salvatore Ne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rlete Prudente de Senna Ma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arlos Alberto da Paz Conceiçã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arolina Souza Bri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elismar Pires de Souz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a Nicolau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o Marcos Varga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Claudio Natalino Lustos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ario Melo Ferreira</text:p>
          </table:table-cell>
        </table:table-row>
        <table:table-row table:style-name="ro6">
          <table:table-cell table:number-columns-repeated="2"/>
          <table:table-cell table:style-name="ce654" office:value-type="string" calcext:value-type="string">
            <text:p>David Ricardo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eise Lucia dos S. Nascimento </text:p>
          </table:table-cell>
        </table:table-row>
        <table:table-row table:style-name="ro6">
          <table:table-cell table:number-columns-repeated="2"/>
          <table:table-cell table:style-name="ce656" office:value-type="string" calcext:value-type="string">
            <text:p>Denise Gislaine T.Quintã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ennis Damasceno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Douglas Mancini Utembergue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elvanio Santos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son Ferreira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son Jose dos Santos</text:p>
          </table:table-cell>
        </table:table-row>
        <table:table-row table:style-name="ro6">
          <table:table-cell table:number-columns-repeated="2"/>
          <table:table-cell table:style-name="ce654" office:value-type="string" calcext:value-type="string">
            <text:p>Eduardo Aparecido do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dvaldo Alves e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liezer Laurentino da Silva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lzevir Francisco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Erasmo Meirele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elipe Cordeiro Camarg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ernanda Clara Coltura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lavio Mou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rancisco Alberto da Costa Dia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Francisco de Assis Queir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ildenes Santos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Glaucia Maila Sousa Garci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Helio Cezar Lopes Vi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bere Rodrigues de Camp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van Mot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Ivone Amancio Gonçal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enifer Alavara Cab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essita Bueno de Camarg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ão Paulo Tavares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rge Frank Duarte Per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e Carlos Cobach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é Eduardo B. de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sé Nunes Lim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Joyce Aparecida de Freitas Mon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Karina Ne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Katia Kossakowsk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Leandro Consal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Luiz Carlos Pereira Arrud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árcia Ferreira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io Antonio Corre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os Alves Ribeir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cos Pinheiro da Silv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ia Aparecida Santos Luiz</text:p>
          </table:table-cell>
        </table:table-row>
        <table:table-row table:style-name="ro6">
          <table:table-cell table:number-columns-repeated="2"/>
          <table:table-cell table:style-name="ce658" office:value-type="string" calcext:value-type="string">
            <text:p>Maria da Soledade R. C. Camassari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ia Benedita Batist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ário Alexsandro Rodrigu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arlon Silveira Diniz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nica Ferreira de Souz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Monica Maria Silva de Sa Chave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Neulita Vieira de Freitas G. dos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Ornélio Gomes do Nasciment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Osny Marques Ri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tricia Cristina de Oliv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ulo Aparecido Firmi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Paulo Henrique da Maia Sant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enata de Magalhães Vasconcelo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enata Meneses Tenório Dias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Robson dos Santos de Santan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Tomas Salvador Ferr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alomão Souza Teixei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elma Hortência Machad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idnei Ambrosio Faustin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inezio Batista Pereira Filho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Sueli Maria de Souza Paul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Valeria Maria Nezi Pedr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Vera Lucia Baptista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Wagner Aparecido Cabral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Wagner Cicero dos Santos</text:p>
          </table:table-cell>
        </table:table-row>
        <table:table-row table:style-name="ro6">
          <table:table-cell table:number-columns-repeated="2"/>
          <table:table-cell table:style-name="ce654" office:value-type="string" calcext:value-type="string">
            <text:p>Wotson Reis Mendonça</text:p>
          </table:table-cell>
        </table:table-row>
        <table:table-row table:style-name="ro6" table:number-rows-repeated="1048488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  <table:database-ranges>
        <table:database-range table:name="EletivoEmergencial" table:target-range-address="'Elet-Emerg-Dados'.A1:'Elet-Emerg-Dados'.A3" table:on-update-keep-styles="true" table:on-update-keep-size="false" table:orientation="column"/>
        <table:database-range table:name="Servidores" table:target-range-address="FonteFuncionarios.A2:FonteFuncionarios.A7" table:on-update-keep-styles="true" table:on-update-keep-size="false" table:orientation="column"/>
        <table:database-range table:name="ServidoresFiltro" table:target-range-address="FonteFuncionarios.A1:FonteFuncionarios.A7" table:on-update-keep-styles="true" table:on-update-keep-size="false" table:orientation="column"/>
        <table:database-range table:name="__Anonymous_Sheet_DB__0" table:target-range-address="AtestadosMedicos.A3:AtestadosMedicos.D5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Liberation Mono" svg:font-family="'Liberation Mono', 'Courier New', 'DejaVu Sans Mono'" style:font-family-generic="modern" style:font-pitch="fixed"/>
    <style:font-face style:name="Arial3" svg:font-family="Arial" style:font-pitch="variable"/>
    <style:font-face style:name="Ink Free" svg:font-family="'Ink Free'" style:font-pitch="variable"/>
    <style:font-face style:name="NSimSun" svg:font-family="NSimSun" style:font-pitch="variable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Ink Free1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2"/>
    </number:number-style>
    <number:number-style style:name="N153">
      <number:text>(DD/MM/YYYY)</number:text>
    </number:number-style>
    <number:number-style style:name="N154">
      <number:text>DD/MM/AA</number:text>
    </number:number-style>
    <number:number-style style:name="N155">
      <number:number number:decimal-places="4" number:min-decimal-places="0" number:min-integer-digits="0" number:decimal-replacement=""/>
      <number:text>,</number:text>
    </number:number-style>
    <number:date-style style:name="N156">
      <number:day number:style="long"/>
      <number:text>-</number:text>
      <number:month number:style="long"/>
      <number:text>-</number:text>
      <number:year/>
    </number:date-style>
    <number:number-style style:name="N157">
      <number:text>DD-MM-AA</number:text>
    </number:number-style>
    <number:date-style style:name="N158">
      <number:month number:style="long" number:textual="true"/>
      <number:text> </number:text>
      <number:year number:style="long"/>
    </number:date-style>
    <number:date-style style:name="N159">
      <number:day-of-week/>
    </number:date-style>
    <number:date-style style:name="N160">
      <number:day/>
    </number:date-style>
    <number:number-style style:name="N161">
      <number:number number:decimal-places="0" number:min-decimal-places="0" number:min-integer-digits="4">
        <number:embedded-text number:position="2">:</number:embedded-text>
      </number:number>
    </number:number-style>
    <number:date-style style:name="N162">
      <number:month number:style="long"/>
      <number:text>/</number:text>
      <number:day number:style="long"/>
      <number:text>/</number:text>
      <number:year/>
    </number:date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5_5f_3_5f_1" style:display-name="Excel_CondFormat_5_3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Sem_20_título1" style:display-name="Sem título1" style:family="table-cell" style:parent-style-name="Default">
      <style:table-cell-properties fo:background-color="#81d41a"/>
    </style:style>
    <style:style style:name="Meu_20_Estilo" style:display-name="Meu Estilo" style:family="table-cell" style:parent-style-name="Default">
      <style:table-cell-properties fo:background-color="#81d41a"/>
    </style:style>
    <style:style style:name="Excel_5f_CondFormat_5f_4_5f_23_5f_1" style:display-name="Excel_CondFormat_4_23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Sem_20_título2" style:display-name="Sem título2" style:family="table-cell" style:parent-style-name="Default">
      <style:text-properties fo:color="#ffffff"/>
    </style:style>
    <style:style style:name="Estilo_20_Branco" style:display-name="Estilo Branco" style:family="table-cell" style:parent-style-name="Default">
      <style:text-properties fo:color="#ffffff"/>
    </style:style>
    <style:style style:name="Amarelo" style:family="table-cell" style:parent-style-name="Default">
      <style:text-properties fo:color="#ffffd7"/>
    </style:style>
    <style:style style:name="Amarelinho" style:family="table-cell" style:parent-style-name="Default">
      <style:text-properties fo:color="#ffffd7"/>
    </style:style>
    <style:style style:name="Sem_20_título3" style:display-name="Sem título3" style:family="table-cell" style:parent-style-name="Default">
      <style:text-properties fo:color="#00a933"/>
    </style:style>
    <style:style style:name="Sem_20_título4" style:display-name="Sem título4" style:family="table-cell" style:parent-style-name="Default">
      <style:text-properties fo:color="#158466"/>
    </style:style>
    <style:style style:name="Sem_20_título5" style:display-name="Sem título5" style:family="table-cell" style:parent-style-name="Default">
      <style:text-properties fo:color="#ffffff"/>
    </style:style>
    <style:style style:name="Fonte_20_branca" style:display-name="Fonte branca" style:family="table-cell" style:parent-style-name="Default">
      <style:text-properties fo:color="#ffffff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91cm" fo:margin-bottom="0.709cm" fo:margin-left="0.482cm" fo:margin-right="0.051cm" style:scale-to="17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5T09:18:06.814000000</meta:creation-date>
    <meta:editing-duration>P2DT16H51M46S</meta:editing-duration>
    <meta:editing-cycles>190</meta:editing-cycles>
    <meta:generator>LibreOffice/7.1.8.1$Windows_X86_64 LibreOffice_project/e1f30c802c3269a1d052614453f260e49458c82c</meta:generator>
    <dc:date>2024-08-22T15:17:45.416000000</dc:date>
    <meta:document-statistic meta:table-count="4" meta:cell-count="2251" meta:object-count="22"/>
  </office:meta>
</office:document-meta>
</file>

<file path=Basic/Standard/CadastrarServidores.xml><?xml version="1.0" encoding="utf-8"?>
<!DOCTYPE module  PUBLIC '-//OpenOffice.org//DTD OfficeDocument 1.0//EN'  'module.dtd'>
<script:module xmlns:script="http://openoffice.org/2000/script" script:name="CadastrarServidores" script:language="StarBasic" script:moduleType="normal">REM  *****  BASIC  *****

Sub CadastrarServidores

   GlobalScope.BasicLibraries.loadLibrary("LibreMacro")
  
  InsertRows("AtestadosMedicos", 6,1)
  
    
 Cell("AtestadosMedicos", "A6").String = Cell("CarimboCadastro", "F46").String
 Cell("AtestadosMedicos", "C6").String = Cell("CarimboCadastro", "B38").String
 Cell("AtestadosMedicos", "D6").String = Cell("CarimboCadastro", "k16").String
 Cell("AtestadosMedicos", "L6").String = Cell("CarimboCadastro", "K18").String
 Cell("AtestadosMedicos", "K6").String = Cell("CarimboCadastro", "K20").String
 Cell("AtestadosMedicos", "B6").String = Cell("CarimboCadastro", "C39").String
 Cell("AtestadosMedicos", "N6").String = Cell("CarimboCadastro", "K26").String
 Cell("AtestadosMedicos", "G6").String = Cell("CarimboCadastro", "J24").String
 Cell("AtestadosMedicos", "H6").String = Cell("CarimboCadastro", "K24").String
 Cell("AtestadosMedicos", "I6").String = Cell("CarimboCadastro", "K28").String
 Cell("AtestadosMedicos", "J6").String = Cell("CarimboCadastro", "J32").String
 

 
  Cell("AtestadosMedicos", "F6").Formula = "=D6+L6-1"
  Cell("AtestadosMedicos", "P6").Formula = "=D6+(Y4)-1"
  Cell("AtestadosMedicos", "T6").Formula = "=D6+($X$4)-1"
  Cell("AtestadosMedicos", "E6").Formula = "=D6"
  Cell("AtestadosMedicos", "M6").STRING = "SIM"
  Cell("AtestadosMedicos", "J6").Formula = "=D6+J5"
 
  
     
 
 
  
 
    
   msgbox("Dados inseridos com sucesso!")
   

   End Sub


sub er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0"

dispatcher.executeDispatch(document, ".uno:GoToCell", "", 0, args1())

rem ----------------------------------------------------------------------
dispatcher.executeDispatch(document, ".uno:Copy", "", 0, Array())


end sub


sub pas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1"

dispatcher.executeDispatch(document, ".uno:GoToCell", "", 0, args1())

rem ----------------------------------------------------------------------
dispatcher.executeDispatch(document, ".uno:Copy", "", 0, Array())


end sub


sub selecion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I$53"

dispatcher.executeDispatch(document, ".uno:GoToCell", "", 0, args1())


end sub



sub lim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ToPoint"
args2(0).Value = "$l$46"

dispatcher.executeDispatch(document, ".uno:GoToCell", "", 0, args2())

rem ----------------------------------------------------------------------
dim args3(0) as new com.sun.star.beans.PropertyValue
args3(0).Name = "ToPoint"
args3(0).Value = "$L$46"

dispatcher.executeDispatch(document, ".uno:GoToCell", "", 0, args3())

rem ----------------------------------------------------------------------
dim args4(0) as new com.sun.star.beans.PropertyValue
args4(0).Name = "ToPoint"
args4(0).Value = "$J$8"

dispatcher.executeDispatch(document, ".uno:GoToCell", "", 0, args4())


end sub



sub ocult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"

dispatcher.executeDispatch(document, ".uno:GoToCell", "", 0, args1())

rem ----------------------------------------------------------------------
dispatcher.executeDispatch(document, ".uno:HideRow", "", 0, Array())


end sub




sub textoNume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5:$L$595"

dispatcher.executeDispatch(document, ".uno:GoToCell", "", 0, args1())

rem ----------------------------------------------------------------------
dim args2(0) as new com.sun.star.beans.PropertyValue
args2(0).Name = "NumberFormatValue"
args2(0).Value = 1

dispatcher.executeDispatch(document, ".uno:NumberFormatValue", "", 0, args2())

rem ----------------------------------------------------------------------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1
args3(10).Name = "SearchItem.SearchFlags"
args3(10).Value = 71680
args3(11).Name = "SearchItem.SearchString"
args3(11).Value = ".*"
args3(12).Name = "SearchItem.ReplaceString"
args3(12).Value = "&amp;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1073743104
args3(18).Name = "SearchItem.Command"
args3(18).Value = 3
args3(19).Name = "SearchItem.SearchFormatted"
args3(19).Value = false
args3(20).Name = "SearchItem.AlgorithmType2"
args3(20).Value = 2

dispatcher.executeDispatch(document, ".uno:ExecuteSearch", "", 0, args3())

rem ----------------------------------------------------------------------
dim args4(0) as new com.sun.star.beans.PropertyValue
args4(0).Name = "Visible"
args4(0).Value = false

dispatcher.executeDispatch(document, ".uno:SearchResultsDialog", "", 0, args4())

rem ----------------------------------------------------------------------
dim args5(0) as new com.sun.star.beans.PropertyValue
args5(0).Name = "ToPoint"
args5(0).Value = "$S$2"

dispatcher.executeDispatch(document, ".uno:GoToCell", "", 0, args5())

rem ----------------------------------------------------------------------
dim args6(0) as new com.sun.star.beans.PropertyValue
args6(0).Name = "StringName"
args6(0).Value = "=SUBTOTAL(9;$L$6:L10001)"

dispatcher.executeDispatch(document, ".uno:EnterString", "", 0, args6())


end sub



sub RecebidoEma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55:$N$61"

dispatcher.executeDispatch(document, ".uno:GoToCell", "", 0, args1())

rem ----------------------------------------------------------------------
dispatcher.executeDispatch(document, ".uno:Copy", "", 0, Array())


end sub






sub Prote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"

dispatcher.executeDispatch(document, ".uno:GoToCell", "", 0, args1())

rem ----------------------------------------------------------------------
dim args2(0) as new com.sun.star.beans.PropertyValue
args2(0).Name = "ToPoint"
args2(0).Value = "$A$6:$Q$1166"

dispatcher.executeDispatch(document, ".uno:GoToCell", "", 0, args2())

rem ----------------------------------------------------------------------
dim args3(3) as new com.sun.star.beans.PropertyValue
args3(0).Name = "Protection.Locked"
args3(0).Value = true
args3(1).Name = "Protection.FormulasHidden"
args3(1).Value = false
args3(2).Name = "Protection.Hidden"
args3(2).Value = false
args3(3).Name = "Protection.HiddenInPrintout"
args3(3).Value = false

dispatcher.executeDispatch(document, ".uno:Protection", "", 0, args3())

rem ----------------------------------------------------------------------
dim args4(0) as new com.sun.star.beans.PropertyValue
args4(0).Name = "ToPoint"
args4(0).Value = "$T$6:$U$1072"

dispatcher.executeDispatch(document, ".uno:GoToCell", "", 0, args4())

rem ----------------------------------------------------------------------
dim args5(3) as new com.sun.star.beans.PropertyValue
args5(0).Name = "Protection.Locked"
args5(0).Value = true
args5(1).Name = "Protection.FormulasHidden"
args5(1).Value = false
args5(2).Name = "Protection.Hidden"
args5(2).Value = false
args5(3).Name = "Protection.HiddenInPrintout"
args5(3).Value = false

dispatcher.executeDispatch(document, ".uno:Protection", "", 0, args5())

rem ----------------------------------------------------------------------
dim args6(0) as new com.sun.star.beans.PropertyValue
args6(0).Name = "Nr"
args6(0).Value = 1

dispatcher.executeDispatch(document, ".uno:JumpToTable", "", 0, args6())

rem ----------------------------------------------------------------------
dim args7(0) as new com.sun.star.beans.PropertyValue
args7(0).Name = "ToPoint"
args7(0).Value = "$A$1:$N$56"

dispatcher.executeDispatch(document, ".uno:GoToCell", "", 0, args7())

rem ----------------------------------------------------------------------
dim args8(3) as new com.sun.star.beans.PropertyValue
args8(0).Name = "Protection.Locked"
args8(0).Value = true
args8(1).Name = "Protection.FormulasHidden"
args8(1).Value = false
args8(2).Name = "Protection.Hidden"
args8(2).Value = false
args8(3).Name = "Protection.HiddenInPrintout"
args8(3).Value = false

dispatcher.executeDispatch(document, ".uno:Protection", "", 0, args8())

rem ----------------------------------------------------------------------
dim args9(0) as new com.sun.star.beans.PropertyValue
args9(0).Name = "Nr"
args9(0).Value = 2

dispatcher.executeDispatch(document, ".uno:JumpToTable", "", 0, args9())

rem ----------------------------------------------------------------------
dim args10(0) as new com.sun.star.beans.PropertyValue
args10(0).Name = "Nr"
args10(0).Value = 1

dispatcher.executeDispatch(document, ".uno:JumpToTable", "", 0, args10())

rem ----------------------------------------------------------------------
dim args11(0) as new com.sun.star.beans.PropertyValue
args11(0).Name = "Nr"
args11(0).Value = 2

dispatcher.executeDispatch(document, ".uno:JumpToTable", "", 0, args11())

rem ----------------------------------------------------------------------
dim args12(0) as new com.sun.star.beans.PropertyValue
args12(0).Name = "Protect"
args12(0).Value = true

dispatcher.executeDispatch(document, ".uno:Protect", "", 0, args12())

rem ----------------------------------------------------------------------
dim args13(0) as new com.sun.star.beans.PropertyValue
args13(0).Name = "Nr"
args13(0).Value = 1

dispatcher.executeDispatch(document, ".uno:JumpToTable", "", 0, args13())

rem ----------------------------------------------------------------------
dim args14(0) as new com.sun.star.beans.PropertyValue
args14(0).Name = "Protect"
args14(0).Value = true

dispatcher.executeDispatch(document, ".uno:Protect", "", 0, args14())

rem ----------------------------------------------------------------------
dim args15(0) as new com.sun.star.beans.PropertyValue
args15(0).Name = "Nr"
args15(0).Value = 2

dispatcher.executeDispatch(document, ".uno:JumpToTable", "", 0, args15())

rem ----------------------------------------------------------------------
dim args16(0) as new com.sun.star.beans.PropertyValue
args16(0).Name = "SwitchControlDesignMode"
args16(0).Value = true

dispatcher.executeDispatch(document, ".uno:SwitchControlDesignMode", "", 0, args16())


end sub

sub Desproteg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Nr"
args2(0).Value = 1

dispatcher.executeDispatch(document, ".uno:JumpToTable", "", 0, args2())

rem ----------------------------------------------------------------------
dim args3(0) as new com.sun.star.beans.PropertyValue
args3(0).Name = "Protect"
args3(0).Value = false

dispatcher.executeDispatch(document, ".uno:Protect", "", 0, args3())

rem ----------------------------------------------------------------------
dim args4(0) as new com.sun.star.beans.PropertyValue
args4(0).Name = "Nr"
args4(0).Value = 2

dispatcher.executeDispatch(document, ".uno:JumpToTable", "", 0, args4())


end sub






sub ImagemInseri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9"

dispatcher.executeDispatch(document, ".uno:GoToCell", "", 0, args1())

rem ----------------------------------------------------------------------
rem dispatcher.executeDispatch(document, ".uno:TransformDialog", "", 0, Array())

rem ----------------------------------------------------------------------
dim args3(3) as new com.sun.star.beans.PropertyValue
args3(0).Name = "TransformPosX"
args3(0).Value = 3
args3(1).Name = "TransformPosY"
args3(1).Value = 1
args3(2).Name = "TransformWidth"
args3(2).Value = 11460
args3(3).Name = "TransformHeight"
args3(3).Value = 14000

dispatcher.executeDispatch(document, ".uno:TransformDialog", "", 0, args3())


end sub

sub LimparImagemI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16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K$26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J$24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K$24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K$20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
rem ----------------------------------------------------------------------
dim args11(0) as new com.sun.star.beans.PropertyValue
args11(0).Name = "ToPoint"
args11(0).Value = "$K$1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
rem ----------------------------------------------------------------------
dim args13(0) as new com.sun.star.beans.PropertyValue
args13(0).Name = "ToPoint"
args13(0).Value = "$K$28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


end sub


Sub FiltroAvancado
REM  *****  BASIC  ***** RELATÓRIO DE ATESTADOS MÉDICOS PARA ANÁLISE DO MÉDICO DO TRABALHO

'' Filtro Avancado = Sub AdvancedFilter 
Dim oDoc, oPlanAtiva, oPlan2, oIntervalo, oCriterios, oDestino, oFiltro As Object
oIntervalo = ThisComponent.Sheets.getByName( "AtestadosMedicos" ).getCellRangeByName( "B3:N900" )  ' Fonte de dados.
oCriterios = ThisComponent.CurrentController.ActiveSheet.getCellRangeByName( "N1:N3" )  'Local do Filtro.
oDestino = ThisComponent.CurrentController.ActiveSheet.getCellRangeByName( "N8" )  ' Local da Resultado.
oFiltro = oCriterios.createFilterDescriptorByObject( oIntervalo )
oFiltro.CopyOutputData = True
oFiltro.OutputPosition = oDestino.CellAddress
oFiltro.ContainsHeader = True
oIntervalo.Filter( oFiltro ) 'Filtrar

End Sub





sub LimpFiltro
rem 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N$8:$AC$100"

dispatcher.executeDispatch(document, ".uno:GoToCell", "", 0, args1())

rem ----------------------------------------------------------------------
dim args2(0) as new com.sun.star.beans.PropertyValue
args2(0).Name = "BackgroundColor"
args2(0).Value = 16448250

dispatcher.executeDispatch(document, ".uno:BackgroundColor", "", 0, args2())

rem ----------------------------------------------------------------------
dispatcher.executeDispatch(document, ".uno:ClearContents", "", 0, Array())


end sub




sub ExcluirDadosFiltr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E$7"

dispatcher.executeDispatch(document, ".uno:GoToCell", "", 0, args1())

rem ----------------------------------------------------------------------
dim args2(0) as new com.sun.star.beans.PropertyValue
args2(0).Name = "ToPoint"
args2(0).Value = "$AE$7:$AE$38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AE$7"

dispatcher.executeDispatch(document, ".uno:GoToCell", "", 0, args4())

rem ----------------------------------------------------------------------
dim args5(5) as new com.sun.star.beans.PropertyValue
args5(0).Name = "Flags"
args5(0).Value = "SVD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ToPoint"
args6(0).Value = "$AM$4"

dispatcher.executeDispatch(document, ".uno:GoToCell", "", 0, args6())

rem ----------------------------------------------------------------------
dim args7(0) as new com.sun.star.beans.PropertyValue
args7(0).Name = "StringName"
args7(0).Value = ""

dispatcher.executeDispatch(document, ".uno:EnterString", "", 0, args7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m args11(0) as new com.sun.star.beans.PropertyValue
args11(0).Name = "ToPoint"
args11(0).Value = "$AK$11"

dispatcher.executeDispatch(document, ".uno:GoToCell", "", 0, args11())

rem ----------------------------------------------------------------------
dispatcher.executeDispatch(document, ".uno:Copy", "", 0, Array())

rem ----------------------------------------------------------------------
dispatcher.executeDispatch(document, ".uno:ClearContent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Copy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DeleteColumns", "", 0, Array())

rem ----------------------------------------------------------------------
dispatcher.executeDispatch(document, ".uno:ClearContents", "", 0, Array())


end sub


sub SelecionarPas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5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7:$I$41"

dispatcher.executeDispatch(document, ".uno:GoToCell", "", 0, args3())


end sub



sub SelecionarDRM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K$39"

dispatcher.executeDispatch(document, ".uno:GoToCell", "", 0, args1())


end sub


sub AjustarDrmn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1"

dispatcher.executeDispatch(document, ".uno:GoToCell", "", 0, args1())

rem ----------------------------------------------------------------------
dim args2(0) as new com.sun.star.beans.PropertyValue
args2(0).Name = "EndCell"
args2(0).Value = "$D$33"

dispatcher.executeDispatch(document, ".uno:AutoFill", "", 0, args2())

rem ----------------------------------------------------------------------
dim args3(0) as new com.sun.star.beans.PropertyValue
args3(0).Name = "ToPoint"
args3(0).Value = "$D$11:$D$33"

dispatcher.executeDispatch(document, ".uno:GoToCell", "", 0, args3())

rem ----------------------------------------------------------------------
dim args4(0) as new com.sun.star.beans.PropertyValue
args4(0).Name = "ToPoint"
args4(0).Value = "$E$11"

dispatcher.executeDispatch(document, ".uno:GoToCell", "", 0, args4())

rem ----------------------------------------------------------------------
dim args5(0) as new com.sun.star.beans.PropertyValue
args5(0).Name = "EndCell"
args5(0).Value = "$E$33"

dispatcher.executeDispatch(document, ".uno:AutoFill", "", 0, args5())

rem ----------------------------------------------------------------------
dim args6(0) as new com.sun.star.beans.PropertyValue
args6(0).Name = "ToPoint"
args6(0).Value = "$E$11:$E$33"

dispatcher.executeDispatch(document, ".uno:GoToCell", "", 0, args6())

rem ----------------------------------------------------------------------
dim args7(0) as new com.sun.star.beans.PropertyValue
args7(0).Name = "ToPoint"
args7(0).Value = "$F$11"

dispatcher.executeDispatch(document, ".uno:GoToCell", "", 0, args7())

rem ----------------------------------------------------------------------
dim args8(0) as new com.sun.star.beans.PropertyValue
args8(0).Name = "EndCell"
args8(0).Value = "$F$33"

dispatcher.executeDispatch(document, ".uno:AutoFill", "", 0, args8())

rem ----------------------------------------------------------------------
dim args9(0) as new com.sun.star.beans.PropertyValue
args9(0).Name = "ToPoint"
args9(0).Value = "$F$11:$F$33"

dispatcher.executeDispatch(document, ".uno:GoToCell", "", 0, args9())

rem ----------------------------------------------------------------------
dim args10(0) as new com.sun.star.beans.PropertyValue
args10(0).Name = "ToPoint"
args10(0).Value = "$G$11"

dispatcher.executeDispatch(document, ".uno:GoToCell", "", 0, args10())

rem ----------------------------------------------------------------------
dim args11(0) as new com.sun.star.beans.PropertyValue
args11(0).Name = "EndCell"
args11(0).Value = "$G$33"

dispatcher.executeDispatch(document, ".uno:AutoFill", "", 0, args11())

rem ----------------------------------------------------------------------
dim args12(0) as new com.sun.star.beans.PropertyValue
args12(0).Name = "ToPoint"
args12(0).Value = "$G$11:$G$33"

dispatcher.executeDispatch(document, ".uno:GoToCell", "", 0, args12())

rem ----------------------------------------------------------------------
dim args13(0) as new com.sun.star.beans.PropertyValue
args13(0).Name = "ToPoint"
args13(0).Value = "$H$11"

dispatcher.executeDispatch(document, ".uno:GoToCell", "", 0, args13())

rem ----------------------------------------------------------------------
dim args14(0) as new com.sun.star.beans.PropertyValue
args14(0).Name = "EndCell"
args14(0).Value = "$H$33"

dispatcher.executeDispatch(document, ".uno:AutoFill", "", 0, args14())

rem ----------------------------------------------------------------------
dim args15(0) as new com.sun.star.beans.PropertyValue
args15(0).Name = "ToPoint"
args15(0).Value = "$H$11:$H$33"

dispatcher.executeDispatch(document, ".uno:GoToCell", "", 0, args15())

rem ----------------------------------------------------------------------
dim args16(0) as new com.sun.star.beans.PropertyValue
args16(0).Name = "ToPoint"
args16(0).Value = "$I$11"

dispatcher.executeDispatch(document, ".uno:GoToCell", "", 0, args16())

rem ----------------------------------------------------------------------
dim args17(0) as new com.sun.star.beans.PropertyValue
args17(0).Name = "EndCell"
args17(0).Value = "$I$33"

dispatcher.executeDispatch(document, ".uno:AutoFill", "", 0, args17())

rem ----------------------------------------------------------------------
dim args18(0) as new com.sun.star.beans.PropertyValue
args18(0).Name = "ToPoint"
args18(0).Value = "$I$11:$I$33"

dispatcher.executeDispatch(document, ".uno:GoToCell", "", 0, args18())

rem ----------------------------------------------------------------------
dim args19(0) as new com.sun.star.beans.PropertyValue
args19(0).Name = "ToPoint"
args19(0).Value = "$J$11"

dispatcher.executeDispatch(document, ".uno:GoToCell", "", 0, args19())

rem ----------------------------------------------------------------------
dim args20(0) as new com.sun.star.beans.PropertyValue
args20(0).Name = "EndCell"
args20(0).Value = "$J$33"

dispatcher.executeDispatch(document, ".uno:AutoFill", "", 0, args20())

rem ----------------------------------------------------------------------
dim args21(0) as new com.sun.star.beans.PropertyValue
args21(0).Name = "ToPoint"
args21(0).Value = "$J$11:$J$33"

dispatcher.executeDispatch(document, ".uno:GoToCell", "", 0, args21())

rem ----------------------------------------------------------------------
dim args22(0) as new com.sun.star.beans.PropertyValue
args22(0).Name = "ToPoint"
args22(0).Value = "$K$11"

dispatcher.executeDispatch(document, ".uno:GoToCell", "", 0, args22())

rem ----------------------------------------------------------------------
dim args23(0) as new com.sun.star.beans.PropertyValue
args23(0).Name = "EndCell"
args23(0).Value = "$K$33"

dispatcher.executeDispatch(document, ".uno:AutoFill", "", 0, args23())

rem ----------------------------------------------------------------------
dim args24(0) as new com.sun.star.beans.PropertyValue
args24(0).Name = "ToPoint"
args24(0).Value = "$K$11:$K$33"

dispatcher.executeDispatch(document, ".uno:GoToCell", "", 0, args24())


end sub


sub Selecionar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U$42"

dispatcher.executeDispatch(document, ".uno:GoToCell", "", 0, args1())


end sub


sub GerarC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W$7:$Z$9"

dispatcher.executeDispatch(document, ".uno:GoToCell", "", 0, args1())

rem ----------------------------------------------------------------------
dispatcher.executeDispatch(document, ".uno:Copy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dastrarServido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