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Bulleted_20_Cont._20_-prjA" style:list-style-name="Bullet_20_-prjA">
      <style:text-properties officeooo:paragraph-rsid="0047ffbb"/>
    </style:style>
    <style:style style:name="P4" style:family="paragraph" style:parent-style-name="Bulleted_20_End_20_-prjA" style:list-style-name="Bullet_20_-prjA">
      <style:text-properties officeooo:paragraph-rsid="0047ffbb"/>
    </style:style>
    <style:style style:name="P5" style:family="paragraph" style:parent-style-name="Bulleted_20_Start_20_-prjA" style:list-style-name="Bullet_20_-prjA">
      <style:text-properties officeooo:rsid="0047ffbb" officeooo:paragraph-rsid="0047ffbb"/>
    </style:style>
    <style:style style:name="T1" style:family="text">
      <style:text-properties officeooo:rsid="0047ffbb"/>
    </style:style>
    <style:style style:name="T2" style:family="text">
      <style:text-properties officeooo:rsid="004e65af"/>
    </style:style>
    <style:style style:name="T3" style:family="text">
      <style:text-properties officeooo:rsid="004eaf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 text:is-list-header="true">Closing quotation mark if font <text:span text:style-name="T3">family </text:span>Noto Sans CJK HK is used“</text:h>
      <text:h text:style-name="Heading_20_2" text:outline-level="2" text:is-list-header="true">„<text:span text:style-name="T2">Opening qotation mark as usually (means fine)“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/>
    <style:font-face style:name="Noto Sans CJK HK" svg:font-family="'Noto Sans CJK HK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 CJK HK" fo:font-size="10.5pt" fo:language="de" fo:country="DE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 CJK HK" fo:font-size="10.5pt" fo:language="de" fo:country="DE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CJK HK" fo:font-family="'Noto Sans CJK HK'" style:font-family-generic="swiss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 CJK HK" fo:font-family="'Noto Sans CJK HK'" style:font-family-generic="swiss" fo:font-size="12pt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 CJK HK" fo:font-family="'Noto Sans CJK HK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 CJK HK" fo:font-family="'Noto Sans CJK HK'" style:font-family-generic="swiss" fo:font-size="12pt"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_20_-prjA" style:default-outline-level="1" style:class="text" style:master-page-name="PrjA">
      <style:paragraph-properties fo:margin-top="0.801cm" fo:margin-bottom="0cm" style:contextual-spacing="false" fo:line-height="115%" style:page-number="auto"/>
      <style:text-properties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_20_-prjA" style:default-outline-level="2" style:class="text">
      <style:paragraph-properties fo:margin-left="1.199cm" fo:margin-right="0cm" fo:margin-top="0.4cm" fo:margin-bottom="0cm" style:contextual-spacing="false" fo:line-height="115%" fo:text-indent="-1.199cm" style:auto-text-indent="false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_20_-prjA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ext_20_Body_20_-prjA" style:display-name="Text Body -prjA" style:family="paragraph" style:parent-style-name="Text_20_body" style:master-page-name="">
      <style:paragraph-properties fo:margin-top="0.199cm" fo:margin-bottom="0cm" style:contextual-spacing="false" fo:line-height="115%" fo:text-align="justify" style:justify-single-word="false" style:page-number="auto" fo:break-before="auto" fo:break-after="auto">
        <style:tab-stops/>
      </style:paragraph-properties>
    </style:style>
    <style:style style:name="List_20_-prjA" style:display-name="List -prjA" style:family="paragraph" style:parent-style-name="Prologue_20_-prjA" style:list-style-name="Numbering_20_123_20_Prologue" style:list-level="1">
      <style:paragraph-properties fo:margin-left="1cm" fo:margin-right="0cm" fo:margin-top="0.7cm" fo:margin-bottom="0cm" style:contextual-spacing="false" fo:text-indent="-0.9cm" style:auto-text-indent="false">
        <style:tab-stops/>
      </style:paragraph-properties>
    </style:style>
    <style:style style:name="Heading_20_1_20_-prjA" style:display-name="Heading 1 -prjA" style:family="paragraph" style:parent-style-name="Heading_20_1" style:next-style-name="Text_20_Body_20_-prjA" style:default-outline-level="1" style:list-style-name="Chapter_20_numbering" style:master-page-name="">
      <style:paragraph-properties fo:margin-left="0cm" fo:margin-right="0cm" fo:margin-top="0.801cm" fo:margin-bottom="0cm" style:contextual-spacing="false" fo:line-height="115%" fo:text-indent="0cm" style:auto-text-indent="false" style:page-number="auto" fo:break-before="auto" fo:break-after="auto">
        <style:tab-stops/>
      </style:paragraph-properties>
    </style:style>
    <style:style style:name="Heading_20_1_20_Prologue_20_-prjA" style:display-name="Heading 1 Prologue -prjA" style:family="paragraph" style:parent-style-name="Heading_20_1_20_-prjA" style:next-style-name="Text_20_Body_20_-prjA" style:default-outline-level="" style:list-style-name="" style:master-page-name="Prologue_20_ohne_20_Cover_20_-prjA">
      <style:paragraph-properties fo:margin-top="0.801cm" fo:margin-bottom="0.6cm" style:contextual-spacing="false" style:page-number="1" fo:break-before="auto" fo:break-after="auto"/>
    </style:style>
    <style:style style:name="Prologue_20_-prjA" style:display-name="Prologue -prjA" style:family="paragraph" style:parent-style-name="Text_20_body" style:master-page-name="Prologue_20_ohne_20_Cover_20_-prjA">
      <style:paragraph-properties fo:margin-left="0.4cm" fo:margin-right="-0.4cm" fo:margin-top="0.199cm" fo:margin-bottom="0.101cm" style:contextual-spacing="false" fo:line-height="115%" fo:text-align="justify" style:justify-single-word="false" fo:text-indent="0cm" style:auto-text-indent="false" style:page-number="auto"/>
    </style:style>
    <style:style style:name="Person_20_-prjA" style:display-name="Person -prjA" style:family="paragraph" style:parent-style-name="Prologue_20_-prjA"/>
    <style:style style:name="Title_20_upper_20_-prjA" style:display-name="Title upper -prjA" style:family="paragraph" style:parent-style-name="Prologue_20_-prjA">
      <style:paragraph-properties fo:margin-top="1cm" fo:margin-bottom="0cm" style:contextual-spacing="false"/>
      <style:text-properties fo:font-size="12pt" fo:font-weight="bold"/>
    </style:style>
    <style:style style:name="Title_20_lower_20_-prjA" style:display-name="Title lower -prjA" style:family="paragraph" style:parent-style-name="Prologue_20_-prjA" style:master-page-name="">
      <style:paragraph-properties fo:margin-left="0.801cm" fo:margin-right="0.801cm" fo:text-align="center" style:justify-single-word="false" fo:text-indent="0cm" style:auto-text-indent="false" style:page-number="auto"/>
      <style:text-properties fo:font-size="14pt" fo:font-weight="bold" officeooo:rsid="006524d5" style:font-size-asian="12pt" style:font-size-complex="12pt"/>
    </style:style>
    <style:style style:name="List_20_continuation_20_-prjA" style:display-name="List continuation -prjA" style:family="paragraph" style:parent-style-name="List_20_-prjA">
      <style:paragraph-properties fo:margin-top="0.7cm" fo:margin-bottom="0cm" style:contextual-spacing="false"/>
    </style:style>
    <style:style style:name="Signed_20_place_20_date_20_-prjA" style:display-name="Signed place date -prjA" style:family="paragraph" style:parent-style-name="Prologue_20_-prjA" style:next-style-name="Signed_20_helpers_20_-prjA" style:master-page-name="">
      <loext:graphic-properties draw:fill="none" draw:fill-color="#729fcf"/>
      <style:paragraph-properties fo:margin-left="1.101cm" fo:margin-right="0cm" fo:margin-top="0.199cm" fo:margin-bottom="0cm" style:contextual-spacing="false" fo:line-height="115%" fo:text-indent="0cm" style:auto-text-indent="false" style:page-number="auto" fo:background-color="transparent">
        <style:tab-stops>
          <style:tab-stop style:position="3cm"/>
          <style:tab-stop style:position="8.999cm"/>
        </style:tab-stops>
      </style:paragraph-properties>
    </style:style>
    <style:style style:name="Signed_20_helpers_20_-prjA" style:display-name="Signed helpers -prjA" style:family="paragraph" style:parent-style-name="Signed_20_place_20_date_20_-prjA">
      <style:paragraph-properties fo:margin-top="0cm" fo:margin-bottom="0cm" style:contextual-spacing="false" fo:line-height="100%">
        <style:tab-stops>
          <style:tab-stop style:position="3cm"/>
          <style:tab-stop style:position="9.1cm"/>
        </style:tab-stops>
      </style:paragraph-properties>
      <style:text-properties fo:font-size="8pt"/>
    </style:style>
    <style:style style:name="Choice_20_one-liner_20_-prjA" style:display-name="Choice one-liner -prjA" style:family="paragraph" style:parent-style-name="Prologue_20_-prjA" style:next-style-name="Signed_20_place_20_date_20_-prjA">
      <loext:graphic-properties draw:fill="none" draw:fill-color="#729fcf"/>
      <style:paragraph-properties fo:margin-left="1cm" fo:margin-right="0cm" fo:margin-top="0.199cm" fo:margin-bottom="0cm" style:contextual-spacing="false" fo:line-height="115%" fo:text-indent="0cm" style:auto-text-indent="false" fo:background-color="transparent">
        <style:tab-stops/>
      </style:paragraph-properties>
    </style:style>
    <style:style style:name="Divider_20_-prjA" style:display-name="Divider -prjA" style:family="paragraph" style:parent-style-name="Prologue_20_-prjA">
      <style:paragraph-properties fo:margin-top="0.6cm" fo:margin-bottom="0cm" style:contextual-spacing="false" fo:line-height="100%" fo:padding="0.049cm" fo:border-left="none" fo:border-right="none" fo:border-top="0.06pt solid #000000" fo:border-bottom="none"/>
      <style:text-properties fo:font-size="10pt" style:font-size-asian="10pt" style:font-size-complex="10pt"/>
    </style:style>
    <style:style style:name="Heading_20_2_20_-prjA" style:display-name="Heading 2 -prjA" style:family="paragraph" style:parent-style-name="Heading_20_2" style:default-outline-level="" style:list-style-name="Chapter_20_numbering">
      <style:paragraph-properties fo:margin-top="0.4cm" fo:margin-bottom="0cm" style:contextual-spacing="false"/>
    </style:style>
    <style:style style:name="Heading_20_3_20_-prjA" style:display-name="Heading 3 -prjA" style:family="paragraph" style:parent-style-name="Heading_20_3" style:default-outline-level="" style:list-style-name="Chapter_20_numbering">
      <style:paragraph-properties fo:margin-top="0.4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169cm" fo:margin-bottom="0.169cm" style:contextual-spacing="false" style:page-number="auto" fo:keep-with-next="auto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End" style:display-name="List 1 End" style:family="paragraph" style:parent-style-name="List" style:next-style-name="List_20_1" style:list-style-name="" style:class="list">
      <style:paragraph-properties fo:margin-top="0cm" fo:margin-bottom="0.423cm" style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ulleted_20_End_20_-prjA" style:display-name="Bulleted End -prjA" style:family="paragraph" style:parent-style-name="List_20_1_20_End" style:next-style-name="Text_20_Body_20_-prjA" style:list-style-name="Bullet_20_-prjA">
      <style:paragraph-properties fo:margin-top="0cm" fo:margin-bottom="0.199cm" style:contextual-spacing="false"/>
      <style:text-properties fo:font-size="10.5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Bulleted_20_Start_20_-prjA" style:display-name="Bulleted Start -prjA" style:family="paragraph" style:parent-style-name="List_20_1_20_Start" style:next-style-name="Bulleted_20_Cont._20_-prjA" style:list-style-name="Bullet_20_-prjA">
      <style:paragraph-properties fo:margin-top="0.199cm" fo:margin-bottom="0cm" style:contextual-spacing="false"/>
      <style:text-properties fo:font-size="10.5pt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Bulleted_20_Cont._20_-prjA" style:display-name="Bulleted Cont. -prjA" style:family="paragraph" style:parent-style-name="List_20_1_20_Cont." style:list-style-name="Bullet_20_-prjA">
      <style:paragraph-properties fo:margin-top="0cm" fo:margin-bottom="0cm" style:contextual-spacing="false"/>
      <style:text-properties fo:font-size="10.5pt"/>
    </style:style>
    <style:style style:name="Tabelle" style:family="paragraph" style:parent-style-name="Caption" style:next-style-name="Text_20_Body_20_-prjA">
      <style:paragraph-properties fo:text-align="center" style:justify-single-word="false"/>
    </style:style>
    <style:style style:name="Numbering_20_Symbols" style:display-name="Numbering Symbols" style:family="text"/>
    <style:style style:name="User_20_Entry" style:display-name="User Entry" style:family="text">
      <style:text-properties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123_20_Prologue" style:display-name="Numbering 123 Prolog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hapter_20_numbering" style:display-name="Chapter numbering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ullet_20_-prjA" style:display-name="Bullet -prjA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cm" fo:margin-left="0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aper-tray-name="[From printer settings]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rjA" style:page-layout-name="Mpm2" draw:style-name="Mdp1">
      <style:header>
        <text:p text:style-name="Header"/>
      </style:header>
      <style:header-first>
        <text:p text:style-name="Header_20_left"/>
      </style:header-first>
      <style:footer>
        <text:p text:style-name="Footer"/>
      </style:footer>
      <style:footer-first>
        <text:p text:style-name="Footer"/>
      </style:footer-first>
    </style:master-page>
    <style:master-page style:name="Prologue_20_ohne_20_Cover_20_-prjA" style:display-name="Prologue ohne Cover -prjA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00:41:05.690185905</meta:creation-date>
    <meta:editing-cycles>1</meta:editing-cycles>
    <meta:editing-duration>P0D</meta:editing-duration>
    <meta:generator>LibreOffice/7.6.4.1$Linux_X86_64 LibreOffice_project/60$Build-1</meta:generator>
    <dc:title>kd-PrjC</dc:title>
    <meta:document-statistic meta:table-count="0" meta:image-count="0" meta:object-count="0" meta:page-count="1" meta:paragraph-count="2" meta:word-count="19" meta:character-count="110" meta:non-whitespace-character-count="93"/>
    <meta:template xlink:type="simple" xlink:actuate="onRequest" xlink:title="kd-PrjC" xlink:href="../../Templates/meine%20Wbildung/kd-PrjC.ott" meta:date="2024-03-12T00:41:04.971597294"/>
  </office:meta>
</office:document-meta>
</file>