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967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2"/>
    <style:style style:name="ce4" style:family="table-cell" style:parent-style-name="chngTo2">
      <style:map style:condition="is-true-formula(IF(SIGN([.B3]-[.B2])=SIGN([.B2]-[.B1]);ORG.OPENOFFICE.STYLE(&quot;Default&quot;);ORG.OPENOFFICE.STYLE(&quot;chngTo&quot;&amp;(SIGN([.B3]-[.B2])+1))))" style:apply-style-name="Default" style:base-cell-address="Demo.C3"/>
    </style:style>
    <style:style style:name="ce5" style:family="table-cell" style:parent-style-name="Default">
      <style:map style:condition="is-true-formula(IF(SIGN([.B3]-[.B2])=SIGN([.B2]-[.B1]);ORG.OPENOFFICE.STYLE(&quot;Default&quot;);ORG.OPENOFFICE.STYLE(&quot;chngTo&quot;&amp;(SIGN([.B3]-[.B2])+1))))" style:apply-style-name="Default" style:base-cell-address="Demo.C3"/>
    </style:style>
    <style:style style:name="ce6" style:family="table-cell" style:parent-style-name="chngTo0">
      <style:map style:condition="is-true-formula(IF(SIGN([.B3]-[.B2])=SIGN([.B2]-[.B1]);ORG.OPENOFFICE.STYLE(&quot;Default&quot;);ORG.OPENOFFICE.STYLE(&quot;chngTo&quot;&amp;(SIGN([.B3]-[.B2])+1))))" style:apply-style-name="Default" style:base-cell-address="Demo.C3"/>
    </style:style>
  </office:automatic-styles>
  <office:body>
    <office:spreadsheet>
      <table:calculation-settings table:case-sensitive="false" table:search-criteria-must-apply-to-whole-cell="false" table:use-regular-expressions="false">
        <table:iteration table:status="enable" table:steps="10"/>
      </table:calculation-settings>
      <table:table table:name="Demo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Inflection poin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2" table:formula="of:=SIN(PI()*[.A2]/12)" office:value-type="float" office:value="0">
            <text:p>0.00</text:p>
          </table:table-cell>
          <table:table-cell table:style-name="Default"/>
        </table:table-row>
        <table:table-row table:style-name="ro2">
          <table:table-cell office:value-type="float" office:value="2">
            <text:p>2</text:p>
          </table:table-cell>
          <table:table-cell table:formula="of:=SIN(PI()*[.A3]/12)" office:value-type="float" office:value="0.5">
            <text:p>0.50</text:p>
          </table:table-cell>
          <table:table-cell table:style-name="ce4"/>
        </table:table-row>
        <table:table-row table:style-name="ro2">
          <table:table-cell office:value-type="float" office:value="3">
            <text:p>3</text:p>
          </table:table-cell>
          <table:table-cell table:formula="of:=SIN(PI()*[.A4]/12)" office:value-type="float" office:value="0.707106781186547">
            <text:p>0.71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SIN(PI()*[.A5]/12)" office:value-type="float" office:value="0.866025403784439">
            <text:p>0.87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SIN(PI()*[.A6]/12)" office:value-type="float" office:value="0.965925826289068">
            <text:p>0.97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formula="of:=SIN(PI()*[.A7]/12)" office:value-type="float" office:value="1">
            <text:p>1.0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f:=SIN(PI()*[.A8]/12)" office:value-type="float" office:value="0.965925826289068">
            <text:p>0.97</text:p>
          </table:table-cell>
          <table:table-cell table:style-name="ce6"/>
        </table:table-row>
        <table:table-row table:style-name="ro2">
          <table:table-cell office:value-type="float" office:value="8">
            <text:p>8</text:p>
          </table:table-cell>
          <table:table-cell table:formula="of:=SIN(PI()*[.A9]/12)" office:value-type="float" office:value="0.866025403784439">
            <text:p>0.87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formula="of:=SIN(PI()*[.A10]/12)" office:value-type="float" office:value="0.707106781186548">
            <text:p>0.71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f:=SIN(PI()*[.A11]/12)" office:value-type="float" office:value="0.5">
            <text:p>0.5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formula="of:=SIN(PI()*[.A12]/12)" office:value-type="float" office:value="0.258819045102521">
            <text:p>0.26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f:=SIN(PI()*[.A13]/12)" office:value-type="float" office:value="1.22464679914735E-016">
            <text:p>0.0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f:=SIN(PI()*[.A14]/12)" office:value-type="float" office:value="-0.258819045102521">
            <text:p>-0.26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formula="of:=SIN(PI()*[.A15]/12)" office:value-type="float" office:value="-0.5">
            <text:p>-0.5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f:=SIN(PI()*[.A16]/12)" office:value-type="float" office:value="-0.707106781186547">
            <text:p>-0.71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table:formula="of:=SIN(PI()*[.A17]/12)" office:value-type="float" office:value="-0.866025403784438">
            <text:p>-0.87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formula="of:=SIN(PI()*[.A18]/12)" office:value-type="float" office:value="-0.965925826289068">
            <text:p>-0.97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table:formula="of:=SIN(PI()*[.A19]/12)" office:value-type="float" office:value="-1">
            <text:p>-1.00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table:formula="of:=SIN(PI()*[.A20]/12)" office:value-type="float" office:value="-0.965925826289068">
            <text:p>-0.97</text:p>
          </table:table-cell>
          <table:table-cell table:style-name="ce4"/>
        </table:table-row>
        <table:table-row table:style-name="ro2">
          <table:table-cell office:value-type="float" office:value="20">
            <text:p>20</text:p>
          </table:table-cell>
          <table:table-cell table:formula="of:=SIN(PI()*[.A21]/12)" office:value-type="float" office:value="-0.866025403784439">
            <text:p>-0.87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table:formula="of:=SIN(PI()*[.A22]/12)" office:value-type="float" office:value="-0.707106781186548">
            <text:p>-0.71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table:formula="of:=SIN(PI()*[.A23]/12)" office:value-type="float" office:value="-0.5">
            <text:p>-0.50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table:formula="of:=SIN(PI()*[.A24]/12)" office:value-type="float" office:value="-0.258819045102522">
            <text:p>-0.26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table:formula="of:=SIN(PI()*[.A25]/12)" office:value-type="float" office:value="-2.44929359829471E-016">
            <text:p>0.00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formula="of:=SIN(PI()*[.A26]/12)" office:value-type="float" office:value="0.258819045102521">
            <text:p>0.26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table:formula="of:=SIN(PI()*[.A27]/12)" office:value-type="float" office:value="0.5">
            <text:p>0.50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table:formula="of:=SIN(PI()*[.A28]/12)" office:value-type="float" office:value="0.707106781186547">
            <text:p>0.71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table:formula="of:=SIN(PI()*[.A29]/12)" office:value-type="float" office:value="0.866025403784438">
            <text:p>0.87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table:formula="of:=SIN(PI()*[.A30]/12)" office:value-type="float" office:value="0.965925826289068">
            <text:p>0.97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formula="of:=SIN(PI()*[.A31]/12)" office:value-type="float" office:value="1">
            <text:p>1.00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table:formula="of:=SIN(PI()*[.A32]/12)" office:value-type="float" office:value="0.965925826289068">
            <text:p>0.97</text:p>
          </table:table-cell>
          <table:table-cell table:style-name="ce6"/>
        </table:table-row>
        <table:table-row table:style-name="ro2">
          <table:table-cell office:value-type="float" office:value="32">
            <text:p>32</text:p>
          </table:table-cell>
          <table:table-cell table:formula="of:=SIN(PI()*[.A33]/12)" office:value-type="float" office:value="0.866025403784439">
            <text:p>0.87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table:formula="of:=SIN(PI()*[.A34]/12)" office:value-type="float" office:value="0.707106781186547">
            <text:p>0.71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table:formula="of:=SIN(PI()*[.A35]/12)" office:value-type="float" office:value="0.5">
            <text:p>0.50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table:formula="of:=SIN(PI()*[.A36]/12)" office:value-type="float" office:value="0.258819045102521">
            <text:p>0.26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table:formula="of:=SIN(PI()*[.A37]/12)" office:value-type="float" office:value="3.67394039744206E-016">
            <text:p>0.00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table:formula="of:=SIN(PI()*[.A38]/12)" office:value-type="float" office:value="-0.25881904510252">
            <text:p>-0.26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table:formula="of:=SIN(PI()*[.A39]/12)" office:value-type="float" office:value="-0.499999999999999">
            <text:p>-0.50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table:formula="of:=SIN(PI()*[.A40]/12)" office:value-type="float" office:value="-0.707106781186547">
            <text:p>-0.71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table:formula="of:=SIN(PI()*[.A41]/12)" office:value-type="float" office:value="-0.866025403784439">
            <text:p>-0.87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table:formula="of:=SIN(PI()*[.A42]/12)" office:value-type="float" office:value="-0.965925826289068">
            <text:p>-0.97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table:formula="of:=SIN(PI()*[.A43]/12)" office:value-type="float" office:value="-1">
            <text:p>-1.00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table:formula="of:=SIN(PI()*[.A44]/12)" office:value-type="float" office:value="-0.965925826289068">
            <text:p>-0.97</text:p>
          </table:table-cell>
          <table:table-cell table:style-name="ce4"/>
        </table:table-row>
        <table:table-row table:style-name="ro2">
          <table:table-cell office:value-type="float" office:value="44">
            <text:p>44</text:p>
          </table:table-cell>
          <table:table-cell table:formula="of:=SIN(PI()*[.A45]/12)" office:value-type="float" office:value="-0.866025403784439">
            <text:p>-0.87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table:formula="of:=SIN(PI()*[.A46]/12)" office:value-type="float" office:value="-0.707106781186547">
            <text:p>-0.71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table:formula="of:=SIN(PI()*[.A47]/12)" office:value-type="float" office:value="-0.500000000000001">
            <text:p>-0.50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table:formula="of:=SIN(PI()*[.A48]/12)" office:value-type="float" office:value="-0.258819045102521">
            <text:p>-0.26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table:formula="of:=SIN(PI()*[.A49]/12)" office:value-type="float" office:value="-4.89858719658941E-016">
            <text:p>0.00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table:formula="of:=SIN(PI()*[.A50]/12)" office:value-type="float" office:value="0.25881904510252">
            <text:p>0.26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table:formula="of:=SIN(PI()*[.A51]/12)" office:value-type="float" office:value="0.500000000000001">
            <text:p>0.50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table:formula="of:=SIN(PI()*[.A52]/12)" office:value-type="float" office:value="0.707106781186547">
            <text:p>0.71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table:formula="of:=SIN(PI()*[.A53]/12)" office:value-type="float" office:value="0.866025403784439">
            <text:p>0.87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table:formula="of:=SIN(PI()*[.A54]/12)" office:value-type="float" office:value="0.965925826289068">
            <text:p>0.97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table:formula="of:=SIN(PI()*[.A55]/12)" office:value-type="float" office:value="1">
            <text:p>1.00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table:formula="of:=SIN(PI()*[.A56]/12)" office:value-type="float" office:value="0.965925826289068">
            <text:p>0.97</text:p>
          </table:table-cell>
          <table:table-cell table:style-name="ce6"/>
        </table:table-row>
        <table:table-row table:style-name="ro2">
          <table:table-cell office:value-type="float" office:value="56">
            <text:p>56</text:p>
          </table:table-cell>
          <table:table-cell table:formula="of:=SIN(PI()*[.A57]/12)" office:value-type="float" office:value="0.866025403784439">
            <text:p>0.87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table:formula="of:=SIN(PI()*[.A58]/12)" office:value-type="float" office:value="0.707106781186549">
            <text:p>0.71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table:formula="of:=SIN(PI()*[.A59]/12)" office:value-type="float" office:value="0.5">
            <text:p>0.50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table:formula="of:=SIN(PI()*[.A60]/12)" office:value-type="float" office:value="0.258819045102521">
            <text:p>0.26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table:formula="of:=SIN(PI()*[.A61]/12)" office:value-type="float" office:value="2.38868023897393E-015">
            <text:p>0.00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table:formula="of:=SIN(PI()*[.A62]/12)" office:value-type="float" office:value="-0.25881904510252">
            <text:p>-0.26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table:formula="of:=SIN(PI()*[.A63]/12)" office:value-type="float" office:value="-0.499999999999999">
            <text:p>-0.50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table:formula="of:=SIN(PI()*[.A64]/12)" office:value-type="float" office:value="-0.707106781186548">
            <text:p>-0.71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table:formula="of:=SIN(PI()*[.A65]/12)" office:value-type="float" office:value="-0.866025403784438">
            <text:p>-0.87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table:formula="of:=SIN(PI()*[.A66]/12)" office:value-type="float" office:value="-0.965925826289068">
            <text:p>-0.97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table:formula="of:=SIN(PI()*[.A67]/12)" office:value-type="float" office:value="-1">
            <text:p>-1.00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table:formula="of:=SIN(PI()*[.A68]/12)" office:value-type="float" office:value="-0.965925826289069">
            <text:p>-0.97</text:p>
          </table:table-cell>
          <table:table-cell table:style-name="ce4"/>
        </table:table-row>
        <table:table-row table:style-name="ro2">
          <table:table-cell office:value-type="float" office:value="68">
            <text:p>68</text:p>
          </table:table-cell>
          <table:table-cell table:formula="of:=SIN(PI()*[.A69]/12)" office:value-type="float" office:value="-0.866025403784438">
            <text:p>-0.87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table:formula="of:=SIN(PI()*[.A70]/12)" office:value-type="float" office:value="-0.707106781186549">
            <text:p>-0.71</text:p>
          </table:table-cell>
          <table:table-cell/>
        </table:table-row>
        <calcext:conditional-formats>
          <calcext:conditional-format calcext:target-range-address="Demo.C3:Demo.C70">
            <calcext:condition calcext:apply-style-name="Default" calcext:value="formula-is(IF(SIGN([.B3]-[.B2])=SIGN([.B2]-[.B1]);ORG.OPENOFFICE.STYLE(&quot;Default&quot;);ORG.OPENOFFICE.STYLE(&quot;chngTo&quot;&amp;(SIGN([.B3]-[.B2])+1))))" calcext:base-cell-address="Demo.C3"/>
          </calcext:conditional-format>
          <calcext:conditional-format calcext:target-range-address="Demo.B3:Demo.B70">
            <calcext:condition calcext:apply-style-name="Green" calcext:value="formula-is(SIGN([.B3])&gt;SIGN([.B2]))" calcext:base-cell-address="Demo.B3"/>
            <calcext:condition calcext:apply-style-name="Red" calcext:value="formula-is(SIGN([.B3])&lt;SIGN([.B2]))" calcext:base-cell-address="Demo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00ff00"/>
    </style:style>
    <style:style style:name="Red" style:family="table-cell" style:parent-style-name="Default">
      <style:table-cell-properties fo:background-color="#ff3333"/>
    </style:style>
    <style:style style:name="chngTo0" style:family="table-cell" style:parent-style-name="Default">
      <style:table-cell-properties fo:background-color="#dc2300"/>
    </style:style>
    <style:style style:name="chngTo1" style:family="table-cell" style:parent-style-name="Default">
      <style:table-cell-properties fo:background-color="#ffff00"/>
    </style:style>
    <style:style style:name="chngTo2" style:family="table-cell" style:parent-style-name="Default">
      <style:table-cell-properties fo:background-color="#aec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 </meta:initial-creator>
    <meta:creation-date>2013-03-13T10:42:07.24</meta:creation-date>
    <dc:date>2013-03-13T11:03:59.59</dc:date>
    <dc:creator>Vladislav Orlov aka JohnSUN </dc:creator>
    <meta:editing-duration>PT6M12S</meta:editing-duration>
    <meta:editing-cycles>1</meta:editing-cycles>
    <meta:document-statistic meta:table-count="1" meta:cell-count="141" meta:object-count="0"/>
    <meta:generator>LibreOffice/4.0.1.2$Windows_x86 LibreOffice_project/84102822e3d61eb989ddd325abf1ac077904985</meta:generator>
  </office:meta>
</office:document-meta>
</file>