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editorialToo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toolbar/custom_toolbar_1f967f92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3b5b" officeooo:paragraph-rsid="001e3b5b"/>
    </style:style>
    <style:style style:name="P2" style:family="paragraph" style:parent-style-name="Standard">
      <style:text-properties officeooo:rsid="001e3b5b" officeooo:paragraph-rsid="0025425d"/>
    </style:style>
    <style:style style:name="P3" style:family="paragraph" style:parent-style-name="Standard">
      <style:text-properties officeooo:rsid="001f23b6" officeooo:paragraph-rsid="001f23b6"/>
    </style:style>
    <style:style style:name="P4" style:family="paragraph" style:parent-style-name="Standard">
      <style:text-properties officeooo:rsid="0025425d" officeooo:paragraph-rsid="0025425d"/>
    </style:style>
    <style:style style:name="P5" style:family="paragraph" style:parent-style-name="Standard">
      <style:text-properties officeooo:rsid="001e3b5b" officeooo:paragraph-rsid="001e3b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(Insert one frame by macro near the beginning of the text first. The insertion cursor [no text selected!] must be at the beginning of a paragraph in every case.)</text:p>
      <text:p text:style-name="P4"/>
      <text:p text:style-name="P1">1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2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3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4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5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6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7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8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9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10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Page 2 if frame set to 'Wrap off'; 11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2">First paragraph of page 2 if frame set to 'Wrap Through'; 12. This is my original text which may contain lots of parts (issues?) that will later be commented in a special way allowing the comment to force 'Wrap Off' and 'Print On' , but also 'Wrap Through' and 'Print Off'.</text:p>
      <text:p text:style-name="P1"><text:soft-page-break/></text:p>
      <text:p text:style-name="P1">13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14. 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oft-page-break/><text:s/>This is my original text which may contain lots of parts (issues?) that will later be commented in a special way allowing the comment to force 'Wrap Off' and 'Print On' , but also 'Wrap Through' and 'Print Off'.</text:p>
      <text:p text:style-name="P3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This is my original text which may contain lots of parts (issues?) that will later be commented in a special way allowing the comment to force 'Wrap Off' and 'Print On' , but also 'Wrap Through' and 'Print Off'.</text:p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ditorialComment" style:family="graphic" style:parent-style-name="Frame">
      <style:graphic-properties svg:width="17cm" fo:min-height="0.15cm" svg:x="0cm" svg:y="0cm" fo:margin-left="0.201cm" fo:margin-right="0.201cm" fo:margin-top="0.201cm" fo:margin-bottom="0.201cm" style:print-content="false" style:run-through="foreground" style:wrap="run-through" style:number-wrapped-paragraphs="no-limit" style:vertical-pos="from-top" style:vertical-rel="paragraph-content" style:horizontal-pos="from-left" style:horizontal-rel="paragraph-content" fo:background-color="transparent" draw:fill="none" draw:fill-color="#729fcf" fo:padding="0cm" fo:border="0.14pt solid #000000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g Lupp</meta:initial-creator>
    <meta:creation-date>2021-07-02T21:24:55.556000000</meta:creation-date>
    <meta:editing-cycles>3</meta:editing-cycles>
    <meta:editing-duration>PT9M43S</meta:editing-duration>
    <dc:date>2021-07-02T21:42:55.455000000</dc:date>
    <dc:creator>jag Lupp</dc:creator>
    <meta:generator>LibreOffice/7.1.2.2$Windows_X86_64 LibreOffice_project/8a45595d069ef5570103caea1b71cc9d82b2aae4</meta:generator>
    <meta:document-statistic meta:table-count="0" meta:image-count="0" meta:object-count="0" meta:page-count="3" meta:paragraph-count="31" meta:word-count="1193" meta:character-count="6436" meta:non-whitespace-character-count="5257"/>
  </office:meta>
</office:document-meta>
</file>

<file path=Basic/Standard/editorialTool.xml><?xml version="1.0" encoding="utf-8"?>
<!DOCTYPE module  PUBLIC '-//OpenOffice.org//DTD OfficeDocument 1.0//EN'  'module.dtd'>
<script:module xmlns:script="http://openoffice.org/2000/script" script:name="editorialTool" script:language="StarBasic" script:moduleType="normal">REM  *****  BASIC  *****

Sub insertEditorialCommentFrame(Optional pEvent)
'On Local Error Goto fail:
doc = ThisComponent
prevSel = doc.CurrentSelection
insPos = prevSel(0)
If NOT (insPos.String="") Then Goto fail
text = insPos.Text
tc = text.createTextCursorByRange(insPos)
If NOT tc.isStartOfParagraph() Then Goto fail
tf = doc.createInstance("com.sun.star.text.TextFrame")
text.insertTextContent(tc, tf, False)
tf.FrameStyleName = "EditorialComment"
fText = tf.Text
ftc = fText.createTextCursorByRange(fText.Start)
fText.InsertControlCharacter(ftc, 0, False)
fTc.goToRange(fText.Start, False)
ftc.String = "Editorial Comment"
ftc.gotoRange(fText.End, False)
ftc.String = "By default (newly created) the frame is set 'Wrap Trough' and 'Print Disabled'."
doc.CurrentController.select(ftc)
doc.CurrentController.select(ftc)
fail:
End Sub

Sub setEditorialCommentsWrapOffPrintOn()
doc = ThisComponent
frames = doc.TextFrames
uFrs = frames.Count - 1
For Each fr In frames
  If fr.FrameStyleName="EditorialComment" Then
    fr.Surround = 0
    fr.Print = True
  End If
Next fr
End Sub

Sub setEditorialCommentsWrapThroughPrintOff()
doc = ThisComponent
frames = doc.TextFrames
uFrs = frames.Count - 1
For Each fr In frames
  If fr.FrameStyleName="EditorialComment" Then
    fr.Surround = 1
    fr.Print = False
  End If
Next fr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ditorialToo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