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DA0000271100001690CD871CA6AB264581.svm" manifest:media-type="image/x-svm"/>
  <manifest:file-entry manifest:full-path="Pictures/100002000000017B000000DB9AE234BBA8F9AC0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0cm" svg:height="5.775cm" svg:x="5.826cm" svg:y="11.16cm">
          <draw:image xlink:href="Pictures/200000DA0000271100001690CD871CA6AB264581.svm" xlink:type="simple" xlink:show="embed" xlink:actuate="onLoad" loext:mime-type="image/x-svm">
            <text:p/>
          </draw:image>
          <draw:image xlink:href="Pictures/100002000000017B000000DB9AE234BBA8F9AC08.png" xlink:type="simple" xlink:show="embed" xlink:actuate="onLoad" loext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5-29T22:04:01.691000000</dc:date>
    <meta:editing-duration>PT6M42S</meta:editing-duration>
    <meta:editing-cycles>2</meta:editing-cycles>
    <meta:generator>LibreOffice/6.3.6.2$Windows_X86_64 LibreOffice_project/2196df99b074d8a661f4036fca8fa0cbfa33a497</meta:generator>
    <meta:document-statistic meta:object-count="1"/>
  </office:meta>
</office:document-meta>
</file>