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5E0000005E64800FC68441C38A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c9211e" style:font-name="Calibri"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" style:family="table-cell" style:parent-style-name="Default">
      <style:text-properties style:font-name="Calibri"/>
    </style:style>
    <style:style style:name="ce6" style:family="table-cell" style:parent-style-name="Default">
      <style:text-properties fo:color="#c9211e" style:font-name="Calibri" fo:font-weight="bold" style:font-weight-asian="bold" style:font-weight-complex="bold"/>
    </style:style>
    <style:style style:name="ce7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ext-properties style:font-name="Calibri" fo:font-weight="bold" style:font-weight-asian="bold" style:font-weight-complex="bold"/>
    </style:style>
    <style:style style:name="gr1" style:family="graphic">
      <style:graphic-properties svg:stroke-width="0.1cm" svg:stroke-color="#ff8000" draw:marker-start-width="0.35cm" draw:marker-end-width="0.35cm" draw:fill="bitmap" draw:fill-image-name="Ice_20_light" draw:textarea-horizontal-align="justify" draw:textarea-vertical-align="middle" draw:auto-grow-height="false" fo:min-height="1.062cm" fo:min-width="2.504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2" style:family="paragraph">
      <loext:graphic-properties draw:fill="bitmap" draw:fill-image-name="Ice_20_light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D10">
        <table:shapes>
          <draw:custom-shape draw:z-index="0" draw:name="Forma 1" draw:style-name="gr1" draw:text-style-name="P2" svg:width="2.504cm" svg:height="1.062cm" svg:x="11.293cm" svg:y="1.116cm">
            <office:event-listeners>
              <script:event-listener script:language="ooo:script" script:event-name="dom:click" xlink:href="vnd.sun.star.script:Standard.Module1.Add?language=Basic&amp;location=document" xlink:type="simple"/>
            </office:event-listeners>
            <text:p text:style-name="P1"><text:span text:style-name="T1">Imprimir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no. memorando</text:p>
          </table:table-cell>
          <table:table-cell table:style-name="ce4" table:number-columns-repeated="2"/>
          <table:table-cell table:style-name="ce4" office:value-type="float" office:value="3333" calcext:value-type="float">
            <text:p>3333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k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j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kk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table:number-columns-repeated="2"/>
          <table:table-cell table:style-name="ce4" office:value-type="float" office:value="777" calcext:value-type="float">
            <text:p>77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calcext:value-type="string">
            <text:p>A2 = Contador de Impressão ( Numerador do Memorando )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 calcext:value-type="string">
            <text:p>A Macro faz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 calcext:value-type="string">
            <text:p>Imprimi o Atua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 calcext:value-type="string">
            <text:p>Soma 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 calcext:value-type="string">
            <text:p>Salva o Arquivo.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 calcext:value-type="string">
            <text:p>Contato direto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 calcext:value-type="string">
            <text:p><text:a xlink:href="mailto:gilberto@schiavinatto.com" xlink:type="simple">gilberto@schiavinatto.com</text:a>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Ice_20_light" draw:display-name="Ice light" xlink:href="Pictures/100000000000005E0000005E64800FC68441C38A.jp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 style:data-style-name="N2" text:time-value="21:34:27.3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21:15:58.824000000</meta:creation-date>
    <meta:editing-duration>PT7M57S</meta:editing-duration>
    <meta:editing-cycles>8</meta:editing-cycles>
    <meta:generator>LibreOffice/7.2.0.4$Windows_X86_64 LibreOffice_project/9a9c6381e3f7a62afc1329bd359cc48accb6435b</meta:generator>
    <dc:date>2021-09-25T21:35:41.313000000</dc:date>
    <meta:document-statistic meta:table-count="1" meta:cell-count="21" meta:object-count="1"/>
    <meta:template xlink:type="simple" xlink:actuate="onRequest" xlink:title="Calc_GS" xlink:href="../../Dropbox/LibreOffice/Caminhos/template/GS/Calc_GS.ots" meta:date="2021-09-25T21:15:56.41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Adicionar
Sub Add  'SOMAR 1 NA CELULA A1
	GotoLocal "Planilha1.A1:D10"     '&lt;==== Área de Impressão
	Execute "DefinePrintArea"
	Execute "Print"
Dim oCel As Object
oCel = ThisComponent.getSheets.getByName( "Planilha1").getCellRangeByName("A2")
oCel.setValue( oCel.getValue() + 1 )
	Execute "Save"
End Sub 



' ============= SubMacros =====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