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Geneva, Tahoma"/>
    <style:font-face style:name="Arial" svg:font-family="Arial, sans-serif"/>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5479" officeooo:paragraph-rsid="00175479" style:font-size-asian="12pt" style:font-size-complex="12pt"/>
    </style:style>
    <style:style style:name="P2"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b02c" officeooo:paragraph-rsid="0017b02c" style:font-size-asian="12pt" style:font-size-complex="12pt"/>
    </style:style>
    <style:style style:name="P3"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b02c" officeooo:paragraph-rsid="00175479" style:font-size-asian="12pt" style:font-size-complex="12pt"/>
    </style:style>
    <style:style style:name="P4"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580da" style:font-size-asian="12pt" style:font-size-complex="12pt"/>
    </style:style>
    <style:style style:name="P5"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89e3f" officeooo:paragraph-rsid="00189e3f" style:font-size-asian="12pt" style:font-size-complex="12pt"/>
    </style:style>
    <style:style style:name="P6"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27eb23" officeooo:paragraph-rsid="00189e3f" style:font-size-asian="12pt" style:font-size-complex="12pt"/>
    </style:style>
    <style:style style:name="P7"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paragraph-rsid="00175479" style:font-size-asian="12pt" style:font-size-complex="12pt"/>
    </style:style>
    <style:style style:name="P8"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paragraph-rsid="001af38c" style:font-size-asian="12pt" style:font-size-complex="12pt"/>
    </style:style>
    <style:style style:name="P9"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af38c" officeooo:paragraph-rsid="001af38c" style:font-size-asian="12pt" style:font-size-complex="12pt"/>
    </style:style>
    <style:style style:name="P10"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d8188" officeooo:paragraph-rsid="00175479" style:font-size-asian="12pt" style:font-size-complex="12pt"/>
    </style:style>
    <style:style style:name="P11"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ef0a5" officeooo:paragraph-rsid="00175479" style:font-size-asian="12pt" style:font-size-complex="12pt"/>
    </style:style>
    <style:style style:name="P12"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8cdd1" officeooo:paragraph-rsid="0018cdd1" style:font-size-asian="12pt" style:font-size-complex="12pt"/>
    </style:style>
    <style:style style:name="P13"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2c53ca" officeooo:paragraph-rsid="003199aa" style:font-size-asian="12pt" style:font-size-complex="12pt"/>
    </style:style>
    <style:style style:name="P14"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021c" officeooo:paragraph-rsid="0017021c" style:font-size-asian="12pt" style:font-size-complex="12pt"/>
    </style:style>
    <style:style style:name="P15"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2c53ca" officeooo:paragraph-rsid="0018cdd1" style:font-size-asian="12pt" style:font-name-complex="Arial1" style:font-size-complex="12pt" style:font-style-complex="normal" style:font-weight-complex="normal"/>
    </style:style>
    <style:style style:name="P16"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2c53ca" officeooo:paragraph-rsid="003199aa" style:font-size-asian="12pt" style:font-name-complex="Arial1" style:font-size-complex="12pt" style:font-style-complex="normal" style:font-weight-complex="normal"/>
    </style:style>
    <style:style style:name="P17"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paragraph-rsid="0018cdd1" style:font-size-asian="12pt" style:font-name-complex="Arial1" style:font-size-complex="12pt" style:font-style-complex="normal" style:font-weight-complex="normal"/>
    </style:style>
    <style:style style:name="P18"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021c" officeooo:paragraph-rsid="003199aa" style:font-size-asian="12pt" style:font-name-complex="Arial1" style:font-size-complex="12pt" style:font-style-complex="normal" style:font-weight-complex="normal"/>
    </style:style>
    <style:style style:name="P19"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021c" officeooo:paragraph-rsid="00159fae" style:font-size-asian="12pt" style:font-name-complex="Arial1" style:font-size-complex="12pt" style:font-style-complex="normal" style:font-weight-complex="normal"/>
    </style:style>
    <style:style style:name="P20"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17021c" officeooo:paragraph-rsid="0017021c" style:font-size-asian="12pt" style:font-name-complex="Arial1" style:font-size-complex="12pt" style:font-style-complex="normal" style:font-weight-complex="normal"/>
    </style:style>
    <style:style style:name="P21"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326e77" officeooo:paragraph-rsid="00326e77" style:font-size-asian="12pt" style:font-name-complex="Arial1" style:font-size-complex="12pt" style:font-style-complex="normal" style:font-weight-complex="normal"/>
    </style:style>
    <style:style style:name="P22"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fo:font-weight="normal" officeooo:rsid="00354ed1" officeooo:paragraph-rsid="00354ed1" style:font-size-asian="12pt" style:font-name-complex="Arial1" style:font-size-complex="12pt" style:font-style-complex="normal" style:font-weight-complex="normal"/>
    </style:style>
    <style:style style:name="P23"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language="en" fo:country="US" fo:font-style="normal" style:text-underline-style="solid" style:text-underline-width="auto" style:text-underline-color="font-color" fo:font-weight="normal" officeooo:paragraph-rsid="00175479" style:font-size-asian="12pt" style:font-size-complex="12pt"/>
    </style:style>
    <style:style style:name="P24"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font-style="normal" fo:font-weight="normal" officeooo:paragraph-rsid="00175479" style:font-size-asian="12pt" style:font-size-complex="12pt"/>
    </style:style>
    <style:style style:name="P25" style:family="paragraph" style:parent-style-name="Standard">
      <style:paragraph-properties fo:margin-left="0cm" fo:margin-right="0cm" fo:text-indent="0cm" style:auto-text-indent="false"/>
      <style:text-properties fo:font-variant="normal" fo:text-transform="none" fo:color="#000000" style:font-name="Liberation Serif" fo:font-size="12pt" fo:letter-spacing="normal" fo:font-style="normal" fo:font-weight="normal" officeooo:rsid="002c53ca" officeooo:paragraph-rsid="0018cdd1" style:font-size-asian="12pt" style:font-name-complex="Arial1" style:font-size-complex="12pt" style:font-style-complex="normal" style:font-weight-complex="normal"/>
    </style:style>
    <style:style style:name="P26"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175479" officeooo:paragraph-rsid="00189e3f" style:font-size-asian="12pt" style:font-size-complex="12pt"/>
    </style:style>
    <style:style style:name="P27"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175479" officeooo:paragraph-rsid="00175479" style:font-size-asian="12pt" style:font-size-complex="12pt"/>
    </style:style>
    <style:style style:name="P28"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17b02c" officeooo:paragraph-rsid="0017b02c" style:font-size-asian="12pt" style:font-size-complex="12pt"/>
    </style:style>
    <style:style style:name="P29"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189e3f" officeooo:paragraph-rsid="00189e3f" style:font-size-asian="12pt" style:font-size-complex="12pt"/>
    </style:style>
    <style:style style:name="P30"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27eb23" officeooo:paragraph-rsid="001af38c" style:font-size-asian="12pt" style:font-size-complex="12pt"/>
    </style:style>
    <style:style style:name="P31"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paragraph-rsid="001af38c" style:font-size-asian="12pt" style:font-size-complex="12pt"/>
    </style:style>
    <style:style style:name="P32"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paragraph-rsid="00175479" style:font-size-asian="12pt" style:font-size-complex="12pt"/>
    </style:style>
    <style:style style:name="P33"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1ef0a5" officeooo:paragraph-rsid="001ef0a5" style:font-size-asian="12pt" style:font-size-complex="12pt"/>
    </style:style>
    <style:style style:name="P34"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fo:font-weight="normal" officeooo:rsid="0018cdd1" officeooo:paragraph-rsid="0018cdd1" style:font-size-asian="12pt" style:font-size-complex="12pt"/>
    </style:style>
    <style:style style:name="P35" style:family="paragraph" style:parent-style-name="Standard">
      <style:paragraph-properties fo:margin-left="0cm" fo:margin-right="0cm" fo:text-indent="0cm" style:auto-text-indent="false"/>
      <style:text-properties fo:font-variant="normal" fo:text-transform="none" fo:color="#ffffff" style:font-name="Liberation Serif" fo:font-size="12pt" fo:letter-spacing="normal" fo:language="en" fo:country="US" fo:font-style="normal" style:text-underline-style="solid" style:text-underline-width="auto" style:text-underline-color="font-color" fo:font-weight="normal" officeooo:paragraph-rsid="00175479" style:font-size-asian="12pt" style:font-size-complex="12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7.30000019073486pt"/>
    </style:style>
    <style:style style:name="T4" style:family="text">
      <style:text-properties fo:color="#000000" style:font-name="Arial" fo:font-size="7.30000019073486pt" officeooo:rsid="002f1ee7"/>
    </style:style>
    <style:style style:name="T5" style:family="text">
      <style:text-properties fo:color="#000000" style:font-name="Arial" fo:font-size="7.30000019073486pt" officeooo:rsid="001a62f0"/>
    </style:style>
    <style:style style:name="T6" style:family="text">
      <style:text-properties fo:color="#000000" style:font-name="Arial" fo:font-size="7.30000019073486pt" officeooo:rsid="001af38c"/>
    </style:style>
    <style:style style:name="T7" style:family="text">
      <style:text-properties fo:color="#000000" style:font-name="Arial" fo:font-size="7.30000019073486pt" officeooo:rsid="002aabd3"/>
    </style:style>
    <style:style style:name="T8" style:family="text">
      <style:text-properties fo:color="#000000" style:font-name="Arial" fo:font-size="7.30000019073486pt" officeooo:rsid="001cdd26"/>
    </style:style>
    <style:style style:name="T9" style:family="text">
      <style:text-properties fo:color="#000000" style:font-name="Arial" fo:font-size="7.30000019073486pt" officeooo:rsid="002c53ca"/>
    </style:style>
    <style:style style:name="T10" style:family="text">
      <style:text-properties fo:color="#000000" style:font-name="Arial" officeooo:rsid="002f1ee7"/>
    </style:style>
    <style:style style:name="T11" style:family="text">
      <style:text-properties fo:color="#000000" style:font-name="Arial" officeooo:rsid="001a62f0"/>
    </style:style>
    <style:style style:name="T12" style:family="text">
      <style:text-properties fo:color="#000000" style:font-name="Arial" officeooo:rsid="001af38c"/>
    </style:style>
    <style:style style:name="T13" style:family="text">
      <style:text-properties fo:color="#000000" style:font-name="Arial" officeooo:rsid="002aabd3"/>
    </style:style>
    <style:style style:name="T14" style:family="text">
      <style:text-properties fo:color="#000000" style:font-name="Arial" officeooo:rsid="001cdd26"/>
    </style:style>
    <style:style style:name="T15" style:family="text">
      <style:text-properties fo:color="#000000" style:font-name="Arial" officeooo:rsid="002c53ca"/>
    </style:style>
    <style:style style:name="T16" style:family="text">
      <style:text-properties fo:color="#000000" officeooo:rsid="001580da"/>
    </style:style>
    <style:style style:name="T17" style:family="text">
      <style:text-properties fo:color="#000000" officeooo:rsid="00175479"/>
    </style:style>
    <style:style style:name="T18" style:family="text">
      <style:text-properties fo:color="#000000" officeooo:rsid="0017b02c"/>
    </style:style>
    <style:style style:name="T19" style:family="text">
      <style:text-properties fo:color="#000000" officeooo:rsid="00189e3f"/>
    </style:style>
    <style:style style:name="T20" style:family="text">
      <style:text-properties fo:color="#000000" officeooo:rsid="001a62f0"/>
    </style:style>
    <style:style style:name="T21" style:family="text">
      <style:text-properties fo:color="#000000" officeooo:rsid="001af38c"/>
    </style:style>
    <style:style style:name="T22" style:family="text">
      <style:text-properties fo:color="#000000" officeooo:rsid="001cdd26"/>
    </style:style>
    <style:style style:name="T23" style:family="text">
      <style:text-properties fo:color="#000000" officeooo:rsid="001d8188"/>
    </style:style>
    <style:style style:name="T24" style:family="text">
      <style:text-properties fo:color="#000000" officeooo:rsid="0027156e"/>
    </style:style>
    <style:style style:name="T25" style:family="text">
      <style:text-properties fo:color="#000000" officeooo:rsid="0027eb23"/>
    </style:style>
    <style:style style:name="T26" style:family="text">
      <style:text-properties fo:color="#000000" officeooo:rsid="002aabd3"/>
    </style:style>
    <style:style style:name="T27" style:family="text">
      <style:text-properties fo:color="#000000" style:text-underline-style="solid" style:text-underline-width="auto" style:text-underline-color="font-color"/>
    </style:style>
    <style:style style:name="T28" style:family="text">
      <style:text-properties fo:color="#000000" style:text-underline-style="solid" style:text-underline-width="auto" style:text-underline-color="font-color" officeooo:rsid="00175479"/>
    </style:style>
    <style:style style:name="T29" style:family="text">
      <style:text-properties fo:color="#000000" officeooo:rsid="002c53ca"/>
    </style:style>
    <style:style style:name="T30" style:family="text">
      <style:text-properties fo:color="#000000" officeooo:rsid="002f1ee7"/>
    </style:style>
    <style:style style:name="T31" style:family="text">
      <style:text-properties fo:color="#000000" officeooo:rsid="002f4833"/>
    </style:style>
    <style:style style:name="T32" style:family="text">
      <style:text-properties fo:color="#000000" officeooo:rsid="00323ed9"/>
    </style:style>
    <style:style style:name="T33" style:family="text">
      <style:text-properties style:font-name="Arial"/>
    </style:style>
    <style:style style:name="T34" style:family="text">
      <style:text-properties style:font-name="Arial" fo:font-size="7.30000019073486pt"/>
    </style:style>
    <style:style style:name="T35" style:family="text">
      <style:text-properties style:font-name="Arial" fo:font-size="7.30000019073486pt" style:font-name-complex="Arial1" style:font-size-complex="9pt" style:font-style-complex="normal" style:font-weight-complex="normal"/>
    </style:style>
    <style:style style:name="T36" style:family="text">
      <style:text-properties style:font-name="Arial" fo:font-size="7.30000019073486pt" officeooo:rsid="0017021c" style:font-name-complex="Arial1" style:font-size-complex="9pt" style:font-style-complex="normal" style:font-weight-complex="normal"/>
    </style:style>
    <style:style style:name="T37" style:family="text">
      <style:text-properties style:font-name="Arial" fo:font-size="7.30000019073486pt" officeooo:rsid="002c53ca" style:font-name-complex="Arial1" style:font-size-complex="9pt" style:font-style-complex="normal" style:font-weight-complex="normal"/>
    </style:style>
    <style:style style:name="T38" style:family="text">
      <style:text-properties style:font-name="Arial" fo:font-size="7.30000019073486pt" style:font-size-complex="9pt"/>
    </style:style>
    <style:style style:name="T39" style:family="text">
      <style:text-properties style:font-name="Arial" style:font-name-complex="Arial1" style:font-style-complex="normal" style:font-weight-complex="normal"/>
    </style:style>
    <style:style style:name="T40" style:family="text">
      <style:text-properties style:font-name="Arial" officeooo:rsid="0017021c" style:font-name-complex="Arial1" style:font-style-complex="normal" style:font-weight-complex="normal"/>
    </style:style>
    <style:style style:name="T41" style:family="text">
      <style:text-properties style:font-name="Arial" officeooo:rsid="002c53ca" style:font-name-complex="Arial1" style:font-style-complex="normal" style:font-weight-complex="normal"/>
    </style:style>
    <style:style style:name="T42" style:family="text">
      <style:text-properties style:font-name-complex="Arial1" style:font-style-complex="normal" style:font-weight-complex="normal"/>
    </style:style>
    <style:style style:name="T43" style:family="text">
      <style:text-properties officeooo:rsid="003199aa" style:font-name-complex="Arial1" style:font-style-complex="normal" style:font-weight-complex="normal"/>
    </style:style>
    <style:style style:name="T44" style:family="text">
      <style:text-properties officeooo:rsid="002f4833" style:font-name-complex="Arial1" style:font-style-complex="normal" style:font-weight-complex="normal"/>
    </style:style>
    <style:style style:name="T45" style:family="text">
      <style:text-properties officeooo:rsid="0017021c" style:font-name-complex="Arial1" style:font-style-complex="normal" style:font-weight-complex="normal"/>
    </style:style>
    <style:style style:name="T46" style:family="text">
      <style:text-properties officeooo:rsid="002c53ca" style:font-name-complex="Arial1" style:font-style-complex="normal" style:font-weight-complex="normal"/>
    </style:style>
    <style:style style:name="T47" style:family="text">
      <style:text-properties officeooo:rsid="0030c4a0" style:font-name-complex="Arial1" style:font-style-complex="normal" style:font-weight-complex="normal"/>
    </style:style>
    <style:style style:name="T48" style:family="text">
      <style:text-properties officeooo:rsid="002f4833"/>
    </style:style>
    <style:style style:name="T49" style:family="text">
      <style:text-properties officeooo:rsid="003199aa"/>
    </style:style>
    <style:style style:name="T50" style:family="text">
      <style:text-properties fo:font-weight="bold" style:font-weight-asian="bold" style:font-weight-complex="bold"/>
    </style:style>
    <style:style style:name="T51" style:family="text">
      <style:text-properties officeooo:rsid="003435e8"/>
    </style:style>
  </office:automatic-styles>
  <office:body>
    <office:text text:use-soft-page-breaks="true">
      <office:forms form:automatic-focus="false" form:apply-design-mode="false"/>
      <text:tracked-changes>
        <text:changed-region xml:id="ct140649883138160" text:id="ct140649883138160">
          <text:format-change>
            <office:change-info>
              <dc:creator>Michael Newman</dc:creator>
              <dc:date>2019-06-01T09:58:50</dc:date>
            </office:change-info>
          </text:format-change>
        </text:changed-region>
        <text:changed-region xml:id="ct140650026305392" text:id="ct140650026305392">
          <text:insertion>
            <office:change-info>
              <dc:creator>Patcharin Lomlerttham</dc:creator>
              <dc:date>2019-05-31T14:18:44</dc:date>
            </office:change-info>
          </text:insertion>
        </text:changed-region>
        <text:changed-region xml:id="ct140650017664560" text:id="ct140650017664560">
          <text:format-change>
            <office:change-info>
              <dc:creator>Michael Newman</dc:creator>
              <dc:date>2019-06-01T09:58:50</dc:date>
            </office:change-info>
          </text:format-change>
        </text:changed-region>
        <text:changed-region xml:id="ct140650012107760" text:id="ct140650012107760">
          <text:deletion>
            <office:change-info>
              <dc:creator>Patcharin Lomlerttham</dc:creator>
              <dc:date>2019-05-31T14:18:52</dc:date>
            </office:change-info>
            <text:p text:style-name="P26"><text:span text:style-name="T30"><text:s/></text:span></text:p>
          </text:deletion>
        </text:changed-region>
        <text:changed-region xml:id="ct140650017664800" text:id="ct140650017664800">
          <text:format-change>
            <office:change-info>
              <dc:creator>Michael Newman</dc:creator>
              <dc:date>2019-06-01T09:58:50</dc:date>
            </office:change-info>
          </text:format-change>
        </text:changed-region>
        <text:changed-region xml:id="ct140650025377280" text:id="ct140650025377280">
          <text:insertion>
            <office:change-info>
              <dc:creator>Patcharin Lomlerttham</dc:creator>
              <dc:date>2019-05-31T14:19:17</dc:date>
            </office:change-info>
          </text:insertion>
        </text:changed-region>
        <text:changed-region xml:id="ct140650017665040" text:id="ct140650017665040">
          <text:format-change>
            <office:change-info>
              <dc:creator>Michael Newman</dc:creator>
              <dc:date>2019-06-01T09:58:50</dc:date>
            </office:change-info>
          </text:format-change>
        </text:changed-region>
        <text:changed-region xml:id="ct140650018732272" text:id="ct140650018732272">
          <text:deletion>
            <office:change-info>
              <dc:creator>Michael Newman</dc:creator>
              <dc:date>2019-05-31T14:02:41</dc:date>
            </office:change-info>
            <text:p text:style-name="P31"><text:span text:style-name="T20"><text:s/></text:span></text:p>
          </text:deletion>
        </text:changed-region>
        <text:changed-region xml:id="ct140650017665280" text:id="ct140650017665280">
          <text:format-change>
            <office:change-info>
              <dc:creator>Michael Newman</dc:creator>
              <dc:date>2019-06-01T09:58:50</dc:date>
            </office:change-info>
          </text:format-change>
        </text:changed-region>
        <text:changed-region xml:id="ct140650025844448" text:id="ct140650025844448">
          <text:deletion>
            <office:change-info>
              <dc:creator>Michael Newman</dc:creator>
              <dc:date>2019-05-31T14:02:44</dc:date>
            </office:change-info>
            <text:p text:style-name="P31"><text:span text:style-name="T20"><text:s/></text:span></text:p>
          </text:deletion>
        </text:changed-region>
        <text:changed-region xml:id="ct140650017665520" text:id="ct140650017665520">
          <text:format-change>
            <office:change-info>
              <dc:creator>Michael Newman</dc:creator>
              <dc:date>2019-06-01T09:58:50</dc:date>
            </office:change-info>
          </text:format-change>
        </text:changed-region>
        <text:changed-region xml:id="ct140650018635760" text:id="ct140650018635760">
          <text:deletion>
            <office:change-info>
              <dc:creator>Michael Newman</dc:creator>
              <dc:date>2019-05-31T14:02:53</dc:date>
            </office:change-info>
            <text:p text:style-name="P31"><text:span text:style-name="T20"><text:s/></text:span></text:p>
          </text:deletion>
        </text:changed-region>
        <text:changed-region xml:id="ct140649953140560" text:id="ct140649953140560">
          <text:format-change>
            <office:change-info>
              <dc:creator>Michael Newman</dc:creator>
              <dc:date>2019-06-01T09:58:50</dc:date>
            </office:change-info>
          </text:format-change>
        </text:changed-region>
        <text:changed-region xml:id="ct140649950548416" text:id="ct140649950548416">
          <text:deletion>
            <office:change-info>
              <dc:creator>Michael Newman</dc:creator>
              <dc:date>2019-05-31T14:01:55</dc:date>
            </office:change-info>
            <text:p text:style-name="P31"><text:span text:style-name="T21">an</text:span></text:p>
          </text:deletion>
        </text:changed-region>
        <text:changed-region xml:id="ct140650012938096" text:id="ct140650012938096">
          <text:insertion>
            <office:change-info>
              <dc:creator>Michael Newman</dc:creator>
              <dc:date>2019-05-31T14:01:55</dc:date>
            </office:change-info>
          </text:insertion>
        </text:changed-region>
        <text:changed-region xml:id="ct140649953141040" text:id="ct140649953141040">
          <text:format-change>
            <office:change-info>
              <dc:creator>Michael Newman</dc:creator>
              <dc:date>2019-06-01T09:58:50</dc:date>
            </office:change-info>
          </text:format-change>
        </text:changed-region>
        <text:changed-region xml:id="ct140649964665120" text:id="ct140649964665120">
          <text:insertion>
            <office:change-info>
              <dc:creator>Michael Newman</dc:creator>
              <dc:date>2019-05-31T14:03:00</dc:date>
            </office:change-info>
          </text:insertion>
        </text:changed-region>
        <text:changed-region xml:id="ct140650012277120" text:id="ct140650012277120">
          <text:deletion>
            <office:change-info>
              <dc:creator>Michael Newman</dc:creator>
              <dc:date>2019-05-31T14:03:00</dc:date>
            </office:change-info>
            <text:p text:style-name="P31"><text:span text:style-name="T21">apprais</text:span></text:p>
          </text:deletion>
        </text:changed-region>
        <text:changed-region xml:id="ct140649964089296" text:id="ct140649964089296">
          <text:deletion>
            <office:change-info>
              <dc:creator>Michael Newman</dc:creator>
              <dc:date>2019-05-31T14:02:09</dc:date>
            </office:change-info>
            <text:p text:style-name="P31"><text:span text:style-name="T21">al</text:span></text:p>
          </text:deletion>
        </text:changed-region>
        <text:changed-region xml:id="ct140649953141760" text:id="ct140649953141760">
          <text:format-change>
            <office:change-info>
              <dc:creator>Michael Newman</dc:creator>
              <dc:date>2019-06-01T09:58:50</dc:date>
            </office:change-info>
          </text:format-change>
        </text:changed-region>
        <text:changed-region xml:id="ct140650018563616" text:id="ct140650018563616">
          <text:deletion>
            <office:change-info>
              <dc:creator>Michael Newman</dc:creator>
              <dc:date>2019-05-31T14:02:21</dc:date>
            </office:change-info>
            <text:p text:style-name="P31"><text:span text:style-name="T21"><text:s/>This </text:span><text:span text:style-name="T26">appraisal value is</text:span><text:span text:style-name="T21"> used as a referred number by the land office.</text:span></text:p>
          </text:deletion>
        </text:changed-region>
        <text:changed-region xml:id="ct140649953142000" text:id="ct140649953142000">
          <text:format-change>
            <office:change-info>
              <dc:creator>Michael Newman</dc:creator>
              <dc:date>2019-06-01T09:58:50</dc:date>
            </office:change-info>
          </text:format-change>
        </text:changed-region>
        <text:changed-region xml:id="ct140650012222288" text:id="ct140650012222288">
          <text:deletion>
            <office:change-info>
              <dc:creator>Michael Newman</dc:creator>
              <dc:date>2019-05-31T14:02:37</dc:date>
            </office:change-info>
            <text:p text:style-name="P32"><text:span text:style-name="T26">N</text:span><text:span text:style-name="T21">ext year, Thai law on land and building tax will be implemented. </text:span><text:span text:style-name="T26">The </text:span><text:span text:style-name="T21">Treasury department will </text:span><text:span text:style-name="T26">adjust</text:span><text:span text:style-name="T21"> value of propert</text:span><text:span text:style-name="T26">ies</text:span><text:span text:style-name="T21"> for whole country in order to </text:span><text:span text:style-name="T26">use as a base value for tax collection. </text:span><text:span text:style-name="T21">Therefore this number is significant for them to use as a referred number to </text:span><text:span text:style-name="T26">tax purposes only.</text:span></text:p>
            <text:p text:style-name="P24"/>
            <text:p text:style-name="P32"><text:span text:style-name="T1"/></text:p>
          </text:deletion>
        </text:changed-region>
        <text:changed-region xml:id="ct140650018659776" text:id="ct140650018659776">
          <text:deletion>
            <office:change-info>
              <dc:creator>Michael Newman</dc:creator>
              <dc:date>2019-05-31T14:03:14</dc:date>
            </office:change-info>
            <text:p text:style-name="P32"><text:span text:style-name="T1">“</text:span></text:p>
          </text:deletion>
        </text:changed-region>
        <text:changed-region xml:id="ct140650012945328" text:id="ct140650012945328">
          <text:insertion>
            <office:change-info>
              <dc:creator>Michael Newman</dc:creator>
              <dc:date>2019-05-31T14:03:06</dc:date>
            </office:change-info>
          </text:insertion>
        </text:changed-region>
        <text:changed-region xml:id="ct140650012741520" text:id="ct140650012741520">
          <text:deletion>
            <office:change-info>
              <dc:creator>Michael Newman</dc:creator>
              <dc:date>2019-05-31T14:03:06</dc:date>
            </office:change-info>
            <text:p text:style-name="P32"><text:span text:style-name="T22">A</text:span></text:p>
          </text:deletion>
        </text:changed-region>
        <text:changed-region xml:id="ct140649953147040" text:id="ct140649953147040">
          <text:format-change>
            <office:change-info>
              <dc:creator>Michael Newman</dc:creator>
              <dc:date>2019-06-01T09:58:50</dc:date>
            </office:change-info>
          </text:format-change>
        </text:changed-region>
        <text:changed-region xml:id="ct140650025660928" text:id="ct140650025660928">
          <text:deletion>
            <office:change-info>
              <dc:creator>Michael Newman</dc:creator>
              <dc:date>2019-05-31T14:03:11</dc:date>
            </office:change-info>
            <text:p text:style-name="P32"><text:span text:style-name="T22">”</text:span></text:p>
          </text:deletion>
        </text:changed-region>
        <text:changed-region xml:id="ct140649953147280" text:id="ct140649953147280">
          <text:format-change>
            <office:change-info>
              <dc:creator>Michael Newman</dc:creator>
              <dc:date>2019-06-01T09:58:50</dc:date>
            </office:change-info>
          </text:format-change>
        </text:changed-region>
        <text:changed-region xml:id="ct140650012829728" text:id="ct140650012829728">
          <text:deletion>
            <office:change-info>
              <dc:creator>Michael Newman</dc:creator>
              <dc:date>2019-05-31T14:03:33</dc:date>
            </office:change-info>
            <text:p text:style-name="P32"><text:span text:style-name="T22">of the real estate agency </text:span><text:span text:style-name="T26">made by independent agency</text:span><text:span text:style-name="T22">. This</text:span></text:p>
          </text:deletion>
        </text:changed-region>
        <text:changed-region xml:id="ct140650018592016" text:id="ct140650018592016">
          <text:insertion>
            <office:change-info>
              <dc:creator>Michael Newman</dc:creator>
              <dc:date>2019-05-31T14:03:33</dc:date>
            </office:change-info>
          </text:insertion>
        </text:changed-region>
        <text:changed-region xml:id="ct140649953149376" text:id="ct140649953149376">
          <text:format-change>
            <office:change-info>
              <dc:creator>Michael Newman</dc:creator>
              <dc:date>2019-06-01T09:58:50</dc:date>
            </office:change-info>
          </text:format-change>
        </text:changed-region>
        <text:changed-region xml:id="ct140650020142208" text:id="ct140650020142208">
          <text:insertion>
            <office:change-info>
              <dc:creator>Michael Newman</dc:creator>
              <dc:date>2019-05-31T14:04:02</dc:date>
            </office:change-info>
          </text:insertion>
        </text:changed-region>
        <text:changed-region xml:id="ct140650020302272" text:id="ct140650020302272">
          <text:deletion>
            <office:change-info>
              <dc:creator>Michael Newman</dc:creator>
              <dc:date>2019-05-31T14:04:00</dc:date>
            </office:change-info>
            <text:p text:style-name="P33"><text:span text:style-name="T1">e</text:span></text:p>
          </text:deletion>
        </text:changed-region>
        <text:changed-region xml:id="ct140649953149856" text:id="ct140649953149856">
          <text:format-change>
            <office:change-info>
              <dc:creator>Michael Newman</dc:creator>
              <dc:date>2019-06-01T09:58:50</dc:date>
            </office:change-info>
          </text:format-change>
        </text:changed-region>
        <text:changed-region xml:id="ct140650028237504" text:id="ct140650028237504">
          <text:deletion>
            <office:change-info>
              <dc:creator>Michael Newman</dc:creator>
              <dc:date>2019-05-31T14:04:09</dc:date>
            </office:change-info>
            <text:p text:style-name="P33"><text:span text:style-name="T1">“Market Approach” </text:span></text:p>
          </text:deletion>
        </text:changed-region>
        <text:changed-region xml:id="ct140649953150096" text:id="ct140649953150096">
          <text:format-change>
            <office:change-info>
              <dc:creator>Michael Newman</dc:creator>
              <dc:date>2019-06-01T09:58:50</dc:date>
            </office:change-info>
          </text:format-change>
        </text:changed-region>
        <text:changed-region xml:id="ct140649951381360" text:id="ct140649951381360">
          <text:deletion>
            <office:change-info>
              <dc:creator>Michael Newman</dc:creator>
              <dc:date>2019-05-31T14:04:13</dc:date>
            </office:change-info>
            <text:p text:style-name="P33"><text:span text:style-name="T1">d</text:span></text:p>
          </text:deletion>
        </text:changed-region>
        <text:changed-region xml:id="ct140649953156576" text:id="ct140649953156576">
          <text:format-change>
            <office:change-info>
              <dc:creator>Michael Newman</dc:creator>
              <dc:date>2019-06-01T09:58:50</dc:date>
            </office:change-info>
          </text:format-change>
        </text:changed-region>
        <text:changed-region xml:id="ct140649984626992" text:id="ct140649984626992">
          <text:insertion>
            <office:change-info>
              <dc:creator>Patcharin Lomlerttham</dc:creator>
              <dc:date>2019-05-31T14:19:22</dc:date>
            </office:change-info>
          </text:insertion>
        </text:changed-region>
        <text:changed-region xml:id="ct140649953156816" text:id="ct140649953156816">
          <text:format-change>
            <office:change-info>
              <dc:creator>Michael Newman</dc:creator>
              <dc:date>2019-06-01T09:58:50</dc:date>
            </office:change-info>
          </text:format-change>
        </text:changed-region>
        <text:changed-region xml:id="ct140650013700784" text:id="ct140650013700784">
          <text:insertion>
            <office:change-info>
              <dc:creator>Michael Newman</dc:creator>
              <dc:date>2019-05-31T14:04:39</dc:date>
            </office:change-info>
          </text:insertion>
        </text:changed-region>
        <text:changed-region xml:id="ct140649953157056" text:id="ct140649953157056">
          <text:format-change>
            <office:change-info>
              <dc:creator>Michael Newman</dc:creator>
              <dc:date>2019-06-01T09:58:50</dc:date>
            </office:change-info>
          </text:format-change>
        </text:changed-region>
        <text:changed-region xml:id="ct140650024397328" text:id="ct140650024397328">
          <text:insertion>
            <office:change-info>
              <dc:creator>Michael Newman</dc:creator>
              <dc:date>2019-05-31T14:04:24</dc:date>
            </office:change-info>
          </text:insertion>
        </text:changed-region>
        <text:changed-region xml:id="ct140649953157296" text:id="ct140649953157296">
          <text:format-change>
            <office:change-info>
              <dc:creator>Michael Newman</dc:creator>
              <dc:date>2019-06-01T09:58:50</dc:date>
            </office:change-info>
          </text:format-change>
        </text:changed-region>
        <text:changed-region xml:id="ct140650024141824" text:id="ct140650024141824">
          <text:insertion>
            <office:change-info>
              <dc:creator>Michael Newman</dc:creator>
              <dc:date>2019-05-31T14:04:29</dc:date>
            </office:change-info>
          </text:insertion>
        </text:changed-region>
        <text:changed-region xml:id="ct140650015688448" text:id="ct140650015688448">
          <text:deletion>
            <office:change-info>
              <dc:creator>Michael Newman</dc:creator>
              <dc:date>2019-05-31T14:04:29</dc:date>
            </office:change-info>
            <text:p text:style-name="P12">the d</text:p>
          </text:deletion>
        </text:changed-region>
        <text:changed-region xml:id="ct140649953159120" text:id="ct140649953159120">
          <text:format-change>
            <office:change-info>
              <dc:creator>Michael Newman</dc:creator>
              <dc:date>2019-06-01T09:58:50</dc:date>
            </office:change-info>
          </text:format-change>
        </text:changed-region>
        <text:changed-region xml:id="ct140650016001840" text:id="ct140650016001840">
          <text:deletion>
            <office:change-info>
              <dc:creator>Michael Newman</dc:creator>
              <dc:date>2019-05-31T14:05:05</dc:date>
            </office:change-info>
            <text:p text:style-name="P12">n</text:p>
          </text:deletion>
        </text:changed-region>
        <text:changed-region xml:id="ct140650016001600" text:id="ct140650016001600">
          <text:deletion>
            <office:change-info>
              <dc:creator>Michael Newman</dc:creator>
              <dc:date>2019-05-31T14:04:53</dc:date>
            </office:change-info>
            <text:p text:style-name="P12">o.</text:p>
          </text:deletion>
        </text:changed-region>
        <text:changed-region xml:id="ct140650016002080" text:id="ct140650016002080">
          <text:insertion>
            <office:change-info>
              <dc:creator>Michael Newman</dc:creator>
              <dc:date>2019-05-31T14:05:05</dc:date>
            </office:change-info>
          </text:insertion>
        </text:changed-region>
        <text:changed-region xml:id="ct140649953159840" text:id="ct140649953159840">
          <text:format-change>
            <office:change-info>
              <dc:creator>Michael Newman</dc:creator>
              <dc:date>2019-06-01T09:58:50</dc:date>
            </office:change-info>
          </text:format-change>
        </text:changed-region>
        <text:changed-region xml:id="ct140650015966048" text:id="ct140650015966048">
          <text:deletion>
            <office:change-info>
              <dc:creator>Michael Newman</dc:creator>
              <dc:date>2019-05-31T14:04:37</dc:date>
            </office:change-info>
            <text:p text:style-name="P12">a</text:p>
          </text:deletion>
        </text:changed-region>
        <text:changed-region xml:id="ct140650015965792" text:id="ct140650015965792">
          <text:insertion>
            <office:change-info>
              <dc:creator>Michael Newman</dc:creator>
              <dc:date>2019-05-31T14:04:37</dc:date>
            </office:change-info>
          </text:insertion>
        </text:changed-region>
        <text:changed-region xml:id="ct140650017584528" text:id="ct140650017584528">
          <text:format-change>
            <office:change-info>
              <dc:creator>Michael Newman</dc:creator>
              <dc:date>2019-06-01T09:58:50</dc:date>
            </office:change-info>
          </text:format-change>
        </text:changed-region>
        <text:changed-region xml:id="ct140650015153472" text:id="ct140650015153472">
          <text:insertion>
            <office:change-info>
              <dc:creator>Michael Newman</dc:creator>
              <dc:date>2019-05-31T14:04:42</dc:date>
            </office:change-info>
          </text:insertion>
        </text:changed-region>
        <text:changed-region xml:id="ct140650017584768" text:id="ct140650017584768">
          <text:format-change>
            <office:change-info>
              <dc:creator>Michael Newman</dc:creator>
              <dc:date>2019-06-01T09:58:50</dc:date>
            </office:change-info>
          </text:format-change>
        </text:changed-region>
        <text:changed-region xml:id="ct140650015153712" text:id="ct140650015153712">
          <text:insertion>
            <office:change-info>
              <dc:creator>Michael Newman</dc:creator>
              <dc:date>2019-05-31T14:05:17</dc:date>
            </office:change-info>
          </text:insertion>
        </text:changed-region>
        <text:changed-region xml:id="ct140650023982304" text:id="ct140650023982304">
          <text:deletion>
            <office:change-info>
              <dc:creator>Michael Newman</dc:creator>
              <dc:date>2019-05-31T14:05:16</dc:date>
            </office:change-info>
            <text:p text:style-name="P34"><text:span text:style-name="T1">The d</text:span></text:p>
          </text:deletion>
        </text:changed-region>
        <text:changed-region xml:id="ct140650017585248" text:id="ct140650017585248">
          <text:format-change>
            <office:change-info>
              <dc:creator>Michael Newman</dc:creator>
              <dc:date>2019-06-01T09:58:50</dc:date>
            </office:change-info>
          </text:format-change>
        </text:changed-region>
        <text:changed-region xml:id="ct140650023983952" text:id="ct140650023983952">
          <text:insertion>
            <office:change-info>
              <dc:creator>Michael Newman</dc:creator>
              <dc:date>2019-05-31T14:05:23</dc:date>
            </office:change-info>
          </text:insertion>
        </text:changed-region>
        <text:changed-region xml:id="ct140650023984256" text:id="ct140650023984256">
          <text:deletion>
            <office:change-info>
              <dc:creator>Michael Newman</dc:creator>
              <dc:date>2019-05-31T14:05:22</dc:date>
            </office:change-info>
            <text:p text:style-name="P34"><text:span text:style-name="T1">n</text:span></text:p>
          </text:deletion>
        </text:changed-region>
        <text:changed-region xml:id="ct140650017585728" text:id="ct140650017585728">
          <text:format-change>
            <office:change-info>
              <dc:creator>Michael Newman</dc:creator>
              <dc:date>2019-06-01T09:58:50</dc:date>
            </office:change-info>
          </text:format-change>
        </text:changed-region>
        <text:changed-region xml:id="ct140650013499664" text:id="ct140650013499664">
          <text:insertion>
            <office:change-info>
              <dc:creator>Michael Newman</dc:creator>
              <dc:date>2019-05-31T14:05:31</dc:date>
            </office:change-info>
          </text:insertion>
        </text:changed-region>
        <text:changed-region xml:id="ct140650013480080" text:id="ct140650013480080">
          <text:deletion>
            <office:change-info>
              <dc:creator>Michael Newman</dc:creator>
              <dc:date>2019-05-31T14:05:31</dc:date>
            </office:change-info>
            <text:p text:style-name="P34"><text:span text:style-name="T1">will be used if someone wants to </text:span><text:span text:style-name="T26">invest</text:span><text:span text:style-name="T1"> this property.</text:span></text:p>
          </text:deletion>
        </text:changed-region>
        <text:changed-region xml:id="ct140650026755264" text:id="ct140650026755264">
          <text:insertion>
            <office:change-info>
              <dc:creator>Michael Newman</dc:creator>
              <dc:date>2019-05-31T14:05:31</dc:date>
            </office:change-info>
          </text:insertion>
        </text:changed-region>
        <text:changed-region xml:id="ct140650017588048" text:id="ct140650017588048">
          <text:format-change>
            <office:change-info>
              <dc:creator>Michael Newman</dc:creator>
              <dc:date>2019-06-01T09:58:50</dc:date>
            </office:change-info>
          </text:format-change>
        </text:changed-region>
        <text:changed-region xml:id="ct140650017579280" text:id="ct140650017579280">
          <text:deletion>
            <office:change-info>
              <dc:creator>Michael Newman</dc:creator>
              <dc:date>2019-05-31T14:05:57</dc:date>
            </office:change-info>
            <text:p text:style-name="P34"><text:span text:style-name="T29">an</text:span></text:p>
          </text:deletion>
        </text:changed-region>
        <text:changed-region xml:id="ct140650017579568" text:id="ct140650017579568">
          <text:insertion>
            <office:change-info>
              <dc:creator>Michael Newman</dc:creator>
              <dc:date>2019-05-31T14:05:57</dc:date>
            </office:change-info>
          </text:insertion>
        </text:changed-region>
        <text:changed-region xml:id="ct140650017588528" text:id="ct140650017588528">
          <text:format-change>
            <office:change-info>
              <dc:creator>Michael Newman</dc:creator>
              <dc:date>2019-06-01T09:58:50</dc:date>
            </office:change-info>
          </text:format-change>
        </text:changed-region>
        <text:changed-region xml:id="ct140650022295920" text:id="ct140650022295920">
          <text:deletion>
            <office:change-info>
              <dc:creator>Michael Newman</dc:creator>
              <dc:date>2019-05-31T14:06:15</dc:date>
            </office:change-info>
            <text:p text:style-name="P34"><text:span text:style-name="T1">as estimate value </text:span><text:span text:style-name="T20">set </text:span></text:p>
          </text:deletion>
        </text:changed-region>
        <text:changed-region xml:id="ct140650017588768" text:id="ct140650017588768">
          <text:format-change>
            <office:change-info>
              <dc:creator>Michael Newman</dc:creator>
              <dc:date>2019-06-01T09:58:50</dc:date>
            </office:change-info>
          </text:format-change>
        </text:changed-region>
        <text:changed-region xml:id="ct140650020240560" text:id="ct140650020240560">
          <text:deletion>
            <office:change-info>
              <dc:creator>Michael Newman</dc:creator>
              <dc:date>2019-05-31T14:06:30</dc:date>
            </office:change-info>
            <text:p text:style-name="P15"/>
            <text:p text:style-name="P25"/>
            <text:p text:style-name="P24"/>
            <text:p text:style-name="P24"/>
            <text:p text:style-name="P17">- - - </text:p>
          </text:deletion>
        </text:changed-region>
        <text:changed-region xml:id="ct140650017589008" text:id="ct140650017589008">
          <text:format-change>
            <office:change-info>
              <dc:creator>Michael Newman</dc:creator>
              <dc:date>2019-06-01T09:58:50</dc:date>
            </office:change-info>
          </text:format-change>
        </text:changed-region>
        <text:changed-region xml:id="ct140650028481440" text:id="ct140650028481440">
          <text:insertion>
            <office:change-info>
              <dc:creator>Michael Newman</dc:creator>
              <dc:date>2019-05-31T14:10:16</dc:date>
            </office:change-info>
          </text:insertion>
        </text:changed-region>
        <text:changed-region xml:id="ct140650017589248" text:id="ct140650017589248">
          <text:format-change>
            <office:change-info>
              <dc:creator>Michael Newman</dc:creator>
              <dc:date>2019-06-01T09:58:50</dc:date>
            </office:change-info>
          </text:format-change>
        </text:changed-region>
        <text:changed-region xml:id="ct140650024506624" text:id="ct140650024506624">
          <text:insertion>
            <office:change-info>
              <dc:creator>Michael Newman</dc:creator>
              <dc:date>2019-05-31T14:09:25</dc:date>
            </office:change-info>
          </text:insertion>
        </text:changed-region>
        <text:changed-region xml:id="ct140650024350768" text:id="ct140650024350768">
          <text:insertion>
            <office:change-info>
              <dc:creator>Michael Newman</dc:creator>
              <dc:date>2019-05-31T14:11:10</dc:date>
            </office:change-info>
          </text:insertion>
        </text:changed-region>
        <text:changed-region xml:id="ct140650013077952" text:id="ct140650013077952">
          <text:insertion>
            <office:change-info>
              <dc:creator>Michael Newman</dc:creator>
              <dc:date>2019-05-31T14:10:00</dc:date>
            </office:change-info>
          </text:insertion>
        </text:changed-region>
        <text:changed-region xml:id="ct140650013078192" text:id="ct140650013078192">
          <text:deletion>
            <office:change-info>
              <dc:creator>Michael Newman</dc:creator>
              <dc:date>2019-05-31T14:10:00</dc:date>
            </office:change-info>
            <text:p text:style-name="P13"><text:span text:style-name="T42">a</text:span></text:p>
          </text:deletion>
        </text:changed-region>
        <text:changed-region xml:id="ct140650017604496" text:id="ct140650017604496">
          <text:format-change>
            <office:change-info>
              <dc:creator>Michael Newman</dc:creator>
              <dc:date>2019-06-01T09:58:50</dc:date>
            </office:change-info>
          </text:format-change>
        </text:changed-region>
        <text:changed-region xml:id="ct140650026666368" text:id="ct140650026666368">
          <text:insertion>
            <office:change-info>
              <dc:creator>Michael Newman</dc:creator>
              <dc:date>2019-05-31T14:06:38</dc:date>
            </office:change-info>
          </text:insertion>
        </text:changed-region>
        <text:changed-region xml:id="ct140650017604736" text:id="ct140650017604736">
          <text:format-change>
            <office:change-info>
              <dc:creator>Michael Newman</dc:creator>
              <dc:date>2019-06-01T09:58:50</dc:date>
            </office:change-info>
          </text:format-change>
        </text:changed-region>
        <text:changed-region xml:id="ct140650025301344" text:id="ct140650025301344">
          <text:insertion>
            <office:change-info>
              <dc:creator>Michael Newman</dc:creator>
              <dc:date>2019-05-31T14:06:45</dc:date>
            </office:change-info>
          </text:insertion>
        </text:changed-region>
        <text:changed-region xml:id="ct140650025114736" text:id="ct140650025114736">
          <text:deletion>
            <office:change-info>
              <dc:creator>Michael Newman</dc:creator>
              <dc:date>2019-05-31T14:06:44</dc:date>
            </office:change-info>
            <text:p text:style-name="P13"><text:span text:style-name="T42">al</text:span></text:p>
          </text:deletion>
        </text:changed-region>
        <text:changed-region xml:id="ct140650017605216" text:id="ct140650017605216">
          <text:format-change>
            <office:change-info>
              <dc:creator>Michael Newman</dc:creator>
              <dc:date>2019-06-01T09:58:50</dc:date>
            </office:change-info>
          </text:format-change>
        </text:changed-region>
        <text:changed-region xml:id="ct140650025509664" text:id="ct140650025509664">
          <text:deletion>
            <office:change-info>
              <dc:creator>Michael Newman</dc:creator>
              <dc:date>2019-05-31T14:06:48</dc:date>
            </office:change-info>
            <text:p text:style-name="P13"><text:span text:style-name="T42">a</text:span></text:p>
          </text:deletion>
        </text:changed-region>
        <text:changed-region xml:id="ct140650025441040" text:id="ct140650025441040">
          <text:insertion>
            <office:change-info>
              <dc:creator>Michael Newman</dc:creator>
              <dc:date>2019-05-31T14:06:48</dc:date>
            </office:change-info>
          </text:insertion>
        </text:changed-region>
        <text:changed-region xml:id="ct140650017611712" text:id="ct140650017611712">
          <text:format-change>
            <office:change-info>
              <dc:creator>Michael Newman</dc:creator>
              <dc:date>2019-06-01T09:58:50</dc:date>
            </office:change-info>
          </text:format-change>
        </text:changed-region>
        <text:changed-region xml:id="ct140650023773792" text:id="ct140650023773792">
          <text:insertion>
            <office:change-info>
              <dc:creator>Michael Newman</dc:creator>
              <dc:date>2019-05-31T14:06:54</dc:date>
            </office:change-info>
          </text:insertion>
        </text:changed-region>
        <text:changed-region xml:id="ct140650017611952" text:id="ct140650017611952">
          <text:format-change>
            <office:change-info>
              <dc:creator>Michael Newman</dc:creator>
              <dc:date>2019-06-01T09:58:50</dc:date>
            </office:change-info>
          </text:format-change>
        </text:changed-region>
        <text:changed-region xml:id="ct140650024586272" text:id="ct140650024586272">
          <text:insertion>
            <office:change-info>
              <dc:creator>Michael Newman</dc:creator>
              <dc:date>2019-05-31T14:10:12</dc:date>
            </office:change-info>
          </text:insertion>
        </text:changed-region>
        <text:changed-region xml:id="ct140650016646064" text:id="ct140650016646064">
          <text:deletion>
            <office:change-info>
              <dc:creator>Michael Newman</dc:creator>
              <dc:date>2019-05-31T14:10:10</dc:date>
            </office:change-info>
            <text:p text:style-name="P13"><text:span text:style-name="T42">, </text:span></text:p>
          </text:deletion>
        </text:changed-region>
        <text:changed-region xml:id="ct140650024586848" text:id="ct140650024586848">
          <text:insertion>
            <office:change-info>
              <dc:creator>Michael Newman</dc:creator>
              <dc:date>2019-05-31T14:09:29</dc:date>
            </office:change-info>
          </text:insertion>
        </text:changed-region>
        <text:changed-region xml:id="ct140650013330208" text:id="ct140650013330208">
          <text:insertion>
            <office:change-info>
              <dc:creator>Michael Newman</dc:creator>
              <dc:date>2019-05-31T14:11:16</dc:date>
            </office:change-info>
          </text:insertion>
        </text:changed-region>
        <text:changed-region xml:id="ct140650017609200" text:id="ct140650017609200">
          <text:format-change>
            <office:change-info>
              <dc:creator>Michael Newman</dc:creator>
              <dc:date>2019-06-01T09:58:50</dc:date>
            </office:change-info>
          </text:format-change>
        </text:changed-region>
        <text:changed-region xml:id="ct140650025301104" text:id="ct140650025301104">
          <text:insertion>
            <office:change-info>
              <dc:creator>Michael Newman</dc:creator>
              <dc:date>2019-05-31T14:07:09</dc:date>
            </office:change-info>
          </text:insertion>
        </text:changed-region>
        <text:changed-region xml:id="ct140650025441280" text:id="ct140650025441280">
          <text:deletion>
            <office:change-info>
              <dc:creator>Michael Newman</dc:creator>
              <dc:date>2019-05-31T14:07:09</dc:date>
            </office:change-info>
            <text:p text:style-name="P13"><text:span text:style-name="T42">of duties</text:span><text:span text:style-name="T45"> of</text:span></text:p>
          </text:deletion>
        </text:changed-region>
        <text:changed-region xml:id="ct140650025301584" text:id="ct140650025301584">
          <text:insertion>
            <office:change-info>
              <dc:creator>Michael Newman</dc:creator>
              <dc:date>2019-05-31T14:07:10</dc:date>
            </office:change-info>
          </text:insertion>
        </text:changed-region>
        <text:changed-region xml:id="ct140650026749648" text:id="ct140650026749648">
          <text:deletion>
            <office:change-info>
              <dc:creator>Michael Newman</dc:creator>
              <dc:date>2019-05-31T14:07:17</dc:date>
            </office:change-info>
            <text:p text:style-name="P13"><text:span text:style-name="T45"><text:s/></text:span></text:p>
          </text:deletion>
        </text:changed-region>
        <text:changed-region xml:id="ct140650017610224" text:id="ct140650017610224">
          <text:format-change>
            <office:change-info>
              <dc:creator>Michael Newman</dc:creator>
              <dc:date>2019-06-01T09:58:50</dc:date>
            </office:change-info>
          </text:format-change>
        </text:changed-region>
        <text:changed-region xml:id="ct140650023851744" text:id="ct140650023851744">
          <text:deletion>
            <office:change-info>
              <dc:creator>Michael Newman</dc:creator>
              <dc:date>2019-05-31T14:07:25</dc:date>
            </office:change-info>
            <text:p text:style-name="P13"><text:span text:style-name="T45">and</text:span></text:p>
          </text:deletion>
        </text:changed-region>
        <text:changed-region xml:id="ct140650023773344" text:id="ct140650023773344">
          <text:insertion>
            <office:change-info>
              <dc:creator>Michael Newman</dc:creator>
              <dc:date>2019-05-31T14:07:25</dc:date>
            </office:change-info>
          </text:insertion>
        </text:changed-region>
        <text:changed-region xml:id="ct140650017614816" text:id="ct140650017614816">
          <text:format-change>
            <office:change-info>
              <dc:creator>Michael Newman</dc:creator>
              <dc:date>2019-06-01T09:58:50</dc:date>
            </office:change-info>
          </text:format-change>
        </text:changed-region>
        <text:changed-region xml:id="ct140650016188560" text:id="ct140650016188560">
          <text:insertion>
            <office:change-info>
              <dc:creator>Michael Newman</dc:creator>
              <dc:date>2019-05-31T14:13:36</dc:date>
            </office:change-info>
          </text:insertion>
        </text:changed-region>
        <text:changed-region xml:id="ct140650025509904" text:id="ct140650025509904">
          <text:deletion>
            <office:change-info>
              <dc:creator>Michael Newman</dc:creator>
              <dc:date>2019-05-31T14:13:36</dc:date>
            </office:change-info>
            <text:p text:style-name="P13"><text:span text:style-name="T45">an appraisal</text:span></text:p>
          </text:deletion>
        </text:changed-region>
        <text:changed-region xml:id="ct140650016659632" text:id="ct140650016659632">
          <text:insertion>
            <office:change-info>
              <dc:creator>Michael Newman</dc:creator>
              <dc:date>2019-05-31T14:13:37</dc:date>
            </office:change-info>
          </text:insertion>
        </text:changed-region>
        <text:changed-region xml:id="ct140650017615664" text:id="ct140650017615664">
          <text:format-change>
            <office:change-info>
              <dc:creator>Michael Newman</dc:creator>
              <dc:date>2019-06-01T09:58:50</dc:date>
            </office:change-info>
          </text:format-change>
        </text:changed-region>
        <text:changed-region xml:id="ct140650016660176" text:id="ct140650016660176">
          <text:insertion>
            <office:change-info>
              <dc:creator>Michael Newman</dc:creator>
              <dc:date>2019-05-31T14:09:33</dc:date>
            </office:change-info>
          </text:insertion>
        </text:changed-region>
        <text:changed-region xml:id="ct140650023916080" text:id="ct140650023916080">
          <text:insertion>
            <office:change-info>
              <dc:creator>Michael Newman</dc:creator>
              <dc:date>2019-05-31T14:11:20</dc:date>
            </office:change-info>
          </text:insertion>
        </text:changed-region>
        <text:changed-region xml:id="ct140650017622272" text:id="ct140650017622272">
          <text:format-change>
            <office:change-info>
              <dc:creator>Michael Newman</dc:creator>
              <dc:date>2019-06-01T09:58:50</dc:date>
            </office:change-info>
          </text:format-change>
        </text:changed-region>
        <text:changed-region xml:id="ct140650026666608" text:id="ct140650026666608">
          <text:deletion>
            <office:change-info>
              <dc:creator>Michael Newman</dc:creator>
              <dc:date>2019-05-31T14:12:54</dc:date>
            </office:change-info>
            <text:p text:style-name="P18">any</text:p>
          </text:deletion>
        </text:changed-region>
        <text:changed-region xml:id="ct140650026652480" text:id="ct140650026652480">
          <text:insertion>
            <office:change-info>
              <dc:creator>Michael Newman</dc:creator>
              <dc:date>2019-05-31T14:12:54</dc:date>
            </office:change-info>
          </text:insertion>
        </text:changed-region>
        <text:changed-region xml:id="ct140650017622880" text:id="ct140650017622880">
          <text:format-change>
            <office:change-info>
              <dc:creator>Michael Newman</dc:creator>
              <dc:date>2019-06-01T09:58:50</dc:date>
            </office:change-info>
          </text:format-change>
        </text:changed-region>
        <text:changed-region xml:id="ct140649883099120" text:id="ct140649883099120">
          <text:insertion>
            <office:change-info>
              <dc:creator>Michael Newman</dc:creator>
              <dc:date>2019-05-31T14:12:14</dc:date>
            </office:change-info>
          </text:insertion>
        </text:changed-region>
        <text:changed-region xml:id="ct140650022365584" text:id="ct140650022365584">
          <text:deletion>
            <office:change-info>
              <dc:creator>Michael Newman</dc:creator>
              <dc:date>2019-05-31T14:12:12</dc:date>
            </office:change-info>
            <text:p text:style-name="P18">, </text:p>
          </text:deletion>
        </text:changed-region>
        <text:changed-region xml:id="ct140650022331712" text:id="ct140650022331712">
          <text:insertion>
            <office:change-info>
              <dc:creator>Michael Newman</dc:creator>
              <dc:date>2019-05-31T14:12:17</dc:date>
            </office:change-info>
          </text:insertion>
        </text:changed-region>
        <text:changed-region xml:id="ct140649883086080" text:id="ct140649883086080">
          <text:deletion>
            <office:change-info>
              <dc:creator>Michael Newman</dc:creator>
              <dc:date>2019-05-31T14:12:30</dc:date>
            </office:change-info>
            <text:p text:style-name="P18">withholding</text:p>
          </text:deletion>
        </text:changed-region>
        <text:changed-region xml:id="ct140649985231952" text:id="ct140649985231952">
          <text:insertion>
            <office:change-info>
              <dc:creator>Michael Newman</dc:creator>
              <dc:date>2019-05-31T14:12:32</dc:date>
            </office:change-info>
          </text:insertion>
        </text:changed-region>
        <text:changed-region xml:id="ct140650017661168" text:id="ct140650017661168">
          <text:format-change>
            <office:change-info>
              <dc:creator>Michael Newman</dc:creator>
              <dc:date>2019-06-01T09:58:50</dc:date>
            </office:change-info>
          </text:format-change>
        </text:changed-region>
        <text:changed-region xml:id="ct140650023876784" text:id="ct140650023876784">
          <text:insertion>
            <office:change-info>
              <dc:creator>Michael Newman</dc:creator>
              <dc:date>2019-05-31T14:07:37</dc:date>
            </office:change-info>
          </text:insertion>
        </text:changed-region>
        <text:changed-region xml:id="ct140650017661408" text:id="ct140650017661408">
          <text:format-change>
            <office:change-info>
              <dc:creator>Michael Newman</dc:creator>
              <dc:date>2019-06-01T09:58:50</dc:date>
            </office:change-info>
          </text:format-change>
        </text:changed-region>
        <text:changed-region xml:id="ct140649919833136" text:id="ct140649919833136">
          <text:deletion>
            <office:change-info>
              <dc:creator>Michael Newman</dc:creator>
              <dc:date>2019-05-31T14:09:03</dc:date>
            </office:change-info>
            <text:p text:style-name="P14"><text:span text:style-name="T46">s</text:span></text:p>
          </text:deletion>
        </text:changed-region>
        <text:changed-region xml:id="ct140650017661648" text:id="ct140650017661648">
          <text:format-change>
            <office:change-info>
              <dc:creator>Michael Newman</dc:creator>
              <dc:date>2019-06-01T09:58:50</dc:date>
            </office:change-info>
          </text:format-change>
        </text:changed-region>
        <text:changed-region xml:id="ct140649950184784" text:id="ct140649950184784">
          <text:deletion>
            <office:change-info>
              <dc:creator>Michael Newman</dc:creator>
              <dc:date>2019-05-31T14:08:18</dc:date>
            </office:change-info>
            <text:p text:style-name="P14"><text:span text:style-name="T46">inform</text:span></text:p>
          </text:deletion>
        </text:changed-region>
        <text:changed-region xml:id="ct140649950250928" text:id="ct140649950250928">
          <text:insertion>
            <office:change-info>
              <dc:creator>Michael Newman</dc:creator>
              <dc:date>2019-05-31T14:08:18</dc:date>
            </office:change-info>
          </text:insertion>
        </text:changed-region>
        <text:changed-region xml:id="ct140650017662192" text:id="ct140650017662192">
          <text:format-change>
            <office:change-info>
              <dc:creator>Michael Newman</dc:creator>
              <dc:date>2019-06-01T09:58:50</dc:date>
            </office:change-info>
          </text:format-change>
        </text:changed-region>
        <text:changed-region xml:id="ct140650026249712" text:id="ct140650026249712">
          <text:deletion>
            <office:change-info>
              <dc:creator>Michael Newman</dc:creator>
              <dc:date>2019-05-31T14:08:29</dc:date>
            </office:change-info>
            <text:p text:style-name="P14"><text:span text:style-name="T46">an apprai</text:span></text:p>
          </text:deletion>
        </text:changed-region>
        <text:changed-region xml:id="ct140649964419216" text:id="ct140649964419216">
          <text:insertion>
            <office:change-info>
              <dc:creator>Michael Newman</dc:creator>
              <dc:date>2019-05-31T14:08:31</dc:date>
            </office:change-info>
          </text:insertion>
        </text:changed-region>
        <text:changed-region xml:id="ct140649950276656" text:id="ct140649950276656">
          <text:deletion>
            <office:change-info>
              <dc:creator>Michael Newman</dc:creator>
              <dc:date>2019-05-31T14:08:29</dc:date>
            </office:change-info>
            <text:p text:style-name="P14"><text:span text:style-name="T46">sal</text:span></text:p>
          </text:deletion>
        </text:changed-region>
        <text:changed-region xml:id="ct140650012007520" text:id="ct140650012007520">
          <text:insertion>
            <office:change-info>
              <dc:creator>Michael Newman</dc:creator>
              <dc:date>2019-05-31T14:08:31</dc:date>
            </office:change-info>
          </text:insertion>
        </text:changed-region>
        <text:changed-region xml:id="ct140650017262416" text:id="ct140650017262416">
          <text:format-change>
            <office:change-info>
              <dc:creator>Michael Newman</dc:creator>
              <dc:date>2019-06-01T09:58:50</dc:date>
            </office:change-info>
          </text:format-change>
        </text:changed-region>
        <text:changed-region xml:id="ct140649950608368" text:id="ct140649950608368">
          <text:deletion>
            <office:change-info>
              <dc:creator>Michael Newman</dc:creator>
              <dc:date>2019-05-31T14:09:13</dc:date>
            </office:change-info>
            <text:p text:style-name="P14"><text:span text:style-name="T46">less</text:span></text:p>
          </text:deletion>
        </text:changed-region>
        <text:changed-region xml:id="ct140650012681696" text:id="ct140650012681696">
          <text:insertion>
            <office:change-info>
              <dc:creator>Michael Newman</dc:creator>
              <dc:date>2019-05-31T14:09:13</dc:date>
            </office:change-info>
          </text:insertion>
        </text:changed-region>
        <text:changed-region xml:id="ct140650017262896" text:id="ct140650017262896">
          <text:format-change>
            <office:change-info>
              <dc:creator>Michael Newman</dc:creator>
              <dc:date>2019-06-01T09:58:50</dc:date>
            </office:change-info>
          </text:format-change>
        </text:changed-region>
        <text:changed-region xml:id="ct140650025115312" text:id="ct140650025115312">
          <text:insertion>
            <office:change-info>
              <dc:creator>Michael Newman</dc:creator>
              <dc:date>2019-05-31T14:11:53</dc:date>
            </office:change-info>
          </text:insertion>
        </text:changed-region>
        <text:changed-region xml:id="ct140650023692752" text:id="ct140650023692752">
          <text:insertion>
            <office:change-info>
              <dc:creator>Patcharin Lomlerttham</dc:creator>
              <dc:date>2019-05-31T14:21:55</dc:date>
            </office:change-info>
          </text:insertion>
        </text:changed-region>
        <text:changed-region xml:id="ct140650015821600" text:id="ct140650015821600">
          <text:insertion>
            <office:change-info>
              <dc:creator>Michael Newman</dc:creator>
              <dc:date>2019-05-31T14:11:53</dc:date>
            </office:change-info>
          </text:insertion>
        </text:changed-region>
        <text:changed-region xml:id="ct140650015821840" text:id="ct140650015821840">
          <text:insertion>
            <office:change-info>
              <dc:creator>Patcharin Lomlerttham</dc:creator>
              <dc:date>2019-05-31T14:23:36</dc:date>
            </office:change-info>
          </text:insertion>
        </text:changed-region>
        <text:changed-region xml:id="ct140650015766384" text:id="ct140650015766384">
          <text:insertion>
            <office:change-info>
              <dc:creator>Patcharin Lomlerttham</dc:creator>
              <dc:date>2019-05-31T14:24:00</dc:date>
            </office:change-info>
          </text:insertion>
        </text:changed-region>
        <text:changed-region xml:id="ct140650015766144" text:id="ct140650015766144">
          <text:insertion>
            <office:change-info>
              <dc:creator>Patcharin Lomlerttham</dc:creator>
              <dc:date>2019-05-31T14:25:01</dc:date>
            </office:change-info>
          </text:insertion>
        </text:changed-region>
        <text:changed-region xml:id="ct140649964386400" text:id="ct140649964386400">
          <text:insertion>
            <office:change-info>
              <dc:creator>Michael Newman</dc:creator>
              <dc:date>2019-05-31T14:11:53</dc:date>
            </office:change-info>
          </text:insertion>
        </text:changed-region>
        <text:changed-region xml:id="ct140649950608064" text:id="ct140649950608064">
          <text:insertion>
            <office:change-info>
              <dc:creator>Patcharin Lomlerttham</dc:creator>
              <dc:date>2019-05-31T14:34:15</dc:date>
            </office:change-info>
          </text:insertion>
        </text:changed-region>
        <text:changed-region xml:id="ct140650019347968" text:id="ct140650019347968">
          <text:insertion>
            <office:change-info>
              <dc:creator>Michael Newman</dc:creator>
              <dc:date>2019-05-31T14:11:53</dc:date>
            </office:change-info>
          </text:insertion>
        </text:changed-region>
        <text:changed-region xml:id="ct140650019929168" text:id="ct140650019929168">
          <text:insertion>
            <office:change-info>
              <dc:creator>Patcharin Lomlerttham</dc:creator>
              <dc:date>2019-05-31T14:22:52</dc:date>
            </office:change-info>
          </text:insertion>
        </text:changed-region>
        <text:changed-region xml:id="ct140649961880896" text:id="ct140649961880896">
          <text:insertion>
            <office:change-info>
              <dc:creator>Patcharin Lomlerttham</dc:creator>
              <dc:date>2019-05-31T14:23:10</dc:date>
            </office:change-info>
          </text:insertion>
        </text:changed-region>
        <text:changed-region xml:id="ct140650020241008" text:id="ct140650020241008">
          <text:deletion>
            <office:change-info>
              <dc:creator>Patcharin Lomlerttham</dc:creator>
              <dc:date>2019-05-31T14:32:39</dc:date>
            </office:change-info>
            <text:p text:style-name="P20"/>
            <text:p text:style-name="P20"><text:s text:c="6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change-start text:change-id="ct140649883138160"/></text:p>
      <text:p text:style-name="P27"><text:span text:style-name="T16">D</text:span><text:span text:style-name="T1">ear Mr. Jochen,</text:span></text:p>
      <text:p text:style-name="P1"/>
      <text:p text:style-name="P1"/>
      <text:p text:style-name="P27"><text:span text:style-name="T1">I am writing this letter with regards to your email dated 23 May 2019 </text:span><text:span text:style-name="T24">asking</text:span><text:span text:style-name="T1"> me to explain the difference of the provided document</text:span><text:span text:style-name="T24">s</text:span><text:span text:style-name="T1"> and the facts on the property in Thailand. </text:span></text:p>
      <text:p text:style-name="P1"/>
      <text:p text:style-name="P2"/>
      <text:p text:style-name="P2"/>
      <text:p text:style-name="P2"><text:span text:style-name="T50">Note:</text:span> </text:p>
      <text:p text:style-name="P28"><text:span text:style-name="T1">Document </text:span><text:span text:style-name="T24">No. </text:span><text:span text:style-name="T1">1 refers to the document provided in your email dated 23 May 2019.</text:span></text:p>
      <text:p text:style-name="P28"><text:span text:style-name="T1">Document </text:span><text:span text:style-name="T24">No. </text:span><text:span text:style-name="T1">2 refers to the valuation </text:span><text:span text:style-name="T24">summary report</text:span><text:span text:style-name="T1"> submitted to you in 2018.</text:span></text:p>
      <text:p text:style-name="P1"/>
      <text:p text:style-name="P1">Your questions and my answers are as follows:</text:p>
      <text:p text:style-name="P4"/>
      <text:p text:style-name="P35"><text:span text:style-name="T17">1) </text:span><text:span text:style-name="T1">How do we have to assess the document?</text:span></text:p>
      <text:p text:style-name="P3"/>
      <text:p text:style-name="P26"><text:bookmark-start text:name="__DdeLink__876_621986236"/><text:span text:style-name="T18">The 2 documents were made for d</text:span><text:span text:style-name="T1">ifferent purposes. <text:s/></text:span></text:p>
      <text:p text:style-name="P5"><text:s text:c="11"/></text:p>
      <text:p text:style-name="P26"><text:span text:style-name="T19">Document </text:span><text:span text:style-name="T25">No. </text:span><text:span text:style-name="T19">1 is </text:span><text:span text:style-name="T30">the assessed value and is </text:span><text:span text:style-name="T19">generally issued for the purpose of </text:span><text:span text:style-name="T30">taxes and </text:span><text:change-end text:change-id="ct140649883138160"/><text:change-start text:change-id="ct140650026305392"/><text:span text:style-name="T32">government </text:span><text:change-end text:change-id="ct140650026305392"/><text:change-start text:change-id="ct140650017664560"/><text:span text:style-name="T30">fees</text:span><text:span text:style-name="T19">, bail bond guarantee</text:span><text:span text:style-name="T30">s</text:span><text:span text:style-name="T19"> </text:span><text:span text:style-name="T30">and foreclosure of the property</text:span><text:change-end text:change-id="ct140650017664560"/><text:change text:change-id="ct140650012107760"/><text:change-start text:change-id="ct140650017664800"/><text:span text:style-name="T25">. </text:span></text:p>
      <text:p text:style-name="P6"><text:s text:c="92"/></text:p>
      <text:p text:style-name="P29"><text:span text:style-name="T1">Document </text:span><text:span text:style-name="T25">No.</text:span><text:span text:style-name="T1"> 2 is for the purpose of finding </text:span><text:span text:style-name="T30">the</text:span><text:span text:style-name="T1"> market value of the property. </text:span><text:span text:style-name="T30">This is an estimate of what the property would sell for on the open market.</text:span></text:p>
      <text:p text:style-name="P6"><text:bookmark-end text:name="__DdeLink__876_621986236"/><text:change-end text:change-id="ct140650017664800"/><text:change-start text:change-id="ct140650025377280"/></text:p>
      <text:p text:style-name="P30"><text:change-end text:change-id="ct140650025377280"/><text:change-start text:change-id="ct140650017665040"/></text:p>
      <text:p text:style-name="P35"><text:span text:style-name="T17">2) </text:span><text:span text:style-name="T1">Could you do a written summary, explaining the difference between the appraisal you provided and the document attached?</text:span></text:p>
      <text:p text:style-name="P7"/>
      <text:p text:style-name="P8"><text:s text:c="23"/></text:p>
      <text:p text:style-name="P31"><text:span text:style-name="T30">The appraised value</text:span><text:span text:style-name="T20"> of the land </text:span><text:change-end text:change-id="ct140650017665040"/><text:change text:change-id="ct140650018732272"/><text:change-start text:change-id="ct140650017665280"/><text:span text:style-name="T20">is </text:span><text:change-end text:change-id="ct140650017665280"/><text:change text:change-id="ct140650025844448"/><text:change-start text:change-id="ct140650017665520"/><text:span text:style-name="T20">set by </text:span><text:span text:style-name="T30">the </text:span><text:span text:style-name="T20">Treasury Department. This department will have the </text:span><text:span text:style-name="T26">base </text:span><text:span text:style-name="T20">price list of propert</text:span><text:span text:style-name="T26">ies</text:span><text:span text:style-name="T20"> </text:span><text:span text:style-name="T30">and</text:span><text:span text:style-name="T20"> the </text:span><text:span text:style-name="T30">L</text:span><text:span text:style-name="T20">and </text:span><text:span text:style-name="T30">O</text:span><text:span text:style-name="T20">ffice will use this number to calculate </text:span><text:span text:style-name="T26">and collect </text:span><text:change-end text:change-id="ct140650017665520"/><text:change text:change-id="ct140650018635760"/><text:change-start text:change-id="ct140649953140560"/><text:span text:style-name="T20">registration fee</text:span><text:span text:style-name="T30">s</text:span><text:span text:style-name="T20">, taxes and duties. </text:span><text:span text:style-name="T21">Th</text:span><text:span text:style-name="T26">e Treasury </text:span><text:span text:style-name="T21">department will adjust </text:span><text:change-end text:change-id="ct140649953140560"/><text:change text:change-id="ct140649950548416"/><text:change-start text:change-id="ct140650012938096"/><text:span text:style-name="T30">the</text:span><text:change-end text:change-id="ct140650012938096"/><text:change-start text:change-id="ct140649953141040"/><text:span text:style-name="T21"> </text:span><text:change-end text:change-id="ct140649953141040"/><text:change-start text:change-id="ct140649964665120"/><text:span text:style-name="T31">appraised</text:span><text:change-end text:change-id="ct140649964665120"/><text:change text:change-id="ct140650012277120"/><text:change text:change-id="ct140649964089296"/><text:change-start text:change-id="ct140649953141760"/><text:span text:style-name="T21"> value every 4 years.</text:span><text:change-end text:change-id="ct140649953141760"/><text:change text:change-id="ct140650018563616"/><text:change-start text:change-id="ct140649953142000"/><text:span text:style-name="T21"> </text:span></text:p>
      <text:p text:style-name="P9"/>
      <text:p text:style-name="P32"><text:change-end text:change-id="ct140649953142000"/><text:change text:change-id="ct140650012222288"/><text:change text:change-id="ct140650018659776"/><text:change-start text:change-id="ct140650012945328"/><text:span text:style-name="T31">The</text:span><text:change-end text:change-id="ct140650012945328"/><text:change text:change-id="ct140650012741520"/><text:change-start text:change-id="ct140649953147040"/><text:span text:style-name="T22"> market value</text:span><text:change-end text:change-id="ct140649953147040"/><text:change text:change-id="ct140650025660928"/><text:change-start text:change-id="ct140649953147280"/><text:span text:style-name="T22"> </text:span><text:change-end text:change-id="ct140649953147280"/><text:change text:change-id="ct140650012829728"/><text:change-start text:change-id="ct140650018592016"/><text:span text:style-name="T31">is a</text:span><text:change-end text:change-id="ct140650018592016"/><text:change-start text:change-id="ct140649953149376"/><text:span text:style-name="T22"> report made by an independent private agency specializing in property valuation. The agency will use a market approach in order to evaluate the property. The value is based on many factors such as; shape of land, location, infrastructure, public facilities, zoning, accessible, compare with nearby property or in the same area and etc. The agency applies the standard set by the Valuers Association of Thailand </text:span><text:span text:style-name="T23">and the Office of the Securities and Exchange Commission, Thailand.</text:span></text:p>
      <text:p text:style-name="P10"/>
      <text:p text:style-name="P33"><text:span text:style-name="T23">T</text:span><text:span text:style-name="T1">h</text:span><text:change-end text:change-id="ct140649953149376"/><text:change-start text:change-id="ct140650020142208"/><text:span text:style-name="T31">is</text:span><text:change-end text:change-id="ct140650020142208"/><text:change text:change-id="ct140650020302272"/><text:change-start text:change-id="ct140649953149856"/><text:span text:style-name="T1"> method of </text:span><text:change-end text:change-id="ct140649953149856"/><text:change text:change-id="ct140650028237504"/><text:change-start text:change-id="ct140649953150096"/><text:span text:style-name="T1">was used to evaluate</text:span><text:change-end text:change-id="ct140649953150096"/><text:change text:change-id="ct140649951381360"/><text:change-start text:change-id="ct140649953156576"/><text:span text:style-name="T1"> this property based on the selling price of similar properties. </text:span><text:change-end text:change-id="ct140649953156576"/><text:change-start text:change-id="ct140649984626992"/></text:p>
      <text:p text:style-name="P11"><text:change-end text:change-id="ct140649984626992"/><text:change-start text:change-id="ct140649953156816"/></text:p>
      <text:p text:style-name="P7"><text:change-end text:change-id="ct140649953156816"/><text:change-start text:change-id="ct140650013700784"/><text:s text:c="100"/><text:change-end text:change-id="ct140650013700784"/><text:change-start text:change-id="ct140649953157056"/></text:p>
      <text:p text:style-name="P35"><text:span text:style-name="T17">3) </text:span><text:span text:style-name="T1">What kind of document it is and what it is used for?</text:span></text:p>
      <text:p text:style-name="P12"><text:change-end text:change-id="ct140649953157056"/><text:change-start text:change-id="ct140650024397328"/></text:p>
      <text:p text:style-name="P12"><text:change-end text:change-id="ct140650024397328"/><text:change-start text:change-id="ct140649953157296"/>As explained in answer no. 1, </text:p>
      <text:p text:style-name="P12"/>
      <text:p text:style-name="P12"><text:change-end text:change-id="ct140649953157296"/><text:change-start text:change-id="ct140650024141824"/><text:span text:style-name="T48">D</text:span><text:change-end text:change-id="ct140650024141824"/><text:change text:change-id="ct140650015688448"/><text:change-start text:change-id="ct140649953159120"/>ocument <text:change-end text:change-id="ct140649953159120"/><text:change text:change-id="ct140650016001840"/><text:change text:change-id="ct140650016001600"/><text:change-start text:change-id="ct140650016002080"/><text:span text:style-name="T48">No.</text:span><text:change-end text:change-id="ct140650016002080"/><text:change-start text:change-id="ct140649953159840"/> 1 is issued by the government official and for the specific purpose of issuance. However it will not reflect <text:change-end text:change-id="ct140649953159840"/><text:change text:change-id="ct140650015966048"/><text:change-start text:change-id="ct140650015965792"/><text:span text:style-name="T48">the</text:span><text:change-end text:change-id="ct140650015965792"/><text:change-start text:change-id="ct140650017584528"/> real market value of <text:change-end text:change-id="ct140650017584528"/><text:change-start text:change-id="ct140650015153472"/><text:span text:style-name="T48">the </text:span><text:change-end text:change-id="ct140650015153472"/><text:change-start text:change-id="ct140650017584768"/>property. </text:p>
      <text:p text:style-name="P12"/>
      <text:p text:style-name="P34"><text:change-end text:change-id="ct140650017584768"/><text:change-start text:change-id="ct140650015153712"/><text:soft-page-break/><text:span text:style-name="T31">D</text:span><text:change-end text:change-id="ct140650015153712"/><text:change text:change-id="ct140650023982304"/><text:change-start text:change-id="ct140650017585248"/><text:span text:style-name="T1">ocument </text:span><text:change-end text:change-id="ct140650017585248"/><text:change-start text:change-id="ct140650023983952"/><text:span text:style-name="T31">N</text:span><text:change-end text:change-id="ct140650023983952"/><text:change text:change-id="ct140650023984256"/><text:change-start text:change-id="ct140650017585728"/><text:span text:style-name="T1">o.2 </text:span><text:change-end text:change-id="ct140650017585728"/><text:change-start text:change-id="ct140650013499664"/><text:span text:style-name="T1"><text:s/></text:span><text:change-end text:change-id="ct140650013499664"/><text:change text:change-id="ct140650013480080"/><text:change-start text:change-id="ct140650026755264"/><text:span text:style-name="T31">is prepared by a private entity and is used in connection with the sale or purchase of the property.</text:span></text:p>
      <text:p text:style-name="P7"><text:s text:c="80"/><text:change-end text:change-id="ct140650026755264"/><text:change-start text:change-id="ct140650017588048"/></text:p>
      <text:p text:style-name="P23"/>
      <text:p text:style-name="P32"><text:span text:style-name="T28">4) </text:span><text:span text:style-name="T27">And why it does not reflect the actual value of the property (in case it does not)</text:span><text:span text:style-name="T1">.</text:span></text:p>
      <text:p text:style-name="P7"/>
      <text:p text:style-name="P34"><text:span text:style-name="T1">Document no. 1 does not reflect </text:span><text:change-end text:change-id="ct140650017588048"/><text:change text:change-id="ct140650017579280"/><text:change-start text:change-id="ct140650017579568"/><text:span text:style-name="T31">the</text:span><text:change-end text:change-id="ct140650017579568"/><text:change-start text:change-id="ct140650017588528"/><text:span text:style-name="T1"> actual value of the property because this value is used </text:span><text:change-end text:change-id="ct140650017588528"/><text:change text:change-id="ct140650022295920"/><text:change-start text:change-id="ct140650017588768"/><text:span text:style-name="T1">by the government for collecting taxes, </text:span><text:span text:style-name="T29">duties and government fees.</text:span></text:p>
      <text:p text:style-name="P17"><text:change-end text:change-id="ct140650017588768"/><text:change text:change-id="ct140650020240560"/><text:change-start text:change-id="ct140650017589008"/></text:p>
      <text:p text:style-name="P13"><text:bookmark-start text:name="__DdeLink__881_621986236"/><text:span text:style-name="T42">For example; if Mr. Sommai sells this property, he or his buyer will have to pay</text:span><text:change-end text:change-id="ct140650017589008"/><text:change-start text:change-id="ct140650028481440"/><text:span text:style-name="T42">:</text:span><text:change-end text:change-id="ct140650028481440"/><text:change-start text:change-id="ct140650017589248"/><text:span text:style-name="T42"> </text:span><text:change-end text:change-id="ct140650017589248"/><text:change-start text:change-id="ct140650024506624"/></text:p>
      <text:p text:style-name="P16"/>
      <text:p text:style-name="P13"><text:change-end text:change-id="ct140650024506624"/><text:change-start text:change-id="ct140650024350768"/><text:span text:style-name="T43">• </text:span><text:change-end text:change-id="ct140650024350768"/><text:change-start text:change-id="ct140650013077952"/><text:span text:style-name="T43">A</text:span><text:change-end text:change-id="ct140650013077952"/><text:change text:change-id="ct140650013078192"/><text:change-start text:change-id="ct140650017604496"/><text:span text:style-name="T42"> transfer fee of 2% of </text:span><text:change-end text:change-id="ct140650017604496"/><text:change-start text:change-id="ct140650026666368"/><text:span text:style-name="T44">the </text:span><text:change-end text:change-id="ct140650026666368"/><text:change-start text:change-id="ct140650017604736"/><text:span text:style-name="T42">apprais</text:span><text:change-end text:change-id="ct140650017604736"/><text:change-start text:change-id="ct140650025301344"/><text:span text:style-name="T44">ed</text:span><text:change-end text:change-id="ct140650025301344"/><text:change text:change-id="ct140650025114736"/><text:change-start text:change-id="ct140650017605216"/><text:span text:style-name="T42"> value or </text:span><text:change-end text:change-id="ct140650017605216"/><text:change text:change-id="ct140650025509664"/><text:change-start text:change-id="ct140650025441040"/><text:span text:style-name="T44">the</text:span><text:change-end text:change-id="ct140650025441040"/><text:change-start text:change-id="ct140650017611712"/><text:span text:style-name="T42"> selling price</text:span><text:change-end text:change-id="ct140650017611712"/><text:change-start text:change-id="ct140650023773792"/><text:span text:style-name="T42">,</text:span><text:change-end text:change-id="ct140650023773792"/><text:change-start text:change-id="ct140650017611952"/><text:span text:style-name="T42"> whichever is higher</text:span><text:change-end text:change-id="ct140650017611952"/><text:change-start text:change-id="ct140650024586272"/><text:span text:style-name="T42">.</text:span><text:change-end text:change-id="ct140650024586272"/><text:change text:change-id="ct140650016646064"/><text:change-start text:change-id="ct140650024586848"/></text:p>
      <text:p text:style-name="P13"><text:change-end text:change-id="ct140650024586848"/><text:change-start text:change-id="ct140650013330208"/><text:span text:style-name="T42">• </text:span><text:change-end text:change-id="ct140650013330208"/><text:change-start text:change-id="ct140650017609200"/><text:span text:style-name="T42">0.5% </text:span><text:change-end text:change-id="ct140650017609200"/><text:change-start text:change-id="ct140650025301104"/><text:span text:style-name="T44">duty on the</text:span><text:change-end text:change-id="ct140650025301104"/><text:change text:change-id="ct140650025441280"/><text:change-start text:change-id="ct140650025301584"/><text:span text:style-name="T45"> </text:span><text:change-end text:change-id="ct140650025301584"/><text:change text:change-id="ct140650026749648"/><text:change-start text:change-id="ct140650017610224"/><text:span text:style-name="T45">selling price </text:span><text:change-end text:change-id="ct140650017610224"/><text:change text:change-id="ct140650023851744"/><text:change-start text:change-id="ct140650023773344"/><text:span text:style-name="T44">but</text:span><text:change-end text:change-id="ct140650023773344"/><text:change-start text:change-id="ct140650017614816"/><text:span text:style-name="T45"> not less than </text:span><text:change-end text:change-id="ct140650017614816"/><text:change-start text:change-id="ct140650016188560"/><text:span text:style-name="T43">the appraised</text:span><text:change-end text:change-id="ct140650016188560"/><text:change text:change-id="ct140650025509904"/><text:change-start text:change-id="ct140650016659632"/><text:span text:style-name="T45"> </text:span><text:change-end text:change-id="ct140650016659632"/><text:change-start text:change-id="ct140650017615664"/><text:span text:style-name="T45"><text:s/>value, </text:span><text:change-end text:change-id="ct140650017615664"/><text:change-start text:change-id="ct140650016660176"/></text:p>
      <text:p text:style-name="P18"><text:change-end text:change-id="ct140650016660176"/><text:change-start text:change-id="ct140650023916080"/>• <text:bookmark-start text:name="__DdeLink__878_621986236"/><text:change-end text:change-id="ct140650023916080"/><text:change-start text:change-id="ct140650017622272"/>3.3% specific business tax (if <text:change-end text:change-id="ct140650017622272"/><text:change text:change-id="ct140650026666608"/><text:change-start text:change-id="ct140650026652480"/><text:span text:style-name="T49">applicable</text:span><text:change-end text:change-id="ct140650026652480"/><text:change-start text:change-id="ct140650017622880"/>)<text:change-end text:change-id="ct140650017622880"/><text:change-start text:change-id="ct140649883099120"/></text:p>
      <text:p text:style-name="P18"><text:span text:style-name="T45">•</text:span><text:change-end text:change-id="ct140649883099120"/><text:change text:change-id="ct140650022365584"/><text:change-start text:change-id="ct140650022331712"/><text:span text:style-name="T45"> </text:span><text:span text:style-name="T49">Withheld incom</text:span><text:change-end text:change-id="ct140650022331712"/><text:change text:change-id="ct140649883086080"/><text:change-start text:change-id="ct140649985231952"/><text:span text:style-name="T49">e</text:span><text:change-end text:change-id="ct140649985231952"/><text:change-start text:change-id="ct140650017661168"/><text:span text:style-name="T45"> tax </text:span><text:span text:style-name="T42">based on selling price. </text:span><text:bookmark-end text:name="__DdeLink__878_621986236"/></text:p>
      <text:p text:style-name="P19"><text:bookmark-end text:name="__DdeLink__881_621986236"/><text:change-end text:change-id="ct140650017661168"/><text:change-start text:change-id="ct140650023876784"/><text:s text:c="111"/><text:change-end text:change-id="ct140650023876784"/><text:change-start text:change-id="ct140650017661408"/></text:p>
      <text:p text:style-name="P20"/>
      <text:p text:style-name="P14"><text:span text:style-name="T46">Practically, </text:span><text:span text:style-name="T42">the parties </text:span><text:span text:style-name="T46">tend</text:span><text:change-end text:change-id="ct140650017661408"/><text:change text:change-id="ct140649919833136"/><text:change-start text:change-id="ct140650017661648"/><text:span text:style-name="T42"> to </text:span><text:change-end text:change-id="ct140650017661648"/><text:change text:change-id="ct140649950184784"/><text:change-start text:change-id="ct140649950250928"/><text:span text:style-name="T47">declare</text:span><text:change-end text:change-id="ct140649950250928"/><text:change-start text:change-id="ct140650017662192"/><text:span text:style-name="T46"> a selling price close to </text:span><text:change-end text:change-id="ct140650017662192"/><text:change text:change-id="ct140650026249712"/><text:change-start text:change-id="ct140649964419216"/><text:span text:style-name="T47">the</text:span><text:change-end text:change-id="ct140649964419216"/><text:change text:change-id="ct140649950276656"/><text:change-start text:change-id="ct140650012007520"/><text:span text:style-name="T46"> </text:span><text:span text:style-name="T47">appraised</text:span><text:change-end text:change-id="ct140650012007520"/><text:change-start text:change-id="ct140650017262416"/><text:span text:style-name="T46"> value and conceal a real selling price so that they can pay </text:span><text:change-end text:change-id="ct140650017262416"/><text:change text:change-id="ct140649950608368"/><text:change-start text:change-id="ct140650012681696"/><text:span text:style-name="T43">lower</text:span><text:change-end text:change-id="ct140650012681696"/><text:change-start text:change-id="ct140650017262896"/><text:span text:style-name="T46"> government fees and taxes. </text:span></text:p>
      <text:p text:style-name="P20"/>
      <text:p text:style-name="P20"><text:change-end text:change-id="ct140650017262896"/><text:change-start text:change-id="ct140650025115312"/></text:p>
      <text:p text:style-name="P20"><text:s text:c="55"/><text:change-end text:change-id="ct140650025115312"/><text:change-start text:change-id="ct140650023692752"/></text:p>
      <text:p text:style-name="P21"><text:change-end text:change-id="ct140650023692752"/><text:change-start text:change-id="ct140650015821600"/></text:p>
      <text:p text:style-name="P21"><text:change-end text:change-id="ct140650015821600"/><text:change-start text:change-id="ct140650015821840"/>Simpl<text:span text:style-name="T51">y</text:span> saying that “the appraised val<text:change-end text:change-id="ct140650015821840"/><text:change-start text:change-id="ct140650015766384"/>ue” is for determination of fees and taxes while “the market value” is for<text:change-end text:change-id="ct140650015766384"/><text:change-start text:change-id="ct140650015766144"/> a real selling price on the open market where the property is located. <text:change-end text:change-id="ct140650015766144"/><text:change-start text:change-id="ct140649964386400"/></text:p>
      <text:p text:style-name="P20"><text:change-end text:change-id="ct140649964386400"/><text:change-start text:change-id="ct140649950608064"/></text:p>
      <text:p text:style-name="P20"/>
      <text:p text:style-name="P22"><text:change-end text:change-id="ct140649950608064"/><text:change-start text:change-id="ct140650019347968"/></text:p>
      <text:p text:style-name="P20"><text:change-end text:change-id="ct140650019347968"/><text:change-start text:change-id="ct140650019929168"/></text:p>
      <text:p text:style-name="P20"/>
      <text:p text:style-name="P20"/>
      <text:p text:style-name="P20"><text:change-end text:change-id="ct140650019929168"/><text:change-start text:change-id="ct140649961880896"/></text:p>
      <text:p text:style-name="P20"/>
      <text:p text:style-name="P20"/>
      <text:p text:style-name="P20"/>
      <text:p text:style-name="P20"/>
      <text:p text:style-name="P20"/>
      <text:p text:style-name="P20"/>
      <text:p text:style-name="P20"><text:change-end text:change-id="ct140649961880896"/><text:change text:change-id="ct140650020241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Geneva, Tahoma"/>
    <style:font-face style:name="Arial" svg:font-family="Arial, sans-serif"/>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charin Lomlerttham</meta:initial-creator>
    <meta:creation-date>2019-05-30T14:34:31.865447291</meta:creation-date>
    <meta:generator>LibreOffice/6.2.3.2$MacOSX_X86_64 LibreOffice_project/aecc05fe267cc68dde00352a451aa867b3b546ac</meta:generator>
    <dc:date>2019-06-01T11:57:06.676437705</dc:date>
    <dc:creator>Michael Newman</dc:creator>
    <meta:editing-duration>PT3H33M33S</meta:editing-duration>
    <meta:editing-cycles>17</meta:editing-cycles>
    <meta:document-statistic meta:table-count="0" meta:image-count="0" meta:object-count="0" meta:page-count="2" meta:paragraph-count="34" meta:word-count="550" meta:character-count="3597" meta:non-whitespace-character-count="2586"/>
  </office:meta>
</office:document-meta>
</file>