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ang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true" fo:min-height="0.5cm" fo:min-width="12.6cm"/>
      <style:paragraph-properties style:writing-mode="lr-tb"/>
    </style:style>
    <style:style style:name="gr3" style:family="graphic" style:parent-style-name="standard">
      <style:graphic-properties draw:stroke="none" draw:fill="none" fo:min-height="0.552cm"/>
      <style:paragraph-properties style:writing-mode="lr-tb"/>
    </style:style>
    <style:style style:name="gr4" style:family="graphic" style:parent-style-name="Arrow_20_Line" style:list-style-name="L1">
      <style:graphic-properties draw:textarea-vertical-align="middle" draw:line-distance="0.826cm" draw:placing="below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 draw:placing="below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fo:font-size="14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2.055cm" svg:height="19.893cm" svg:x="2.944cm" svg:y="5.106cm" svg:viewBox="0 0 12056 19894" draw:points="12056,19894 2056,19894 0,0">
          <text:p/>
        </draw:polyline>
        <draw:frame draw:style-name="gr2" draw:text-style-name="P2" draw:layer="layout" svg:width="13.1cm" svg:height="1cm" svg:x="1cm" svg:y="1cm">
          <draw:text-box>
            <text:p>https://ask.libreoffice.org/en/question/258072</text:p>
          </draw:text-box>
        </draw:frame>
        <draw:frame draw:style-name="gr3" draw:text-style-name="P3" draw:layer="layout" svg:width="19.323cm" svg:height="0.806cm" svg:x="1cm" svg:y="2.076cm">
          <draw:text-box>
            <text:p><text:span text:style-name="T1">/in-draw-how-can-i-join-two-lines-of-given-length-with-angle-of-959-degrees/</text:span></text:p>
          </draw:text-box>
        </draw:frame>
        <draw:frame draw:style-name="gr3" draw:text-style-name="P3" draw:layer="layout" svg:width="19.323cm" svg:height="0.806cm" svg:x="1.001cm" svg:y="2.878cm">
          <draw:text-box>
            <text:p><text:span text:style-name="T1">Here aren’t “joined” two lines, not a PolyLineShape is used.</text:span></text:p>
          </draw:text-box>
        </draw:frame>
        <draw:measure draw:style-name="gr4" draw:text-style-name="P4" draw:layer="measurelines" svg:x1="2.944cm" svg:y1="5.106cm" svg:x2="5cm" svg:y2="25cm">
          <text:p text:style-name="P4"><text:measure text:kind="gap"/><text:measure text:kind="value">20</text:measure><text:s/><text:measure text:kind="unit">cm</text:measure><text:measure text:kind="gap"/></text:p>
        </draw:measure>
        <draw:measure draw:style-name="gr5" draw:text-style-name="P4" draw:layer="measurelines" svg:x1="5cm" svg:y1="25cm" svg:x2="15cm" svg:y2="25cm">
          <text:p text:style-name="P4"><text:measure text:kind="gap"/><text:measure text:kind="value">10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03T00:01:57.383000000</meta:creation-date>
    <dc:date>2020-08-03T00:24:34.299000000</dc:date>
    <meta:editing-duration>PT13M29S</meta:editing-duration>
    <meta:editing-cycles>3</meta:editing-cycles>
    <meta:generator>LibreOffice/7.0.0.2$Windows_X86_64 LibreOffice_project/c01aa64b6c3d89ebe5fe69c28c7adb24eb85249c</meta:generator>
    <meta:document-statistic meta:object-count="6"/>
  </office:meta>
</office:document-meta>
</file>

<file path=Basic/Standard/angle.xml><?xml version="1.0" encoding="utf-8"?>
<!DOCTYPE module  PUBLIC '-//OpenOffice.org//DTD OfficeDocument 1.0//EN'  'module.dtd'>
<script:module xmlns:script="http://openoffice.org/2000/script" script:name="angle" script:language="StarBasic" script:moduleType="normal">REM  *****  BASIC  *****

REM There is a conflict: The standard orienatation of the X-Y-axes
REM for a DrawPage in LibreOffice is rightward-downward.
REM The usual standard for geometric drwaings is rightward-upward.
REM Left-turning angles are counted positive in usual geometric drwaings,
REM and should therefore be counted negative in a DrwaPage. 
REM I did NOT accept this consequence, and neededed therefore to apply a ChgSgn
REM to values of the kind Delta-Y. 

Sub drawAngle(Optional pDp as Object, _
              Optional pX0, Optional pY0, _
              Optional pL1, Optional pPhi1, _
              Optional pL2, Optional pAlpha)
If IsMissing(pDp)    Then pDp    = ThisComponent.DrawPages(0)
If IsMissing(pX0)    Then pX0    = 15000
If IsMissing(pY0)    Then pY0    = 25000
If IsMissing(pL1)    Then pL1    = 10000
If IsMissing(pPhi1)  Then pPhi1  = Pi()
If IsMissing(pL2)    Then pL2    = 20000
If IsMissing(pAlpha) Then pAlpha = 95.9 * (Pi() / 180) REM Funny default.
phi2 = pPhi1 - Pi() + pAlpha
polyLsh = ThisComponent.createInstance("com.sun.star.drawing.PolyLineShape")
pDp.add(polyLsh)
Dim angleSequence(2) As New com.sun.star.awt.Point 
angleSequence(0).X = pX0
angleSequence(0).Y = pY0
angleSequence(1).X = angleSequence(0).X + pL1 * COS(pPhi1)
angleSequence(1).Y = angleSequence(0).Y - pL1 * SIN(pPhi1)
angleSequence(2).X = angleSequence(1).X + pL2 * COS(phi2)
angleSequence(2).Y = angleSequence(1).Y - pL2 * SIN(phi2)
polyLsh.Polygon = angleSequenc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g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