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0.71mm"/>
    </style:style>
    <style:style style:name="co4" style:family="table-column">
      <style:table-column-properties fo:break-before="auto" style:column-width="7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1+i</text:p>
          </table:table-cell>
          <table:table-cell table:number-columns-repeated="2"/>
          <table:table-cell table:formula="of:=IMPARA([.A1];[.B2])" office:value-type="string" office:string-value="1.30769230769231+0.538461538461539i" calcext:value-type="string">
            <text:p>1.30769230769231+0.538461538461539i</text:p>
          </table:table-cell>
          <table:table-cell table:formula="of:=FORMULA([.D1])" office:value-type="string" office:string-value="=IMPARA(A1;B2)" calcext:value-type="string">
            <text:p>=IMPARA(A1;B2)</text:p>
          </table:table-cell>
          <table:table-cell/>
          <table:table-cell office:value-type="string" calcext:value-type="string">
            <text:p>Thread: <text:a xlink:href="https://ask.libreoffice.org/en/question/78868/getting-err502-with-complex-number-functions/" xlink:type="simple">https://ask.libreoffice.org/en/question/78868/getting-err502-with-complex-number-functions/</text:a> </text:p>
          </table:table-cell>
        </table:table-row>
        <table:table-row table:style-name="ro1">
          <table:table-cell/>
          <table:table-cell office:value-type="string" calcext:value-type="string">
            <text:p>2-3i</text:p>
          </table:table-cell>
          <table:table-cell/>
          <table:table-cell table:formula="of:=IMDIV(IMPRODUCT([.A1];[.B2]);IMSUM([.A1];[.B2]))" office:value-type="string" office:string-value="1.30769230769231+0.538461538461539i" calcext:value-type="string">
            <text:p>1.30769230769231+0.538461538461539i</text:p>
          </table:table-cell>
          <table:table-cell table:formula="of:=FORMULA([.D2])" office:value-type="string" office:string-value="=IMDIV(IMPRODUCT(A1;B2);IMSUM(A1;B2))" calcext:value-type="string">
            <text:p>=IMDIV(IMPRODUCT(A1;B2);IMSUM(A1;B2))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1+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-3i </text:p>
          </table:table-cell>
          <table:table-cell/>
          <table:table-cell table:formula="of:=IMDIV(IMPRODUCT([.A6];[.B7]);IMSUM([.A6];[.B7]))" office:value-type="string" office:string-value="" calcext:value-type="error">
            <text:p>Err:502</text:p>
          </table:table-cell>
          <table:table-cell table:formula="of:=FORMULA([.D7])" office:value-type="string" office:string-value="=IMDIV(IMPRODUCT(A6;B7);IMSUM(A6;B7))" calcext:value-type="string">
            <text:p>=IMDIV(IMPRODUCT(A6;B7);IMSUM(A6;B7))</text:p>
          </table:table-cell>
          <table:table-cell/>
          <table:table-cell office:value-type="string" calcext:value-type="string">
            <text:p>Do you see for what reason you get „Err:502“ here?</text:p>
          </table:table-cell>
        </table:table-row>
        <table:table-row table:style-name="ro1">
          <table:table-cell table:number-columns-repeated="3"/>
          <table:table-cell table:formula="of:=IMABS([.B7])" office:value-type="string" office:string-value="" calcext:value-type="error">
            <text:p>Err:502</text:p>
          </table:table-cell>
          <table:table-cell table:formula="of:=FORMULA([.D8])" office:value-type="string" office:string-value="=IMABS(B7)" calcext:value-type="string">
            <text:p>=IMABS(B7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IMSUM(&quot;1+i&quot;;&quot;2-3i&quot;)" office:value-type="string" office:string-value="3-2i" calcext:value-type="string">
            <text:p>3-2i</text:p>
          </table:table-cell>
          <table:table-cell table:style-name="ce1" table:formula="of:=FORMULA([.D9])" office:value-type="string" office:string-value="=IMSUM(&quot;1+i&quot;;&quot;2-3i&quot;)" calcext:value-type="string">
            <text:p>=IMSUM("1+i";"2-3i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IMSUM(&quot;1+i&quot;;&quot;2-3i &quot;)" office:value-type="string" office:string-value="" calcext:value-type="error">
            <text:p>Err:502</text:p>
          </table:table-cell>
          <table:table-cell table:style-name="ce1" table:formula="of:=FORMULA([.D10])" office:value-type="string" office:string-value="=IMSUM(&quot;1+i&quot;;&quot;2-3i &quot;)" calcext:value-type="string">
            <text:p>=IMSUM("1+i";"2-3i ")</text:p>
          </table:table-cell>
          <table:table-cell/>
          <table:table-cell office:value-type="string" calcext:value-type="string">
            <text:p>Do you see for what reason you get „Err:502“ her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.00.0000</text:date>, <text:time style:data-style-name="N2" text:time-value="20:03:59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20:14:57.427000000</meta:creation-date>
    <meta:editing-duration>P0D</meta:editing-duration>
    <meta:editing-cycles>1</meta:editing-cycles>
    <meta:generator>LibreOffice/5.2.2.2$Windows_X86_64 LibreOffice_project/8f96e87c890bf8fa77463cd4b640a2312823f3ad</meta:generator>
    <meta:document-statistic meta:table-count="1" meta:cell-count="1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MPARA(x,y) 
On Error Resume Next
svc=createUnoService("com.sun.star.sheet.FunctionAccess") 
arg1=array(x,y) 
pr=svc.CallFunction("IMPRODUCT",arg1) 
su=svc.CallFunction("IMSUM",arg1) 
arg2=array(pr,su) 
impara=svc.CallFunction("IMDIV",arg2)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