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ee7e5" draw:textarea-horizontal-align="justify" draw:textarea-vertical-align="middle" draw:auto-grow-height="false" fo:min-height="0.929cm" fo:min-width="3.823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dee7e5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323cm" svg:height="1.179cm" svg:x="1cm" svg:y="2.997cm">
          <text:p text:style-name="P1">Pet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2.997cm">
          <text:p text:style-name="P1">Paul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2.997cm">
          <text:p text:style-name="P1">Mildre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2.997cm">
          <text:p text:style-name="P1">Anni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cm" svg:y="5.93cm">
          <text:p text:style-name="P1">Pea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5.93cm">
          <text:p text:style-name="P1">Peach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5.93cm">
          <text:p text:style-name="P1">Raspberry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5.93cm">
          <text:p text:style-name="P1">Ap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cm" svg:y="8.607cm">
          <text:p text:style-name="P1">GM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8.607cm">
          <text:p text:style-name="P1">VW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8.607cm">
          <text:p text:style-name="P1">BY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8.607cm">
          <text:p text:style-name="P1">Toyo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8.346cm" svg:y="11.795cm">
          <text:p text:style-name="P1">Desk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" draw:text-style-name="P2" draw:layer="layout" svg:width="4.323cm" svg:height="1.179cm" draw:transform="rotate (3.1403709231134) translate (19.994cm 12.985cm)">
          <text:p text:style-name="P1">Pet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15.102cm 12.979cm)">
          <text:p text:style-name="P1">Paul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5.317cm 12.967cm)">
          <text:p text:style-name="P1">Mildre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10.209cm 12.973cm)">
          <text:p text:style-name="P1">Anni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19.997cm 10.052cm)">
          <text:p text:style-name="P1">Pea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15.105cm 10.046cm)">
          <text:p text:style-name="P1">Peach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5.32cm 10.034cm)">
          <text:p text:style-name="P1">Raspberry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3.1403709231134) translate (10.212cm 10.04cm)">
          <text:p text:style-name="P1">Ap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0.0305432619099008) translate (15.661cm 6.26cm)">
          <text:p text:style-name="P1">GM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0.00575958653158143) translate (10.783cm 6.2cm)">
          <text:p text:style-name="P1">VW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-0.0251327412287188) translate (1.017cm 6.122cm)">
          <text:p text:style-name="P1">BY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0.0221656815003277) translate (5.881cm 6.23cm)">
          <text:p text:style-name="P1">Toyo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draw:transform="rotate (-0.0151843644923517) translate (8.346cm 2.963cm)">
          <text:p text:style-name="P1">Desk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cm" svg:stroke-color="#622502" draw:marker-start-width="0.28cm" draw:marker-end-width="0.2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25T14:47:27.641735570</meta:creation-date>
    <meta:editing-duration>PT7M37S</meta:editing-duration>
    <meta:editing-cycles>4</meta:editing-cycles>
    <meta:generator>LibreOffice/7.3.7.2$Linux_X86_64 LibreOffice_project/30$Build-2</meta:generator>
    <dc:title>LinieSchwarz0,5pt</dc:title>
    <dc:date>2024-10-28T07:21:00.061924105</dc:date>
    <meta:document-statistic meta:object-count="26"/>
    <meta:template xlink:type="simple" xlink:actuate="onRequest" xlink:title="LinieSchwarz0,5pt" xlink:href="../../Vorlagen/LinieSchwarz0,5pt.otg" meta:date="2024-10-25T14:47:25.824770140"/>
  </office:meta>
</office:document-meta>
</file>