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2">
      <style:table-cell-properties style:text-align-source="value-type" style:repeat-content="false"/>
      <style:paragraph-properties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2000"/>
      <table:table table:name="Sheet1" table:style-name="ta1">
        <table:shapes>
          <draw:frame draw:z-index="0" draw:style-name="gr1" draw:text-style-name="P1" svg:width="15.999cm" svg:height="8.999cm" svg:x="14.26cm" svg:y="0cm">
            <draw:object draw:notify-on-update-of-ranges="Sheet1.A2:Sheet1.A84 Sheet1.B1:Sheet1.B1 Sheet1.B2:Sheet1.B84 Sheet1.A2:Sheet1.A84 Sheet1.C1:Sheet1.C1 Sheet1.C2:Sheet1.C84 Sheet1.A2:Sheet1.A84 Sheet1.D1:Sheet1.D1 Sheet1.D2:Sheet1.D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Default"/>
        <table:table-row table:style-name="ro1">
          <table:table-cell table:style-name="ce3" office:value-type="string" calcext:value-type="string">
            <text:p>X axi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214583333334303" calcext:value-type="float">
            <text:p>0.2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70" calcext:value-type="float">
            <text:p>70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461805555562023" calcext:value-type="float">
            <text:p>0.46</text:p>
          </table:table-cell>
          <table:table-cell office:value-type="float" office:value="143" calcext:value-type="float">
            <text:p>143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613194444449618" calcext:value-type="float">
            <text:p>0.61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62222222222772" calcext:value-type="float">
            <text:p>0.62</text:p>
          </table:table-cell>
          <table:table-cell office:value-type="float" office:value="123" calcext:value-type="float">
            <text:p>12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652777777781012" calcext:value-type="float">
            <text:p>0.65</text:p>
          </table:table-cell>
          <table:table-cell office:value-type="float" office:value="115" calcext:value-type="float">
            <text:p>115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675694444449618" calcext:value-type="float">
            <text:p>0.68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0.961805555562023" calcext:value-type="float">
            <text:p>0.96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2145833333343" calcext:value-type="float">
            <text:p>1.2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80" calcext:value-type="float">
            <text:p>80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28263888889342" calcext:value-type="float">
            <text:p>1.28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38680555555766" calcext:value-type="float">
            <text:p>1.39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46180555556202" calcext:value-type="float">
            <text:p>1.46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60763888889051" calcext:value-type="float">
            <text:p>1.61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1">
          <table:table-cell office:value-type="float" office:value="1.98888888888905" calcext:value-type="float">
            <text:p>1.99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2.24444444444816" calcext:value-type="float">
            <text:p>2.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2.31944444444525" calcext:value-type="float">
            <text:p>2.32</text:p>
          </table:table-cell>
          <table:table-cell office:value-type="float" office:value="142" calcext:value-type="float">
            <text:p>14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2.46388888889487" calcext:value-type="float">
            <text:p>2.46</text:p>
          </table:table-cell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float" office:value="2.58333333333576" calcext:value-type="float">
            <text:p>2.5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float" office:value="2.96319444444816" calcext:value-type="float">
            <text:p>2.96</text:p>
          </table:table-cell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float" office:value="3.21388888889487" calcext:value-type="float">
            <text:p>3.21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7"/>
          <table:table-cell table:style-name="ce7" office:value-type="string" calcext:value-type="string">
            <text:p>Comparte thoroughly!</text:p>
          </table:table-cell>
        </table:table-row>
        <table:table-row table:style-name="ro1">
          <table:table-cell office:value-type="float" office:value="3.44444444444525" calcext:value-type="float">
            <text:p>3.44</text:p>
          </table:table-cell>
          <table:table-cell office:value-type="float" office:value="175" calcext:value-type="float">
            <text:p>175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>
            <draw:frame draw:z-index="1" draw:style-name="gr1" draw:text-style-name="P1" svg:width="15.649cm" svg:height="8.999cm" svg:x="0.005cm" svg:y="0.001cm">
              <draw:object draw:notify-on-update-of-ranges="Sheet1.A2:Sheet1.A84 Sheet1.B1:Sheet1.B1 Sheet1.B2:Sheet1.B84 Sheet1.C1:Sheet1.C1 Sheet1.C2:Sheet1.C84 Sheet1.D1:Sheet1.D1 Sheet1.D2:Sheet1.D8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3.6027777777781" calcext:value-type="float">
            <text:p>3.60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table:number-columns-repeated="7"/>
          <table:table-cell table:style-name="ce7" office:value-type="string" calcext:value-type="string">
            <text:p>It doesn't seem to make much of a difference</text:p>
          </table:table-cell>
        </table:table-row>
        <table:table-row table:style-name="ro1">
          <table:table-cell office:value-type="float" office:value="3.92638888888905" calcext:value-type="float">
            <text:p>3.93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7"/>
          <table:table-cell table:style-name="ce7" office:value-type="string" calcext:value-type="string">
            <text:p>in this specific case, but this may be part</text:p>
          </table:table-cell>
        </table:table-row>
        <table:table-row table:style-name="ro1">
          <table:table-cell office:value-type="float" office:value="3.95972222222917" calcext:value-type="float">
            <text:p>3.96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table:number-columns-repeated="7"/>
          <table:table-cell table:style-name="ce7" office:value-type="string" calcext:value-type="string">
            <text:p>of the misleading effects.</text:p>
          </table:table-cell>
        </table:table-row>
        <table:table-row table:style-name="ro1">
          <table:table-cell office:value-type="float" office:value="4.22638888889196" calcext:value-type="float">
            <text:p>4.23</text:p>
          </table:table-cell>
          <table:table-cell office:value-type="float" office:value="155" calcext:value-type="float">
            <text:p>15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7"/>
          <table:table-cell office:value-type="string" calcext:value-type="string">
            <text:p>"Line Charts" are next to always just nonsense.</text:p>
          </table:table-cell>
        </table:table-row>
        <table:table-row table:style-name="ro1">
          <table:table-cell office:value-type="float" office:value="4.46666666666715" calcext:value-type="float">
            <text:p>4.47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4.58680555556202" calcext:value-type="float">
            <text:p>4.59</text:p>
          </table:table-cell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4.9375" calcext:value-type="float">
            <text:p>4.94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float" office:value="5.24652777778101" calcext:value-type="float">
            <text:p>5.25</text:p>
          </table:table-cell>
          <table:table-cell office:value-type="float" office:value="162" calcext:value-type="float">
            <text:p>16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5.46250000000146" calcext:value-type="float">
            <text:p>5.46</text:p>
          </table:table-cell>
          <table:table-cell office:value-type="float" office:value="159" calcext:value-type="float">
            <text:p>15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5.58472222222918" calcext:value-type="float">
            <text:p>5.58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float" office:value="5.59305555556057" calcext:value-type="float">
            <text:p>5.59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float" office:value="5.95277777778392" calcext:value-type="float">
            <text:p>5.95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float" office:value="5.9736111111124" calcext:value-type="float">
            <text:p>5.97</text:p>
          </table:table-cell>
          <table:table-cell office:value-type="float" office:value="125" calcext:value-type="float">
            <text:p>12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float" office:value="6.08263888888905" calcext:value-type="float">
            <text:p>6.08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float" office:value="6.16458333333867" calcext:value-type="float">
            <text:p>6.16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 office:value-type="float" office:value="6.23194444445107" calcext:value-type="float">
            <text:p>6.2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office:value-type="float" office:value="6.47638888889196" calcext:value-type="float">
            <text:p>6.48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table:number-columns-repeated="7"/>
          <table:table-cell table:style-name="ce7" office:value-type="string" calcext:value-type="string">
            <text:p>What looks like a numeric scaling here is in fact </text:p>
          </table:table-cell>
        </table:table-row>
        <table:table-row table:style-name="ro1">
          <table:table-cell office:value-type="float" office:value="6.57500000000437" calcext:value-type="float">
            <text:p>6.58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7"/>
          <table:table-cell table:style-name="ce7" office:value-type="string" calcext:value-type="string">
            <text:p>numbers misuaed as textual labels.</text:p>
          </table:table-cell>
        </table:table-row>
        <table:table-row table:style-name="ro1">
          <table:table-cell office:value-type="float" office:value="6.9375" calcext:value-type="float">
            <text:p>6.94</text:p>
          </table:table-cell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7.23819444444962" calcext:value-type="float">
            <text:p>7.24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float" office:value="7.46388888889487" calcext:value-type="float">
            <text:p>7.46</text:p>
          </table:table-cell>
          <table:table-cell office:value-type="float" office:value="168" calcext:value-type="float">
            <text:p>16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7.5895833333343" calcext:value-type="float">
            <text:p>7.59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8"/>
        </table:table-row>
        <table:table-row table:style-name="ro1">
          <table:table-cell office:value-type="float" office:value="7.94513888889196" calcext:value-type="float">
            <text:p>7.95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float" office:value="8.21388888889487" calcext:value-type="float">
            <text:p>8.21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float" office:value="8.4555555555562" calcext:value-type="float">
            <text:p>8.46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8.56458333334012" calcext:value-type="float">
            <text:p>8.56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float" office:value="8.9555555555562" calcext:value-type="float">
            <text:p>8.96</text:p>
          </table:table-cell>
          <table:table-cell office:value-type="float" office:value="147" calcext:value-type="float">
            <text:p>14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float" office:value="9.21666666666715" calcext:value-type="float">
            <text:p>9.22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float" office:value="9.47500000000582" calcext:value-type="float">
            <text:p>9.48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9.57916666667006" calcext:value-type="float">
            <text:p>9.58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.00</text:p>
          </table:table-cell>
          <table:table-cell office:value-type="float" office:value="146" calcext:value-type="float">
            <text:p>14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10.1923611111124" calcext:value-type="float">
            <text:p>10.19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0.4180555555577" calcext:value-type="float">
            <text:p>10.42</text:p>
          </table:table-cell>
          <table:table-cell office:value-type="float" office:value="167" calcext:value-type="float">
            <text:p>16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10.566666666673" calcext:value-type="float">
            <text:p>10.57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0.9222222222234" calcext:value-type="float">
            <text:p>10.92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float" office:value="11.1888888888934" calcext:value-type="float">
            <text:p>11.19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11.4118055555591" calcext:value-type="float">
            <text:p>11.41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1.5451388888905" calcext:value-type="float">
            <text:p>11.55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1.9479166666715" calcext:value-type="float">
            <text:p>11.95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12.2708333333358" calcext:value-type="float">
            <text:p>12.27</text:p>
          </table:table-cell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12.4277777777825" calcext:value-type="float">
            <text:p>12.43</text:p>
          </table:table-cell>
          <table:table-cell office:value-type="float" office:value="146" calcext:value-type="float">
            <text:p>14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 office:value-type="float" office:value="12.4791666666715" calcext:value-type="float">
            <text:p>12.48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float" office:value="12.59375" calcext:value-type="float">
            <text:p>12.59</text:p>
          </table:table-cell>
          <table:table-cell office:value-type="float" office:value="161" calcext:value-type="float">
            <text:p>16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float" office:value="12.9708333333401" calcext:value-type="float">
            <text:p>12.97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3.2402777777825" calcext:value-type="float">
            <text:p>13.24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3.4694444444467" calcext:value-type="float">
            <text:p>13.47</text:p>
          </table:table-cell>
          <table:table-cell office:value-type="float" office:value="171" calcext:value-type="float">
            <text:p>171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13.5861111111153" calcext:value-type="float">
            <text:p>13.59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float" office:value="13.9770833333387" calcext:value-type="float">
            <text:p>13.98</text:p>
          </table:table-cell>
          <table:table-cell office:value-type="float" office:value="143" calcext:value-type="float">
            <text:p>14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4.2173611111139" calcext:value-type="float">
            <text:p>14.2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14.4666666666672" calcext:value-type="float">
            <text:p>14.47</text:p>
          </table:table-cell>
          <table:table-cell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4.618055555562" calcext:value-type="float">
            <text:p>14.62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4.9784722222248" calcext:value-type="float">
            <text:p>14.98</text:p>
          </table:table-cell>
          <table:table-cell office:value-type="float" office:value="137" calcext:value-type="float">
            <text:p>13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15.2159722222277" calcext:value-type="float">
            <text:p>15.22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15.3743055555606" calcext:value-type="float">
            <text:p>15.37</text:p>
          </table:table-cell>
          <table:table-cell office:value-type="float" office:value="144" calcext:value-type="float">
            <text:p>14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float" office:value="15.4736111111124" calcext:value-type="float">
            <text:p>15.47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office:value-type="float" office:value="15.5826388888891" calcext:value-type="float">
            <text:p>15.58</text:p>
          </table:table-cell>
          <table:table-cell office:value-type="float" office:value="157" calcext:value-type="float">
            <text:p>15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float" office:value="15.9847222222234" calcext:value-type="float">
            <text:p>15.98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 office:value-type="float" office:value="16.2243055555591" calcext:value-type="float">
            <text:p>16.22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6.4625000000015" calcext:value-type="float">
            <text:p>16.46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16.4638888888949" calcext:value-type="float">
            <text:p>16.46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16.5826388888891" calcext:value-type="float">
            <text:p>16.58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float" office:value="16.9881944444496" calcext:value-type="float">
            <text:p>16.99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</table:table>
      <table:table table:name="Sheet2" table:style-name="ta1">
        <table:shapes>
          <draw:frame draw:z-index="0" draw:style-name="gr1" draw:text-style-name="P1" svg:width="15.999cm" svg:height="8.999cm" svg:x="8.701cm" svg:y="1.11cm">
            <draw:object draw:notify-on-update-of-ranges="Sheet2.A2:Sheet2.A18 Sheet2.B1:Sheet2.B1 Sheet2.B2:Sheet2.B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ce11"/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 as expression in X</text:p>
          </table:table-cell>
          <table:table-cell/>
          <table:table-cell table:style-name="ce7" office:value-type="string" calcext:value-type="string">
            <text:p>You see? Taken as a function the charted relation is the IDFENTITY Y=X.</text:p>
          </table:table-cell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11" table:formula="of:=[.A2]" office:value-type="float" office:value="0" calcext:value-type="float">
            <text:p>0.00</text:p>
          </table:table-cell>
          <table:table-cell/>
          <table:table-cell table:formula="of:=FORMULA([.B2])" office:value-type="string" office:string-value="=A2" calcext:value-type="string">
            <text:p>=A2</text:p>
          </table:table-cell>
          <table:table-cell table:number-columns-repeated="2"/>
        </table:table-row>
        <table:table-row table:style-name="ro1">
          <table:table-cell table:formula="of:=[.A2]+0.1" office:value-type="float" office:value="0.1" calcext:value-type="float">
            <text:p>0.10</text:p>
          </table:table-cell>
          <table:table-cell table:style-name="ce11" table:formula="of:=[.A3]" office:value-type="float" office:value="0.1" calcext:value-type="float">
            <text:p>0.10</text:p>
          </table:table-cell>
          <table:table-cell/>
          <table:table-cell table:formula="of:=FORMULA([.B3])" office:value-type="string" office:string-value="=A3" calcext:value-type="string">
            <text:p>=A3</text:p>
          </table:table-cell>
          <table:table-cell table:number-columns-repeated="2"/>
        </table:table-row>
        <table:table-row table:style-name="ro1">
          <table:table-cell table:formula="of:=[.A3]+0.1" office:value-type="float" office:value="0.2" calcext:value-type="float">
            <text:p>0.20</text:p>
          </table:table-cell>
          <table:table-cell table:style-name="ce11" table:formula="of:=[.A4]" office:value-type="float" office:value="0.2" calcext:value-type="float">
            <text:p>0.20</text:p>
          </table:table-cell>
          <table:table-cell/>
          <table:table-cell table:formula="of:=FORMULA([.B4])" office:value-type="string" office:string-value="=A4" calcext:value-type="string">
            <text:p>=A4</text:p>
          </table:table-cell>
          <table:table-cell table:number-columns-repeated="2"/>
        </table:table-row>
        <table:table-row table:style-name="ro1">
          <table:table-cell table:formula="of:=[.A4]+0.1" office:value-type="float" office:value="0.3" calcext:value-type="float">
            <text:p>0.30</text:p>
          </table:table-cell>
          <table:table-cell table:style-name="ce11" table:formula="of:=[.A5]" office:value-type="float" office:value="0.3" calcext:value-type="float">
            <text:p>0.30</text:p>
          </table:table-cell>
          <table:table-cell/>
          <table:table-cell table:formula="of:=FORMULA([.B5])" office:value-type="string" office:string-value="=A5" calcext:value-type="string">
            <text:p>=A5</text:p>
          </table:table-cell>
          <table:table-cell table:number-columns-repeated="2"/>
        </table:table-row>
        <table:table-row table:style-name="ro1">
          <table:table-cell table:formula="of:=[.A5]+0.1" office:value-type="float" office:value="0.4" calcext:value-type="float">
            <text:p>0.40</text:p>
          </table:table-cell>
          <table:table-cell table:style-name="ce11" table:formula="of:=[.A6]" office:value-type="float" office:value="0.4" calcext:value-type="float">
            <text:p>0.40</text:p>
          </table:table-cell>
          <table:table-cell/>
          <table:table-cell table:formula="of:=FORMULA([.B6])" office:value-type="string" office:string-value="=A6" calcext:value-type="string">
            <text:p>=A6</text:p>
          </table:table-cell>
          <table:table-cell table:number-columns-repeated="2"/>
        </table:table-row>
        <table:table-row table:style-name="ro1">
          <table:table-cell table:formula="of:=[.A6]+0.1" office:value-type="float" office:value="0.5" calcext:value-type="float">
            <text:p>0.50</text:p>
          </table:table-cell>
          <table:table-cell table:style-name="ce11" table:formula="of:=[.A7]" office:value-type="float" office:value="0.5" calcext:value-type="float">
            <text:p>0.50</text:p>
          </table:table-cell>
          <table:table-cell/>
          <table:table-cell table:formula="of:=FORMULA([.B7])" office:value-type="string" office:string-value="=A7" calcext:value-type="string">
            <text:p>=A7</text:p>
          </table:table-cell>
          <table:table-cell table:number-columns-repeated="2"/>
        </table:table-row>
        <table:table-row table:style-name="ro1">
          <table:table-cell table:formula="of:=[.A7]+0.1" office:value-type="float" office:value="0.6" calcext:value-type="float">
            <text:p>0.60</text:p>
          </table:table-cell>
          <table:table-cell table:style-name="ce11" table:formula="of:=[.A8]" office:value-type="float" office:value="0.6" calcext:value-type="float">
            <text:p>0.60</text:p>
          </table:table-cell>
          <table:table-cell/>
          <table:table-cell table:formula="of:=FORMULA([.B8])" office:value-type="string" office:string-value="=A8" calcext:value-type="string">
            <text:p>=A8</text:p>
          </table:table-cell>
          <table:table-cell table:number-columns-repeated="2"/>
        </table:table-row>
        <table:table-row table:style-name="ro1">
          <table:table-cell table:formula="of:=[.A8]+0.1" office:value-type="float" office:value="0.7" calcext:value-type="float">
            <text:p>0.70</text:p>
          </table:table-cell>
          <table:table-cell table:style-name="ce11" table:formula="of:=[.A9]" office:value-type="float" office:value="0.7" calcext:value-type="float">
            <text:p>0.70</text:p>
          </table:table-cell>
          <table:table-cell/>
          <table:table-cell table:formula="of:=FORMULA([.B9])" office:value-type="string" office:string-value="=A9" calcext:value-type="string">
            <text:p>=A9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.50</text:p>
          </table:table-cell>
          <table:table-cell table:style-name="ce11" table:formula="of:=[.A10]" office:value-type="float" office:value="1.5" calcext:value-type="float">
            <text:p>1.50</text:p>
          </table:table-cell>
          <table:table-cell/>
          <table:table-cell table:formula="of:=FORMULA([.B10])" office:value-type="string" office:string-value="=A10" calcext:value-type="string">
            <text:p>=A10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.50</text:p>
          </table:table-cell>
          <table:table-cell table:style-name="ce11" table:formula="of:=[.A11]" office:value-type="float" office:value="2.5" calcext:value-type="float">
            <text:p>2.50</text:p>
          </table:table-cell>
          <table:table-cell/>
          <table:table-cell table:formula="of:=FORMULA([.B11])" office:value-type="string" office:string-value="=A11" calcext:value-type="string">
            <text:p>=A11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.50</text:p>
          </table:table-cell>
          <table:table-cell table:style-name="ce11" table:formula="of:=[.A12]" office:value-type="float" office:value="3.5" calcext:value-type="float">
            <text:p>3.50</text:p>
          </table:table-cell>
          <table:table-cell/>
          <table:table-cell table:formula="of:=FORMULA([.B12])" office:value-type="string" office:string-value="=A12" calcext:value-type="string">
            <text:p>=A12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.50</text:p>
          </table:table-cell>
          <table:table-cell table:style-name="ce11" table:formula="of:=[.A13]" office:value-type="float" office:value="4.5" calcext:value-type="float">
            <text:p>4.50</text:p>
          </table:table-cell>
          <table:table-cell/>
          <table:table-cell table:formula="of:=FORMULA([.B13])" office:value-type="string" office:string-value="=A13" calcext:value-type="string">
            <text:p>=A13</text:p>
          </table:table-cell>
          <table:table-cell table:number-columns-repeated="2"/>
        </table:table-row>
        <table:table-row table:style-name="ro1">
          <table:table-cell table:formula="of:=[.A13]+0.1" office:value-type="float" office:value="4.6" calcext:value-type="float">
            <text:p>4.60</text:p>
          </table:table-cell>
          <table:table-cell table:style-name="ce11" table:formula="of:=[.A14]" office:value-type="float" office:value="4.6" calcext:value-type="float">
            <text:p>4.60</text:p>
          </table:table-cell>
          <table:table-cell/>
          <table:table-cell table:formula="of:=FORMULA([.B14])" office:value-type="string" office:string-value="=A14" calcext:value-type="string">
            <text:p>=A14</text:p>
          </table:table-cell>
          <table:table-cell table:number-columns-repeated="2"/>
        </table:table-row>
        <table:table-row table:style-name="ro1">
          <table:table-cell table:formula="of:=[.A14]+0.1" office:value-type="float" office:value="4.7" calcext:value-type="float">
            <text:p>4.70</text:p>
          </table:table-cell>
          <table:table-cell table:style-name="ce11" table:formula="of:=[.A15]" office:value-type="float" office:value="4.7" calcext:value-type="float">
            <text:p>4.70</text:p>
          </table:table-cell>
          <table:table-cell/>
          <table:table-cell table:formula="of:=FORMULA([.B15])" office:value-type="string" office:string-value="=A15" calcext:value-type="string">
            <text:p>=A15</text:p>
          </table:table-cell>
          <table:table-cell table:number-columns-repeated="2"/>
        </table:table-row>
        <table:table-row table:style-name="ro1">
          <table:table-cell table:formula="of:=[.A15]+0.1" office:value-type="float" office:value="4.8" calcext:value-type="float">
            <text:p>4.80</text:p>
          </table:table-cell>
          <table:table-cell table:style-name="ce11" table:formula="of:=[.A16]" office:value-type="float" office:value="4.8" calcext:value-type="float">
            <text:p>4.80</text:p>
          </table:table-cell>
          <table:table-cell/>
          <table:table-cell table:formula="of:=FORMULA([.B16])" office:value-type="string" office:string-value="=A16" calcext:value-type="string">
            <text:p>=A16</text:p>
          </table:table-cell>
          <table:table-cell table:number-columns-repeated="2"/>
        </table:table-row>
        <table:table-row table:style-name="ro1">
          <table:table-cell table:formula="of:=[.A16]+0.1" office:value-type="float" office:value="4.9" calcext:value-type="float">
            <text:p>4.90</text:p>
          </table:table-cell>
          <table:table-cell table:style-name="ce11" table:formula="of:=[.A17]" office:value-type="float" office:value="4.9" calcext:value-type="float">
            <text:p>4.90</text:p>
          </table:table-cell>
          <table:table-cell/>
          <table:table-cell table:formula="of:=FORMULA([.B17])" office:value-type="string" office:string-value="=A17" calcext:value-type="string">
            <text:p>=A17</text:p>
          </table:table-cell>
          <table:table-cell table:number-columns-repeated="2"/>
        </table:table-row>
        <table:table-row table:style-name="ro1">
          <table:table-cell table:formula="of:=[.A17]+0.1" office:value-type="float" office:value="5" calcext:value-type="float">
            <text:p>5.00</text:p>
          </table:table-cell>
          <table:table-cell table:style-name="ce11" table:formula="of:=[.A18]" office:value-type="float" office:value="5" calcext:value-type="float">
            <text:p>5.00</text:p>
          </table:table-cell>
          <table:table-cell/>
          <table:table-cell table:formula="of:=FORMULA([.B18])" office:value-type="string" office:string-value="=A18" calcext:value-type="string">
            <text:p>=A18</text:p>
          </table:table-cell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12" office:value-type="string" calcext:value-type="string">
            <text:p>You also see: The standard way of line charts for which no explicit "category" data are defined, is, to label the X-Axis with a sequence of natural numbers.</text:p>
          </table:table-cell>
          <table:table-cell table:number-columns-repeated="5"/>
        </table:table-row>
        <table:table-row table:style-name="ro2">
          <table:table-cell table:style-name="ce13" office:value-type="string" calcext:value-type="string">
            <text:p>And this is essential if we want at least to avoid the misleading effects in some cases.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etter solutiuon: Avoid so-called Lione Charts once and for all.</text:p>
          </table:table-cell>
          <table:table-cell table:number-columns-repeated="5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2T12:25:16.226532968</meta:creation-date>
    <dc:date>2023-04-02T18:58:52.602000000</dc:date>
    <meta:editing-duration>PT19M</meta:editing-duration>
    <meta:editing-cycles>5</meta:editing-cycles>
    <meta:generator>LibreOffice/7.5.0.3$Windows_X86_64 LibreOffice_project/c21113d003cd3efa8c53188764377a8272d9d6de</meta:generator>
    <dc:creator>Any User</dc:creator>
    <meta:document-statistic meta:table-count="2" meta:cell-count="40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Real diagram as used in science and engineering</text:p>
        </chart:title>
        <chart:subtitle svg:x="2.321cm" svg:y="1.301cm" chart:style-name="ch3">
          <text:p>where slopes can be interpreted as you know from math education</text:p>
        </chart:subtitle>
        <chart:legend chart:legend-position="end" svg:x="14.233cm" svg:y="3.694cm" style:legend-expansion="high" chart:style-name="ch4"/>
        <chart:plot-area chart:style-name="ch5" table:cell-range-address="Sheet1.A2:Sheet1.D84 Sheet1.B1:Sheet1.D1" chart:data-source-has-labels="row" svg:x="0.32cm" svg:y="2.138cm" svg:width="13.593cm" svg:height="6.682cm">
          <chart:coordinate-region svg:x="1.143cm" svg:y="2.34cm" svg:width="12.334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84" chart:label-cell-address="Sheet1.B1:Sheet1.B1" chart:class="chart:scatter">
            <chart:domain table:cell-range-address="Sheet1.A2:Sheet1.A84"/>
            <chart:data-point chart:repeated="83"/>
          </chart:series>
          <chart:series chart:style-name="ch10" chart:values-cell-range-address="Sheet1.C2:Sheet1.C84" chart:label-cell-address="Sheet1.C1:Sheet1.C1" chart:class="chart:scatter">
            <chart:data-point chart:repeated="83"/>
          </chart:series>
          <chart:series chart:style-name="ch11" chart:values-cell-range-address="Sheet1.D2:Sheet1.D84" chart:label-cell-address="Sheet1.D1:Sheet1.D1" chart:class="chart:scatter">
            <chart:data-point chart:repeated="8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Y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84</svg:desc>
                </draw:g>
              </table:table-cell>
              <table:table-cell office:value-type="float" office:value="144">
                <text:p>144</text:p>
                <draw:g>
                  <svg:desc>Sheet1.B2:Sheet1.B84</svg:desc>
                </draw:g>
              </table:table-cell>
              <table:table-cell office:value-type="float" office:value="78">
                <text:p>78</text:p>
                <draw:g>
                  <svg:desc>Sheet1.C2:Sheet1.C84</svg:desc>
                </draw:g>
              </table:table-cell>
              <table:table-cell office:value-type="float" office:value="69">
                <text:p>69</text:p>
                <draw:g>
                  <svg:desc>Sheet1.D2:Sheet1.D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14583333334303">
                <text:p>0.214583333334303</text:p>
              </table:table-cell>
              <table:table-cell office:value-type="float" office:value="141">
                <text:p>141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1805555562023">
                <text:p>0.461805555562023</text:p>
              </table:table-cell>
              <table:table-cell office:value-type="float" office:value="143">
                <text:p>143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3194444449618">
                <text:p>0.613194444449618</text:p>
              </table:table-cell>
              <table:table-cell office:value-type="float" office:value="136">
                <text:p>136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222222222772">
                <text:p>0.62222222222772</text:p>
              </table:table-cell>
              <table:table-cell office:value-type="float" office:value="123">
                <text:p>123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52777777781012">
                <text:p>0.652777777781012</text:p>
              </table:table-cell>
              <table:table-cell office:value-type="float" office:value="115">
                <text:p>115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75694444449618">
                <text:p>0.675694444449618</text:p>
              </table:table-cell>
              <table:table-cell office:value-type="float" office:value="120">
                <text:p>120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61805555562023">
                <text:p>0.961805555562023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145833333343">
                <text:p>1.2145833333343</text:p>
              </table:table-cell>
              <table:table-cell office:value-type="float" office:value="132">
                <text:p>132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8263888889342">
                <text:p>1.28263888889342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8680555555766">
                <text:p>1.38680555555766</text:p>
              </table:table-cell>
              <table:table-cell office:value-type="float" office:value="125">
                <text:p>125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6180555556202">
                <text:p>1.46180555556202</text:p>
              </table:table-cell>
              <table:table-cell office:value-type="float" office:value="147">
                <text:p>147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0763888889051">
                <text:p>1.60763888889051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8888888888905">
                <text:p>1.98888888888905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4444444444816">
                <text:p>2.24444444444816</text:p>
              </table:table-cell>
              <table:table-cell office:value-type="float" office:value="130">
                <text:p>130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1944444444525">
                <text:p>2.31944444444525</text:p>
              </table:table-cell>
              <table:table-cell office:value-type="float" office:value="142">
                <text:p>142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6388888889487">
                <text:p>2.46388888889487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58333333333576">
                <text:p>2.58333333333576</text:p>
              </table:table-cell>
              <table:table-cell office:value-type="float" office:value="134">
                <text:p>13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6319444444816">
                <text:p>2.96319444444816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21388888889487">
                <text:p>3.21388888889487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44444444444525">
                <text:p>3.44444444444525</text:p>
              </table:table-cell>
              <table:table-cell office:value-type="float" office:value="175">
                <text:p>175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6027777777781">
                <text:p>3.6027777777781</text:p>
              </table:table-cell>
              <table:table-cell office:value-type="float" office:value="132">
                <text:p>132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92638888888905">
                <text:p>3.92638888888905</text:p>
              </table:table-cell>
              <table:table-cell office:value-type="float" office:value="151">
                <text:p>151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5972222222917">
                <text:p>3.95972222222917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22638888889196">
                <text:p>4.22638888889196</text:p>
              </table:table-cell>
              <table:table-cell office:value-type="float" office:value="155">
                <text:p>15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46666666666715">
                <text:p>4.46666666666715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8680555556202">
                <text:p>4.58680555556202</text:p>
              </table:table-cell>
              <table:table-cell office:value-type="float" office:value="153">
                <text:p>153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375">
                <text:p>4.9375</text:p>
              </table:table-cell>
              <table:table-cell office:value-type="float" office:value="151">
                <text:p>151</text:p>
              </table:table-cell>
              <table:table-cell office:value-type="float" office:value="81">
                <text:p>8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24652777778101">
                <text:p>5.24652777778101</text:p>
              </table:table-cell>
              <table:table-cell office:value-type="float" office:value="162">
                <text:p>162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46250000000146">
                <text:p>5.46250000000146</text:p>
              </table:table-cell>
              <table:table-cell office:value-type="float" office:value="159">
                <text:p>159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58472222222918">
                <text:p>5.58472222222918</text:p>
              </table:table-cell>
              <table:table-cell office:value-type="float" office:value="134">
                <text:p>13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59305555556057">
                <text:p>5.59305555556057</text:p>
              </table:table-cell>
              <table:table-cell office:value-type="float" office:value="131">
                <text:p>131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95277777778392">
                <text:p>5.95277777778392</text:p>
              </table:table-cell>
              <table:table-cell office:value-type="float" office:value="141">
                <text:p>141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9736111111124">
                <text:p>5.9736111111124</text:p>
              </table:table-cell>
              <table:table-cell office:value-type="float" office:value="125">
                <text:p>125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08263888888905">
                <text:p>6.08263888888905</text:p>
              </table:table-cell>
              <table:table-cell office:value-type="float" office:value="139">
                <text:p>139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16458333333867">
                <text:p>6.16458333333867</text:p>
              </table:table-cell>
              <table:table-cell office:value-type="float" office:value="116">
                <text:p>116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3194444445107">
                <text:p>6.23194444445107</text:p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47638888889196">
                <text:p>6.47638888889196</text:p>
              </table:table-cell>
              <table:table-cell office:value-type="float" office:value="141">
                <text:p>141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57500000000437">
                <text:p>6.57500000000437</text:p>
              </table:table-cell>
              <table:table-cell office:value-type="float" office:value="148">
                <text:p>14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9375">
                <text:p>6.9375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23819444444962">
                <text:p>7.23819444444962</text:p>
              </table:table-cell>
              <table:table-cell office:value-type="float" office:value="131">
                <text:p>13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46388888889487">
                <text:p>7.46388888889487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5895833333343">
                <text:p>7.5895833333343</text:p>
              </table:table-cell>
              <table:table-cell office:value-type="float" office:value="140">
                <text:p>140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94513888889196">
                <text:p>7.94513888889196</text:p>
              </table:table-cell>
              <table:table-cell office:value-type="float" office:value="119">
                <text:p>119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21388888889487">
                <text:p>8.21388888889487</text:p>
              </table:table-cell>
              <table:table-cell office:value-type="float" office:value="138">
                <text:p>13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4555555555562">
                <text:p>8.4555555555562</text:p>
              </table:table-cell>
              <table:table-cell office:value-type="float" office:value="155">
                <text:p>155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56458333334012">
                <text:p>8.56458333334012</text:p>
              </table:table-cell>
              <table:table-cell office:value-type="float" office:value="131">
                <text:p>131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9555555555562">
                <text:p>8.9555555555562</text:p>
              </table:table-cell>
              <table:table-cell office:value-type="float" office:value="147">
                <text:p>147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21666666666715">
                <text:p>9.21666666666715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47500000000582">
                <text:p>9.47500000000582</text:p>
              </table:table-cell>
              <table:table-cell office:value-type="float" office:value="168">
                <text:p>168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57916666667006">
                <text:p>9.57916666667006</text:p>
              </table:table-cell>
              <table:table-cell office:value-type="float" office:value="138">
                <text:p>138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">
                <text:p>10</text:p>
              </table:table-cell>
              <table:table-cell office:value-type="float" office:value="146">
                <text:p>146</text:p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1923611111124">
                <text:p>10.1923611111124</text:p>
              </table:table-cell>
              <table:table-cell office:value-type="float" office:value="141">
                <text:p>141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4180555555577">
                <text:p>10.4180555555577</text:p>
              </table:table-cell>
              <table:table-cell office:value-type="float" office:value="167">
                <text:p>167</text:p>
              </table:table-cell>
              <table:table-cell office:value-type="float" office:value="81">
                <text:p>8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566666666673">
                <text:p>10.566666666673</text:p>
              </table:table-cell>
              <table:table-cell office:value-type="float" office:value="139">
                <text:p>139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9222222222234">
                <text:p>10.9222222222234</text:p>
              </table:table-cell>
              <table:table-cell office:value-type="float" office:value="153">
                <text:p>153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1888888888934">
                <text:p>11.1888888888934</text:p>
              </table:table-cell>
              <table:table-cell office:value-type="float" office:value="147">
                <text:p>147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118055555591">
                <text:p>11.4118055555591</text:p>
              </table:table-cell>
              <table:table-cell office:value-type="float" office:value="158">
                <text:p>158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5451388888905">
                <text:p>11.5451388888905</text:p>
              </table:table-cell>
              <table:table-cell office:value-type="float" office:value="121">
                <text:p>121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9479166666715">
                <text:p>11.9479166666715</text:p>
              </table:table-cell>
              <table:table-cell office:value-type="float" office:value="145">
                <text:p>145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.2708333333358">
                <text:p>12.2708333333358</text:p>
              </table:table-cell>
              <table:table-cell office:value-type="float" office:value="153">
                <text:p>153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4277777777825">
                <text:p>12.4277777777825</text:p>
              </table:table-cell>
              <table:table-cell office:value-type="float" office:value="146">
                <text:p>146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791666666715">
                <text:p>12.479166666671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59375">
                <text:p>12.59375</text:p>
              </table:table-cell>
              <table:table-cell office:value-type="float" office:value="161">
                <text:p>161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9708333333401">
                <text:p>12.9708333333401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.2402777777825">
                <text:p>13.2402777777825</text:p>
              </table:table-cell>
              <table:table-cell office:value-type="float" office:value="132">
                <text:p>132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4694444444467">
                <text:p>13.4694444444467</text:p>
              </table:table-cell>
              <table:table-cell office:value-type="float" office:value="171">
                <text:p>171</text:p>
              </table:table-cell>
              <table:table-cell office:value-type="float" office:value="85">
                <text:p>8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5861111111153">
                <text:p>13.5861111111153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9770833333387">
                <text:p>13.9770833333387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.2173611111139">
                <text:p>14.2173611111139</text:p>
              </table:table-cell>
              <table:table-cell office:value-type="float" office:value="139">
                <text:p>139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.4666666666672">
                <text:p>14.4666666666672</text:p>
              </table:table-cell>
              <table:table-cell office:value-type="float" office:value="166">
                <text:p>166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618055555562">
                <text:p>14.618055555562</text:p>
              </table:table-cell>
              <table:table-cell office:value-type="float" office:value="144">
                <text:p>144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9784722222248">
                <text:p>14.9784722222248</text:p>
              </table:table-cell>
              <table:table-cell office:value-type="float" office:value="137">
                <text:p>137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2159722222277">
                <text:p>15.2159722222277</text:p>
              </table:table-cell>
              <table:table-cell office:value-type="float" office:value="137">
                <text:p>137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.3743055555606">
                <text:p>15.3743055555606</text:p>
              </table:table-cell>
              <table:table-cell office:value-type="float" office:value="144">
                <text:p>144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.4736111111124">
                <text:p>15.4736111111124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5826388888891">
                <text:p>15.5826388888891</text:p>
              </table:table-cell>
              <table:table-cell office:value-type="float" office:value="157">
                <text:p>157</text:p>
              </table:table-cell>
              <table:table-cell office:value-type="float" office:value="89">
                <text:p>8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9847222222234">
                <text:p>15.9847222222234</text:p>
              </table:table-cell>
              <table:table-cell office:value-type="float" office:value="121">
                <text:p>121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.2243055555591">
                <text:p>16.2243055555591</text:p>
              </table:table-cell>
              <table:table-cell office:value-type="float" office:value="127">
                <text:p>127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.4625000000015">
                <text:p>16.4625000000015</text:p>
              </table:table-cell>
              <table:table-cell office:value-type="float" office:value="139">
                <text:p>139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.4638888888949">
                <text:p>16.4638888888949</text:p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5826388888891">
                <text:p>16.5826388888891</text:p>
              </table:table-cell>
              <table:table-cell office:value-type="float" office:value="132">
                <text:p>132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9881944444496">
                <text:p>16.9881944444496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ort-by-x-values="true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5215b" draw:fill-color="#55215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10d0c" draw:fill-color="#f10d0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5cm" svg:height="9cm" xlink:href=".." xlink:type="simple" chart:class="chart:line" chart:style-name="ch1">
        <chart:title svg:x="2.831cm" svg:y="0.316cm" chart:style-name="ch2">
          <text:p>Misleading "Line Chart" based on the same data</text:p>
        </chart:title>
        <chart:subtitle svg:x="1.955cm" svg:y="1.301cm" chart:style-name="ch3">
          <text:p>where slopes may tempt you to interpret the "the standard weay" buit have no meaning.</text:p>
        </chart:subtitle>
        <chart:legend chart:legend-position="end" svg:x="13.883cm" svg:y="3.694cm" style:legend-expansion="high" chart:style-name="ch4"/>
        <chart:plot-area chart:style-name="ch5" table:cell-range-address="Sheet1.A1:Sheet1.D84" chart:data-source-has-labels="both" svg:x="0.313cm" svg:y="2.562cm" svg:width="13.257cm" svg:height="6.258cm">
          <chart:coordinate-region svg:x="1.136cm" svg:y="2.764cm" svg:width="12.434cm" svg:height="4.907cm"/>
          <chart:axis chart:dimension="x" chart:name="primary-x" chart:style-name="ch6" chartooo:axis-type="auto">
            <chartooo:date-scale/>
            <chart:categories table:cell-range-address="Sheet1.A2:Sheet1.A8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84" chart:label-cell-address="Sheet1.B1:Sheet1.B1" chart:class="chart:line">
            <chart:data-point chart:repeated="83"/>
          </chart:series>
          <chart:series chart:style-name="ch10" chart:values-cell-range-address="Sheet1.C2:Sheet1.C84" chart:label-cell-address="Sheet1.C1:Sheet1.C1" chart:class="chart:line">
            <chart:data-point chart:repeated="83"/>
          </chart:series>
          <chart:series chart:style-name="ch11" chart:values-cell-range-address="Sheet1.D2:Sheet1.D84" chart:label-cell-address="Sheet1.D1:Sheet1.D1" chart:class="chart:line">
            <chart:data-point chart:repeated="8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Y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2:Sheet1.A84</svg:desc>
                </draw:g>
              </table:table-cell>
              <table:table-cell office:value-type="float" office:value="144">
                <text:p>144</text:p>
                <draw:g>
                  <svg:desc>Sheet1.B2:Sheet1.B84</svg:desc>
                </draw:g>
              </table:table-cell>
              <table:table-cell office:value-type="float" office:value="78">
                <text:p>78</text:p>
                <draw:g>
                  <svg:desc>Sheet1.C2:Sheet1.C84</svg:desc>
                </draw:g>
              </table:table-cell>
              <table:table-cell office:value-type="float" office:value="69">
                <text:p>69</text:p>
                <draw:g>
                  <svg:desc>Sheet1.D2:Sheet1.D84</svg:desc>
                </draw:g>
              </table:table-cell>
            </table:table-row>
            <table:table-row>
              <table:table-cell office:value-type="float" office:value="0.214583333334303">
                <text:p>0.214583333334303</text:p>
              </table:table-cell>
              <table:table-cell office:value-type="float" office:value="141">
                <text:p>141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0.461805555562023">
                <text:p>0.461805555562023</text:p>
              </table:table-cell>
              <table:table-cell office:value-type="float" office:value="143">
                <text:p>143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0.613194444449618">
                <text:p>0.613194444449618</text:p>
              </table:table-cell>
              <table:table-cell office:value-type="float" office:value="136">
                <text:p>136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0.62222222222772">
                <text:p>0.62222222222772</text:p>
              </table:table-cell>
              <table:table-cell office:value-type="float" office:value="123">
                <text:p>123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0.652777777781012">
                <text:p>0.652777777781012</text:p>
              </table:table-cell>
              <table:table-cell office:value-type="float" office:value="115">
                <text:p>115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0.675694444449618">
                <text:p>0.675694444449618</text:p>
              </table:table-cell>
              <table:table-cell office:value-type="float" office:value="120">
                <text:p>120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0.961805555562023">
                <text:p>0.961805555562023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.2145833333343">
                <text:p>1.2145833333343</text:p>
              </table:table-cell>
              <table:table-cell office:value-type="float" office:value="132">
                <text:p>132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.28263888889342">
                <text:p>1.28263888889342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1.38680555555766">
                <text:p>1.38680555555766</text:p>
              </table:table-cell>
              <table:table-cell office:value-type="float" office:value="125">
                <text:p>125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.46180555556202">
                <text:p>1.46180555556202</text:p>
              </table:table-cell>
              <table:table-cell office:value-type="float" office:value="147">
                <text:p>147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.60763888889051">
                <text:p>1.60763888889051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1.98888888888905">
                <text:p>1.98888888888905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.24444444444816">
                <text:p>2.24444444444816</text:p>
              </table:table-cell>
              <table:table-cell office:value-type="float" office:value="130">
                <text:p>130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.31944444444525">
                <text:p>2.31944444444525</text:p>
              </table:table-cell>
              <table:table-cell office:value-type="float" office:value="142">
                <text:p>142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.46388888889487">
                <text:p>2.46388888889487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.58333333333576">
                <text:p>2.58333333333576</text:p>
              </table:table-cell>
              <table:table-cell office:value-type="float" office:value="134">
                <text:p>13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.96319444444816">
                <text:p>2.96319444444816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3.21388888889487">
                <text:p>3.21388888889487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3.44444444444525">
                <text:p>3.44444444444525</text:p>
              </table:table-cell>
              <table:table-cell office:value-type="float" office:value="175">
                <text:p>175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.6027777777781">
                <text:p>3.6027777777781</text:p>
              </table:table-cell>
              <table:table-cell office:value-type="float" office:value="132">
                <text:p>132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.92638888888905">
                <text:p>3.92638888888905</text:p>
              </table:table-cell>
              <table:table-cell office:value-type="float" office:value="151">
                <text:p>151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3.95972222222917">
                <text:p>3.95972222222917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.22638888889196">
                <text:p>4.22638888889196</text:p>
              </table:table-cell>
              <table:table-cell office:value-type="float" office:value="155">
                <text:p>15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.46666666666715">
                <text:p>4.46666666666715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.58680555556202">
                <text:p>4.58680555556202</text:p>
              </table:table-cell>
              <table:table-cell office:value-type="float" office:value="153">
                <text:p>153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.9375">
                <text:p>4.9375</text:p>
              </table:table-cell>
              <table:table-cell office:value-type="float" office:value="151">
                <text:p>151</text:p>
              </table:table-cell>
              <table:table-cell office:value-type="float" office:value="81">
                <text:p>8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5.24652777778101">
                <text:p>5.24652777778101</text:p>
              </table:table-cell>
              <table:table-cell office:value-type="float" office:value="162">
                <text:p>162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5.46250000000146">
                <text:p>5.46250000000146</text:p>
              </table:table-cell>
              <table:table-cell office:value-type="float" office:value="159">
                <text:p>159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5.58472222222918">
                <text:p>5.58472222222918</text:p>
              </table:table-cell>
              <table:table-cell office:value-type="float" office:value="134">
                <text:p>13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5.59305555556057">
                <text:p>5.59305555556057</text:p>
              </table:table-cell>
              <table:table-cell office:value-type="float" office:value="131">
                <text:p>131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.95277777778392">
                <text:p>5.95277777778392</text:p>
              </table:table-cell>
              <table:table-cell office:value-type="float" office:value="141">
                <text:p>141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5.9736111111124">
                <text:p>5.9736111111124</text:p>
              </table:table-cell>
              <table:table-cell office:value-type="float" office:value="125">
                <text:p>125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6.08263888888905">
                <text:p>6.08263888888905</text:p>
              </table:table-cell>
              <table:table-cell office:value-type="float" office:value="139">
                <text:p>139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6.16458333333867">
                <text:p>6.16458333333867</text:p>
              </table:table-cell>
              <table:table-cell office:value-type="float" office:value="116">
                <text:p>116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6.23194444445107">
                <text:p>6.23194444445107</text:p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.47638888889196">
                <text:p>6.47638888889196</text:p>
              </table:table-cell>
              <table:table-cell office:value-type="float" office:value="141">
                <text:p>141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6.57500000000437">
                <text:p>6.57500000000437</text:p>
              </table:table-cell>
              <table:table-cell office:value-type="float" office:value="148">
                <text:p>14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.9375">
                <text:p>6.9375</text:p>
              </table:table-cell>
              <table:table-cell office:value-type="float" office:value="144">
                <text:p>144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7.23819444444962">
                <text:p>7.23819444444962</text:p>
              </table:table-cell>
              <table:table-cell office:value-type="float" office:value="131">
                <text:p>13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7.46388888889487">
                <text:p>7.46388888889487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7.5895833333343">
                <text:p>7.5895833333343</text:p>
              </table:table-cell>
              <table:table-cell office:value-type="float" office:value="140">
                <text:p>140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7.94513888889196">
                <text:p>7.94513888889196</text:p>
              </table:table-cell>
              <table:table-cell office:value-type="float" office:value="119">
                <text:p>119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8.21388888889487">
                <text:p>8.21388888889487</text:p>
              </table:table-cell>
              <table:table-cell office:value-type="float" office:value="138">
                <text:p>13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8.4555555555562">
                <text:p>8.4555555555562</text:p>
              </table:table-cell>
              <table:table-cell office:value-type="float" office:value="155">
                <text:p>155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8.56458333334012">
                <text:p>8.56458333334012</text:p>
              </table:table-cell>
              <table:table-cell office:value-type="float" office:value="131">
                <text:p>131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8.9555555555562">
                <text:p>8.9555555555562</text:p>
              </table:table-cell>
              <table:table-cell office:value-type="float" office:value="147">
                <text:p>147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9.21666666666715">
                <text:p>9.21666666666715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9.47500000000582">
                <text:p>9.47500000000582</text:p>
              </table:table-cell>
              <table:table-cell office:value-type="float" office:value="168">
                <text:p>168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9.57916666667006">
                <text:p>9.57916666667006</text:p>
              </table:table-cell>
              <table:table-cell office:value-type="float" office:value="138">
                <text:p>138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6">
                <text:p>146</text:p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0.1923611111124">
                <text:p>10.1923611111124</text:p>
              </table:table-cell>
              <table:table-cell office:value-type="float" office:value="141">
                <text:p>141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0.4180555555577">
                <text:p>10.4180555555577</text:p>
              </table:table-cell>
              <table:table-cell office:value-type="float" office:value="167">
                <text:p>167</text:p>
              </table:table-cell>
              <table:table-cell office:value-type="float" office:value="81">
                <text:p>8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0.566666666673">
                <text:p>10.566666666673</text:p>
              </table:table-cell>
              <table:table-cell office:value-type="float" office:value="139">
                <text:p>139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0.9222222222234">
                <text:p>10.9222222222234</text:p>
              </table:table-cell>
              <table:table-cell office:value-type="float" office:value="153">
                <text:p>153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11.1888888888934">
                <text:p>11.1888888888934</text:p>
              </table:table-cell>
              <table:table-cell office:value-type="float" office:value="147">
                <text:p>147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11.4118055555591">
                <text:p>11.4118055555591</text:p>
              </table:table-cell>
              <table:table-cell office:value-type="float" office:value="158">
                <text:p>158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1.5451388888905">
                <text:p>11.5451388888905</text:p>
              </table:table-cell>
              <table:table-cell office:value-type="float" office:value="121">
                <text:p>121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1.9479166666715">
                <text:p>11.9479166666715</text:p>
              </table:table-cell>
              <table:table-cell office:value-type="float" office:value="145">
                <text:p>145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2.2708333333358">
                <text:p>12.2708333333358</text:p>
              </table:table-cell>
              <table:table-cell office:value-type="float" office:value="153">
                <text:p>153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2.4277777777825">
                <text:p>12.4277777777825</text:p>
              </table:table-cell>
              <table:table-cell office:value-type="float" office:value="146">
                <text:p>146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2.4791666666715">
                <text:p>12.479166666671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2.59375">
                <text:p>12.59375</text:p>
              </table:table-cell>
              <table:table-cell office:value-type="float" office:value="161">
                <text:p>161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12.9708333333401">
                <text:p>12.9708333333401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3.2402777777825">
                <text:p>13.2402777777825</text:p>
              </table:table-cell>
              <table:table-cell office:value-type="float" office:value="132">
                <text:p>132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3.4694444444467">
                <text:p>13.4694444444467</text:p>
              </table:table-cell>
              <table:table-cell office:value-type="float" office:value="171">
                <text:p>171</text:p>
              </table:table-cell>
              <table:table-cell office:value-type="float" office:value="85">
                <text:p>8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3.5861111111153">
                <text:p>13.5861111111153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3.9770833333387">
                <text:p>13.9770833333387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4.2173611111139">
                <text:p>14.2173611111139</text:p>
              </table:table-cell>
              <table:table-cell office:value-type="float" office:value="139">
                <text:p>139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4.4666666666672">
                <text:p>14.4666666666672</text:p>
              </table:table-cell>
              <table:table-cell office:value-type="float" office:value="166">
                <text:p>166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4.618055555562">
                <text:p>14.618055555562</text:p>
              </table:table-cell>
              <table:table-cell office:value-type="float" office:value="144">
                <text:p>144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4.9784722222248">
                <text:p>14.9784722222248</text:p>
              </table:table-cell>
              <table:table-cell office:value-type="float" office:value="137">
                <text:p>137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5.2159722222277">
                <text:p>15.2159722222277</text:p>
              </table:table-cell>
              <table:table-cell office:value-type="float" office:value="137">
                <text:p>137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15.3743055555606">
                <text:p>15.3743055555606</text:p>
              </table:table-cell>
              <table:table-cell office:value-type="float" office:value="144">
                <text:p>144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5.4736111111124">
                <text:p>15.4736111111124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5.5826388888891">
                <text:p>15.5826388888891</text:p>
              </table:table-cell>
              <table:table-cell office:value-type="float" office:value="157">
                <text:p>157</text:p>
              </table:table-cell>
              <table:table-cell office:value-type="float" office:value="89">
                <text:p>8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15.9847222222234">
                <text:p>15.9847222222234</text:p>
              </table:table-cell>
              <table:table-cell office:value-type="float" office:value="121">
                <text:p>121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6.2243055555591">
                <text:p>16.2243055555591</text:p>
              </table:table-cell>
              <table:table-cell office:value-type="float" office:value="127">
                <text:p>127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6.4625000000015">
                <text:p>16.4625000000015</text:p>
              </table:table-cell>
              <table:table-cell office:value-type="float" office:value="139">
                <text:p>139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6.4638888888949">
                <text:p>16.4638888888949</text:p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16.5826388888891">
                <text:p>16.5826388888891</text:p>
              </table:table-cell>
              <table:table-cell office:value-type="float" office:value="132">
                <text:p>132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16.9881944444496">
                <text:p>16.9881944444496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4cm" svg:y="0.316cm" chart:style-name="ch2">
          <text:p>Gravely Misleading Chart</text:p>
        </chart:title>
        <chart:subtitle svg:x="4.564cm" svg:y="1.301cm" chart:style-name="ch3">
          <text:p>but one being at least honest in a sense</text:p>
        </chart:subtitle>
        <chart:legend chart:legend-position="end" svg:x="14.423cm" svg:y="4.198cm" style:legend-expansion="high" chart:style-name="ch4"/>
        <chart:plot-area chart:style-name="ch5" table:cell-range-address="Sheet2.A1:Sheet2.B18" chart:data-source-has-labels="both" svg:x="0.32cm" svg:y="2.138cm" svg:width="13.783cm" svg:height="6.682cm">
          <chart:coordinate-region svg:x="1.248cm" svg:y="2.34cm" svg:width="12.515cm" svg:height="5.827cm"/>
          <chart:axis chart:dimension="x" chart:name="primary-x" chart:style-name="ch6" chartooo:axis-type="auto">
            <chartooo:date-scale/>
            <chart:categories table:cell-range-address="Sheet2.A2:Sheet2.A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B2:Sheet2.B18" chart:label-cell-address="Sheet2.B1:Sheet2.B1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2.A2:Sheet2.A18</svg:desc>
                </draw:g>
              </table:table-cell>
              <table:table-cell office:value-type="float" office:value="0">
                <text:p>0</text:p>
                <draw:g>
                  <svg:desc>Sheet2.B2:Sheet2.B18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.7">
                <text:p>4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