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18.2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8.3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20000" number:language="en" number:country="CA">
      <number:number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20049" number:language="en" number:country="CA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11" style:family="table-cell" style:parent-style-name="Default" style:data-style-name="N20036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20036"/>
    <style:style style:name="ce13" style:family="table-cell" style:parent-style-name="Default" style:data-style-name="N20000"/>
    <style:style style:name="ce14" style:family="table-cell" style:parent-style-name="Default" style:data-style-name="N20049"/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7b59"/>
    </style:style>
    <style:style style:name="ce17" style:family="table-cell" style:parent-style-name="Default" style:data-style-name="N20000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62e4e"/>
    </style:style>
    <style:style style:name="ce1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ackground-color="#bbe33d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map style:condition="cell-content()=1" style:apply-style-name="Accent_20_1" style:base-cell-address="Sheet3.G3"/>
    </style:style>
    <style:style style:name="ce24" style:family="table-cell" style:parent-style-name="Default">
      <style:text-properties fo:font-style="italic" style:font-style-asian="italic" style:font-style-complex="italic"/>
    </style:style>
    <style:style style:name="gr1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>
            <office:annotation draw:style-name="gr1" draw:text-style-name="P2" svg:width="2.899cm" svg:height="4.151cm" svg:x="6.121cm" svg:y="0.01cm" draw:caption-point-x="0cm" draw:caption-point-y="0cm">
              <dc:date>2024-09-10T00:00:00</dc:date>
              <text:p text:style-name="P1"><text:span text:style-name="T1">This is merely to show which dates all meet the first criteria regarding dates. If everything in D2:D10 said birds, the result would be 6 instead of 3.</text:span></text:p>
            </office:annotation>
          </table:table-cell>
          <table:table-cell office:value-type="string" calcext:value-type="string">
            <text:p>Animal</text:p>
          </table:table-cell>
          <table:table-cell table:number-columns-repeated="2"/>
        </table:table-row>
        <table:table-row table:style-name="ro1">
          <table:table-cell office:value-type="date" office:date-value="2024-08-01" calcext:value-type="date">
            <text:p>2024-08-01</text:p>
          </table:table-cell>
          <table:table-cell office:value-type="date" office:date-value="2024-08-10" calcext:value-type="date">
            <text:p>2024-08-10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Bird</text:p>
          </table:table-cell>
          <table:table-cell table:number-columns-repeated="2"/>
        </table:table-row>
        <table:table-row table:style-name="ro1">
          <table:table-cell office:value-type="date" office:date-value="2024-08-03" calcext:value-type="date">
            <text:p>2024-08-03</text:p>
          </table:table-cell>
          <table:table-cell office:value-type="date" office:date-value="2024-08-08" calcext:value-type="date">
            <text:p>2024-08-08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Bird</text:p>
          </table:table-cell>
          <table:table-cell/>
          <table:table-cell table:style-name="ce1" office:value-type="string" calcext:value-type="string">
            <text:p>Definition of Falls within: </text:p>
          </table:table-cell>
        </table:table-row>
        <table:table-row table:style-name="ro1">
          <table:table-cell office:value-type="date" office:date-value="2024-08-09" calcext:value-type="date">
            <text:p>2024-08-09</text:p>
          </table:table-cell>
          <table:table-cell office:value-type="date" office:date-value="2024-08-15" calcext:value-type="date">
            <text:p>2024-08-15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Horse</text:p>
          </table:table-cell>
          <table:table-cell/>
          <table:table-cell office:value-type="string" calcext:value-type="string">
            <text:p>If A3+1 is GREATER THEN B2 until conditions met. Then <text:span text:style-name="T2">that row</text:span> becomes new reference.</text:p>
          </table:table-cell>
        </table:table-row>
        <table:table-row table:style-name="ro1">
          <table:table-cell office:value-type="date" office:date-value="2024-08-11" calcext:value-type="date">
            <text:p>2024-08-11</text:p>
          </table:table-cell>
          <table:table-cell office:value-type="date" office:date-value="2024-08-14" calcext:value-type="date">
            <text:p>2024-08-14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Horse</text:p>
          </table:table-cell>
          <table:table-cell/>
          <table:table-cell office:value-type="string" calcext:value-type="string">
            <text:p>For what the "+1" ?</text:p>
          </table:table-cell>
        </table:table-row>
        <table:table-row table:style-name="ro1">
          <table:table-cell office:value-type="date" office:date-value="2024-08-15" calcext:value-type="date">
            <text:p>2024-08-15</text:p>
          </table:table-cell>
          <table:table-cell office:value-type="date" office:date-value="2024-08-20" calcext:value-type="date">
            <text:p>2024-08-20</text:p>
          </table:table-cell>
          <table:table-cell office:value-type="string" calcext:value-type="string">
            <text:p>Third</text:p>
          </table:table-cell>
          <table:table-cell office:value-type="string" calcext:value-type="string">
            <text:p>Bird</text:p>
          </table:table-cell>
          <table:table-cell/>
          <table:table-cell office:value-type="string" calcext:value-type="string">
            <text:p>Sorry! I just don't understand. The above condition could be called “disjoint” or “without overlap” or something similar.</text:p>
          </table:table-cell>
        </table:table-row>
        <table:table-row table:style-name="ro1">
          <table:table-cell office:value-type="date" office:date-value="2024-08-18" calcext:value-type="date">
            <text:p>2024-08-18</text:p>
          </table:table-cell>
          <table:table-cell office:value-type="date" office:date-value="2024-08-20" calcext:value-type="date">
            <text:p>2024-08-20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Horse</text:p>
          </table:table-cell>
          <table:table-cell table:number-columns-repeated="2"/>
        </table:table-row>
        <table:table-row table:style-name="ro1">
          <table:table-cell office:value-type="date" office:date-value="2024-08-23" calcext:value-type="date">
            <text:p>2024-08-23</text:p>
          </table:table-cell>
          <table:table-cell office:value-type="date" office:date-value="2024-08-25" calcext:value-type="date">
            <text:p>2024-08-25</text:p>
          </table:table-cell>
          <table:table-cell office:value-type="string" calcext:value-type="string">
            <text:p>Fourth</text:p>
          </table:table-cell>
          <table:table-cell office:value-type="string" calcext:value-type="string">
            <text:p>Bird</text:p>
          </table:table-cell>
          <table:table-cell/>
          <table:table-cell table:style-name="ce1" office:value-type="string" calcext:value-type="string">
            <text:p>Definition of Overlap: </text:p>
          </table:table-cell>
        </table:table-row>
        <table:table-row table:style-name="ro1">
          <table:table-cell office:value-type="date" office:date-value="2024-08-26" calcext:value-type="date">
            <text:p>2024-08-26</text:p>
          </table:table-cell>
          <table:table-cell office:value-type="date" office:date-value="2024-08-30" calcext:value-type="date">
            <text:p>2024-08-30</text:p>
          </table:table-cell>
          <table:table-cell office:value-type="string" calcext:value-type="string">
            <text:p>Fifth</text:p>
          </table:table-cell>
          <table:table-cell office:value-type="string" calcext:value-type="string">
            <text:p>Horse</text:p>
          </table:table-cell>
          <table:table-cell/>
          <table:table-cell table:style-name="ce1" office:value-type="string" calcext:value-type="string">
            <text:p>If A3+1 is LESS THEN B2 until conditions met. Then that row becomes new reference.</text:p>
          </table:table-cell>
        </table:table-row>
        <table:table-row table:style-name="ro1">
          <table:table-cell table:number-columns-repeated="2" office:value-type="date" office:date-value="2024-08-31" calcext:value-type="date">
            <text:p>2024-08-31</text:p>
          </table:table-cell>
          <table:table-cell office:value-type="string" calcext:value-type="string">
            <text:p>Sixth</text:p>
          </table:table-cell>
          <table:table-cell office:value-type="string" calcext:value-type="string">
            <text:p>Hor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Definition of "conditions met":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(missing) Guess: "same Animal"?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Countif Result</text:p>
          </table:table-cell>
          <table:table-cell table:number-columns-repeated="3"/>
          <table:table-cell office:value-type="string" calcext:value-type="string">
            <text:p>Definition of "becomes new reference":</text:p>
          </table:table-cell>
        </table:table-row>
        <table:table-row table:style-name="ro1">
          <table:table-cell/>
          <table:table-cell table:style-name="Default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??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" office:value-type="string" calcext:value-type="string">
            <text:p>To put my idea into the simplest terms I can manage: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UNTIF (D2 "Bird"), (A3 &gt; B2, D3 "Bird") otherwise <text:s text:c="2"/>|| COUNTIF (D2:D10; <text:s/>"Bird") ? <text:s/>AND(A3 &gt; B2; D3="Bird") ?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(A4 &gt; B2, D4 "bird") Continuing on until the condition is met, skipping to (A6 &gt; B2, D6 "Bird)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" office:value-type="string" calcext:value-type="string">
            <text:p>Once this condition has finally been met the formula auto updates to (A7 &gt; B6, D7 "Bird), so on and so forth.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ce1" office:value-type="string" calcext:value-type="string">
            <text:p>The actual result, would be 3. As only 3 total out of the above table actually fits the guidelines above.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number-columns-repeated="2" table:default-cell-style-name="ce12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ce11" office:value-type="string" calcext:value-type="string">
            <text:p>Start date</text:p>
          </table:table-cell>
          <table:table-cell table:style-name="ce11" office:value-type="string" calcext:value-type="string">
            <text:p>End date</text:p>
          </table:table-cell>
          <table:table-cell table:style-name="ce15">
            <office:annotation draw:style-name="gr1" draw:text-style-name="P2" svg:width="2.899cm" svg:height="4.151cm" svg:x="5.742cm" svg:y="0.01cm" draw:caption-point-x="0cm" draw:caption-point-y="0cm">
              <dc:date>2024-09-10T00:00:00</dc:date>
              <text:p text:style-name="P1"><text:span text:style-name="T1">This is merely to show which dates all meet the first criteria regarding dates. If everything in D2:D10 said birds, the result would be 6 instead of 3.</text:span></text:p>
            </office:annotation>
          </table:table-cell>
          <table:table-cell table:style-name="ce15" office:value-type="string" calcext:value-type="string">
            <text:p>Subject</text:p>
          </table:table-cell>
          <table:table-cell office:value-type="string" calcext:value-type="string">
            <text:p>ContainedIn</text:p>
          </table:table-cell>
          <table:table-cell/>
        </table:table-row>
        <table:table-row table:style-name="ro1">
          <table:table-cell office:value-type="date" office:date-value="2024-08-01" calcext:value-type="date">
            <text:p>2024-08-01</text:p>
          </table:table-cell>
          <table:table-cell office:value-type="date" office:date-value="2024-08-10" calcext:value-type="date">
            <text:p>2024-08-10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Bird</text:p>
          </table:table-cell>
          <table:table-cell/>
          <table:table-cell office:value-type="string" calcext:value-type="string">
            <text:p>Yes. There is an intersection from 2024-08-03 through 2024-08-08. Here: The period from Row 3 is copmpletely </text:p>
          </table:table-cell>
        </table:table-row>
        <table:table-row table:style-name="ro1">
          <table:table-cell office:value-type="date" office:date-value="2024-08-03" calcext:value-type="date">
            <text:p>2024-08-03</text:p>
          </table:table-cell>
          <table:table-cell office:value-type="date" office:date-value="2024-08-08" calcext:value-type="date">
            <text:p>2024-08-08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Bird</text:p>
          </table:table-cell>
          <table:table-cell/>
          <table:table-cell table:style-name="ce1" office:value-type="string" calcext:value-type="string">
            <text:p>covered by the period from row 2.</text:p>
          </table:table-cell>
        </table:table-row>
        <table:table-row table:style-name="ro1">
          <table:table-cell office:value-type="date" office:date-value="2024-08-09" calcext:value-type="date">
            <text:p>2024-08-09</text:p>
          </table:table-cell>
          <table:table-cell office:value-type="date" office:date-value="2024-08-15" calcext:value-type="date">
            <text:p>2024-08-15</text:p>
          </table:table-cell>
          <table:table-cell table:style-name="ce16" office:value-type="string" calcext:value-type="string">
            <text:p>Overlap</text:p>
          </table:table-cell>
          <table:table-cell office:value-type="string" calcext:value-type="string">
            <text:p>Horse</text:p>
          </table:table-cell>
          <table:table-cell/>
          <table:table-cell office:value-type="string" calcext:value-type="string">
            <text:p>The periods from rows 4 and 1 intersect by two days, but the subjects are different.</text:p>
          </table:table-cell>
        </table:table-row>
        <table:table-row table:style-name="ro1">
          <table:table-cell office:value-type="date" office:date-value="2024-08-11" calcext:value-type="date">
            <text:p>2024-08-11</text:p>
          </table:table-cell>
          <table:table-cell office:value-type="date" office:date-value="2024-08-14" calcext:value-type="date">
            <text:p>2024-08-14</text:p>
          </table:table-cell>
          <table:table-cell table:style-name="ce16" office:value-type="string" calcext:value-type="string">
            <text:p>Second</text:p>
          </table:table-cell>
          <table:table-cell office:value-type="string" calcext:value-type="string">
            <text:p>Horse</text:p>
          </table:table-cell>
          <table:table-cell/>
          <table:table-cell office:value-type="string" calcext:value-type="string">
            <text:p>Order of words reverted? "Overlap" meant as "Inclusion? Periood row 5 included with period row 4.</text:p>
          </table:table-cell>
        </table:table-row>
        <table:table-row table:style-name="ro1">
          <table:table-cell office:value-type="date" office:date-value="2024-08-15" calcext:value-type="date">
            <text:p>2024-08-15</text:p>
          </table:table-cell>
          <table:table-cell office:value-type="date" office:date-value="2024-08-20" calcext:value-type="date">
            <text:p>2024-08-20</text:p>
          </table:table-cell>
          <table:table-cell office:value-type="string" calcext:value-type="string">
            <text:p>Third</text:p>
          </table:table-cell>
          <table:table-cell table:style-name="ce18" office:value-type="string" calcext:value-type="string">
            <text:p>Bird</text:p>
          </table:table-cell>
          <table:table-cell/>
          <table:table-cell office:value-type="string" calcext:value-type="string">
            <text:p>Inclusion yes, but different subjects.</text:p>
          </table:table-cell>
        </table:table-row>
        <table:table-row table:style-name="ro1">
          <table:table-cell office:value-type="date" office:date-value="2024-08-18" calcext:value-type="date">
            <text:p>2024-08-18</text:p>
          </table:table-cell>
          <table:table-cell office:value-type="date" office:date-value="2024-08-20" calcext:value-type="date">
            <text:p>2024-08-20</text:p>
          </table:table-cell>
          <table:table-cell office:value-type="string" calcext:value-type="string">
            <text:p>Overlap</text:p>
          </table:table-cell>
          <table:table-cell table:style-name="ce18" office:value-type="string" calcext:value-type="string">
            <text:p>Horse</text:p>
          </table:table-cell>
          <table:table-cell table:number-columns-repeated="2"/>
        </table:table-row>
        <table:table-row table:style-name="ro1">
          <table:table-cell office:value-type="date" office:date-value="2024-08-23" calcext:value-type="date">
            <text:p>2024-08-23</text:p>
          </table:table-cell>
          <table:table-cell office:value-type="date" office:date-value="2024-08-25" calcext:value-type="date">
            <text:p>2024-08-25</text:p>
          </table:table-cell>
          <table:table-cell office:value-type="string" calcext:value-type="string">
            <text:p>Fourth</text:p>
          </table:table-cell>
          <table:table-cell office:value-type="string" calcext:value-type="string">
            <text:p>Bird</text:p>
          </table:table-cell>
          <table:table-cell/>
          <table:table-cell table:style-name="ce1" office:value-type="string" calcext:value-type="string">
            <text:p>No intersection with another period. OK</text:p>
          </table:table-cell>
        </table:table-row>
        <table:table-row table:style-name="ro1">
          <table:table-cell office:value-type="date" office:date-value="2024-08-26" calcext:value-type="date">
            <text:p>2024-08-26</text:p>
          </table:table-cell>
          <table:table-cell office:value-type="date" office:date-value="2024-08-30" calcext:value-type="date">
            <text:p>2024-08-30</text:p>
          </table:table-cell>
          <table:table-cell office:value-type="string" calcext:value-type="string">
            <text:p>Fifth</text:p>
          </table:table-cell>
          <table:table-cell office:value-type="string" calcext:value-type="string">
            <text:p>Horse</text:p>
          </table:table-cell>
          <table:table-cell/>
          <table:table-cell table:style-name="ce1"/>
        </table:table-row>
        <table:table-row table:style-name="ro1">
          <table:table-cell table:number-columns-repeated="2" office:value-type="date" office:date-value="2024-08-31" calcext:value-type="date">
            <text:p>2024-08-31</text:p>
          </table:table-cell>
          <table:table-cell office:value-type="string" calcext:value-type="string">
            <text:p>Sixth</text:p>
          </table:table-cell>
          <table:table-cell office:value-type="string" calcext:value-type="string">
            <text:p>Hors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 office:value-type="string" calcext:value-type="string">
            <text:p>What information do you want to get this way? Can you explain the relevance?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Default"/>
          <table:table-cell table:style-name="ce12" office:value-type="string" calcext:value-type="string">
            <text:p>Countif Result</text:p>
          </table:table-cell>
          <table:table-cell table:number-columns-repeated="2"/>
          <table:table-cell office:value-type="string" calcext:value-type="string">
            <text:p>What's the IF ?</text:p>
          </table:table-cell>
        </table:table-row>
        <table:table-row table:style-name="ro1">
          <table:table-cell/>
          <table:table-cell table:style-name="Default"/>
          <table:table-cell table:style-name="ce13"/>
          <table:table-cell table:number-columns-repeated="2"/>
          <table:table-cell office:value-type="string" calcext:value-type="string">
            <text:p>Is the subject (animal) of any relevance?</text:p>
          </table:table-cell>
        </table:table-row>
        <table:table-row table:style-name="ro1">
          <table:table-cell/>
          <table:table-cell table:style-name="Default"/>
          <table:table-cell table:style-name="ce12"/>
          <table:table-cell table:number-columns-repeated="3"/>
        </table:table-row>
        <table:table-row table:style-name="ro1">
          <table:table-cell/>
          <table:table-cell table:style-name="Default"/>
          <table:table-cell table:style-name="ce17" office:value-type="float" office:value="3" calcext:value-type="float">
            <text:p>3</text:p>
          </table:table-cell>
          <table:table-cell table:style-name="ce15" table:number-columns-repeated="2"/>
          <table:table-cell table:style-name="ce20" office:value-type="string" calcext:value-type="string">
            <text:p>Did you count full inclusions?</text:p>
          </table:table-cell>
        </table:table-row>
        <table:table-row table:style-name="ro1">
          <table:table-cell table:number-columns-repeated="5"/>
          <table:table-cell table:style-name="ce15" office:value-type="string" calcext:value-type="string">
            <text:p>Did you count intersctions?</text:p>
          </table:table-cell>
        </table:table-row>
        <table:table-row table:style-name="ro1">
          <table:table-cell table:style-name="ce13" table:number-columns-repeated="2"/>
          <table:table-cell table:number-columns-repeated="4"/>
        </table:table-row>
        <table:table-row table:style-name="ro1">
          <table:table-cell office:value-type="date" office:date-value="2024-08-19" calcext:value-type="date">
            <text:p>2024-08-19</text:p>
          </table:table-cell>
          <table:table-cell table:style-name="ce14" office:value-type="date" office:date-value="2024-08-27" calcext:value-type="date">
            <text:p>2024-08-27</text:p>
          </table:table-cell>
          <table:table-cell table:number-columns-repeated="3"/>
          <table:table-cell office:value-type="string" calcext:value-type="string">
            <text:p>... would intersect with row 7 and with row 8, but includes only row 8 completely.</text:p>
          </table:table-cell>
        </table:table-row>
        <table:table-row table:style-name="ro1">
          <table:table-cell/>
          <table:table-cell table:style-name="ce13"/>
          <table:table-cell table:number-columns-repeated="3"/>
          <table:table-cell table:style-name="ce1" office:value-type="string" calcext:value-type="string">
            <text:p>Is there a monotonous order in column A assured?</text:p>
          </table:table-cell>
        </table:table-row>
        <table:table-row table:style-name="ro1">
          <table:table-cell/>
          <table:table-cell table:style-name="ce13"/>
          <table:table-cell table:number-columns-repeated="3"/>
          <table:table-cell table:style-name="ce1"/>
        </table:table-row>
        <table:table-row table:style-name="ro1" table:number-rows-repeated="3">
          <table:table-cell/>
          <table:table-cell table:style-name="ce13"/>
          <table:table-cell table:number-columns-repeated="4"/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>
        <table:table-column table:style-name="co7" table:number-columns-repeated="6" table:default-cell-style-name="Default"/>
        <table:table-column table:style-name="co5" table:default-cell-style-name="ce23"/>
        <table:table-column table:style-name="co5" table:number-columns-repeated="14" table:default-cell-style-name="Default"/>
        <table:table-row table:style-name="ro1">
          <table:table-cell/>
          <table:table-cell table:style-name="ce11" office:value-type="string" calcext:value-type="string">
            <text:p>Start date</text:p>
          </table:table-cell>
          <table:table-cell table:style-name="ce11" office:value-type="string" calcext:value-type="string">
            <text:p>End date</text:p>
          </table:table-cell>
          <table:table-cell office:value-type="string" calcext:value-type="string">
            <text:p>PeriodValid</text:p>
          </table:table-cell>
          <table:table-cell/>
          <table:table-cell office:value-type="string" calcext:value-type="string">
            <text:p>Contains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style-name="ce21" office:value-type="string" calcext:value-type="string">
            <text:p>IsIncluded</text:p>
          </table:table-cell>
          <table:table-cell table:style-name="ce22" table:formula="of:=SUM([.G3:.U18])" office:value-type="float" office:value="3" calcext:value-type="float">
            <text:p>3</text:p>
          </table:table-cell>
          <table:table-cell table:style-name="Default"/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" office:value-type="date" office:date-value="2024-08-01" calcext:value-type="date">
            <text:p>2024-08-01</text:p>
          </table:table-cell>
          <table:table-cell table:style-name="ce12" office:value-type="date" office:date-value="2024-08-10" calcext:value-type="date">
            <text:p>2024-08-10</text:p>
          </table:table-cell>
          <table:table-cell table:number-matrix-columns-spanned="1" table:number-matrix-rows-spanned="1" table:formula="of:=COUNTIF(ISNUMBER([.B3:.C3]);1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SUM([.$D3]&lt;&gt;2;OFFSET([.$D$2];[.G$1];0)&lt;&gt;2;[.$E3]=[.G$1])&gt;0;&quot;&quot;;(OFFSET([.$A$2];[.$A3];1)&gt;=OFFSET([.$A$2];[.G$1];1))*(OFFSET([.$A$2];[.$A3];2)&lt;=OFFSET([.$A$2];[.G$1];2)))">
            <text:p/>
          </table:table-cell>
          <table:table-cell table:style-name="ce23" table:formula="of:=IF(SUM([.$D3]&lt;&gt;2;OFFSET([.$D$2];[.H$1];0)&lt;&gt;2;[.$E3]=[.H$1])&gt;0;&quot;&quot;;(OFFSET([.$A$2];[.$A3];1)&gt;=OFFSET([.$A$2];[.H$1];1))*(OFFSET([.$A$2];[.$A3];2)&lt;=OFFSET([.$A$2];[.H$1];2)))" office:value-type="float" office:value="0" calcext:value-type="float">
            <text:p>0</text:p>
          </table:table-cell>
          <table:table-cell table:style-name="ce23" table:formula="of:=IF(SUM([.$D3]&lt;&gt;2;OFFSET([.$D$2];[.I$1];0)&lt;&gt;2;[.$E3]=[.I$1])&gt;0;&quot;&quot;;(OFFSET([.$A$2];[.$A3];1)&gt;=OFFSET([.$A$2];[.I$1];1))*(OFFSET([.$A$2];[.$A3];2)&lt;=OFFSET([.$A$2];[.I$1];2)))" office:value-type="float" office:value="0" calcext:value-type="float">
            <text:p>0</text:p>
          </table:table-cell>
          <table:table-cell table:style-name="ce23" table:formula="of:=IF(SUM([.$D3]&lt;&gt;2;OFFSET([.$D$2];[.J$1];0)&lt;&gt;2;[.$E3]=[.J$1])&gt;0;&quot;&quot;;(OFFSET([.$A$2];[.$A3];1)&gt;=OFFSET([.$A$2];[.J$1];1))*(OFFSET([.$A$2];[.$A3];2)&lt;=OFFSET([.$A$2];[.J$1];2)))" office:value-type="float" office:value="0" calcext:value-type="float">
            <text:p>0</text:p>
          </table:table-cell>
          <table:table-cell table:style-name="ce23" table:formula="of:=IF(SUM([.$D3]&lt;&gt;2;OFFSET([.$D$2];[.K$1];0)&lt;&gt;2;[.$E3]=[.K$1])&gt;0;&quot;&quot;;(OFFSET([.$A$2];[.$A3];1)&gt;=OFFSET([.$A$2];[.K$1];1))*(OFFSET([.$A$2];[.$A3];2)&lt;=OFFSET([.$A$2];[.K$1];2)))" office:value-type="float" office:value="0" calcext:value-type="float">
            <text:p>0</text:p>
          </table:table-cell>
          <table:table-cell table:style-name="ce23" table:formula="of:=IF(SUM([.$D3]&lt;&gt;2;OFFSET([.$D$2];[.L$1];0)&lt;&gt;2;[.$E3]=[.L$1])&gt;0;&quot;&quot;;(OFFSET([.$A$2];[.$A3];1)&gt;=OFFSET([.$A$2];[.L$1];1))*(OFFSET([.$A$2];[.$A3];2)&lt;=OFFSET([.$A$2];[.L$1];2)))" office:value-type="float" office:value="0" calcext:value-type="float">
            <text:p>0</text:p>
          </table:table-cell>
          <table:table-cell table:style-name="ce23" table:formula="of:=IF(SUM([.$D3]&lt;&gt;2;OFFSET([.$D$2];[.M$1];0)&lt;&gt;2;[.$E3]=[.M$1])&gt;0;&quot;&quot;;(OFFSET([.$A$2];[.$A3];1)&gt;=OFFSET([.$A$2];[.M$1];1))*(OFFSET([.$A$2];[.$A3];2)&lt;=OFFSET([.$A$2];[.M$1];2)))" office:value-type="float" office:value="0" calcext:value-type="float">
            <text:p>0</text:p>
          </table:table-cell>
          <table:table-cell table:style-name="ce23" table:formula="of:=IF(SUM([.$D3]&lt;&gt;2;OFFSET([.$D$2];[.N$1];0)&lt;&gt;2;[.$E3]=[.N$1])&gt;0;&quot;&quot;;(OFFSET([.$A$2];[.$A3];1)&gt;=OFFSET([.$A$2];[.N$1];1))*(OFFSET([.$A$2];[.$A3];2)&lt;=OFFSET([.$A$2];[.N$1];2)))" office:value-type="float" office:value="0" calcext:value-type="float">
            <text:p>0</text:p>
          </table:table-cell>
          <table:table-cell table:style-name="ce23" table:formula="of:=IF(SUM([.$D3]&lt;&gt;2;OFFSET([.$D$2];[.O$1];0)&lt;&gt;2;[.$E3]=[.O$1])&gt;0;&quot;&quot;;(OFFSET([.$A$2];[.$A3];1)&gt;=OFFSET([.$A$2];[.O$1];1))*(OFFSET([.$A$2];[.$A3];2)&lt;=OFFSET([.$A$2];[.O$1];2)))" office:value-type="float" office:value="0" calcext:value-type="float">
            <text:p>0</text:p>
          </table:table-cell>
          <table:table-cell table:style-name="ce23" table:formula="of:=IF(SUM([.$D3]&lt;&gt;2;OFFSET([.$D$2];[.P$1];0)&lt;&gt;2;[.$E3]=[.P$1])&gt;0;&quot;&quot;;(OFFSET([.$A$2];[.$A3];1)&gt;=OFFSET([.$A$2];[.P$1];1))*(OFFSET([.$A$2];[.$A3];2)&lt;=OFFSET([.$A$2];[.P$1];2)))">
            <text:p/>
          </table:table-cell>
          <table:table-cell table:style-name="ce23" table:formula="of:=IF(SUM([.$D3]&lt;&gt;2;OFFSET([.$D$2];[.Q$1];0)&lt;&gt;2;[.$E3]=[.Q$1])&gt;0;&quot;&quot;;(OFFSET([.$A$2];[.$A3];1)&gt;=OFFSET([.$A$2];[.Q$1];1))*(OFFSET([.$A$2];[.$A3];2)&lt;=OFFSET([.$A$2];[.Q$1];2)))">
            <text:p/>
          </table:table-cell>
          <table:table-cell table:style-name="ce23" table:formula="of:=IF(SUM([.$D3]&lt;&gt;2;OFFSET([.$D$2];[.R$1];0)&lt;&gt;2;[.$E3]=[.R$1])&gt;0;&quot;&quot;;(OFFSET([.$A$2];[.$A3];1)&gt;=OFFSET([.$A$2];[.R$1];1))*(OFFSET([.$A$2];[.$A3];2)&lt;=OFFSET([.$A$2];[.R$1];2)))">
            <text:p/>
          </table:table-cell>
          <table:table-cell table:style-name="ce23" table:formula="of:=IF(SUM([.$D3]&lt;&gt;2;OFFSET([.$D$2];[.S$1];0)&lt;&gt;2;[.$E3]=[.S$1])&gt;0;&quot;&quot;;(OFFSET([.$A$2];[.$A3];1)&gt;=OFFSET([.$A$2];[.S$1];1))*(OFFSET([.$A$2];[.$A3];2)&lt;=OFFSET([.$A$2];[.S$1];2)))">
            <text:p/>
          </table:table-cell>
          <table:table-cell table:style-name="ce23" table:formula="of:=IF(SUM([.$D3]&lt;&gt;2;OFFSET([.$D$2];[.T$1];0)&lt;&gt;2;[.$E3]=[.T$1])&gt;0;&quot;&quot;;(OFFSET([.$A$2];[.$A3];1)&gt;=OFFSET([.$A$2];[.T$1];1))*(OFFSET([.$A$2];[.$A3];2)&lt;=OFFSET([.$A$2];[.T$1];2)))">
            <text:p/>
          </table:table-cell>
          <table:table-cell table:style-name="ce23" table:formula="of:=IF(SUM([.$D3]&lt;&gt;2;OFFSET([.$D$2];[.U$1];0)&lt;&gt;2;[.$E3]=[.U$1])&gt;0;&quot;&quot;;(OFFSET([.$A$2];[.$A3];1)&gt;=OFFSET([.$A$2];[.U$1];1))*(OFFSET([.$A$2];[.$A3];2)&lt;=OFFSET([.$A$2];[.U$1];2))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" office:value-type="date" office:date-value="2024-08-03" calcext:value-type="date">
            <text:p>2024-08-03</text:p>
          </table:table-cell>
          <table:table-cell table:style-name="ce12" office:value-type="date" office:date-value="2024-08-08" calcext:value-type="date">
            <text:p>2024-08-08</text:p>
          </table:table-cell>
          <table:table-cell table:number-matrix-columns-spanned="1" table:number-matrix-rows-spanned="1" table:formula="of:=COUNTIF(ISNUMBER([.B4:.C4]);1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SUM([.$D4]&lt;&gt;2;OFFSET([.$D$2];[.G$1];0)&lt;&gt;2;[.$E4]=[.G$1])&gt;0;&quot;&quot;;(OFFSET([.$A$2];[.$A4];1)&gt;=OFFSET([.$A$2];[.G$1];1))*(OFFSET([.$A$2];[.$A4];2)&lt;=OFFSET([.$A$2];[.G$1];2)))" office:value-type="float" office:value="1" calcext:value-type="float">
            <text:p>1</text:p>
          </table:table-cell>
          <table:table-cell table:style-name="ce23" table:formula="of:=IF(SUM([.$D4]&lt;&gt;2;OFFSET([.$D$2];[.H$1];0)&lt;&gt;2;[.$E4]=[.H$1])&gt;0;&quot;&quot;;(OFFSET([.$A$2];[.$A4];1)&gt;=OFFSET([.$A$2];[.H$1];1))*(OFFSET([.$A$2];[.$A4];2)&lt;=OFFSET([.$A$2];[.H$1];2)))">
            <text:p/>
          </table:table-cell>
          <table:table-cell table:style-name="ce23" table:formula="of:=IF(SUM([.$D4]&lt;&gt;2;OFFSET([.$D$2];[.I$1];0)&lt;&gt;2;[.$E4]=[.I$1])&gt;0;&quot;&quot;;(OFFSET([.$A$2];[.$A4];1)&gt;=OFFSET([.$A$2];[.I$1];1))*(OFFSET([.$A$2];[.$A4];2)&lt;=OFFSET([.$A$2];[.I$1];2)))" office:value-type="float" office:value="0" calcext:value-type="float">
            <text:p>0</text:p>
          </table:table-cell>
          <table:table-cell table:style-name="ce23" table:formula="of:=IF(SUM([.$D4]&lt;&gt;2;OFFSET([.$D$2];[.J$1];0)&lt;&gt;2;[.$E4]=[.J$1])&gt;0;&quot;&quot;;(OFFSET([.$A$2];[.$A4];1)&gt;=OFFSET([.$A$2];[.J$1];1))*(OFFSET([.$A$2];[.$A4];2)&lt;=OFFSET([.$A$2];[.J$1];2)))" office:value-type="float" office:value="0" calcext:value-type="float">
            <text:p>0</text:p>
          </table:table-cell>
          <table:table-cell table:style-name="ce23" table:formula="of:=IF(SUM([.$D4]&lt;&gt;2;OFFSET([.$D$2];[.K$1];0)&lt;&gt;2;[.$E4]=[.K$1])&gt;0;&quot;&quot;;(OFFSET([.$A$2];[.$A4];1)&gt;=OFFSET([.$A$2];[.K$1];1))*(OFFSET([.$A$2];[.$A4];2)&lt;=OFFSET([.$A$2];[.K$1];2)))" office:value-type="float" office:value="0" calcext:value-type="float">
            <text:p>0</text:p>
          </table:table-cell>
          <table:table-cell table:style-name="ce23" table:formula="of:=IF(SUM([.$D4]&lt;&gt;2;OFFSET([.$D$2];[.L$1];0)&lt;&gt;2;[.$E4]=[.L$1])&gt;0;&quot;&quot;;(OFFSET([.$A$2];[.$A4];1)&gt;=OFFSET([.$A$2];[.L$1];1))*(OFFSET([.$A$2];[.$A4];2)&lt;=OFFSET([.$A$2];[.L$1];2)))" office:value-type="float" office:value="0" calcext:value-type="float">
            <text:p>0</text:p>
          </table:table-cell>
          <table:table-cell table:style-name="ce23" table:formula="of:=IF(SUM([.$D4]&lt;&gt;2;OFFSET([.$D$2];[.M$1];0)&lt;&gt;2;[.$E4]=[.M$1])&gt;0;&quot;&quot;;(OFFSET([.$A$2];[.$A4];1)&gt;=OFFSET([.$A$2];[.M$1];1))*(OFFSET([.$A$2];[.$A4];2)&lt;=OFFSET([.$A$2];[.M$1];2)))" office:value-type="float" office:value="0" calcext:value-type="float">
            <text:p>0</text:p>
          </table:table-cell>
          <table:table-cell table:style-name="ce23" table:formula="of:=IF(SUM([.$D4]&lt;&gt;2;OFFSET([.$D$2];[.N$1];0)&lt;&gt;2;[.$E4]=[.N$1])&gt;0;&quot;&quot;;(OFFSET([.$A$2];[.$A4];1)&gt;=OFFSET([.$A$2];[.N$1];1))*(OFFSET([.$A$2];[.$A4];2)&lt;=OFFSET([.$A$2];[.N$1];2)))" office:value-type="float" office:value="0" calcext:value-type="float">
            <text:p>0</text:p>
          </table:table-cell>
          <table:table-cell table:style-name="ce23" table:formula="of:=IF(SUM([.$D4]&lt;&gt;2;OFFSET([.$D$2];[.O$1];0)&lt;&gt;2;[.$E4]=[.O$1])&gt;0;&quot;&quot;;(OFFSET([.$A$2];[.$A4];1)&gt;=OFFSET([.$A$2];[.O$1];1))*(OFFSET([.$A$2];[.$A4];2)&lt;=OFFSET([.$A$2];[.O$1];2)))" office:value-type="float" office:value="0" calcext:value-type="float">
            <text:p>0</text:p>
          </table:table-cell>
          <table:table-cell table:style-name="ce23" table:formula="of:=IF(SUM([.$D4]&lt;&gt;2;OFFSET([.$D$2];[.P$1];0)&lt;&gt;2;[.$E4]=[.P$1])&gt;0;&quot;&quot;;(OFFSET([.$A$2];[.$A4];1)&gt;=OFFSET([.$A$2];[.P$1];1))*(OFFSET([.$A$2];[.$A4];2)&lt;=OFFSET([.$A$2];[.P$1];2)))">
            <text:p/>
          </table:table-cell>
          <table:table-cell table:style-name="ce23" table:formula="of:=IF(SUM([.$D4]&lt;&gt;2;OFFSET([.$D$2];[.Q$1];0)&lt;&gt;2;[.$E4]=[.Q$1])&gt;0;&quot;&quot;;(OFFSET([.$A$2];[.$A4];1)&gt;=OFFSET([.$A$2];[.Q$1];1))*(OFFSET([.$A$2];[.$A4];2)&lt;=OFFSET([.$A$2];[.Q$1];2)))">
            <text:p/>
          </table:table-cell>
          <table:table-cell table:style-name="ce23" table:formula="of:=IF(SUM([.$D4]&lt;&gt;2;OFFSET([.$D$2];[.R$1];0)&lt;&gt;2;[.$E4]=[.R$1])&gt;0;&quot;&quot;;(OFFSET([.$A$2];[.$A4];1)&gt;=OFFSET([.$A$2];[.R$1];1))*(OFFSET([.$A$2];[.$A4];2)&lt;=OFFSET([.$A$2];[.R$1];2)))">
            <text:p/>
          </table:table-cell>
          <table:table-cell table:style-name="ce23" table:formula="of:=IF(SUM([.$D4]&lt;&gt;2;OFFSET([.$D$2];[.S$1];0)&lt;&gt;2;[.$E4]=[.S$1])&gt;0;&quot;&quot;;(OFFSET([.$A$2];[.$A4];1)&gt;=OFFSET([.$A$2];[.S$1];1))*(OFFSET([.$A$2];[.$A4];2)&lt;=OFFSET([.$A$2];[.S$1];2)))">
            <text:p/>
          </table:table-cell>
          <table:table-cell table:style-name="ce23" table:formula="of:=IF(SUM([.$D4]&lt;&gt;2;OFFSET([.$D$2];[.T$1];0)&lt;&gt;2;[.$E4]=[.T$1])&gt;0;&quot;&quot;;(OFFSET([.$A$2];[.$A4];1)&gt;=OFFSET([.$A$2];[.T$1];1))*(OFFSET([.$A$2];[.$A4];2)&lt;=OFFSET([.$A$2];[.T$1];2)))">
            <text:p/>
          </table:table-cell>
          <table:table-cell table:style-name="ce23" table:formula="of:=IF(SUM([.$D4]&lt;&gt;2;OFFSET([.$D$2];[.U$1];0)&lt;&gt;2;[.$E4]=[.U$1])&gt;0;&quot;&quot;;(OFFSET([.$A$2];[.$A4];1)&gt;=OFFSET([.$A$2];[.U$1];1))*(OFFSET([.$A$2];[.$A4];2)&lt;=OFFSET([.$A$2];[.U$1];2))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" office:value-type="date" office:date-value="2024-08-09" calcext:value-type="date">
            <text:p>2024-08-09</text:p>
          </table:table-cell>
          <table:table-cell table:style-name="ce12" office:value-type="date" office:date-value="2024-08-15" calcext:value-type="date">
            <text:p>2024-08-15</text:p>
          </table:table-cell>
          <table:table-cell table:number-matrix-columns-spanned="1" table:number-matrix-rows-spanned="1" table:formula="of:=COUNTIF(ISNUMBER([.B5:.C5]);1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SUM([.$D5]&lt;&gt;2;OFFSET([.$D$2];[.G$1];0)&lt;&gt;2;[.$E5]=[.G$1])&gt;0;&quot;&quot;;(OFFSET([.$A$2];[.$A5];1)&gt;=OFFSET([.$A$2];[.G$1];1))*(OFFSET([.$A$2];[.$A5];2)&lt;=OFFSET([.$A$2];[.G$1];2)))" office:value-type="float" office:value="0" calcext:value-type="float">
            <text:p>0</text:p>
          </table:table-cell>
          <table:table-cell table:style-name="ce23" table:formula="of:=IF(SUM([.$D5]&lt;&gt;2;OFFSET([.$D$2];[.H$1];0)&lt;&gt;2;[.$E5]=[.H$1])&gt;0;&quot;&quot;;(OFFSET([.$A$2];[.$A5];1)&gt;=OFFSET([.$A$2];[.H$1];1))*(OFFSET([.$A$2];[.$A5];2)&lt;=OFFSET([.$A$2];[.H$1];2)))" office:value-type="float" office:value="0" calcext:value-type="float">
            <text:p>0</text:p>
          </table:table-cell>
          <table:table-cell table:style-name="ce23" table:formula="of:=IF(SUM([.$D5]&lt;&gt;2;OFFSET([.$D$2];[.I$1];0)&lt;&gt;2;[.$E5]=[.I$1])&gt;0;&quot;&quot;;(OFFSET([.$A$2];[.$A5];1)&gt;=OFFSET([.$A$2];[.I$1];1))*(OFFSET([.$A$2];[.$A5];2)&lt;=OFFSET([.$A$2];[.I$1];2)))">
            <text:p/>
          </table:table-cell>
          <table:table-cell table:style-name="ce23" table:formula="of:=IF(SUM([.$D5]&lt;&gt;2;OFFSET([.$D$2];[.J$1];0)&lt;&gt;2;[.$E5]=[.J$1])&gt;0;&quot;&quot;;(OFFSET([.$A$2];[.$A5];1)&gt;=OFFSET([.$A$2];[.J$1];1))*(OFFSET([.$A$2];[.$A5];2)&lt;=OFFSET([.$A$2];[.J$1];2)))" office:value-type="float" office:value="0" calcext:value-type="float">
            <text:p>0</text:p>
          </table:table-cell>
          <table:table-cell table:style-name="ce23" table:formula="of:=IF(SUM([.$D5]&lt;&gt;2;OFFSET([.$D$2];[.K$1];0)&lt;&gt;2;[.$E5]=[.K$1])&gt;0;&quot;&quot;;(OFFSET([.$A$2];[.$A5];1)&gt;=OFFSET([.$A$2];[.K$1];1))*(OFFSET([.$A$2];[.$A5];2)&lt;=OFFSET([.$A$2];[.K$1];2)))" office:value-type="float" office:value="0" calcext:value-type="float">
            <text:p>0</text:p>
          </table:table-cell>
          <table:table-cell table:style-name="ce23" table:formula="of:=IF(SUM([.$D5]&lt;&gt;2;OFFSET([.$D$2];[.L$1];0)&lt;&gt;2;[.$E5]=[.L$1])&gt;0;&quot;&quot;;(OFFSET([.$A$2];[.$A5];1)&gt;=OFFSET([.$A$2];[.L$1];1))*(OFFSET([.$A$2];[.$A5];2)&lt;=OFFSET([.$A$2];[.L$1];2)))" office:value-type="float" office:value="0" calcext:value-type="float">
            <text:p>0</text:p>
          </table:table-cell>
          <table:table-cell table:style-name="ce23" table:formula="of:=IF(SUM([.$D5]&lt;&gt;2;OFFSET([.$D$2];[.M$1];0)&lt;&gt;2;[.$E5]=[.M$1])&gt;0;&quot;&quot;;(OFFSET([.$A$2];[.$A5];1)&gt;=OFFSET([.$A$2];[.M$1];1))*(OFFSET([.$A$2];[.$A5];2)&lt;=OFFSET([.$A$2];[.M$1];2)))" office:value-type="float" office:value="0" calcext:value-type="float">
            <text:p>0</text:p>
          </table:table-cell>
          <table:table-cell table:style-name="ce23" table:formula="of:=IF(SUM([.$D5]&lt;&gt;2;OFFSET([.$D$2];[.N$1];0)&lt;&gt;2;[.$E5]=[.N$1])&gt;0;&quot;&quot;;(OFFSET([.$A$2];[.$A5];1)&gt;=OFFSET([.$A$2];[.N$1];1))*(OFFSET([.$A$2];[.$A5];2)&lt;=OFFSET([.$A$2];[.N$1];2)))" office:value-type="float" office:value="0" calcext:value-type="float">
            <text:p>0</text:p>
          </table:table-cell>
          <table:table-cell table:style-name="ce23" table:formula="of:=IF(SUM([.$D5]&lt;&gt;2;OFFSET([.$D$2];[.O$1];0)&lt;&gt;2;[.$E5]=[.O$1])&gt;0;&quot;&quot;;(OFFSET([.$A$2];[.$A5];1)&gt;=OFFSET([.$A$2];[.O$1];1))*(OFFSET([.$A$2];[.$A5];2)&lt;=OFFSET([.$A$2];[.O$1];2)))" office:value-type="float" office:value="0" calcext:value-type="float">
            <text:p>0</text:p>
          </table:table-cell>
          <table:table-cell table:style-name="ce23" table:formula="of:=IF(SUM([.$D5]&lt;&gt;2;OFFSET([.$D$2];[.P$1];0)&lt;&gt;2;[.$E5]=[.P$1])&gt;0;&quot;&quot;;(OFFSET([.$A$2];[.$A5];1)&gt;=OFFSET([.$A$2];[.P$1];1))*(OFFSET([.$A$2];[.$A5];2)&lt;=OFFSET([.$A$2];[.P$1];2)))">
            <text:p/>
          </table:table-cell>
          <table:table-cell table:style-name="ce23" table:formula="of:=IF(SUM([.$D5]&lt;&gt;2;OFFSET([.$D$2];[.Q$1];0)&lt;&gt;2;[.$E5]=[.Q$1])&gt;0;&quot;&quot;;(OFFSET([.$A$2];[.$A5];1)&gt;=OFFSET([.$A$2];[.Q$1];1))*(OFFSET([.$A$2];[.$A5];2)&lt;=OFFSET([.$A$2];[.Q$1];2)))">
            <text:p/>
          </table:table-cell>
          <table:table-cell table:style-name="ce23" table:formula="of:=IF(SUM([.$D5]&lt;&gt;2;OFFSET([.$D$2];[.R$1];0)&lt;&gt;2;[.$E5]=[.R$1])&gt;0;&quot;&quot;;(OFFSET([.$A$2];[.$A5];1)&gt;=OFFSET([.$A$2];[.R$1];1))*(OFFSET([.$A$2];[.$A5];2)&lt;=OFFSET([.$A$2];[.R$1];2)))">
            <text:p/>
          </table:table-cell>
          <table:table-cell table:style-name="ce23" table:formula="of:=IF(SUM([.$D5]&lt;&gt;2;OFFSET([.$D$2];[.S$1];0)&lt;&gt;2;[.$E5]=[.S$1])&gt;0;&quot;&quot;;(OFFSET([.$A$2];[.$A5];1)&gt;=OFFSET([.$A$2];[.S$1];1))*(OFFSET([.$A$2];[.$A5];2)&lt;=OFFSET([.$A$2];[.S$1];2)))">
            <text:p/>
          </table:table-cell>
          <table:table-cell table:style-name="ce23" table:formula="of:=IF(SUM([.$D5]&lt;&gt;2;OFFSET([.$D$2];[.T$1];0)&lt;&gt;2;[.$E5]=[.T$1])&gt;0;&quot;&quot;;(OFFSET([.$A$2];[.$A5];1)&gt;=OFFSET([.$A$2];[.T$1];1))*(OFFSET([.$A$2];[.$A5];2)&lt;=OFFSET([.$A$2];[.T$1];2)))">
            <text:p/>
          </table:table-cell>
          <table:table-cell table:style-name="ce23" table:formula="of:=IF(SUM([.$D5]&lt;&gt;2;OFFSET([.$D$2];[.U$1];0)&lt;&gt;2;[.$E5]=[.U$1])&gt;0;&quot;&quot;;(OFFSET([.$A$2];[.$A5];1)&gt;=OFFSET([.$A$2];[.U$1];1))*(OFFSET([.$A$2];[.$A5];2)&lt;=OFFSET([.$A$2];[.U$1];2))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 office:value-type="date" office:date-value="2024-08-11" calcext:value-type="date">
            <text:p>2024-08-11</text:p>
          </table:table-cell>
          <table:table-cell table:style-name="ce12" office:value-type="date" office:date-value="2024-08-14" calcext:value-type="date">
            <text:p>2024-08-14</text:p>
          </table:table-cell>
          <table:table-cell table:number-matrix-columns-spanned="1" table:number-matrix-rows-spanned="1" table:formula="of:=COUNTIF(ISNUMBER([.B6:.C6]);1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SUM([.$D6]&lt;&gt;2;OFFSET([.$D$2];[.G$1];0)&lt;&gt;2;[.$E6]=[.G$1])&gt;0;&quot;&quot;;(OFFSET([.$A$2];[.$A6];1)&gt;=OFFSET([.$A$2];[.G$1];1))*(OFFSET([.$A$2];[.$A6];2)&lt;=OFFSET([.$A$2];[.G$1];2)))" office:value-type="float" office:value="0" calcext:value-type="float">
            <text:p>0</text:p>
          </table:table-cell>
          <table:table-cell table:style-name="ce23" table:formula="of:=IF(SUM([.$D6]&lt;&gt;2;OFFSET([.$D$2];[.H$1];0)&lt;&gt;2;[.$E6]=[.H$1])&gt;0;&quot;&quot;;(OFFSET([.$A$2];[.$A6];1)&gt;=OFFSET([.$A$2];[.H$1];1))*(OFFSET([.$A$2];[.$A6];2)&lt;=OFFSET([.$A$2];[.H$1];2)))" office:value-type="float" office:value="0" calcext:value-type="float">
            <text:p>0</text:p>
          </table:table-cell>
          <table:table-cell table:style-name="ce23" table:formula="of:=IF(SUM([.$D6]&lt;&gt;2;OFFSET([.$D$2];[.I$1];0)&lt;&gt;2;[.$E6]=[.I$1])&gt;0;&quot;&quot;;(OFFSET([.$A$2];[.$A6];1)&gt;=OFFSET([.$A$2];[.I$1];1))*(OFFSET([.$A$2];[.$A6];2)&lt;=OFFSET([.$A$2];[.I$1];2)))" office:value-type="float" office:value="1" calcext:value-type="float">
            <text:p>1</text:p>
          </table:table-cell>
          <table:table-cell table:style-name="ce23" table:formula="of:=IF(SUM([.$D6]&lt;&gt;2;OFFSET([.$D$2];[.J$1];0)&lt;&gt;2;[.$E6]=[.J$1])&gt;0;&quot;&quot;;(OFFSET([.$A$2];[.$A6];1)&gt;=OFFSET([.$A$2];[.J$1];1))*(OFFSET([.$A$2];[.$A6];2)&lt;=OFFSET([.$A$2];[.J$1];2)))">
            <text:p/>
          </table:table-cell>
          <table:table-cell table:style-name="ce23" table:formula="of:=IF(SUM([.$D6]&lt;&gt;2;OFFSET([.$D$2];[.K$1];0)&lt;&gt;2;[.$E6]=[.K$1])&gt;0;&quot;&quot;;(OFFSET([.$A$2];[.$A6];1)&gt;=OFFSET([.$A$2];[.K$1];1))*(OFFSET([.$A$2];[.$A6];2)&lt;=OFFSET([.$A$2];[.K$1];2)))" office:value-type="float" office:value="0" calcext:value-type="float">
            <text:p>0</text:p>
          </table:table-cell>
          <table:table-cell table:style-name="ce23" table:formula="of:=IF(SUM([.$D6]&lt;&gt;2;OFFSET([.$D$2];[.L$1];0)&lt;&gt;2;[.$E6]=[.L$1])&gt;0;&quot;&quot;;(OFFSET([.$A$2];[.$A6];1)&gt;=OFFSET([.$A$2];[.L$1];1))*(OFFSET([.$A$2];[.$A6];2)&lt;=OFFSET([.$A$2];[.L$1];2)))" office:value-type="float" office:value="0" calcext:value-type="float">
            <text:p>0</text:p>
          </table:table-cell>
          <table:table-cell table:style-name="ce23" table:formula="of:=IF(SUM([.$D6]&lt;&gt;2;OFFSET([.$D$2];[.M$1];0)&lt;&gt;2;[.$E6]=[.M$1])&gt;0;&quot;&quot;;(OFFSET([.$A$2];[.$A6];1)&gt;=OFFSET([.$A$2];[.M$1];1))*(OFFSET([.$A$2];[.$A6];2)&lt;=OFFSET([.$A$2];[.M$1];2)))" office:value-type="float" office:value="0" calcext:value-type="float">
            <text:p>0</text:p>
          </table:table-cell>
          <table:table-cell table:style-name="ce23" table:formula="of:=IF(SUM([.$D6]&lt;&gt;2;OFFSET([.$D$2];[.N$1];0)&lt;&gt;2;[.$E6]=[.N$1])&gt;0;&quot;&quot;;(OFFSET([.$A$2];[.$A6];1)&gt;=OFFSET([.$A$2];[.N$1];1))*(OFFSET([.$A$2];[.$A6];2)&lt;=OFFSET([.$A$2];[.N$1];2)))" office:value-type="float" office:value="0" calcext:value-type="float">
            <text:p>0</text:p>
          </table:table-cell>
          <table:table-cell table:style-name="ce23" table:formula="of:=IF(SUM([.$D6]&lt;&gt;2;OFFSET([.$D$2];[.O$1];0)&lt;&gt;2;[.$E6]=[.O$1])&gt;0;&quot;&quot;;(OFFSET([.$A$2];[.$A6];1)&gt;=OFFSET([.$A$2];[.O$1];1))*(OFFSET([.$A$2];[.$A6];2)&lt;=OFFSET([.$A$2];[.O$1];2)))" office:value-type="float" office:value="0" calcext:value-type="float">
            <text:p>0</text:p>
          </table:table-cell>
          <table:table-cell table:style-name="ce23" table:formula="of:=IF(SUM([.$D6]&lt;&gt;2;OFFSET([.$D$2];[.P$1];0)&lt;&gt;2;[.$E6]=[.P$1])&gt;0;&quot;&quot;;(OFFSET([.$A$2];[.$A6];1)&gt;=OFFSET([.$A$2];[.P$1];1))*(OFFSET([.$A$2];[.$A6];2)&lt;=OFFSET([.$A$2];[.P$1];2)))">
            <text:p/>
          </table:table-cell>
          <table:table-cell table:style-name="ce23" table:formula="of:=IF(SUM([.$D6]&lt;&gt;2;OFFSET([.$D$2];[.Q$1];0)&lt;&gt;2;[.$E6]=[.Q$1])&gt;0;&quot;&quot;;(OFFSET([.$A$2];[.$A6];1)&gt;=OFFSET([.$A$2];[.Q$1];1))*(OFFSET([.$A$2];[.$A6];2)&lt;=OFFSET([.$A$2];[.Q$1];2)))">
            <text:p/>
          </table:table-cell>
          <table:table-cell table:style-name="ce23" table:formula="of:=IF(SUM([.$D6]&lt;&gt;2;OFFSET([.$D$2];[.R$1];0)&lt;&gt;2;[.$E6]=[.R$1])&gt;0;&quot;&quot;;(OFFSET([.$A$2];[.$A6];1)&gt;=OFFSET([.$A$2];[.R$1];1))*(OFFSET([.$A$2];[.$A6];2)&lt;=OFFSET([.$A$2];[.R$1];2)))">
            <text:p/>
          </table:table-cell>
          <table:table-cell table:style-name="ce23" table:formula="of:=IF(SUM([.$D6]&lt;&gt;2;OFFSET([.$D$2];[.S$1];0)&lt;&gt;2;[.$E6]=[.S$1])&gt;0;&quot;&quot;;(OFFSET([.$A$2];[.$A6];1)&gt;=OFFSET([.$A$2];[.S$1];1))*(OFFSET([.$A$2];[.$A6];2)&lt;=OFFSET([.$A$2];[.S$1];2)))">
            <text:p/>
          </table:table-cell>
          <table:table-cell table:style-name="ce23" table:formula="of:=IF(SUM([.$D6]&lt;&gt;2;OFFSET([.$D$2];[.T$1];0)&lt;&gt;2;[.$E6]=[.T$1])&gt;0;&quot;&quot;;(OFFSET([.$A$2];[.$A6];1)&gt;=OFFSET([.$A$2];[.T$1];1))*(OFFSET([.$A$2];[.$A6];2)&lt;=OFFSET([.$A$2];[.T$1];2)))">
            <text:p/>
          </table:table-cell>
          <table:table-cell table:style-name="ce23" table:formula="of:=IF(SUM([.$D6]&lt;&gt;2;OFFSET([.$D$2];[.U$1];0)&lt;&gt;2;[.$E6]=[.U$1])&gt;0;&quot;&quot;;(OFFSET([.$A$2];[.$A6];1)&gt;=OFFSET([.$A$2];[.U$1];1))*(OFFSET([.$A$2];[.$A6];2)&lt;=OFFSET([.$A$2];[.U$1];2))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2" office:value-type="date" office:date-value="2024-08-15" calcext:value-type="date">
            <text:p>2024-08-15</text:p>
          </table:table-cell>
          <table:table-cell table:style-name="ce12" office:value-type="date" office:date-value="2024-08-20" calcext:value-type="date">
            <text:p>2024-08-20</text:p>
          </table:table-cell>
          <table:table-cell table:number-matrix-columns-spanned="1" table:number-matrix-rows-spanned="1" table:formula="of:=COUNTIF(ISNUMBER([.B7:.C7]);1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SUM([.$D7]&lt;&gt;2;OFFSET([.$D$2];[.G$1];0)&lt;&gt;2;[.$E7]=[.G$1])&gt;0;&quot;&quot;;(OFFSET([.$A$2];[.$A7];1)&gt;=OFFSET([.$A$2];[.G$1];1))*(OFFSET([.$A$2];[.$A7];2)&lt;=OFFSET([.$A$2];[.G$1];2)))" office:value-type="float" office:value="0" calcext:value-type="float">
            <text:p>0</text:p>
          </table:table-cell>
          <table:table-cell table:style-name="ce23" table:formula="of:=IF(SUM([.$D7]&lt;&gt;2;OFFSET([.$D$2];[.H$1];0)&lt;&gt;2;[.$E7]=[.H$1])&gt;0;&quot;&quot;;(OFFSET([.$A$2];[.$A7];1)&gt;=OFFSET([.$A$2];[.H$1];1))*(OFFSET([.$A$2];[.$A7];2)&lt;=OFFSET([.$A$2];[.H$1];2)))" office:value-type="float" office:value="0" calcext:value-type="float">
            <text:p>0</text:p>
          </table:table-cell>
          <table:table-cell table:style-name="ce23" table:formula="of:=IF(SUM([.$D7]&lt;&gt;2;OFFSET([.$D$2];[.I$1];0)&lt;&gt;2;[.$E7]=[.I$1])&gt;0;&quot;&quot;;(OFFSET([.$A$2];[.$A7];1)&gt;=OFFSET([.$A$2];[.I$1];1))*(OFFSET([.$A$2];[.$A7];2)&lt;=OFFSET([.$A$2];[.I$1];2)))" office:value-type="float" office:value="0" calcext:value-type="float">
            <text:p>0</text:p>
          </table:table-cell>
          <table:table-cell table:style-name="ce23" table:formula="of:=IF(SUM([.$D7]&lt;&gt;2;OFFSET([.$D$2];[.J$1];0)&lt;&gt;2;[.$E7]=[.J$1])&gt;0;&quot;&quot;;(OFFSET([.$A$2];[.$A7];1)&gt;=OFFSET([.$A$2];[.J$1];1))*(OFFSET([.$A$2];[.$A7];2)&lt;=OFFSET([.$A$2];[.J$1];2)))" office:value-type="float" office:value="0" calcext:value-type="float">
            <text:p>0</text:p>
          </table:table-cell>
          <table:table-cell table:style-name="ce23" table:formula="of:=IF(SUM([.$D7]&lt;&gt;2;OFFSET([.$D$2];[.K$1];0)&lt;&gt;2;[.$E7]=[.K$1])&gt;0;&quot;&quot;;(OFFSET([.$A$2];[.$A7];1)&gt;=OFFSET([.$A$2];[.K$1];1))*(OFFSET([.$A$2];[.$A7];2)&lt;=OFFSET([.$A$2];[.K$1];2)))">
            <text:p/>
          </table:table-cell>
          <table:table-cell table:style-name="ce23" table:formula="of:=IF(SUM([.$D7]&lt;&gt;2;OFFSET([.$D$2];[.L$1];0)&lt;&gt;2;[.$E7]=[.L$1])&gt;0;&quot;&quot;;(OFFSET([.$A$2];[.$A7];1)&gt;=OFFSET([.$A$2];[.L$1];1))*(OFFSET([.$A$2];[.$A7];2)&lt;=OFFSET([.$A$2];[.L$1];2)))" office:value-type="float" office:value="0" calcext:value-type="float">
            <text:p>0</text:p>
          </table:table-cell>
          <table:table-cell table:style-name="ce23" table:formula="of:=IF(SUM([.$D7]&lt;&gt;2;OFFSET([.$D$2];[.M$1];0)&lt;&gt;2;[.$E7]=[.M$1])&gt;0;&quot;&quot;;(OFFSET([.$A$2];[.$A7];1)&gt;=OFFSET([.$A$2];[.M$1];1))*(OFFSET([.$A$2];[.$A7];2)&lt;=OFFSET([.$A$2];[.M$1];2)))" office:value-type="float" office:value="0" calcext:value-type="float">
            <text:p>0</text:p>
          </table:table-cell>
          <table:table-cell table:style-name="ce23" table:formula="of:=IF(SUM([.$D7]&lt;&gt;2;OFFSET([.$D$2];[.N$1];0)&lt;&gt;2;[.$E7]=[.N$1])&gt;0;&quot;&quot;;(OFFSET([.$A$2];[.$A7];1)&gt;=OFFSET([.$A$2];[.N$1];1))*(OFFSET([.$A$2];[.$A7];2)&lt;=OFFSET([.$A$2];[.N$1];2)))" office:value-type="float" office:value="0" calcext:value-type="float">
            <text:p>0</text:p>
          </table:table-cell>
          <table:table-cell table:style-name="ce23" table:formula="of:=IF(SUM([.$D7]&lt;&gt;2;OFFSET([.$D$2];[.O$1];0)&lt;&gt;2;[.$E7]=[.O$1])&gt;0;&quot;&quot;;(OFFSET([.$A$2];[.$A7];1)&gt;=OFFSET([.$A$2];[.O$1];1))*(OFFSET([.$A$2];[.$A7];2)&lt;=OFFSET([.$A$2];[.O$1];2)))" office:value-type="float" office:value="0" calcext:value-type="float">
            <text:p>0</text:p>
          </table:table-cell>
          <table:table-cell table:style-name="ce23" table:formula="of:=IF(SUM([.$D7]&lt;&gt;2;OFFSET([.$D$2];[.P$1];0)&lt;&gt;2;[.$E7]=[.P$1])&gt;0;&quot;&quot;;(OFFSET([.$A$2];[.$A7];1)&gt;=OFFSET([.$A$2];[.P$1];1))*(OFFSET([.$A$2];[.$A7];2)&lt;=OFFSET([.$A$2];[.P$1];2)))">
            <text:p/>
          </table:table-cell>
          <table:table-cell table:style-name="ce23" table:formula="of:=IF(SUM([.$D7]&lt;&gt;2;OFFSET([.$D$2];[.Q$1];0)&lt;&gt;2;[.$E7]=[.Q$1])&gt;0;&quot;&quot;;(OFFSET([.$A$2];[.$A7];1)&gt;=OFFSET([.$A$2];[.Q$1];1))*(OFFSET([.$A$2];[.$A7];2)&lt;=OFFSET([.$A$2];[.Q$1];2)))">
            <text:p/>
          </table:table-cell>
          <table:table-cell table:style-name="ce23" table:formula="of:=IF(SUM([.$D7]&lt;&gt;2;OFFSET([.$D$2];[.R$1];0)&lt;&gt;2;[.$E7]=[.R$1])&gt;0;&quot;&quot;;(OFFSET([.$A$2];[.$A7];1)&gt;=OFFSET([.$A$2];[.R$1];1))*(OFFSET([.$A$2];[.$A7];2)&lt;=OFFSET([.$A$2];[.R$1];2)))">
            <text:p/>
          </table:table-cell>
          <table:table-cell table:style-name="ce23" table:formula="of:=IF(SUM([.$D7]&lt;&gt;2;OFFSET([.$D$2];[.S$1];0)&lt;&gt;2;[.$E7]=[.S$1])&gt;0;&quot;&quot;;(OFFSET([.$A$2];[.$A7];1)&gt;=OFFSET([.$A$2];[.S$1];1))*(OFFSET([.$A$2];[.$A7];2)&lt;=OFFSET([.$A$2];[.S$1];2)))">
            <text:p/>
          </table:table-cell>
          <table:table-cell table:style-name="ce23" table:formula="of:=IF(SUM([.$D7]&lt;&gt;2;OFFSET([.$D$2];[.T$1];0)&lt;&gt;2;[.$E7]=[.T$1])&gt;0;&quot;&quot;;(OFFSET([.$A$2];[.$A7];1)&gt;=OFFSET([.$A$2];[.T$1];1))*(OFFSET([.$A$2];[.$A7];2)&lt;=OFFSET([.$A$2];[.T$1];2)))">
            <text:p/>
          </table:table-cell>
          <table:table-cell table:style-name="ce23" table:formula="of:=IF(SUM([.$D7]&lt;&gt;2;OFFSET([.$D$2];[.U$1];0)&lt;&gt;2;[.$E7]=[.U$1])&gt;0;&quot;&quot;;(OFFSET([.$A$2];[.$A7];1)&gt;=OFFSET([.$A$2];[.U$1];1))*(OFFSET([.$A$2];[.$A7];2)&lt;=OFFSET([.$A$2];[.U$1];2)))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date" office:date-value="2024-08-18" calcext:value-type="date">
            <text:p>2024-08-18</text:p>
          </table:table-cell>
          <table:table-cell table:style-name="ce12" office:value-type="date" office:date-value="2024-08-20" calcext:value-type="date">
            <text:p>2024-08-20</text:p>
          </table:table-cell>
          <table:table-cell table:number-matrix-columns-spanned="1" table:number-matrix-rows-spanned="1" table:formula="of:=COUNTIF(ISNUMBER([.B8:.C8]);1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SUM([.$D8]&lt;&gt;2;OFFSET([.$D$2];[.G$1];0)&lt;&gt;2;[.$E8]=[.G$1])&gt;0;&quot;&quot;;(OFFSET([.$A$2];[.$A8];1)&gt;=OFFSET([.$A$2];[.G$1];1))*(OFFSET([.$A$2];[.$A8];2)&lt;=OFFSET([.$A$2];[.G$1];2)))" office:value-type="float" office:value="0" calcext:value-type="float">
            <text:p>0</text:p>
          </table:table-cell>
          <table:table-cell table:style-name="ce23" table:formula="of:=IF(SUM([.$D8]&lt;&gt;2;OFFSET([.$D$2];[.H$1];0)&lt;&gt;2;[.$E8]=[.H$1])&gt;0;&quot;&quot;;(OFFSET([.$A$2];[.$A8];1)&gt;=OFFSET([.$A$2];[.H$1];1))*(OFFSET([.$A$2];[.$A8];2)&lt;=OFFSET([.$A$2];[.H$1];2)))" office:value-type="float" office:value="0" calcext:value-type="float">
            <text:p>0</text:p>
          </table:table-cell>
          <table:table-cell table:style-name="ce23" table:formula="of:=IF(SUM([.$D8]&lt;&gt;2;OFFSET([.$D$2];[.I$1];0)&lt;&gt;2;[.$E8]=[.I$1])&gt;0;&quot;&quot;;(OFFSET([.$A$2];[.$A8];1)&gt;=OFFSET([.$A$2];[.I$1];1))*(OFFSET([.$A$2];[.$A8];2)&lt;=OFFSET([.$A$2];[.I$1];2)))" office:value-type="float" office:value="0" calcext:value-type="float">
            <text:p>0</text:p>
          </table:table-cell>
          <table:table-cell table:style-name="ce23" table:formula="of:=IF(SUM([.$D8]&lt;&gt;2;OFFSET([.$D$2];[.J$1];0)&lt;&gt;2;[.$E8]=[.J$1])&gt;0;&quot;&quot;;(OFFSET([.$A$2];[.$A8];1)&gt;=OFFSET([.$A$2];[.J$1];1))*(OFFSET([.$A$2];[.$A8];2)&lt;=OFFSET([.$A$2];[.J$1];2)))" office:value-type="float" office:value="0" calcext:value-type="float">
            <text:p>0</text:p>
          </table:table-cell>
          <table:table-cell table:style-name="ce23" table:formula="of:=IF(SUM([.$D8]&lt;&gt;2;OFFSET([.$D$2];[.K$1];0)&lt;&gt;2;[.$E8]=[.K$1])&gt;0;&quot;&quot;;(OFFSET([.$A$2];[.$A8];1)&gt;=OFFSET([.$A$2];[.K$1];1))*(OFFSET([.$A$2];[.$A8];2)&lt;=OFFSET([.$A$2];[.K$1];2)))" office:value-type="float" office:value="1" calcext:value-type="float">
            <text:p>1</text:p>
          </table:table-cell>
          <table:table-cell table:style-name="ce23" table:formula="of:=IF(SUM([.$D8]&lt;&gt;2;OFFSET([.$D$2];[.L$1];0)&lt;&gt;2;[.$E8]=[.L$1])&gt;0;&quot;&quot;;(OFFSET([.$A$2];[.$A8];1)&gt;=OFFSET([.$A$2];[.L$1];1))*(OFFSET([.$A$2];[.$A8];2)&lt;=OFFSET([.$A$2];[.L$1];2)))">
            <text:p/>
          </table:table-cell>
          <table:table-cell table:style-name="ce23" table:formula="of:=IF(SUM([.$D8]&lt;&gt;2;OFFSET([.$D$2];[.M$1];0)&lt;&gt;2;[.$E8]=[.M$1])&gt;0;&quot;&quot;;(OFFSET([.$A$2];[.$A8];1)&gt;=OFFSET([.$A$2];[.M$1];1))*(OFFSET([.$A$2];[.$A8];2)&lt;=OFFSET([.$A$2];[.M$1];2)))" office:value-type="float" office:value="0" calcext:value-type="float">
            <text:p>0</text:p>
          </table:table-cell>
          <table:table-cell table:style-name="ce23" table:formula="of:=IF(SUM([.$D8]&lt;&gt;2;OFFSET([.$D$2];[.N$1];0)&lt;&gt;2;[.$E8]=[.N$1])&gt;0;&quot;&quot;;(OFFSET([.$A$2];[.$A8];1)&gt;=OFFSET([.$A$2];[.N$1];1))*(OFFSET([.$A$2];[.$A8];2)&lt;=OFFSET([.$A$2];[.N$1];2)))" office:value-type="float" office:value="0" calcext:value-type="float">
            <text:p>0</text:p>
          </table:table-cell>
          <table:table-cell table:style-name="ce23" table:formula="of:=IF(SUM([.$D8]&lt;&gt;2;OFFSET([.$D$2];[.O$1];0)&lt;&gt;2;[.$E8]=[.O$1])&gt;0;&quot;&quot;;(OFFSET([.$A$2];[.$A8];1)&gt;=OFFSET([.$A$2];[.O$1];1))*(OFFSET([.$A$2];[.$A8];2)&lt;=OFFSET([.$A$2];[.O$1];2)))" office:value-type="float" office:value="0" calcext:value-type="float">
            <text:p>0</text:p>
          </table:table-cell>
          <table:table-cell table:style-name="ce23" table:formula="of:=IF(SUM([.$D8]&lt;&gt;2;OFFSET([.$D$2];[.P$1];0)&lt;&gt;2;[.$E8]=[.P$1])&gt;0;&quot;&quot;;(OFFSET([.$A$2];[.$A8];1)&gt;=OFFSET([.$A$2];[.P$1];1))*(OFFSET([.$A$2];[.$A8];2)&lt;=OFFSET([.$A$2];[.P$1];2)))">
            <text:p/>
          </table:table-cell>
          <table:table-cell table:style-name="ce23" table:formula="of:=IF(SUM([.$D8]&lt;&gt;2;OFFSET([.$D$2];[.Q$1];0)&lt;&gt;2;[.$E8]=[.Q$1])&gt;0;&quot;&quot;;(OFFSET([.$A$2];[.$A8];1)&gt;=OFFSET([.$A$2];[.Q$1];1))*(OFFSET([.$A$2];[.$A8];2)&lt;=OFFSET([.$A$2];[.Q$1];2)))">
            <text:p/>
          </table:table-cell>
          <table:table-cell table:style-name="ce23" table:formula="of:=IF(SUM([.$D8]&lt;&gt;2;OFFSET([.$D$2];[.R$1];0)&lt;&gt;2;[.$E8]=[.R$1])&gt;0;&quot;&quot;;(OFFSET([.$A$2];[.$A8];1)&gt;=OFFSET([.$A$2];[.R$1];1))*(OFFSET([.$A$2];[.$A8];2)&lt;=OFFSET([.$A$2];[.R$1];2)))">
            <text:p/>
          </table:table-cell>
          <table:table-cell table:style-name="ce23" table:formula="of:=IF(SUM([.$D8]&lt;&gt;2;OFFSET([.$D$2];[.S$1];0)&lt;&gt;2;[.$E8]=[.S$1])&gt;0;&quot;&quot;;(OFFSET([.$A$2];[.$A8];1)&gt;=OFFSET([.$A$2];[.S$1];1))*(OFFSET([.$A$2];[.$A8];2)&lt;=OFFSET([.$A$2];[.S$1];2)))">
            <text:p/>
          </table:table-cell>
          <table:table-cell table:style-name="ce23" table:formula="of:=IF(SUM([.$D8]&lt;&gt;2;OFFSET([.$D$2];[.T$1];0)&lt;&gt;2;[.$E8]=[.T$1])&gt;0;&quot;&quot;;(OFFSET([.$A$2];[.$A8];1)&gt;=OFFSET([.$A$2];[.T$1];1))*(OFFSET([.$A$2];[.$A8];2)&lt;=OFFSET([.$A$2];[.T$1];2)))">
            <text:p/>
          </table:table-cell>
          <table:table-cell table:style-name="ce23" table:formula="of:=IF(SUM([.$D8]&lt;&gt;2;OFFSET([.$D$2];[.U$1];0)&lt;&gt;2;[.$E8]=[.U$1])&gt;0;&quot;&quot;;(OFFSET([.$A$2];[.$A8];1)&gt;=OFFSET([.$A$2];[.U$1];1))*(OFFSET([.$A$2];[.$A8];2)&lt;=OFFSET([.$A$2];[.U$1];2)))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" office:value-type="date" office:date-value="2024-08-23" calcext:value-type="date">
            <text:p>2024-08-23</text:p>
          </table:table-cell>
          <table:table-cell table:style-name="ce12" office:value-type="date" office:date-value="2024-08-25" calcext:value-type="date">
            <text:p>2024-08-25</text:p>
          </table:table-cell>
          <table:table-cell table:number-matrix-columns-spanned="1" table:number-matrix-rows-spanned="1" table:formula="of:=COUNTIF(ISNUMBER([.B9:.C9]);1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formula="of:=IF(SUM([.$D9]&lt;&gt;2;OFFSET([.$D$2];[.G$1];0)&lt;&gt;2;[.$E9]=[.G$1])&gt;0;&quot;&quot;;(OFFSET([.$A$2];[.$A9];1)&gt;=OFFSET([.$A$2];[.G$1];1))*(OFFSET([.$A$2];[.$A9];2)&lt;=OFFSET([.$A$2];[.G$1];2)))" office:value-type="float" office:value="0" calcext:value-type="float">
            <text:p>0</text:p>
          </table:table-cell>
          <table:table-cell table:style-name="ce23" table:formula="of:=IF(SUM([.$D9]&lt;&gt;2;OFFSET([.$D$2];[.H$1];0)&lt;&gt;2;[.$E9]=[.H$1])&gt;0;&quot;&quot;;(OFFSET([.$A$2];[.$A9];1)&gt;=OFFSET([.$A$2];[.H$1];1))*(OFFSET([.$A$2];[.$A9];2)&lt;=OFFSET([.$A$2];[.H$1];2)))" office:value-type="float" office:value="0" calcext:value-type="float">
            <text:p>0</text:p>
          </table:table-cell>
          <table:table-cell table:style-name="ce23" table:formula="of:=IF(SUM([.$D9]&lt;&gt;2;OFFSET([.$D$2];[.I$1];0)&lt;&gt;2;[.$E9]=[.I$1])&gt;0;&quot;&quot;;(OFFSET([.$A$2];[.$A9];1)&gt;=OFFSET([.$A$2];[.I$1];1))*(OFFSET([.$A$2];[.$A9];2)&lt;=OFFSET([.$A$2];[.I$1];2)))" office:value-type="float" office:value="0" calcext:value-type="float">
            <text:p>0</text:p>
          </table:table-cell>
          <table:table-cell table:style-name="ce23" table:formula="of:=IF(SUM([.$D9]&lt;&gt;2;OFFSET([.$D$2];[.J$1];0)&lt;&gt;2;[.$E9]=[.J$1])&gt;0;&quot;&quot;;(OFFSET([.$A$2];[.$A9];1)&gt;=OFFSET([.$A$2];[.J$1];1))*(OFFSET([.$A$2];[.$A9];2)&lt;=OFFSET([.$A$2];[.J$1];2)))" office:value-type="float" office:value="0" calcext:value-type="float">
            <text:p>0</text:p>
          </table:table-cell>
          <table:table-cell table:style-name="ce23" table:formula="of:=IF(SUM([.$D9]&lt;&gt;2;OFFSET([.$D$2];[.K$1];0)&lt;&gt;2;[.$E9]=[.K$1])&gt;0;&quot;&quot;;(OFFSET([.$A$2];[.$A9];1)&gt;=OFFSET([.$A$2];[.K$1];1))*(OFFSET([.$A$2];[.$A9];2)&lt;=OFFSET([.$A$2];[.K$1];2)))" office:value-type="float" office:value="0" calcext:value-type="float">
            <text:p>0</text:p>
          </table:table-cell>
          <table:table-cell table:style-name="ce23" table:formula="of:=IF(SUM([.$D9]&lt;&gt;2;OFFSET([.$D$2];[.L$1];0)&lt;&gt;2;[.$E9]=[.L$1])&gt;0;&quot;&quot;;(OFFSET([.$A$2];[.$A9];1)&gt;=OFFSET([.$A$2];[.L$1];1))*(OFFSET([.$A$2];[.$A9];2)&lt;=OFFSET([.$A$2];[.L$1];2)))" office:value-type="float" office:value="0" calcext:value-type="float">
            <text:p>0</text:p>
          </table:table-cell>
          <table:table-cell table:style-name="ce23" table:formula="of:=IF(SUM([.$D9]&lt;&gt;2;OFFSET([.$D$2];[.M$1];0)&lt;&gt;2;[.$E9]=[.M$1])&gt;0;&quot;&quot;;(OFFSET([.$A$2];[.$A9];1)&gt;=OFFSET([.$A$2];[.M$1];1))*(OFFSET([.$A$2];[.$A9];2)&lt;=OFFSET([.$A$2];[.M$1];2)))">
            <text:p/>
          </table:table-cell>
          <table:table-cell table:style-name="ce23" table:formula="of:=IF(SUM([.$D9]&lt;&gt;2;OFFSET([.$D$2];[.N$1];0)&lt;&gt;2;[.$E9]=[.N$1])&gt;0;&quot;&quot;;(OFFSET([.$A$2];[.$A9];1)&gt;=OFFSET([.$A$2];[.N$1];1))*(OFFSET([.$A$2];[.$A9];2)&lt;=OFFSET([.$A$2];[.N$1];2)))" office:value-type="float" office:value="0" calcext:value-type="float">
            <text:p>0</text:p>
          </table:table-cell>
          <table:table-cell table:style-name="ce23" table:formula="of:=IF(SUM([.$D9]&lt;&gt;2;OFFSET([.$D$2];[.O$1];0)&lt;&gt;2;[.$E9]=[.O$1])&gt;0;&quot;&quot;;(OFFSET([.$A$2];[.$A9];1)&gt;=OFFSET([.$A$2];[.O$1];1))*(OFFSET([.$A$2];[.$A9];2)&lt;=OFFSET([.$A$2];[.O$1];2)))" office:value-type="float" office:value="0" calcext:value-type="float">
            <text:p>0</text:p>
          </table:table-cell>
          <table:table-cell table:style-name="ce23" table:formula="of:=IF(SUM([.$D9]&lt;&gt;2;OFFSET([.$D$2];[.P$1];0)&lt;&gt;2;[.$E9]=[.P$1])&gt;0;&quot;&quot;;(OFFSET([.$A$2];[.$A9];1)&gt;=OFFSET([.$A$2];[.P$1];1))*(OFFSET([.$A$2];[.$A9];2)&lt;=OFFSET([.$A$2];[.P$1];2)))">
            <text:p/>
          </table:table-cell>
          <table:table-cell table:style-name="ce23" table:formula="of:=IF(SUM([.$D9]&lt;&gt;2;OFFSET([.$D$2];[.Q$1];0)&lt;&gt;2;[.$E9]=[.Q$1])&gt;0;&quot;&quot;;(OFFSET([.$A$2];[.$A9];1)&gt;=OFFSET([.$A$2];[.Q$1];1))*(OFFSET([.$A$2];[.$A9];2)&lt;=OFFSET([.$A$2];[.Q$1];2)))">
            <text:p/>
          </table:table-cell>
          <table:table-cell table:style-name="ce23" table:formula="of:=IF(SUM([.$D9]&lt;&gt;2;OFFSET([.$D$2];[.R$1];0)&lt;&gt;2;[.$E9]=[.R$1])&gt;0;&quot;&quot;;(OFFSET([.$A$2];[.$A9];1)&gt;=OFFSET([.$A$2];[.R$1];1))*(OFFSET([.$A$2];[.$A9];2)&lt;=OFFSET([.$A$2];[.R$1];2)))">
            <text:p/>
          </table:table-cell>
          <table:table-cell table:style-name="ce23" table:formula="of:=IF(SUM([.$D9]&lt;&gt;2;OFFSET([.$D$2];[.S$1];0)&lt;&gt;2;[.$E9]=[.S$1])&gt;0;&quot;&quot;;(OFFSET([.$A$2];[.$A9];1)&gt;=OFFSET([.$A$2];[.S$1];1))*(OFFSET([.$A$2];[.$A9];2)&lt;=OFFSET([.$A$2];[.S$1];2)))">
            <text:p/>
          </table:table-cell>
          <table:table-cell table:style-name="ce23" table:formula="of:=IF(SUM([.$D9]&lt;&gt;2;OFFSET([.$D$2];[.T$1];0)&lt;&gt;2;[.$E9]=[.T$1])&gt;0;&quot;&quot;;(OFFSET([.$A$2];[.$A9];1)&gt;=OFFSET([.$A$2];[.T$1];1))*(OFFSET([.$A$2];[.$A9];2)&lt;=OFFSET([.$A$2];[.T$1];2)))">
            <text:p/>
          </table:table-cell>
          <table:table-cell table:style-name="ce23" table:formula="of:=IF(SUM([.$D9]&lt;&gt;2;OFFSET([.$D$2];[.U$1];0)&lt;&gt;2;[.$E9]=[.U$1])&gt;0;&quot;&quot;;(OFFSET([.$A$2];[.$A9];1)&gt;=OFFSET([.$A$2];[.U$1];1))*(OFFSET([.$A$2];[.$A9];2)&lt;=OFFSET([.$A$2];[.U$1];2)))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" office:value-type="date" office:date-value="2024-08-26" calcext:value-type="date">
            <text:p>2024-08-26</text:p>
          </table:table-cell>
          <table:table-cell table:style-name="ce12" office:value-type="date" office:date-value="2024-08-30" calcext:value-type="date">
            <text:p>2024-08-30</text:p>
          </table:table-cell>
          <table:table-cell table:number-matrix-columns-spanned="1" table:number-matrix-rows-spanned="1" table:formula="of:=COUNTIF(ISNUMBER([.B10:.C10]);1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formula="of:=IF(SUM([.$D10]&lt;&gt;2;OFFSET([.$D$2];[.G$1];0)&lt;&gt;2;[.$E10]=[.G$1])&gt;0;&quot;&quot;;(OFFSET([.$A$2];[.$A10];1)&gt;=OFFSET([.$A$2];[.G$1];1))*(OFFSET([.$A$2];[.$A10];2)&lt;=OFFSET([.$A$2];[.G$1];2)))" office:value-type="float" office:value="0" calcext:value-type="float">
            <text:p>0</text:p>
          </table:table-cell>
          <table:table-cell table:style-name="ce23" table:formula="of:=IF(SUM([.$D10]&lt;&gt;2;OFFSET([.$D$2];[.H$1];0)&lt;&gt;2;[.$E10]=[.H$1])&gt;0;&quot;&quot;;(OFFSET([.$A$2];[.$A10];1)&gt;=OFFSET([.$A$2];[.H$1];1))*(OFFSET([.$A$2];[.$A10];2)&lt;=OFFSET([.$A$2];[.H$1];2)))" office:value-type="float" office:value="0" calcext:value-type="float">
            <text:p>0</text:p>
          </table:table-cell>
          <table:table-cell table:style-name="ce23" table:formula="of:=IF(SUM([.$D10]&lt;&gt;2;OFFSET([.$D$2];[.I$1];0)&lt;&gt;2;[.$E10]=[.I$1])&gt;0;&quot;&quot;;(OFFSET([.$A$2];[.$A10];1)&gt;=OFFSET([.$A$2];[.I$1];1))*(OFFSET([.$A$2];[.$A10];2)&lt;=OFFSET([.$A$2];[.I$1];2)))" office:value-type="float" office:value="0" calcext:value-type="float">
            <text:p>0</text:p>
          </table:table-cell>
          <table:table-cell table:style-name="ce23" table:formula="of:=IF(SUM([.$D10]&lt;&gt;2;OFFSET([.$D$2];[.J$1];0)&lt;&gt;2;[.$E10]=[.J$1])&gt;0;&quot;&quot;;(OFFSET([.$A$2];[.$A10];1)&gt;=OFFSET([.$A$2];[.J$1];1))*(OFFSET([.$A$2];[.$A10];2)&lt;=OFFSET([.$A$2];[.J$1];2)))" office:value-type="float" office:value="0" calcext:value-type="float">
            <text:p>0</text:p>
          </table:table-cell>
          <table:table-cell table:style-name="ce23" table:formula="of:=IF(SUM([.$D10]&lt;&gt;2;OFFSET([.$D$2];[.K$1];0)&lt;&gt;2;[.$E10]=[.K$1])&gt;0;&quot;&quot;;(OFFSET([.$A$2];[.$A10];1)&gt;=OFFSET([.$A$2];[.K$1];1))*(OFFSET([.$A$2];[.$A10];2)&lt;=OFFSET([.$A$2];[.K$1];2)))" office:value-type="float" office:value="0" calcext:value-type="float">
            <text:p>0</text:p>
          </table:table-cell>
          <table:table-cell table:style-name="ce23" table:formula="of:=IF(SUM([.$D10]&lt;&gt;2;OFFSET([.$D$2];[.L$1];0)&lt;&gt;2;[.$E10]=[.L$1])&gt;0;&quot;&quot;;(OFFSET([.$A$2];[.$A10];1)&gt;=OFFSET([.$A$2];[.L$1];1))*(OFFSET([.$A$2];[.$A10];2)&lt;=OFFSET([.$A$2];[.L$1];2)))" office:value-type="float" office:value="0" calcext:value-type="float">
            <text:p>0</text:p>
          </table:table-cell>
          <table:table-cell table:style-name="ce23" table:formula="of:=IF(SUM([.$D10]&lt;&gt;2;OFFSET([.$D$2];[.M$1];0)&lt;&gt;2;[.$E10]=[.M$1])&gt;0;&quot;&quot;;(OFFSET([.$A$2];[.$A10];1)&gt;=OFFSET([.$A$2];[.M$1];1))*(OFFSET([.$A$2];[.$A10];2)&lt;=OFFSET([.$A$2];[.M$1];2)))" office:value-type="float" office:value="0" calcext:value-type="float">
            <text:p>0</text:p>
          </table:table-cell>
          <table:table-cell table:style-name="ce23" table:formula="of:=IF(SUM([.$D10]&lt;&gt;2;OFFSET([.$D$2];[.N$1];0)&lt;&gt;2;[.$E10]=[.N$1])&gt;0;&quot;&quot;;(OFFSET([.$A$2];[.$A10];1)&gt;=OFFSET([.$A$2];[.N$1];1))*(OFFSET([.$A$2];[.$A10];2)&lt;=OFFSET([.$A$2];[.N$1];2)))">
            <text:p/>
          </table:table-cell>
          <table:table-cell table:style-name="ce23" table:formula="of:=IF(SUM([.$D10]&lt;&gt;2;OFFSET([.$D$2];[.O$1];0)&lt;&gt;2;[.$E10]=[.O$1])&gt;0;&quot;&quot;;(OFFSET([.$A$2];[.$A10];1)&gt;=OFFSET([.$A$2];[.O$1];1))*(OFFSET([.$A$2];[.$A10];2)&lt;=OFFSET([.$A$2];[.O$1];2)))" office:value-type="float" office:value="0" calcext:value-type="float">
            <text:p>0</text:p>
          </table:table-cell>
          <table:table-cell table:style-name="ce23" table:formula="of:=IF(SUM([.$D10]&lt;&gt;2;OFFSET([.$D$2];[.P$1];0)&lt;&gt;2;[.$E10]=[.P$1])&gt;0;&quot;&quot;;(OFFSET([.$A$2];[.$A10];1)&gt;=OFFSET([.$A$2];[.P$1];1))*(OFFSET([.$A$2];[.$A10];2)&lt;=OFFSET([.$A$2];[.P$1];2)))">
            <text:p/>
          </table:table-cell>
          <table:table-cell table:style-name="ce23" table:formula="of:=IF(SUM([.$D10]&lt;&gt;2;OFFSET([.$D$2];[.Q$1];0)&lt;&gt;2;[.$E10]=[.Q$1])&gt;0;&quot;&quot;;(OFFSET([.$A$2];[.$A10];1)&gt;=OFFSET([.$A$2];[.Q$1];1))*(OFFSET([.$A$2];[.$A10];2)&lt;=OFFSET([.$A$2];[.Q$1];2)))">
            <text:p/>
          </table:table-cell>
          <table:table-cell table:style-name="ce23" table:formula="of:=IF(SUM([.$D10]&lt;&gt;2;OFFSET([.$D$2];[.R$1];0)&lt;&gt;2;[.$E10]=[.R$1])&gt;0;&quot;&quot;;(OFFSET([.$A$2];[.$A10];1)&gt;=OFFSET([.$A$2];[.R$1];1))*(OFFSET([.$A$2];[.$A10];2)&lt;=OFFSET([.$A$2];[.R$1];2)))">
            <text:p/>
          </table:table-cell>
          <table:table-cell table:style-name="ce23" table:formula="of:=IF(SUM([.$D10]&lt;&gt;2;OFFSET([.$D$2];[.S$1];0)&lt;&gt;2;[.$E10]=[.S$1])&gt;0;&quot;&quot;;(OFFSET([.$A$2];[.$A10];1)&gt;=OFFSET([.$A$2];[.S$1];1))*(OFFSET([.$A$2];[.$A10];2)&lt;=OFFSET([.$A$2];[.S$1];2)))">
            <text:p/>
          </table:table-cell>
          <table:table-cell table:style-name="ce23" table:formula="of:=IF(SUM([.$D10]&lt;&gt;2;OFFSET([.$D$2];[.T$1];0)&lt;&gt;2;[.$E10]=[.T$1])&gt;0;&quot;&quot;;(OFFSET([.$A$2];[.$A10];1)&gt;=OFFSET([.$A$2];[.T$1];1))*(OFFSET([.$A$2];[.$A10];2)&lt;=OFFSET([.$A$2];[.T$1];2)))">
            <text:p/>
          </table:table-cell>
          <table:table-cell table:style-name="ce23" table:formula="of:=IF(SUM([.$D10]&lt;&gt;2;OFFSET([.$D$2];[.U$1];0)&lt;&gt;2;[.$E10]=[.U$1])&gt;0;&quot;&quot;;(OFFSET([.$A$2];[.$A10];1)&gt;=OFFSET([.$A$2];[.U$1];1))*(OFFSET([.$A$2];[.$A10];2)&lt;=OFFSET([.$A$2];[.U$1];2)))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table:style-name="ce12" office:value-type="date" office:date-value="2024-08-31" calcext:value-type="date">
            <text:p>2024-08-31</text:p>
          </table:table-cell>
          <table:table-cell table:number-matrix-columns-spanned="1" table:number-matrix-rows-spanned="1" table:formula="of:=COUNTIF(ISNUMBER([.B11:.C11]);1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table:formula="of:=IF(SUM([.$D11]&lt;&gt;2;OFFSET([.$D$2];[.G$1];0)&lt;&gt;2;[.$E11]=[.G$1])&gt;0;&quot;&quot;;(OFFSET([.$A$2];[.$A11];1)&gt;=OFFSET([.$A$2];[.G$1];1))*(OFFSET([.$A$2];[.$A11];2)&lt;=OFFSET([.$A$2];[.G$1];2)))" office:value-type="float" office:value="0" calcext:value-type="float">
            <text:p>0</text:p>
          </table:table-cell>
          <table:table-cell table:style-name="ce23" table:formula="of:=IF(SUM([.$D11]&lt;&gt;2;OFFSET([.$D$2];[.H$1];0)&lt;&gt;2;[.$E11]=[.H$1])&gt;0;&quot;&quot;;(OFFSET([.$A$2];[.$A11];1)&gt;=OFFSET([.$A$2];[.H$1];1))*(OFFSET([.$A$2];[.$A11];2)&lt;=OFFSET([.$A$2];[.H$1];2)))" office:value-type="float" office:value="0" calcext:value-type="float">
            <text:p>0</text:p>
          </table:table-cell>
          <table:table-cell table:style-name="ce23" table:formula="of:=IF(SUM([.$D11]&lt;&gt;2;OFFSET([.$D$2];[.I$1];0)&lt;&gt;2;[.$E11]=[.I$1])&gt;0;&quot;&quot;;(OFFSET([.$A$2];[.$A11];1)&gt;=OFFSET([.$A$2];[.I$1];1))*(OFFSET([.$A$2];[.$A11];2)&lt;=OFFSET([.$A$2];[.I$1];2)))" office:value-type="float" office:value="0" calcext:value-type="float">
            <text:p>0</text:p>
          </table:table-cell>
          <table:table-cell table:style-name="ce23" table:formula="of:=IF(SUM([.$D11]&lt;&gt;2;OFFSET([.$D$2];[.J$1];0)&lt;&gt;2;[.$E11]=[.J$1])&gt;0;&quot;&quot;;(OFFSET([.$A$2];[.$A11];1)&gt;=OFFSET([.$A$2];[.J$1];1))*(OFFSET([.$A$2];[.$A11];2)&lt;=OFFSET([.$A$2];[.J$1];2)))" office:value-type="float" office:value="0" calcext:value-type="float">
            <text:p>0</text:p>
          </table:table-cell>
          <table:table-cell table:style-name="ce23" table:formula="of:=IF(SUM([.$D11]&lt;&gt;2;OFFSET([.$D$2];[.K$1];0)&lt;&gt;2;[.$E11]=[.K$1])&gt;0;&quot;&quot;;(OFFSET([.$A$2];[.$A11];1)&gt;=OFFSET([.$A$2];[.K$1];1))*(OFFSET([.$A$2];[.$A11];2)&lt;=OFFSET([.$A$2];[.K$1];2)))" office:value-type="float" office:value="0" calcext:value-type="float">
            <text:p>0</text:p>
          </table:table-cell>
          <table:table-cell table:style-name="ce23" table:formula="of:=IF(SUM([.$D11]&lt;&gt;2;OFFSET([.$D$2];[.L$1];0)&lt;&gt;2;[.$E11]=[.L$1])&gt;0;&quot;&quot;;(OFFSET([.$A$2];[.$A11];1)&gt;=OFFSET([.$A$2];[.L$1];1))*(OFFSET([.$A$2];[.$A11];2)&lt;=OFFSET([.$A$2];[.L$1];2)))" office:value-type="float" office:value="0" calcext:value-type="float">
            <text:p>0</text:p>
          </table:table-cell>
          <table:table-cell table:style-name="ce23" table:formula="of:=IF(SUM([.$D11]&lt;&gt;2;OFFSET([.$D$2];[.M$1];0)&lt;&gt;2;[.$E11]=[.M$1])&gt;0;&quot;&quot;;(OFFSET([.$A$2];[.$A11];1)&gt;=OFFSET([.$A$2];[.M$1];1))*(OFFSET([.$A$2];[.$A11];2)&lt;=OFFSET([.$A$2];[.M$1];2)))" office:value-type="float" office:value="0" calcext:value-type="float">
            <text:p>0</text:p>
          </table:table-cell>
          <table:table-cell table:style-name="ce23" table:formula="of:=IF(SUM([.$D11]&lt;&gt;2;OFFSET([.$D$2];[.N$1];0)&lt;&gt;2;[.$E11]=[.N$1])&gt;0;&quot;&quot;;(OFFSET([.$A$2];[.$A11];1)&gt;=OFFSET([.$A$2];[.N$1];1))*(OFFSET([.$A$2];[.$A11];2)&lt;=OFFSET([.$A$2];[.N$1];2)))" office:value-type="float" office:value="0" calcext:value-type="float">
            <text:p>0</text:p>
          </table:table-cell>
          <table:table-cell table:style-name="ce23" table:formula="of:=IF(SUM([.$D11]&lt;&gt;2;OFFSET([.$D$2];[.O$1];0)&lt;&gt;2;[.$E11]=[.O$1])&gt;0;&quot;&quot;;(OFFSET([.$A$2];[.$A11];1)&gt;=OFFSET([.$A$2];[.O$1];1))*(OFFSET([.$A$2];[.$A11];2)&lt;=OFFSET([.$A$2];[.O$1];2)))">
            <text:p/>
          </table:table-cell>
          <table:table-cell table:style-name="ce23" table:formula="of:=IF(SUM([.$D11]&lt;&gt;2;OFFSET([.$D$2];[.P$1];0)&lt;&gt;2;[.$E11]=[.P$1])&gt;0;&quot;&quot;;(OFFSET([.$A$2];[.$A11];1)&gt;=OFFSET([.$A$2];[.P$1];1))*(OFFSET([.$A$2];[.$A11];2)&lt;=OFFSET([.$A$2];[.P$1];2)))">
            <text:p/>
          </table:table-cell>
          <table:table-cell table:style-name="ce23" table:formula="of:=IF(SUM([.$D11]&lt;&gt;2;OFFSET([.$D$2];[.Q$1];0)&lt;&gt;2;[.$E11]=[.Q$1])&gt;0;&quot;&quot;;(OFFSET([.$A$2];[.$A11];1)&gt;=OFFSET([.$A$2];[.Q$1];1))*(OFFSET([.$A$2];[.$A11];2)&lt;=OFFSET([.$A$2];[.Q$1];2)))">
            <text:p/>
          </table:table-cell>
          <table:table-cell table:style-name="ce23" table:formula="of:=IF(SUM([.$D11]&lt;&gt;2;OFFSET([.$D$2];[.R$1];0)&lt;&gt;2;[.$E11]=[.R$1])&gt;0;&quot;&quot;;(OFFSET([.$A$2];[.$A11];1)&gt;=OFFSET([.$A$2];[.R$1];1))*(OFFSET([.$A$2];[.$A11];2)&lt;=OFFSET([.$A$2];[.R$1];2)))">
            <text:p/>
          </table:table-cell>
          <table:table-cell table:style-name="ce23" table:formula="of:=IF(SUM([.$D11]&lt;&gt;2;OFFSET([.$D$2];[.S$1];0)&lt;&gt;2;[.$E11]=[.S$1])&gt;0;&quot;&quot;;(OFFSET([.$A$2];[.$A11];1)&gt;=OFFSET([.$A$2];[.S$1];1))*(OFFSET([.$A$2];[.$A11];2)&lt;=OFFSET([.$A$2];[.S$1];2)))">
            <text:p/>
          </table:table-cell>
          <table:table-cell table:style-name="ce23" table:formula="of:=IF(SUM([.$D11]&lt;&gt;2;OFFSET([.$D$2];[.T$1];0)&lt;&gt;2;[.$E11]=[.T$1])&gt;0;&quot;&quot;;(OFFSET([.$A$2];[.$A11];1)&gt;=OFFSET([.$A$2];[.T$1];1))*(OFFSET([.$A$2];[.$A11];2)&lt;=OFFSET([.$A$2];[.T$1];2)))">
            <text:p/>
          </table:table-cell>
          <table:table-cell table:style-name="ce23" table:formula="of:=IF(SUM([.$D11]&lt;&gt;2;OFFSET([.$D$2];[.U$1];0)&lt;&gt;2;[.$E11]=[.U$1])&gt;0;&quot;&quot;;(OFFSET([.$A$2];[.$A11];1)&gt;=OFFSET([.$A$2];[.U$1];1))*(OFFSET([.$A$2];[.$A11];2)&lt;=OFFSET([.$A$2];[.U$1];2))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number-matrix-columns-spanned="1" table:number-matrix-rows-spanned="1" table:formula="of:=COUNTIF(ISNUMBER([.B12:.C12]);1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SUM([.$D12]&lt;&gt;2;OFFSET([.$D$2];[.G$1];0)&lt;&gt;2;[.$E12]=[.G$1])&gt;0;&quot;&quot;;(OFFSET([.$A$2];[.$A12];1)&gt;=OFFSET([.$A$2];[.G$1];1))*(OFFSET([.$A$2];[.$A12];2)&lt;=OFFSET([.$A$2];[.G$1];2)))">
            <text:p/>
          </table:table-cell>
          <table:table-cell table:style-name="ce23" table:formula="of:=IF(SUM([.$D12]&lt;&gt;2;OFFSET([.$D$2];[.H$1];0)&lt;&gt;2;[.$E12]=[.H$1])&gt;0;&quot;&quot;;(OFFSET([.$A$2];[.$A12];1)&gt;=OFFSET([.$A$2];[.H$1];1))*(OFFSET([.$A$2];[.$A12];2)&lt;=OFFSET([.$A$2];[.H$1];2)))">
            <text:p/>
          </table:table-cell>
          <table:table-cell table:style-name="ce23" table:formula="of:=IF(SUM([.$D12]&lt;&gt;2;OFFSET([.$D$2];[.I$1];0)&lt;&gt;2;[.$E12]=[.I$1])&gt;0;&quot;&quot;;(OFFSET([.$A$2];[.$A12];1)&gt;=OFFSET([.$A$2];[.I$1];1))*(OFFSET([.$A$2];[.$A12];2)&lt;=OFFSET([.$A$2];[.I$1];2)))">
            <text:p/>
          </table:table-cell>
          <table:table-cell table:style-name="ce23" table:formula="of:=IF(SUM([.$D12]&lt;&gt;2;OFFSET([.$D$2];[.J$1];0)&lt;&gt;2;[.$E12]=[.J$1])&gt;0;&quot;&quot;;(OFFSET([.$A$2];[.$A12];1)&gt;=OFFSET([.$A$2];[.J$1];1))*(OFFSET([.$A$2];[.$A12];2)&lt;=OFFSET([.$A$2];[.J$1];2)))">
            <text:p/>
          </table:table-cell>
          <table:table-cell table:style-name="ce23" table:formula="of:=IF(SUM([.$D12]&lt;&gt;2;OFFSET([.$D$2];[.K$1];0)&lt;&gt;2;[.$E12]=[.K$1])&gt;0;&quot;&quot;;(OFFSET([.$A$2];[.$A12];1)&gt;=OFFSET([.$A$2];[.K$1];1))*(OFFSET([.$A$2];[.$A12];2)&lt;=OFFSET([.$A$2];[.K$1];2)))">
            <text:p/>
          </table:table-cell>
          <table:table-cell table:style-name="ce23" table:formula="of:=IF(SUM([.$D12]&lt;&gt;2;OFFSET([.$D$2];[.L$1];0)&lt;&gt;2;[.$E12]=[.L$1])&gt;0;&quot;&quot;;(OFFSET([.$A$2];[.$A12];1)&gt;=OFFSET([.$A$2];[.L$1];1))*(OFFSET([.$A$2];[.$A12];2)&lt;=OFFSET([.$A$2];[.L$1];2)))">
            <text:p/>
          </table:table-cell>
          <table:table-cell table:style-name="ce23" table:formula="of:=IF(SUM([.$D12]&lt;&gt;2;OFFSET([.$D$2];[.M$1];0)&lt;&gt;2;[.$E12]=[.M$1])&gt;0;&quot;&quot;;(OFFSET([.$A$2];[.$A12];1)&gt;=OFFSET([.$A$2];[.M$1];1))*(OFFSET([.$A$2];[.$A12];2)&lt;=OFFSET([.$A$2];[.M$1];2)))">
            <text:p/>
          </table:table-cell>
          <table:table-cell table:style-name="ce23" table:formula="of:=IF(SUM([.$D12]&lt;&gt;2;OFFSET([.$D$2];[.N$1];0)&lt;&gt;2;[.$E12]=[.N$1])&gt;0;&quot;&quot;;(OFFSET([.$A$2];[.$A12];1)&gt;=OFFSET([.$A$2];[.N$1];1))*(OFFSET([.$A$2];[.$A12];2)&lt;=OFFSET([.$A$2];[.N$1];2)))">
            <text:p/>
          </table:table-cell>
          <table:table-cell table:style-name="ce23" table:formula="of:=IF(SUM([.$D12]&lt;&gt;2;OFFSET([.$D$2];[.O$1];0)&lt;&gt;2;[.$E12]=[.O$1])&gt;0;&quot;&quot;;(OFFSET([.$A$2];[.$A12];1)&gt;=OFFSET([.$A$2];[.O$1];1))*(OFFSET([.$A$2];[.$A12];2)&lt;=OFFSET([.$A$2];[.O$1];2)))">
            <text:p/>
          </table:table-cell>
          <table:table-cell table:style-name="ce23" table:formula="of:=IF(SUM([.$D12]&lt;&gt;2;OFFSET([.$D$2];[.P$1];0)&lt;&gt;2;[.$E12]=[.P$1])&gt;0;&quot;&quot;;(OFFSET([.$A$2];[.$A12];1)&gt;=OFFSET([.$A$2];[.P$1];1))*(OFFSET([.$A$2];[.$A12];2)&lt;=OFFSET([.$A$2];[.P$1];2)))">
            <text:p/>
          </table:table-cell>
          <table:table-cell table:style-name="ce23" table:formula="of:=IF(SUM([.$D12]&lt;&gt;2;OFFSET([.$D$2];[.Q$1];0)&lt;&gt;2;[.$E12]=[.Q$1])&gt;0;&quot;&quot;;(OFFSET([.$A$2];[.$A12];1)&gt;=OFFSET([.$A$2];[.Q$1];1))*(OFFSET([.$A$2];[.$A12];2)&lt;=OFFSET([.$A$2];[.Q$1];2)))">
            <text:p/>
          </table:table-cell>
          <table:table-cell table:style-name="ce23" table:formula="of:=IF(SUM([.$D12]&lt;&gt;2;OFFSET([.$D$2];[.R$1];0)&lt;&gt;2;[.$E12]=[.R$1])&gt;0;&quot;&quot;;(OFFSET([.$A$2];[.$A12];1)&gt;=OFFSET([.$A$2];[.R$1];1))*(OFFSET([.$A$2];[.$A12];2)&lt;=OFFSET([.$A$2];[.R$1];2)))">
            <text:p/>
          </table:table-cell>
          <table:table-cell table:style-name="ce23" table:formula="of:=IF(SUM([.$D12]&lt;&gt;2;OFFSET([.$D$2];[.S$1];0)&lt;&gt;2;[.$E12]=[.S$1])&gt;0;&quot;&quot;;(OFFSET([.$A$2];[.$A12];1)&gt;=OFFSET([.$A$2];[.S$1];1))*(OFFSET([.$A$2];[.$A12];2)&lt;=OFFSET([.$A$2];[.S$1];2)))">
            <text:p/>
          </table:table-cell>
          <table:table-cell table:style-name="ce23" table:formula="of:=IF(SUM([.$D12]&lt;&gt;2;OFFSET([.$D$2];[.T$1];0)&lt;&gt;2;[.$E12]=[.T$1])&gt;0;&quot;&quot;;(OFFSET([.$A$2];[.$A12];1)&gt;=OFFSET([.$A$2];[.T$1];1))*(OFFSET([.$A$2];[.$A12];2)&lt;=OFFSET([.$A$2];[.T$1];2)))">
            <text:p/>
          </table:table-cell>
          <table:table-cell table:style-name="ce23" table:formula="of:=IF(SUM([.$D12]&lt;&gt;2;OFFSET([.$D$2];[.U$1];0)&lt;&gt;2;[.$E12]=[.U$1])&gt;0;&quot;&quot;;(OFFSET([.$A$2];[.$A12];1)&gt;=OFFSET([.$A$2];[.U$1];1))*(OFFSET([.$A$2];[.$A12];2)&lt;=OFFSET([.$A$2];[.U$1];2)))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number-matrix-columns-spanned="1" table:number-matrix-rows-spanned="1" table:formula="of:=COUNTIF(ISNUMBER([.B13:.C13]);1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IF(SUM([.$D13]&lt;&gt;2;OFFSET([.$D$2];[.G$1];0)&lt;&gt;2;[.$E13]=[.G$1])&gt;0;&quot;&quot;;(OFFSET([.$A$2];[.$A13];1)&gt;=OFFSET([.$A$2];[.G$1];1))*(OFFSET([.$A$2];[.$A13];2)&lt;=OFFSET([.$A$2];[.G$1];2)))">
            <text:p/>
          </table:table-cell>
          <table:table-cell table:style-name="ce23" table:formula="of:=IF(SUM([.$D13]&lt;&gt;2;OFFSET([.$D$2];[.H$1];0)&lt;&gt;2;[.$E13]=[.H$1])&gt;0;&quot;&quot;;(OFFSET([.$A$2];[.$A13];1)&gt;=OFFSET([.$A$2];[.H$1];1))*(OFFSET([.$A$2];[.$A13];2)&lt;=OFFSET([.$A$2];[.H$1];2)))">
            <text:p/>
          </table:table-cell>
          <table:table-cell table:style-name="ce23" table:formula="of:=IF(SUM([.$D13]&lt;&gt;2;OFFSET([.$D$2];[.I$1];0)&lt;&gt;2;[.$E13]=[.I$1])&gt;0;&quot;&quot;;(OFFSET([.$A$2];[.$A13];1)&gt;=OFFSET([.$A$2];[.I$1];1))*(OFFSET([.$A$2];[.$A13];2)&lt;=OFFSET([.$A$2];[.I$1];2)))">
            <text:p/>
          </table:table-cell>
          <table:table-cell table:style-name="ce23" table:formula="of:=IF(SUM([.$D13]&lt;&gt;2;OFFSET([.$D$2];[.J$1];0)&lt;&gt;2;[.$E13]=[.J$1])&gt;0;&quot;&quot;;(OFFSET([.$A$2];[.$A13];1)&gt;=OFFSET([.$A$2];[.J$1];1))*(OFFSET([.$A$2];[.$A13];2)&lt;=OFFSET([.$A$2];[.J$1];2)))">
            <text:p/>
          </table:table-cell>
          <table:table-cell table:style-name="ce23" table:formula="of:=IF(SUM([.$D13]&lt;&gt;2;OFFSET([.$D$2];[.K$1];0)&lt;&gt;2;[.$E13]=[.K$1])&gt;0;&quot;&quot;;(OFFSET([.$A$2];[.$A13];1)&gt;=OFFSET([.$A$2];[.K$1];1))*(OFFSET([.$A$2];[.$A13];2)&lt;=OFFSET([.$A$2];[.K$1];2)))">
            <text:p/>
          </table:table-cell>
          <table:table-cell table:style-name="ce23" table:formula="of:=IF(SUM([.$D13]&lt;&gt;2;OFFSET([.$D$2];[.L$1];0)&lt;&gt;2;[.$E13]=[.L$1])&gt;0;&quot;&quot;;(OFFSET([.$A$2];[.$A13];1)&gt;=OFFSET([.$A$2];[.L$1];1))*(OFFSET([.$A$2];[.$A13];2)&lt;=OFFSET([.$A$2];[.L$1];2)))">
            <text:p/>
          </table:table-cell>
          <table:table-cell table:style-name="ce23" table:formula="of:=IF(SUM([.$D13]&lt;&gt;2;OFFSET([.$D$2];[.M$1];0)&lt;&gt;2;[.$E13]=[.M$1])&gt;0;&quot;&quot;;(OFFSET([.$A$2];[.$A13];1)&gt;=OFFSET([.$A$2];[.M$1];1))*(OFFSET([.$A$2];[.$A13];2)&lt;=OFFSET([.$A$2];[.M$1];2)))">
            <text:p/>
          </table:table-cell>
          <table:table-cell table:style-name="ce23" table:formula="of:=IF(SUM([.$D13]&lt;&gt;2;OFFSET([.$D$2];[.N$1];0)&lt;&gt;2;[.$E13]=[.N$1])&gt;0;&quot;&quot;;(OFFSET([.$A$2];[.$A13];1)&gt;=OFFSET([.$A$2];[.N$1];1))*(OFFSET([.$A$2];[.$A13];2)&lt;=OFFSET([.$A$2];[.N$1];2)))">
            <text:p/>
          </table:table-cell>
          <table:table-cell table:style-name="ce23" table:formula="of:=IF(SUM([.$D13]&lt;&gt;2;OFFSET([.$D$2];[.O$1];0)&lt;&gt;2;[.$E13]=[.O$1])&gt;0;&quot;&quot;;(OFFSET([.$A$2];[.$A13];1)&gt;=OFFSET([.$A$2];[.O$1];1))*(OFFSET([.$A$2];[.$A13];2)&lt;=OFFSET([.$A$2];[.O$1];2)))">
            <text:p/>
          </table:table-cell>
          <table:table-cell table:style-name="ce23" table:formula="of:=IF(SUM([.$D13]&lt;&gt;2;OFFSET([.$D$2];[.P$1];0)&lt;&gt;2;[.$E13]=[.P$1])&gt;0;&quot;&quot;;(OFFSET([.$A$2];[.$A13];1)&gt;=OFFSET([.$A$2];[.P$1];1))*(OFFSET([.$A$2];[.$A13];2)&lt;=OFFSET([.$A$2];[.P$1];2)))">
            <text:p/>
          </table:table-cell>
          <table:table-cell table:style-name="ce23" table:formula="of:=IF(SUM([.$D13]&lt;&gt;2;OFFSET([.$D$2];[.Q$1];0)&lt;&gt;2;[.$E13]=[.Q$1])&gt;0;&quot;&quot;;(OFFSET([.$A$2];[.$A13];1)&gt;=OFFSET([.$A$2];[.Q$1];1))*(OFFSET([.$A$2];[.$A13];2)&lt;=OFFSET([.$A$2];[.Q$1];2)))">
            <text:p/>
          </table:table-cell>
          <table:table-cell table:style-name="ce23" table:formula="of:=IF(SUM([.$D13]&lt;&gt;2;OFFSET([.$D$2];[.R$1];0)&lt;&gt;2;[.$E13]=[.R$1])&gt;0;&quot;&quot;;(OFFSET([.$A$2];[.$A13];1)&gt;=OFFSET([.$A$2];[.R$1];1))*(OFFSET([.$A$2];[.$A13];2)&lt;=OFFSET([.$A$2];[.R$1];2)))">
            <text:p/>
          </table:table-cell>
          <table:table-cell table:style-name="ce23" table:formula="of:=IF(SUM([.$D13]&lt;&gt;2;OFFSET([.$D$2];[.S$1];0)&lt;&gt;2;[.$E13]=[.S$1])&gt;0;&quot;&quot;;(OFFSET([.$A$2];[.$A13];1)&gt;=OFFSET([.$A$2];[.S$1];1))*(OFFSET([.$A$2];[.$A13];2)&lt;=OFFSET([.$A$2];[.S$1];2)))">
            <text:p/>
          </table:table-cell>
          <table:table-cell table:style-name="ce23" table:formula="of:=IF(SUM([.$D13]&lt;&gt;2;OFFSET([.$D$2];[.T$1];0)&lt;&gt;2;[.$E13]=[.T$1])&gt;0;&quot;&quot;;(OFFSET([.$A$2];[.$A13];1)&gt;=OFFSET([.$A$2];[.T$1];1))*(OFFSET([.$A$2];[.$A13];2)&lt;=OFFSET([.$A$2];[.T$1];2)))">
            <text:p/>
          </table:table-cell>
          <table:table-cell table:style-name="ce23" table:formula="of:=IF(SUM([.$D13]&lt;&gt;2;OFFSET([.$D$2];[.U$1];0)&lt;&gt;2;[.$E13]=[.U$1])&gt;0;&quot;&quot;;(OFFSET([.$A$2];[.$A13];1)&gt;=OFFSET([.$A$2];[.U$1];1))*(OFFSET([.$A$2];[.$A13];2)&lt;=OFFSET([.$A$2];[.U$1];2)))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number-matrix-columns-spanned="1" table:number-matrix-rows-spanned="1" table:formula="of:=COUNTIF(ISNUMBER([.B14:.C14]);1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IF(SUM([.$D14]&lt;&gt;2;OFFSET([.$D$2];[.G$1];0)&lt;&gt;2;[.$E14]=[.G$1])&gt;0;&quot;&quot;;(OFFSET([.$A$2];[.$A14];1)&gt;=OFFSET([.$A$2];[.G$1];1))*(OFFSET([.$A$2];[.$A14];2)&lt;=OFFSET([.$A$2];[.G$1];2)))">
            <text:p/>
          </table:table-cell>
          <table:table-cell table:style-name="ce23" table:formula="of:=IF(SUM([.$D14]&lt;&gt;2;OFFSET([.$D$2];[.H$1];0)&lt;&gt;2;[.$E14]=[.H$1])&gt;0;&quot;&quot;;(OFFSET([.$A$2];[.$A14];1)&gt;=OFFSET([.$A$2];[.H$1];1))*(OFFSET([.$A$2];[.$A14];2)&lt;=OFFSET([.$A$2];[.H$1];2)))">
            <text:p/>
          </table:table-cell>
          <table:table-cell table:style-name="ce23" table:formula="of:=IF(SUM([.$D14]&lt;&gt;2;OFFSET([.$D$2];[.I$1];0)&lt;&gt;2;[.$E14]=[.I$1])&gt;0;&quot;&quot;;(OFFSET([.$A$2];[.$A14];1)&gt;=OFFSET([.$A$2];[.I$1];1))*(OFFSET([.$A$2];[.$A14];2)&lt;=OFFSET([.$A$2];[.I$1];2)))">
            <text:p/>
          </table:table-cell>
          <table:table-cell table:style-name="ce23" table:formula="of:=IF(SUM([.$D14]&lt;&gt;2;OFFSET([.$D$2];[.J$1];0)&lt;&gt;2;[.$E14]=[.J$1])&gt;0;&quot;&quot;;(OFFSET([.$A$2];[.$A14];1)&gt;=OFFSET([.$A$2];[.J$1];1))*(OFFSET([.$A$2];[.$A14];2)&lt;=OFFSET([.$A$2];[.J$1];2)))">
            <text:p/>
          </table:table-cell>
          <table:table-cell table:style-name="ce23" table:formula="of:=IF(SUM([.$D14]&lt;&gt;2;OFFSET([.$D$2];[.K$1];0)&lt;&gt;2;[.$E14]=[.K$1])&gt;0;&quot;&quot;;(OFFSET([.$A$2];[.$A14];1)&gt;=OFFSET([.$A$2];[.K$1];1))*(OFFSET([.$A$2];[.$A14];2)&lt;=OFFSET([.$A$2];[.K$1];2)))">
            <text:p/>
          </table:table-cell>
          <table:table-cell table:style-name="ce23" table:formula="of:=IF(SUM([.$D14]&lt;&gt;2;OFFSET([.$D$2];[.L$1];0)&lt;&gt;2;[.$E14]=[.L$1])&gt;0;&quot;&quot;;(OFFSET([.$A$2];[.$A14];1)&gt;=OFFSET([.$A$2];[.L$1];1))*(OFFSET([.$A$2];[.$A14];2)&lt;=OFFSET([.$A$2];[.L$1];2)))">
            <text:p/>
          </table:table-cell>
          <table:table-cell table:style-name="ce23" table:formula="of:=IF(SUM([.$D14]&lt;&gt;2;OFFSET([.$D$2];[.M$1];0)&lt;&gt;2;[.$E14]=[.M$1])&gt;0;&quot;&quot;;(OFFSET([.$A$2];[.$A14];1)&gt;=OFFSET([.$A$2];[.M$1];1))*(OFFSET([.$A$2];[.$A14];2)&lt;=OFFSET([.$A$2];[.M$1];2)))">
            <text:p/>
          </table:table-cell>
          <table:table-cell table:style-name="ce23" table:formula="of:=IF(SUM([.$D14]&lt;&gt;2;OFFSET([.$D$2];[.N$1];0)&lt;&gt;2;[.$E14]=[.N$1])&gt;0;&quot;&quot;;(OFFSET([.$A$2];[.$A14];1)&gt;=OFFSET([.$A$2];[.N$1];1))*(OFFSET([.$A$2];[.$A14];2)&lt;=OFFSET([.$A$2];[.N$1];2)))">
            <text:p/>
          </table:table-cell>
          <table:table-cell table:style-name="ce23" table:formula="of:=IF(SUM([.$D14]&lt;&gt;2;OFFSET([.$D$2];[.O$1];0)&lt;&gt;2;[.$E14]=[.O$1])&gt;0;&quot;&quot;;(OFFSET([.$A$2];[.$A14];1)&gt;=OFFSET([.$A$2];[.O$1];1))*(OFFSET([.$A$2];[.$A14];2)&lt;=OFFSET([.$A$2];[.O$1];2)))">
            <text:p/>
          </table:table-cell>
          <table:table-cell table:style-name="ce23" table:formula="of:=IF(SUM([.$D14]&lt;&gt;2;OFFSET([.$D$2];[.P$1];0)&lt;&gt;2;[.$E14]=[.P$1])&gt;0;&quot;&quot;;(OFFSET([.$A$2];[.$A14];1)&gt;=OFFSET([.$A$2];[.P$1];1))*(OFFSET([.$A$2];[.$A14];2)&lt;=OFFSET([.$A$2];[.P$1];2)))">
            <text:p/>
          </table:table-cell>
          <table:table-cell table:style-name="ce23" table:formula="of:=IF(SUM([.$D14]&lt;&gt;2;OFFSET([.$D$2];[.Q$1];0)&lt;&gt;2;[.$E14]=[.Q$1])&gt;0;&quot;&quot;;(OFFSET([.$A$2];[.$A14];1)&gt;=OFFSET([.$A$2];[.Q$1];1))*(OFFSET([.$A$2];[.$A14];2)&lt;=OFFSET([.$A$2];[.Q$1];2)))">
            <text:p/>
          </table:table-cell>
          <table:table-cell table:style-name="ce23" table:formula="of:=IF(SUM([.$D14]&lt;&gt;2;OFFSET([.$D$2];[.R$1];0)&lt;&gt;2;[.$E14]=[.R$1])&gt;0;&quot;&quot;;(OFFSET([.$A$2];[.$A14];1)&gt;=OFFSET([.$A$2];[.R$1];1))*(OFFSET([.$A$2];[.$A14];2)&lt;=OFFSET([.$A$2];[.R$1];2)))">
            <text:p/>
          </table:table-cell>
          <table:table-cell table:style-name="ce23" table:formula="of:=IF(SUM([.$D14]&lt;&gt;2;OFFSET([.$D$2];[.S$1];0)&lt;&gt;2;[.$E14]=[.S$1])&gt;0;&quot;&quot;;(OFFSET([.$A$2];[.$A14];1)&gt;=OFFSET([.$A$2];[.S$1];1))*(OFFSET([.$A$2];[.$A14];2)&lt;=OFFSET([.$A$2];[.S$1];2)))">
            <text:p/>
          </table:table-cell>
          <table:table-cell table:style-name="ce23" table:formula="of:=IF(SUM([.$D14]&lt;&gt;2;OFFSET([.$D$2];[.T$1];0)&lt;&gt;2;[.$E14]=[.T$1])&gt;0;&quot;&quot;;(OFFSET([.$A$2];[.$A14];1)&gt;=OFFSET([.$A$2];[.T$1];1))*(OFFSET([.$A$2];[.$A14];2)&lt;=OFFSET([.$A$2];[.T$1];2)))">
            <text:p/>
          </table:table-cell>
          <table:table-cell table:style-name="ce23" table:formula="of:=IF(SUM([.$D14]&lt;&gt;2;OFFSET([.$D$2];[.U$1];0)&lt;&gt;2;[.$E14]=[.U$1])&gt;0;&quot;&quot;;(OFFSET([.$A$2];[.$A14];1)&gt;=OFFSET([.$A$2];[.U$1];1))*(OFFSET([.$A$2];[.$A14];2)&lt;=OFFSET([.$A$2];[.U$1];2)))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number-matrix-columns-spanned="1" table:number-matrix-rows-spanned="1" table:formula="of:=COUNTIF(ISNUMBER([.B15:.C15]);1)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IF(SUM([.$D15]&lt;&gt;2;OFFSET([.$D$2];[.G$1];0)&lt;&gt;2;[.$E15]=[.G$1])&gt;0;&quot;&quot;;(OFFSET([.$A$2];[.$A15];1)&gt;=OFFSET([.$A$2];[.G$1];1))*(OFFSET([.$A$2];[.$A15];2)&lt;=OFFSET([.$A$2];[.G$1];2)))">
            <text:p/>
          </table:table-cell>
          <table:table-cell table:style-name="ce23" table:formula="of:=IF(SUM([.$D15]&lt;&gt;2;OFFSET([.$D$2];[.H$1];0)&lt;&gt;2;[.$E15]=[.H$1])&gt;0;&quot;&quot;;(OFFSET([.$A$2];[.$A15];1)&gt;=OFFSET([.$A$2];[.H$1];1))*(OFFSET([.$A$2];[.$A15];2)&lt;=OFFSET([.$A$2];[.H$1];2)))">
            <text:p/>
          </table:table-cell>
          <table:table-cell table:style-name="ce23" table:formula="of:=IF(SUM([.$D15]&lt;&gt;2;OFFSET([.$D$2];[.I$1];0)&lt;&gt;2;[.$E15]=[.I$1])&gt;0;&quot;&quot;;(OFFSET([.$A$2];[.$A15];1)&gt;=OFFSET([.$A$2];[.I$1];1))*(OFFSET([.$A$2];[.$A15];2)&lt;=OFFSET([.$A$2];[.I$1];2)))">
            <text:p/>
          </table:table-cell>
          <table:table-cell table:style-name="ce23" table:formula="of:=IF(SUM([.$D15]&lt;&gt;2;OFFSET([.$D$2];[.J$1];0)&lt;&gt;2;[.$E15]=[.J$1])&gt;0;&quot;&quot;;(OFFSET([.$A$2];[.$A15];1)&gt;=OFFSET([.$A$2];[.J$1];1))*(OFFSET([.$A$2];[.$A15];2)&lt;=OFFSET([.$A$2];[.J$1];2)))">
            <text:p/>
          </table:table-cell>
          <table:table-cell table:style-name="ce23" table:formula="of:=IF(SUM([.$D15]&lt;&gt;2;OFFSET([.$D$2];[.K$1];0)&lt;&gt;2;[.$E15]=[.K$1])&gt;0;&quot;&quot;;(OFFSET([.$A$2];[.$A15];1)&gt;=OFFSET([.$A$2];[.K$1];1))*(OFFSET([.$A$2];[.$A15];2)&lt;=OFFSET([.$A$2];[.K$1];2)))">
            <text:p/>
          </table:table-cell>
          <table:table-cell table:style-name="ce23" table:formula="of:=IF(SUM([.$D15]&lt;&gt;2;OFFSET([.$D$2];[.L$1];0)&lt;&gt;2;[.$E15]=[.L$1])&gt;0;&quot;&quot;;(OFFSET([.$A$2];[.$A15];1)&gt;=OFFSET([.$A$2];[.L$1];1))*(OFFSET([.$A$2];[.$A15];2)&lt;=OFFSET([.$A$2];[.L$1];2)))">
            <text:p/>
          </table:table-cell>
          <table:table-cell table:style-name="ce23" table:formula="of:=IF(SUM([.$D15]&lt;&gt;2;OFFSET([.$D$2];[.M$1];0)&lt;&gt;2;[.$E15]=[.M$1])&gt;0;&quot;&quot;;(OFFSET([.$A$2];[.$A15];1)&gt;=OFFSET([.$A$2];[.M$1];1))*(OFFSET([.$A$2];[.$A15];2)&lt;=OFFSET([.$A$2];[.M$1];2)))">
            <text:p/>
          </table:table-cell>
          <table:table-cell table:style-name="ce23" table:formula="of:=IF(SUM([.$D15]&lt;&gt;2;OFFSET([.$D$2];[.N$1];0)&lt;&gt;2;[.$E15]=[.N$1])&gt;0;&quot;&quot;;(OFFSET([.$A$2];[.$A15];1)&gt;=OFFSET([.$A$2];[.N$1];1))*(OFFSET([.$A$2];[.$A15];2)&lt;=OFFSET([.$A$2];[.N$1];2)))">
            <text:p/>
          </table:table-cell>
          <table:table-cell table:style-name="ce23" table:formula="of:=IF(SUM([.$D15]&lt;&gt;2;OFFSET([.$D$2];[.O$1];0)&lt;&gt;2;[.$E15]=[.O$1])&gt;0;&quot;&quot;;(OFFSET([.$A$2];[.$A15];1)&gt;=OFFSET([.$A$2];[.O$1];1))*(OFFSET([.$A$2];[.$A15];2)&lt;=OFFSET([.$A$2];[.O$1];2)))">
            <text:p/>
          </table:table-cell>
          <table:table-cell table:style-name="ce23" table:formula="of:=IF(SUM([.$D15]&lt;&gt;2;OFFSET([.$D$2];[.P$1];0)&lt;&gt;2;[.$E15]=[.P$1])&gt;0;&quot;&quot;;(OFFSET([.$A$2];[.$A15];1)&gt;=OFFSET([.$A$2];[.P$1];1))*(OFFSET([.$A$2];[.$A15];2)&lt;=OFFSET([.$A$2];[.P$1];2)))">
            <text:p/>
          </table:table-cell>
          <table:table-cell table:style-name="ce23" table:formula="of:=IF(SUM([.$D15]&lt;&gt;2;OFFSET([.$D$2];[.Q$1];0)&lt;&gt;2;[.$E15]=[.Q$1])&gt;0;&quot;&quot;;(OFFSET([.$A$2];[.$A15];1)&gt;=OFFSET([.$A$2];[.Q$1];1))*(OFFSET([.$A$2];[.$A15];2)&lt;=OFFSET([.$A$2];[.Q$1];2)))">
            <text:p/>
          </table:table-cell>
          <table:table-cell table:style-name="ce23" table:formula="of:=IF(SUM([.$D15]&lt;&gt;2;OFFSET([.$D$2];[.R$1];0)&lt;&gt;2;[.$E15]=[.R$1])&gt;0;&quot;&quot;;(OFFSET([.$A$2];[.$A15];1)&gt;=OFFSET([.$A$2];[.R$1];1))*(OFFSET([.$A$2];[.$A15];2)&lt;=OFFSET([.$A$2];[.R$1];2)))">
            <text:p/>
          </table:table-cell>
          <table:table-cell table:style-name="ce23" table:formula="of:=IF(SUM([.$D15]&lt;&gt;2;OFFSET([.$D$2];[.S$1];0)&lt;&gt;2;[.$E15]=[.S$1])&gt;0;&quot;&quot;;(OFFSET([.$A$2];[.$A15];1)&gt;=OFFSET([.$A$2];[.S$1];1))*(OFFSET([.$A$2];[.$A15];2)&lt;=OFFSET([.$A$2];[.S$1];2)))">
            <text:p/>
          </table:table-cell>
          <table:table-cell table:style-name="ce23" table:formula="of:=IF(SUM([.$D15]&lt;&gt;2;OFFSET([.$D$2];[.T$1];0)&lt;&gt;2;[.$E15]=[.T$1])&gt;0;&quot;&quot;;(OFFSET([.$A$2];[.$A15];1)&gt;=OFFSET([.$A$2];[.T$1];1))*(OFFSET([.$A$2];[.$A15];2)&lt;=OFFSET([.$A$2];[.T$1];2)))">
            <text:p/>
          </table:table-cell>
          <table:table-cell table:style-name="ce23" table:formula="of:=IF(SUM([.$D15]&lt;&gt;2;OFFSET([.$D$2];[.U$1];0)&lt;&gt;2;[.$E15]=[.U$1])&gt;0;&quot;&quot;;(OFFSET([.$A$2];[.$A15];1)&gt;=OFFSET([.$A$2];[.U$1];1))*(OFFSET([.$A$2];[.$A15];2)&lt;=OFFSET([.$A$2];[.U$1];2)))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number-matrix-columns-spanned="1" table:number-matrix-rows-spanned="1" table:formula="of:=COUNTIF(ISNUMBER([.B16:.C16]);1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IF(SUM([.$D16]&lt;&gt;2;OFFSET([.$D$2];[.G$1];0)&lt;&gt;2;[.$E16]=[.G$1])&gt;0;&quot;&quot;;(OFFSET([.$A$2];[.$A16];1)&gt;=OFFSET([.$A$2];[.G$1];1))*(OFFSET([.$A$2];[.$A16];2)&lt;=OFFSET([.$A$2];[.G$1];2)))">
            <text:p/>
          </table:table-cell>
          <table:table-cell table:style-name="ce23" table:formula="of:=IF(SUM([.$D16]&lt;&gt;2;OFFSET([.$D$2];[.H$1];0)&lt;&gt;2;[.$E16]=[.H$1])&gt;0;&quot;&quot;;(OFFSET([.$A$2];[.$A16];1)&gt;=OFFSET([.$A$2];[.H$1];1))*(OFFSET([.$A$2];[.$A16];2)&lt;=OFFSET([.$A$2];[.H$1];2)))">
            <text:p/>
          </table:table-cell>
          <table:table-cell table:style-name="ce23" table:formula="of:=IF(SUM([.$D16]&lt;&gt;2;OFFSET([.$D$2];[.I$1];0)&lt;&gt;2;[.$E16]=[.I$1])&gt;0;&quot;&quot;;(OFFSET([.$A$2];[.$A16];1)&gt;=OFFSET([.$A$2];[.I$1];1))*(OFFSET([.$A$2];[.$A16];2)&lt;=OFFSET([.$A$2];[.I$1];2)))">
            <text:p/>
          </table:table-cell>
          <table:table-cell table:style-name="ce23" table:formula="of:=IF(SUM([.$D16]&lt;&gt;2;OFFSET([.$D$2];[.J$1];0)&lt;&gt;2;[.$E16]=[.J$1])&gt;0;&quot;&quot;;(OFFSET([.$A$2];[.$A16];1)&gt;=OFFSET([.$A$2];[.J$1];1))*(OFFSET([.$A$2];[.$A16];2)&lt;=OFFSET([.$A$2];[.J$1];2)))">
            <text:p/>
          </table:table-cell>
          <table:table-cell table:style-name="ce23" table:formula="of:=IF(SUM([.$D16]&lt;&gt;2;OFFSET([.$D$2];[.K$1];0)&lt;&gt;2;[.$E16]=[.K$1])&gt;0;&quot;&quot;;(OFFSET([.$A$2];[.$A16];1)&gt;=OFFSET([.$A$2];[.K$1];1))*(OFFSET([.$A$2];[.$A16];2)&lt;=OFFSET([.$A$2];[.K$1];2)))">
            <text:p/>
          </table:table-cell>
          <table:table-cell table:style-name="ce23" table:formula="of:=IF(SUM([.$D16]&lt;&gt;2;OFFSET([.$D$2];[.L$1];0)&lt;&gt;2;[.$E16]=[.L$1])&gt;0;&quot;&quot;;(OFFSET([.$A$2];[.$A16];1)&gt;=OFFSET([.$A$2];[.L$1];1))*(OFFSET([.$A$2];[.$A16];2)&lt;=OFFSET([.$A$2];[.L$1];2)))">
            <text:p/>
          </table:table-cell>
          <table:table-cell table:style-name="ce23" table:formula="of:=IF(SUM([.$D16]&lt;&gt;2;OFFSET([.$D$2];[.M$1];0)&lt;&gt;2;[.$E16]=[.M$1])&gt;0;&quot;&quot;;(OFFSET([.$A$2];[.$A16];1)&gt;=OFFSET([.$A$2];[.M$1];1))*(OFFSET([.$A$2];[.$A16];2)&lt;=OFFSET([.$A$2];[.M$1];2)))">
            <text:p/>
          </table:table-cell>
          <table:table-cell table:style-name="ce23" table:formula="of:=IF(SUM([.$D16]&lt;&gt;2;OFFSET([.$D$2];[.N$1];0)&lt;&gt;2;[.$E16]=[.N$1])&gt;0;&quot;&quot;;(OFFSET([.$A$2];[.$A16];1)&gt;=OFFSET([.$A$2];[.N$1];1))*(OFFSET([.$A$2];[.$A16];2)&lt;=OFFSET([.$A$2];[.N$1];2)))">
            <text:p/>
          </table:table-cell>
          <table:table-cell table:style-name="ce23" table:formula="of:=IF(SUM([.$D16]&lt;&gt;2;OFFSET([.$D$2];[.O$1];0)&lt;&gt;2;[.$E16]=[.O$1])&gt;0;&quot;&quot;;(OFFSET([.$A$2];[.$A16];1)&gt;=OFFSET([.$A$2];[.O$1];1))*(OFFSET([.$A$2];[.$A16];2)&lt;=OFFSET([.$A$2];[.O$1];2)))">
            <text:p/>
          </table:table-cell>
          <table:table-cell table:style-name="ce23" table:formula="of:=IF(SUM([.$D16]&lt;&gt;2;OFFSET([.$D$2];[.P$1];0)&lt;&gt;2;[.$E16]=[.P$1])&gt;0;&quot;&quot;;(OFFSET([.$A$2];[.$A16];1)&gt;=OFFSET([.$A$2];[.P$1];1))*(OFFSET([.$A$2];[.$A16];2)&lt;=OFFSET([.$A$2];[.P$1];2)))">
            <text:p/>
          </table:table-cell>
          <table:table-cell table:style-name="ce23" table:formula="of:=IF(SUM([.$D16]&lt;&gt;2;OFFSET([.$D$2];[.Q$1];0)&lt;&gt;2;[.$E16]=[.Q$1])&gt;0;&quot;&quot;;(OFFSET([.$A$2];[.$A16];1)&gt;=OFFSET([.$A$2];[.Q$1];1))*(OFFSET([.$A$2];[.$A16];2)&lt;=OFFSET([.$A$2];[.Q$1];2)))">
            <text:p/>
          </table:table-cell>
          <table:table-cell table:style-name="ce23" table:formula="of:=IF(SUM([.$D16]&lt;&gt;2;OFFSET([.$D$2];[.R$1];0)&lt;&gt;2;[.$E16]=[.R$1])&gt;0;&quot;&quot;;(OFFSET([.$A$2];[.$A16];1)&gt;=OFFSET([.$A$2];[.R$1];1))*(OFFSET([.$A$2];[.$A16];2)&lt;=OFFSET([.$A$2];[.R$1];2)))">
            <text:p/>
          </table:table-cell>
          <table:table-cell table:style-name="ce23" table:formula="of:=IF(SUM([.$D16]&lt;&gt;2;OFFSET([.$D$2];[.S$1];0)&lt;&gt;2;[.$E16]=[.S$1])&gt;0;&quot;&quot;;(OFFSET([.$A$2];[.$A16];1)&gt;=OFFSET([.$A$2];[.S$1];1))*(OFFSET([.$A$2];[.$A16];2)&lt;=OFFSET([.$A$2];[.S$1];2)))">
            <text:p/>
          </table:table-cell>
          <table:table-cell table:style-name="ce23" table:formula="of:=IF(SUM([.$D16]&lt;&gt;2;OFFSET([.$D$2];[.T$1];0)&lt;&gt;2;[.$E16]=[.T$1])&gt;0;&quot;&quot;;(OFFSET([.$A$2];[.$A16];1)&gt;=OFFSET([.$A$2];[.T$1];1))*(OFFSET([.$A$2];[.$A16];2)&lt;=OFFSET([.$A$2];[.T$1];2)))">
            <text:p/>
          </table:table-cell>
          <table:table-cell table:style-name="ce23" table:formula="of:=IF(SUM([.$D16]&lt;&gt;2;OFFSET([.$D$2];[.U$1];0)&lt;&gt;2;[.$E16]=[.U$1])&gt;0;&quot;&quot;;(OFFSET([.$A$2];[.$A16];1)&gt;=OFFSET([.$A$2];[.U$1];1))*(OFFSET([.$A$2];[.$A16];2)&lt;=OFFSET([.$A$2];[.U$1];2)))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number-matrix-columns-spanned="1" table:number-matrix-rows-spanned="1" table:formula="of:=COUNTIF(ISNUMBER([.B17:.C17]);1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SUM([.$D17]&lt;&gt;2;OFFSET([.$D$2];[.G$1];0)&lt;&gt;2;[.$E17]=[.G$1])&gt;0;&quot;&quot;;(OFFSET([.$A$2];[.$A17];1)&gt;=OFFSET([.$A$2];[.G$1];1))*(OFFSET([.$A$2];[.$A17];2)&lt;=OFFSET([.$A$2];[.G$1];2)))">
            <text:p/>
          </table:table-cell>
          <table:table-cell table:style-name="ce23" table:formula="of:=IF(SUM([.$D17]&lt;&gt;2;OFFSET([.$D$2];[.H$1];0)&lt;&gt;2;[.$E17]=[.H$1])&gt;0;&quot;&quot;;(OFFSET([.$A$2];[.$A17];1)&gt;=OFFSET([.$A$2];[.H$1];1))*(OFFSET([.$A$2];[.$A17];2)&lt;=OFFSET([.$A$2];[.H$1];2)))">
            <text:p/>
          </table:table-cell>
          <table:table-cell table:style-name="ce23" table:formula="of:=IF(SUM([.$D17]&lt;&gt;2;OFFSET([.$D$2];[.I$1];0)&lt;&gt;2;[.$E17]=[.I$1])&gt;0;&quot;&quot;;(OFFSET([.$A$2];[.$A17];1)&gt;=OFFSET([.$A$2];[.I$1];1))*(OFFSET([.$A$2];[.$A17];2)&lt;=OFFSET([.$A$2];[.I$1];2)))">
            <text:p/>
          </table:table-cell>
          <table:table-cell table:style-name="ce23" table:formula="of:=IF(SUM([.$D17]&lt;&gt;2;OFFSET([.$D$2];[.J$1];0)&lt;&gt;2;[.$E17]=[.J$1])&gt;0;&quot;&quot;;(OFFSET([.$A$2];[.$A17];1)&gt;=OFFSET([.$A$2];[.J$1];1))*(OFFSET([.$A$2];[.$A17];2)&lt;=OFFSET([.$A$2];[.J$1];2)))">
            <text:p/>
          </table:table-cell>
          <table:table-cell table:style-name="ce23" table:formula="of:=IF(SUM([.$D17]&lt;&gt;2;OFFSET([.$D$2];[.K$1];0)&lt;&gt;2;[.$E17]=[.K$1])&gt;0;&quot;&quot;;(OFFSET([.$A$2];[.$A17];1)&gt;=OFFSET([.$A$2];[.K$1];1))*(OFFSET([.$A$2];[.$A17];2)&lt;=OFFSET([.$A$2];[.K$1];2)))">
            <text:p/>
          </table:table-cell>
          <table:table-cell table:style-name="ce23" table:formula="of:=IF(SUM([.$D17]&lt;&gt;2;OFFSET([.$D$2];[.L$1];0)&lt;&gt;2;[.$E17]=[.L$1])&gt;0;&quot;&quot;;(OFFSET([.$A$2];[.$A17];1)&gt;=OFFSET([.$A$2];[.L$1];1))*(OFFSET([.$A$2];[.$A17];2)&lt;=OFFSET([.$A$2];[.L$1];2)))">
            <text:p/>
          </table:table-cell>
          <table:table-cell table:style-name="ce23" table:formula="of:=IF(SUM([.$D17]&lt;&gt;2;OFFSET([.$D$2];[.M$1];0)&lt;&gt;2;[.$E17]=[.M$1])&gt;0;&quot;&quot;;(OFFSET([.$A$2];[.$A17];1)&gt;=OFFSET([.$A$2];[.M$1];1))*(OFFSET([.$A$2];[.$A17];2)&lt;=OFFSET([.$A$2];[.M$1];2)))">
            <text:p/>
          </table:table-cell>
          <table:table-cell table:style-name="ce23" table:formula="of:=IF(SUM([.$D17]&lt;&gt;2;OFFSET([.$D$2];[.N$1];0)&lt;&gt;2;[.$E17]=[.N$1])&gt;0;&quot;&quot;;(OFFSET([.$A$2];[.$A17];1)&gt;=OFFSET([.$A$2];[.N$1];1))*(OFFSET([.$A$2];[.$A17];2)&lt;=OFFSET([.$A$2];[.N$1];2)))">
            <text:p/>
          </table:table-cell>
          <table:table-cell table:style-name="ce23" table:formula="of:=IF(SUM([.$D17]&lt;&gt;2;OFFSET([.$D$2];[.O$1];0)&lt;&gt;2;[.$E17]=[.O$1])&gt;0;&quot;&quot;;(OFFSET([.$A$2];[.$A17];1)&gt;=OFFSET([.$A$2];[.O$1];1))*(OFFSET([.$A$2];[.$A17];2)&lt;=OFFSET([.$A$2];[.O$1];2)))">
            <text:p/>
          </table:table-cell>
          <table:table-cell table:style-name="ce23" table:formula="of:=IF(SUM([.$D17]&lt;&gt;2;OFFSET([.$D$2];[.P$1];0)&lt;&gt;2;[.$E17]=[.P$1])&gt;0;&quot;&quot;;(OFFSET([.$A$2];[.$A17];1)&gt;=OFFSET([.$A$2];[.P$1];1))*(OFFSET([.$A$2];[.$A17];2)&lt;=OFFSET([.$A$2];[.P$1];2)))">
            <text:p/>
          </table:table-cell>
          <table:table-cell table:style-name="ce23" table:formula="of:=IF(SUM([.$D17]&lt;&gt;2;OFFSET([.$D$2];[.Q$1];0)&lt;&gt;2;[.$E17]=[.Q$1])&gt;0;&quot;&quot;;(OFFSET([.$A$2];[.$A17];1)&gt;=OFFSET([.$A$2];[.Q$1];1))*(OFFSET([.$A$2];[.$A17];2)&lt;=OFFSET([.$A$2];[.Q$1];2)))">
            <text:p/>
          </table:table-cell>
          <table:table-cell table:style-name="ce23" table:formula="of:=IF(SUM([.$D17]&lt;&gt;2;OFFSET([.$D$2];[.R$1];0)&lt;&gt;2;[.$E17]=[.R$1])&gt;0;&quot;&quot;;(OFFSET([.$A$2];[.$A17];1)&gt;=OFFSET([.$A$2];[.R$1];1))*(OFFSET([.$A$2];[.$A17];2)&lt;=OFFSET([.$A$2];[.R$1];2)))">
            <text:p/>
          </table:table-cell>
          <table:table-cell table:style-name="ce23" table:formula="of:=IF(SUM([.$D17]&lt;&gt;2;OFFSET([.$D$2];[.S$1];0)&lt;&gt;2;[.$E17]=[.S$1])&gt;0;&quot;&quot;;(OFFSET([.$A$2];[.$A17];1)&gt;=OFFSET([.$A$2];[.S$1];1))*(OFFSET([.$A$2];[.$A17];2)&lt;=OFFSET([.$A$2];[.S$1];2)))">
            <text:p/>
          </table:table-cell>
          <table:table-cell table:style-name="ce23" table:formula="of:=IF(SUM([.$D17]&lt;&gt;2;OFFSET([.$D$2];[.T$1];0)&lt;&gt;2;[.$E17]=[.T$1])&gt;0;&quot;&quot;;(OFFSET([.$A$2];[.$A17];1)&gt;=OFFSET([.$A$2];[.T$1];1))*(OFFSET([.$A$2];[.$A17];2)&lt;=OFFSET([.$A$2];[.T$1];2)))">
            <text:p/>
          </table:table-cell>
          <table:table-cell table:style-name="ce23" table:formula="of:=IF(SUM([.$D17]&lt;&gt;2;OFFSET([.$D$2];[.U$1];0)&lt;&gt;2;[.$E17]=[.U$1])&gt;0;&quot;&quot;;(OFFSET([.$A$2];[.$A17];1)&gt;=OFFSET([.$A$2];[.U$1];1))*(OFFSET([.$A$2];[.$A17];2)&lt;=OFFSET([.$A$2];[.U$1];2)))">
            <text:p/>
          </table:table-cell>
        </table:table-row>
        <table:table-row table:style-name="ro1">
          <table:table-cell table:number-columns-repeated="6"/>
          <table:table-cell table:style-name="Default" office:value-type="string" calcext:value-type="string">
            <text:p>The result for counted inclusions is shown in cell F2.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Default"/>
          <table:table-cell table:number-columns-repeated="14"/>
        </table:table-row>
        <table:table-row table:style-name="ro1">
          <table:table-cell table:number-columns-repeated="6"/>
          <table:table-cell table:style-name="ce15" office:value-type="string" calcext:value-type="string">
            <text:p>The table above is a so-called incidence matrix.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24" office:value-type="string" calcext:value-type="string">
            <text:p>It shows a 1 if the period with the index given in Column E is completely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24" office:value-type="string" calcext:value-type="string">
            <text:p>contained in the period with the index given ion ROW 1, otherwise a 0.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15" office:value-type="string" calcext:value-type="string">
            <text:p>The trivial inclusion in case of two identical indices is suppressed.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Default"/>
          <table:table-cell table:number-columns-repeated="14"/>
        </table:table-row>
        <table:table-row table:style-name="ro1">
          <table:table-cell table:number-columns-repeated="6"/>
          <table:table-cell table:style-name="Default" office:value-type="string" calcext:value-type="string">
            <text:p>Found inclusions are emphasized here using a conditional format.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Default"/>
          <table:table-cell table:number-columns-repeated="14"/>
        </table:table-row>
        <table:table-row table:style-name="ro1">
          <table:table-cell table:number-columns-repeated="6"/>
          <table:table-cell table:style-name="ce15" office:value-type="string" calcext:value-type="string">
            <text:p>Needed complicated conditions such an incidence matrix can offer 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15" office:value-type="string" calcext:value-type="string">
            <text:p>a way to get the COUNTIF() functionality using understandable formulas.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15" office:value-type="string" calcext:value-type="string">
            <text:p>The OFFSET() funtion is used in this case to reference a ro based on an index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15" office:value-type="string" calcext:value-type="string">
            <text:p>given for thje column of the matrix.</text:p>
          </table:table-cell>
          <table:table-cell table:number-columns-repeated="14"/>
        </table:table-row>
        <calcext:conditional-formats>
          <calcext:conditional-format calcext:target-range-address="Sheet3.G3:Sheet3.U17">
            <calcext:condition calcext:apply-style-name="Accent 1" calcext:value="=1" calcext:base-cell-address="Sheet3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percentage-style style:name="N119P0" style:volatile="true">
      <number:number number:decimal-places="2" number:min-decimal-places="2" number:min-integer-digits="1"/>
      <number:text>%</number:text>
    </number:percentage-style>
    <number:percentage-style style:name="N1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9P0"/>
    </number:percentage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$</number:text>
      <number:number number:decimal-places="2" number:min-decimal-places="2" number:min-integer-digits="1" number:grouping="true"/>
    </number:number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P0" style:volatile="true">
      <number:text>$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month number:textual="true"/>
      <number:text>-</number:text>
      <number:year/>
    </number:date-style>
    <number:date-style style:name="N132">
      <number:day/>
      <number:text>/</number:text>
      <number:month number:style="long"/>
      <number:text>/</number:text>
      <number:year number:style="long"/>
    </number:date-style>
    <number:number-style style:name="N133">
      <number:number number:decimal-places="1" number:min-decimal-places="1" number:min-integer-digits="1"/>
    </number:number-style>
    <number:number-style style:name="N136P0" style:volatile="true">
      <number:number number:decimal-places="0" number:min-decimal-places="0" number:min-integer-digits="1"/>
    </number:number-style>
    <number:number-style style:name="N136P1" style:volatile="true">
      <number:text>-</number:text>
      <number:number number:decimal-places="0" number:min-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$</number:text>
      <number:number number:decimal-places="0" number:min-decimal-places="0" number:min-integer-digits="0" number:grouping="true"/>
    </number:number-style>
    <number:number-style style:name="N138P0" style:volatile="true">
      <number:number number:decimal-places="0" number:min-decimal-places="0" number:min-integer-digits="1"/>
    </number:number-style>
    <number:number-style style:name="N138P1" style:volatile="true">
      <number:text/>
    </number:number-style>
    <number:number-style style:name="N138P2" style:volatile="true">
      <number:text/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number-style style:name="N140">
      <number:number number:decimal-places="13" number:min-decimal-places="13" number:min-integer-digits="1"/>
    </number:number-style>
    <number:percentage-style style:name="N142P0" style:volatile="true">
      <number:number number:decimal-places="3" number:min-decimal-places="3" number:min-integer-digits="1"/>
      <number:text>%</number:text>
    </number:percentage-style>
    <number:percentage-style style:name="N14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42P0"/>
    </number:percentage-style>
    <number:percentage-style style:name="N144P0" style:volatile="true">
      <number:number number:decimal-places="10" number:min-decimal-places="10" number:min-integer-digits="1"/>
      <number:text>%</number:text>
    </number:percentage-style>
    <number:percentage-style style:name="N144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144P0"/>
    </number:percentage-style>
    <number:percentage-style style:name="N146P0" style:volatile="true">
      <number:number number:decimal-places="4" number:min-decimal-places="4" number:min-integer-digits="1"/>
      <number:text>%</number:text>
    </number:percentage-style>
    <number:percentage-style style:name="N146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46P0"/>
    </number:percentage-style>
    <number:number-style style:name="N148P0" style:volatile="true">
      <number:text>-</number:text>
      <number:number number:decimal-places="0" number:min-decimal-places="0" number:min-integer-digits="1"/>
    </number:number-style>
    <number:number-style style:name="N148P1" style:volatile="true">
      <number:number number:decimal-places="0" number:min-decimal-places="0" number:min-integer-digits="1"/>
      <number:text> Days</number:text>
    </number:number-style>
    <number:date-style style:name="N148">
      <number:year number:calendar="jewish"/>
      <number:seconds/>
      <number:text>tan</number:text>
      <number:day number:calendar="jewish"/>
      <number:text>a</number:text>
      <number:year number:calendar="jewish" number:style="long"/>
      <number:text>.</number:text>
      <style:map style:condition="value()&lt;0" style:apply-style-name="N148P0"/>
      <style:map style:condition="value()&gt;0" style:apply-style-name="N148P1"/>
    </number:date-style>
    <number:number-style style:name="N149P0" style:volatile="true">
      <number:text>-</number:text>
      <number:number number:decimal-places="0" number:min-decimal-places="0" number:min-integer-digits="1"/>
    </number:number-style>
    <number:number-style style:name="N149P1" style:volatile="true">
      <number:number number:decimal-places="0" number:min-decimal-places="0" number:min-integer-digits="1"/>
      <number:text> Days</number:text>
    </number:number-style>
    <number:date-style style:name="N149">
      <number:year number:calendar="jewish"/>
      <number:seconds/>
      <number:text>tan</number:text>
      <number:day number:calendar="jewish"/>
      <number:text>a</number:text>
      <number:year number:calendar="jewish" number:style="long"/>
      <style:map style:condition="value()&lt;0" style:apply-style-name="N149P0"/>
      <style:map style:condition="value()&gt;0" style:apply-style-name="N149P1"/>
    </number:date-style>
    <number:number-style style:name="N150P0" style:volatile="true">
      <number:text>-</number:text>
      <number:number number:decimal-places="0" number:min-decimal-places="0" number:min-integer-digits="1"/>
    </number:number-style>
    <number:number-style style:name="N150P1" style:volatile="true">
      <number:number number:decimal-places="0" number:min-decimal-places="0" number:min-integer-digits="1"/>
      <number:text> Days</number:text>
    </number:number-style>
    <number:number-style style:name="N150">
      <number:number number:min-integer-digits="1"/>
      <style:map style:condition="value()&lt;0" style:apply-style-name="N150P0"/>
      <style:map style:condition="value()&gt;0" style:apply-style-name="N150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9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49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4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00-00-00</text:date>, <text:time style:data-style-name="N2" text:time-value="14:55:49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6:42:52.048000000</meta:creation-date>
    <meta:editing-duration>P0D</meta:editing-duration>
    <meta:editing-cycles>1</meta:editing-cycles>
    <meta:generator>LibreOffice/24.8.0.3$Windows_X86_64 LibreOffice_project/0bdf1299c94fe897b119f97f3c613e9dca6be583</meta:generator>
    <meta:document-statistic meta:table-count="3" meta:cell-count="432" meta:object-count="0"/>
    <meta:user-defined meta:name="Info 1"/>
    <meta:user-defined meta:name="Info 2"/>
    <meta:user-defined meta:name="Info 3"/>
    <meta:user-defined meta:name="Info 4"/>
  </office:meta>
</office:document-meta>
</file>