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/>
    <style:font-face style:name="Lohit Devanagari1" svg:font-family="'Lohit Devanagari'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2" text:anchor-type="char" svg:x="5.114cm" svg:y="0.27cm" svg:width="6.773cm" svg:height="1.35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/>
    <style:font-face style:name="Lohit Devanagari1" svg:font-family="'Lohit Devanagari'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ntarell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ntarell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ntarell" fo:font-family="Cantarell" style:font-name-asian="Droid Sans Fallback" style:font-family-asian="'Droid Sans Fallback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ntarell" fo:font-family="Cantarell" fo:font-size="12pt" fo:font-style="italic" style:font-name-asian="Droid Sans Fallback" style:font-family-asian="'Droid Sans Fallback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name-asian="Droid Sans Fallback" style:font-family-asian="'Droid Sans Fallback'" style:font-family-generic-asian="swiss"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stian Gülstorf</meta:initial-creator>
    <meta:creation-date>2021-01-11T13:45:50.560744389</meta:creation-date>
    <dc:date>2021-01-11T13:47:27.190524725</dc:date>
    <dc:creator>Bastian Gülstorf</dc:creator>
    <meta:editing-duration>PT1M3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f819e"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ackground-color="#bf819e" fo:border="0.06pt solid #000000"/>
    </style:style>
    <style:style style:name="ce6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5"/>
        <table:table-row table:style-name="ro1">
          <table:table-cell table:number-columns-repeated="3"/>
        </table:table-row>
        <table:table-row table:style-name="ro1">
          <table:table-cell/>
          <table:table-cell table:style-name="ce6"/>
          <table:table-cell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.00.0000</text:date>, <text:time style:data-style-name="N2" text:time-value="13:46:38.4598076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