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5.7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number-matrix-columns-spanned="3" table:number-matrix-rows-spanned="3" table:formula="of:=LARGE([.$A$1:.$C$3]; {1;4;7|2;5;8|3;6;9})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/00/0000</text:date>, <text:time style:data-style-name="N2" text:time-value="10:13:12.9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7-01-26T07:31:17.252000000</meta:creation-date>
    <dc:date>2017-01-26T10:12:14.304000000</dc:date>
    <dc:creator>Pierre-Yves SAMYN</dc:creator>
    <meta:editing-duration>PT2H36M13S</meta:editing-duration>
    <meta:editing-cycles>3</meta:editing-cycles>
    <meta:generator>LibreOffice/5.2.4.2$Windows_x86 LibreOffice_project/3d5603e1122f0f102b62521720ab13a38a4e0eb0</meta:generator>
    <meta:document-statistic meta:table-count="1" meta:cell-count="18" meta:object-count="0"/>
  </office:meta>
</office:document-meta>
</file>