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215.9mm" style:page-number="auto" table:align="margins"/>
    </style:style>
    <style:style style:name="Table1.A" style:family="table-column">
      <style:table-column-properties style:column-width="215.9mm" style:rel-column-width="65535*"/>
    </style:style>
    <style:style style:name="Table1.A1" style:family="table-cell">
      <style:table-cell-properties fo:padding-left="20mm" fo:padding-right="20mm" fo:padding-top="11.99mm" fo:padding-bottom="11.99mm" fo:border="none" style:writing-mode="page"/>
    </style:style>
    <style:style style:name="Table2" style:family="table" style:master-page-name="">
      <style:table-properties style:width="215.9mm" style:page-number="auto" table:align="margins"/>
    </style:style>
    <style:style style:name="Table2.A" style:family="table-column">
      <style:table-column-properties style:column-width="215.9mm" style:rel-column-width="65535*"/>
    </style:style>
    <style:style style:name="Table2.A1" style:family="table-cell">
      <style:table-cell-properties fo:padding-left="20mm" fo:padding-right="20mm" fo:padding-top="11.99mm" fo:padding-bottom="11.99mm" fo:border="none" style:writing-mode="page"/>
    </style:style>
    <style:style style:name="P1" style:family="paragraph" style:parent-style-name="Header">
      <style:text-properties officeooo:rsid="0004b490" officeooo:paragraph-rsid="0004b490"/>
    </style:style>
    <style:style style:name="P2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officeooo:rsid="0004b490" officeooo:paragraph-rsid="0004b490"/>
    </style:style>
    <style:style style:name="P3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officeooo:rsid="0004b490" officeooo:paragraph-rsid="0004b490"/>
    </style:style>
    <style:style style:name="P4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officeooo:rsid="0004b490" officeooo:paragraph-rsid="0005af33"/>
    </style:style>
    <style:style style:name="P5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officeooo:rsid="0004b490" officeooo:paragraph-rsid="0005af33"/>
    </style:style>
    <style:style style:name="P6" style:family="paragraph" style:parent-style-name="Header">
      <style:text-properties officeooo:rsid="0004b490" officeooo:paragraph-rsid="0005af33"/>
    </style:style>
    <style:style style:name="P7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paragraph-rsid="0004b490" style:font-size-asian="12pt" style:font-weight-asian="normal" style:font-size-complex="12pt" style:font-weight-complex="normal"/>
    </style:style>
    <style:style style:name="P8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paragraph-rsid="0005af33" style:font-size-asian="12pt" style:font-weight-asian="norm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5af33" style:font-size-asian="12pt" style:font-weight-asian="normal" style:font-size-complex="12pt" style:font-weight-complex="normal"/>
    </style:style>
    <style:style style:name="P10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04b490" officeooo:paragraph-rsid="0004b490" style:font-size-asian="12pt" style:font-weight-asian="normal" style:font-size-complex="12pt" style:font-weight-complex="normal"/>
    </style:style>
    <style:style style:name="P11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04b490" officeooo:paragraph-rsid="0005af33" style:font-size-asian="12pt" style:font-weight-asian="normal" style:font-size-complex="12pt" style:font-weight-complex="normal"/>
    </style:style>
    <style:style style:name="P12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04b490" officeooo:paragraph-rsid="0006e66b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bold" officeooo:rsid="0004b490" officeooo:paragraph-rsid="0004b490" style:font-size-asian="12pt" style:font-weight-asian="bold" style:font-size-complex="12pt" style:font-weight-complex="bold"/>
    </style:style>
    <style:style style:name="P14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bold" officeooo:rsid="0004b490" officeooo:paragraph-rsid="0005af33" style:font-size-asian="12pt" style:font-weight-asian="bold" style:font-size-complex="12pt" style:font-weight-complex="bold"/>
    </style:style>
    <style:style style:name="P15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4b490" style:font-size-asian="12pt" style:font-weight-asian="normal" style:font-size-complex="12pt" style:font-weight-complex="normal"/>
    </style:style>
    <style:style style:name="P16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6e66b" style:font-size-asian="12pt" style:font-weight-asian="normal" style:font-size-complex="12pt" style:font-weight-complex="normal"/>
    </style:style>
    <style:style style:name="P17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6e66b" style:font-size-asian="12pt" style:font-weight-asian="normal" style:font-size-complex="12pt" style:font-weight-complex="normal"/>
    </style:style>
    <style:style style:name="P18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6e66b" style:font-size-asian="12pt" style:font-weight-asian="normal" style:font-size-complex="12pt" style:font-weight-complex="normal"/>
    </style:style>
    <style:style style:name="P19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6e66b" style:font-size-asian="12pt" style:font-weight-asian="normal" style:font-size-complex="12pt" style:font-weight-complex="normal"/>
    </style:style>
    <style:style style:name="P20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6e66b" style:font-size-asian="12pt" style:font-weight-asian="normal" style:font-size-complex="12pt" style:font-weight-complex="normal"/>
    </style:style>
    <style:style style:name="P21" style:family="paragraph" style:parent-style-name="Header" style:master-page-name="">
      <loext:graphic-properties draw:fill="none" draw:fill-gradient-name="gradient" draw:fill-hatch-name="hatch"/>
      <style:paragraph-properties fo:margin-left="0mm" fo:margin-right="0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rsid="0004b490" officeooo:paragraph-rsid="0006e66b" style:font-size-asian="12pt" style:font-weight-asian="normal" style:font-size-complex="12pt" style:font-weight-complex="normal"/>
    </style:style>
    <style:style style:name="P22" style:family="paragraph" style:parent-style-name="Header">
      <style:text-properties style:font-name="Arial" fo:font-size="12pt" fo:font-weight="normal" officeooo:rsid="0004b490" style:font-size-asian="12pt" style:font-weight-asian="normal" style:font-size-complex="12pt" style:font-weight-complex="normal"/>
    </style:style>
    <style:style style:name="P23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style:font-name="Arial" fo:font-size="12pt" fo:font-weight="normal" officeooo:paragraph-rsid="0006e66b" style:font-size-asian="12pt" style:font-weight-asian="normal" style:font-size-complex="12pt" style:font-weight-complex="normal"/>
    </style:style>
    <style:style style:name="P24" style:family="paragraph" style:parent-style-name="Header" style:master-page-name="">
      <loext:graphic-properties draw:fill="none"/>
      <style:paragraph-properties fo:margin-left="-11.09mm" fo:margin-right="-12.7mm" fo:text-indent="0mm" style:auto-text-indent="false" style:page-number="auto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officeooo:rsid="0004b490" officeooo:paragraph-rsid="0006e66b"/>
    </style:style>
    <style:style style:name="P25" style:family="paragraph" style:parent-style-name="Header">
      <loext:graphic-properties draw:fill="none"/>
      <style:paragraph-properties fo:margin-left="-11.09mm" fo:margin-right="-12.7mm" fo:text-indent="0mm" style:auto-text-indent="false" fo:background-color="transparent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officeooo:rsid="0004b490" officeooo:paragraph-rsid="0006e66b"/>
    </style:style>
    <style:style style:name="P26" style:family="paragraph" style:parent-style-name="Header">
      <style:text-properties officeooo:paragraph-rsid="0006e66b"/>
    </style:style>
    <style:style style:name="P27" style:family="paragraph" style:parent-style-name="Standard">
      <style:text-properties officeooo:paragraph-rsid="0006e66b"/>
    </style:style>
    <style:style style:name="P28" style:family="paragraph" style:parent-style-name="Standard" style:master-page-name="">
      <style:paragraph-properties style:page-number="auto"/>
      <style:text-properties officeooo:paragraph-rsid="0006e66b"/>
    </style:style>
    <style:style style:name="T1" style:family="text">
      <style:text-properties officeooo:rsid="0004b4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b490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4b490" style:font-style-asian="italic" style:font-weight-asian="bold" style:font-style-complex="italic" style:font-weight-complex="bold"/>
    </style:style>
    <style:style style:name="T6" style:family="text">
      <style:text-properties fo:color="#dddddd" loext:opacity="100%"/>
    </style:style>
    <style:style style:name="T7" style:family="text">
      <style:text-properties fo:color="#dddddd" loext:opacity="100%" officeooo:rsid="0004b490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04b490"/>
    </style:style>
    <style:style style:name="T1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1" style:family="text">
      <style:text-properties style:font-name="Arial" fo:font-size="12pt" fo:font-weight="normal" officeooo:rsid="0004b49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2308774915600">
          <table:table-cell table:style-name="Table1.A1" office:value-type="string">
            <text:p text:style-name="Header"><text:span text:style-name="T5">Boksburg</text:span>-<text:span text:style-name="T3">Kerk van die Nasarener / Church of the Nasarene</text:span> <text:s text:c="2"/></text:p>
            <text:p text:style-name="Header"><text:tab/><text:tab/>Datum/Date <text:s/><text:span text:style-name="T7">DD/MM/YYYY</text:span> <text:s/>| <text:s/>Nom/Num <text:sequence text:ref-name="refFigure0" text:name="Figure" text:formula="ooow:Figure+1" style:num-format="0001, 0002, 0003, ...">0001</text:sequence></text:p>
            <text:p text:style-name="Header"/>
            <text:p text:style-name="P22">Tiendes/Tithes <text:s text:c="6"/>R________.___</text:p>
            <text:p text:style-name="Header"/>
            <text:p text:style-name="P22">Offers/Offerings <text:s text:c="4"/>R________.___</text:p>
            <text:p text:style-name="Header"/>
            <text:p text:style-name="P22">_____________ <text:s text:c="3"/>R________.___</text:p>
            <text:p text:style-name="Header"/>
            <text:p text:style-name="Header"><text:span text:style-name="T11">_____________ <text:s text:c="3"/>R________.___</text:span><text:tab/><text:tab/><text:span text:style-name="T11">Teken/Sign___________</text:span></text:p>
            <text:p text:style-name="Header"/>
            <text:p text:style-name="P22">_____________ <text:s text:c="3"/>R________.___</text:p>
            <text:p text:style-name="Header"/>
            <text:p text:style-name="P22">Totaal/Total <text:s text:c="11"/><text:span text:style-name="T10">R________.___</text:span></text:p>
          </table:table-cell>
        </table:table-row>
        <table:table-row table:style-name="TableLine2308774915600">
          <table:table-cell table:style-name="Table1.A1" office:value-type="string">
            <text:p text:style-name="Header"><text:span text:style-name="T5">Boksburg</text:span>-<text:span text:style-name="T3">Kerk van die Nasarener / Church of the Nasarene</text:span> <text:s text:c="2"/></text:p>
            <text:p text:style-name="Header"><text:tab/><text:tab/>Datum/Date <text:s/><text:span text:style-name="T7">DD/MM/YYYY</text:span> <text:s/>| <text:s/>Nom/Num <text:sequence text:ref-name="refFigure4" text:name="Figure" text:formula="ooow:Figure+1" style:num-format="0001, 0002, 0003, ...">0002</text:sequence></text:p>
            <text:p text:style-name="Header"/>
            <text:p text:style-name="P22">Tiendes/Tithes <text:s text:c="6"/>R________.___</text:p>
            <text:p text:style-name="Header"/>
            <text:p text:style-name="P22">Offers/Offerings <text:s text:c="4"/>R________.___</text:p>
            <text:p text:style-name="Header"/>
            <text:p text:style-name="P22">_____________ <text:s text:c="3"/>R________.___</text:p>
            <text:p text:style-name="Header"/>
            <text:p text:style-name="Header"><text:span text:style-name="T11">_____________ <text:s text:c="3"/>R________.___</text:span><text:tab/><text:tab/><text:span text:style-name="T11">Teken/Sign___________</text:span></text:p>
            <text:p text:style-name="Header"/>
            <text:p text:style-name="P22">_____________ <text:s text:c="3"/>R________.___</text:p>
            <text:p text:style-name="Header"/>
            <text:p text:style-name="P22">Totaal/Total <text:s text:c="11"/><text:span text:style-name="T10">R________.___</text:span></text:p>
          </table:table-cell>
        </table:table-row>
        <table:table-row table:style-name="TableLine2308774915600">
          <table:table-cell table:style-name="Table1.A1" office:value-type="string">
            <text:p text:style-name="Header"><text:span text:style-name="T5">Boksburg</text:span>-<text:span text:style-name="T3">Kerk van die Nasarener / Church of the Nasarene</text:span> <text:s text:c="2"/></text:p>
            <text:p text:style-name="Header"><text:tab/><text:tab/>Datum/Date <text:s/><text:span text:style-name="T7">DD/MM/YYYY</text:span> <text:s/>| <text:s/>Nom/Num <text:sequence text:ref-name="refFigure5" text:name="Figure" text:formula="ooow:Figure+1" style:num-format="0001, 0002, 0003, ...">0003</text:sequence></text:p>
            <text:p text:style-name="Header"/>
            <text:p text:style-name="P22">Tiendes/Tithes <text:s text:c="6"/>R________.___</text:p>
            <text:p text:style-name="Header"/>
            <text:p text:style-name="P22">Offers/Offerings <text:s text:c="4"/>R________.___</text:p>
            <text:p text:style-name="Header"/>
            <text:p text:style-name="P22">_____________ <text:s text:c="3"/>R________.___</text:p>
            <text:p text:style-name="Header"/>
            <text:p text:style-name="Header"><text:span text:style-name="T11">_____________ <text:s text:c="3"/>R________.___</text:span><text:tab/><text:tab/><text:span text:style-name="T11">Teken/Sign___________</text:span></text:p>
            <text:p text:style-name="Header"/>
            <text:p text:style-name="P22">_____________ <text:s text:c="3"/>R________.___</text:p>
            <text:p text:style-name="Header"/>
            <text:p text:style-name="P22">Totaal/Total <text:s text:c="11"/><text:span text:style-name="T10">R________.___</text:span></text:p>
          </table:table-cell>
        </table:table-row>
      </table:table>
      <table:table table:name="Table2" table:style-name="Table2">
        <table:table-column table:style-name="Table2.A"/>
        <text:soft-page-break/>
        <table:table-row table:style-name="TableLine2308854405440">
          <table:table-cell table:style-name="Table2.A1" office:value-type="string">
            <text:p text:style-name="Header"><text:span text:style-name="T5">Boksburg</text:span>-<text:span text:style-name="T3">Kerk van die Nasarener / Church of the Nasarene</text:span> <text:s text:c="2"/></text:p>
            <text:p text:style-name="Header"><text:tab/><text:tab/>Datum/Date <text:s/><text:span text:style-name="T7">DD/MM/YYYY</text:span> <text:s/>| <text:s/>Nom/Num <text:sequence text:ref-name="refFigure1" text:name="Figure" text:formula="ooow:Figure+1" style:num-format="0001, 0002, 0003, ...">0004</text:sequence></text:p>
            <text:p text:style-name="Header"/>
            <text:p text:style-name="P22">Tiendes/Tithes <text:s text:c="6"/>R________.___</text:p>
            <text:p text:style-name="Header"/>
            <text:p text:style-name="P22">Offers/Offerings <text:s text:c="4"/>R________.___</text:p>
            <text:p text:style-name="Header"/>
            <text:p text:style-name="P22">_____________ <text:s text:c="3"/>R________.___</text:p>
            <text:p text:style-name="Header"/>
            <text:p text:style-name="Header"><text:span text:style-name="T11">_____________ <text:s text:c="3"/>R________.___</text:span><text:tab/><text:tab/><text:span text:style-name="T11">Teken/Sign___________</text:span></text:p>
            <text:p text:style-name="Header"/>
            <text:p text:style-name="P22">_____________ <text:s text:c="3"/>R________.___</text:p>
            <text:p text:style-name="Header"/>
            <text:p text:style-name="P22">Totaal/Total <text:s text:c="11"/><text:span text:style-name="T10">R________.___</text:span></text:p>
          </table:table-cell>
        </table:table-row>
        <table:table-row table:style-name="TableLine2308854405440">
          <table:table-cell table:style-name="Table2.A1" office:value-type="string">
            <text:p text:style-name="Header"><text:span text:style-name="T5">Boksburg</text:span>-<text:span text:style-name="T3">Kerk van die Nasarener / Church of the Nasarene</text:span> <text:s text:c="2"/></text:p>
            <text:p text:style-name="Header"><text:tab/><text:tab/>Datum/Date <text:s/><text:span text:style-name="T7">DD/MM/YYYY</text:span> <text:s/>| <text:s/>Nom/Num <text:sequence text:ref-name="refFigure2" text:name="Figure" text:formula="ooow:Figure+1" style:num-format="0001, 0002, 0003, ...">0005</text:sequence></text:p>
            <text:p text:style-name="Header"/>
            <text:p text:style-name="P22">Tiendes/Tithes <text:s text:c="6"/>R________.___</text:p>
            <text:p text:style-name="Header"/>
            <text:p text:style-name="P22">Offers/Offerings <text:s text:c="4"/>R________.___</text:p>
            <text:p text:style-name="Header"/>
            <text:p text:style-name="P22">_____________ <text:s text:c="3"/>R________.___</text:p>
            <text:p text:style-name="Header"/>
            <text:p text:style-name="Header"><text:span text:style-name="T11">_____________ <text:s text:c="3"/>R________.___</text:span><text:tab/><text:tab/><text:span text:style-name="T11">Teken/Sign___________</text:span></text:p>
            <text:p text:style-name="Header"/>
            <text:p text:style-name="P22">_____________ <text:s text:c="3"/>R________.___</text:p>
            <text:p text:style-name="Header"/>
            <text:p text:style-name="P22">Totaal/Total <text:s text:c="11"/><text:span text:style-name="T10">R________.___</text:span></text:p>
          </table:table-cell>
        </table:table-row>
        <table:table-row table:style-name="TableLine2308854405440">
          <table:table-cell table:style-name="Table2.A1" office:value-type="string">
            <text:p text:style-name="Header"><text:span text:style-name="T5">Boksburg</text:span>-<text:span text:style-name="T3">Kerk van die Nasarener / Church of the Nasarene</text:span> <text:s text:c="2"/></text:p>
            <text:p text:style-name="Header"><text:tab/><text:tab/>Datum/Date <text:s/><text:span text:style-name="T7">DD/MM/YYYY</text:span> <text:s/>| <text:s/>Nom/Num <text:sequence text:ref-name="refFigure3" text:name="Figure" text:formula="ooow:Figure+1" style:num-format="0001, 0002, 0003, ...">0006</text:sequence></text:p>
            <text:p text:style-name="Header"/>
            <text:p text:style-name="P22">Tiendes/Tithes <text:s text:c="6"/>R________.___</text:p>
            <text:p text:style-name="Header"/>
            <text:p text:style-name="P22">Offers/Offerings <text:s text:c="4"/>R________.___</text:p>
            <text:p text:style-name="Header"/>
            <text:p text:style-name="P22">_____________ <text:s text:c="3"/>R________.___</text:p>
            <text:p text:style-name="Header"/>
            <text:p text:style-name="Header"><text:span text:style-name="T11">_____________ <text:s text:c="3"/>R________.___</text:span><text:tab/><text:tab/><text:span text:style-name="T11">Teken/Sign___________</text:span></text:p>
            <text:p text:style-name="Header"/>
            <text:p text:style-name="P22">_____________ <text:s text:c="3"/>R________.___</text:p>
            <text:p text:style-name="Header"/>
            <text:p text:style-name="P22">Totaal/Total <text:s text:c="11"/><text:span text:style-name="T10">R________.___</text:span>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1:33:45.878000000</meta:creation-date>
    <dc:date>2022-10-13T19:55:06.692000000</dc:date>
    <meta:editing-duration>PT47M14S</meta:editing-duration>
    <meta:editing-cycles>3</meta:editing-cycles>
    <meta:generator>LibreOffice/7.2.7.2$Windows_X86_64 LibreOffice_project/8d71d29d553c0f7dcbfa38fbfda25ee34cce99a2</meta:generator>
    <meta:document-statistic meta:table-count="2" meta:image-count="0" meta:object-count="0" meta:page-count="3" meta:paragraph-count="48" meta:word-count="162" meta:character-count="1908" meta:non-whitespace-character-count="1560"/>
  </office:meta>
</office:document-meta>
</file>